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7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8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9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0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1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5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7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8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9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0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21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4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26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2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9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ath draw:style-name="gr1" draw:layer="layout" svg:width="0.088cm" svg:height="0.088cm" draw:transform="rotate (-1.57079632679579) translate (24.496682670473cm 11.2510597478531cm)" svg:viewBox="0 0 89 89" svg:d="m0-48993c30 0 57 0 89 0 0 29 0 57 0 88-32 0-59 0-89 0 0-31 0-59 0-88z">
            <text:p/>
          </draw:path>
          <draw:path draw:style-name="gr1" draw:layer="layout" svg:width="0.174cm" svg:height="0.088cm" draw:transform="rotate (-1.57079632679579) translate (24.2358950236813cm 9.51607893294352cm)" svg:viewBox="0 0 175 89" svg:d="m175-48383c-59 0-118 0-175 0 0-31 0-59 0-89 57 0 116 0 175 0 0 30 0 58 0 89z">
            <text:p/>
          </draw:path>
          <draw:path draw:style-name="gr1" draw:layer="layout" svg:width="0.261cm" svg:height="0.089cm" draw:transform="rotate (-1.57079632679579) translate (24.1456854603257cm 9.64562854010595cm)" svg:viewBox="0 0 262 90" svg:d="m262-48252c-8 99-185 18-262 44 25-144 164-62 262-44z">
            <text:p/>
          </draw:path>
          <draw:path draw:style-name="gr1" draw:layer="layout" svg:width="0.088cm" svg:height="0.088cm" draw:transform="rotate (-1.57079632679579) translate (24.0620365924869cm 10.3409327608258cm)" svg:viewBox="0 0 89 89" svg:d="m0-48124c30 0 57 0 89 0 0 29 0 57 0 88-32 0-59 0-89 0 0-31 0-59 0-88z">
            <text:p/>
          </draw:path>
          <draw:path draw:style-name="gr1" draw:layer="layout" svg:width="0.255cm" svg:height="0.069cm" draw:transform="rotate (-1.57079632679579) translate (24.0243125932654cm 9.86373104330347cm)" svg:viewBox="0 0 256 70" svg:d="m0-47999c371-147 312 89 0 0z">
            <text:p/>
          </draw:path>
          <draw:path draw:style-name="gr1" draw:layer="layout" svg:width="0.148cm" svg:height="0.058cm" draw:transform="rotate (-1.57079632679579) translate (23.9406637254266cm 10.0621551251599cm)" svg:viewBox="0 0 149 59" svg:d="m149-47873c-97 136-280-49 0 0z">
            <text:p/>
          </draw:path>
          <draw:path draw:style-name="gr1" draw:layer="layout" svg:width="0.182cm" svg:height="0.217cm" draw:transform="rotate (-1.57079632679579) translate (23.8881781612924cm 2.60895304220715cm)" svg:viewBox="0 0 183 218" svg:d="m51-47776c44 0 87 0 132 0-27 90-93 141-132 218-127-38 26-141 0-218z">
            <text:p/>
          </draw:path>
          <draw:path draw:style-name="gr1" draw:layer="layout" svg:width="0.161cm" svg:height="0.111cm" draw:transform="rotate (-1.57079632679579) translate (23.6339512100175cm 18.1499862963639cm)" svg:viewBox="0 0 162 112" svg:d="m0-47176c205-253 226 107 0 0z">
            <text:p/>
          </draw:path>
          <draw:path draw:style-name="gr1" draw:layer="layout" svg:width="0.609cm" svg:height="0.484cm" draw:transform="rotate (-1.57079632679579) translate (3.45161162654899cm 13.6813447834825cm)" svg:viewBox="0 0 610 485" svg:d="m87-6728c-38-35-26-118-87-130 126-123 333 41 477 43 43 131 156 193 130 390-133 35-127-74-259-42l21-81-66-51c0-27 0-57 0-85-28 0-57 0-87 0l-50-66z">
            <text:p/>
          </draw:path>
          <draw:path draw:style-name="gr1" draw:layer="layout" svg:width="0.52cm" svg:height="0.263cm" draw:transform="rotate (-1.57079632679579) translate (13.3992662038538cm 18.4533619587063cm)" svg:viewBox="0 0 521 264" svg:d="m43-26701c177 4 206-141 434-85l-21 64 65 21c-188 174-352 225-521 87l66-21z">
            <text:p/>
          </draw:path>
          <draw:path draw:style-name="gr1" draw:layer="layout" svg:width="0.289cm" svg:height="0.304cm" draw:transform="rotate (-1.57079632679579) translate (9.00360020761693cm 3.8470537182532cm)" svg:viewBox="0 0 290 305" svg:d="m72-18007c127 3 160 98 218 174l-66 21 21 66c-14 0-29 0-44 0l-64-22-23 66c-49-71-169-140-85-218l64-22z">
            <text:p/>
          </draw:path>
          <draw:path draw:style-name="gr1" draw:layer="layout" svg:width="0.296cm" svg:height="0.913cm" draw:transform="rotate (-1.57079632679579) translate (9.04788490235512cm 18.3320116937692cm)" svg:viewBox="0 0 297 914" svg:d="m101-17249-66-22c-82-275-7-485 87-825l87 22 88 21c-95 236-8 446-88 825-35 23-71 47-130 46z">
            <text:p/>
          </draw:path>
          <draw:path draw:style-name="gr1" draw:layer="layout" svg:width="0.364cm" svg:height="0.533cm" draw:transform="rotate (-1.57079632679579) translate (12.9219756050087cm 18.1811437968207cm)" svg:viewBox="0 0 365 534" svg:d="m295-25377-23 67c-35-10-43-44-87-44l23-66-66-21c53-212-200-118-129-348l63 21 23-64c155-95 301 383 260 478z">
            <text:p/>
          </draw:path>
          <draw:path draw:style-name="gr1" draw:layer="layout" svg:width="0.511cm" svg:height="0.348cm" draw:transform="rotate (-1.57079632679579) translate (4.36026795562184cm 15.937803763932cm)" svg:viewBox="0 0 512 349" svg:d="m412-8655 23-66c60 58 116 194 42 261l-65 22 23 67c-156-49-291-117-435-176l66-21-23-66c0-14 0-29 0-44l65 23 22-66c65-1 178 161 218 43z">
            <text:p/>
          </draw:path>
          <draw:g>
            <draw:path draw:style-name="gr2" draw:layer="layout" svg:width="0.066cm" svg:height="0.066cm" draw:transform="rotate (-1.57079632679579) translate (24.6918633620969cm 11.2740179060844cm)" svg:viewBox="0 0 67 67" svg:d="m0-49384c21 22 43 43 67 68">
              <text:p/>
            </draw:path>
            <draw:path draw:style-name="gr3" draw:layer="layout" svg:width="0.13cm" svg:height="0.022cm" draw:transform="rotate (-1.57079632679579) translate (24.6918633620969cm 11.1428284304769cm)" svg:viewBox="0 0 131 23" svg:d="m131-49384c-44 8-88 17-131 23">
              <text:p/>
            </draw:path>
            <draw:path draw:style-name="gr4" draw:layer="layout" svg:width="3.554cm" svg:height="1.368cm" draw:transform="rotate (-1.57079632679579) translate (26.0614085512227cm 7.83193403983182cm)" svg:viewBox="0 0 3555 1369" svg:d="m0-51856c89-25 277-133 390-169 1345-430 2098 635 3165 1104 0 23-6 39-11 54-31 16-58 61-102 113">
              <text:p/>
            </draw:path>
            <draw:path draw:style-name="gr5" draw:layer="layout" svg:width="0.717cm" svg:height="0.48cm" draw:transform="rotate (-1.57079632679579) translate (24.8886842276001cm 8.66990681527498cm)" svg:viewBox="0 0 718 481" svg:d="m0-49775c308-27 595 211 718 478">
              <text:p/>
            </draw:path>
            <draw:path draw:style-name="gr6" draw:layer="layout" svg:width="2.344cm" svg:height="0.488cm" draw:transform="rotate (-1.57079632679579) translate (17.6505968987212cm 6.80373652475776cm)" svg:viewBox="0 0 2345 489" svg:d="m2345-35248c-840-258-1519 492-2345 434">
              <text:p/>
            </draw:path>
            <draw:path draw:style-name="gr7" draw:layer="layout" svg:width="0.217cm" svg:height="0.717cm" draw:transform="rotate (-1.57079632679579) translate (6.24810809057283cm 12.2923762104876cm)" svg:viewBox="0 0 218 718" svg:d="m0-11778c149-203 205-459 218-718">
              <text:p/>
            </draw:path>
            <draw:path draw:style-name="gr8" draw:layer="layout" svg:width="0.552cm" svg:height="1.454cm" draw:transform="rotate (-1.57079632679579) translate (5.64124375527137cm 13.8978074182345cm)" svg:viewBox="0 0 553 1455" svg:d="m0-9828c7 0 13-3 20-3 311-400 641-917 500-1451">
              <text:p/>
            </draw:path>
            <draw:path draw:style-name="gr9" draw:layer="layout" svg:width="0.25cm" svg:height="0.012cm" draw:transform="rotate (-1.57079632679579) translate (4.48000064880296cm 11.5445961995249cm)" svg:viewBox="0 0 251 13" svg:d="m251-8947c-85-6-169 10-251-13">
              <text:p/>
            </draw:path>
            <draw:path draw:style-name="gr8" draw:layer="layout" svg:width="0.109cm" svg:height="0.283cm" draw:transform="rotate (-1.57079632679579) translate (4.75062933886978cm 11.7512196236068cm)" svg:viewBox="0 0 110 284" svg:d="m43-9218c29-62 64-114 67-170-25-49-76-94-110-113">
              <text:p/>
            </draw:path>
            <draw:path draw:style-name="gr10" draw:layer="layout" svg:width="1.232cm" svg:height="1.629cm" draw:transform="rotate (-1.57079632679579) translate (5.22135924219786cm 10.6721861867345cm)" svg:viewBox="0 0 1233 1630" svg:d="m1122-9691c18 33 31 46 46 58 54 29 60 93 65 152-349 374-544 650-790 668-881 67-349-1921 723-1595">
              <text:p/>
            </draw:path>
            <draw:path draw:style-name="gr11" draw:layer="layout" svg:width="0.435cm" svg:height="0.227cm" draw:transform="rotate (-1.57079632679579) translate (4.54396743009141cm 11.110031061575cm)" svg:viewBox="0 0 436 228" svg:d="m436-9022c-104-120-489-76-430 128 131 88 343-10 430-128">
              <text:p/>
            </draw:path>
            <draw:path draw:style-name="gr8" draw:layer="layout" svg:width="0.153cm" svg:height="0.043cm" draw:transform="rotate (-1.57079632679579) translate (3.57954518912606cm 14.0060387356112cm)" svg:viewBox="0 0 154 44" svg:d="m0-7159c48 33 107 44 154 44">
              <text:p/>
            </draw:path>
            <draw:path draw:style-name="gr12" draw:layer="layout" svg:width="0.212cm" svg:height="0.207cm" draw:transform="rotate (-1.57079632679579) translate (3.29743528190488cm 13.8387721542116cm)" svg:viewBox="0 0 213 208" svg:d="m8-6595c-16 58-6 122 13 174 43 28 122 44 192 28">
              <text:p/>
            </draw:path>
            <draw:path draw:style-name="gr13" draw:layer="layout" svg:width="0.535cm" svg:height="0.122cm" draw:transform="rotate (-1.57079632679579) translate (2.89231233374424cm 13.4288050429381cm)" svg:viewBox="0 0 536 123" svg:d="m536-5691c-190 70-375 6-536-94">
              <text:p/>
            </draw:path>
            <draw:path draw:style-name="gr14" draw:layer="layout" svg:width="15.251cm" svg:height="4.172cm" draw:transform="rotate (-1.57079632679579) translate (27.4899999999981cm 2.7696601498254cm)" svg:viewBox="0 0 15252 4173" svg:d="m0-51531c13-3 25-5 38-6 643-1060 1448-1880 2551-2521 1107-645 2377-776 3656-922 90 16 113 77 131 156 88 49 129-104 220-63-2 153 129 150 241 97 24 23 37 84 70 122 1268 98 2483 577 3708 848 161 72 441-55 492 178 707 171 1572 635 1763 1337 62 38 160-20 208 39-110 171 64 191 185 222-159 230 76 402 284 458 248 565 1072 1018 1705 641">
              <text:p/>
            </draw:path>
            <draw:path draw:style-name="gr15" draw:layer="layout" svg:width="0.889cm" svg:height="0.447cm" draw:transform="rotate (-1.57079632679579) translate (24.3343054564328cm 10.709903160972cm)" svg:viewBox="0 0 890 448" svg:d="m0-48418c90-64 241-80 272-205 23-14 49-31 76-46 29 7 50 28 75 45-10 233 323 257 467 403">
              <text:p/>
            </draw:path>
            <draw:path draw:style-name="gr16" draw:layer="layout" svg:width="0.84cm" svg:height="0.102cm" draw:transform="rotate (-1.57079632679579) translate (23.8816174657754cm 12.0972318655216cm)" svg:viewBox="0 0 841 103" svg:d="m841-47763c-290 11-562 34-841 103">
              <text:p/>
            </draw:path>
            <draw:path draw:style-name="gr17" draw:layer="layout" svg:width="0.174cm" svg:height="0.043cm" draw:transform="rotate (-1.57079632679579) translate (18.0081548043859cm 18.9961584140325cm)" svg:viewBox="0 0 175 44" svg:d="m175-35972c-59-21-118-36-175-44">
              <text:p/>
            </draw:path>
            <draw:path draw:style-name="gr12" draw:layer="layout" svg:width="0.348cm" svg:height="0.044cm" draw:transform="rotate (-1.57079632679579) translate (18.4854454032309cm 18.1286680065777cm)" svg:viewBox="0 0 349 45" svg:d="m349-36971c-114 33-231 51-349 43">
              <text:p/>
            </draw:path>
            <draw:path draw:style-name="gr18" draw:layer="layout" svg:width="0.13cm" svg:height="0.066cm" draw:transform="rotate (-1.57079632679579) translate (18.7888775708817cm 17.8252923442353cm)" svg:viewBox="0 0 131 67" svg:d="m131-37578c-54 43-82 56-131 67">
              <text:p/>
            </draw:path>
            <draw:path draw:style-name="gr19" draw:layer="layout" svg:width="4.817cm" svg:height="4.798cm" draw:transform="rotate (-1.57079632679579) translate (23.5880263414001cm 13.1385483281564cm)" svg:viewBox="0 0 4818 4799" svg:d="m0-47151c74 13 175-64 235 3-5 61-56 110-43 172 761-34 1118 330 1520 863 339 446 830 879 1284 1373-21 23-52 49-72 70-133 49-308-39-420 58 5 87 59 169 3 254 23 54 58 92 81 123 338 180 706 221 1094 221 201 192 203 520 347 643 25 26 44 67 53 97-28 93-151 57-212 116-29 30 33 123 74 148 11 10 23 23 33 34 221 55 451 87 665 138-3 115-136 92-172 177 99 112 302 112 348 284">
              <text:p/>
            </draw:path>
            <draw:path draw:style-name="gr20" draw:layer="layout" svg:width="0.94cm" svg:height="0.107cm" draw:transform="rotate (-1.57079632679579) translate (18.8561246999284cm 17.9548419513978cm)" svg:viewBox="0 0 941 108" svg:d="m0-37647c282 159 646-192 941-14">
              <text:p/>
            </draw:path>
            <draw:path draw:style-name="gr21" draw:layer="layout" svg:width="0.102cm" svg:height="0.03cm" draw:transform="rotate (-1.57079632679579) translate (18.8331622656199cm 18.8944865704367cm)" svg:viewBox="0 0 103 31" svg:d="m0-37635c23-7 64-18 103-31">
              <text:p/>
            </draw:path>
            <draw:path draw:style-name="gr14" draw:layer="layout" svg:width="0.699cm" svg:height="4.687cm" draw:transform="rotate (-1.57079632679579) translate (23.519139038474cm 18.3697286680065cm)" svg:viewBox="0 0 700 4688" svg:d="m626-42351c243-1532-134-3031-626-4425 43-88 167-149 105-262">
              <text:p/>
            </draw:path>
            <draw:path draw:style-name="gr10" draw:layer="layout" svg:width="0.13cm" svg:height="0.478cm" draw:transform="rotate (-1.57079632679579) translate (18.8331622656199cm 18.9961584140325cm)" svg:viewBox="0 0 131 479" svg:d="m0-37666c15 8 28 16 43 24 65 143 55 300 88 455">
              <text:p/>
            </draw:path>
            <draw:path draw:style-name="gr22" draw:layer="layout" svg:width="0.101cm" svg:height="0.391cm" draw:transform="rotate (-1.57079632679579) translate (18.3558716667748cm 19.1273478896401cm)" svg:viewBox="0 0 102 392" svg:d="m0-36712c33 54 74 58 97 76 23 103-31 211-54 316">
              <text:p/>
            </draw:path>
            <draw:path draw:style-name="gr23" draw:layer="layout" svg:width="0.564cm" svg:height="4.644cm" draw:transform="rotate (-1.57079632679579) translate (17.9655102835268cm 18.9092453864412cm)" svg:viewBox="0 0 565 4645" svg:d="m261-35931c55 15 119 33 147 89-472 1445 868 3339-408 4556">
              <text:p/>
            </draw:path>
            <draw:path draw:style-name="gr13" draw:layer="layout" svg:width="0.541cm" svg:height="1cm" draw:transform="rotate (-1.57079632679579) translate (14.2324745344839cm 17.9794399780741cm)" svg:viewBox="0 0 542 1001" svg:d="m542-27464c-365-196-616-586-523-1001">
              <text:p/>
            </draw:path>
            <draw:path draw:style-name="gr24" draw:layer="layout" svg:width="0.652cm" svg:height="0.172cm" draw:transform="rotate (-1.57079632679579) translate (18.485445403231cm 18.4763201169377cm)" svg:viewBox="0 0 653 173" svg:d="m0-36971c30 46 43 76 66 100 190 13 411 136 587 30">
              <text:p/>
            </draw:path>
            <draw:path draw:style-name="gr25" draw:layer="layout" svg:width="0.42cm" svg:height="0.319cm" draw:transform="rotate (-1.57079632679579) translate (18.8036391357943cm 18.4763201169376cm)" svg:viewBox="0 0 421 320" svg:d="m421-37607c-52 195-288 205-421 320">
              <text:p/>
            </draw:path>
            <draw:path draw:style-name="gr23" draw:layer="layout" svg:width="7.626cm" svg:height="1.588cm" draw:transform="rotate (-1.57079632679579) translate (9.14465516122528cm 4.07171569523104cm)" svg:viewBox="0 0 7627 1589" svg:d="m0-17953c1437 869 3444 1835 5453 815 711-362 1293-1015 2174-1151">
              <text:p/>
            </draw:path>
            <draw:path draw:style-name="gr10" draw:layer="layout" svg:width="0.825cm" svg:height="0.283cm" draw:transform="rotate (-1.57079632679579) translate (9.42676506844847cm 11.6971039649186cm)" svg:viewBox="0 0 826 284" svg:d="m0-18570c256-121 566-138 826-284">
              <text:p/>
            </draw:path>
            <draw:path draw:style-name="gr24" draw:layer="layout" svg:width="0.12cm" svg:height="0.229cm" draw:transform="rotate (-1.57079632679579) translate (9.65474923765649cm 12.5203179243559cm)" svg:viewBox="0 0 121 230" svg:d="m0-19080c30-85 121-136 121-229">
              <text:p/>
            </draw:path>
            <draw:path draw:style-name="gr23" draw:layer="layout" svg:width="0.862cm" svg:height="0.051cm" draw:transform="rotate (-1.57079632679579) translate (9.70559462791151cm 11.7790973871734cm)" svg:viewBox="0 0 863 52" svg:d="m863-19359c-279-100-578 10-863-52">
              <text:p/>
            </draw:path>
            <draw:path draw:style-name="gr13" draw:layer="layout" svg:width="1.734cm" svg:height="0.732cm" draw:transform="rotate (-1.57079632679579) translate (10.386266787776cm 12.6400283208476cm)" svg:viewBox="0 0 1735 733" svg:d="m0-20039c584-220 1304-232 1735-734">
              <text:p/>
            </draw:path>
            <draw:path draw:style-name="gr23" draw:layer="layout" svg:width="0.584cm" svg:height="0.094cm" draw:transform="rotate (-1.57079632679579) translate (10.4797566988905cm 13.7895761008588cm)" svg:viewBox="0 0 585 95" svg:d="m585-20864c-177-117-421 21-585-96">
              <text:p/>
            </draw:path>
            <draw:path draw:style-name="gr7" draw:layer="layout" svg:width="2.583cm" svg:height="0.24cm" draw:transform="rotate (-1.57079632679579) translate (10.5256815675076cm 14.3733692673122cm)" svg:viewBox="0 0 2584 241" svg:d="m0-20915c872-189 1737-210 2584 105">
              <text:p/>
            </draw:path>
            <draw:path draw:style-name="gr18" draw:layer="layout" svg:width="0.637cm" svg:height="0.189cm" draw:transform="rotate (-1.57079632679579) translate (10.4715558294944cm 16.9578019367805cm)" svg:viewBox="0 0 638 190" svg:d="m0-20753c225-29 459-49 638-190">
              <text:p/>
            </draw:path>
            <draw:path draw:style-name="gr10" draw:layer="layout" svg:width="0.292cm" svg:height="0.667cm" draw:transform="rotate (-1.57079632679579) translate (10.2845760072666cm 16.9545221998904cm)" svg:viewBox="0 0 293 668" svg:d="m3-20569c-30 252 183 454 290 667">
              <text:p/>
            </draw:path>
            <draw:path draw:style-name="gr24" draw:layer="layout" svg:width="0.261cm" svg:height="0.217cm" draw:transform="rotate (-1.57079632679579) translate (9.61866541231428cm 17.2464187831171cm)" svg:viewBox="0 0 262 218" svg:d="m0-19237c98 52 175 146 262 218">
              <text:p/>
            </draw:path>
            <draw:path draw:style-name="gr26" draw:layer="layout" svg:width="1.282cm" svg:height="1.448cm" draw:transform="rotate (-1.57079632679579) translate (9.61866541231425cm 17.1496665448565cm)" svg:viewBox="0 0 1283 1449" svg:d="m96-19237c-43 34-61 42-82 59-123 679 564 1573 1269 1358">
              <text:p/>
            </draw:path>
            <draw:path draw:style-name="gr10" draw:layer="layout" svg:width="0.435cm" svg:height="0.13cm" draw:transform="rotate (-1.57079632679579) translate (12.4971705702977cm 17.9548419513977cm)" svg:viewBox="0 0 436 131" svg:d="m0-24863c148-41 302-44 436-131">
              <text:p/>
            </draw:path>
            <draw:path draw:style-name="gr14" draw:layer="layout" svg:width="8.202cm" svg:height="5.128cm" draw:transform="rotate (-1.57079632679579) translate (14.5801913968703cm 6.63155033802154cm)" svg:viewBox="0 0 8203 5129" svg:d="m0-24148c592 179 1742 169 2588-118 633-215 1323-704 1864-1171 309-264 563-569 822-737 434-278 943-282 1479-565 904-479 1302-1490 1450-2421">
              <text:p/>
            </draw:path>
            <draw:path draw:style-name="gr10" draw:layer="layout" svg:width="0.043cm" svg:height="0.868cm" draw:transform="rotate (-1.57079632679579) translate (15.4478433789658cm 14.8308925634933cm)" svg:viewBox="0 0 44 869" svg:d="m0-30026c2-281 20-584 44-870">
              <text:p/>
            </draw:path>
            <draw:path draw:style-name="gr14" draw:layer="layout" svg:width="6.495cm" svg:height="2.879cm" draw:transform="rotate (-1.57079632679579) translate (18.3263485369493cm 8.38128996893843cm)" svg:viewBox="0 0 6496 2880" svg:d="m6496-33773c-532-136-971-105-1462-314-657-281-1334-983-2125-1388-384-197-825-249-1241-413-553-219-1188-473-1668-765">
              <text:p/>
            </draw:path>
            <draw:path draw:style-name="gr27" draw:layer="layout" svg:width="3.32cm" svg:height="1.129cm" draw:transform="rotate (-1.57079632679579) translate (15.4478433789658cm 14.8751690115111cm)" svg:viewBox="0 0 3321 1130" svg:d="m0-30896c1130 179 2755-195 3321 1130">
              <text:p/>
            </draw:path>
            <draw:path draw:style-name="gr4" draw:layer="layout" svg:width="3.428cm" svg:height="1.736cm" draw:transform="rotate (-1.57079632679579) translate (14.5801913968728cm 14.8308925634935cm)" svg:viewBox="0 0 3429 1737" svg:d="m0-29160c1248 239 2812 490 3429 1737">
              <text:p/>
            </draw:path>
            <draw:path draw:style-name="gr10" draw:layer="layout" svg:width="0.402cm" svg:height="3.429cm" draw:transform="rotate (-1.57079632679579) translate (12.4545260494388cm 18.450082221816cm)" svg:viewBox="0 0 403 3430" svg:d="m25-24909c-43 280 111 433-25 654 259 168 200 586 92 902 585 527 205 1247-2 1874">
              <text:p/>
            </draw:path>
            <draw:path draw:style-name="gr28" draw:layer="layout" svg:width="2.988cm" svg:height="4.308cm" draw:transform="rotate (-1.57079632679579) translate (9.42676506844871cm 12.5203179243559cm)" svg:viewBox="0 0 2989 4309" svg:d="m0-18854c484 571 936 1165 1453 1647 454 866 1746 1529 1509 2662">
              <text:p/>
            </draw:path>
            <draw:path draw:style-name="gr10" draw:layer="layout" svg:width="0.868cm" svg:height="0.826cm" draw:transform="rotate (-1.57079632679579) translate (5.11966846168819cm 15.4819203361959cm)" svg:viewBox="0 0 869 827" svg:d="m0-10239c218 362 728 434 869 826">
              <text:p/>
            </draw:path>
            <draw:path draw:style-name="gr18" draw:layer="layout" svg:width="1.504cm" svg:height="9.981cm" draw:transform="rotate (-1.57079632679579) translate (23.4322098228765cm 1.5249999999987cm)" svg:viewBox="0 0 1505 9982" svg:d="m1505-36882c-1782-2921-2033-6937-478-9982">
              <text:p/>
            </draw:path>
            <draw:path draw:style-name="gr11" draw:layer="layout" svg:width="0.309cm" svg:height="2.3cm" draw:transform="rotate (-1.57079632679579) translate (13.4517517679881cm 3.03039923259638cm)" svg:viewBox="0 0 310 2301" svg:d="m0-26904c417 681 397 1614 43 2302">
              <text:p/>
            </draw:path>
            <draw:path draw:style-name="gr29" draw:layer="layout" svg:width="0.921cm" svg:height="2.213cm" draw:transform="rotate (-1.57079632679579) translate (11.1522279893596cm 3.01892015348059cm)" svg:viewBox="0 0 922 2214" svg:d="m53-22304c-233 816 326 1643 869 2214">
              <text:p/>
            </draw:path>
            <draw:path draw:style-name="gr10" draw:layer="layout" svg:width="0.497cm" svg:height="2.3cm" draw:transform="rotate (-1.57079632679579) translate (13.4517517679879cm 2.57615567330497cm)" svg:viewBox="0 0 498 2301" svg:d="m454-26904c-615 591-610 1746 44 2302">
              <text:p/>
            </draw:path>
            <draw:path draw:style-name="gr20" draw:layer="layout" svg:width="6.263cm" svg:height="5.835cm" draw:transform="rotate (-1.57079632679579) translate (8.76577499513398cm 3.98480266764115cm)" svg:viewBox="0 0 6264 5836" svg:d="m0-17532c1174 1523 3445 3092 4890 4481 340 327 899 653 817 1245 13 17 33 36 47 56 169-11 364 135 510-10">
              <text:p/>
            </draw:path>
            <draw:path draw:style-name="gr13" draw:layer="layout" svg:width="0.253cm" svg:height="0.24cm" draw:transform="rotate (-1.57079632679579) translate (3.23182832673717cm 9.99328065046592cm)" svg:viewBox="0 0 254 241" svg:d="m254-6223c-29-131-174-155-254-241">
              <text:p/>
            </draw:path>
            <draw:path draw:style-name="gr6" draw:layer="layout" svg:width="5.909cm" svg:height="0.783cm" draw:transform="rotate (-1.57079632679579) translate (2.9940031142542cm 10.2458203910104cm)" svg:viewBox="0 0 5910 784" svg:d="m0-5988c535 256 1932 425 2530 661 230 90 246 151 478 110 393-66 713-386 1264-274 454-248 1013-287 1528-167 49-38 74-63 110-91">
              <text:p/>
            </draw:path>
            <draw:path draw:style-name="gr28" draw:layer="layout" svg:width="0.317cm" svg:height="0.693cm" draw:transform="rotate (-1.57079632679579) translate (3.44669110491139cm 16.131308240453cm)" svg:viewBox="0 0 318 694" svg:d="m23-6200c-69-188 43-413 3-621 13-22 31-43 48-63 24-9 64-9 93-9 23 28 69 39 151 41">
              <text:p/>
            </draw:path>
            <draw:path draw:style-name="gr10" draw:layer="layout" svg:width="0.199cm" svg:height="0.673cm" draw:transform="rotate (-1.57079632679579) translate (4.0781580484007cm 16.3494107436507cm)" svg:viewBox="0 0 200 674" svg:d="m98-7482c132-204 171-556-98-674">
              <text:p/>
            </draw:path>
            <draw:path draw:style-name="gr21" draw:layer="layout" svg:width="0.174cm" svg:height="0.022cm" draw:transform="rotate (-1.57079632679579) translate (5.1409907221177cm 15.3080942810159cm)" svg:viewBox="0 0 175 23" svg:d="m175-10259c-59-13-118-20-175-23">
              <text:p/>
            </draw:path>
            <draw:path draw:style-name="gr10" draw:layer="layout" svg:width="1.249cm" svg:height="1.639cm" draw:transform="rotate (-1.57079632679579) translate (9.14465516122754cm 11.6971039649187cm)" svg:viewBox="0 0 1250 1640" svg:d="m0-18289c507 465 941 1023 1250 1640">
              <text:p/>
            </draw:path>
            <draw:path draw:style-name="gr20" draw:layer="layout" svg:width="0.676cm" svg:height="0.362cm" draw:transform="rotate (-1.57079632679579) translate (4.56857003827934cm 15.3704092819294cm)" svg:viewBox="0 0 677 363" svg:d="m677-8863c-150-154-432-305-655-269-30 61-27 146-5 208 150 189 416 89 616 150">
              <text:p/>
            </draw:path>
            <draw:path draw:style-name="gr18" draw:layer="layout" svg:width="0.311cm" svg:height="0.652cm" draw:transform="rotate (-1.57079632679579) translate (3.40568675793153cm 16.1542663986843cm)" svg:viewBox="0 0 312 653" svg:d="m0-6159c243-111 359-398 294-652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31:18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