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0000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g>
          <draw:path draw:style-name="gr1" draw:text-style-name="P1" draw:layer="layout" svg:width="0.253cm" svg:height="0.12cm" svg:x="5.613cm" svg:y="7.472cm" svg:viewBox="0 0 254 121" svg:d="m252 14c28 166-254 116-252 0 143-19 109-19 252 0z">
            <text:p/>
          </draw:path>
          <draw:path draw:style-name="gr1" draw:text-style-name="P1" draw:layer="layout" svg:width="0.651cm" svg:height="0.378cm" svg:x="14.218cm" svg:y="10.71cm" svg:viewBox="0 0 652 379" svg:d="m573 109c-17 113 111 81 71 214-212 139-536-2-644-179l54-41-19-67c31 8 33-12 36-36l52 19 56-19c130-2 84 293 215 180 52-7 13-106 71-107l42 54z">
            <text:p/>
          </draw:path>
          <draw:path draw:style-name="gr1" draw:text-style-name="P1" draw:layer="layout" svg:width="0.07cm" svg:height="0.07cm" svg:x="9.449cm" svg:y="9.099cm" svg:viewBox="0 0 71 71" svg:d="m0 0c24 0 47 0 71 0 0 24 0 47 0 71-24 0-47 0-71 0 0-24 0-47 0-71z">
            <text:p/>
          </draw:path>
          <draw:path draw:style-name="gr1" draw:text-style-name="P1" draw:layer="layout" svg:width="0.178cm" svg:height="0.251cm" svg:x="4.251cm" svg:y="10.245cm" svg:viewBox="0 0 179 252" svg:d="m0 0c90 54 147 139 179 252-120-24-165-122-179-252z">
            <text:p/>
          </draw:path>
          <draw:path draw:style-name="gr1" draw:text-style-name="P1" draw:layer="layout" svg:width="0.325cm" svg:height="0.119cm" svg:x="16.87cm" svg:y="14.358cm" svg:viewBox="0 0 326 120" svg:d="m323 117c-112-6-263 24-323-35 8-109 364-121 323 35z">
            <text:p/>
          </draw:path>
          <draw:path draw:style-name="gr1" draw:text-style-name="P1" draw:layer="layout" svg:width="0.295cm" svg:height="0.187cm" svg:x="17.722cm" svg:y="15.586cm" svg:viewBox="0 0 296 188" svg:d="m10 0c123 8 190 71 286 108-28 158-356 63-286-108z">
            <text:p/>
          </draw:path>
          <draw:path draw:style-name="gr1" draw:text-style-name="P1" draw:layer="layout" svg:width="0.082cm" svg:height="0.141cm" svg:x="7.562cm" svg:y="18.705cm" svg:viewBox="0 0 83 142" svg:d="m24 0c104 30 39 54 34 142-102-30-39-53-34-142z">
            <text:p/>
          </draw:path>
          <draw:path draw:style-name="gr1" draw:text-style-name="P1" draw:layer="layout" svg:width="0.252cm" svg:height="0.181cm" svg:x="17.013cm" svg:y="20.82cm" svg:viewBox="0 0 253 182" svg:d="m252 0c16 158-92 195-252 179 8-136 163-125 252-179z">
            <text:p/>
          </draw:path>
          <draw:path draw:style-name="gr1" draw:text-style-name="P1" draw:layer="layout" svg:width="0.142cm" svg:height="0.185cm" svg:x="17.051cm" svg:y="21.25cm" svg:viewBox="0 0 143 186" svg:d="m35 0c101-6 103 86 108 179-144 40-178-111-108-179z">
            <text:p/>
          </draw:path>
          <draw:path draw:style-name="gr1" draw:text-style-name="P1" draw:layer="layout" svg:width="1.361cm" svg:height="1.253cm" svg:x="17.982cm" svg:y="15.478cm" svg:viewBox="0 0 1362 1254" svg:d="m1254 1254c-133-223-302-413-393-681-301 68-801 168-861-179 168-12 556 171 752-36 17-89-165 87-179-35l54-41-17-67c120-58 283-74 357-180l67 19 41-54c130 185-36 348 0 538 33 163 188 201 252 358 46 114-41 228 35 323l-65-17z">
            <text:p/>
          </draw:path>
          <draw:path draw:style-name="gr1" draw:text-style-name="P1" draw:layer="layout" svg:width="0.201cm" svg:height="0.215cm" svg:x="18.353cm" svg:y="15.577cm" svg:viewBox="0 0 202 216" svg:d="m150 123 17 65c-285 153-160-383 35-108z">
            <text:p/>
          </draw:path>
          <draw:path draw:style-name="gr1" draw:text-style-name="P1" draw:layer="layout" svg:width="0.753cm" svg:height="0.68cm" svg:x="18.09cm" svg:y="14.296cm" svg:viewBox="0 0 754 681" svg:d="m689 632-45 49c-152-40-248-133-321-250-139-29-280-56-323-181l17-54-17-52c30 6 33-16 35-36l47-48 26-60c186 244 532 329 646 646z">
            <text:p/>
          </draw:path>
          <draw:path draw:style-name="gr1" draw:text-style-name="P1" draw:layer="layout" svg:width="0.357cm" svg:height="0.822cm" svg:x="17.122cm" svg:y="12.11cm" svg:viewBox="0 0 358 823" svg:d="m291 771-41 52c-39-174-141-288-250-392l52-43-17-67c120 26 58-72 36-107l83-56-46-87c0-11 0-24 0-36l65 17 41-52c74 236 150 470 144 788z">
            <text:p/>
          </draw:path>
          <draw:path draw:style-name="gr1" draw:text-style-name="P1" draw:layer="layout" svg:width="0.536cm" svg:height="0.467cm" svg:x="16.118cm" svg:y="11.821cm" svg:viewBox="0 0 537 468" svg:d="m484 367 18 65c-132 12-334-190-360 36-80-25-106-108-142-179l54-43-19-66c31 8 33-13 36-35l52 17 19-52c84-12 156-36 181-109l52 19 54-19c43-5 65 8 73 36l-56 64 19 79c-11 0-23 0-36 0-30 115 93 76 108 144z">
            <text:p/>
          </draw:path>
          <draw:path draw:style-name="gr1" draw:text-style-name="P1" draw:layer="layout" svg:width="0.86cm" svg:height="1.289cm" svg:x="15.113cm" svg:y="10.82cm" svg:viewBox="0 0 861 1290" svg:d="m807 1152 18 67c-217-14-404 2-537 71v-90l-71-54c-6-114 35-274-108-250l-44-49-65 13c76-258 217-452 179-825l66 17 43-52c43 5 30 65 35 108 55 50 226-86 396-37l-19 65 54 43c-95 39-428 204-466 358 14-59 73 153 71 144 21 137-15 251 0 394 157 22 406-46 502 36z">
            <text:p/>
          </draw:path>
          <draw:path draw:style-name="gr1" draw:text-style-name="P1" draw:layer="layout" svg:width="0.358cm" svg:height="0.643cm" svg:x="12.138cm" svg:y="8.668cm" svg:viewBox="0 0 359 644" svg:d="m304 103 55 39c-66 186-190 312-251 502l-42-52-66 17c35-229 78-448 180-609l54 17 53-17c-7 30 14 35 36 36z">
            <text:p/>
          </draw:path>
          <draw:path draw:style-name="gr1" draw:text-style-name="P1" draw:layer="layout" svg:width="0.284cm" svg:height="0.501cm" svg:x="11.53cm" svg:y="10.21cm" svg:viewBox="0 0 285 502" svg:d="m220 52 65-17c0 131 0 264 0 396l-98-19-45 90c-11 0-23 0-36 0l-43-49-63 12c43-171 81-348 179-465z">
            <text:p/>
          </draw:path>
          <draw:path draw:style-name="gr1" draw:text-style-name="P1" draw:layer="layout" svg:width="0.219cm" svg:height="0.681cm" svg:x="11.744cm" svg:y="12.001cm" svg:viewBox="0 0 220 682" svg:d="m101 55 43-55c-2 250 193 622-35 682l-43-54-66 18c47-168 36-393 36-608z">
            <text:p/>
          </draw:path>
          <draw:path draw:style-name="gr1" draw:text-style-name="P1" draw:layer="layout" svg:width="0.359cm" svg:height="0.393cm" svg:x="11.384cm" svg:y="13.006cm" svg:viewBox="0 0 360 394" svg:d="m243 76 82-5c-33 105-46 124 35 179l-71 56 71 52c0 12 0 24 0 36l-52-17-56 17c-68-128-152-54-250-107-24-170 169-95 71-251l64 13 44-49c13 0 24 0 36 0z">
            <text:p/>
          </draw:path>
          <draw:path draw:style-name="gr1" draw:text-style-name="P1" draw:layer="layout" svg:width="0.437cm" svg:height="0.317cm" svg:x="7.04cm" svg:y="12.18cm" svg:viewBox="0 0 438 318" svg:d="m421 199 17 53c-95 91-292 83-394 0l18-53-18-55c105-30-84-52-36-143 79-14 315 78 430 143z">
            <text:p/>
          </draw:path>
          <draw:path draw:style-name="gr1" draw:text-style-name="P1" draw:layer="layout" svg:width="0.149cm" svg:height="0.213cm" svg:x="3.061cm" svg:y="7.451cm" svg:viewBox="0 0 150 214" svg:d="m85 162-42 52c-57 5-57-222 0-214 101-6 104 86 107 179z">
            <text:p/>
          </draw:path>
          <draw:path draw:style-name="gr1" draw:text-style-name="P1" draw:layer="layout" svg:width="0.322cm" svg:height="0.749cm" svg:x="2.352cm" svg:y="14.763cm" svg:viewBox="0 0 323 750" svg:d="m188 52 62-52c13 0 25 0 37 0l-19 52 55 18c-68 232-130 468-215 680l-42-52-66 18c2-262 97-429 108-681z">
            <text:p/>
          </draw:path>
          <draw:path draw:style-name="gr1" draw:text-style-name="P1" draw:layer="layout" svg:width="0.2cm" svg:height="0.148cm" svg:x="9.654cm" svg:y="7.912cm" svg:viewBox="0 0 201 149" svg:d="m196 149c-8-2-16-2-23-2-26 0-53 2-80 2-31 0-61-2-93-5l11-73 11-71c24 3 48 5 71 5 27 0 54-2 80-2h28l-2 73z">
            <text:p/>
          </draw:path>
          <draw:path draw:style-name="gr1" draw:text-style-name="P1" draw:layer="layout" svg:width="0.229cm" svg:height="0.149cm" svg:x="9.442cm" svg:y="7.91cm" svg:viewBox="0 0 230 150" svg:d="m230 146c-40 3-80 4-119 4-37 0-75-1-111-4l8-73 8-73c31 5 63 6 95 6 35 0 71-3 106-6l6 73z">
            <text:p/>
          </draw:path>
          <draw:path draw:style-name="gr1" draw:text-style-name="P1" draw:layer="layout" svg:width="0.232cm" svg:height="0.162cm" svg:x="9.231cm" svg:y="7.896cm" svg:viewBox="0 0 233 163" svg:d="m233 155c-24 6-48 8-72 8-55 0-109-13-161-35l27-65 27-63c35 13 71 22 107 22 16 0 29-1 45-3l12 68z">
            <text:p/>
          </draw:path>
          <draw:path draw:style-name="gr1" draw:text-style-name="P1" draw:layer="layout" svg:width="0.566cm" svg:height="0.148cm" svg:x="9.931cm" svg:y="7.763cm" svg:viewBox="0 0 567 149" svg:d="m5 51h20c121 0 231-51 344-51 33 0 65 3 98 13s67 23 100 46l-27 39-25 41c-26-14-50-25-75-33s-47-9-71-9c-113 0-223 52-344 52-8 0-16 0-25-2l3-49z">
            <text:p/>
          </draw:path>
          <draw:path draw:style-name="gr1" draw:text-style-name="P1" draw:layer="layout" svg:width="2.988cm" svg:height="2.282cm" svg:x="9.069cm" svg:y="6.338cm" svg:viewBox="0 0 2989 2283" svg:d="m0 1244c108-209 290-473 500-698 106-114 220-218 333-302 117-87 236-154 348-187 130-40 260-57 386-57 190 0 377 41 547 119 169 76 323 185 453 319 129 133 235 295 308 469s114 367 114 567c0 125-16 255-52 384-35 129-87 260-163 388l-21 37-42-5c-665-95-1246-491-1934-567l7-61 6-64c675 75 1248 455 1897 559 58-106 100-212 128-320 32-118 46-237 46-351 0-182-36-358-104-518-67-161-164-307-282-430-119-122-258-222-414-292-152-69-321-109-494-109-114 0-231 19-349 54-100 30-205 89-309 166-108 81-216 179-315 287-203 217-377 468-480 671l-57-29zm2608 909 55 32 8-64c-13-1-28-3-41-6-8 13-16 25-22 38z">
            <text:p/>
          </draw:path>
          <draw:polygon draw:style-name="gr1" draw:text-style-name="P1" draw:layer="layout" svg:width="0.073cm" svg:height="0.151cm" svg:x="9.628cm" svg:y="7.831cm" svg:viewBox="0 0 74 152" draw:points="0,152 0,0 36,0 74,0 74,152 36,152">
            <text:p/>
          </draw:polygon>
          <draw:path draw:style-name="gr1" draw:text-style-name="P1" draw:layer="layout" svg:width="0.276cm" svg:height="0.222cm" svg:x="9.391cm" svg:y="7.766cm" svg:viewBox="0 0 277 223" svg:d="m277 111h-16c-57 0-112-22-168-22-1 0-4 0-6 0 0 3 0 4 0 8 0 34 17 72 17 107 0 5-1 13-1 19l-44-6-43-6v-7c0-35-16-73-16-107 0-13 2-26 5-40 4-11 11-25 20-38l10-11 16-3c14-3 28-5 42-5 56 0 111 22 168 22h10l3 43zm-206 25c6-1 13-1 19-1 0-2 2-4 2-5 0-3 3-6 4-10l-34-27 6 29 24 8-24-8z">
            <text:p/>
          </draw:path>
          <draw:path draw:style-name="gr1" draw:text-style-name="P1" draw:layer="layout" svg:width="0.126cm" svg:height="0.157cm" svg:x="9.829cm" svg:y="7.845cm" svg:viewBox="0 0 127 158" svg:d="m0 127c24-34 47-83 82-127l22 16 23 17c-35 46-57 95-80 125l-23-16z">
            <text:p/>
          </draw:path>
          <draw:path draw:style-name="gr1" draw:text-style-name="P1" draw:layer="layout" svg:width="0.289cm" svg:height="0.132cm" svg:x="9.655cm" svg:y="7.777cm" svg:viewBox="0 0 290 133" svg:d="m266 133c-63-16-128-33-195-33-17 0-35 1-52 3l-10-49-9-48c24-4 49-6 71-6 75 0 149 19 219 36l-11 48z">
            <text:p/>
          </draw:path>
          <draw:path draw:style-name="gr1" draw:text-style-name="P1" draw:layer="layout" svg:width="1.745cm" svg:height="0.202cm" svg:x="3.571cm" svg:y="7.332cm" svg:viewBox="0 0 1746 203" svg:d="m0 65c152-48 307-65 464-65 359 0 727 92 1073 92 67 0 132-2 195-11l6 55 8 54c-69 8-139 13-209 13-346 0-714-94-1073-94-146 0-290 16-429 60l-18-50z">
            <text:p/>
          </draw:path>
          <draw:path draw:style-name="gr1" draw:text-style-name="P1" draw:layer="layout" svg:width="0.115cm" svg:height="0.121cm" svg:x="5.987cm" svg:y="7.657cm" svg:viewBox="0 0 116 122" svg:d="m59 122c-12-8-23-19-34-33-8-11-16-24-25-38l40-26 38-25c7 13 14 22 22 32 4 8 9 12 16 17l-29 36z">
            <text:p/>
          </draw:path>
          <draw:path draw:style-name="gr1" draw:text-style-name="P1" draw:layer="layout" svg:width="0.699cm" svg:height="0.487cm" svg:x="6.43cm" svg:y="7.78cm" svg:viewBox="0 0 700 488" svg:d="m51 0c110 60 226 114 337 176 114 65 220 141 312 242l-40 33-39 37c-83-95-181-162-285-220-110-64-224-116-336-176l27-46z">
            <text:p/>
          </draw:path>
          <draw:path draw:style-name="gr1" draw:text-style-name="P1" draw:layer="layout" svg:width="0.382cm" svg:height="0.24cm" svg:x="11.063cm" svg:y="8.03cm" svg:viewBox="0 0 383 241" svg:d="m59 0c20 17 44 27 68 35 30 11 60 17 90 27 33 11 66 23 95 46 14 12 30 25 41 44 13 16 22 36 30 59l-43 15-44 15c-3-13-9-26-17-37-7-9-15-16-23-24-20-15-44-23-68-31-30-10-61-16-91-27-35-11-67-27-97-52l30-35z">
            <text:p/>
          </draw:path>
          <draw:path draw:style-name="gr1" draw:text-style-name="P1" draw:layer="layout" svg:width="2.545cm" svg:height="2.222cm" svg:x="12.345cm" svg:y="8.633cm" svg:viewBox="0 0 2546 2223" svg:d="m2321 2185c67-203 101-425 101-646 0-201-28-399-88-577-29-88-65-170-109-245s-95-141-154-196c-68-67-185-152-306-227-118-72-240-137-326-156-41-10-82-15-123-15-59 0-117 10-174 27s-116 45-171 78c-118 70-228 166-330 282-191 218-354 500-468 777 237 35 459 119 677 215 236 106 467 225 708 314l-21 58-22 57c-242-88-476-209-715-315-230-103-466-191-721-217l-79-8 28-76c119-313 303-639 520-886 111-127 233-233 359-307 64-38 132-70 198-89 70-20 141-33 211-33 50 0 101 5 150 17 95 23 233 91 364 171 129 81 252 173 326 244 69 63 126 138 175 222 49 82 88 172 122 269 61 190 93 402 93 616 0 234-36 470-108 684l-58-19zm-2236-844c10-26 19-49 29-73-27-5-54-9-81-11l-7 62z">
            <text:p/>
          </draw:path>
          <draw:path draw:style-name="gr1" draw:text-style-name="P1" draw:layer="layout" svg:width="0.154cm" svg:height="0.151cm" svg:x="13.827cm" svg:y="10.383cm" svg:viewBox="0 0 155 152" svg:d="m0 97c9-19 16-35 21-50 7-15 12-31 19-47l57 24 58 25c-6 14-13 30-19 46s-14 35-25 57l-56-27z">
            <text:p/>
          </draw:path>
          <draw:path draw:style-name="gr1" draw:text-style-name="P1" draw:layer="layout" svg:width="1.052cm" svg:height="0.654cm" svg:x="12.907cm" svg:y="9.786cm" svg:viewBox="0 0 1053 655" svg:d="m983 655c-125-128-280-267-451-375-86-52-173-98-264-131-88-32-178-52-268-52l2-50v-47c101 2 201 22 300 59 97 34 190 83 281 140 177 111 338 255 470 388l-37 34z">
            <text:p/>
          </draw:path>
          <draw:path draw:style-name="gr1" draw:text-style-name="P1" draw:layer="layout" svg:width="0.468cm" svg:height="0.39cm" svg:x="13.922cm" svg:y="10.356cm" svg:viewBox="0 0 469 391" svg:d="m6 0c53 3 105 14 152 33s92 46 133 78c40 31 76 69 106 109s54 87 72 136l-49 18-48 17c-14-38-35-76-59-109s-53-64-85-90-70-48-108-62-79-24-120-27l2-52z">
            <text:p/>
          </draw:path>
          <draw:path draw:style-name="gr1" draw:text-style-name="P1" draw:layer="layout" svg:width="0.466cm" svg:height="0.392cm" svg:x="13.824cm" svg:y="10.481cm" svg:viewBox="0 0 467 393" svg:d="m117 0c14 33 35 63 59 90 23 29 52 54 82 78 62 46 136 79 209 103l-19 61-21 61c-85-27-172-68-245-122-38-29-73-62-104-97-32-36-57-77-78-122l59-25z">
            <text:p/>
          </draw:path>
          <draw:path draw:style-name="gr1" draw:text-style-name="P1" draw:layer="layout" svg:width="0.697cm" svg:height="0.186cm" svg:x="9.449cm" svg:y="8.83cm" svg:viewBox="0 0 698 187" svg:d="m0 101c68-30 141-55 214-73 74-17 149-28 223-28 90 0 177 16 261 46l-16 44-17 43c-73-27-150-40-228-40-67 0-135 10-201 26-68 16-136 39-198 68l-19-45z">
            <text:p/>
          </draw:path>
          <draw:path draw:style-name="gr1" draw:text-style-name="P1" draw:layer="layout" svg:width="0.974cm" svg:height="0.376cm" svg:x="9.671cm" svg:y="9.362cm" svg:viewBox="0 0 975 377" svg:d="m0 28c57-20 112-28 169-28 73 0 143 14 216 36 68 23 137 53 206 86 133 66 262 142 384 195l-14 30-13 30c-122-52-251-132-386-197-65-31-131-60-198-80-63-21-130-35-195-35-49 0-98 9-147 25l-11-30z">
            <text:p/>
          </draw:path>
          <draw:path draw:style-name="gr1" draw:text-style-name="P1" draw:layer="layout" svg:width="0.586cm" svg:height="0.374cm" svg:x="3.351cm" svg:y="9.645cm" svg:viewBox="0 0 587 375" svg:d="m46 0c182 92 369 182 541 288l-27 44-26 43c-170-104-354-195-534-285l22-44z">
            <text:p/>
          </draw:path>
          <draw:path draw:style-name="gr1" draw:text-style-name="P1" draw:layer="layout" svg:width="0.496cm" svg:height="0.213cm" svg:x="9.807cm" svg:y="9.884cm" svg:viewBox="0 0 497 214" svg:d="m38 0c32 16 68 25 104 32 38 8 80 14 118 19 42 6 84 15 123 30 19 8 40 17 59 28s38 26 55 41l-30 32-30 32c-13-13-25-22-40-30s-30-16-44-23c-35-11-71-19-108-25-39-5-80-11-120-19-44-8-85-20-125-39l19-40z">
            <text:p/>
          </draw:path>
          <draw:path draw:style-name="gr1" draw:text-style-name="P1" draw:layer="layout" svg:width="1.631cm" svg:height="0.156cm" svg:x="5.081cm" svg:y="10.197cm" svg:viewBox="0 0 1632 157" svg:d="m0 60c154-44 309-60 464-60 326 0 655 70 966 70 65 0 128-5 191-11l5 44 6 41c-66 8-134 13-202 13-311 0-640-70-966-70-147 0-295 14-439 55l-12-39z">
            <text:p/>
          </draw:path>
          <draw:path draw:style-name="gr1" draw:text-style-name="P1" draw:layer="layout" svg:width="0.699cm" svg:height="0.268cm" svg:x="4.481cm" svg:y="10.494cm" svg:viewBox="0 0 700 269" svg:d="m0 71c8-12 14-25 22-36l8-18 17-4c34-8 67-13 97-13 54 0 103 11 154 28 47 16 93 38 139 62 44 21 89 41 133 59 41 16 85 28 130 30l-3 46-4 44c-53-5-104-17-155-36-47-18-93-40-139-64-43-20-86-41-130-57-41-12-81-23-125-23-17 0-36 3-54 6-5 6-8 14-12 21l-40-24zm62-13-40-24 13 45c5-2 11-3 17-5 3-5 5-11 10-16z">
            <text:p/>
          </draw:path>
          <draw:path draw:style-name="gr1" draw:text-style-name="P1" draw:layer="layout" svg:width="1.826cm" svg:height="0.496cm" svg:x="3.664cm" svg:y="10.98cm" svg:viewBox="0 0 1827 497" svg:d="m63 0c117 103 250 176 388 230 140 52 288 87 440 107 309 46 632 43 936 65l-3 48-3 47c-306-22-634-19-944-65-158-22-315-57-461-114-148-57-288-136-416-245l32-37z">
            <text:p/>
          </draw:path>
          <draw:path draw:style-name="gr1" draw:text-style-name="P1" draw:layer="layout" svg:width="1.039cm" svg:height="0.62cm" svg:x="13.045cm" svg:y="11.63cm" svg:viewBox="0 0 1040 621" svg:d="m14 0c195 44 393 95 570 182 92 46 176 98 254 165 76 66 145 145 202 242l-28 16-29 16c-52-89-117-164-190-225s-152-113-237-155c-173-86-366-137-556-178l6-31z">
            <text:p/>
          </draw:path>
          <draw:path draw:style-name="gr1" draw:text-style-name="P1" draw:layer="layout" svg:width="0.303cm" svg:height="0.274cm" svg:x="13.843cm" svg:y="12.409cm" svg:viewBox="0 0 304 275" svg:d="m33 0c97 71 187 158 271 237l-19 19-19 19c-81-76-169-161-266-229l16-24z">
            <text:p/>
          </draw:path>
          <draw:path draw:style-name="gr1" draw:text-style-name="P1" draw:layer="layout" svg:width="0.119cm" svg:height="0.103cm" svg:x="6.992cm" svg:y="12.639cm" svg:viewBox="0 0 120 104" svg:d="m0 0h6c38 0 76 8 114 19l-11 44-11 41c-30-7-62-15-92-15h-3l-1-45z">
            <text:p/>
          </draw:path>
          <draw:path draw:style-name="gr1" draw:text-style-name="P1" draw:layer="layout" svg:width="0.157cm" svg:height="0.113cm" svg:x="11.897cm" svg:y="13.025cm" svg:viewBox="0 0 158 114" svg:d="m16 41c16 5 27 8 38 10 8 1 16 3 25 3v0c10-18 19-37 29-54l27 17 23 16c-12 21-23 45-35 64l-6 12-14 3c-8 2-16 2-24 2-11 0-24-2-38-5-11-3-25-5-41-11l8-28zm71-15v-1 1c-3 4-5 8-8 13l8 3v-16 16l19 11-6-30c-5 2-10 2-13 2z">
            <text:p/>
          </draw:path>
          <draw:path draw:style-name="gr1" draw:text-style-name="P1" draw:layer="layout" svg:width="0.164cm" svg:height="0.14cm" svg:x="7.052cm" svg:y="13.044cm" svg:viewBox="0 0 165 141" svg:d="m27 0c28 6 51 13 71 19 21 5 41 11 67 16l-8 52-10 54c-30-6-54-13-77-18-19-7-42-12-70-19l13-53z">
            <text:p/>
          </draw:path>
          <draw:path draw:style-name="gr1" draw:text-style-name="P1" draw:layer="layout" svg:width="0.26cm" svg:height="0.21cm" svg:x="7.046cm" svg:y="13.319cm" svg:viewBox="0 0 261 211" svg:d="m38 0c81 32 152 82 223 128l-27 43-25 40c-68-42-133-89-209-121l19-46z">
            <text:p/>
          </draw:path>
          <draw:path draw:style-name="gr1" draw:text-style-name="P1" draw:layer="layout" svg:width="0.575cm" svg:height="0.385cm" svg:x="6.956cm" svg:y="13.541cm" svg:viewBox="0 0 576 386" svg:d="m576 386h-8c-58 0-117-8-172-27-56-15-109-39-160-69-49-32-95-68-135-110s-74-88-101-140l38-19 38-21c24 44 52 84 87 122 35 35 76 66 119 95 43 25 90 47 139 60 48 16 97 24 147 24h7v41z">
            <text:p/>
          </draw:path>
          <draw:path draw:style-name="gr1" draw:text-style-name="P1" draw:layer="layout" svg:width="0.715cm" svg:height="0.282cm" svg:x="16.601cm" svg:y="13.593cm" svg:viewBox="0 0 716 283" svg:d="m0 27c5-5 11-8 14-14l16-13 22 3c228 19 453 114 664 187l-16 47-16 46c-204-71-421-163-641-182l1-20-14-16zm49 24-32-38-3 30 19 22c5-5 11-10 16-14z">
            <text:p/>
          </draw:path>
          <draw:path draw:style-name="gr1" draw:text-style-name="P1" draw:layer="layout" svg:width="0.151cm" svg:height="0.187cm" svg:x="11.663cm" svg:y="14.394cm" svg:viewBox="0 0 152 188" svg:d="m57 0c41 43 70 98 95 152l-35 19-36 17c-24-46-45-95-81-133l28-27z">
            <text:p/>
          </draw:path>
          <draw:path draw:style-name="gr1" draw:text-style-name="P1" draw:layer="layout" svg:width="0.339cm" svg:height="0.664cm" svg:x="11.381cm" svg:y="14.407cm" svg:viewBox="0 0 340 665" svg:d="m258 665c-8-49-24-95-46-139-22-48-47-92-74-138-27-48-56-94-78-141-25-51-44-101-55-155l-5-16 11-13c13-14 25-23 40-28 12-8 23-10 36-14l8-2 8 2c13 4 24 7 33 14 6 5 13 9 19 14 8 5 14 5 22 6 7 4 15 4 21 4 8 0 17-2 25-4 7-1 14-6 21-11 6-3 12-9 19-17s9-16 16-27l31 16 30 12c-6 16-15 29-25 42s-21 22-33 31c-11 10-26 15-38 19-16 5-29 8-46 8-11 0-24-3-37-6-12-2-25-6-38-11l-3-2-4-5-16-12c-2 0-5 0-7-2-4 2-9 2-14 5-1 0-3 2-5 3 10 41 27 79 46 117 22 48 49 94 76 138 29 48 56 95 78 144 24 51 43 101 51 157l-34 6zm-220-581-35 6 27 23c3-5 8-7 11-10-1-6-1-13-3-19zm32 8-8-33-8 33c3 2 5 2 6 3 4-1 7-1 10-3v0 0 0 0l16-24 17-28-17 28zm39-9c0-2-1-3-3-5-1 0-3-2-5-2l-12 32z">
            <text:p/>
          </draw:path>
          <draw:path draw:style-name="gr1" draw:text-style-name="P1" draw:layer="layout" svg:width="0.331cm" svg:height="0.537cm" svg:x="11.4cm" svg:y="13.899cm" svg:viewBox="0 0 332 538" svg:d="m249 538c-67-171-160-329-249-497l40-20 39-21c89 169 185 332 253 507l-41 17z">
            <text:p/>
          </draw:path>
          <draw:path draw:style-name="gr1" draw:text-style-name="P1" draw:layer="layout" svg:width="0.278cm" svg:height="0.189cm" svg:x="16.954cm" svg:y="13.9cm" svg:viewBox="0 0 279 190" svg:d="m0 2c11-2 21-2 32-2 27 0 52 5 76 14s44 22 65 35c38 27 72 59 106 86l-23 26-22 29c-33-25-65-57-101-81-17-11-33-22-51-28-16-5-33-10-50-10-7 0-13 0-21 2l-5-35z">
            <text:p/>
          </draw:path>
          <draw:path draw:style-name="gr1" draw:text-style-name="P1" draw:layer="layout" svg:width="0.802cm" svg:height="0.93cm" svg:x="7.285cm" svg:y="14.299cm" svg:viewBox="0 0 803 931" svg:d="m0 866c171-97 320-226 443-374s220-316 287-492l36 14 37 14c-72 183-173 358-301 513s-285 289-464 390l-19-32z">
            <text:p/>
          </draw:path>
          <draw:path draw:style-name="gr1" draw:text-style-name="P1" draw:layer="layout" svg:width="0.243cm" svg:height="0.441cm" svg:x="11.353cm" svg:y="15.072cm" svg:viewBox="0 0 244 442" svg:d="m180 442c-72-127-126-274-180-417l33-12 33-13c53 139 105 282 178 407l-32 17z">
            <text:p/>
          </draw:path>
          <draw:path draw:style-name="gr1" draw:text-style-name="P1" draw:layer="layout" svg:width="0.558cm" svg:height="0.618cm" svg:x="7.35cm" svg:y="15.214cm" svg:viewBox="0 0 559 619" svg:d="m0 556c101-70 201-151 287-243 83-90 155-194 199-313l36 14 37 13c-49 130-125 241-217 339-89 96-193 180-301 253l-20-32z">
            <text:p/>
          </draw:path>
          <draw:path draw:style-name="gr1" draw:text-style-name="P1" draw:layer="layout" svg:width="0.607cm" svg:height="0.715cm" svg:x="2.269cm" svg:y="15.988cm" svg:viewBox="0 0 608 716" svg:d="m0 666c188-216 329-471 559-666l25 28 24 29c-228 192-366 446-551 659l-29-24z">
            <text:p/>
          </draw:path>
          <draw:path draw:style-name="gr1" draw:text-style-name="P1" draw:layer="layout" svg:width="0.295cm" svg:height="0.547cm" svg:x="2.035cm" svg:y="16.667cm" svg:viewBox="0 0 296 548" svg:d="m0 514c92-166 166-332 230-514l33 13 33 11c-63 183-141 354-236 524l-30-16z">
            <text:p/>
          </draw:path>
          <draw:path draw:style-name="gr1" draw:text-style-name="P1" draw:layer="layout" svg:width="0.64cm" svg:height="1.115cm" svg:x="2.26cm" svg:y="15.566cm" svg:viewBox="0 0 641 1116" svg:d="m2 1116c-2-13-2-27-2-38 0-103 24-203 62-301 38-95 88-187 149-278 115-178 259-344 372-499l28 21 30 22c-111 153-253 320-370 495-56 87-106 176-141 266-37 89-56 179-56 274v33l-36 3z">
            <text:p/>
          </draw:path>
          <draw:path draw:style-name="gr1" draw:text-style-name="P1" draw:layer="layout" svg:width="0.567cm" svg:height="0.605cm" svg:x="7.303cm" svg:y="15.724cm" svg:viewBox="0 0 568 606" svg:d="m0 551c163-188 361-347 500-551l34 24 34 22c-141 207-340 370-505 560l-31-28z">
            <text:p/>
          </draw:path>
          <draw:path draw:style-name="gr1" draw:text-style-name="P1" draw:layer="layout" svg:width="0.476cm" svg:height="0.851cm" svg:x="11.46cm" svg:y="15.844cm" svg:viewBox="0 0 477 852" svg:d="m413 852c-149-277-321-534-413-831l32-10 34-11c92 293 262 545 411 818l-32 18z">
            <text:p/>
          </draw:path>
          <draw:path draw:style-name="gr1" draw:text-style-name="P1" draw:layer="layout" svg:width="0.16cm" svg:height="0.21cm" svg:x="17.581cm" svg:y="15.812cm" svg:viewBox="0 0 161 211" svg:d="m51 211c-16-34-30-65-42-99l-9-28 22-22c25-27 54-41 81-62l30 43 28 41c-14 9-28 17-42 28 4 16 14 34 22 49l-46 24zm13-104-49 17 36 35c8-8 16-14 24-21-5-11-8-20-11-31z">
            <text:p/>
          </draw:path>
          <draw:path draw:style-name="gr1" draw:text-style-name="P1" draw:layer="layout" svg:width="0.441cm" svg:height="0.441cm" svg:x="7.428cm" svg:y="16.367cm" svg:viewBox="0 0 442 442" svg:d="m0 363c40-15 76-35 109-59 33-27 65-57 95-90 62-68 117-146 173-214l31 25 34 27c-57 70-111 149-176 219-32 36-68 71-106 99-40 31-84 56-132 72l-14-40z">
            <text:p/>
          </draw:path>
          <draw:path draw:style-name="gr1" draw:text-style-name="P1" draw:layer="layout" svg:width="0.178cm" svg:height="0.205cm" svg:x="14.4cm" svg:y="16.568cm" svg:viewBox="0 0 179 206" svg:d="m65 0c17 27 44 47 66 74 11 15 24 30 34 49 4 10 8 19 11 29 3 13 3 24 3 36 0 5 0 11 0 18l-38-5-40-5v-8c0-6 0-11-1-15s-3-12-7-16c-6-10-14-22-22-34-24-26-52-50-71-79l32-22z">
            <text:p/>
          </draw:path>
          <draw:path draw:style-name="gr1" draw:text-style-name="P1" draw:layer="layout" svg:width="0.447cm" svg:height="0.506cm" svg:x="14.196cm" svg:y="16.742cm" svg:viewBox="0 0 448 507" svg:d="m43 0c80 63 161 133 232 212 70 79 132 168 173 269l-32 11-33 15c-36-92-93-176-160-249-68-76-144-142-223-204l22-27z">
            <text:p/>
          </draw:path>
          <draw:path draw:style-name="gr1" draw:text-style-name="P1" draw:layer="layout" svg:width="0.344cm" svg:height="0.597cm" svg:x="11.589cm" svg:y="16.848cm" svg:viewBox="0 0 345 598" svg:d="m288 598c-96-194-214-373-288-576l30-11 30-11c71 201 189 378 285 570l-28 14z">
            <text:p/>
          </draw:path>
          <draw:path draw:style-name="gr1" draw:text-style-name="P1" draw:layer="layout" svg:width="0.748cm" svg:height="1.061cm" svg:x="14.014cm" svg:y="16.819cm" svg:viewBox="0 0 749 1062" svg:d="m49 0c268 318 450 708 700 1023l-25 20-26 19c-250-316-432-703-698-1019l24-21z">
            <text:p/>
          </draw:path>
          <draw:path draw:style-name="gr1" draw:text-style-name="P1" draw:layer="layout" svg:width="0.501cm" svg:height="0.77cm" svg:x="14.158cm" svg:y="17.535cm" svg:viewBox="0 0 502 771" svg:d="m440 771c-57-130-117-260-188-383-70-122-152-238-252-342l24-24 23-22c105 106 190 228 263 353 73 127 135 258 192 389l-30 15z">
            <text:p/>
          </draw:path>
          <draw:path draw:style-name="gr1" draw:text-style-name="P1" draw:layer="layout" svg:width="0.366cm" svg:height="0.691cm" svg:x="11.714cm" svg:y="17.612cm" svg:viewBox="0 0 367 692" svg:d="m62 0c109 215 220 442 305 668l-31 11-34 13c-84-223-191-448-302-660l30-15z">
            <text:p/>
          </draw:path>
          <draw:path draw:style-name="gr1" draw:text-style-name="P1" draw:layer="layout" svg:width="0.197cm" svg:height="0.306cm" svg:x="7.627cm" svg:y="17.676cm" svg:viewBox="0 0 198 307" svg:d="m0 258c27-38 51-81 70-123 20-43 34-89 42-135l43 6 43 8c-10 54-27 106-48 155s-49 95-77 138l-37-25z">
            <text:p/>
          </draw:path>
          <draw:path draw:style-name="gr1" draw:text-style-name="P1" draw:layer="layout" svg:width="0.083cm" svg:height="0.168cm" svg:x="1.87cm" svg:y="18.198cm" svg:viewBox="0 0 84 169" svg:d="m2 169c-2-4-2-12-2-17 0-44 21-84 21-128 0-5 0-10-2-15l32-6 31-3c2 8 2 16 2 24 0 44-19 84-19 128v11l-32 2z">
            <text:p/>
          </draw:path>
          <draw:path draw:style-name="gr1" draw:text-style-name="P1" draw:layer="layout" svg:width="0.192cm" svg:height="0.189cm" svg:x="7.581cm" svg:y="18.242cm" svg:viewBox="0 0 193 190" svg:d="m0 149c21-33 52-57 79-86 9-9 19-19 25-30 4-6 7-9 7-16s3-11 3-17l40 2 39 1c0 13-3 25-6 37-3 12-8 23-13 33-11 17-25 33-39 47-24 22-51 43-67 70l-33-21z">
            <text:p/>
          </draw:path>
          <draw:path draw:style-name="gr1" draw:text-style-name="P1" draw:layer="layout" svg:width="0.262cm" svg:height="0.474cm" svg:x="11.793cm" svg:y="18.671cm" svg:viewBox="0 0 263 475" svg:d="m46 0c96 139 147 299 217 451l-24 11-27 13c-66-149-117-307-212-445l22-16z">
            <text:p/>
          </draw:path>
          <draw:path draw:style-name="gr1" draw:text-style-name="P1" draw:layer="layout" svg:width="0.331cm" svg:height="0.648cm" svg:x="14.294cm" svg:y="19.119cm" svg:viewBox="0 0 332 649" svg:d="m60 0c101 206 227 405 272 636l-33 7-33 6c-43-225-168-419-266-619l30-16z">
            <text:p/>
          </draw:path>
          <draw:path draw:style-name="gr1" draw:text-style-name="P1" draw:layer="layout" svg:width="0.262cm" svg:height="0.602cm" svg:x="11.712cm" svg:y="19.303cm" svg:viewBox="0 0 263 603" svg:d="m196 603c-4-103-36-198-76-290-41-98-88-193-120-292l32-12 33-9c30 97 76 190 117 285 43 101 76 204 81 315l-33 2z">
            <text:p/>
          </draw:path>
          <draw:path draw:style-name="gr1" draw:text-style-name="P1" draw:layer="layout" svg:width="0.366cm" svg:height="0.374cm" svg:x="16.758cm" svg:y="19.292cm" svg:viewBox="0 0 367 375" svg:d="m0 313c57-41 128-85 187-140 28-24 52-51 69-81 10-14 16-30 23-45s9-31 11-47l38 3 39 5c-3 22-9 44-16 65-7 20-17 41-28 60-22 35-51 68-84 97-62 57-135 104-195 145l-20-31z">
            <text:p/>
          </draw:path>
          <draw:path draw:style-name="gr1" draw:text-style-name="P1" draw:layer="layout" svg:width="0.203cm" svg:height="0.246cm" svg:x="16.886cm" svg:y="19.825cm" svg:viewBox="0 0 204 247" svg:d="m0 163c5 0 11 0 14-2 26-19 48-42 67-68 9-15 19-31 27-46 8-17 12-31 15-47l40 8 41 8c-5 22-12 44-22 65s-21 41-35 60c-25 36-58 68-90 95l-11 8-13 1c-9 0-19 2-28 2l-3-41zm26-45c-4 0-7 0-14 0-3 4-5 7-9 10l25 32z">
            <text:p/>
          </draw:path>
          <draw:path draw:style-name="gr1" draw:text-style-name="P1" draw:layer="layout" svg:width="0.278cm" svg:height="0.553cm" svg:x="14.294cm" svg:y="19.911cm" svg:viewBox="0 0 279 554" svg:d="m27 0c8 3 16 6 24 9l12 7 5 11c40 82 86 163 125 248 41 86 73 176 86 270l-32 6-35 3c-11-89-41-171-79-252-38-79-81-156-119-236-5-1-9-3-14-6l13-30zm12 41 13-30-29 14c0 4 4 8 5 11 5 2 7 4 11 5z">
            <text:p/>
          </draw:path>
          <draw:path draw:style-name="gr1" draw:text-style-name="P1" draw:layer="layout" svg:width="0.259cm" svg:height="0.301cm" svg:x="16.961cm" svg:y="20.171cm" svg:viewBox="0 0 260 302" svg:d="m0 217c19-11 36-24 52-40s32-31 46-50c29-40 51-84 73-127l43 22 46 22c-26 48-51 95-84 141-18 22-37 45-57 65s-45 38-72 52l-25-41z">
            <text:p/>
          </draw:path>
          <draw:polygon draw:style-name="gr1" draw:text-style-name="P1" draw:layer="layout" svg:width="0.073cm" svg:height="0.251cm" svg:x="18.626cm" svg:y="20.262cm" svg:viewBox="0 0 74 252" draw:points="0,252 0,0 38,0 74,0 74,252 38,252">
            <text:p/>
          </draw:polygon>
          <draw:path draw:style-name="gr1" draw:text-style-name="P1" draw:layer="layout" svg:width="0.352cm" svg:height="0.525cm" svg:x="14.38cm" svg:y="20.612cm" svg:viewBox="0 0 353 526" svg:d="m68 0c27 90 76 169 130 245 55 81 115 162 155 252l-30 14-33 15c-40-86-97-163-151-241-57-84-111-168-139-264l35-10z">
            <text:p/>
          </draw:path>
          <draw:path draw:style-name="gr1" draw:text-style-name="P1" draw:layer="layout" svg:width="0.157cm" svg:height="0.157cm" svg:x="18.477cm" svg:y="15.649cm" svg:viewBox="0 0 158 158" svg:d="m104 158c-34-20-69-42-104-58l25-49 22-51c37 17 75 41 111 63l-27 48z">
            <text:p/>
          </draw:path>
          <draw:path draw:style-name="gr1" draw:text-style-name="P1" draw:layer="layout" svg:width="0.358cm" svg:height="0.634cm" svg:x="18.72cm" svg:y="14.905cm" svg:viewBox="0 0 359 635" svg:d="m233 635c-13-103-51-198-94-290-47-98-99-196-139-299l59-24 58-22c40 100 92 195 138 291 49 105 90 212 104 328l-63 8z">
            <text:p/>
          </draw:path>
          <draw:path draw:style-name="gr1" draw:text-style-name="P1" draw:layer="layout" svg:width="0.297cm" svg:height="0.246cm" svg:x="17.357cm" svg:y="15.271cm" svg:viewBox="0 0 298 247" svg:d="m46 0c46 25 89 60 131 90 19 16 38 29 59 40 19 11 39 20 62 27l-13 44-13 46c-28-8-57-21-82-33-24-15-46-30-70-48-38-28-76-60-120-85l24-40z">
            <text:p/>
          </draw:path>
          <draw:path draw:style-name="gr1" draw:text-style-name="P1" draw:layer="layout" svg:width="0.317cm" svg:height="0.249cm" svg:x="16.589cm" svg:y="18.231cm" svg:viewBox="0 0 318 250" svg:d="m25 130c10 1 19 1 27 1 18 0 32-3 48-9 14-6 28-16 42-27s27-27 38-41c13-18 23-35 31-54l53 25 54 24c-11 25-27 49-43 73s-34 44-57 63c-23 19-47 35-74 46-28 13-59 19-92 19-16 0-33-3-52-6l14-57z">
            <text:p/>
          </draw:path>
          <draw:path draw:style-name="gr1" draw:text-style-name="P1" draw:layer="layout" svg:width="0.187cm" svg:height="0.352cm" svg:x="16.519cm" svg:y="18.394cm" svg:viewBox="0 0 188 353" svg:d="m150 46c-6 17-8 32-8 47 0 83 38 165 46 246l-69 8-72 6c-7-85-47-173-47-260 0-30 5-61 16-93l68 24z">
            <text:p/>
          </draw:path>
          <draw:path draw:style-name="gr1" draw:text-style-name="P1" draw:layer="layout" svg:width="0.377cm" svg:height="0.236cm" svg:x="16.633cm" svg:y="18.557cm" svg:viewBox="0 0 378 237" svg:d="m0 128c55-5 116-12 169-36 26-10 48-21 67-38 9-8 17-16 24-24 6-9 12-19 15-30l53 22 50 21c-9 19-19 38-30 52-12 16-27 30-39 43-29 23-62 42-97 57-65 27-139 38-204 42l-3-53z">
            <text:p/>
          </draw:path>
          <draw:path draw:style-name="gr1" draw:text-style-name="P1" draw:layer="layout" svg:width="0.669cm" svg:height="0.403cm" svg:x="16.568cm" svg:y="18.719cm" svg:viewBox="0 0 670 404" svg:d="m125 43-5 11v6c0 13 2 27 5 40 5 12 10 27 14 39 15 27 35 53 57 75 24 20 49 38 78 50 27 13 57 19 85 19 2 0 5 0 7 0 8-3 16-6 22-11 9-4 19-11 27-19 19-16 38-36 54-57 20-25 39-49 60-73 27-26 55-50 87-66l27 54 27 54c-21 11-37 25-54 41-19 20-37 44-56 65-20 27-41 52-68 74-12 11-28 22-44 32s-35 17-54 24l-8 1h-4c-7 2-15 2-23 2-44 0-88-10-133-29-39-19-77-44-112-74-32-30-60-68-81-108-9-20-17-43-24-65-4-22-9-46-9-68 0-8 2-16 2-24l1-9 3-8c2-6 5-14 8-19l56 22zm49 38 1-6v-8l-58-3 44 17h13-13l11 3 2-3h1zm252 222c-3 1-5 1-6 1s-5 2-7 2l18 57z">
            <text:p/>
          </draw:path>
          <draw:path draw:style-name="gr1" draw:text-style-name="P1" draw:layer="layout" svg:width="0.906cm" svg:height="3.127cm" svg:x="16.536cm" svg:y="15.298cm" svg:viewBox="0 0 907 3128" svg:d="m0 3111c144-1050 549-2060 779-3111l65 14 63 13c-231 1049-635 2056-777 3101l-64-8z">
            <text:p/>
          </draw:path>
          <draw:path draw:style-name="gr1" draw:text-style-name="P1" draw:layer="layout" svg:width="0.278cm" svg:height="0.512cm" svg:x="17.315cm" svg:y="14.81cm" svg:viewBox="0 0 279 513" svg:d="m0 489c35-172 95-328 158-489l60 22 61 25c-61 154-118 304-151 466l-63-11z">
            <text:p/>
          </draw:path>
          <draw:path draw:style-name="gr1" draw:text-style-name="P1" draw:layer="layout" svg:width="0.208cm" svg:height="0.426cm" svg:x="17.439cm" svg:y="14.432cm" svg:viewBox="0 0 209 427" svg:d="m25 427c-17-44-25-88-25-133 0-53 9-104 25-158 13-44 29-90 41-136l73 24 70 22c-11 41-29 87-40 131-11 38-19 78-19 117 0 27 4 54 15 80l-70 27z">
            <text:p/>
          </draw:path>
          <draw:path draw:style-name="gr1" draw:text-style-name="P1" draw:layer="layout" svg:width="0.172cm" svg:height="0.447cm" svg:x="17.475cm" svg:y="14.03cm" svg:viewBox="0 0 173 448" svg:d="m32 448c-23-74-32-152-32-231 0-73 8-147 22-217l73 14 71 16c-12 59-20 124-20 187s8 128 27 185l-70 24z">
            <text:p/>
          </draw:path>
          <draw:path draw:style-name="gr1" draw:text-style-name="P1" draw:layer="layout" svg:width="0.284cm" svg:height="1.183cm" svg:x="17.35cm" svg:y="12.865cm" svg:viewBox="0 0 285 1184" svg:d="m154 1184c-23-389-67-771-154-1156l63-12 65-16c89 391 133 779 157 1176l-65 3z">
            <text:p/>
          </draw:path>
          <draw:path draw:style-name="gr1" draw:text-style-name="P1" draw:layer="layout" svg:width="0.286cm" svg:height="0.197cm" svg:x="15.914cm" svg:y="11.917cm" svg:viewBox="0 0 287 198" svg:d="m230 198c-37-22-75-43-113-57-36-16-76-27-117-30l6-56 7-55c50 6 98 19 144 38 46 17 87 41 130 66l-29 46z">
            <text:p/>
          </draw:path>
          <draw:path draw:style-name="gr1" draw:text-style-name="P1" draw:layer="layout" svg:width="0.642cm" svg:height="0.618cm" svg:x="14.275cm" svg:y="15.86cm" svg:viewBox="0 0 643 619" svg:d="m123 0c2 32 7 62 15 89s20 50 35 74c31 49 76 90 125 128 109 84 243 151 345 227l-37 50-38 51c-103-78-237-144-348-228-60-47-114-100-154-161-19-32-36-67-47-105s-19-79-19-123h62z">
            <text:p/>
          </draw:path>
          <draw:path draw:style-name="gr1" draw:text-style-name="P1" draw:layer="layout" svg:width="0.357cm" svg:height="2.18cm" svg:x="14.068cm" svg:y="13.712cm" svg:viewBox="0 0 358 2181" svg:d="m211 2181c-78-136-129-283-164-433-33-149-47-304-47-461 0-435 111-888 228-1287l65 19 65 19c-114 388-223 826-223 1249 0 146 14 291 44 431s79 273 149 397l-59 35z">
            <text:p/>
          </draw:path>
          <draw:path draw:style-name="gr1" draw:text-style-name="P1" draw:layer="layout" svg:width="0.799cm" svg:height="1.675cm" svg:x="14.31cm" svg:y="12.081cm" svg:viewBox="0 0 800 1676" svg:d="m0 1624c266-525 508-1067 690-1624l54 17 56 18c-183 565-430 1111-697 1641l-52-26z">
            <text:p/>
          </draw:path>
          <draw:path draw:style-name="gr1" draw:text-style-name="P1" draw:layer="layout" svg:width="0.254cm" svg:height="0.455cm" svg:x="14.985cm" svg:y="11.66cm" svg:viewBox="0 0 255 456" svg:d="m11 456c-8-25-11-51-11-76 0-40 8-78 22-116 11-34 29-66 46-99 14-29 30-57 41-87 11-24 19-51 22-78l62 6 62 7c-3 39-14 76-30 112-13 33-30 65-46 97-14 28-29 57-40 85-8 24-14 48-14 73 0 14 2 27 5 43l-60 15z">
            <text:p/>
          </draw:path>
          <draw:path draw:style-name="gr1" draw:text-style-name="P1" draw:layer="layout" svg:width="0.284cm" svg:height="0.154cm" svg:x="11.672cm" svg:y="13.267cm" svg:viewBox="0 0 285 155" svg:d="m0 0c55 0 104 9 152 25 44 13 87 30 133 49l-16 40-16 41c-44-17-84-35-128-47-40-13-79-21-125-21v-43z">
            <text:p/>
          </draw:path>
          <draw:path draw:style-name="gr1" draw:text-style-name="P1" draw:layer="layout" svg:width="0.784cm" svg:height="0.588cm" svg:x="11.644cm" svg:y="13.359cm" svg:viewBox="0 0 785 589" svg:d="m741 589c-131-60-276-122-409-201-66-43-129-90-186-146s-108-120-146-195l47-25 45-22c33 65 77 120 126 169 51 49 108 92 170 130 127 79 267 138 397 196l-22 48z">
            <text:p/>
          </draw:path>
          <draw:path draw:style-name="gr1" draw:text-style-name="P1" draw:layer="layout" svg:width="0.35cm" svg:height="2.429cm" svg:x="11.302cm" svg:y="10.644cm" svg:viewBox="0 0 351 2430" svg:d="m160 2430c-113-332-160-682-160-1031 0-473 89-951 231-1399l60 19 60 19c-139 435-226 901-226 1361 0 336 46 670 154 991l-61 21z">
            <text:p/>
          </draw:path>
          <draw:path draw:style-name="gr1" draw:text-style-name="P1" draw:layer="layout" svg:width="0.571cm" svg:height="1.023cm" svg:x="11.691cm" svg:y="9.254cm" svg:viewBox="0 0 572 1024" svg:d="m0 994c47-185 155-347 256-508 46-76 92-152 129-236 33-77 60-160 68-250l60 6 59 5c-10 105-40 200-78 288-38 87-87 168-136 250-95 152-197 301-242 475l-57-16z">
            <text:p/>
          </draw:path>
          <draw:path draw:style-name="gr1" draw:text-style-name="P1" draw:layer="layout" svg:width="0.407cm" svg:height="0.381cm" svg:x="7.531cm" svg:y="13.862cm" svg:viewBox="0 0 408 382" svg:d="m408 43c-19 42-41 79-69 111-27 31-57 58-90 85-58 47-121 92-173 143l-38-38-38-38c55-54 120-99 180-149 29-24 54-46 76-73 21-25 40-52 54-84l51 21z">
            <text:p/>
          </draw:path>
          <draw:path draw:style-name="gr1" draw:text-style-name="P1" draw:layer="layout" svg:width="0.105cm" svg:height="0.122cm" svg:x="7.453cm" svg:y="12.324cm" svg:viewBox="0 0 106 123" svg:d="m78 123c-29-7-54-9-78-14l8-54 6-55c29 3 59 9 92 19l-14 52z">
            <text:p/>
          </draw:path>
          <draw:path draw:style-name="gr1" draw:text-style-name="P1" draw:layer="layout" svg:width="0.156cm" svg:height="0.149cm" svg:x="6.953cm" svg:y="12.286cm" svg:viewBox="0 0 157 150" svg:d="m141 150c-52-8-86-31-141-36l6-57 3-57c59 5 94 28 148 36l-8 57z">
            <text:p/>
          </draw:path>
          <draw:path draw:style-name="gr1" draw:text-style-name="P1" draw:layer="layout" svg:width="0.135cm" svg:height="0.149cm" svg:x="7.345cm" svg:y="5.497cm" svg:viewBox="0 0 136 150" svg:d="m136 117c-27 10-55 21-85 33l-26-57-25-55c33-16 66-29 95-38l21 59z">
            <text:p/>
          </draw:path>
          <draw:path draw:style-name="gr1" draw:text-style-name="P1" draw:layer="layout" svg:width="4.54cm" svg:height="3.198cm" svg:x="3.085cm" svg:y="5.58cm" svg:viewBox="0 0 4541 3199" svg:d="m4354 0c106 659 187 1331 187 2004 0 348-21 695-71 1042l-3 19-12 14c-14 16-26 28-38 40-12 12-25 22-36 30s-21 14-32 22c-8 3-17 9-25 12l-30 16-29-14c-305-128-501-318-823-469-127-60-248-91-378-118-136-27-282-49-458-89-283-66-562-160-833-237-264-75-522-135-776-135-38 0-74 2-110 5-182 14-401 103-574 103-31 0-63-3-91-8-32-7-61-16-87-32s-53-33-78-58c-21-23-40-51-57-86l62-28 61-32c10 21 23 38 35 51s27 23 41 31c16 8 32 15 51 16 19 5 41 8 63 8 171 0 384-90 564-103 40-3 79-5 120-5 266 0 536 62 814 140 269 76 545 169 827 236 174 39 318 60 453 87 141 28 272 63 411 128v0c307 145 501 326 787 454 5-1 7-5 11-6 7-7 15-13 22-19 4-5 10-8 13-14 48-333 68-667 68-1001 0-665-81-1330-185-1980l68-13zm46 3014 68 11-52-44c-5 5-8 9-13 13-1 6-1 14-3 20zm9 68 40 56-40-56-23-31 1-4c-1-1-4-1-6-3l5 7-5-7c-8-3-16-6-24-11-3 3-6 5-9 5-7 5-15 9-19 11l31 62 11-30 12 17 34 62-34-62-12-17 15-30zm-817-472-29 63 30-63z">
            <text:p/>
          </draw:path>
          <draw:path draw:style-name="gr1" draw:text-style-name="P1" draw:layer="layout" svg:width="4.231cm" svg:height="2.484cm" svg:x="3.192cm" svg:y="4.576cm" svg:viewBox="0 0 4232 2485" svg:d="m4125 1043c-81-158-190-294-319-410-130-115-280-210-441-286s-338-132-517-170-362-55-543-55c-104 0-209 6-308 17-40 7-80 16-119 29-41 16-84 35-125 58-89 49-178 116-268 195-184 165-367 382-543 621-351 484-660 1054-831 1443l-56-23-55-24c173-397 486-977 842-1468 181-247 372-471 562-641 97-85 195-156 289-209 49-27 98-49 145-66 49-18 97-29 144-35 105-13 214-19 323-19 189 0 380 19 569 59 188 38 372 98 543 177 171 81 332 184 470 307 139 127 257 274 345 445l-54 27z">
            <text:p/>
          </draw:path>
          <draw:path draw:style-name="gr1" draw:text-style-name="P1" draw:layer="layout" svg:width="0.184cm" svg:height="0.305cm" svg:x="2.32cm" svg:y="12.464cm" svg:viewBox="0 0 185 306" svg:d="m0 220c8-2 16-6 24-9s11-10 19-15c11-12 20-25 28-42 10-18 14-37 19-56 3-20 5-39 5-60 0-11 0-21-2-30l46-5 46-3c0 11 0 24 0 38 0 25-1 52-6 78-5 28-14 55-25 77-15 27-31 49-50 68-11 11-23 19-34 27-15 8-27 14-43 18l-13-43z">
            <text:p/>
          </draw:path>
          <draw:path draw:style-name="gr1" draw:text-style-name="P1" draw:layer="layout" svg:width="0.252cm" svg:height="0.447cm" svg:x="2.271cm" svg:y="12.721cm" svg:viewBox="0 0 253 448" svg:d="m120 14c0 14-1 29-1 43 0 28 3 57 9 84 7 28 16 55 29 81 22 53 57 103 96 141l-39 42-41 43c-51-49-94-111-124-177-16-34-27-68-35-105-8-35-14-73-14-109 0-19 2-38 5-57l58 6z">
            <text:p/>
          </draw:path>
          <draw:path draw:style-name="gr1" draw:text-style-name="P1" draw:layer="layout" svg:width="0.293cm" svg:height="0.55cm" svg:x="2.456cm" svg:y="12.608cm" svg:viewBox="0 0 294 551" svg:d="m0 483c30-26 51-56 68-90 21-38 36-80 49-122 30-92 54-192 97-271l39 21 41 20c-41 78-63 170-90 258-16 48-31 94-54 136-25 45-53 86-91 116l-31-33z">
            <text:p/>
          </draw:path>
          <draw:path draw:style-name="gr1" draw:text-style-name="P1" draw:layer="layout" svg:width="0.183cm" svg:height="0.428cm" svg:x="2.42cm" svg:y="13.115cm" svg:viewBox="0 0 184 429" svg:d="m130 0c11 66 12 136 17 206 5 57 13 115 37 171l-61 25-58 27c-30-68-43-139-48-214-6-65-6-131-17-193l65-11z">
            <text:p/>
          </draw:path>
          <draw:path draw:style-name="gr1" draw:text-style-name="P1" draw:layer="layout" svg:width="0.425cm" svg:height="0.745cm" svg:x="2.518cm" svg:y="12.8cm" svg:viewBox="0 0 426 746" svg:d="m0 690c92-85 166-195 225-312 57-122 98-251 126-378l38 8 37 9c-30 133-73 268-135 393-60 128-141 244-239 336l-27-29z">
            <text:p/>
          </draw:path>
          <draw:path draw:style-name="gr1" draw:text-style-name="P1" draw:layer="layout" svg:width="0.134cm" svg:height="1.299cm" svg:x="2.475cm" svg:y="13.517cm" svg:viewBox="0 0 135 1300" svg:d="m135 2c-2 125-2 253-2 381v423c0 164 0 329-3 494l-65-2h-65c2-165 2-328 2-492 0-141 0-284 0-423 0-128 0-256 0-383h66z">
            <text:p/>
          </draw:path>
          <draw:path draw:style-name="gr1" draw:text-style-name="P1" draw:layer="layout" svg:width="0.449cm" svg:height="0.537cm" svg:x="2.589cm" svg:y="14.301cm" svg:viewBox="0 0 450 538" svg:d="m0 492c59-80 116-169 177-253 65-87 136-171 224-239l25 32 24 30c-83 65-149 142-211 223-62 84-117 172-176 253l-33-24z">
            <text:p/>
          </draw:path>
          <draw:path draw:style-name="gr1" draw:text-style-name="P1" draw:layer="layout" svg:width="0.971cm" svg:height="8.307cm" svg:x="1.5cm" svg:y="15.447cm" svg:viewBox="0 0 972 8308" svg:d="m564 8308c-11-40-16-70-21-105-342-1000-543-2305-543-3425 0-300 16-585 46-847 43-399 54-787 89-1126 82-785 330-1393 562-2102 77-233 107-466 166-703l55 14 54 14c-58 238-90 475-166 711-231 700-477 1302-559 2079-35 335-46 725-90 1124-29 259-43 541-43 836 0 1112 199 2404 540 3395v5 6c5 32 9 60 19 95l-54 14zm-76-95c0 2 0 4 0 5 2 3 2 3 3 7l52-18z">
            <text:p/>
          </draw:path>
          <draw:path draw:style-name="gr1" draw:text-style-name="P1" draw:layer="layout" svg:width="5.989cm" svg:height="8.484cm" svg:x="1.533cm" svg:y="4.29cm" svg:viewBox="0 0 5990 8485" svg:d="m758 8485c-3-5-6-6-11-9l-11-12-5-14c-42-117-101-229-153-345-27-60-52-120-71-185-18-59-29-122-34-185-177-357-291-708-362-1069-70-359-100-725-109-1105-2-35-2-71-2-106 0-229 22-442 98-649 136-372 413-733 523-1116 155-537 247-977 508-1448 261-474 603-964 997-1386 284-300 599-516 933-653s687-203 1047-203c311 0 628 47 942 136 115 33 218 86 307 152s168 147 242 239c139 176 255 393 377 613l5 11 1 11c5 28 8 65 10 100l-62 4-63 5c-2-28-4-57-7-79-115-212-226-419-361-587-65-84-136-157-217-217-79-57-166-103-266-132-302-85-609-131-908-131-344 0-681 62-998 193-320 133-619 336-890 624-388 413-723 896-980 1361-256 461-343 895-495 1420-113 388-390 752-528 1127-69 194-90 391-90 605 0 33 2 68 2 103 9 372 38 731 107 1084s181 698 358 1048l5 11 1 15c4 58 13 115 31 169 15 59 39 114 63 169 52 119 114 235 157 353l-30 12-18 19zm30-56-41 46 29-9 23-27c-3-4-8-7-11-10zm-358-662c0 5 0 10 0 15 4 4 5 8 7 12l55-28zm5330-6517 55-31-63 8c0 5 1 8 1 13 3 3 5 6 7 10z">
            <text:p/>
          </draw:path>
          <draw:path draw:style-name="gr1" draw:text-style-name="P1" draw:layer="layout" svg:width="0.971cm" svg:height="6.879cm" svg:x="7.405cm" svg:y="5.529cm" svg:viewBox="0 0 972 6880" svg:d="m109 0c252 514 467 1051 621 1602s242 1118 242 1686c0 429-51 861-165 1290-33 122-55 252-87 383-147 610-364 1254-521 1919l-60-14-60-15c158-665 375-1309 523-1918 31-133 55-263 87-387 111-419 161-839 161-1258 0-559-88-1113-239-1653-150-544-362-1073-611-1581l55-27z">
            <text:p/>
          </draw:path>
          <draw:path draw:style-name="gr1" draw:text-style-name="P1" draw:layer="layout" svg:width="0.528cm" svg:height="1.554cm" svg:x="7.398cm" svg:y="12.379cm" svg:viewBox="0 0 529 1555" svg:d="m207 30c-49 187-84 380-84 567 0 82 8 164 23 242 14 79 36 155 68 228s73 141 125 207 115 125 190 181l-35 49-38 51c-86-62-155-130-214-205-60-74-106-152-141-234s-61-166-77-253c-15-87-24-178-24-266 0-198 36-402 87-597l60 16z">
            <text:p/>
          </draw:path>
          <draw:path draw:style-name="gr1" draw:text-style-name="P1" draw:layer="layout" svg:width="4.695cm" svg:height="7.857cm" svg:x="7.873cm" svg:y="6.09cm" svg:viewBox="0 0 4696 7858" svg:d="m9 7732c0 0 0 0 2 0 139-94 255-197 348-309 97-114 171-236 228-364s97-265 121-402c25-140 35-284 35-428 0-119-7-240-19-361-16-149-72-492-72-788 0-35 2-71 3-105 35-661 15-1497 32-2221 10-386 139-777 276-1180 72-213 161-418 266-604 106-188 228-359 365-501 138-144 293-262 461-342 86-42 176-73 268-95s188-32 288-32c134 0 277 21 426 66 145 43 297 113 456 208 190 114 359 229 506 347 149 118 276 240 379 370 103 131 182 268 237 416 53 149 81 306 81 478 0 189-33 396-103 621-5 17-14 35-22 54-3 12-8 25-10 38l-61-2h-64c0-30 8-57 18-82 5-16 13-30 17-44 65-214 98-406 98-585 0-155-25-299-74-435-49-135-122-260-218-380-97-122-216-239-357-351-144-114-308-225-492-336-149-90-291-153-428-196-136-41-266-60-389-60-90 0-176 9-260 28-82 19-163 49-240 86-156 76-297 183-425 316-130 136-245 296-347 474-101 180-186 378-256 584-131 391-260 769-269 1143-16 723 3 1560-32 2222-1 33-3 67-3 100 0 290 55 628 71 776 13 123 21 248 21 373 0 152-11 303-38 450-26 147-68 293-130 430-62 140-143 273-247 396s-230 238-385 339l-12 8-15 3c-6 0-11 2-16 3l-9-65-6-38-13-17c3-2 6-3 9-5zm18-5c-5 2-10 2-16 4-2 0-2 0-2 1l4 22 23 37z">
            <text:p/>
          </draw:path>
          <draw:path draw:style-name="gr1" draw:text-style-name="P1" draw:layer="layout" svg:width="3.018cm" svg:height="2.641cm" svg:x="12.398cm" svg:y="8.235cm" svg:viewBox="0 0 3019 2642" svg:d="m0 499c70-87 142-162 217-225 77-63 157-116 237-155s165-72 251-91c83-19 169-28 256-28 185 0 375 43 556 119s354 187 516 319c161 132 309 289 434 460 128 171 233 354 310 544 154 377 220 741 242 1194l-58 1-57 5c-22-438-87-793-236-1156-73-180-173-357-295-520s-261-312-413-439c-153-125-318-228-488-301-167-69-340-109-511-109-78 0-155 8-231 25s-151 43-223 81-146 83-216 141-136 127-199 207l-48-34z">
            <text:p/>
          </draw:path>
          <draw:path draw:style-name="gr1" draw:text-style-name="P1" draw:layer="layout" svg:width="0.702cm" svg:height="0.26cm" svg:x="15.795cm" svg:y="10.87cm" svg:viewBox="0 0 703 261" svg:d="m0 24c65-16 130-24 195-24 90 0 180 14 266 41 87 27 168 65 242 111l-35 55-35 54c-63-41-136-73-210-98-73-22-151-35-228-35-54 0-110 5-160 21l-18-64z">
            <text:p/>
          </draw:path>
          <draw:path draw:style-name="gr1" draw:text-style-name="P1" draw:layer="layout" svg:width="0.898cm" svg:height="1.151cm" svg:x="16.445cm" svg:y="11.029cm" svg:viewBox="0 0 899 1152" svg:d="m38 0c119 46 223 112 315 193 90 79 169 173 239 276 135 199 231 430 307 649l-49 15-49 19c-73-210-166-433-296-626-63-95-138-181-222-255-82-72-175-132-283-173l19-49z">
            <text:p/>
          </draw:path>
          <draw:path draw:style-name="gr1" draw:text-style-name="P1" draw:layer="layout" svg:width="0.673cm" svg:height="0.403cm" svg:x="17.547cm" svg:y="13.989cm" svg:viewBox="0 0 674 404" svg:d="m44 0c105 41 222 70 330 112 57 24 112 51 163 84 50 38 98 81 137 136l-49 35-49 37c-30-45-66-78-109-106-43-30-90-54-139-73-106-43-224-71-328-113l24-57z">
            <text:p/>
          </draw:path>
          <draw:path draw:style-name="gr1" draw:text-style-name="P1" draw:layer="layout" svg:width="0.203cm" svg:height="0.39cm" svg:x="19.279cm" svg:y="17.305cm" svg:viewBox="0 0 204 391" svg:d="m198 0c5 28 6 57 6 85 0 54-6 108-20 160s-32 100-53 146l-66-32-65-31c17-37 32-78 43-117s17-84 17-126c0-20-1-41-5-61l72-11z">
            <text:p/>
          </draw:path>
          <draw:path draw:style-name="gr1" draw:text-style-name="P1" draw:layer="layout" svg:width="0.154cm" svg:height="0.255cm" svg:x="19.263cm" svg:y="17.66cm" svg:viewBox="0 0 155 256" svg:d="m155 9c-1 10-1 19-1 31 0 33 1 64 1 98 0 39-3 79-13 118l-69-19-73-17c8-27 9-55 9-82 0-34-1-65-1-98v-40l73 5z">
            <text:p/>
          </draw:path>
          <draw:path draw:style-name="gr1" draw:text-style-name="P1" draw:layer="layout" svg:width="0.704cm" svg:height="7.533cm" svg:x="18.796cm" svg:y="17.877cm" svg:viewBox="0 0 705 7534" svg:d="m600 0c71 198 105 442 105 700 0 435-91 912-224 1277-65 182-204 323-270 512-61 170-83 364-83 568 0 503 135 1067 182 1508 45 412 76 828 76 1243 0 586-61 1167-242 1726l-62-21-61-21c175-543 237-1111 237-1684 0-410-32-821-76-1228-49-447-182-1015-182-1523 0-219 24-428 87-611 67-190 207-329 274-513 127-353 212-812 212-1233 0-243-28-470-95-657l62-22z">
            <text:p/>
          </draw:path>
          <draw:path draw:style-name="gr1" draw:text-style-name="P1" draw:layer="layout" svg:width="0.181cm" svg:height="0.134cm" svg:x="19.157cm" svg:y="17.802cm" svg:viewBox="0 0 182 135" svg:d="m182 135h-13c-19 0-36-2-53-8-15-4-29-11-45-19-22-11-46-26-71-35l14-37 14-36c27 9 53 25 78 38 11 5 22 9 33 14 10 3 19 5 30 5h7l3 38z">
            <text:p/>
          </draw:path>
          <draw:path draw:style-name="gr1" draw:text-style-name="P1" draw:layer="layout" svg:width="0.314cm" svg:height="0.347cm" svg:x="19.047cm" svg:y="17.359cm" svg:viewBox="0 0 315 348" svg:d="m279 348c-35-16-65-38-92-63-26-22-48-51-68-78-37-47-72-98-119-134l27-37 27-36c57 41 95 98 138 152 17 24 36 46 57 66 19 19 41 35 66 45l-19 43z">
            <text:p/>
          </draw:path>
          <draw:path draw:style-name="gr1" draw:text-style-name="P1" draw:layer="layout" svg:width="0.643cm" svg:height="0.618cm" svg:x="18.788cm" svg:y="16.739cm" svg:viewBox="0 0 644 619" svg:d="m0 0h2c45 0 85 6 121 19 38 13 72 30 103 52 59 41 108 98 156 159 44 57 83 120 128 175 41 52 82 100 134 133l-27 41-26 40c-59-40-111-93-157-154-45-57-86-118-130-177-40-52-82-101-133-138-24-17-49-30-78-39-27-10-57-14-91-14h-2v-50z">
            <text:p/>
          </draw:path>
          <draw:path draw:style-name="gr1" draw:text-style-name="P1" draw:layer="layout" svg:width="0.268cm" svg:height="0.686cm" svg:x="19.222cm" svg:y="16.65cm" svg:viewBox="0 0 269 687" svg:d="m122 649c14-44 19-89 19-133 0-78-16-157-43-233-25-79-62-155-98-223l57-30 57-30c41 74 79 157 108 242 30 90 47 182 47 274 0 57-8 114-24 171l-61-19z">
            <text:p/>
          </draw:path>
          <draw:path draw:style-name="gr1" draw:text-style-name="P1" draw:layer="layout" svg:width="0.137cm" svg:height="0.667cm" svg:x="16.148cm" svg:y="11.333cm" svg:viewBox="0 0 138 668" svg:d="m52 668c-38-106-52-217-52-326 0-114 16-230 32-342l44 6 46 7c-16 107-30 218-30 329 0 98 11 198 46 294l-45 15z">
            <text:p/>
          </draw:path>
          <draw:path draw:style-name="gr1" draw:text-style-name="P1" draw:layer="layout" svg:width="0.137cm" svg:height="0.153cm" svg:x="16.35cm" svg:y="11.537cm" svg:viewBox="0 0 138 154" svg:d="m81 154c-22-21-37-42-51-61-13-20-22-39-30-58l36-18 37-17c9 17 17 33 27 49s20 32 38 46l-29 30z">
            <text:p/>
          </draw:path>
          <draw:path draw:style-name="gr1" draw:text-style-name="P1" draw:layer="layout" svg:width="0.287cm" svg:height="0.493cm" svg:x="11.577cm" svg:y="12.616cm" svg:viewBox="0 0 288 494" svg:d="m0 438c76-139 142-284 176-438l57 13 55 12c-36 167-106 320-187 469l-52-29z">
            <text:p/>
          </draw:path>
          <draw:path draw:style-name="gr1" draw:text-style-name="P1" draw:layer="layout" svg:width="0.27cm" svg:height="1.454cm" svg:x="11.647cm" svg:y="10.608cm" svg:viewBox="0 0 271 1455" svg:d="m128 1455c-44-477-36-961-128-1427l70-14 69-14c94 472 87 961 132 1441l-73 7z">
            <text:p/>
          </draw:path>
          <draw:path draw:style-name="gr1" draw:text-style-name="P1" draw:layer="layout" svg:width="0.753cm" svg:height="0.453cm" svg:x="16.559cm" svg:y="11.861cm" svg:viewBox="0 0 754 454" svg:d="m14 0c154 17 277 62 396 123 114 64 222 143 344 236l-37 48-36 47c-117-88-219-166-328-224-104-56-215-95-353-110l6-60z">
            <text:p/>
          </draw:path>
          <draw:path draw:style-name="gr1" draw:text-style-name="P1" draw:layer="layout" svg:width="0.119cm" svg:height="0.607cm" svg:x="16.414cm" svg:y="11.071cm" svg:viewBox="0 0 120 608" svg:d="m93 13c-4 20-4 42-4 61 0 116 31 235 31 349 0 31-3 61-8 91-6 32-15 64-28 94l-40-19-39-18c11-22 17-47 22-71 5-27 6-52 6-77 0-114-33-233-33-349 0-23 2-49 6-74l43 6z">
            <text:p/>
          </draw:path>
          <draw:path draw:style-name="gr1" draw:text-style-name="P1" draw:layer="layout" svg:width="0.17cm" svg:height="0.202cm" svg:x="16.392cm" svg:y="11.648cm" svg:viewBox="0 0 171 203" svg:d="m133 0c3 24 13 47 21 71 9 33 17 65 17 100 0 11 0 21-2 32l-68-10-66-9c1-5 1-10 1-13 0-21-6-40-12-60-8-27-18-54-24-83l66-14z">
            <text:p/>
          </draw:path>
          <draw:path draw:style-name="gr1" draw:text-style-name="P1" draw:layer="layout" svg:width="0.395cm" svg:height="0.23cm" svg:x="15.029cm" svg:y="11.953cm" svg:viewBox="0 0 396 231" svg:d="m52 81c18 6 33 9 49 9 19 0 35-3 51-6 19-6 40-14 59-22 45-21 91-45 137-62l24 66 24 67c-45 14-86 38-130 57-24 9-51 21-76 28-29 8-59 13-89 13-33 0-66-6-101-20l25-65z">
            <text:p/>
          </draw:path>
          <draw:path draw:style-name="gr1" draw:text-style-name="P1" draw:layer="layout" svg:width="0.615cm" svg:height="0.407cm" svg:x="16.59cm" svg:y="12.134cm" svg:viewBox="0 0 616 408" svg:d="m22 0c116 25 220 74 318 133 95 57 186 123 276 187l-32 44-30 44c-89-61-177-126-269-180-89-54-182-98-285-122l13-52z">
            <text:p/>
          </draw:path>
          <draw:path draw:style-name="gr1" draw:text-style-name="P1" draw:layer="layout" svg:width="0.43cm" svg:height="2.218cm" svg:x="14.286cm" svg:y="13.68cm" svg:viewBox="0 0 431 2219" svg:d="m0 2142c112-144 188-301 236-467s68-344 68-521c0-328-67-663-141-972-41-27-92-57-125-78l36-53 37-51c38 25 101 60 144 90l19 14 8 23c77 326 149 682 149 1027 0 190-23 377-72 556-53 180-134 353-258 509l-50-38zm107-2023c2 8 3 15 5 24 6 5 14 10 21 13l34-53z">
            <text:p/>
          </draw:path>
          <draw:path draw:style-name="gr1" draw:text-style-name="P1" draw:layer="layout" svg:width="0.217cm" svg:height="0.191cm" svg:x="17.898cm" svg:y="14.437cm" svg:viewBox="0 0 218 192" svg:d="m0 82c5-1 9-1 14-1s10-5 13-8c14-7 27-14 38-24 17-11 35-24 52-32 11-4 22-9 33-12 13-3 27-5 42-5 7 0 17 0 26 3l-9 52-10 54c-3 0-4 0-7 0-5 0-10 0-15 2s-8 3-12 6c-13 5-26 13-37 21-17 12-33 23-50 33-10 5-21 9-34 14s-25 7-38 7l-3-54z">
            <text:p/>
          </draw:path>
          <draw:path draw:style-name="gr1" draw:text-style-name="P1" draw:layer="layout" svg:width="0.412cm" svg:height="0.369cm" svg:x="17.524cm" svg:y="14.524cm" svg:viewBox="0 0 413 370" svg:d="m0 250c32-5 59-16 84-30 28-17 55-38 81-62 60-52 114-114 177-158l35 51 36 47c-58 44-111 103-166 152-33 29-67 56-103 76-38 22-79 38-125 44l-10-61z">
            <text:p/>
          </draw:path>
          <draw:path draw:style-name="gr1" draw:text-style-name="P1" draw:layer="layout" svg:width="0.388cm" svg:height="0.235cm" svg:x="17.567cm" svg:y="14.372cm" svg:viewBox="0 0 389 236" svg:d="m279 236c-13-21-21-62-42-94-7-4-15-6-23-7-16-5-32-7-48-7-47 0-100 13-145 19l-10-63-11-65c52-8 111-19 166-19 26 0 51 2 76 6 26 7 49 16 75 30l11 7 8 11c27 36 39 88 53 114l-55 35zm-104-73c3 5 4 8 7 12 5 2 8 4 13 5l32-55z">
            <text:p/>
          </draw:path>
          <draw:path draw:style-name="gr1" draw:text-style-name="P1" draw:layer="layout" svg:width="0.396cm" svg:height="0.523cm" svg:x="7.459cm" svg:y="16.818cm" svg:viewBox="0 0 397 524" svg:d="m0 465c76-64 152-134 212-212 29-38 52-76 71-120 19-41 34-86 38-133l38 5 38 4c-6 54-22 107-42 156s-49 93-83 136c-63 82-144 155-221 223l-27-30z">
            <text:p/>
          </draw:path>
          <draw:path draw:style-name="gr1" draw:text-style-name="P1" draw:layer="layout" svg:width="0.457cm" svg:height="0.749cm" svg:x="14.207cm" svg:y="18.377cm" svg:viewBox="0 0 458 750" svg:d="m57 0c174 214 321 465 401 728l-35 11-35 11c-78-255-220-498-388-704l28-22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2-01T16:14:54.44</meta:creation-date>
    <dc:date>2011-02-01T16:46:17.15</dc:date>
    <meta:editing-duration>PT18M3S</meta:editing-duration>
    <meta:editing-cycles>1</meta:editing-cycles>
    <meta:generator>LibreOffice/3.3$Win32 LibreOffice_project/330m19$Build-6</meta:generator>
    <meta:document-statistic meta:object-count="153"/>
  </office:meta>
</office:document-meta>
</file>