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path draw:style-name="gr1" draw:text-style-name="P1" draw:layer="layout" svg:width="0.371cm" svg:height="0.342cm" svg:x="18.967cm" svg:y="24.792cm" svg:viewBox="0 0 372 343" svg:d="m0 108c65-77 184-102 317-108l-25 98 80 62c-83 144-191 270-320 104l28-95z">
            <text:p/>
          </draw:path>
          <draw:path draw:style-name="gr1" draw:text-style-name="P1" draw:layer="layout" svg:width="0.653cm" svg:height="0.896cm" svg:x="3.721cm" svg:y="7.856cm" svg:viewBox="0 0 654 897" svg:d="m581 52c234 243-166 550-209 845l-55-24-53 24c-43-9-52-49-104-49l-65-74-95 19c129-277 175-636 424-793l62 80z">
            <text:p/>
          </draw:path>
          <draw:path draw:style-name="gr1" draw:text-style-name="P1" draw:layer="layout" svg:width="0.368cm" svg:height="0.284cm" svg:x="10.711cm" svg:y="4.5cm" svg:viewBox="0 0 369 285" svg:d="m77 169-25-96c129-153 172-30 317 53l-25 79 25 80c-89 0-175 0-264 0l-53-27-52 27c0-18 0-37 0-55z">
            <text:p/>
          </draw:path>
          <draw:path draw:style-name="gr1" draw:text-style-name="P1" draw:layer="layout" svg:width="0.479cm" svg:height="0.792cm" svg:x="16.161cm" svg:y="19.764cm" svg:viewBox="0 0 480 793" svg:d="m212 741c-80 61-132 61-212 0 129-209 209-464 267-741l25 80 80-28c-12 46 21 49 52 52l-24 83 80 25c-28 221-87 409-163 581l-50-25z">
            <text:p/>
          </draw:path>
          <draw:path draw:style-name="gr1" draw:text-style-name="P1" draw:layer="layout" svg:width="0.51cm" svg:height="1.431cm" svg:x="16.946cm" svg:y="18.916cm" svg:viewBox="0 0 511 1432" svg:d="m91 664-80-28c0-230 123-335 105-581l98 25 61-80c335 356 326 1195-107 1432l-77-28-80 28c-71-286 228-479 52-691z">
            <text:p/>
          </draw:path>
          <draw:path draw:style-name="gr1" draw:text-style-name="P1" draw:layer="layout" svg:width="0.128cm" svg:height="0.177cm" svg:x="19.241cm" svg:y="24.792cm" svg:viewBox="0 0 129 178" svg:d="m129 160c-31 3-64 9-92 18l-19-80-18-80c40-9 80-18 120-18l3 80z">
            <text:p/>
          </draw:path>
          <draw:path draw:style-name="gr1" draw:text-style-name="P1" draw:layer="layout" svg:width="17.425cm" svg:height="26.699cm" svg:x="1.63cm" svg:y="1.5cm" svg:viewBox="0 0 17426 26700" svg:d="m17426 23537c-34 3-71 16-104 31-37 18-71 40-105 68-74 61-141 141-203 227-126 175-218 387-261 538-111 387-295 725-535 1014-237 289-529 525-848 716-323 191-674 332-1039 427-363 95-735 142-1101 142-347 0-685-44-996-130-313-83-599-212-842-381-237-169-452-399-655-663-200-262-387-551-568-842-763-1214-1534-2542-2604-3676v0c-1205-1076-2312-2080-3289-3168-987-1091-1845-2265-2555-3673-534-1054-965-2123-1260-3184-295-1057-461-2108-461-3128 0-676 74-1340 224-1982 160-679 461-1303 864-1872s910-1078 1485-1530c1146-907 2567-1595 3984-2062 639-209 1703-409 2496-409 92 0 181 3 267 9s188 6 298 6c200 0 424-3 646-3 200 0 399 3 575 22 292 31 571 95 833 184s510 203 747 344c464 277 873 646 1242 1067 725 833 1278 1881 1736 2858 160 338 323 756 520 1140 98 190 206 372 326 535 113 156 246 298 390 402l-46 65-46 61c-157-113-298-264-424-436-126-169-237-357-339-556-199-388-362-802-522-1144-455-965-996-2000-1715-2824-354-409-753-765-1202-1032-228-133-464-246-717-332s-519-148-802-175c-172-19-363-25-556-25-222 0-446 6-646 6-113 0-218 0-310-6-80-6-166-9-255-9-778 0-1817 193-2447 402-1399 461-2804 1137-3935 2035-565 442-1060 943-1457 1496-390 554-682 1159-836 1820-151 630-221 1281-221 1945 0 1008 163 2041 455 3088 295 1048 719 2109 1248 3154 704 1392 1555 2556 2530 3638 977 1085 2084 2087 3286 3159v3h3c1079 1147 1853 2484 2622 3704 178 285 362 571 559 829 194 252 400 470 621 630 228 160 498 280 796 360 298 83 621 123 953 123 351 0 713-46 1061-135 350-93 691-228 999-412 307-182 581-406 808-682s400-591 504-959c46-160 148-391 286-581 68-98 145-191 231-258 43-37 89-65 138-86 46-25 98-43 151-49l9 79zm-9794-2507-58 55c0 0 3 0 6 3z">
            <text:p/>
          </draw:path>
          <draw:path draw:style-name="gr1" draw:text-style-name="P1" draw:layer="layout" svg:width="0.749cm" svg:height="1.837cm" svg:x="11.381cm" svg:y="5.747cm" svg:viewBox="0 0 750 1838" svg:d="m750 34c-215 590-372 1248-664 1804l-43-22-43-21c289-557 446-1205 658-1795l46 18z">
            <text:p/>
          </draw:path>
          <draw:path draw:style-name="gr1" draw:text-style-name="P1" draw:layer="layout" svg:width="0.509cm" svg:height="1.502cm" svg:x="11.857cm" svg:y="5.969cm" svg:viewBox="0 0 510 1503" svg:d="m0 1475c141-485 329-974 421-1475l46 6 43 9c-92 507-283 996-424 1488l-43-13z">
            <text:p/>
          </draw:path>
          <draw:path draw:style-name="gr1" draw:text-style-name="P1" draw:layer="layout" svg:width="0.349cm" svg:height="0.97cm" svg:x="12.478cm" svg:y="6.285cm" svg:viewBox="0 0 350 971" svg:d="m0 953c52-329 197-618 240-953l55 9 55 6c-43 335-187 624-236 956l-59-9z">
            <text:p/>
          </draw:path>
          <draw:path draw:style-name="gr1" draw:text-style-name="P1" draw:layer="layout" svg:width="0.457cm" svg:height="0.251cm" svg:x="18.082cm" svg:y="7.232cm" svg:viewBox="0 0 458 252" svg:d="m25 101c15 3 30 3 46 3 58 0 107-15 160-33 61-25 119-53 181-71l24 68 22 70c-58 19-117 46-175 71-68 21-135 43-212 43-22 0-46-3-71-6l12-74z">
            <text:p/>
          </draw:path>
          <draw:path draw:style-name="gr1" draw:text-style-name="P1" draw:layer="layout" svg:width="0.386cm" svg:height="1.695cm" svg:x="14.332cm" svg:y="9.451cm" svg:viewBox="0 0 387 1696" svg:d="m304 0c56 187 83 400 83 615 0 193-21 390-67 571-46 188-114 363-206 510l-56-37-58-33c86-139 151-298 191-470 43-173 64-357 64-541 0-200-24-400-77-578l65-19z">
            <text:p/>
          </draw:path>
          <draw:path draw:style-name="gr1" draw:text-style-name="P1" draw:layer="layout" svg:width="0.236cm" svg:height="0.73cm" svg:x="14.153cm" svg:y="9.825cm" svg:viewBox="0 0 237 731" svg:d="m0 676c22-46 37-92 49-144 12-56 22-111 25-169 15-123 21-249 52-363l55 15 56 16c-31 107-34 227-49 344-4 61-13 123-28 181-12 62-31 120-62 175l-49-30z">
            <text:p/>
          </draw:path>
          <draw:path draw:style-name="gr1" draw:text-style-name="P1" draw:layer="layout" svg:width="0.392cm" svg:height="1.686cm" svg:x="3.493cm" svg:y="11.476cm" svg:viewBox="0 0 393 1687" svg:d="m274 1687c-117-485-274-977-274-1493 0-65 3-129 9-194l59 6 61 3c-6 62-6 123-6 185 0 507 154 989 270 1462l-61 16z">
            <text:p/>
          </draw:path>
          <draw:path draw:style-name="gr1" draw:text-style-name="P1" draw:layer="layout" svg:width="0.826cm" svg:height="2.651cm" svg:x="9.976cm" svg:y="12.444cm" svg:viewBox="0 0 827 2652" svg:d="m0 2621c280-851 427-1770 744-2621l43 15 40 16c-317 851-461 1770-741 2621l-43-15z">
            <text:p/>
          </draw:path>
          <draw:path draw:style-name="gr1" draw:text-style-name="P1" draw:layer="layout" svg:width="0.626cm" svg:height="1.772cm" svg:x="10.237cm" svg:y="13.483cm" svg:viewBox="0 0 627 1773" svg:d="m0 1739c212-574 412-1149 526-1739l52 9 49 9c-117 600-317 1177-529 1755l-52-18z">
            <text:p/>
          </draw:path>
          <draw:path draw:style-name="gr1" draw:text-style-name="P1" draw:layer="layout" svg:width="0.835cm" svg:height="2.792cm" svg:x="10.342cm" svg:y="13.559cm" svg:viewBox="0 0 836 2793" svg:d="m0 2787c61-965 470-1871 744-2787l46 12 46 16c-270 909-679 1807-738 2765l-49-3z">
            <text:p/>
          </draw:path>
          <draw:path draw:style-name="gr1" draw:text-style-name="P1" draw:layer="layout" svg:width="0.648cm" svg:height="1.622cm" svg:x="10.585cm" svg:y="14.537cm" svg:viewBox="0 0 649 1623" svg:d="m649 28c-151 537-323 1081-560 1595l-43-22-46-21c234-507 406-1045 553-1580l49 15z">
            <text:p/>
          </draw:path>
          <draw:path draw:style-name="gr1" draw:text-style-name="P1" draw:layer="layout" svg:width="0.617cm" svg:height="1.293cm" svg:x="4.391cm" svg:y="14.693cm" svg:viewBox="0 0 618 1294" svg:d="m532 1294c-86-449-378-836-532-1263l43-16 43-15c157 430 446 827 532 1278l-43 7z">
            <text:p/>
          </draw:path>
          <draw:path draw:style-name="gr1" draw:text-style-name="P1" draw:layer="layout" svg:width="0.125cm" svg:height="0.429cm" svg:x="6.936cm" svg:y="16.396cm" svg:viewBox="0 0 126 430" svg:d="m9 430c0-9 0-21 0-30 0-90-9-176-9-265 0-43 6-89 9-135l59 9 55 3c-3 43-3 83-3 123 0 89 6 175 6 265v30h-58z">
            <text:p/>
          </draw:path>
          <draw:path draw:style-name="gr1" draw:text-style-name="P1" draw:layer="layout" svg:width="0.288cm" svg:height="0.982cm" svg:x="7.48cm" svg:y="16.5cm" svg:viewBox="0 0 289 983" svg:d="m188 983c-65-150-102-313-130-479-24-160-40-326-58-489l52-6 56-9c18 160 33 326 58 489 25 156 58 307 123 451l-52 22z">
            <text:p/>
          </draw:path>
          <draw:path draw:style-name="gr1" draw:text-style-name="P1" draw:layer="layout" svg:width="0.205cm" svg:height="0.543cm" svg:x="7.176cm" svg:y="16.679cm" svg:viewBox="0 0 206 544" svg:d="m138 544c-30-40-49-83-64-129-13-43-22-89-25-135-12-86-18-172-49-249l40-16 37-15c34 83 43 175 52 267 6 43 15 83 25 123 12 37 27 74 52 102l-34 27z">
            <text:p/>
          </draw:path>
          <draw:path draw:style-name="gr1" draw:text-style-name="P1" draw:layer="layout" svg:width="0.497cm" svg:height="0.792cm" svg:x="5.457cm" svg:y="16.694cm" svg:viewBox="0 0 498 793" svg:d="m74 0c160 237 261 510 424 741l-37 27-37 25c-166-231-267-507-424-741l37-24z">
            <text:p/>
          </draw:path>
          <draw:path draw:style-name="gr1" draw:text-style-name="P1" draw:layer="layout" svg:width="0.313cm" svg:height="1.428cm" svg:x="7.821cm" svg:y="16.792cm" svg:viewBox="0 0 314 1429" svg:d="m221 1429c-138-335-221-688-221-1048 0-126 9-255 31-381l52 9 49 6c-24 123-34 243-34 366 0 347 83 688 216 1011l-47 19z">
            <text:p/>
          </draw:path>
          <draw:path draw:style-name="gr1" draw:text-style-name="P1" draw:layer="layout" svg:width="0.294cm" svg:height="1.468cm" svg:x="8.218cm" svg:y="17.223cm" svg:viewBox="0 0 295 1469" svg:d="m188 1469c-96-458-188-916-188-1386 0-28 0-55 0-83h55l56 3v80c0 464 92 913 184 1361l-55 13z">
            <text:p/>
          </draw:path>
          <draw:path draw:style-name="gr1" draw:text-style-name="P1" draw:layer="layout" svg:width="0.614cm" svg:height="2.66cm" svg:x="15.472cm" svg:y="17.456cm" svg:viewBox="0 0 615 2661" svg:d="m0 2640c169-888 406-1752 501-2640l55 6 59 6c-96 892-332 1758-507 2649l-53-9z">
            <text:p/>
          </draw:path>
          <draw:path draw:style-name="gr1" draw:text-style-name="P1" draw:layer="layout" svg:width="0.313cm" svg:height="1.222cm" svg:x="8.534cm" svg:y="17.567cm" svg:viewBox="0 0 314 1223" svg:d="m224 1223c-49-67-89-144-119-221-31-74-53-154-68-234-31-156-37-319-37-485 0-89 3-182 3-271v-12h52 56v12c0 89-3 182-3 271 0 156 6 313 33 464 16 77 37 147 62 215 28 71 64 135 111 197l-43 33z">
            <text:p/>
          </draw:path>
          <draw:path draw:style-name="gr1" draw:text-style-name="P1" draw:layer="layout" svg:width="0.454cm" svg:height="1.612cm" svg:x="8.955cm" svg:y="17.831cm" svg:viewBox="0 0 455 1613" svg:d="m354 1613c-111-230-197-476-259-731-61-252-95-516-95-781 0-33 0-67 3-101h55l59 3c-3 34-3 68-3 98 0 259 34 511 92 756s144 483 249 707l-52 25z">
            <text:p/>
          </draw:path>
          <draw:path draw:style-name="gr1" draw:text-style-name="P1" draw:layer="layout" svg:width="0.346cm" svg:height="0.758cm" svg:x="14.046cm" svg:y="17.816cm" svg:viewBox="0 0 347 759" svg:d="m0 701c123-212 163-461 234-701l55 15 58 19c-73 249-116 507-246 725l-52-28z">
            <text:p/>
          </draw:path>
          <draw:path draw:style-name="gr1" draw:text-style-name="P1" draw:layer="layout" svg:width="0.257cm" svg:height="0.835cm" svg:x="14.335cm" svg:y="17.896cm" svg:viewBox="0 0 258 836" svg:d="m0 836v-3c0-231 154-473 154-695 0-37-6-70-19-107l53-16 49-15c15 46 21 92 21 138 0 222-153 464-153 695v3h-50z">
            <text:p/>
          </draw:path>
          <draw:path draw:style-name="gr1" draw:text-style-name="P1" draw:layer="layout" svg:width="0.694cm" svg:height="2.516cm" svg:x="15.789cm" svg:y="17.982cm" svg:viewBox="0 0 695 2517" svg:d="m0 2477c264-784 440-1638 578-2477l61 9 56 9c-139 846-317 1706-581 2499l-59-19z">
            <text:p/>
          </draw:path>
          <draw:path draw:style-name="gr1" draw:text-style-name="P1" draw:layer="layout" svg:width="0.279cm" svg:height="1.367cm" svg:x="9.481cm" svg:y="18.516cm" svg:viewBox="0 0 280 1368" svg:d="m166 1368c-95-385-166-778-166-1184 0-61 0-123 3-184l62 3 58 3c-3 62-6 120-6 178 0 397 71 781 163 1156l-59 12z">
            <text:p/>
          </draw:path>
          <draw:path draw:style-name="gr1" draw:text-style-name="P1" draw:layer="layout" svg:width="0.7cm" svg:height="1.705cm" svg:x="9.97cm" svg:y="18.962cm" svg:viewBox="0 0 701 1706" svg:d="m618 1706c-185-252-317-526-412-812s-160-581-206-879l49-6 52-9c47 292 108 581 203 860 96 277 222 541 397 784l-40 31z">
            <text:p/>
          </draw:path>
          <draw:path draw:style-name="gr1" draw:text-style-name="P1" draw:layer="layout" svg:width="0.731cm" svg:height="1.947cm" svg:x="10.526cm" svg:y="19.085cm" svg:viewBox="0 0 732 1948" svg:d="m639 1948c-329-608-418-1263-639-1914l52-16 46-18c219 648 305 1297 634 1896l-47 28z">
            <text:p/>
          </draw:path>
          <draw:path draw:style-name="gr1" draw:text-style-name="P1" draw:layer="layout" svg:width="0.426cm" svg:height="1.36cm" svg:x="11.184cm" svg:y="19.534cm" svg:viewBox="0 0 427 1361" svg:d="m317 1361c-163-430-182-903-317-1324l55-19 56-18c135 421 153 891 316 1321l-55 22z">
            <text:p/>
          </draw:path>
          <draw:path draw:style-name="gr1" draw:text-style-name="P1" draw:layer="layout" svg:width="0.586cm" svg:height="1.029cm" svg:x="11.777cm" svg:y="20.004cm" svg:viewBox="0 0 587 1030" svg:d="m86 0c181 313 292 667 501 977l-40 28-40 25c-209-311-323-667-507-981l43-24z">
            <text:p/>
          </draw:path>
          <draw:path draw:style-name="gr1" draw:text-style-name="P1" draw:layer="layout" svg:width="0.598cm" svg:height="1.674cm" svg:x="7.787cm" svg:y="5.268cm" svg:viewBox="0 0 599 1675" svg:d="m0 1647c191-541 237-1134 529-1647l37 22 33 18c-289 507-335 1097-522 1635l-40-12z">
            <text:p/>
          </draw:path>
          <draw:path draw:style-name="gr1" draw:text-style-name="P1" draw:layer="layout" svg:width="0.749cm" svg:height="2.571cm" svg:x="3.988cm" svg:y="8.725cm" svg:viewBox="0 0 750 2572" svg:d="m676 2572c-126-163-233-341-319-528s-157-388-209-590c-105-409-148-839-148-1254 0-68 3-132 3-200l46 3 46 3c0 62 0 126 0 194 0 405 40 830 145 1229 49 200 117 393 203 578 83 178 184 353 307 510l-40 28z">
            <text:p/>
          </draw:path>
          <draw:path draw:style-name="gr1" draw:text-style-name="P1" draw:layer="layout" svg:width="0.887cm" svg:height="2.433cm" svg:x="3.579cm" svg:y="9.475cm" svg:viewBox="0 0 888 2434" svg:d="m18 0c19 3 37 6 56 9v0c15 0 31 3 43 6s24 7 34 13l30 9 7 31c221 799 617 1518 700 2357l-58 3-58 6c-83-818-471-1524-689-2302-6 0-12-3-22-3h-6-3c-18-3-34-6-52-9l9-62zm52 10 13-59c-3 0-6 0-9 0zm36 65 16-59-16 59-3 18-24 6c3 13 6 22 9 34 0 3 3 3 6 3l22 3 21-55-34 9z">
            <text:p/>
          </draw:path>
          <draw:path draw:style-name="gr1" draw:text-style-name="P1" draw:layer="layout" svg:width="0.273cm" svg:height="1.44cm" svg:x="3.389cm" svg:y="9.506cm" svg:viewBox="0 0 274 1441" svg:d="m98 1441c-61-218-98-461-98-703 0-256 40-511 126-738l74 28 74 30c-80 206-114 443-114 680 0 227 31 454 89 660l-77 22z">
            <text:p/>
          </draw:path>
          <draw:path draw:style-name="gr1" draw:text-style-name="P1" draw:layer="layout" svg:width="0.399cm" svg:height="0.93cm" svg:x="3.499cm" svg:y="8.609cm" svg:viewBox="0 0 400 931" svg:d="m0 922c15-317 148-621 231-922l86 22 83 24c-80 289-206 581-222 885l-89-6z">
            <text:p/>
          </draw:path>
          <draw:path draw:style-name="gr1" draw:text-style-name="P1" draw:layer="layout" svg:width="0.586cm" svg:height="0.651cm" svg:x="4.126cm" svg:y="7.324cm" svg:viewBox="0 0 587 652" svg:d="m0 569c55-108 120-225 203-329 43-53 92-102 147-142 56-43 117-76 185-98l28 83 24 86c-46 15-89 40-129 71-43 34-83 70-117 113-74 93-132 197-181 299l-80-40z">
            <text:p/>
          </draw:path>
          <draw:path draw:style-name="gr1" draw:text-style-name="P1" draw:layer="layout" svg:width="0.832cm" svg:height="0.856cm" svg:x="4.603cm" svg:y="6.614cm" svg:viewBox="0 0 833 857" svg:d="m0 731c95-135 203-273 320-399 120-129 255-243 405-332l53 92 55 95c-135 77-252 176-360 289-110 120-209 249-301 381l-86-64z">
            <text:p/>
          </draw:path>
          <draw:path draw:style-name="gr1" draw:text-style-name="P1" draw:layer="layout" svg:width="0.663cm" svg:height="0.571cm" svg:x="5.294cm" svg:y="6.196cm" svg:viewBox="0 0 664 572" svg:d="m0 449c74-102 163-200 264-277 53-43 108-77 166-104 62-31 126-53 194-68l18 104 22 105c-49 9-95 28-138 46-46 25-90 52-133 83-86 65-156 151-218 234l-89-62z">
            <text:p/>
          </draw:path>
          <draw:path draw:style-name="gr1" draw:text-style-name="P1" draw:layer="layout" svg:width="0.694cm" svg:height="0.518cm" svg:x="5.857cm" svg:y="5.837cm" svg:viewBox="0 0 695 519" svg:d="m0 412c37-56 80-108 132-151 49-43 102-80 157-113 111-62 227-108 344-148l31 95 31 92c-105 34-212 74-308 130-43 24-89 55-126 92-37 30-70 67-98 110l-83-55z">
            <text:p/>
          </draw:path>
          <draw:path draw:style-name="gr1" draw:text-style-name="P1" draw:layer="layout" svg:width="1.029cm" svg:height="0.718cm" svg:x="6.463cm" svg:y="5.283cm" svg:viewBox="0 0 1030 719" svg:d="m0 575c141-111 295-243 458-351 83-55 172-104 261-144 96-40 191-71 289-80l13 89 9 92c-83 10-160 34-237 68-80 34-160 77-234 129-156 104-307 234-445 341l-56-71z">
            <text:p/>
          </draw:path>
          <draw:path draw:style-name="gr1" draw:text-style-name="P1" draw:layer="layout" svg:width="2.062cm" svg:height="0.866cm" svg:x="7.44cm" svg:y="4.589cm" svg:viewBox="0 0 2063 867" svg:d="m0 704c292-148 593-320 904-458 160-71 322-132 488-175 170-46 342-71 520-71 49 0 98 0 151 6l-10 92-9 93c-43-7-89-7-132-7-160 0-320 25-473 62-157 43-311 98-461 166-308 138-606 310-895 455l-40-83z">
            <text:p/>
          </draw:path>
          <draw:path draw:style-name="gr1" draw:text-style-name="P1" draw:layer="layout" svg:width="1.342cm" svg:height="0.263cm" svg:x="9.46cm" svg:y="4.5cm" svg:viewBox="0 0 1343 264" svg:d="m0 108c92-37 191-65 289-83 101-19 206-25 307-25 255 0 517 43 747 89l-15 80-15 86c-225-46-474-86-717-86-92 0-187 6-276 22s-172 36-252 73l-34-77z">
            <text:p/>
          </draw:path>
          <draw:path draw:style-name="gr1" draw:text-style-name="P1" draw:layer="layout" svg:width="1.708cm" svg:height="1.729cm" svg:x="11.627cm" svg:y="4.868cm" svg:viewBox="0 0 1709 1730" svg:d="m71 0c365 169 719 381 1008 655 147 138 280 292 384 464 108 172 194 359 246 571l-80 22-83 18c-46-190-126-366-224-525s-218-301-357-431c-276-258-615-464-965-623l34-77z">
            <text:p/>
          </draw:path>
          <draw:path draw:style-name="gr1" draw:text-style-name="P1" draw:layer="layout" svg:width="0.396cm" svg:height="0.478cm" svg:x="13.194cm" svg:y="6.519cm" svg:viewBox="0 0 397 479" svg:d="m120 0c114 108 187 252 277 381l-71 49-71 49c-83-119-147-255-255-356l61-62z">
            <text:p/>
          </draw:path>
          <draw:path draw:style-name="gr1" draw:text-style-name="P1" draw:layer="layout" svg:width="0.368cm" svg:height="0.448cm" svg:x="13.468cm" svg:y="6.872cm" svg:viewBox="0 0 369 449" svg:d="m101 0c40 22 71 49 102 80s55 68 80 104c43 71 74 154 86 237l-92 15-93 13c-12-59-30-117-61-166-18-28-34-49-55-71s-43-40-68-55l52-80z">
            <text:p/>
          </draw:path>
          <draw:path draw:style-name="gr1" draw:text-style-name="P1" draw:layer="layout" svg:width="0.389cm" svg:height="0.528cm" svg:x="13.695cm" svg:y="7.229cm" svg:viewBox="0 0 390 529" svg:d="m98 0c43 28 83 61 117 101 34 37 65 77 89 123 46 86 74 182 86 280l-89 9-89 16c-12-77-34-151-71-219-15-30-36-61-61-86s-49-49-80-64l49-80z">
            <text:p/>
          </draw:path>
          <draw:path draw:style-name="gr1" draw:text-style-name="P1" draw:layer="layout" svg:width="1.087cm" svg:height="3.103cm" svg:x="13.935cm" svg:y="7.699cm" svg:viewBox="0 0 1088 3104" svg:d="m123 0c283 375 523 799 695 1251 169 448 270 928 270 1410 0 148-9 295-31 443l-73-9-77-13c18-141 27-279 27-421 0-464-98-925-261-1358-163-436-399-848-673-1211l61-49z">
            <text:p/>
          </draw:path>
          <draw:path draw:style-name="gr1" draw:text-style-name="P1" draw:layer="layout" svg:width="0.254cm" svg:height="0.435cm" svg:x="13.778cm" svg:y="7.699cm" svg:viewBox="0 0 255 436" svg:d="m255 89c-24 19-43 40-58 65-16 27-28 55-37 83-22 67-31 135-52 199l-56-15-52-15c18-68 28-139 52-206 13-37 28-71 46-105s50-67 83-95l37 43z">
            <text:p/>
          </draw:path>
          <draw:path draw:style-name="gr1" draw:text-style-name="P1" draw:layer="layout" svg:width="0.248cm" svg:height="0.405cm" svg:x="13.514cm" svg:y="7.247cm" svg:viewBox="0 0 249 406" svg:d="m249 123c-9 3-18 9-28 12-9 6-12 13-18 19-15 18-22 37-28 58-9 28-15 58-24 89-10 37-25 71-43 105l-56-37-52-34c12-22 22-46 28-68 9-30 15-64 24-92 9-37 25-71 49-101 13-16 28-31 47-43s36-22 61-31l22 61z">
            <text:p/>
          </draw:path>
          <draw:path draw:style-name="gr1" draw:text-style-name="P1" draw:layer="layout" svg:width="0.288cm" svg:height="0.81cm" svg:x="13.28cm" svg:y="6.931cm" svg:viewBox="0 0 289 811" svg:d="m289 40c-108 243-92 519-191 771l-49-18-49-19c98-255 86-531 191-774l49 18z">
            <text:p/>
          </draw:path>
          <draw:path draw:style-name="gr1" draw:text-style-name="P1" draw:layer="layout" svg:width="0.522cm" svg:height="1.047cm" svg:x="12.779cm" svg:y="6.546cm" svg:viewBox="0 0 523 1048" svg:d="m523 68c-105 141-163 307-219 470-58 175-110 350-209 510l-49-31-46-27c92-154 144-320 200-489 58-175 120-350 230-501l46 34z">
            <text:p/>
          </draw:path>
          <draw:path draw:style-name="gr1" draw:text-style-name="P1" draw:layer="layout" svg:width="0.863cm" svg:height="2.39cm" svg:x="10.846cm" svg:y="4.927cm" svg:viewBox="0 0 864 2391" svg:d="m864 34c-262 777-449 1592-769 2357l-46-19-49-21c320-762 507-1577 768-2351l47 15z">
            <text:p/>
          </draw:path>
          <draw:path draw:style-name="gr1" draw:text-style-name="P1" draw:layer="layout" svg:width="0.684cm" svg:height="0.383cm" svg:x="11.03cm" svg:y="4.626cm" svg:viewBox="0 0 685 384" svg:d="m578 384c-80-67-169-107-264-138-105-31-213-55-314-83l25-83 21-80c105 31 215 52 320 86 114 37 224 89 319 166l-55 65z">
            <text:p/>
          </draw:path>
          <draw:path draw:style-name="gr1" draw:text-style-name="P1" draw:layer="layout" svg:width="0.958cm" svg:height="2.15cm" svg:x="9.844cm" svg:y="4.739cm" svg:viewBox="0 0 959 2151" svg:d="m0 2124c234-723 544-1429 876-2124l43 18 40 22c-329 688-642 1392-873 2111l-43-15z">
            <text:p/>
          </draw:path>
          <draw:path draw:style-name="gr1" draw:text-style-name="P1" draw:layer="layout" svg:width="1.02cm" svg:height="2.786cm" svg:x="8.519cm" svg:y="4.678cm" svg:viewBox="0 0 1021 2787" svg:d="m1021 18c-191 953-766 1814-929 2769l-46-6-46-9c166-959 738-1816 928-2772l46 9z">
            <text:p/>
          </draw:path>
          <draw:path draw:style-name="gr1" draw:text-style-name="P1" draw:layer="layout" svg:width="0.675cm" svg:height="2.365cm" svg:x="6.85cm" svg:y="5.363cm" svg:viewBox="0 0 676 2366" svg:d="m676 22c-169 765-482 1536-581 2344l-46-6-49-6c101-811 415-1583 587-2354l46 9z">
            <text:p/>
          </draw:path>
          <draw:path draw:style-name="gr1" draw:text-style-name="P1" draw:layer="layout" svg:width="0.392cm" svg:height="2.808cm" svg:x="6.17cm" svg:y="5.923cm" svg:viewBox="0 0 393 2809" svg:d="m393 15c-129 763-301 1549-301 2351 0 145 6 292 19 437l-46 3-47 3c-12-148-18-295-18-443 0-808 175-1601 307-2366l43 9z">
            <text:p/>
          </draw:path>
          <draw:path draw:style-name="gr1" draw:text-style-name="P1" draw:layer="layout" svg:width="0.546cm" svg:height="2.166cm" svg:x="5.442cm" svg:y="6.297cm" svg:viewBox="0 0 547 2167" svg:d="m547 9c-52 716-430 1414-442 2158h-53l-52-4c15-743 393-1441 446-2163l49 3z">
            <text:p/>
          </draw:path>
          <draw:path draw:style-name="gr1" draw:text-style-name="P1" draw:layer="layout" svg:width="0.414cm" svg:height="2.805cm" svg:x="5.021cm" svg:y="6.703cm" svg:viewBox="0 0 415 2806" svg:d="m415 9c-46 692-304 1426-304 2158 0 205 21 408 73 611l-55 15-52 13c-55-212-77-424-77-639 0-735 255-1472 304-2167l56 3z">
            <text:p/>
          </draw:path>
          <draw:path draw:style-name="gr1" draw:text-style-name="P1" draw:layer="layout" svg:width="0.454cm" svg:height="3.207cm" svg:x="4.504cm" svg:y="7.401cm" svg:viewBox="0 0 455 3208" svg:d="m237 12c-53 504-129 1061-129 1601 0 277 21 550 73 812 53 258 139 504 274 728l-46 28-49 27c-136-233-228-491-283-762-55-267-77-550-77-833 0-544 77-1103 132-1613l52 6z">
            <text:p/>
          </draw:path>
          <draw:path draw:style-name="gr1" draw:text-style-name="P1" draw:layer="layout" svg:width="1.056cm" svg:height="2.559cm" svg:x="9.453cm" svg:y="14.921cm" svg:viewBox="0 0 1057 2560" svg:d="m129 0c154 187 261 390 347 602 83 209 142 428 194 646 105 421 185 851 387 1232l-70 40-77 40c-206-393-292-836-400-1275-52-209-107-421-187-621-80-197-182-387-323-556l65-56z">
            <text:p/>
          </draw:path>
          <draw:path draw:style-name="gr1" draw:text-style-name="P1" draw:layer="layout" svg:width="0.903cm" svg:height="2.227cm" svg:x="10.403cm" svg:y="15.228cm" svg:viewBox="0 0 904 2228" svg:d="m0 2197c304-691 642-1438 821-2197l40 9 43 9c-182 766-523 1519-830 2210l-37-15z">
            <text:p/>
          </draw:path>
          <draw:path draw:style-name="gr1" draw:text-style-name="P1" draw:layer="layout" svg:width="0.202cm" svg:height="0.285cm" svg:x="10.351cm" svg:y="17.432cm" svg:viewBox="0 0 203 286" svg:d="m175 0c6 55 28 111 28 163 0 21-3 43-6 61-6 22-16 43-28 62l-74-43-77-46c4-6 4-10 7-16 0-6 3-12 3-18 0-46-25-95-28-145l89-9z">
            <text:p/>
          </draw:path>
          <draw:path draw:style-name="gr1" draw:text-style-name="P1" draw:layer="layout" svg:width="1.115cm" svg:height="3.616cm" svg:x="8.983cm" svg:y="11.408cm" svg:viewBox="0 0 1116 3617" svg:d="m461 3617c-154-218-270-461-347-719-77-255-114-526-114-796 0-203 18-409 61-605 44-200 111-394 194-575 86-184 191-357 317-513 126-154 276-295 439-409l53 74 52 70c-154 108-289 234-406 378-117 142-215 305-292 474-83 172-141 350-181 538s-62 377-62 568c0 252 37 507 108 747 74 236 181 464 323 664l-71 52z">
            <text:p/>
          </draw:path>
          <draw:path draw:style-name="gr1" draw:text-style-name="P1" draw:layer="layout" svg:width="0.605cm" svg:height="0.506cm" svg:x="10.705cm" svg:y="10.369cm" svg:viewBox="0 0 606 507" svg:d="m0 393c77-80 157-163 246-230 49-37 98-71 151-98s110-50 172-65l18 77 19 80c-47 12-90 30-133 52-46 25-86 52-126 80-83 67-156 144-230 218l-59-58z">
            <text:p/>
          </draw:path>
          <draw:path draw:style-name="gr1" draw:text-style-name="P1" draw:layer="layout" svg:width="0.684cm" svg:height="0.469cm" svg:x="11.221cm" svg:y="10.041cm" svg:viewBox="0 0 685 470" svg:d="m0 344c43-46 89-83 141-120 50-30 102-61 157-89 105-49 212-92 311-135l40 86 36 83c-98 43-202 86-304 132-46 25-92 49-135 77-37 28-77 58-108 92l-67-64z">
            <text:p/>
          </draw:path>
          <draw:path draw:style-name="gr1" draw:text-style-name="P1" draw:layer="layout" svg:width="0.746cm" svg:height="0.592cm" svg:x="11.827cm" svg:y="9.61cm" svg:viewBox="0 0 747 593" svg:d="m0 436c240-126 427-338 685-436l31 83 31 80c-249 98-430 307-664 430l-40-77z">
            <text:p/>
          </draw:path>
          <draw:path draw:style-name="gr1" draw:text-style-name="P1" draw:layer="layout" svg:width="0.789cm" svg:height="0.958cm" svg:x="12.469cm" svg:y="8.768cm" svg:viewBox="0 0 790 959" svg:d="m0 888c43-86 108-160 178-230 68-62 145-123 215-185 65-55 123-113 170-181 18-28 33-62 46-95 9-34 15-68 15-108 0-21 0-43-3-64l80-13 83-12c3 31 6 61 6 89 0 59-9 111-25 157-18 49-40 95-67 138-49 77-120 148-197 212-71 62-141 120-209 182-58 55-111 113-144 181l-74-34z">
            <text:p/>
          </draw:path>
          <draw:path draw:style-name="gr1" draw:text-style-name="P1" draw:layer="layout" svg:width="0.165cm" svg:height="0.626cm" svg:x="12.454cm" svg:y="9.681cm" svg:viewBox="0 0 166 627" svg:d="m144 0c16 83 22 166 22 249 0 129-18 258-58 378l-53-19-55-18c40-108 55-227 55-341 0-77-6-154-21-227l55-10z">
            <text:p/>
          </draw:path>
          <draw:path draw:style-name="gr1" draw:text-style-name="P1" draw:layer="layout" svg:width="0.27cm" svg:height="1.016cm" svg:x="11.71cm" svg:y="10.102cm" svg:viewBox="0 0 271 1017" svg:d="m212 0c22 46 34 89 46 138 9 46 13 92 13 139 0 245-120 497-154 740l-59-9-58-9c34-234 154-483 154-722 0-40-3-77-10-117-9-37-21-74-36-114l52-21z">
            <text:p/>
          </draw:path>
          <draw:path draw:style-name="gr1" draw:text-style-name="P1" draw:layer="layout" svg:width="0.38cm" svg:height="1.548cm" svg:x="10.969cm" svg:y="10.446cm" svg:viewBox="0 0 381 1549" svg:d="m381 0v80c0 498-166 989-267 1469l-56-12-58-13c101-473 264-952 264-1444 0-25 0-49 0-74l59-6z">
            <text:p/>
          </draw:path>
          <draw:path draw:style-name="gr1" draw:text-style-name="P1" draw:layer="layout" svg:width="0.832cm" svg:height="0.78cm" svg:x="9.979cm" svg:y="10.75cm" svg:viewBox="0 0 833 781" svg:d="m833 138c-255 182-507 394-698 643l-67-50-68-52c200-264 467-488 732-679l52 68z">
            <text:p/>
          </draw:path>
          <draw:path draw:style-name="gr1" draw:text-style-name="P1" draw:layer="layout" svg:width="0.774cm" svg:height="2.239cm" svg:x="9.315cm" svg:y="11.473cm" svg:viewBox="0 0 775 2240" svg:d="m775 15c-105 747-508 1491-689 2225l-43-9-43-12c178-732 584-1472 689-2219l43 9z">
            <text:p/>
          </draw:path>
          <draw:path draw:style-name="gr1" draw:text-style-name="P1" draw:layer="layout" svg:width="1.327cm" svg:height="4.182cm" svg:x="9.478cm" svg:y="10.812cm" svg:viewBox="0 0 1328 4183" svg:d="m0 4140c646-1248 999-2803 1239-4140l46 6 43 9c-240 1346-596 2911-1248 4168l-40-22z">
            <text:p/>
          </draw:path>
          <draw:path draw:style-name="gr1" draw:text-style-name="P1" draw:layer="layout" svg:width="0.276cm" svg:height="1.068cm" svg:x="16.394cm" svg:y="18.781cm" svg:viewBox="0 0 277 1069" svg:d="m0 1057c43-350 135-716 160-1057l58 3 59 3c-22 344-117 710-160 1063l-59-6z">
            <text:p/>
          </draw:path>
          <draw:path draw:style-name="gr1" draw:text-style-name="P1" draw:layer="layout" svg:width="0.377cm" svg:height="1.004cm" svg:x="16.53cm" svg:y="18.993cm" svg:viewBox="0 0 378 1005" svg:d="m0 907c9-7 18-10 28-16 49-313 218-578 233-891l59 3 58 3c-18 326-200 602-240 928l-3 28-24 15c-19 9-34 19-53 28l-27-49zm21-80c-9 6-15 9-24 15-3 9-3 19-3 28l58 9z">
            <text:p/>
          </draw:path>
          <draw:path draw:style-name="gr1" draw:text-style-name="P1" draw:layer="layout" svg:width="0.479cm" svg:height="0.362cm" svg:x="16.401cm" svg:y="20.468cm" svg:viewBox="0 0 480 363" svg:d="m49 187c16 4 31 7 46 7 22 0 43-7 65-16 24-9 46-24 64-40 47-37 80-89 105-138l77 37 74 37c-34 70-83 138-145 193-34 28-71 50-111 65-40 21-83 31-129 31-30 0-61-7-95-16l28-80z">
            <text:p/>
          </draw:path>
          <draw:path draw:style-name="gr1" draw:text-style-name="P1" draw:layer="layout" svg:width="0.334cm" svg:height="0.958cm" svg:x="16.748cm" svg:y="19.546cm" svg:viewBox="0 0 335 959" svg:d="m0 959v0c0-163 15-335 52-498 40-169 99-326 185-461l52 34 46 31c-77 122-132 267-166 421s-52 319-52 473v0h-59z">
            <text:p/>
          </draw:path>
          <draw:path draw:style-name="gr1" draw:text-style-name="P1" draw:layer="layout" svg:width="2.138cm" svg:height="7.593cm" svg:x="15.196cm" svg:y="11.408cm" svg:viewBox="0 0 2139 7594" svg:d="m1887 7594c-6-65-24-123-49-178-27-56-64-111-101-160-86-117-182-228-243-357l-6-12v-15c-6-62-9-123-9-179 0-233 33-439 33-645 0-123-12-243-55-372-40-126-108-258-221-402-283-354-587-624-818-889-123-138-227-273-298-421-36-74-68-150-89-230-19-80-31-166-31-255 0-105 15-215 49-335 25-92 68-175 120-258 55-80 117-154 191-228 138-138 310-276 473-418 157-138 307-279 421-445 52-74 99-160 129-246 31-89 46-181 46-283 0-71-6-141-24-221l-3-15 3-19c34-163 95-313 181-452 80-129 178-249 301-353 7-15 10-31 19-46 9-22 21-43 37-62 21-33 49-64 73-98l62 46 61 46c-21 31-49 62-70 95-7 11-19 25-25 37-3 13-9 25-12 40l-6 28-22 18c-117 96-212 203-286 329-73 117-129 249-160 387 19 86 28 163 28 240 0 120-21 231-58 332s-86 197-148 286c-120 172-280 326-446 470-162 141-325 274-464 412-67 67-126 135-172 206-46 67-83 138-101 212-31 104-43 203-43 295 0 74 9 147 27 218 16 71 43 135 77 200 65 135 160 258 274 384 236 267 541 541 824 897 126 160 202 311 249 452s61 280 61 418c0 206-34 412-34 645 0 49 3 102 6 154 59 114 148 212 222 317 43 58 86 119 117 187 33 71 58 147 64 230l-77 7zm-332-753-70 30 76-6c0-3 0-9 0-12-3-3-6-9-6-12zm-77-5824-76 19 76 15c3-6 3-12 3-19s0-12-3-15zm354-820c-9 6-15 12-22 15-3 9-3 18-6 31l74 12z">
            <text:p/>
          </draw:path>
          <draw:path draw:style-name="gr1" draw:text-style-name="P1" draw:layer="layout" svg:width="2.022cm" svg:height="0.881cm" svg:x="11.027cm" svg:y="18.095cm" svg:viewBox="0 0 2023 882" svg:d="m2023 857c-102 16-200 25-302 25-163 0-322-22-482-58-157-37-308-93-455-160-289-138-557-332-784-560l52-52 53-52c215 215 467 400 740 532 138 66 283 113 431 150 144 34 295 52 445 52 93 0 185-6 277-18l12 71z">
            <text:p/>
          </draw:path>
          <draw:path draw:style-name="gr1" draw:text-style-name="P1" draw:layer="layout" svg:width="0.107cm" svg:height="0.162cm" svg:x="12.998cm" svg:y="18.725cm" svg:viewBox="0 0 108 163" svg:d="m0 151c9-56 22-99 28-151l40 6 40 3c-7 52-19 99-28 154l-40-6z">
            <text:p/>
          </draw:path>
          <draw:path draw:style-name="gr1" draw:text-style-name="P1" draw:layer="layout" svg:width="0.442cm" svg:height="0.229cm" svg:x="13.035cm" svg:y="18.725cm" svg:viewBox="0 0 443 230" svg:d="m6 86h22c129 0 258-61 384-86l15 71 16 73c-139 25-277 86-415 86-10 0-19-3-28-3l3-70z">
            <text:p/>
          </draw:path>
          <draw:path draw:style-name="gr1" draw:text-style-name="P1" draw:layer="layout" svg:width="0.313cm" svg:height="0.733cm" svg:x="13.41cm" svg:y="18.071cm" svg:viewBox="0 0 314 734" svg:d="m0 716c43-252 98-495 215-716l49 25 50 27c-111 209-166 443-209 682l-53-9z">
            <text:p/>
          </draw:path>
          <draw:path draw:style-name="gr1" draw:text-style-name="P1" draw:layer="layout" svg:width="1.29cm" svg:height="1.136cm" svg:x="13.456cm" svg:y="18.719cm" svg:viewBox="0 0 1291 1137" svg:d="m12 0c169 15 314 58 443 123s240 147 341 249c191 190 341 436 495 685l-68 40-67 40c-145-237-289-473-474-655-86-89-184-162-298-221s-236-92-384-104l6-80z">
            <text:p/>
          </draw:path>
          <draw:path draw:style-name="gr1" draw:text-style-name="P1" draw:layer="layout" svg:width="0.5cm" svg:height="2.067cm" svg:x="14.63cm" svg:y="17.77cm" svg:viewBox="0 0 501 2068" svg:d="m0 2028c231-605 264-1343 393-2028l53 9 55 9c-132 695-166 1439-403 2050l-49-21z">
            <text:p/>
          </draw:path>
          <draw:path draw:style-name="gr1" draw:text-style-name="P1" draw:layer="layout" svg:width="0.472cm" svg:height="0.583cm" svg:x="14.593cm" svg:y="19.816cm" svg:viewBox="0 0 473 584" svg:d="m175 0c0 46 6 89 22 129s37 77 61 111c62 80 139 144 215 212l-55 64-58 68c-86-77-172-154-237-240-37-46-68-98-89-153-22-59-34-123-34-191h86z">
            <text:p/>
          </draw:path>
          <draw:path draw:style-name="gr1" draw:text-style-name="P1" draw:layer="layout" svg:width="0.675cm" svg:height="3.066cm" svg:x="14.956cm" svg:y="17.284cm" svg:viewBox="0 0 676 3067" svg:d="m0 3033c304-971 234-2086 572-3033l52 18 52 19c-335 946-264 2062-565 3030l-56-18z">
            <text:p/>
          </draw:path>
          <draw:path draw:style-name="gr1" draw:text-style-name="P1" draw:layer="layout" svg:width="1.493cm" svg:height="0.607cm" svg:x="14.962cm" svg:y="20.271cm" svg:viewBox="0 0 1494 608" svg:d="m95 0c151 111 317 224 492 310 86 40 175 77 268 102 86 24 178 37 267 37 104 0 209-19 314-59l30 74 28 71c-123 52-246 73-372 73-105 0-209-18-310-46-99-24-197-64-293-110-187-89-362-209-519-329l49-62z">
            <text:p/>
          </draw:path>
          <draw:polygon draw:style-name="gr1" draw:text-style-name="P1" draw:layer="layout" svg:width="0.113cm" svg:height="0.202cm" svg:x="16.37cm" svg:y="20.532cm" svg:viewBox="0 0 114 203" draw:points="0,203 0,0 58,0 114,0 114,203 58,203">
            <text:p/>
          </draw:polygon>
          <draw:path draw:style-name="gr1" draw:text-style-name="P1" draw:layer="layout" svg:width="0.319cm" svg:height="0.285cm" svg:x="16.8cm" svg:y="20.305cm" svg:viewBox="0 0 320 286" svg:d="m9 114h6c13 0 28-3 43-10s31-15 43-24 25-25 31-37c9-15 16-28 19-43l86 15 83 16c-6 34-22 67-40 101-19 28-40 55-68 77-28 25-58 43-89 55-37 16-71 22-108 22h-15l6-86z">
            <text:p/>
          </draw:path>
          <draw:path draw:style-name="gr1" draw:text-style-name="P1" draw:layer="layout" svg:width="0.466cm" svg:height="1.271cm" svg:x="9.509cm" svg:y="12.524cm" svg:viewBox="0 0 467 1272" svg:d="m0 1248c144-409 237-858 397-1248l36 15 34 16c-157 390-249 836-396 1241l-34-12z">
            <text:p/>
          </draw:path>
          <draw:path draw:style-name="gr1" draw:text-style-name="P1" draw:layer="layout" svg:width="0.34cm" svg:height="1.019cm" svg:x="10.803cm" svg:y="16.239cm" svg:viewBox="0 0 341 1020" svg:d="m341 9c-46 344-193 673-264 1011l-37-9-40-9c71-332 218-661 264-1002l40 3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01T16:14:54.44</meta:creation-date>
    <dc:date>2011-02-01T16:45:38.44</dc:date>
    <meta:editing-duration>PT18M3S</meta:editing-duration>
    <meta:editing-cycles>1</meta:editing-cycles>
    <meta:generator>LibreOffice/3.3$Win32 LibreOffice_project/330m19$Build-6</meta:generator>
    <meta:document-statistic meta:object-count="99"/>
  </office:meta>
</office:document-meta>
</file>