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000000" draw:opacity="100%"/>
    </style:style>
    <style:style style:name="gr2" style:family="graphic">
      <style:graphic-properties draw:stroke="solid" svg:stroke-width="0.074cm" svg:stroke-color="#000000" svg:stroke-opacity="100%" draw:stroke-linejoin="miter" draw:fill="none" fo:padding-top="0.037cm" fo:padding-bottom="0.037cm" fo:padding-left="0.037cm" fo:padding-right="0.037cm"/>
    </style:style>
    <style:style style:name="gr3" style:family="graphic">
      <style:graphic-properties draw:stroke="solid" svg:stroke-width="0.065cm" svg:stroke-color="#000000" svg:stroke-opacity="100%" draw:stroke-linejoin="miter" draw:fill="none" fo:padding-top="0.032cm" fo:padding-bottom="0.032cm" fo:padding-left="0.032cm" fo:padding-right="0.032cm"/>
    </style:style>
    <style:style style:name="gr4" style:family="graphic">
      <style:graphic-properties draw:stroke="solid" svg:stroke-width="0.062cm" svg:stroke-color="#000000" svg:stroke-opacity="100%" draw:stroke-linejoin="miter" draw:fill="none" fo:padding-top="0.031cm" fo:padding-bottom="0.031cm" fo:padding-left="0.031cm" fo:padding-right="0.031cm"/>
    </style:style>
    <style:style style:name="gr5" style:family="graphic">
      <style:graphic-properties draw:stroke="solid" svg:stroke-width="0.056cm" svg:stroke-color="#000000" svg:stroke-opacity="100%" draw:stroke-linejoin="miter" draw:fill="none" fo:padding-top="0.028cm" fo:padding-bottom="0.028cm" fo:padding-left="0.028cm" fo:padding-right="0.028cm"/>
    </style:style>
    <style:style style:name="gr6" style:family="graphic">
      <style:graphic-properties draw:stroke="solid" svg:stroke-width="0.064cm" svg:stroke-color="#000000" svg:stroke-opacity="100%" draw:stroke-linejoin="miter" draw:fill="none" fo:padding-top="0.032cm" fo:padding-bottom="0.032cm" fo:padding-left="0.032cm" fo:padding-right="0.032cm"/>
    </style:style>
    <style:style style:name="gr7" style:family="graphic">
      <style:graphic-properties draw:stroke="solid" svg:stroke-width="0.059cm" svg:stroke-color="#000000" svg:stroke-opacity="100%" draw:stroke-linejoin="miter" draw:fill="none" fo:padding-top="0.029cm" fo:padding-bottom="0.029cm" fo:padding-left="0.029cm" fo:padding-right="0.029cm"/>
    </style:style>
    <style:style style:name="gr8" style:family="graphic">
      <style:graphic-properties draw:stroke="solid" svg:stroke-width="0.044cm" svg:stroke-color="#000000" svg:stroke-opacity="100%" draw:stroke-linejoin="miter" draw:fill="none" fo:padding-top="0.022cm" fo:padding-bottom="0.022cm" fo:padding-left="0.022cm" fo:padding-right="0.022cm"/>
    </style:style>
    <style:style style:name="gr9" style:family="graphic">
      <style:graphic-properties draw:stroke="solid" svg:stroke-width="0.043cm" svg:stroke-color="#000000" svg:stroke-opacity="100%" draw:stroke-linejoin="miter" draw:fill="none" fo:padding-top="0.021cm" fo:padding-bottom="0.021cm" fo:padding-left="0.021cm" fo:padding-right="0.021cm"/>
    </style:style>
    <style:style style:name="gr10" style:family="graphic">
      <style:graphic-properties draw:stroke="solid" svg:stroke-width="0.061cm" svg:stroke-color="#000000" svg:stroke-opacity="100%" draw:stroke-linejoin="miter" draw:fill="none" fo:padding-top="0.03cm" fo:padding-bottom="0.03cm" fo:padding-left="0.03cm" fo:padding-right="0.03cm"/>
    </style:style>
    <style:style style:name="gr11" style:family="graphic">
      <style:graphic-properties draw:stroke="solid" svg:stroke-width="0.041cm" svg:stroke-color="#000000" svg:stroke-opacity="100%" draw:stroke-linejoin="miter" draw:fill="none" fo:padding-top="0.02cm" fo:padding-bottom="0.02cm" fo:padding-left="0.02cm" fo:padding-right="0.02cm"/>
    </style:style>
    <style:style style:name="gr12" style:family="graphic">
      <style:graphic-properties draw:stroke="solid" svg:stroke-width="0.067cm" svg:stroke-color="#000000" svg:stroke-opacity="100%" draw:stroke-linejoin="miter" draw:fill="none" fo:padding-top="0.033cm" fo:padding-bottom="0.033cm" fo:padding-left="0.033cm" fo:padding-right="0.033cm"/>
    </style:style>
    <style:style style:name="gr13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  <style:style style:name="gr14" style:family="graphic">
      <style:graphic-properties draw:stroke="solid" svg:stroke-width="0.07cm" svg:stroke-color="#000000" svg:stroke-opacity="100%" draw:stroke-linejoin="miter" draw:fill="none" fo:padding-top="0.035cm" fo:padding-bottom="0.035cm" fo:padding-left="0.035cm" fo:padding-right="0.035cm"/>
    </style:style>
    <style:style style:name="gr15" style:family="graphic">
      <style:graphic-properties draw:stroke="solid" svg:stroke-width="0.063cm" svg:stroke-color="#000000" svg:stroke-opacity="100%" draw:stroke-linejoin="miter" draw:fill="none" fo:padding-top="0.031cm" fo:padding-bottom="0.031cm" fo:padding-left="0.031cm" fo:padding-right="0.031cm"/>
    </style:style>
    <style:style style:name="gr16" style:family="graphic">
      <style:graphic-properties draw:stroke="solid" svg:stroke-width="0.053cm" svg:stroke-color="#000000" svg:stroke-opacity="100%" draw:stroke-linejoin="miter" draw:fill="none" fo:padding-top="0.026cm" fo:padding-bottom="0.026cm" fo:padding-left="0.026cm" fo:padding-right="0.026cm"/>
    </style:style>
    <style:style style:name="gr17" style:family="graphic">
      <style:graphic-properties draw:stroke="solid" svg:stroke-width="0.057cm" svg:stroke-color="#000000" svg:stroke-opacity="100%" draw:stroke-linejoin="miter" draw:fill="none" fo:padding-top="0.028cm" fo:padding-bottom="0.028cm" fo:padding-left="0.028cm" fo:padding-right="0.028cm"/>
    </style:style>
    <style:style style:name="gr18" style:family="graphic">
      <style:graphic-properties draw:stroke="solid" svg:stroke-width="0.049cm" svg:stroke-color="#000000" svg:stroke-opacity="100%" draw:stroke-linejoin="miter" draw:fill="none" fo:padding-top="0.024cm" fo:padding-bottom="0.024cm" fo:padding-left="0.024cm" fo:padding-right="0.024cm"/>
    </style:style>
    <style:style style:name="gr19" style:family="graphic">
      <style:graphic-properties draw:stroke="solid" svg:stroke-width="0.05cm" svg:stroke-color="#000000" svg:stroke-opacity="100%" draw:stroke-linejoin="miter" draw:fill="none" fo:padding-top="0.025cm" fo:padding-bottom="0.025cm" fo:padding-left="0.025cm" fo:padding-right="0.025cm"/>
    </style:style>
    <style:style style:name="gr20" style:family="graphic">
      <style:graphic-properties draw:stroke="solid" svg:stroke-width="0.069cm" svg:stroke-color="#000000" svg:stroke-opacity="100%" draw:stroke-linejoin="miter" draw:fill="none" fo:padding-top="0.034cm" fo:padding-bottom="0.034cm" fo:padding-left="0.034cm" fo:padding-right="0.034cm"/>
    </style:style>
    <style:style style:name="gr21" style:family="graphic">
      <style:graphic-properties draw:stroke="solid" svg:stroke-width="0.066cm" svg:stroke-color="#000000" svg:stroke-opacity="100%" draw:stroke-linejoin="miter" draw:fill="none" fo:padding-top="0.033cm" fo:padding-bottom="0.033cm" fo:padding-left="0.033cm" fo:padding-right="0.033cm"/>
    </style:style>
    <style:style style:name="gr22" style:family="graphic">
      <style:graphic-properties draw:stroke="solid" svg:stroke-width="0.075cm" svg:stroke-color="#000000" svg:stroke-opacity="100%" draw:stroke-linejoin="miter" draw:fill="none" fo:padding-top="0.037cm" fo:padding-bottom="0.037cm" fo:padding-left="0.037cm" fo:padding-right="0.037cm"/>
    </style:style>
    <style:style style:name="gr23" style:family="graphic">
      <style:graphic-properties draw:stroke="solid" svg:stroke-width="0.058cm" svg:stroke-color="#000000" svg:stroke-opacity="100%" draw:stroke-linejoin="miter" draw:fill="none" fo:padding-top="0.029cm" fo:padding-bottom="0.029cm" fo:padding-left="0.029cm" fo:padding-right="0.029cm"/>
    </style:style>
    <style:style style:name="gr24" style:family="graphic">
      <style:graphic-properties draw:stroke="solid" svg:stroke-width="0.047cm" svg:stroke-color="#000000" svg:stroke-opacity="100%" draw:stroke-linejoin="miter" draw:fill="none" fo:padding-top="0.023cm" fo:padding-bottom="0.023cm" fo:padding-left="0.023cm" fo:padding-right="0.023cm"/>
    </style:style>
    <style:style style:name="gr25" style:family="graphic">
      <style:graphic-properties draw:stroke="solid" svg:stroke-width="0.097cm" svg:stroke-color="#000000" svg:stroke-opacity="100%" draw:stroke-linejoin="miter" draw:fill="none" fo:padding-top="0.048cm" fo:padding-bottom="0.048cm" fo:padding-left="0.048cm" fo:padding-right="0.048cm"/>
    </style:style>
    <style:style style:name="gr26" style:family="graphic">
      <style:graphic-properties draw:stroke="solid" svg:stroke-width="0.071cm" svg:stroke-color="#000000" svg:stroke-opacity="100%" draw:stroke-linejoin="miter" draw:fill="none" fo:padding-top="0.035cm" fo:padding-bottom="0.035cm" fo:padding-left="0.035cm" fo:padding-right="0.035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457cm" svg:height="2.966cm" draw:transform="rotate (-1.57079632679579) translate (6.37584474621176cm 2.90890766208163cm)" svg:viewBox="0 0 458 2967" svg:d="m458-9937c-78 126-325 81-458 152 157-833 40-1939 75-2892h78v-75c176 761 24 1851 75 2737 50 0 101 0 152 0v78z">
              <text:p/>
            </draw:path>
            <draw:path draw:style-name="gr1" draw:layer="layout" svg:width="0.381cm" svg:height="1.142cm" draw:transform="rotate (-1.57079632679579) translate (17.3260062101514cm 3.59186444007854cm)" svg:viewBox="0 0 382 1143" svg:d="m75-34499h-75c51-102 164-142 305-153v75h77c-110 150 11 767-154 1068-199-159 53-765-153-915z">
              <text:p/>
            </draw:path>
            <draw:path draw:style-name="gr1" draw:layer="layout" svg:width="0.466cm" svg:height="1.981cm" draw:transform="rotate (-1.57079632679579) translate (19.9922478264468cm 11.4226601178781cm)" svg:viewBox="0 0 467 1982" svg:d="m75-39753h-75c133-97 199-259 455-228 36 376-22 1282 0 1899h-75v80c-177-409-26-1143-75-1676-77 0-152 0-230 0z">
              <text:p/>
            </draw:path>
            <draw:path draw:style-name="gr1" draw:layer="layout" svg:width="0.176cm" svg:height="0.914cm" draw:transform="rotate (-1.57079632679579) translate (10.3309908917777cm 3.80183497053032cm)" svg:viewBox="0 0 177 915" svg:d="m94-19826v79c-125-135-125-785 0-915 144 164 51 557 76 836z">
              <text:p/>
            </draw:path>
            <draw:path draw:style-name="gr1" draw:layer="layout" svg:width="0.179cm" svg:height="0.989cm" draw:transform="rotate (-1.57079632679579) translate (15.0466570340316cm 3.73331827111963cm)" svg:viewBox="0 0 180 990" svg:d="m88-30093c168 196 69 773 0 990-174-157-28-634-77-915h77z">
              <text:p/>
            </draw:path>
            <draw:path draw:style-name="gr1" draw:layer="layout" svg:width="0.174cm" svg:height="0.615cm" draw:transform="rotate (-1.57079632679579) translate (15.8889771466423cm 3.7333182711198cm)" svg:viewBox="0 0 175 616" svg:d="m87-31241h-75c56-173-137-593 151-531-47 181 97 551-76 610z">
              <text:p/>
            </draw:path>
            <draw:path draw:style-name="gr1" draw:layer="layout" svg:width="0.306cm" svg:height="0.817cm" draw:transform="rotate (-1.57079632679579) translate (7.87698741409287cm 4.88484086444006cm)" svg:viewBox="0 0 307 818" svg:d="m75-15014c24-278-11-495-75-685 111-84 186-82 228 77v76h79c-177 79 36 543-154 610v-78z">
              <text:p/>
            </draw:path>
            <draw:path draw:style-name="gr1" draw:layer="layout" svg:width="0.18cm" svg:height="0.989cm" draw:transform="rotate (-1.57079632679579) translate (7.51662474124363cm 5.31583300589378cm)" svg:viewBox="0 0 181 990" svg:d="m101-14043c-91-148-205-966 80-990 0 305 0 608 0 913h-80z">
              <text:p/>
            </draw:path>
            <draw:path draw:style-name="gr1" draw:layer="layout" svg:width="0.736cm" svg:height="1.75cm" draw:transform="rotate (-1.57079632679579) translate (11.3966032127182cm 8.83891748526473cm)" svg:viewBox="0 0 737 1751" svg:d="m686-22793c145 552-71 966 0 1751-204 0-407 0-608 0v-78h-78c-13-165 270-35 381-77 39-544 92-1072 227-1521l40-38z">
              <text:p/>
            </draw:path>
            <draw:path draw:style-name="gr1" draw:layer="layout" svg:width="0.229cm" svg:height="0.687cm" draw:transform="rotate (-1.57079632679579) translate (5.76787091165018cm 5.79766011787817cm)" svg:viewBox="0 0 230 688" svg:d="m0-11461c13-88 139-64 230-75-102 279-11 522-77 688-222-38 66-577-153-613z">
              <text:p/>
            </draw:path>
            <draw:path draw:style-name="gr1" draw:layer="layout" svg:width="0.176cm" svg:height="0.544cm" draw:transform="rotate (-1.57079632679579) translate (7.07004032458388cm 5.77555795677793cm)" svg:viewBox="0 0 177 545" svg:d="m97-13596c-108-19-177-627 80-535-31 332-16 352-80 535z">
              <text:p/>
            </draw:path>
            <draw:path draw:style-name="gr1" draw:layer="layout" svg:width="0.219cm" svg:height="0.395cm" draw:transform="rotate (-1.57079632679579) translate (11.244057050592cm 6.11372102161093cm)" svg:viewBox="0 0 220 396" svg:d="m217-22413c-18 135 77 385-153 305-122-113-55-312 75-380v75z">
              <text:p/>
            </draw:path>
            <draw:path draw:style-name="gr1" draw:layer="layout" svg:width="0.268cm" svg:height="0.454cm" draw:transform="rotate (-1.57079632679579) translate (11.9271985592448cm 6.11814145383095cm)" svg:viewBox="0 0 269 455" svg:d="m212-23779c48 185 154 393-153 380-124-117-33-354 78-455v75z">
              <text:p/>
            </draw:path>
            <draw:path draw:style-name="gr1" draw:layer="layout" svg:width="0.457cm" svg:height="0.39cm" draw:transform="rotate (-1.57079632679579) translate (12.8491079738345cm 6.86077406679764cm)" svg:viewBox="0 0 458 391" svg:d="m153-25387h-78c-102-22-62-190-75-303 234-58 146 208 380 150v78h78c-14 88-140 64-230 75 15 64-29 73-75 79z">
              <text:p/>
            </draw:path>
            <draw:path draw:style-name="gr1" draw:layer="layout" svg:width="0.536cm" svg:height="0.772cm" draw:transform="rotate (-1.57079632679579) translate (13.4592926223399cm 8.07418271119841cm)" svg:viewBox="0 0 537 773" svg:d="m79-26223h-75c-16-166 62-243 228-230 42-267-270-186-228-455 157 46 499-93 533 75h-78v77c-168 9-33 323-75 456-113 39-192 112-305 154z">
              <text:p/>
            </draw:path>
            <draw:path draw:style-name="gr1" draw:layer="layout" svg:width="0.457cm" svg:height="0.249cm" draw:transform="rotate (-1.57079632679579) translate (11.1711001904446cm 6.6331218074656cm)" svg:viewBox="0 0 458 250" svg:d="m380-22185h78c-82 196-440 39-458-78 64-221 192 100 380 0z">
              <text:p/>
            </draw:path>
            <draw:path draw:style-name="gr1" draw:layer="layout" svg:width="0.16cm" svg:height="0.687cm" draw:transform="rotate (-1.57079632679579) translate (5.92041707377659cm 6.20655009823177cm)" svg:viewBox="0 0 161 688" svg:d="m46-11841c213 42 64 551 75 688-92-166-176-564-75-688z">
              <text:p/>
            </draw:path>
            <draw:path draw:style-name="gr1" draw:layer="layout" svg:width="0.157cm" svg:height="0.534cm" draw:transform="rotate (-1.57079632679579) translate (7.21374323093483cm 6.16676620825137cm)" svg:viewBox="0 0 158 535" svg:d="m86-13892c-168-36-31-379-75-535 292 68 55 305 75 535z">
              <text:p/>
            </draw:path>
            <draw:path draw:style-name="gr1" draw:layer="layout" svg:width="0.206cm" svg:height="0.388cm" draw:transform="rotate (-1.57079632679579) translate (7.14299718473126cm 6.50271905697441cm)" svg:viewBox="0 0 207 389" svg:d="m207-14279c0 126 0 254 0 382-234 0-316-449 0-382z">
              <text:p/>
            </draw:path>
            <draw:path draw:style-name="gr1" draw:layer="layout" svg:width="0.18cm" svg:height="0.615cm" draw:transform="rotate (-1.57079632679579) translate (5.92262788772044cm 6.61986051080537cm)" svg:viewBox="0 0 181 616" svg:d="m13-11842c303-47 90 417 152 610-298 48-88-418-152-610z">
              <text:p/>
            </draw:path>
            <draw:path draw:style-name="gr1" draw:layer="layout" svg:width="0.211cm" svg:height="0.459cm" draw:transform="rotate (-1.57079632679579) translate (5.84524939968535cm 7.0795854616895cm)" svg:viewBox="0 0 212 460" svg:d="m86-11231c-168-13-31-325-75-459 365-18 135 282 75 459z">
              <text:p/>
            </draw:path>
            <draw:path draw:style-name="gr1" draw:layer="layout" svg:width="0.306cm" svg:height="0.537cm" draw:transform="rotate (-1.57079632679579) translate (18.5441646932184cm 9.29422200392921cm)" svg:viewBox="0 0 307 538" svg:d="m75-36936c33-93 97-157 232-152 0 179-135 223-79 455h-75v78c-208 55 53-359-153-306l38-37z">
              <text:p/>
            </draw:path>
            <draw:path draw:style-name="gr1" draw:layer="layout" svg:width="0.177cm" svg:height="0.534cm" draw:transform="rotate (-1.57079632679579) translate (16.0348908669371cm 9.51082318271108cm)" svg:viewBox="0 0 178 535" svg:d="m86-31995v-75c208 91 0 396 0 535-168-13-31-325-75-460z">
              <text:p/>
            </draw:path>
            <draw:path draw:style-name="gr1" draw:layer="layout" svg:width="0.376cm" svg:height="0.46cm" draw:transform="rotate (-1.57079632679579) translate (8.80995089840187cm 13.4759508840863cm)" svg:viewBox="0 0 377 461" svg:d="m0-17239c130-44-7-360 153-380 245-20 278 334 152 460-137 9-161-95-305-80z">
              <text:p/>
            </draw:path>
            <draw:path draw:style-name="gr1" draw:layer="layout" svg:width="0.286cm" svg:height="0.687cm" draw:transform="rotate (-1.57079632679579) translate (12.0045770472799cm 13.5068939096266cm)" svg:viewBox="0 0 287 688" svg:d="m46-24009c321-22 321 710 0 687-61-203-61-486 0-687z">
              <text:p/>
            </draw:path>
            <draw:path draw:style-name="gr1" draw:layer="layout" svg:width="0.264cm" svg:height="0.692cm" draw:transform="rotate (-1.57079632679579) translate (13.1519894841434cm 13.4604793713162cm)" svg:viewBox="0 0 265 693" svg:d="m16-26296c325-90 283 575 152 684-309 33-84-473-152-684z">
              <text:p/>
            </draw:path>
            <draw:path draw:style-name="gr1" draw:layer="layout" svg:width="0.285cm" svg:height="0.619cm" draw:transform="rotate (-1.57079632679579) translate (14.9029541276807cm 13.5135245579567cm)" svg:viewBox="0 0 286 620" svg:d="m40-29796c305-97 291 513 150 611-327-91-128-312-150-611z">
              <text:p/>
            </draw:path>
            <draw:path draw:style-name="gr1" draw:layer="layout" svg:width="0.313cm" svg:height="0.621cm" draw:transform="rotate (-1.57079632679579) translate (17.2530493500041cm 13.4914223968565cm)" svg:viewBox="0 0 314 622" svg:d="m134-34505c277-37 221 730-75 608-90-212-86-464 75-608z">
              <text:p/>
            </draw:path>
            <draw:path draw:style-name="gr1" draw:layer="layout" svg:width="0.28cm" svg:height="0.468cm" draw:transform="rotate (-1.57079632679579) translate (18.3252941127763cm 13.5091041257367cm)" svg:viewBox="0 0 281 469" svg:d="m119-36642c276-71 106 301 152 460-318-7-340-296-152-460z">
              <text:p/>
            </draw:path>
            <draw:path draw:style-name="gr1" draw:layer="layout" svg:width="0.376cm" svg:height="0.762cm" draw:transform="rotate (-1.57079632679579) translate (7.9742632276227cm 13.5400471512769cm)" svg:viewBox="0 0 377 763" svg:d="m163-15949c486 199-7 591 0 763-301-86-117-630 0-763z">
              <text:p/>
            </draw:path>
            <draw:path draw:style-name="gr1" draw:layer="layout" svg:width="0.266cm" svg:height="0.381cm" draw:transform="rotate (-1.57079632679579) translate (11.0163432143744cm 13.551098231827cm)" svg:viewBox="0 0 267 382" svg:d="m0-21650c0-128 0-257 0-383 356 3 356 378 0 383z">
              <text:p/>
            </draw:path>
            <draw:path draw:style-name="gr1" draw:layer="layout" svg:width="0.317cm" svg:height="0.547cm" draw:transform="rotate (-1.57079632679579) translate (13.9876771549225cm 13.555518664047cm)" svg:viewBox="0 0 318 548" svg:d="m73-27968c327-88 327 624 0 533-177-168 27-296 0-533z">
              <text:p/>
            </draw:path>
            <draw:path draw:style-name="gr1" draw:layer="layout" svg:width="0.278cm" svg:height="0.687cm" draw:transform="rotate (-1.57079632679579) translate (16.2626047031547cm 13.5577288801571cm)" svg:viewBox="0 0 279 688" svg:d="m221-32525c35 261 170 614-150 687-64-245-175-592 150-687z">
              <text:p/>
            </draw:path>
            <draw:path draw:style-name="gr1" draw:layer="layout" svg:width="0.228cm" svg:height="0.322cm" draw:transform="rotate (-1.57079632679579) translate (9.87556321934253cm 13.7036031434184cm)" svg:viewBox="0 0 229 323" svg:d="m0-19599c15-61 77-75 75-152 51 0 102 0 153 0 17 130-129 197 0 228-73 254-151-84-228-76z">
              <text:p/>
            </draw:path>
            <draw:path draw:style-name="gr1" draw:layer="layout" svg:width="0.262cm" svg:height="0.548cm" draw:transform="rotate (-1.57079632679579) translate (12.7673078579117cm 13.8450569744597cm)" svg:viewBox="0 0 263 549" svg:d="m10-25000c47-157-93-499 75-532 283-47 206 656-75 532z">
              <text:p/>
            </draw:path>
            <draw:path draw:style-name="gr1" draw:layer="layout" svg:width="0.231cm" svg:height="0.231cm" draw:transform="rotate (-1.57079632679579) translate (9.19242171068968cm 13.9312554027504cm)" svg:viewBox="0 0 232 232" svg:d="m2-18153c-16-168 62-246 230-230 0 75 0 153 0 230-78 0-155 0-230 0z">
              <text:p/>
            </draw:path>
            <draw:path draw:style-name="gr1" draw:layer="layout" svg:width="0.32cm" svg:height="0.625cm" draw:transform="rotate (-1.57079632679579) translate (11.5469385609009cm 13.997561886051cm)" svg:viewBox="0 0 321 626" svg:d="m86-23094c199 80 252 310 230 608-400 128-351-449-230-608z">
              <text:p/>
            </draw:path>
            <draw:path draw:style-name="gr1" draw:layer="layout" svg:width="0.306cm" svg:height="0.687cm" draw:transform="rotate (-1.57079632679579) translate (18.3916185310922cm 14.0086129666012cm)" svg:viewBox="0 0 307 688" svg:d="m0-36783c265 64 312 349 307 687-325-11-254-411-307-687z">
              <text:p/>
            </draw:path>
            <draw:path draw:style-name="gr1" draw:layer="layout" svg:width="0.311cm" svg:height="0.32cm" draw:transform="rotate (-1.57079632679579) translate (19.0836032955204cm 14.0086129666012cm)" svg:viewBox="0 0 312 321" svg:d="m0-38160c239-36 343 66 305 305-256 53-278-129-305-305z">
              <text:p/>
            </draw:path>
            <draw:path draw:style-name="gr1" draw:layer="layout" svg:width="0.276cm" svg:height="0.391cm" draw:transform="rotate (-1.57079632679579) translate (20.3680861969032cm 14.0086129666011cm)" svg:viewBox="0 0 277 392" svg:d="m0-40356c0-126 0-254 0-380 296-13 435 473 0 380z">
              <text:p/>
            </draw:path>
            <draw:path draw:style-name="gr1" draw:layer="layout" svg:width="0.381cm" svg:height="0.917cm" draw:transform="rotate (-1.57079632679579) translate (14.9714893599403cm 14.0749194499017cm)" svg:viewBox="0 0 382 918" svg:d="m86-29941c311-22-14 107 75 306 2 254 369 371 152 610-340 6-382-679-227-916z">
              <text:p/>
            </draw:path>
            <draw:path draw:style-name="gr1" draw:layer="layout" svg:width="0.264cm" svg:height="0.688cm" draw:transform="rotate (-1.57079632679579) translate (13.600784714747cm 14.1500667976423cm)" svg:viewBox="0 0 265 689" svg:d="m86-27202c201-22 274 726 0 688-115-126-115-564 0-688z">
              <text:p/>
            </draw:path>
            <draw:path draw:style-name="gr1" draw:layer="layout" svg:width="0.247cm" svg:height="0.914cm" draw:transform="rotate (-1.57079632679579) translate (16.0348908669371cm 14.1589076620824cm)" svg:viewBox="0 0 248 915" svg:d="m77-32070c325 31 71 637 151 915-319-154-237-632-151-915z">
              <text:p/>
            </draw:path>
            <draw:path draw:style-name="gr1" draw:layer="layout" svg:width="0.245cm" svg:height="0.914cm" draw:transform="rotate (-1.57079632679579) translate (17.4033846981866cm 14.1345952848722cm)" svg:viewBox="0 0 246 915" svg:d="m177-34807c-110 487 263 739-77 916-71-149-219-896 77-916z">
              <text:p/>
            </draw:path>
            <draw:path draw:style-name="gr1" draw:layer="layout" svg:width="0.321cm" svg:height="0.464cm" draw:transform="rotate (-1.57079632679579) translate (19.9126585244679cm 14.3799292730844cm)" svg:viewBox="0 0 322 465" svg:d="m7-39750c89 13 137-16 153-75 232 2 223 541-75 455-65-88-102-203-78-380z">
              <text:p/>
            </draw:path>
            <draw:path draw:style-name="gr1" draw:layer="layout" svg:width="0.348cm" svg:height="0.695cm" draw:transform="rotate (-1.57079632679579) translate (20.9849032872401cm 14.4219233791747cm)" svg:viewBox="0 0 349 696" svg:d="m349-41961c4 336 13 674-308 688-68-146-101-779 308-688z">
              <text:p/>
            </draw:path>
            <draw:path draw:style-name="gr1" draw:layer="layout" svg:width="0.263cm" svg:height="0.536cm" draw:transform="rotate (-1.57079632679579) translate (11.244057050592cm 14.5213831041256cm)" svg:viewBox="0 0 264 537" svg:d="m95-22487c190-31 226 473 75 531-285 64-141-469-75-531z">
              <text:p/>
            </draw:path>
            <draw:path draw:style-name="gr1" draw:layer="layout" svg:width="0.325cm" svg:height="0.837cm" draw:transform="rotate (-1.57079632679579) translate (16.0348908669371cm 14.5324341846757cm)" svg:viewBox="0 0 326 838" svg:d="m84-32070c294 22 289 628 152 838-254-62-300-614-152-838z">
              <text:p/>
            </draw:path>
            <draw:path draw:style-name="gr1" draw:layer="layout" svg:width="0.306cm" svg:height="0.623cm" draw:transform="rotate (-1.57079632679579) translate (17.2618926057795cm 14.5390648330058cm)" svg:viewBox="0 0 307 624" svg:d="m307-34512c-44 237 22 579-230 612-77-207-199-707 230-612z">
              <text:p/>
            </draw:path>
            <draw:path draw:style-name="gr1" draw:layer="layout" svg:width="0.32cm" svg:height="0.686cm" draw:transform="rotate (-1.57079632679579) translate (14.818943197814cm 14.6164223968564cm)" svg:viewBox="0 0 321 687" svg:d="m0-28951c69-212 24-535 153-686 309-30 83 474 152 686-102 0-203 0-305 0z">
              <text:p/>
            </draw:path>
            <draw:path draw:style-name="gr1" draw:layer="layout" svg:width="0.306cm" svg:height="0.84cm" draw:transform="rotate (-1.57079632679579) translate (13.600784714747cm 14.691569744597cm)" svg:viewBox="0 0 307 841" svg:d="m0-26361c181-201-108-871 307-840 0 281 0 560 0 840-104 0-205 0-307 0z">
              <text:p/>
            </draw:path>
            <draw:path draw:style-name="gr1" draw:layer="layout" svg:width="0.314cm" svg:height="0.616cm" draw:transform="rotate (-1.57079632679579) translate (11.9316201871325cm 14.8440746561886cm)" svg:viewBox="0 0 315 617" svg:d="m0-23784c267-358 515 619 75 533 71-197 124-431-75-533z">
              <text:p/>
            </draw:path>
            <draw:path draw:style-name="gr1" draw:layer="layout" svg:width="0.225cm" svg:height="0.381cm" draw:transform="rotate (-1.57079632679579) translate (12.5351723938064cm 14.8462848722986cm)" svg:viewBox="0 0 226 382" svg:d="m75-25070c194 8 181 283 75 382-192-11-179-285-75-382z">
              <text:p/>
            </draw:path>
            <draw:path draw:style-name="gr1" draw:layer="layout" svg:width="0.309cm" svg:height="0.688cm" draw:transform="rotate (-1.57079632679579) translate (9.80260635919512cm 14.9965795677798cm)" svg:viewBox="0 0 310 689" svg:d="m0-18994c46-73 340-393 0-380 40-62 80-124 75-228 356-49 192 416 230 685-137 9-161-95-305-77z">
              <text:p/>
            </draw:path>
            <draw:path draw:style-name="gr1" draw:layer="layout" svg:width="0.398cm" svg:height="0.915cm" draw:transform="rotate (-1.57079632679579) translate (21.0534385194998cm 14.9965795677799cm)" svg:viewBox="0 0 399 916" svg:d="m0-41876c66-113 113-241 305-230 49 210 252 937-152 915-69-212 154-716-153-685z">
              <text:p/>
            </draw:path>
            <draw:path draw:style-name="gr1" draw:layer="layout" svg:width="0.321cm" svg:height="0.556cm" draw:transform="rotate (-1.57079632679579) translate (22.063780491844cm 15.0717269155206cm)" svg:viewBox="0 0 322 557" svg:d="m0-44105c351-140 396 411 228 535-162-69-171-215-228-535z">
              <text:p/>
            </draw:path>
            <draw:path draw:style-name="gr1" draw:layer="layout" svg:width="0.288cm" svg:height="0.534cm" draw:transform="rotate (-1.57079632679579) translate (10.7112508901217cm 15.3944184675834cm)" svg:viewBox="0 0 289 535" svg:d="m134-21423c117 111 161 297 155 536-252 11-367-314-232-460h77z">
              <text:p/>
            </draw:path>
            <draw:path draw:style-name="gr1" draw:layer="layout" svg:width="0.323cm" svg:height="0.707cm" draw:transform="rotate (-1.57079632679579) translate (19.6296743396539cm 15.1490844793713cm)" svg:viewBox="0 0 324 708" svg:d="m0-39239c407-148 367 544 228 688-257-51-197-414-228-688z">
              <text:p/>
            </draw:path>
            <draw:path draw:style-name="gr1" draw:layer="layout" svg:width="0.403cm" svg:height="0.609cm" draw:transform="rotate (-1.57079632679579) translate (14.8167323838701cm 15.2153909626718cm)" svg:viewBox="0 0 404 610" svg:d="m390-29406c66 243-119 237-152 383-175-36-345-462-153-610v75h77c82 20 51 152 153 152l37 38z">
              <text:p/>
            </draw:path>
            <draw:path draw:style-name="gr1" draw:layer="layout" svg:width="0.403cm" svg:height="0.852cm" draw:transform="rotate (-1.57079632679579) translate (16.415150865281cm 15.2065500982317cm)" svg:viewBox="0 0 404 853" svg:d="m321-32830c144 163 53 557 77 838-559 152-477-867-77-838zm-75 380c11 91-13 217 75 228-11-89 13-215-75-228z">
              <text:p/>
            </draw:path>
            <draw:path draw:style-name="gr1" draw:layer="layout" svg:width="0.374cm" svg:height="0.837cm" draw:transform="rotate (-1.57079632679579) translate (17.4785523722779cm 15.228652259332cm)" svg:viewBox="0 0 375 838" svg:d="m70-34957c351 31 292 469 305 838-318-42-478-551-305-838z">
              <text:p/>
            </draw:path>
            <draw:path draw:style-name="gr1" draw:layer="layout" svg:width="0.331cm" svg:height="0.837cm" draw:transform="rotate (-1.57079632679579) translate (18.6967108553449cm 15.224231827112cm)" svg:viewBox="0 0 332 838" svg:d="m0-37393c334 24 371 656 305 837-285-97-245-517-305-837z">
              <text:p/>
            </draw:path>
            <draw:path draw:style-name="gr1" draw:layer="layout" svg:width="0.307cm" svg:height="0.687cm" draw:transform="rotate (-1.57079632679579) translate (10.025898567525cm 15.4518840864439cm)" svg:viewBox="0 0 308 688" svg:d="m0-19824c0-51 0-102 0-153 64 16 71-28 75-75 219 58 314 489 153 688-365-7 95-544-228-460z">
              <text:p/>
            </draw:path>
            <draw:path draw:style-name="gr1" draw:layer="layout" svg:width="0.489cm" svg:height="2.055cm" draw:transform="rotate (-1.57079632679579) translate (23.2576200215284cm 15.5800766208247cm)" svg:viewBox="0 0 490 2056" svg:d="m402-45374c-124 305-126 703-153 915-466-195-122-1198-228-1751 206-49 190-319 456-305-49 281 101 758-75 913v-75h-76c-44-135 91-449-77-458-99 157-144 763 0 913-7-108-11-214 77-228v76z">
              <text:p/>
            </draw:path>
            <draw:path draw:style-name="gr1" draw:layer="layout" svg:width="0.401cm" svg:height="0.994cm" draw:transform="rotate (-1.57079632679579) translate (20.9008923573735cm 15.6662750491158cm)" svg:viewBox="0 0 402 995" svg:d="m13-41422c-64-243 120-234 153-380 309 93 263 705 152 988-157 69-152-386-227-152-76-2-60-93-78-150h78v-78c210 122 210-327 75-303 13 89-18 135-75 151v-76z">
              <text:p/>
            </draw:path>
            <draw:path draw:style-name="gr1" draw:layer="layout" svg:width="0.183cm" svg:height="0.454cm" draw:transform="rotate (-1.57079632679579) translate (19.0769708536888cm 15.7392121807465cm)" svg:viewBox="0 0 184 455" svg:d="m170-38077c64 215-108 197-77 378-124 16-124-468 0-455v77z">
              <text:p/>
            </draw:path>
            <draw:path draw:style-name="gr1" draw:layer="layout" svg:width="0.31cm" svg:height="0.837cm" draw:transform="rotate (-1.57079632679579) translate (15.5020847064668cm 15.8298310412573cm)" svg:viewBox="0 0 311 838" svg:d="m1-31004c102 0 201 0 303 0-24 278 68 674-75 838-241-115-235-478-228-838z">
              <text:p/>
            </draw:path>
            <draw:path draw:style-name="gr1" draw:layer="layout" svg:width="0.297cm" svg:height="0.616cm" draw:transform="rotate (-1.57079632679579) translate (10.7178833319532cm 15.9381316306482cm)" svg:viewBox="0 0 298 617" svg:d="m121-21429c263-78 184 570 78 610-301-53-204-442-78-610z">
              <text:p/>
            </draw:path>
            <draw:path draw:style-name="gr1" draw:layer="layout" svg:width="0.329cm" svg:height="0.606cm" draw:transform="rotate (-1.57079632679579) translate (11.845398443322cm 15.8784557956776cm)" svg:viewBox="0 0 330 607" svg:d="m30-23090c-163-292 403-403 0-456 277-528 507 564 0 456z">
              <text:p/>
            </draw:path>
            <draw:path draw:style-name="gr1" draw:layer="layout" svg:width="0.323cm" svg:height="0.617cm" draw:transform="rotate (-1.57079632679579) translate (12.999443322017cm 15.8895068762278cm)" svg:viewBox="0 0 324 618" svg:d="m245-25991c177 182 13 460-75 611-230-12-248-701 75-611z">
              <text:p/>
            </draw:path>
            <draw:path draw:style-name="gr1" draw:layer="layout" svg:width="0.834cm" svg:height="3.961cm" draw:transform="rotate (-1.57079632679579) translate (20.9826924732961cm 17.1250176817277cm)" svg:viewBox="0 0 835 3962" svg:d="m455-41731c71-133 142-266 380-228-77 1019 18 1899 0 3270-168 287-442 469-682 685l-78-40-75 40c77-365 484-418 608-763 281-771-104-1945-75-2889v-75z">
              <text:p/>
            </draw:path>
            <draw:path draw:style-name="gr1" draw:layer="layout" svg:width="0.46cm" svg:height="0.525cm" draw:transform="rotate (-1.57079632679579) translate (17.0982923739339cm 16.587935166994cm)" svg:viewBox="0 0 461 526" svg:d="m384-33891h77c-77 422-674 181-380-230h75v-76c88 14 64 140 75 228 51 0 102 0 153 0z">
              <text:p/>
            </draw:path>
            <draw:path draw:style-name="gr1" draw:layer="layout" svg:width="0.914cm" svg:height="0.687cm" draw:transform="rotate (-1.57079632679579) translate (28.2009999999999cm 17.6576797642434cm)" svg:viewBox="0 0 915 688" svg:d="m0-55794c210-237 141-455 305-608 111 168 601-44 610 228h-80v77c-183 31-163-139-380-77 11 137-93 161-75 305l-115-38-37 113c-62 15-75 80-153 80v-80z">
              <text:p/>
            </draw:path>
            <draw:path draw:style-name="gr1" draw:layer="layout" svg:width="5.476cm" svg:height="20.091cm" draw:transform="rotate (-1.57079632679579) translate (24.2458538544326cm 11.5751650294636cm)" svg:viewBox="0 0 5477 20092" svg:d="m2584-29556h77c-371 248-1123 396-1445 75-208 223-162 701-381 913-324-22-375 234-760 153v-78h-75c301-232 760-303 760-835v-78h-75c0-73 93-57 150-75 100-3055-161-5657-150-8136 9-2279 217-4773 150-7530-59-13-75-75-150-75v-75h-77c281-360 451-73 837 0v75h76c-177 175 141 245 75 533 557-606 1067-1236 1598-1901 243-308 519-661 760-989 230-316 374-835 836-913 13 774-133 1389-76 2204h-77v78c-203-436 13-1506-75-1826-489 694-1437 1961-2053 2889-297 449-995 1152-686 1521-37-44 49-86 78-75v75h75c-11 89 18 137 77 153 33-111 67 9 153 0 0-75 0-153 0-228h75v-75c161 46 71 466 0 531-378 150-301-80-533-228-121 1793-75 4307-75 7225 0 955-35 1967 0 2889 38 1011 40 2072 228 2662h75 77c-123 223-234 542-532 380-179-4678-155-8560-153-13764-113-341 223-234 153-533-243-11-168-338-305-455 70 1945-206 3561-228 5626-24 2525 234 5810 380 8441 31 539-84 1097 153 1446 1405-1307 2676-2748 3801-4335v75h75c-13 66 31 73 80 77l-42 75 42 78c-1105 1406-2283 2737-3501 4030 283 53 327-131 608-77z">
              <text:p/>
            </draw:path>
            <draw:path draw:style-name="gr1" draw:layer="layout" svg:width="0.308cm" svg:height="5.553cm" draw:transform="rotate (-1.57079632679579) translate (15.5020847064668cm 16.4287996070723cm)" svg:viewBox="0 0 309 5554" svg:d="m84-30929v-75c117 1309 108 3066 152 4638 7 316 237 849-152 915 42-1894-135-3568-78-5478z">
              <text:p/>
            </draw:path>
            <draw:path draw:style-name="gr1" draw:layer="layout" svg:width="0.275cm" svg:height="0.389cm" draw:transform="rotate (-1.57079632679579) translate (8.88954020038085cm 14.6097917485265cm)" svg:viewBox="0 0 276 390" svg:d="m234-17776c56 232 56 146 0 381-196 68-373-432-75-381l38 38z">
              <text:p/>
            </draw:path>
            <draw:path draw:style-name="gr1" draw:layer="layout" svg:width="0.369cm" svg:height="0.687cm" draw:transform="rotate (-1.57079632679579) translate (8.73478322431059cm 14.0240844793712cm)" svg:viewBox="0 0 370 688" svg:d="m288-17470c57 180 152 527 0 688-354-35-414-670 0-688z">
              <text:p/>
            </draw:path>
            <draw:path draw:style-name="gr1" draw:layer="layout" svg:width="0.342cm" svg:height="0.708cm" draw:transform="rotate (-1.57079632679579) translate (12.177020534901cm 14.2981512770137cm)" svg:viewBox="0 0 343 709" svg:d="m13-24334c427-166 429 760 75 685-2-252-128-380-75-685z">
              <text:p/>
            </draw:path>
            <draw:path draw:style-name="gr1" draw:layer="layout" svg:width="0.332cm" svg:height="0.835cm" draw:transform="rotate (-1.57079632679579) translate (18.8470462035273cm 14.455076620825cm)" svg:viewBox="0 0 333 836" svg:d="m161-37694c330 46 89 860 75 836-360-14-245-701-75-836z">
              <text:p/>
            </draw:path>
            <draw:path draw:style-name="gr1" draw:layer="layout" svg:width="0.372cm" svg:height="0.688cm" draw:transform="rotate (-1.57079632679579) translate (13.600784714747cm 15.235282907662cm)" svg:viewBox="0 0 373 689" svg:d="m291-27202c131 126 62 447 78 688-431 38-520-654-78-688z">
              <text:p/>
            </draw:path>
            <draw:path draw:style-name="gr1" draw:layer="layout" svg:width="0.312cm" svg:height="0.914cm" draw:transform="rotate (-1.57079632679579) translate (12.6877185559327cm 15.4032593320234cm)" svg:viewBox="0 0 313 915" svg:d="m124-25375c212 84 219 643 152 835 29-86-331-55-75 80-303 18-208-562-77-915z">
              <text:p/>
            </draw:path>
            <draw:path draw:style-name="gr1" draw:layer="layout" svg:width="0.36cm" svg:height="0.914cm" draw:transform="rotate (-1.57079632679579) translate (18.0113585327481cm 15.7944675834969cm)" svg:viewBox="0 0 361 915" svg:d="m267-36023c113 186 162 836-77 916-230-230-303-799 77-916z">
              <text:p/>
            </draw:path>
            <draw:g>
              <draw:path draw:style-name="gr2" draw:layer="layout" svg:width="0.456cm" svg:height="0.411cm" draw:transform="rotate (-1.57079632679579) translate (10.9411755402831cm 1.92315127701369cm)" svg:viewBox="0 0 457 412" svg:d="m456-21615c-65 193-412 195-454-8-28-177 202-312 354-239 2 102 115 144 100 247">
                <text:p/>
              </draw:path>
              <draw:path draw:style-name="gr3" draw:layer="layout" svg:width="0.609cm" svg:height="10.876cm" draw:transform="rotate (-1.57079632679579) translate (17.1756708619689cm 3.06141257367065cm)" svg:viewBox="0 0 610 10877" svg:d="m0-23474c-2-3571 9-7115 93-10703 183-17 349-101 517-174">
                <text:p/>
              </draw:path>
              <draw:path draw:style-name="gr4" draw:layer="layout" svg:width="0.686cm" svg:height="0.229cm" draw:transform="rotate (-1.57079632679579) translate (3.79140324583899cm 3.28906483300583cm)" svg:viewBox="0 0 687 230" svg:d="m687-7583c-192 184-475 104-687 230">
                <text:p/>
              </draw:path>
              <draw:path draw:style-name="gr5" draw:layer="layout" svg:width="0.076cm" svg:height="5.705cm" draw:transform="rotate (-1.57079632679579) translate (9.49530322099859cm 3.8968742632613cm)" svg:viewBox="0 0 77 5706" svg:d="m77-13284c-194-1889 73-3814-77-5707">
                <text:p/>
              </draw:path>
              <draw:path draw:style-name="gr6" draw:layer="layout" svg:width="7.832cm" svg:height="14.296cm" draw:transform="rotate (-1.57079632679579) translate (18.0865262068371cm 3.97202161099773cm)" svg:viewBox="0 0 7833 14297" svg:d="m0-21876c2586-712 5377-1180 7738-2425 9-3995 88-7906 95-11872">
                <text:p/>
              </draw:path>
              <draw:path draw:style-name="gr7" draw:layer="layout" svg:width="7.604cm" svg:height="2.51cm" draw:transform="rotate (-1.57079632679579) translate (19.7601123623394cm 3.89687426326055cm)" svg:viewBox="0 0 7605 2511" svg:d="m7605-39520c-2495 942-5165 1424-7605 2511">
                <text:p/>
              </draw:path>
              <draw:path draw:style-name="gr8" draw:layer="layout" svg:width="0.008cm" svg:height="0.914cm" draw:transform="rotate (-1.57079632679579) translate (13.2581085534487cm 3.85266994106084cm)" svg:viewBox="0 0 9 915" svg:d="m9-25601c4-309-22-610 0-915">
                <text:p/>
              </draw:path>
              <draw:path draw:style-name="gr9" draw:layer="layout" svg:width="0.043cm" svg:height="0.381cm" draw:transform="rotate (-1.57079632679579) translate (15.3495385443405cm 3.77752259332018cm)" svg:viewBox="0 0 44 382" svg:d="m44-30699c-55 113-62 267 0 382">
                <text:p/>
              </draw:path>
              <draw:path draw:style-name="gr10" draw:layer="layout" svg:width="2.713cm" svg:height="3.565cm" draw:transform="rotate (-1.57079632679579) translate (8.19534462200807cm 4.96661886051012cm)" svg:viewBox="0 0 2714 3566" svg:d="m71-15334c-111 827-57 1680-64 2509 902-55 1856-417 2707-676-101-931 93-1908-152-2801-75-9-128-64-175-89-760 126-1507 323-2241 526">
                <text:p/>
              </draw:path>
              <draw:path draw:style-name="gr9" draw:layer="layout" svg:width="0.042cm" svg:height="1.332cm" draw:transform="rotate (-1.57079632679579) translate (6.60576939637327cm 5.41750294695481cm)" svg:viewBox="0 0 43 1333" svg:d="m38-11878c-31-447 50-902-38-1334">
                <text:p/>
              </draw:path>
              <draw:path draw:style-name="gr6" draw:layer="layout" svg:width="3.695cm" svg:height="5.776cm" draw:transform="rotate (-1.57079632679579) translate (14.5912293615954cm 5.81534184675771cm)" svg:viewBox="0 0 3696 5777" svg:d="m3667-25948c29-1072 129-2222-243-3234-1142 199-2281 579-3386 972-84 1574-40 3252 181 4804 946-331 1928-590 2878-906">
                <text:p/>
              </draw:path>
              <draw:path draw:style-name="gr11" draw:layer="layout" svg:width="0.229cm" svg:height="0.154cm" draw:transform="rotate (-1.57079632679579) translate (11.3192247246832cm 6.25296463654219cm)" svg:viewBox="0 0 230 155" svg:d="m0-22484c77-51 150-106 230-154">
                <text:p/>
              </draw:path>
              <draw:path draw:style-name="gr3" draw:layer="layout" svg:width="0.762cm" svg:height="0.687cm" draw:transform="rotate (-1.57079632679579) translate (12.5351723938062cm 6.25296463654204cm)" svg:viewBox="0 0 763 688" svg:d="m0-24383c203-132 493-88 665-303 40-128 5-272 98-384">
                <text:p/>
              </draw:path>
              <draw:path draw:style-name="gr12" draw:layer="layout" svg:width="2.085cm" svg:height="2.457cm" draw:transform="rotate (-1.57079632679579) translate (13.373070878529cm 7.0132789783883cm)" svg:viewBox="0 0 2086 2458" svg:d="m1521-26746c1315 734 81 3371-1097 2131-143 84-325 62-424 226">
                <text:p/>
              </draw:path>
              <draw:path draw:style-name="gr12" draw:layer="layout" svg:width="0.914cm" svg:height="0.154cm" draw:transform="rotate (-1.57079632679579) translate (12.7650970439676cm 7.24093123772098cm)" svg:viewBox="0 0 915 155" svg:d="m915-25530c-294 68-637 13-915 155">
                <text:p/>
              </draw:path>
              <draw:path draw:style-name="gr13" draw:layer="layout" svg:width="0.154cm" svg:height="2.13cm" draw:transform="rotate (-1.57079632679579) translate (18.0865262068394cm 9.44672691552063cm)" svg:viewBox="0 0 155 2131" svg:d="m0-36173c192 703 35 1435 155 2131">
                <text:p/>
              </draw:path>
              <draw:path draw:style-name="gr14" draw:layer="layout" svg:width="0.116cm" svg:height="2.758cm" draw:transform="rotate (-1.57079632679579) translate (17.9737746957026cm 8.04102946954813cm)" svg:viewBox="0 0 117 2759" svg:d="m0-35948c35 920 95 1835 117 2760">
                <text:p/>
              </draw:path>
              <draw:path draw:style-name="gr12" draw:layer="layout" svg:width="1.067cm" svg:height="0.219cm" draw:transform="rotate (-1.57079632679579) translate (15.4269170323753cm 8.15375049115907cm)" svg:viewBox="0 0 1068 220" svg:d="m0-30644c369 53 716-126 1068-210">
                <text:p/>
              </draw:path>
              <draw:path draw:style-name="gr4" draw:layer="layout" svg:width="1.294cm" svg:height="0.381cm" draw:transform="rotate (-1.57079632679579) translate (18.3540346940461cm 8.04102946954802cm)" svg:viewBox="0 0 1295 382" svg:d="m0-36326c380-283 893-172 1295-382">
                <text:p/>
              </draw:path>
              <draw:path draw:style-name="gr14" draw:layer="layout" svg:width="0.537cm" svg:height="2.953cm" draw:transform="rotate (-1.57079632679579) translate (17.998093649085cm 7.61887819253372cm)" svg:viewBox="0 0 538 2954" svg:d="m421-35971c-128-49-197-16-296 9-33 46-60 81-102 117 0 911-53 1859-2 2781 22 13 55 15 91 22 137-77 289-86 426-172">
                <text:p/>
              </draw:path>
              <draw:path draw:style-name="gr15" draw:layer="layout" svg:width="0.345cm" svg:height="0.72cm" draw:transform="rotate (-1.57079632679579) translate (10.4769046120725cm 14.3688781925343cm)" svg:viewBox="0 0 346 721" svg:d="m323-20275c-325 232-433-566-192-679 170 142 261 460 192 679">
                <text:p/>
              </draw:path>
              <draw:path draw:style-name="gr15" draw:layer="layout" svg:width="0.344cm" svg:height="0.375cm" draw:transform="rotate (-1.57079632679579) translate (11.0097107725428cm 15.1866581532416cm)" svg:viewBox="0 0 345 376" svg:d="m345-21644c-73-119-27-333-192-375-36 6-65 35-96 66-17 102-13 203-57 270">
                <text:p/>
              </draw:path>
              <draw:path draw:style-name="gr16" draw:layer="layout" svg:width="0.268cm" svg:height="0.346cm" draw:transform="rotate (-1.57079632679579) translate (14.8963216858491cm 15.2993791748526cm)" svg:viewBox="0 0 269 347" svg:d="m265-29445c7-133 9-270-42-330-46-26-97-20-148-4-24 44-46 97-75 141">
                <text:p/>
              </draw:path>
              <draw:path draw:style-name="gr9" draw:layer="layout" svg:width="0.076cm" svg:height="0.306cm" draw:transform="rotate (-1.57079632679579) translate (22.4219323507493cm 15.909398821218cm)" svg:viewBox="0 0 77 307" svg:d="m77-44844c-39 89-31 226-77 307">
                <text:p/>
              </draw:path>
              <draw:path draw:style-name="gr9" draw:layer="layout" svg:width="0.031cm" svg:height="0.306cm" draw:transform="rotate (-1.57079632679579) translate (20.5206323590296cm 15.7259508840864cm)" svg:viewBox="0 0 32 307" svg:d="m32-40734c-46-93-39-228 0-307">
                <text:p/>
              </draw:path>
              <draw:path draw:style-name="gr17" draw:layer="layout" svg:width="0.29cm" svg:height="0.461cm" draw:transform="rotate (-1.57079632679579) translate (16.4991617951478cm 15.8364616895874cm)" svg:viewBox="0 0 291 462" svg:d="m263-32647c-11 67-49 86-77 111-89-51-166-159-186-263 20-82 38-202 148-199 166 15 161 234 115 351">
                <text:p/>
              </draw:path>
              <draw:path draw:style-name="gr3" draw:layer="layout" svg:width="0.243cm" svg:height="0.671cm" draw:transform="rotate (-1.57079632679579) translate (19.1388736441169cm 15.8320412573673cm)" svg:viewBox="0 0 244 672" svg:d="m153-37606c88-194 167-546-40-672-49 44-75 95-113 140">
                <text:p/>
              </draw:path>
              <draw:path draw:style-name="gr3" draw:layer="layout" svg:width="0.288cm" svg:height="0.44cm" draw:transform="rotate (-1.57079632679579) translate (14.1335908752173cm 15.911609037328cm)" svg:viewBox="0 0 289 441" svg:d="m72-27925c22 60 144 113 204 95 35-134-3-322-93-431-133-44-195 148-181 248 22 33 50 62 70 88">
                <text:p/>
              </draw:path>
              <draw:path draw:style-name="gr13" draw:layer="layout" svg:width="0.229cm" svg:height="0.267cm" draw:transform="rotate (-1.57079632679579) translate (17.0607085368882cm 16.9725127701375cm)" svg:viewBox="0 0 230 268" svg:d="m230-34121c-36 66-139 170-230 267">
                <text:p/>
              </draw:path>
              <draw:path draw:style-name="gr12" draw:layer="layout" svg:width="0.974cm" svg:height="3.726cm" draw:transform="rotate (-1.57079632679579) translate (20.7483461952469cm 16.6851846758347cm)" svg:viewBox="0 0 975 3727" svg:d="m60-37769c-51-876-62-1798-60-2717 358-314 625-668 975-1011">
                <text:p/>
              </draw:path>
              <draw:path draw:style-name="gr12" draw:layer="layout" svg:width="9.941cm" svg:height="2.746cm" draw:transform="rotate (-1.57079632679579) translate (4.24683091827146cm 1.71097053045117cm)" svg:viewBox="0 0 9942 2747" svg:d="m9942-8494c-25 18-45 36-67 53-2455 686-5866 2032-8385 2589-464 102-1260 272-1490-303">
                <text:p/>
              </draw:path>
              <draw:path draw:style-name="gr6" draw:layer="layout" svg:width="10.754cm" svg:height="19.145cm" draw:transform="rotate (-1.57079632679579) translate (21.0534385194967cm 1.50099999999546cm)" svg:viewBox="0 0 10755 19146" svg:d="m203-22961c-19-7-42-9-61-13-350-5065 50-10334-89-15481 3488-1337 7256-2270 10702-3652">
                <text:p/>
              </draw:path>
              <draw:path draw:style-name="gr18" draw:layer="layout" svg:width="4.716cm" svg:height="6.616cm" draw:transform="rotate (-1.57079632679579) translate (27.593026165437cm 13.0184361493104cm)" svg:viewBox="0 0 4717 6617" svg:d="m0-48569c1706-2122 3379-4232 4717-6617">
                <text:p/>
              </draw:path>
              <draw:path draw:style-name="gr19" draw:layer="layout" svg:width="0.381cm" svg:height="0.377cm" draw:transform="rotate (-1.57079632679579) translate (19.7556907344539cm 13.4759508840863cm)" svg:viewBox="0 0 382 378" svg:d="m0-39133c51-129 35-328 190-378 159 26 126 199 192 300">
                <text:p/>
              </draw:path>
              <draw:path draw:style-name="gr6" draw:layer="layout" svg:width="2.585cm" svg:height="3.043cm" draw:transform="rotate (-1.57079632679579) translate (9.49530322099782cm 13.5510982318262cm)" svg:viewBox="0 0 2586 3044" svg:d="m0-15946c904-984 1759-2001 2586-3045">
                <text:p/>
              </draw:path>
              <draw:path draw:style-name="gr6" draw:layer="layout" svg:width="0.326cm" svg:height="16.73cm" draw:transform="rotate (-1.57079632679579) translate (27.7057776765753cm 17.922905697446cm)" svg:viewBox="0 0 327 16731" svg:d="m228-38680c302-5487-179-11154-228-16732">
                <text:p/>
              </draw:path>
              <draw:path draw:style-name="gr20" draw:layer="layout" svg:width="0.306cm" svg:height="6.616cm" draw:transform="rotate (-1.57079632679579) translate (22.0416723524054cm 16.2121984282908cm)" svg:viewBox="0 0 307 6617" svg:d="m307-37466c-221-2198-168-4415-307-6617">
                <text:p/>
              </draw:path>
              <draw:path draw:style-name="gr21" draw:layer="layout" svg:width="10.626cm" svg:height="3.251cm" draw:transform="rotate (-1.57079632679579) translate (5.15989707708553cm 1.7109705304509cm)" svg:viewBox="0 0 10627 3252" svg:d="m0-7068c3516-1050 7150-1978 10627-3252">
                <text:p/>
              </draw:path>
              <draw:path draw:style-name="gr10" draw:layer="layout" svg:width="5.085cm" svg:height="6.233cm" draw:transform="rotate (-1.57079632679579) translate (11.5447277469555cm 14.1589076620807cm)" svg:viewBox="0 0 5086 6234" svg:d="m0-16855c2157-1517 3945-3904 5086-6234">
                <text:p/>
              </draw:path>
              <draw:path draw:style-name="gr22" draw:layer="layout" svg:width="1.018cm" svg:height="0.645cm" draw:transform="rotate (-1.57079632679579) translate (11.5447277469567cm 18.2279155206285cm)" svg:viewBox="0 0 1019 646" svg:d="m1019-23089c-387 143-588 610-1019 645">
                <text:p/>
              </draw:path>
              <draw:path draw:style-name="gr15" draw:layer="layout" svg:width="0.636cm" svg:height="0.735cm" draw:transform="rotate (-1.57079632679579) translate (10.9013808892935cm 17.5935834970528cm)" svg:viewBox="0 0 637 736" svg:d="m637-21803c-142 292-352 568-637 736">
                <text:p/>
              </draw:path>
              <draw:path draw:style-name="gr23" draw:layer="layout" svg:width="0.585cm" svg:height="0.748cm" draw:transform="rotate (-1.57079632679579) translate (10.1651798459881cm 17.0100864440076cm)" svg:viewBox="0 0 586 749" svg:d="m586-20330c-89 314-418 497-586 749">
                <text:p/>
              </draw:path>
              <draw:path draw:style-name="gr18" draw:layer="layout" svg:width="0.09cm" svg:height="0.09cm" draw:transform="rotate (-1.57079632679579) translate (10.2558232176865cm 17.5051748526523cm)" svg:viewBox="0 0 91 91" svg:d="m91-20421c-31-31-62-62-91-91">
                <text:p/>
              </draw:path>
              <draw:path draw:style-name="gr24" draw:layer="layout" svg:width="0.609cm" svg:height="0.687cm" draw:transform="rotate (-1.57079632679579) translate (10.2558232176863cm 16.8973654223967cm)" svg:viewBox="0 0 610 688" svg:d="m610-20512c-250 179-438 429-610 688">
                <text:p/>
              </draw:path>
              <draw:path draw:style-name="gr25" draw:layer="layout" svg:width="0.076cm" svg:height="0.076cm" draw:transform="rotate (-1.57079632679579) translate (10.9765485633849cm 18.150557956778cm)" svg:viewBox="0 0 77 77" svg:d="m77-21876c-26-26-53-53-77-77">
                <text:p/>
              </draw:path>
              <draw:path draw:style-name="gr5" draw:layer="layout" svg:width="0.647cm" svg:height="0.724cm" draw:transform="rotate (-1.57079632679579) translate (10.9765485633848cm 17.505174852652cm)" svg:viewBox="0 0 648 725" svg:d="m648-21953c-257 175-473 458-648 725">
                <text:p/>
              </draw:path>
              <draw:path draw:style-name="gr26" draw:layer="layout" svg:width="1.006cm" svg:height="16.43cm" draw:transform="rotate (-1.57079632679579) translate (27.9732861637824cm 18.493141453831cm)" svg:viewBox="0 0 1007 16431" svg:d="m749-39516c347-1165 283-3201 170-4868-223-3422-114-7490-238-10216-11-254-64-931-608-1278-24-22-49-46-73-69">
                <text:p/>
              </draw:path>
              <draw:path draw:style-name="gr18" draw:layer="layout" svg:width="0.019cm" svg:height="0.989cm" draw:transform="rotate (-1.57079632679579) translate (11.5867332118904cm 3.85930058939067cm)" svg:viewBox="0 0 20 990" svg:d="m0-22183c20-325 33-657 0-990">
                <text:p/>
              </draw:path>
              <draw:path draw:style-name="gr19" draw:layer="layout" svg:width="0.154cm" svg:height="0.534cm" draw:transform="rotate (-1.57079632679579) translate (9.38034089591786cm 14.6539960707269cm)" svg:viewBox="0 0 155 535" svg:d="m155-18226c-20-168 64-502-155-535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3-26T15:48:57.52</dc:date>
    <meta:editing-duration>PT00H00M26S</meta:editing-duration>
    <meta:editing-cycles>1</meta:editing-cycles>
    <meta:document-statistic meta:object-count="134"/>
    <meta:generator>OpenOffice.org/3.0$Win32 OpenOffice.org_project/300m15$Build-9379</meta:generator>
  </office:meta>
</office:document-meta>
</file>