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4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6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7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8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9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0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1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2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3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4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5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16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7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8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19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0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1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22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3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24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25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26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27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28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9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30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31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2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33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124cm" svg:height="0.197cm" svg:x="21.056cm" svg:y="7.499cm" svg:viewBox="0 0 125 198" svg:d="m0 13c167-83 167 257 0 172 0-58 0-114 0-172z">
              <text:p/>
            </draw:path>
            <draw:path draw:style-name="gr1" draw:layer="layout" svg:width="0.15cm" svg:height="0.174cm" svg:x="21.87cm" svg:y="7.684cm" svg:viewBox="0 0 151 175" svg:d="m151 55c0 37 0 75 0 114-278 58-107-302 0-114z">
              <text:p/>
            </draw:path>
            <draw:path draw:style-name="gr1" draw:layer="layout" svg:width="0.124cm" svg:height="0.197cm" svg:x="21.056cm" svg:y="7.782cm" svg:viewBox="0 0 125 198" svg:d="m0 13c167-83 167 257 0 172 0-58 0-114 0-172z">
              <text:p/>
            </draw:path>
            <draw:path draw:style-name="gr1" draw:layer="layout" svg:width="0.625cm" svg:height="0.918cm" svg:x="20.715cm" svg:y="8.693cm" svg:viewBox="0 0 626 919" svg:d="m626 66c-43 279-32 613-116 853-186-6-283-99-510-60 0-264 0-529 0-793 116-88 508-88 626 0z">
              <text:p/>
            </draw:path>
            <draw:path draw:style-name="gr1" draw:layer="layout" svg:width="0.401cm" svg:height="0.154cm" svg:x="18.673cm" svg:y="12.95cm" svg:viewBox="0 0 402 155" svg:d="m1 6c204-32 274 67 401 114-15 64-425 49-401-114z">
              <text:p/>
            </draw:path>
            <draw:path draw:style-name="gr1" draw:layer="layout" svg:width="0.455cm" svg:height="0.229cm" svg:x="18.165cm" svg:y="13.068cm" svg:viewBox="0 0 456 230" svg:d="m0 0c231-4 446 9 456 230-77-155-441-17-456-230z">
              <text:p/>
            </draw:path>
            <draw:path draw:style-name="gr1" draw:layer="layout" svg:width="0.398cm" svg:height="0.115cm" svg:x="18.448cm" svg:y="13.353cm" svg:viewBox="0 0 399 116" svg:d="m0 0c133 0 264 0 399 0 0 39 0 75 0 116-135 0-266 0-399 0 0-41 0-77 0-116z">
              <text:p/>
            </draw:path>
            <draw:path draw:style-name="gr1" draw:layer="layout" svg:width="0.4cm" svg:height="0.123cm" svg:x="22.53cm" svg:y="13.917cm" svg:viewBox="0 0 401 124" svg:d="m396 0c48 219-267 73-396 114 9-163 236-103 396-114z">
              <text:p/>
            </draw:path>
            <draw:path draw:style-name="gr1" draw:layer="layout" svg:width="0.115cm" svg:height="0.17cm" svg:x="11.586cm" svg:y="13.977cm" svg:viewBox="0 0 116 171" svg:d="m0 0c71 26 118 73 116 171-73-25-118-72-116-171z">
              <text:p/>
            </draw:path>
            <draw:path draw:style-name="gr1" draw:layer="layout" svg:width="0.116cm" svg:height="0.284cm" svg:x="21.677cm" svg:y="14.259cm" svg:viewBox="0 0 117 285" svg:d="m3 0c84 47 123 144 112 285-122-11-120-144-112-285z">
              <text:p/>
            </draw:path>
            <draw:path draw:style-name="gr1" draw:layer="layout" svg:width="0.244cm" svg:height="0.132cm" svg:x="10.778cm" svg:y="14.596cm" svg:viewBox="0 0 245 133" svg:d="m15 6c120-26 150 38 229 56 20 102-319 102-229-56z">
              <text:p/>
            </draw:path>
            <draw:path draw:style-name="gr1" draw:layer="layout" svg:width="0.398cm" svg:height="0.144cm" svg:x="11.303cm" svg:y="14.995cm" svg:viewBox="0 0 399 145" svg:d="m399 0c-35 200-281 144-399 114 9-163 236-103 399-114z">
              <text:p/>
            </draw:path>
            <draw:path draw:style-name="gr1" draw:layer="layout" svg:width="0.349cm" svg:height="0.175cm" svg:x="13.566cm" svg:y="14.995cm" svg:viewBox="0 0 350 176" svg:d="m5 3c174-2 377-32 341 173-41-130-392 52-341-173z">
              <text:p/>
            </draw:path>
            <draw:path draw:style-name="gr1" draw:layer="layout" svg:width="0.342cm" svg:height="0.159cm" svg:x="12.836cm" svg:y="15.121cm" svg:viewBox="0 0 343 160" svg:d="m341 160c-174-86-221 19-341-58 79-94 371-197 341 58z">
              <text:p/>
            </draw:path>
            <draw:path draw:style-name="gr1" draw:layer="layout" svg:width="0.284cm" svg:height="0.117cm" svg:x="18.675cm" svg:y="15.11cm" svg:viewBox="0 0 285 118" svg:d="m285 0c-11 126-144 124-285 114 47-84 182-82 285-114z">
              <text:p/>
            </draw:path>
            <draw:path draw:style-name="gr1" draw:layer="layout" svg:width="15.788cm" svg:height="4.539cm" svg:x="4.671cm" svg:y="9.439cm" svg:viewBox="0 0 15789 4540" svg:d="m4764 4540c0-41 0-80 0-116-215-238-536-101-795-172-699-188-1301-683-1929-906-47-253-137-467-111-793-395-440-1145-521-1646-851l86-28-28-86c-58-75-95-171-172-227l30-56-30-58c-30-81 67-293-55-282l-28-86-86 28c0-283 0-566 0-851l86 30 28-86c822 287 1692 553 2552 851 255 88 568 174 735 396l30 86 83-28c35 495-68 1128 58 1531 547 205 1505-5 2040-170l58 28 56-28c313 58 1249-28 1474-58l-28 86 86 28c52 326 163 594 283 851 1346-208 4048-317 5839-624 86-178 189-341 228-568l85-28-30-85c795-86 1256-140 1987-170l-30 86 86-30c212 298-54 482 0 909l-28 56 28 57c-3489 596-7432 678-10831 1364l-56-32z">
              <text:p/>
            </draw:path>
            <draw:path draw:style-name="gr1" draw:layer="layout" svg:width="0.176cm" svg:height="0.108cm" svg:x="12.722cm" svg:y="15.621cm" svg:viewBox="0 0 177 109" svg:d="m0 56c11-65 58-30 56 0 49 10 53-22 58-56 175 71-65 174-114 56z">
              <text:p/>
            </draw:path>
            <draw:path draw:style-name="gr1" draw:layer="layout" svg:width="0.357cm" svg:height="0.288cm" svg:x="22.53cm" svg:y="3.198cm" svg:viewBox="0 0 358 289" svg:d="m341 289c-180-13-339-43-341-229 144-127 433-54 341 229z">
              <text:p/>
            </draw:path>
            <draw:path draw:style-name="gr1" draw:layer="layout" svg:width="0.417cm" svg:height="0.342cm" svg:x="22.513cm" svg:y="8.987cm" svg:viewBox="0 0 418 343" svg:d="m244 0c98 51 197 105 169 283-73 81-246 56-396 58-82-270 158-219 227-341z">
              <text:p/>
            </draw:path>
            <draw:path draw:style-name="gr1" draw:layer="layout" svg:width="0.288cm" svg:height="0.324cm" svg:x="22.699cm" svg:y="11.782cm" svg:viewBox="0 0 289 325" svg:d="m56 40c208-116 253 30 227 285-75 0-150 0-227 0l30-88-86-28c0-19 0-38 0-55l86-30z">
              <text:p/>
            </draw:path>
            <draw:g>
              <draw:path draw:style-name="gr2" draw:layer="layout" svg:width="2.225cm" svg:height="0.815cm" svg:x="20.902cm" svg:y="2.882cm" svg:viewBox="0 0 2226 816" svg:d="m13 715c714 73 1453 17 2166 101-2-231 120-521-23-716-692 19-1417-156-2077-83-27 231-111 475-66 698">
                <text:p/>
              </draw:path>
              <draw:path draw:style-name="gr2" draw:layer="layout" svg:width="7.64cm" svg:height="7.809cm" svg:x="11.606cm" svg:y="3.003cm" svg:viewBox="0 0 7641 7810" svg:d="m0 0c-49 2593 92 5219 69 7810 2447-60 4960-81 7410-330 143-2289 229-4713 107-7015-2516-221-5059-416-7586-465">
                <text:p/>
              </draw:path>
              <draw:path draw:style-name="gr3" draw:layer="layout" svg:width="0.455cm" svg:height="0.597cm" svg:x="18.144cm" svg:y="4.018cm" svg:viewBox="0 0 456 598" svg:d="m48 63c-109 122 3 358-15 523 131 43 266-37 395-30 10-170 64-360-13-519-109-43-274-64-367 26">
                <text:p/>
              </draw:path>
              <draw:path draw:style-name="gr4" draw:layer="layout" svg:width="2.255cm" svg:height="0.508cm" svg:x="20.82cm" svg:y="3.973cm" svg:viewBox="0 0 2256 509" svg:d="m66 78c-114 36-58 234-2 306 677 75 1614 290 2192-100-546-405-1511-283-2190-206">
                <text:p/>
              </draw:path>
              <draw:path draw:style-name="gr5" draw:layer="layout" svg:width="1.706cm" svg:height="1.138cm" svg:x="20.767cm" svg:y="7.171cm" svg:viewBox="0 0 1707 1139" svg:d="m1707 1097c-546 105-1097-21-1628 24-58-364-125-754-37-1121">
                <text:p/>
              </draw:path>
              <draw:path draw:style-name="gr6" draw:layer="layout" svg:width="1.96cm" svg:height="1.404cm" svg:x="20.801cm" svg:y="6.873cm" svg:viewBox="0 0 1961 1405" svg:d="m1672 1393c98 36 197-15 266-84 34-383 25-782 4-1166-626-32-1312-195-1903-128-19 94-56 186-30 283">
                <text:p/>
              </draw:path>
              <draw:path draw:style-name="gr7" draw:layer="layout" svg:width="1.726cm" svg:height="1.099cm" svg:x="20.809cm" svg:y="7.171cm" svg:viewBox="0 0 1727 1100" svg:d="m1663 1100c21-298 92-588 53-890-17-28-40-54-62-79-527-133-1110-56-1654-131">
                <text:p/>
              </draw:path>
              <draw:path draw:style-name="gr7" draw:layer="layout" svg:width="0.209cm" svg:height="0.273cm" svg:x="22.612cm" svg:y="9.617cm" svg:viewBox="0 0 210 274" svg:d="m32 49c-75 71-6 206 84 225 111-25 115-205 55-274-64 2-96 30-139 49">
                <text:p/>
              </draw:path>
              <draw:path draw:style-name="gr8" draw:layer="layout" svg:width="0.465cm" svg:height="0.289cm" svg:x="20.479cm" svg:y="12.783cm" svg:viewBox="0 0 466 290" svg:d="m0 52c6-11 13-22 19-30 118-28 251-28 371-7 32 30 105 161 64 245-30 19-85 21-133 30">
                <text:p/>
              </draw:path>
              <draw:path draw:style-name="gr9" draw:layer="layout" svg:width="0.543cm" svg:height="0.348cm" svg:x="19.609cm" svg:y="12.892cm" svg:viewBox="0 0 544 349" svg:d="m0 64c180-120 463-73 544 148-21 54-96 94-148 137">
                <text:p/>
              </draw:path>
              <draw:path draw:style-name="gr10" draw:layer="layout" svg:width="0.143cm" svg:height="0.029cm" svg:x="17.597cm" svg:y="13.183cm" svg:viewBox="0 0 144 30" svg:d="m0 0c36 19 92 21 144 30">
                <text:p/>
              </draw:path>
              <draw:path draw:style-name="gr11" draw:layer="layout" svg:width="0.2cm" svg:height="0.087cm" svg:x="16.86cm" svg:y="13.297cm" svg:viewBox="0 0 201 88" svg:d="m0 0c75 56 116 69 201 88">
                <text:p/>
              </draw:path>
              <draw:path draw:style-name="gr12" draw:layer="layout" svg:width="0.17cm" svg:height="0.087cm" svg:x="16.037cm" svg:y="13.409cm" svg:viewBox="0 0 171 88" svg:d="m0 0c51 13 122 41 171 88">
                <text:p/>
              </draw:path>
              <draw:path draw:style-name="gr13" draw:layer="layout" svg:width="0.738cm" svg:height="0.278cm" svg:x="19.213cm" svg:y="13.361cm" svg:viewBox="0 0 739 279" svg:d="m0 19c9-6 19-13 28-19 246 51 510 105 711 279">
                <text:p/>
              </draw:path>
              <draw:path draw:style-name="gr14" draw:layer="layout" svg:width="0.115cm" svg:height="0.029cm" svg:x="20.347cm" svg:y="13.409cm" svg:viewBox="0 0 116 30" svg:d="m116 0c-30 11-73 21-116 30">
                <text:p/>
              </draw:path>
              <draw:path draw:style-name="gr15" draw:layer="layout" svg:width="1.475cm" svg:height="0.228cm" svg:x="16.719cm" svg:y="13.494cm" svg:viewBox="0 0 1476 229" svg:d="m0 229c469-158 996-141 1476-229">
                <text:p/>
              </draw:path>
              <draw:path draw:style-name="gr15" draw:layer="layout" svg:width="0.17cm" svg:height="0.057cm" svg:x="15.244cm" svg:y="13.552cm" svg:viewBox="0 0 171 58" svg:d="m0 0c58 17 105 47 171 58">
                <text:p/>
              </draw:path>
              <draw:path draw:style-name="gr16" draw:layer="layout" svg:width="0.228cm" svg:height="0.115cm" svg:x="14.451cm" svg:y="13.608cm" svg:viewBox="0 0 229 116" svg:d="m0 0c64 51 144 99 229 116">
                <text:p/>
              </draw:path>
              <draw:path draw:style-name="gr10" draw:layer="layout" svg:width="0.113cm" svg:height="0cm" svg:x="22.162cm" svg:y="13.608cm" svg:viewBox="0 0 114 0" svg:d="m0 0c39 0 75 0 114 0">
                <text:p/>
              </draw:path>
              <draw:path draw:style-name="gr15" draw:layer="layout" svg:width="0.2cm" svg:height="0.087cm" svg:x="13.573cm" svg:y="13.694cm" svg:viewBox="0 0 201 88" svg:d="m0 0c66 28 118 71 201 88">
                <text:p/>
              </draw:path>
              <draw:path draw:style-name="gr17" draw:layer="layout" svg:width="0.17cm" svg:height="0.029cm" svg:x="20.857cm" svg:y="13.749cm" svg:viewBox="0 0 171 30" svg:d="m0 30c58-17 105-26 171-30">
                <text:p/>
              </draw:path>
              <draw:path draw:style-name="gr11" draw:layer="layout" svg:width="1.079cm" svg:height="0.143cm" svg:x="15.075cm" svg:y="13.807cm" svg:viewBox="0 0 1080 144" svg:d="m1080 0c-369 15-720 96-1080 144">
                <text:p/>
              </draw:path>
              <draw:path draw:style-name="gr18" draw:layer="layout" svg:width="0.143cm" svg:height="0.087cm" svg:x="12.836cm" svg:y="13.807cm" svg:viewBox="0 0 144 88" svg:d="m0 0c49 26 84 66 144 88">
                <text:p/>
              </draw:path>
              <draw:path draw:style-name="gr17" draw:layer="layout" svg:width="0.342cm" svg:height="0.032cm" svg:x="18.079cm" svg:y="13.803cm" svg:viewBox="0 0 343 33" svg:d="m0 33c114-6 223-45 343-30">
                <text:p/>
              </draw:path>
              <draw:path draw:style-name="gr19" draw:layer="layout" svg:width="0.314cm" svg:height="0.033cm" svg:x="19.044cm" svg:y="13.775cm" svg:viewBox="0 0 315 34" svg:d="m0 2c103 12 219-28 315 32">
                <text:p/>
              </draw:path>
              <draw:path draw:style-name="gr15" draw:layer="layout" svg:width="0.511cm" svg:height="0.342cm" svg:x="20.347cm" svg:y="13.835cm" svg:viewBox="0 0 512 343" svg:d="m0 0c146 133 369 180 512 343">
                <text:p/>
              </draw:path>
              <draw:path draw:style-name="gr16" draw:layer="layout" svg:width="0.2cm" svg:height="0.087cm" svg:x="17.456cm" svg:y="13.863cm" svg:viewBox="0 0 201 88" svg:d="m0 88c45-54 139-52 201-88">
                <text:p/>
              </draw:path>
              <draw:path draw:style-name="gr20" draw:layer="layout" svg:width="0.653cm" svg:height="0.149cm" svg:x="10.369cm" svg:y="13.914cm" svg:viewBox="0 0 654 150" svg:d="m0 92c178-142 431-79 636-73 11 28 13 81 18 131">
                <text:p/>
              </draw:path>
              <draw:path draw:style-name="gr21" draw:layer="layout" svg:width="0.342cm" svg:height="0.087cm" svg:x="14.053cm" svg:y="13.977cm" svg:viewBox="0 0 343 88" svg:d="m0 88c109-41 221-86 343-88">
                <text:p/>
              </draw:path>
              <draw:path draw:style-name="gr4" draw:layer="layout" svg:width="0.284cm" svg:height="0.032cm" svg:x="16.549cm" svg:y="14.032cm" svg:viewBox="0 0 285 33" svg:d="m0 33c92-34 186-34 285-32">
                <text:p/>
              </draw:path>
              <draw:path draw:style-name="gr3" draw:layer="layout" svg:width="0.143cm" svg:height="0.035cm" svg:x="22.076cm" svg:y="14.056cm" svg:viewBox="0 0 144 36" svg:d="m0 36c54-34 101-42 144-32">
                <text:p/>
              </draw:path>
              <draw:path draw:style-name="gr12" draw:layer="layout" svg:width="1.079cm" svg:height="0.17cm" svg:x="12.268cm" svg:y="14.09cm" svg:viewBox="0 0 1080 171" svg:d="m0 171c356-77 726-81 1080-171">
                <text:p/>
              </draw:path>
              <draw:path draw:style-name="gr20" draw:layer="layout" svg:width="0.17cm" svg:height="0.057cm" svg:x="21.424cm" svg:y="14.09cm" svg:viewBox="0 0 171 58" svg:d="m0 58c49-34 105-52 171-58">
                <text:p/>
              </draw:path>
              <draw:path draw:style-name="gr22" draw:layer="layout" svg:width="2.496cm" svg:height="1.703cm" svg:x="9.801cm" svg:y="14.232cm" svg:viewBox="0 0 2497 1704" svg:d="m0 0c733 697 1633 1192 2497 1704">
                <text:p/>
              </draw:path>
              <draw:path draw:style-name="gr14" draw:layer="layout" svg:width="0.37cm" svg:height="0.095cm" svg:x="15.641cm" svg:y="14.137cm" svg:viewBox="0 0 371 96" svg:d="m0 96c126-13 225-128 371-88">
                <text:p/>
              </draw:path>
              <draw:path draw:style-name="gr23" draw:layer="layout" svg:width="0.511cm" svg:height="0.061cm" svg:x="19.44cm" svg:y="14.144cm" svg:viewBox="0 0 512 62" svg:d="m0 62c167-6 347-115 512-30">
                <text:p/>
              </draw:path>
              <draw:path draw:style-name="gr24" draw:layer="layout" svg:width="0.17cm" svg:height="0.057cm" svg:x="10.594cm" svg:y="14.204cm" svg:viewBox="0 0 171 58" svg:d="m0 58c19-41 81-56 171-58">
                <text:p/>
              </draw:path>
              <draw:path draw:style-name="gr16" draw:layer="layout" svg:width="0.398cm" svg:height="0.068cm" svg:x="18.42cm" svg:y="14.221cm" svg:viewBox="0 0 399 69" svg:d="m0 39c126-30 294-84 399 30">
                <text:p/>
              </draw:path>
              <draw:path draw:style-name="gr23" draw:layer="layout" svg:width="0.228cm" svg:height="0.029cm" svg:x="11.389cm" svg:y="14.373cm" svg:viewBox="0 0 229 30" svg:d="m0 30c69-24 133-30 229-30">
                <text:p/>
              </draw:path>
              <draw:path draw:style-name="gr21" draw:layer="layout" svg:width="0.284cm" svg:height="0.057cm" svg:x="14.676cm" svg:y="14.317cm" svg:viewBox="0 0 285 58" svg:d="m0 58c90-41 193-19 285-58">
                <text:p/>
              </draw:path>
              <draw:path draw:style-name="gr25" draw:layer="layout" svg:width="0.284cm" svg:height="0.012cm" svg:x="17.456cm" svg:y="14.392cm" svg:viewBox="0 0 285 13" svg:d="m285 11c-94-30-189 13-285 0">
                <text:p/>
              </draw:path>
              <draw:path draw:style-name="gr21" draw:layer="layout" svg:width="0.342cm" svg:height="0.057cm" svg:x="13.601cm" svg:y="14.459cm" svg:viewBox="0 0 343 58" svg:d="m0 58c114-24 225-54 343-58">
                <text:p/>
              </draw:path>
              <draw:path draw:style-name="gr23" draw:layer="layout" svg:width="0.256cm" svg:height="0.062cm" svg:x="16.406cm" svg:y="14.54cm" svg:viewBox="0 0 257 63" svg:d="m0 3c90-15 171 36 257 60">
                <text:p/>
              </draw:path>
              <draw:path draw:style-name="gr10" draw:layer="layout" svg:width="0.115cm" svg:height="0.057cm" svg:x="20.46cm" svg:y="14.572cm" svg:viewBox="0 0 116 58" svg:d="m0 58c17-41 71-45 116-58">
                <text:p/>
              </draw:path>
              <draw:path draw:style-name="gr22" draw:layer="layout" svg:width="0.398cm" svg:height="0.143cm" svg:x="12.523cm" svg:y="14.6cm" svg:viewBox="0 0 399 144" svg:d="m0 144c6-15 11-28 17-41 112-84 255-60 382-103">
                <text:p/>
              </draw:path>
              <draw:path draw:style-name="gr20" draw:layer="layout" svg:width="0.228cm" svg:height="0.029cm" svg:x="19.723cm" svg:y="14.6cm" svg:viewBox="0 0 229 30" svg:d="m0 30c43-32 137-28 229-30">
                <text:p/>
              </draw:path>
              <draw:path draw:style-name="gr21" draw:layer="layout" svg:width="0.539cm" svg:height="0.314cm" svg:x="11.616cm" svg:y="14.742cm" svg:viewBox="0 0 540 315" svg:d="m540 315c-197-77-371-204-540-315">
                <text:p/>
              </draw:path>
              <draw:path draw:style-name="gr16" draw:layer="layout" svg:width="0.228cm" svg:height="0.029cm" svg:x="15.585cm" svg:y="14.686cm" svg:viewBox="0 0 229 30" svg:d="m0 30c43-24 137-30 229-30">
                <text:p/>
              </draw:path>
              <draw:path draw:style-name="gr13" draw:layer="layout" svg:width="5.895cm" svg:height="1.341cm" svg:x="15.527cm" svg:y="14.778cm" svg:viewBox="0 0 5896 1342" svg:d="m0 1211c2 17 6 32 9 49 32 28 57 47 85 82 1895-206 3806-545 5683-986 75-80 157-206 101-317-24-15-45-26-64-39-641 11-1252 270-1901 249">
                <text:p/>
              </draw:path>
              <draw:path draw:style-name="gr3" draw:layer="layout" svg:width="0.511cm" svg:height="0.082cm" svg:x="17.739cm" svg:y="14.774cm" svg:viewBox="0 0 512 83" svg:d="m0 83c6-15 11-27 17-40 161-86 326-15 495-20">
                <text:p/>
              </draw:path>
              <draw:path draw:style-name="gr19" draw:layer="layout" svg:width="0.2cm" svg:height="0.031cm" svg:x="14.451cm" svg:y="14.855cm" svg:viewBox="0 0 201 32" svg:d="m0 2c79-7 146 4 201 30">
                <text:p/>
              </draw:path>
              <draw:path draw:style-name="gr18" draw:layer="layout" svg:width="0.228cm" svg:height="0.009cm" svg:x="16.946cm" svg:y="14.905cm" svg:viewBox="0 0 229 10" svg:d="m229 10c-70-23-137 0-229 0">
                <text:p/>
              </draw:path>
              <draw:path draw:style-name="gr23" draw:layer="layout" svg:width="0.228cm" svg:height="0.029cm" svg:x="16.209cm" svg:y="15.055cm" svg:viewBox="0 0 229 30" svg:d="m0 30c69-24 133-30 229-30">
                <text:p/>
              </draw:path>
              <draw:path draw:style-name="gr22" draw:layer="layout" svg:width="0.37cm" svg:height="0.089cm" svg:x="15.159cm" svg:y="15.138cm" svg:viewBox="0 0 371 90" svg:d="m0 90c114-60 238-99 371-88">
                <text:p/>
              </draw:path>
              <draw:path draw:style-name="gr23" draw:layer="layout" svg:width="0.228cm" svg:height="0.029cm" svg:x="14.393cm" svg:y="15.282cm" svg:viewBox="0 0 229 30" svg:d="m0 30c69-24 133-30 229-30">
                <text:p/>
              </draw:path>
              <draw:path draw:style-name="gr11" draw:layer="layout" svg:width="2.609cm" svg:height="0.483cm" svg:x="15.754cm" svg:y="15.252cm" svg:viewBox="0 0 2610 484" svg:d="m0 484c857-180 1746-287 2610-484">
                <text:p/>
              </draw:path>
              <draw:path draw:style-name="gr17" draw:layer="layout" svg:width="0.2cm" svg:height="0.057cm" svg:x="13.515cm" svg:y="15.451cm" svg:viewBox="0 0 201 58" svg:d="m0 58c66-37 118-54 201-58">
                <text:p/>
              </draw:path>
              <draw:path draw:style-name="gr14" draw:layer="layout" svg:width="0.143cm" svg:height="0.057cm" svg:x="12.24cm" svg:y="15.507cm" svg:viewBox="0 0 144 58" svg:d="m0 58c39-13 96-30 144-58">
                <text:p/>
              </draw:path>
              <draw:path draw:style-name="gr23" draw:layer="layout" svg:width="0.743cm" svg:height="0.346cm" svg:x="14.471cm" svg:y="15.505cm" svg:viewBox="0 0 744 347" svg:d="m94 343c-128 15-109-185-40-243 197-36 522-199 690-13-93 247-416 275-650 256">
                <text:p/>
              </draw:path>
              <draw:path draw:style-name="gr7" draw:layer="layout" svg:width="0.071cm" svg:height="0.436cm" svg:x="4.72cm" svg:y="10.318cm" svg:viewBox="0 0 72 437" svg:d="m72 437c-105-113-75-302-38-437">
                <text:p/>
              </draw:path>
              <draw:path draw:style-name="gr2" draw:layer="layout" svg:width="3.303cm" svg:height="7.344cm" svg:x="4.755cm" svg:y="2.182cm" svg:viewBox="0 0 3304 7345" svg:d="m0 7345c88-1657-64-3571 71-4801 53-499 169-720 664-1065 632-442 1798-1127 2569-1479">
                <text:p/>
              </draw:path>
              <draw:path draw:style-name="gr20" draw:layer="layout" svg:width="2.028cm" svg:height="0.683cm" svg:x="8.057cm" svg:y="1.5cm" svg:viewBox="0 0 2029 684" svg:d="m0 684c24-172 4-343 84-498 640-124 1292-100 1945-186">
                <text:p/>
              </draw:path>
              <draw:path draw:style-name="gr11" draw:layer="layout" svg:width="0.076cm" svg:height="8.592cm" svg:x="8.055cm" svg:y="2.182cm" svg:viewBox="0 0 77 8593" svg:d="m0 0c-24 2866 148 5727 43 8593">
                <text:p/>
              </draw:path>
              <draw:path draw:style-name="gr11" draw:layer="layout" svg:width="10.122cm" svg:height="10.632cm" svg:x="10.339cm" svg:y="1.502cm" svg:viewBox="0 0 10123 10633" svg:d="m0 10633c11-3521 137-7137 103-10633 3272 41 6656 270 9859 789 33 79 52 193 161 201">
                <text:p/>
              </draw:path>
              <draw:path draw:style-name="gr11" draw:layer="layout" svg:width="3.089cm" svg:height="11.325cm" svg:x="20.46cm" svg:y="2.355cm" svg:viewBox="0 0 3090 11326" svg:d="m0 138c39-60 56-99 86-131 973-39 1991 94 2961 203 22 37 35 65 43 97-96 3618 28 7300-186 10922-52 45-105 69-140 97">
                <text:p/>
              </draw:path>
              <draw:path draw:style-name="gr12" draw:layer="layout" svg:width="0.753cm" svg:height="0.441cm" svg:x="23.225cm" svg:y="13.679cm" svg:viewBox="0 0 754 442" svg:d="m0 0c201 210 514 283 754 442">
                <text:p/>
              </draw:path>
              <draw:path draw:style-name="gr11" draw:layer="layout" svg:width="2.879cm" svg:height="1.229cm" svg:x="20.347cm" svg:y="12.45cm" svg:viewBox="0 0 2880 1230" svg:d="m2880 1230c-874-242-1594-803-2368-1230-156 86-336 99-512 109">
                <text:p/>
              </draw:path>
              <draw:path draw:style-name="gr4" draw:layer="layout" svg:width="0.173cm" svg:height="0.786cm" svg:x="12.977cm" svg:y="16.302cm" svg:viewBox="0 0 174 787" svg:d="m133 787c56-277 90-562-133-787">
                <text:p/>
              </draw:path>
              <draw:path draw:style-name="gr21" draw:layer="layout" svg:width="11.181cm" svg:height="2.659cm" svg:x="13.108cm" svg:y="14.429cm" svg:viewBox="0 0 11182 2660" svg:d="m0 2660c3759-450 7485-1305 11167-2150 30-169 23-371-84-510-246 0-542 193-754 2">
                <text:p/>
              </draw:path>
              <draw:path draw:style-name="gr12" draw:layer="layout" svg:width="1.531cm" svg:height="0.398cm" svg:x="21.907cm" svg:y="14.431cm" svg:viewBox="0 0 1532 399" svg:d="m1532 0c-405 326-1041 238-1532 399">
                <text:p/>
              </draw:path>
              <draw:path draw:style-name="gr23" draw:layer="layout" svg:width="0.766cm" svg:height="0.084cm" svg:x="22.672cm" svg:y="14.384cm" svg:viewBox="0 0 767 85" svg:d="m767 47c-242-141-510 86-767 28">
                <text:p/>
              </draw:path>
              <draw:path draw:style-name="gr7" draw:layer="layout" svg:width="0.425cm" svg:height="0.086cm" svg:x="22.247cm" svg:y="14.459cm" svg:viewBox="0 0 426 87" svg:d="m426 0c-122 77-282 109-426 71">
                <text:p/>
              </draw:path>
              <draw:path draw:style-name="gr24" draw:layer="layout" svg:width="0.143cm" svg:height="0.016cm" svg:x="22.106cm" svg:y="14.53cm" svg:viewBox="0 0 144 17" svg:d="m144 0c-39 11-95 11-144 17">
                <text:p/>
              </draw:path>
              <draw:path draw:style-name="gr13" draw:layer="layout" svg:width="0.029cm" svg:height="0.185cm" svg:x="22.217cm" svg:y="14.345cm" svg:viewBox="0 0 30 186" svg:d="m30 186c0-72-24-120-30-186">
                <text:p/>
              </draw:path>
              <draw:path draw:style-name="gr15" draw:layer="layout" svg:width="0.058cm" svg:height="0.228cm" svg:x="22.616cm" svg:y="14.232cm" svg:viewBox="0 0 59 229" svg:d="m56 229c13-83-13-178-56-229">
                <text:p/>
              </draw:path>
              <draw:path draw:style-name="gr11" draw:layer="layout" svg:width="3.708cm" svg:height="3.139cm" svg:x="9.4cm" svg:y="13.949cm" svg:viewBox="0 0 3709 3140" svg:d="m3709 3140c-1350-527-2541-1590-3709-2480 28-221 32-444 88-660">
                <text:p/>
              </draw:path>
              <draw:path draw:style-name="gr20" draw:layer="layout" svg:width="0.183cm" svg:height="9.132cm" svg:x="20.291cm" svg:y="2.492cm" svg:viewBox="0 0 184 9133" svg:d="m169 0c56 3039-47 6132-169 9133">
                <text:p/>
              </draw:path>
              <draw:path draw:style-name="gr5" draw:layer="layout" svg:width="0.076cm" svg:height="0.01cm" svg:x="4.793cm" svg:y="10.744cm" svg:viewBox="0 0 77 11" svg:d="m0 11c17-7 47-9 77-11">
                <text:p/>
              </draw:path>
              <draw:path draw:style-name="gr5" draw:layer="layout" svg:width="0.255cm" svg:height="0.361cm" svg:x="4.782cm" svg:y="10.753cm" svg:viewBox="0 0 256 362" svg:d="m10 0c-47 163 79 341 246 362">
                <text:p/>
              </draw:path>
              <draw:path draw:style-name="gr26" draw:layer="layout" svg:width="6.522cm" svg:height="0.342cm" svg:x="11.843cm" svg:y="11.792cm" svg:viewBox="0 0 6523 343" svg:d="m6523 0c-2156 54-4356 229-6523 343">
                <text:p/>
              </draw:path>
              <draw:path draw:style-name="gr21" draw:layer="layout" svg:width="0.398cm" svg:height="0.115cm" svg:x="21.084cm" svg:y="13.239cm" svg:viewBox="0 0 399 116" svg:d="m0 116c133-30 253-103 399-116">
                <text:p/>
              </draw:path>
              <draw:path draw:style-name="gr26" draw:layer="layout" svg:width="0.115cm" svg:height="0.029cm" svg:x="21.538cm" svg:y="13.694cm" svg:viewBox="0 0 116 30" svg:d="m0 30c26-21 71-24 116-30">
                <text:p/>
              </draw:path>
              <draw:path draw:style-name="gr27" draw:layer="layout" svg:width="0.455cm" svg:height="0.126cm" svg:x="18.759cm" svg:y="14.675cm" svg:viewBox="0 0 456 127" svg:d="m0 127c154-26 276-168 456-116">
                <text:p/>
              </draw:path>
              <draw:path draw:style-name="gr28" draw:layer="layout" svg:width="1.645cm" svg:height="0.243cm" svg:x="13.26cm" svg:y="16.047cm" svg:viewBox="0 0 1646 244" svg:d="m0 86c19 79 56 118 84 158 529 11 1041-167 1562-244">
                <text:p/>
              </draw:path>
              <draw:path draw:style-name="gr20" draw:layer="layout" svg:width="0.718cm" svg:height="0.383cm" svg:x="13.256cm" svg:y="15.751cm" svg:viewBox="0 0 719 384" svg:d="m4 384c236-30 467-110 697-138 32-83 25-188-54-246-210 32-698 77-643 384">
                <text:p/>
              </draw:path>
              <draw:path draw:style-name="gr29" draw:layer="layout" svg:width="0.055cm" svg:height="0cm" svg:x="24.797cm" svg:y="17.436cm" svg:viewBox="0 0 56 0" svg:d="m56 0c-17 0-37 0-56 0">
                <text:p/>
              </draw:path>
              <draw:path draw:style-name="gr26" draw:layer="layout" svg:width="2.566cm" svg:height="0.457cm" svg:x="22.232cm" svg:y="17.322cm" svg:viewBox="0 0 2567 458" svg:d="m2567 114c-671 619-1868 295-2567-114">
                <text:p/>
              </draw:path>
              <draw:path draw:style-name="gr24" draw:layer="layout" svg:width="0.615cm" svg:height="1.107cm" svg:x="21.829cm" svg:y="16.216cm" svg:viewBox="0 0 616 1108" svg:d="m402 1108c-19 0-39 0-58 0-197-116-414-336-324-585 123-257 403-347 596-523">
                <text:p/>
              </draw:path>
              <draw:path draw:style-name="gr25" draw:layer="layout" svg:width="1.306cm" svg:height="0.197cm" svg:x="21.142cm" svg:y="16.019cm" svg:viewBox="0 0 1307 198" svg:d="m1307 198c-398-291-851-180-1307-171">
                <text:p/>
              </draw:path>
              <draw:path draw:style-name="gr30" draw:layer="layout" svg:width="7.035cm" svg:height="2.887cm" svg:x="17.931cm" svg:y="16.613cm" svg:viewBox="0 0 7036 2888" svg:d="m6921 823c30 19 60 41 90 60 212 960-840 1494-1629 1738-1133 358-3041 399-4196-139-627-291-1307-720-1170-1586 326-371 667-722 1151-896">
                <text:p/>
              </draw:path>
              <draw:path draw:style-name="gr23" draw:layer="layout" svg:width="1.307cm" svg:height="1.458cm" svg:x="23.722cm" svg:y="15.978cm" svg:viewBox="0 0 1308 1459" svg:d="m1134 1459c576-718-395-1663-1134-1421">
                <text:p/>
              </draw:path>
              <draw:path draw:style-name="gr2" draw:layer="layout" svg:width="1.034cm" svg:height="1.24cm" svg:x="22.232cm" svg:y="16.083cm" svg:viewBox="0 0 1035 1241" svg:d="m0 1241c54-607 669-864 1035-1241">
                <text:p/>
              </draw:path>
              <draw:path draw:style-name="gr31" draw:layer="layout" svg:width="0.82cm" svg:height="0.161cm" svg:x="22.444cm" svg:y="16.056cm" svg:viewBox="0 0 821 162" svg:d="m821 27c-281-96-553 88-821 135">
                <text:p/>
              </draw:path>
              <draw:path draw:style-name="gr17" draw:layer="layout" svg:width="1.079cm" svg:height="1.418cm" svg:x="23.722cm" svg:y="16.019cm" svg:viewBox="0 0 1080 1419" svg:d="m1080 1419c-79-622-514-1160-1080-1419">
                <text:p/>
              </draw:path>
              <draw:path draw:style-name="gr32" draw:layer="layout" svg:width="0.458cm" svg:height="0.065cm" svg:x="23.265cm" svg:y="16.019cm" svg:viewBox="0 0 459 66" svg:d="m459 0c-155 21-309 30-459 66">
                <text:p/>
              </draw:path>
              <draw:path draw:style-name="gr33" draw:layer="layout" svg:width="1.306cm" svg:height="0.342cm" svg:x="19.44cm" svg:y="16.103cm" svg:viewBox="0 0 1307 343" svg:d="m0 343c439-92 861-262 1307-343">
                <text:p/>
              </draw:path>
              <draw:path draw:style-name="gr24" draw:layer="layout" svg:width="2.035cm" svg:height="0.273cm" svg:x="20.752cm" svg:y="11.902cm" svg:viewBox="0 0 2036 274" svg:d="m2036 6c-665-8-1421-32-2036 122 66 273 349 82 504 78 469-7 1073-39 1532-86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date>2008-05-23T11:54:04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