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3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5" style:family="graphic" style:parent-style-name="standard">
      <style:graphic-properties draw:stroke="solid" svg:stroke-width="0.094cm" svg:stroke-color="#000000" svg:stroke-opacity="100%" draw:stroke-linejoin="miter" draw:fill="none" fo:padding-top="0.172cm" fo:padding-bottom="0.172cm" fo:padding-left="0.297cm" fo:padding-right="0.297cm"/>
    </style:style>
    <style:style style:name="gr6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7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8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9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10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11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12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13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14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15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16" style:family="graphic" style:parent-style-name="standard">
      <style:graphic-properties draw:stroke="solid" svg:stroke-width="0.099cm" svg:stroke-color="#000000" svg:stroke-opacity="100%" draw:stroke-linejoin="miter" draw:fill="none" fo:padding-top="0.174cm" fo:padding-bottom="0.174cm" fo:padding-left="0.299cm" fo:padding-right="0.299cm"/>
    </style:style>
    <style:style style:name="gr17" style:family="graphic" style:parent-style-name="standard">
      <style:graphic-properties draw:stroke="solid" svg:stroke-width="0.09cm" svg:stroke-color="#000000" svg:stroke-opacity="100%" draw:stroke-linejoin="miter" draw:fill="none" fo:padding-top="0.17cm" fo:padding-bottom="0.17cm" fo:padding-left="0.295cm" fo:padding-right="0.295cm"/>
    </style:style>
    <style:style style:name="gr18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9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20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21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2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3" style:family="graphic" style:parent-style-name="standard">
      <style:graphic-properties draw:stroke="solid" svg:stroke-width="0.137cm" svg:stroke-color="#000000" svg:stroke-opacity="100%" draw:stroke-linejoin="miter" draw:fill="none" fo:padding-top="0.193cm" fo:padding-bottom="0.193cm" fo:padding-left="0.318cm" fo:padding-right="0.318cm"/>
    </style:style>
    <style:style style:name="gr24" style:family="graphic" style:parent-style-name="standard">
      <style:graphic-properties draw:stroke="solid" svg:stroke-width="0.083cm" svg:stroke-color="#000000" svg:stroke-opacity="100%" draw:stroke-linejoin="miter" draw:fill="none" fo:padding-top="0.166cm" fo:padding-bottom="0.166cm" fo:padding-left="0.291cm" fo:padding-right="0.291cm"/>
    </style:style>
    <style:style style:name="gr25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26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27" style:family="graphic" style:parent-style-name="standard">
      <style:graphic-properties draw:stroke="solid" svg:stroke-width="0.087cm" svg:stroke-color="#000000" svg:stroke-opacity="100%" draw:stroke-linejoin="miter" draw:fill="none" fo:padding-top="0.168cm" fo:padding-bottom="0.168cm" fo:padding-left="0.293cm" fo:padding-right="0.293cm"/>
    </style:style>
    <style:style style:name="gr28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29" style:family="graphic" style:parent-style-name="standard">
      <style:graphic-properties draw:stroke="solid" svg:stroke-width="0.089cm" svg:stroke-color="#000000" svg:stroke-opacity="100%" draw:stroke-linejoin="miter" draw:fill="none" fo:padding-top="0.169cm" fo:padding-bottom="0.169cm" fo:padding-left="0.294cm" fo:padding-right="0.294cm"/>
    </style:style>
    <style:style style:name="gr30" style:family="graphic" style:parent-style-name="standard">
      <style:graphic-properties draw:stroke="solid" svg:stroke-width="0.091cm" svg:stroke-color="#000000" svg:stroke-opacity="100%" draw:stroke-linejoin="miter" draw:fill="none" fo:padding-top="0.17cm" fo:padding-bottom="0.17cm" fo:padding-left="0.295cm" fo:padding-right="0.295cm"/>
    </style:style>
    <style:style style:name="gr31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32" style:family="graphic" style:parent-style-name="standard">
      <style:graphic-properties draw:stroke="solid" svg:stroke-width="0.155cm" svg:stroke-color="#000000" svg:stroke-opacity="100%" draw:stroke-linejoin="miter" draw:fill="none" fo:padding-top="0.202cm" fo:padding-bottom="0.202cm" fo:padding-left="0.327cm" fo:padding-right="0.327cm"/>
    </style:style>
    <style:style style:name="gr33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34" style:family="graphic" style:parent-style-name="standard">
      <style:graphic-properties draw:stroke="solid" svg:stroke-width="0.095cm" svg:stroke-color="#000000" svg:stroke-opacity="100%" draw:stroke-linejoin="miter" draw:fill="none" fo:padding-top="0.172cm" fo:padding-bottom="0.172cm" fo:padding-left="0.297cm" fo:padding-right="0.297cm"/>
    </style:style>
    <style:style style:name="gr35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134cm" svg:stroke-color="#000000" svg:stroke-opacity="100%" draw:stroke-linejoin="miter" draw:fill="none" fo:padding-top="0.192cm" fo:padding-bottom="0.192cm" fo:padding-left="0.317cm" fo:padding-right="0.317cm"/>
    </style:style>
    <style:style style:name="gr37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8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9" style:family="graphic" style:parent-style-name="standard">
      <style:graphic-properties draw:stroke="solid" svg:stroke-width="0.086cm" svg:stroke-color="#000000" svg:stroke-opacity="100%" draw:stroke-linejoin="miter" draw:fill="none" fo:padding-top="0.168cm" fo:padding-bottom="0.168cm" fo:padding-left="0.293cm" fo:padding-right="0.293cm"/>
    </style:style>
    <style:style style:name="gr40" style:family="graphic" style:parent-style-name="standard">
      <style:graphic-properties draw:stroke="solid" svg:stroke-width="0.127cm" svg:stroke-color="#000000" svg:stroke-opacity="100%" draw:stroke-linejoin="miter" draw:fill="none" fo:padding-top="0.188cm" fo:padding-bottom="0.188cm" fo:padding-left="0.313cm" fo:padding-right="0.313cm"/>
    </style:style>
    <style:style style:name="gr41" style:family="graphic" style:parent-style-name="standard">
      <style:graphic-properties draw:stroke="solid" svg:stroke-width="0.096cm" svg:stroke-color="#000000" svg:stroke-opacity="100%" draw:stroke-linejoin="miter" draw:fill="none" fo:padding-top="0.173cm" fo:padding-bottom="0.173cm" fo:padding-left="0.298cm" fo:padding-right="0.298cm"/>
    </style:style>
    <style:style style:name="gr42" style:family="graphic" style:parent-style-name="standard">
      <style:graphic-properties draw:stroke="solid" svg:stroke-width="0.117cm" svg:stroke-color="#000000" svg:stroke-opacity="100%" draw:stroke-linejoin="miter" draw:fill="none" fo:padding-top="0.183cm" fo:padding-bottom="0.183cm" fo:padding-left="0.308cm" fo:padding-right="0.308cm"/>
    </style:style>
    <style:style style:name="gr43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44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098cm" svg:stroke-color="#000000" svg:stroke-opacity="100%" draw:stroke-linejoin="miter" draw:fill="none" fo:padding-top="0.174cm" fo:padding-bottom="0.174cm" fo:padding-left="0.299cm" fo:padding-right="0.299cm"/>
    </style:style>
    <style:style style:name="gr46" style:family="graphic" style:parent-style-name="standard">
      <style:graphic-properties draw:stroke="solid" svg:stroke-width="0.128cm" svg:stroke-color="#000000" svg:stroke-opacity="100%" draw:stroke-linejoin="miter" draw:fill="none" fo:padding-top="0.189cm" fo:padding-bottom="0.189cm" fo:padding-left="0.314cm" fo:padding-right="0.314cm"/>
    </style:style>
    <style:style style:name="gr47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48" style:family="graphic" style:parent-style-name="standard">
      <style:graphic-properties draw:stroke="solid" svg:stroke-width="0.154cm" svg:stroke-color="#000000" svg:stroke-opacity="100%" draw:stroke-linejoin="miter" draw:fill="none" fo:padding-top="0.202cm" fo:padding-bottom="0.202cm" fo:padding-left="0.327cm" fo:padding-right="0.327cm"/>
    </style:style>
    <style:style style:name="gr49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50" style:family="graphic" style:parent-style-name="standard">
      <style:graphic-properties draw:stroke="solid" svg:stroke-width="0.097cm" svg:stroke-color="#000000" svg:stroke-opacity="100%" draw:stroke-linejoin="miter" draw:fill="none" fo:padding-top="0.173cm" fo:padding-bottom="0.173cm" fo:padding-left="0.298cm" fo:padding-right="0.298cm"/>
    </style:style>
    <style:style style:name="gr51" style:family="graphic" style:parent-style-name="standard">
      <style:graphic-properties draw:stroke="solid" svg:stroke-width="0.158cm" svg:stroke-color="#000000" svg:stroke-opacity="100%" draw:stroke-linejoin="miter" draw:fill="none" fo:padding-top="0.204cm" fo:padding-bottom="0.204cm" fo:padding-left="0.329cm" fo:padding-right="0.329cm"/>
    </style:style>
    <style:style style:name="gr52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53" style:family="graphic" style:parent-style-name="standard">
      <style:graphic-properties draw:stroke="solid" svg:stroke-width="0.141cm" svg:stroke-color="#000000" svg:stroke-opacity="100%" draw:stroke-linejoin="miter" draw:fill="none" fo:padding-top="0.195cm" fo:padding-bottom="0.195cm" fo:padding-left="0.32cm" fo:padding-right="0.32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29cm" svg:height="0.437cm" draw:transform="rotate (-1.57079632679579) translate (9.60743069641641cm 12.9723809523808cm)" svg:viewBox="0 0 291 438" svg:d="m0-18777c13-232 51-436 291-438-142 99-47 440-291 438z">
              <text:p/>
            </draw:path>
            <draw:path draw:style-name="gr1" draw:layer="layout" svg:width="0.218cm" svg:height="0.22cm" draw:transform="rotate (-1.57079632679579) translate (9.17308992562541cm 13.2619047619047cm)" svg:viewBox="0 0 219 221" svg:d="m217-18126c-72 0-145 0-217 0 0-74 0-146 0-219 158-13 232 59 217 219z">
              <text:p/>
            </draw:path>
            <draw:path draw:style-name="gr1" draw:layer="layout" svg:width="0.225cm" svg:height="0.292cm" draw:transform="rotate (-1.57079632679579) translate (10.914263015551cm 13.4028571428571cm)" svg:viewBox="0 0 226 293" svg:d="m4-21829c107 63 232 109 221 290-194 25-240-99-221-290z">
              <text:p/>
            </draw:path>
            <draw:path draw:style-name="gr1" draw:layer="layout" svg:width="0.509cm" svg:height="0.746cm" draw:transform="rotate (-1.57079632679579) translate (16.0672971602433cm 16.6733333333331cm)" svg:viewBox="0 0 510 747" svg:d="m0-31481c23-244 74-457 217-581l73-36 72-37c0 25 0 48 0 73l36 108 112-36c-72 221-87 495-293 581l-126 21z">
              <text:p/>
            </draw:path>
            <draw:g>
              <draw:path draw:style-name="gr2" draw:layer="layout" svg:width="9.071cm" svg:height="10.417cm" draw:transform="rotate (-1.57079632679579) translate (21.7670672751857cm 2.46380952380666cm)" svg:viewBox="0 0 9072 10418" svg:d="m6552-33116c-2169-325-4472-183-6552-756 179-3237 554-6460 939-9662 2690 366 5463 891 8133 1467-664 2916-1457 5839-2120 8732">
                <text:p/>
              </draw:path>
              <draw:path draw:style-name="gr3" draw:layer="layout" svg:width="9.29cm" svg:height="1.597cm" draw:transform="rotate (-1.57079632679579) translate (22.7805290736984cm 3.13809523809524cm)" svg:viewBox="0 0 9291 1598" svg:d="m9291-43963c-3106-529-6179-1089-9291-1598">
                <text:p/>
              </draw:path>
              <draw:path draw:style-name="gr4" draw:layer="layout" svg:width="0.073cm" svg:height="0.218cm" draw:transform="rotate (-1.57079632679579) translate (10.3694320486815cm 13.3704761904761cm)" svg:viewBox="0 0 74 219" svg:d="m0-20520c21-76 59-135 74-219">
                <text:p/>
              </draw:path>
              <draw:path draw:style-name="gr5" draw:layer="layout" svg:width="3.568cm" svg:height="7.325cm" draw:transform="rotate (-1.57079632679579) translate (10.9066430020278cm 15.9304761904749cm)" svg:viewBox="0 0 3569 7326" svg:d="m1322-20550c249-370 468-747 651-1155 27-30 59-63 86-95 70-29 200-8 316 34 531 1029 823 2174 1194 3265-710 1399-1722 2673-2573 4014-51-4-93-4-135 0-59-28-92-74-116-107-18-19-37-36-56-53-154-1284-1255-2610-310-3835">
                <text:p/>
              </draw:path>
              <draw:path draw:style-name="gr6" draw:layer="layout" svg:width="1.109cm" svg:height="1.733cm" draw:transform="rotate (-1.57079632679579) translate (8.5672988505747cm 16.5438095238094cm)" svg:viewBox="0 0 1110 1734" svg:d="m1110-15525c-15 23-28 46-41 71-804 350-1231-1096-1012-1681">
                <text:p/>
              </draw:path>
              <draw:path draw:style-name="gr7" draw:layer="layout" svg:width="0.327cm" svg:height="0.496cm" draw:transform="rotate (-1.57079632679579) translate (9.06259972954689cm 16.6009523809522cm)" svg:viewBox="0 0 328 497" svg:d="m0-17628c32-200 112-434 328-497">
                <text:p/>
              </draw:path>
              <draw:path draw:style-name="gr8" draw:layer="layout" svg:width="0.702cm" svg:height="1.258cm" draw:transform="rotate (-1.57079632679579) translate (8.21677822853279cm 16.9514285714286cm)" svg:viewBox="0 0 703 1259" svg:d="m703-15174c-438-269-674-760-703-1260">
                <text:p/>
              </draw:path>
              <draw:path draw:style-name="gr9" draw:layer="layout" svg:width="0.243cm" svg:height="0.34cm" draw:transform="rotate (-1.57079632679579) translate (8.55586883029074cm 16.7095238095238cm)" svg:viewBox="0 0 244 341" svg:d="m244-16771c-57 0-130-26-189-84-11-66-23-165-55-257">
                <text:p/>
              </draw:path>
              <draw:path draw:style-name="gr10" draw:layer="layout" svg:width="0.109cm" svg:height="0.012cm" draw:transform="rotate (-1.57079632679579) translate (8.56729885057471cm 16.6009523809524cm)" svg:viewBox="0 0 110 13" svg:d="m0-17135c29 6 69 10 110 14">
                <text:p/>
              </draw:path>
              <draw:path draw:style-name="gr11" draw:layer="layout" svg:width="0.182cm" svg:height="0.129cm" draw:transform="rotate (-1.57079632679579) translate (8.68159905341442cm 16.7095238095238cm)" svg:viewBox="0 0 183 130" svg:d="m0-17234c55-57 122-95 183-129">
                <text:p/>
              </draw:path>
              <draw:path draw:style-name="gr12" draw:layer="layout" svg:width="0.156cm" svg:height="0.466cm" draw:transform="rotate (-1.57079632679579) translate (8.68159905341447cm 16.8904761904762cm)" svg:viewBox="0 0 157 467" svg:d="m61-16896c124-122 152-418-61-467">
                <text:p/>
              </draw:path>
              <draw:path draw:style-name="gr13" draw:layer="layout" svg:width="1.177cm" svg:height="2.422cm" draw:transform="rotate (-1.57079632679579) translate (9.38073529411749cm 16.9266666666666cm)" svg:viewBox="0 0 1178 2423" svg:d="m726-16338c866-406 411-3385-726-2107">
                <text:p/>
              </draw:path>
              <draw:path draw:style-name="gr14" draw:layer="layout" svg:width="0.063cm" svg:height="0.382cm" draw:transform="rotate (-1.57079632679579) translate (9.06259972954698cm 16.8866666666666cm)" svg:viewBox="0 0 64 383" svg:d="m41-18125c79 126-70 247-36 383">
                <text:p/>
              </draw:path>
              <draw:path draw:style-name="gr15" draw:layer="layout" svg:width="2.873cm" svg:height="1.889cm" draw:transform="rotate (-1.57079632679579) translate (21.1479411764697cm 12.5190476190471cm)" svg:viewBox="0 0 2874 1890" svg:d="m0-40406c994-431 2792-480 2874-1890">
                <text:p/>
              </draw:path>
              <draw:path draw:style-name="gr16" draw:layer="layout" svg:width="1.539cm" svg:height="0.981cm" draw:transform="rotate (-1.57079632679579) translate (21.9975726842459cm 13.9019047619046cm)" svg:viewBox="0 0 1540 982" svg:d="m1490-43146c-467 128-1074 278-1455-154-61-118-25-250-19-373 421-585 1438-322 1524 383">
                <text:p/>
              </draw:path>
              <draw:path draw:style-name="gr17" draw:layer="layout" svg:width="0.781cm" svg:height="4.828cm" draw:transform="rotate (-1.57079632679579) translate (26.1199999999998cm 15.4390476190462cm)" svg:viewBox="0 0 782 4829" svg:d="m0-47411c771-409 505-1270 309-2408-143-842 198-1223 396-1815 51-156 152-326-15-606">
                <text:p/>
              </draw:path>
              <draw:path draw:style-name="gr18" draw:layer="layout" svg:width="0.479cm" svg:height="1.586cm" draw:transform="rotate (-1.57079632679579) translate (19.2600828262338cm 12.0409523809519cm)" svg:viewBox="0 0 480 1587" svg:d="m480-38520c-312 455-341 1065-480 1587">
                <text:p/>
              </draw:path>
              <draw:path draw:style-name="gr18" draw:layer="layout" svg:width="2.673cm" svg:height="1.851cm" draw:transform="rotate (-1.57079632679579) translate (17.9532505070989cm 12.0409523809523cm)" svg:viewBox="0 0 2674 1852" svg:d="m0-35628c520-59 1030-185 1539-279 531 500 739 1244 1135 1852">
                <text:p/>
              </draw:path>
              <draw:path draw:style-name="gr19" draw:layer="layout" svg:width="0.073cm" svg:height="0.304cm" draw:transform="rotate (-1.57079632679579) translate (17.6770250169033cm 11.9685714285714cm)" svg:viewBox="0 0 74 305" svg:d="m74-35354c-42 91-91 202-68 305">
                <text:p/>
              </draw:path>
              <draw:path draw:style-name="gr20" draw:layer="layout" svg:width="1.308cm" svg:height="2.643cm" draw:transform="rotate (-1.57079632679579) translate (15.4862711291409cm 13.334285714285cm)" svg:viewBox="0 0 1309 2644" svg:d="m0-28601c0 73-2 170 12 236 72 50 213 46 264 2 316-884 787-1712 1033-2610">
                <text:p/>
              </draw:path>
              <draw:path draw:style-name="gr21" draw:layer="layout" svg:width="0.732cm" svg:height="2.82cm" draw:transform="rotate (-1.57079632679579) translate (17.3741294793777cm 11.2428571428563cm)" svg:viewBox="0 0 733 2821" svg:d="m0-31927c154-951 440-1918 733-2821">
                <text:p/>
              </draw:path>
              <draw:path draw:style-name="gr2" draw:layer="layout" svg:width="11.566cm" svg:height="13.01cm" draw:transform="rotate (-1.57079632679579) translate (23.4910953346852cm 1.49999999999649cm)" svg:viewBox="0 0 11567 13011" svg:d="m11019-42751c-51-852 635-1616 539-2494-3339-802-6807-1362-10198-1737-325 495-303 1610-390 2484-295 2930-680 6264-892 9030-112 198-114 506 63 670 2728 473 5581 467 8305 827 36-25 70-57 103-82 459-1311 756-2678 1194-3993">
                <text:p/>
              </draw:path>
              <draw:path draw:style-name="gr11" draw:layer="layout" svg:width="2.431cm" svg:height="4.546cm" draw:transform="rotate (-1.57079632679579) translate (17.6617849898576cm 11.9742857142856cm)" svg:viewBox="0 0 2432 4547" svg:d="m1360-30776c17-12 32-21 48-33 400-834 624-1758 1024-2568-57-718-563-1505-1099-1947-443 109-891 221-1333 288">
                <text:p/>
              </draw:path>
              <draw:path draw:style-name="gr22" draw:layer="layout" svg:width="2.094cm" svg:height="1.801cm" draw:transform="rotate (-1.57079632679579) translate (14.9166751183228cm 11.242857142857cm)" svg:viewBox="0 0 2095 1802" svg:d="m0-29472c499 42 1017-575 1493-282 332 520 341 1177 602 1722">
                <text:p/>
              </draw:path>
              <draw:path draw:style-name="gr23" draw:layer="layout" svg:width="0.049cm" svg:height="0.146cm" draw:transform="rotate (-1.57079632679579) translate (21.2927214334009cm 15.3914285714285cm)" svg:viewBox="0 0 50 147" svg:d="m0-42439c30-84 36-106 50-146">
                <text:p/>
              </draw:path>
              <draw:path draw:style-name="gr6" draw:layer="layout" svg:width="0.268cm" svg:height="0.679cm" draw:transform="rotate (-1.57079632679579) translate (10.0798715348207cm 12.6695238095236cm)" svg:viewBox="0 0 269 680" svg:d="m0-19480c27-251-67-602 269-680">
                <text:p/>
              </draw:path>
              <draw:path draw:style-name="gr24" draw:layer="layout" svg:width="0.727cm" svg:height="1.742cm" draw:transform="rotate (-1.57079632679579) translate (11.8210446247462cm 12.93619047619cm)" svg:viewBox="0 0 728 1743" svg:d="m0-21899c105-587 305-1288 728-1743">
                <text:p/>
              </draw:path>
              <draw:path draw:style-name="gr25" draw:layer="layout" svg:width="0.34cm" svg:height="0.921cm" draw:transform="rotate (-1.57079632679579) translate (12.7411612576064cm 13.6619047619045cm)" svg:viewBox="0 0 341 922" svg:d="m0-24560c23-334 91-680 341-922">
                <text:p/>
              </draw:path>
              <draw:path draw:style-name="gr26" draw:layer="layout" svg:width="0.46cm" svg:height="0.969cm" draw:transform="rotate (-1.57079632679579) translate (13.708902974983cm 13.9990476190473cm)" svg:viewBox="0 0 461 970" svg:d="m0-26448c10-349 183-758 461-970">
                <text:p/>
              </draw:path>
              <draw:path draw:style-name="gr27" draw:layer="layout" svg:width="0.206cm" svg:height="1.016cm" draw:transform="rotate (-1.57079632679579) translate (5.41642325895875cm 13.4371428571428cm)" svg:viewBox="0 0 207 1017" svg:d="m207-9816c-133-301-262-680-182-1017">
                <text:p/>
              </draw:path>
              <draw:path draw:style-name="gr28" draw:layer="layout" svg:width="0.309cm" svg:height="1.108cm" draw:transform="rotate (-1.57079632679579) translate (6.52323022312373cm 13.1533333333333cm)" svg:viewBox="0 0 310 1109" svg:d="m310-11938c-281-301-268-718-310-1108">
                <text:p/>
              </draw:path>
              <draw:path draw:style-name="gr29" draw:layer="layout" svg:width="0.368cm" svg:height="1.016cm" draw:transform="rotate (-1.57079632679579) translate (7.5385970250169cm 12.7857142857143cm)" svg:viewBox="0 0 369 1017" svg:d="m369-14060c-214-274-402-674-364-1017">
                <text:p/>
              </draw:path>
              <draw:path draw:style-name="gr28" draw:layer="layout" svg:width="0.262cm" svg:height="0.782cm" draw:transform="rotate (-1.57079632679579) translate (8.31964841108855cm 12.5304761904761cm)" svg:viewBox="0 0 263 783" svg:d="m263-15856c-66-273-398-477-202-783">
                <text:p/>
              </draw:path>
              <draw:path draw:style-name="gr24" draw:layer="layout" svg:width="0.38cm" svg:height="1.083cm" draw:transform="rotate (-1.57079632679579) translate (9.40169033130482cm 12.290476190476cm)" svg:viewBox="0 0 381 1084" svg:d="m301-17719c-175-92-282-265-301-456 156-188 101-533 381-628">
                <text:p/>
              </draw:path>
              <draw:path draw:style-name="gr30" draw:layer="layout" svg:width="0.23cm" svg:height="1.083cm" draw:transform="rotate (-1.57079632679579) translate (9.40169033130491cm 12.5914285714283cm)" svg:viewBox="0 0 231 1084" svg:d="m0-17719c305-280 284-753 78-1084">
                <text:p/>
              </draw:path>
              <draw:path draw:style-name="gr22" draw:layer="layout" svg:width="0.109cm" svg:height="0.146cm" draw:transform="rotate (-1.57079632679579) translate (9.71601588911427cm 13.6980952380952cm)" svg:viewBox="0 0 110 147" svg:d="m110-19285c-41-44-76-92-110-147">
                <text:p/>
              </draw:path>
              <draw:path draw:style-name="gr31" draw:layer="layout" svg:width="1.496cm" svg:height="3.746cm" draw:transform="rotate (-1.57079632679579) translate (13.3164722785662cm 13.8066666666656cm)" svg:viewBox="0 0 1497 3747" svg:d="m0-22886c539-1234 1006-2482 1497-3747">
                <text:p/>
              </draw:path>
              <draw:path draw:style-name="gr32" draw:layer="layout" svg:width="0.009cm" svg:height="0.285cm" draw:transform="rotate (-1.57079632679579) translate (13.6003177822853cm 15.2942857142857cm)" svg:viewBox="0 0 10 286" svg:d="m10-26915c-10-80-10-211-10-286">
                <text:p/>
              </draw:path>
              <draw:path draw:style-name="gr24" draw:layer="layout" svg:width="0.365cm" svg:height="0.382cm" draw:transform="rotate (-1.57079632679579) translate (13.9813184584178cm 14.9304761904762cm)" svg:viewBox="0 0 366 383" svg:d="m366-27580c-217-61-177-316-366-383">
                <text:p/>
              </draw:path>
              <draw:path draw:style-name="gr21" draw:layer="layout" svg:width="0.254cm" svg:height="0.418cm" draw:transform="rotate (-1.57079632679579) translate (13.9813184584178cm 14.6771428571427cm)" svg:viewBox="0 0 255 419" svg:d="m255-27963c-154 88-137 299-255 419">
                <text:p/>
              </draw:path>
              <draw:path draw:style-name="gr18" draw:layer="layout" svg:width="0.182cm" svg:height="0.401cm" draw:transform="rotate (-1.57079632679579) translate (12.619241041244cm 14.1323809523808cm)" svg:viewBox="0 0 183 402" svg:d="m183-25238c-55 137-113 270-183 401">
                <text:p/>
              </draw:path>
              <draw:path draw:style-name="gr9" draw:layer="layout" svg:width="0.196cm" svg:height="0.763cm" draw:transform="rotate (-1.57079632679579) translate (11.8210446247465cm 13.6619047619048cm)" svg:viewBox="0 0 197 764" svg:d="m0-23642c46 17 74 30 105 44 192 215 42 508-69 720">
                <text:p/>
              </draw:path>
              <draw:path draw:style-name="gr6" draw:layer="layout" svg:width="0.146cm" svg:height="0.218cm" draw:transform="rotate (-1.57079632679579) translate (10.0798715348208cm 12.9361904761905cm)" svg:viewBox="0 0 147 219" svg:d="m0-20160c107 61 120 115 147 219">
                <text:p/>
              </draw:path>
              <draw:path draw:style-name="gr11" draw:layer="layout" svg:width="0.346cm" svg:height="0.31cm" draw:transform="rotate (-1.57079632679579) translate (7.84720757268414cm 12.7895238095237cm)" svg:viewBox="0 0 347 311" svg:d="m0-15384c175-46 204-228 347-310">
                <text:p/>
              </draw:path>
              <draw:path draw:style-name="gr10" draw:layer="layout" svg:width="0.037cm" svg:height="0.254cm" draw:transform="rotate (-1.57079632679579) translate (8.10057302231236cm 13.1342857142856cm)" svg:viewBox="0 0 38 255" svg:d="m0-15946c13-84 19-175 38-255">
                <text:p/>
              </draw:path>
              <draw:path draw:style-name="gr11" draw:layer="layout" svg:width="0.165cm" svg:height="0.165cm" draw:transform="rotate (-1.57079632679579) translate (8.26440331304936cm 13.0085714285714cm)" svg:viewBox="0 0 166 166" svg:d="m166-16363c-75-34-147-67-166-166">
                <text:p/>
              </draw:path>
              <draw:path draw:style-name="gr33" draw:layer="layout" svg:width="0.328cm" svg:height="1.235cm" draw:transform="rotate (-1.57079632679579) translate (9.57123563218381cm 13.4790476190473cm)" svg:viewBox="0 0 329 1236" svg:d="m38-17906c-164-440 255-812 291-1236">
                <text:p/>
              </draw:path>
              <draw:path draw:style-name="gr29" draw:layer="layout" svg:width="0.29cm" svg:height="0.671cm" draw:transform="rotate (-1.57079632679579) translate (7.19379141311689cm 13.1533333333331cm)" svg:viewBox="0 0 291 672" svg:d="m0-13715c240-124 269-429 291-673">
                <text:p/>
              </draw:path>
              <draw:path draw:style-name="gr34" draw:layer="layout" svg:width="0.309cm" svg:height="0.654cm" draw:transform="rotate (-1.57079632679579) translate (7.84720757268425cm 13.1361904761905cm)" svg:viewBox="0 0 310 655" svg:d="m310-15039c-154-181-205-440-310-655">
                <text:p/>
              </draw:path>
              <draw:path draw:style-name="gr31" draw:layer="layout" svg:width="0.782cm" svg:height="1.616cm" draw:transform="rotate (-1.57079632679579) translate (7.03186612576042cm 13.4619047619043cm)" svg:viewBox="0 0 783 1617" svg:d="m0-12446c379-416 398-1176 783-1618">
                <text:p/>
              </draw:path>
              <draw:path draw:style-name="gr20" draw:layer="layout" svg:width="1.113cm" svg:height="2.784cm" draw:transform="rotate (-1.57079632679579) translate (9.81317106152773cm 14.2428571428563cm)" svg:viewBox="0 0 1114 2785" svg:d="m0-16841c179-1006 770-1844 1114-2785">
                <text:p/>
              </draw:path>
              <draw:path draw:style-name="gr35" draw:layer="layout" svg:width="0.17cm" svg:height="0.195cm" draw:transform="rotate (-1.57079632679579) translate (10.0074814063556cm 15.1857142857143cm)" svg:viewBox="0 0 171 196" svg:d="m171-19819c-57-11-152-97-171-196">
                <text:p/>
              </draw:path>
              <draw:path draw:style-name="gr14" draw:layer="layout" svg:width="0.315cm" svg:height="0.799cm" draw:transform="rotate (-1.57079632679579) translate (10.6113674780256cm 15.3552380952379cm)" svg:viewBox="0 0 316 800" svg:d="m0-20423c173-230 253-522 316-800">
                <text:p/>
              </draw:path>
              <draw:path draw:style-name="gr26" draw:layer="layout" svg:width="0.412cm" svg:height="1.03cm" draw:transform="rotate (-1.57079632679579) translate (11.6400693035834cm 15.6085714285711cm)" svg:viewBox="0 0 413 1031" svg:d="m59-22250c-19-26-38-49-59-72 13-337 200-690 413-958">
                <text:p/>
              </draw:path>
              <draw:path draw:style-name="gr36" draw:layer="layout" svg:width="0.066cm" svg:height="0.43cm" draw:transform="rotate (-1.57079632679579) translate (12.0686950642326cm 16.0199999999999cm)" svg:viewBox="0 0 67 431" svg:d="m0-23707c32-143 67-288 67-430">
                <text:p/>
              </draw:path>
              <draw:path draw:style-name="gr24" draw:layer="layout" svg:width="0.254cm" svg:height="0.654cm" draw:transform="rotate (-1.57079632679579) translate (7.84720757268417cm 13.4428571428569cm)" svg:viewBox="0 0 255 655" svg:d="m0-15039c149-175 250-425 255-655">
                <text:p/>
              </draw:path>
              <draw:path draw:style-name="gr24" draw:layer="layout" svg:width="0.182cm" svg:height="0.49cm" draw:transform="rotate (-1.57079632679579) translate (8.33679344151454cm 13.5171428571429cm)" svg:viewBox="0 0 183 491" svg:d="m183-16182c-202-65-80-347-183-492">
                <text:p/>
              </draw:path>
              <draw:path draw:style-name="gr37" draw:layer="layout" svg:width="0.346cm" svg:height="0.237cm" draw:transform="rotate (-1.57079632679579) translate (8.33679344151443cm 13.1723809523809cm)" svg:viewBox="0 0 347 238" svg:d="m347-16674c-145 39-198 197-347 239">
                <text:p/>
              </draw:path>
              <draw:path draw:style-name="gr38" draw:layer="layout" svg:width="0.89cm" svg:height="2.342cm" draw:transform="rotate (-1.57079632679579) translate (6.74040060851901cm 13.6428571428564cm)" svg:viewBox="0 0 891 2343" svg:d="m0-11138c381-729 779-1545 891-2343">
                <text:p/>
              </draw:path>
              <draw:path draw:style-name="gr39" draw:layer="layout" svg:width="0.29cm" svg:height="0.29cm" draw:transform="rotate (-1.57079632679579) translate (7.03186612576065cm 14.2428571428571cm)" svg:viewBox="0 0 291 291" svg:d="m291-13772c-148-48-141-248-291-292">
                <text:p/>
              </draw:path>
              <draw:path draw:style-name="gr24" draw:layer="layout" svg:width="1.961cm" svg:height="4.737cm" draw:transform="rotate (-1.57079632679579) translate (12.5830459770109cm 13.6980952380938cm)" svg:viewBox="0 0 1962 4738" svg:d="m0-20428c760-1505 1259-3170 1962-4738">
                <text:p/>
              </draw:path>
              <draw:path draw:style-name="gr40" draw:layer="layout" svg:width="0.029cm" svg:height="0.31cm" draw:transform="rotate (-1.57079632679579) translate (12.8916565246788cm 15.6561904761904cm)" svg:viewBox="0 0 30 311" svg:d="m0-25473c30-57 40-215 17-310">
                <text:p/>
              </draw:path>
              <draw:path draw:style-name="gr41" draw:layer="layout" svg:width="0.374cm" svg:height="0.426cm" draw:transform="rotate (-1.57079632679579) translate (13.3164722785666cm 15.3019047619048cm)" svg:viewBox="0 0 375 427" svg:d="m375-26206c-249-33-177-347-375-427">
                <text:p/>
              </draw:path>
              <draw:path draw:style-name="gr42" draw:layer="layout" svg:width="0.18cm" svg:height="-0.001cm" draw:transform="rotate (-1.57079632679579) translate (15.2329056795132cm 18.3057142857143cm)" svg:viewBox="0 0 181 0" svg:d="m181-30466c-69 0-124 0-181 0">
                <text:p/>
              </draw:path>
              <draw:path draw:style-name="gr20" draw:layer="layout" svg:width="0.437cm" svg:height="0.582cm" draw:transform="rotate (-1.57079632679579) translate (15.2329056795131cm 17.8714285714284cm)" svg:viewBox="0 0 438 583" svg:d="m438-30466c-253 109-168 503-438 583">
                <text:p/>
              </draw:path>
              <draw:path draw:style-name="gr18" draw:layer="layout" svg:width="0.485cm" svg:height="1.355cm" draw:transform="rotate (-1.57079632679579) translate (14.6518796484109cm 17.3857142857139cm)" svg:viewBox="0 0 486 1356" svg:d="m486-29304c-12 461-315 922-486 1357">
                <text:p/>
              </draw:path>
              <draw:path draw:style-name="gr7" draw:layer="layout" svg:width="4.845cm" svg:height="11.005cm" draw:transform="rotate (-1.57079632679579) translate (15.2329056795117cm 13.6428571428539cm)" svg:viewBox="0 0 4846 11006" svg:d="m0-19634c10 65 25 122 48 170 95 13 203 0 278-75 1485-3642 3144-7235 4520-10927">
                <text:p/>
              </draw:path>
              <draw:path draw:style-name="gr9" draw:layer="layout" svg:width="0.365cm" svg:height="0.944cm" draw:transform="rotate (-1.57079632679579) translate (13.5641227180526cm 14.3152380952378cm)" svg:viewBox="0 0 366 945" svg:d="m0-26183c91-332 326-600 366-945">
                <text:p/>
              </draw:path>
              <draw:path draw:style-name="gr6" draw:layer="layout" svg:width="0.315cm" svg:height="0.123cm" draw:transform="rotate (-1.57079632679579) translate (12.7411612576065cm 13.9990476190476cm)" svg:viewBox="0 0 316 124" svg:d="m0-25482c118-2 208 84 316 124">
                <text:p/>
              </draw:path>
              <draw:path draw:style-name="gr35" draw:layer="layout" svg:width="1.572cm" svg:height="3.51cm" draw:transform="rotate (-1.57079632679579) translate (10.2494168356993cm 14.5323809523799cm)" svg:viewBox="0 0 1573 3511" svg:d="m0-16988c585-1071 1051-2354 1573-3511">
                <text:p/>
              </draw:path>
              <draw:path draw:style-name="gr6" draw:layer="layout" svg:width="0.437cm" svg:height="0.374cm" draw:transform="rotate (-1.57079632679579) translate (10.620892494929cm 15.6695238095238cm)" svg:viewBox="0 0 438 375" svg:d="m438-20866c-179-61-150-248-259-366-44-15-93-8-145-8-11 2-23 6-34 8">
                <text:p/>
              </draw:path>
              <draw:path draw:style-name="gr24" draw:layer="layout" svg:width="0.218cm" svg:height="0.146cm" draw:transform="rotate (-1.57079632679579) translate (13.7089029749831cm 14.46cm)" svg:viewBox="0 0 219 147" svg:d="m0-27418c51 52 130 97 219 147">
                <text:p/>
              </draw:path>
              <draw:path draw:style-name="gr37" draw:layer="layout" svg:width="0.302cm" svg:height="1.035cm" draw:transform="rotate (-1.57079632679579) translate (14.7433198106828cm 14.4314285714283cm)" svg:viewBox="0 0 303 1036" svg:d="m303-29487c-175 292-379 675-274 1037">
                <text:p/>
              </draw:path>
              <draw:path draw:style-name="gr27" draw:layer="layout" svg:width="0.37cm" svg:height="0.913cm" draw:transform="rotate (-1.57079632679579) translate (15.6558164300202cm 14.7323809523807cm)" svg:viewBox="0 0 371 914" svg:d="m371-31312c-209 269-302 587-371 915">
                <text:p/>
              </draw:path>
              <draw:path draw:style-name="gr14" draw:layer="layout" svg:width="0.309cm" svg:height="0.31cm" draw:transform="rotate (-1.57079632679579) translate (14.7433198106829cm 14.732380952381cm)" svg:viewBox="0 0 310 311" svg:d="m0-29487c152 59 150 250 310 311">
                <text:p/>
              </draw:path>
              <draw:path draw:style-name="gr43" draw:layer="layout" svg:width="0.473cm" svg:height="0.98cm" draw:transform="rotate (-1.57079632679579) translate (14.5794895199458cm 15.2942857142854cm)" svg:viewBox="0 0 474 981" svg:d="m0-28178c267-265 227-730 474-981">
                <text:p/>
              </draw:path>
              <draw:path draw:style-name="gr44" draw:layer="layout" svg:width="0.321cm" svg:height="0.334cm" draw:transform="rotate (-1.57079632679579) translate (15.160515551048cm 15.4028571428571cm)" svg:viewBox="0 0 322 335" svg:d="m322-29986c-158-82-181-253-322-335">
                <text:p/>
              </draw:path>
              <draw:path draw:style-name="gr18" draw:layer="layout" svg:width="0.365cm" svg:height="0.727cm" draw:transform="rotate (-1.57079632679579) translate (15.1605155510479cm 15.0409523809522cm)" svg:viewBox="0 0 366 728" svg:d="m366-30321c-265 150-208 501-366 728">
                <text:p/>
              </draw:path>
              <draw:path draw:style-name="gr45" draw:layer="layout" svg:width="0.112cm" svg:height="0.454cm" draw:transform="rotate (-1.57079632679579) translate (14.4347092630155cm 14.9285714285713cm)" svg:viewBox="0 0 113 455" svg:d="m113-28869c-88 135-122 293-111 455">
                <text:p/>
              </draw:path>
              <draw:path draw:style-name="gr21" draw:layer="layout" svg:width="0.365cm" svg:height="0.437cm" draw:transform="rotate (-1.57079632679579) translate (16.6845182555781cm 15.4028571428571cm)" svg:viewBox="0 0 366 438" svg:d="m366-32931c-78-27-132-32-181-49-61-128-55-296-185-389">
                <text:p/>
              </draw:path>
              <draw:path draw:style-name="gr15" draw:layer="layout" svg:width="0.303cm" svg:height="1.03cm" draw:transform="rotate (-1.57079632679579) translate (16.684518255578cm 15.0999999999997cm)" svg:viewBox="0 0 304 1031" svg:d="m304-33369c-25 13-50 27-72 40-105 320-246 651-231 991">
                <text:p/>
              </draw:path>
              <draw:path draw:style-name="gr42" draw:layer="layout" svg:width="0.285cm" svg:height="0.224cm" draw:transform="rotate (-1.57079632679579) translate (15.6558164300203cm 15.1cm)" svg:viewBox="0 0 286 225" svg:d="m0-31312c107 54 171 174 286 225">
                <text:p/>
              </draw:path>
              <draw:path draw:style-name="gr28" draw:layer="layout" svg:width="0.426cm" svg:height="0.934cm" draw:transform="rotate (-1.57079632679579) translate (13.8251081812034cm 15.6752380952378cm)" svg:viewBox="0 0 427 935" svg:d="m0-26715c181-299 177-678 427-935">
                <text:p/>
              </draw:path>
              <draw:path draw:style-name="gr46" draw:layer="layout" svg:width="0.026cm" svg:height="0.302cm" draw:transform="rotate (-1.57079632679579) translate (14.1260987153482cm 16.0999999999999cm)" svg:viewBox="0 0 27 303" svg:d="m0-27949c21-77 42-181 11-303">
                <text:p/>
              </draw:path>
              <draw:path draw:style-name="gr39" draw:layer="layout" svg:width="0.346cm" svg:height="0.454cm" draw:transform="rotate (-1.57079632679579) translate (14.5794895199459cm 15.7666666666667cm)" svg:viewBox="0 0 347 455" svg:d="m347-28704c-219-78-164-364-347-455">
                <text:p/>
              </draw:path>
              <draw:path draw:style-name="gr29" draw:layer="layout" svg:width="0.344cm" svg:height="0.311cm" draw:transform="rotate (-1.57079632679579) translate (16.0063370520622cm 15.7419047619048cm)" svg:viewBox="0 0 345 312" svg:d="m345-31700c-151-63-175-271-345-313">
                <text:p/>
              </draw:path>
              <draw:path draw:style-name="gr21" draw:layer="layout" svg:width="0.357cm" svg:height="0.576cm" draw:transform="rotate (-1.57079632679579) translate (16.0063370520621cm 15.3857142857141cm)" svg:viewBox="0 0 358 577" svg:d="m358-32013c-133 183-185 418-358 578">
                <text:p/>
              </draw:path>
              <draw:path draw:style-name="gr42" draw:layer="layout" svg:width="0.02cm" svg:height="0.273cm" draw:transform="rotate (-1.57079632679579) translate (15.4329310344828cm 15.3857142857143cm)" svg:viewBox="0 0 21 274" svg:d="m0-30866c17 80 15 177 21 274">
                <text:p/>
              </draw:path>
              <draw:path draw:style-name="gr27" draw:layer="layout" svg:width="0.29cm" svg:height="0.871cm" draw:transform="rotate (-1.57079632679579) translate (18.2085209601081cm 15.6199999999997cm)" svg:viewBox="0 0 291 872" svg:d="m291-36417c-259 223-245 560-291 872">
                <text:p/>
              </draw:path>
              <draw:path draw:style-name="gr2" draw:layer="layout" svg:width="0.109cm" svg:height="0.109cm" draw:transform="rotate (-1.57079632679579) translate (17.3379344151454cm 15.62cm)" svg:viewBox="0 0 110 110" svg:d="m0-34676c36 36 72 73 110 111">
                <text:p/>
              </draw:path>
              <draw:path draw:style-name="gr47" draw:layer="layout" svg:width="0.218cm" svg:height="0.654cm" draw:transform="rotate (-1.57079632679579) translate (17.3379344151453cm 15.402857142857cm)" svg:viewBox="0 0 219 655" svg:d="m219-34676c-232 122-219 427-219 655">
                <text:p/>
              </draw:path>
              <draw:path draw:style-name="gr35" draw:layer="layout" svg:width="0.643cm" svg:height="1.592cm" draw:transform="rotate (-1.57079632679579) translate (11.8400946585529cm 16.1038095238091cm)" svg:viewBox="0 0 644 1593" svg:d="m0-22088c10-3 19-7 29-9 247-486 497-1040 615-1583">
                <text:p/>
              </draw:path>
              <draw:path draw:style-name="gr8" draw:layer="layout" svg:width="0.399cm" svg:height="0.49cm" draw:transform="rotate (-1.57079632679579) translate (12.3296805273834cm 16.3457142857143cm)" svg:viewBox="0 0 400 491" svg:d="m400-24168c-204-88-322-295-400-491">
                <text:p/>
              </draw:path>
              <draw:path draw:style-name="gr9" draw:layer="layout" svg:width="0.262cm" svg:height="0.262cm" draw:transform="rotate (-1.57079632679579) translate (12.3296805273833cm 16.0847619047618cm)" svg:viewBox="0 0 263 263" svg:d="m263-24659c-147 21-181 165-263 263">
                <text:p/>
              </draw:path>
              <draw:path draw:style-name="gr28" draw:layer="layout" svg:width="0.146cm" svg:height="0.365cm" draw:transform="rotate (-1.57079632679579) translate (11.6400693035835cm 16.02cm)" svg:viewBox="0 0 147 366" svg:d="m0-23280c82 108 67 253 147 366">
                <text:p/>
              </draw:path>
              <draw:path draw:style-name="gr28" draw:layer="layout" svg:width="0.254cm" svg:height="0.618cm" draw:transform="rotate (-1.57079632679579) translate (12.946901622718cm 16.3457142857141cm)" svg:viewBox="0 0 255 619" svg:d="m0-25275c38-223 69-468 255-619">
                <text:p/>
              </draw:path>
              <draw:path draw:style-name="gr48" draw:layer="layout" svg:width="-0.001cm" svg:height="0.216cm" draw:transform="rotate (4.7123889803838) translate (13.1640720081136cm 16.6009523809523cm)" svg:viewBox="0 0 0 217" svg:d="m0-26111c0-69 0-156 0-217">
                <text:p/>
              </draw:path>
              <draw:path draw:style-name="gr33" draw:layer="layout" svg:width="0.502cm" svg:height="0.662cm" draw:transform="rotate (-1.57079632679579) translate (13.8251081812035cm 16.1cm)" svg:viewBox="0 0 503 663" svg:d="m503-26987c-255-151-223-537-503-663">
                <text:p/>
              </draw:path>
              <draw:path draw:style-name="gr30" draw:layer="layout" svg:width="0.429cm" svg:height="0.517cm" draw:transform="rotate (-1.57079632679579) translate (12.5830459770115cm 15.6561904761905cm)" svg:viewBox="0 0 430 518" svg:d="m0-25166c110 204 242 379 430 518">
                <text:p/>
              </draw:path>
              <draw:path draw:style-name="gr14" draw:layer="layout" svg:width="0.401cm" svg:height="0.691cm" draw:transform="rotate (-1.57079632679579) translate (18.4980814739688cm 16.2371428571427cm)" svg:viewBox="0 0 402 692" svg:d="m402-36996c-192 198-189 510-402 691">
                <text:p/>
              </draw:path>
              <draw:path draw:style-name="gr45" draw:layer="layout" svg:width="0.473cm" svg:height="1.561cm" draw:transform="rotate (-1.57079632679579) translate (17.8084702501689cm 15.7666666666662cm)" svg:viewBox="0 0 474 1562" svg:d="m474-35617c-95 543-284 1073-474 1562">
                <text:p/>
              </draw:path>
              <draw:path draw:style-name="gr9" draw:layer="layout" svg:width="0.03cm" svg:height="0.243cm" draw:transform="rotate (-1.57079632679579) translate (16.2482724814063cm 15.7380952380952cm)" svg:viewBox="0 0 31 244" svg:d="m31-32497c-38 105-33 185-27 244">
                <text:p/>
              </draw:path>
              <draw:path draw:style-name="gr49" draw:layer="layout" svg:width="0.424cm" svg:height="0.496cm" draw:transform="rotate (-1.57079632679579) translate (15.4386460446247cm 16.067619047619cm)" svg:viewBox="0 0 425 497" svg:d="m425-30380c-221-78-217-381-425-497">
                <text:p/>
              </draw:path>
              <draw:path draw:style-name="gr50" draw:layer="layout" svg:width="0.348cm" svg:height="0.612cm" draw:transform="rotate (-1.57079632679579) translate (15.4386460446246cm 15.722857142857cm)" svg:viewBox="0 0 349 613" svg:d="m349-30877c-8 2-14 4-19 5-174 166-120 460-330 608">
                <text:p/>
              </draw:path>
              <draw:path draw:style-name="gr46" draw:layer="layout" svg:width="0.045cm" svg:height="0.249cm" draw:transform="rotate (-1.57079632679579) translate (14.8252349560514cm 15.7228571428571cm)" svg:viewBox="0 0 46 250" svg:d="m0-29650c30 57 38 156 46 249">
                <text:p/>
              </draw:path>
              <draw:path draw:style-name="gr5" draw:layer="layout" svg:width="0.437cm" svg:height="0.871cm" draw:transform="rotate (-1.57079632679579) translate (19.0791075050709cm 15.9114285714283cm)" svg:viewBox="0 0 438 872" svg:d="m438-38158c-282 179-440 537-438 872">
                <text:p/>
              </draw:path>
              <draw:path draw:style-name="gr18" draw:layer="layout" svg:width="0.327cm" svg:height="0.401cm" draw:transform="rotate (-1.57079632679579) translate (18.2085209601082cm 15.9114285714286cm)" svg:viewBox="0 0 328 402" svg:d="m0-36417c152 107 143 326 328 402">
                <text:p/>
              </draw:path>
              <draw:path draw:style-name="gr39" draw:layer="layout" svg:width="0.454cm" svg:height="0.938cm" draw:transform="rotate (-1.57079632679579) translate (14.7433198106829cm 16.4733333333333cm)" svg:viewBox="0 0 455 939" svg:d="m455-28547c-32-353-251-667-455-940">
                <text:p/>
              </draw:path>
              <draw:path draw:style-name="gr2" draw:layer="layout" svg:width="0.365cm" svg:height="0.618cm" draw:transform="rotate (-1.57079632679579) translate (14.7433198106828cm 16.1114285714284cm)" svg:viewBox="0 0 366 619" svg:d="m366-29487c-202 143-244 414-366 619">
                <text:p/>
              </draw:path>
              <draw:path draw:style-name="gr19" draw:layer="layout" svg:width="0.473cm" svg:height="0.932cm" draw:transform="rotate (-1.57079632679579) translate (17.7722751859364cm 16.9990476190476cm)" svg:viewBox="0 0 474 933" svg:d="m474-34611c-93-335-255-667-474-934">
                <text:p/>
              </draw:path>
              <draw:path draw:style-name="gr29" draw:layer="layout" svg:width="0.915cm" svg:height="2.077cm" draw:transform="rotate (-1.57079632679579) translate (17.7722751859362cm 16.0847619047613cm)" svg:viewBox="0 0 916 2078" svg:d="m916-35545c-596 549-476 1439-916 2079">
                <text:p/>
              </draw:path>
              <draw:path draw:style-name="gr51" draw:layer="layout" svg:width="0.022cm" svg:height="0.26cm" draw:transform="rotate (-1.57079632679579) translate (15.6977265043949cm 16.067619047619cm)" svg:viewBox="0 0 23 261" svg:d="m17-31395c15 78-4 211-17 261">
                <text:p/>
              </draw:path>
              <draw:path draw:style-name="gr52" draw:layer="layout" svg:width="0.643cm" svg:height="1.458cm" draw:transform="rotate (-1.57079632679579) translate (13.2974222447598cm 16.7457142857139cm)" svg:viewBox="0 0 644 1459" svg:d="m0-25136c288-436 472-967 644-1459">
                <text:p/>
              </draw:path>
              <draw:path draw:style-name="gr13" draw:layer="layout" svg:width="0.46cm" svg:height="0.51cm" draw:transform="rotate (-1.57079632679579) translate (13.8060581473969cm 16.9266666666667cm)" svg:viewBox="0 0 461 511" svg:d="m461-27102c-261-74-192-440-461-510">
                <text:p/>
              </draw:path>
              <draw:path draw:style-name="gr22" draw:layer="layout" svg:width="0.327cm" svg:height="0.643cm" draw:transform="rotate (-1.57079632679579) translate (13.8060581473968cm 16.6009523809522cm)" svg:viewBox="0 0 328 644" svg:d="m328-27612c-242 122-189 448-328 644">
                <text:p/>
              </draw:path>
              <draw:path draw:style-name="gr24" draw:layer="layout" svg:width="0.146cm" svg:height="0.146cm" draw:transform="rotate (-1.57079632679579) translate (12.9469016227181cm 16.6009523809524cm)" svg:viewBox="0 0 147 147" svg:d="m0-25894c57 57 99 99 147 147">
                <text:p/>
              </draw:path>
              <draw:path draw:style-name="gr9" draw:layer="layout" svg:width="0.363cm" svg:height="0.727cm" draw:transform="rotate (-1.57079632679579) translate (18.4980814739689cm 16.6371428571429cm)" svg:viewBox="0 0 364 728" svg:d="m0-36996c217 164 288 472 364 728">
                <text:p/>
              </draw:path>
              <draw:path draw:style-name="gr8" draw:layer="layout" svg:width="2.159cm" svg:height="4.028cm" draw:transform="rotate (-1.57079632679579) translate (19.2581778228532cm 16.3457142857142cm)" svg:viewBox="0 0 2160 4029" svg:d="m2141-34487c6-12 11-19 19-29-590-1318-1078-2894-1935-4000-90 38-191 82-225 179">
                <text:p/>
              </draw:path>
              <draw:path draw:style-name="gr29" draw:layer="layout" svg:width="0.29cm" svg:height="0.582cm" draw:transform="rotate (-1.57079632679579) translate (19.079107505071cm 16.3457142857143cm)" svg:viewBox="0 0 291 583" svg:d="m0-38158c173 145 274 356 291 583">
                <text:p/>
              </draw:path>
              <draw:path draw:style-name="gr6" draw:layer="layout" svg:width="1.108cm" svg:height="0.75cm" draw:transform="rotate (-1.57079632679579) translate (15.4005459770113cm 16.7647619047619cm)" svg:viewBox="0 0 1109 751" svg:d="m1109-30050c-139-227-122-496-254-724-209-126-274 224-364 354-43 40-125 36-182 27-79-137-239-189-309-332">
                <text:p/>
              </draw:path>
              <draw:path draw:style-name="gr27" draw:layer="layout" svg:width="0.273cm" svg:height="0.382cm" draw:transform="rotate (-1.57079632679579) translate (15.3224408384042cm 16.4923809523808cm)" svg:viewBox="0 0 274 383" svg:d="m274-30645c-186 36-230 229-274 383">
                <text:p/>
              </draw:path>
              <draw:path draw:style-name="gr10" draw:layer="layout" svg:width="0.017cm" svg:height="0.201cm" draw:transform="rotate (-1.57079632679579) translate (14.9414401622718cm 16.4733333333333cm)" svg:viewBox="0 0 18 202" svg:d="m17-29883c4 74-7 137-17 202">
                <text:p/>
              </draw:path>
              <draw:path draw:style-name="gr14" draw:layer="layout" svg:width="0.835cm" svg:height="1.611cm" draw:transform="rotate (-1.57079632679579) translate (16.8407285327924cm 17.4714285714286cm)" svg:viewBox="0 0 836 1612" svg:d="m836-32070c-312-522-455-1141-836-1611">
                <text:p/>
              </draw:path>
              <draw:path draw:style-name="gr53" draw:layer="layout" svg:width="0.228cm" svg:height="0.344cm" draw:transform="rotate (-1.57079632679579) translate (16.8407285327924cm 17.242857142857cm)" svg:viewBox="0 0 229 345" svg:d="m229-33681c-172 17-204 205-229 344">
                <text:p/>
              </draw:path>
              <draw:path draw:style-name="gr28" draw:layer="layout" svg:width="0.193cm" svg:height="0.614cm" draw:transform="rotate (-1.57079632679579) translate (16.4997329276538cm 17.0714285714284cm)" svg:viewBox="0 0 194 615" svg:d="m171-32999c82 211-74 432-171 615">
                <text:p/>
              </draw:path>
              <draw:path draw:style-name="gr13" draw:layer="layout" svg:width="0.283cm" svg:height="0.47cm" draw:transform="rotate (-1.57079632679579) translate (16.4997329276537cm 16.9609523809523cm)" svg:viewBox="0 0 284 471" svg:d="m284-32999c-179 76-303 272-282 470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5-20T09:03:24.77</dc:date>
    <meta:editing-duration>PT00H00M22S</meta:editing-duration>
    <meta:editing-cycles>1</meta:editing-cycles>
    <meta:document-statistic meta:object-count="133"/>
    <meta:generator>OpenOffice.org/3.2$Win32 OpenOffice.org_project/320m12$Build-9483</meta:generator>
  </office:meta>
</office:document-meta>
</file>