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000000" draw:opacity="100%"/>
    </style:style>
  </office:automatic-styles>
  <office:body>
    <office:drawing>
      <draw:page draw:name="page1" draw:style-name="dp1" draw:master-page-name="Default">
        <draw:g>
          <draw:g>
            <draw:path draw:style-name="gr1" draw:layer="layout" svg:width="9.779cm" svg:height="17.145cm" draw:transform="rotate (-1.5707963267949) translate (18.6457777062892cm 5.61cm)" svg:viewBox="0 0 9780 17146" svg:d="M1445 8383c-77-21-156-36-230-64-32-13-59-53-73-86-26-57-39-119-56-179-16-52-32-103-49-153-5-19-15-39-28-53-32-36-66-69-102-109-23 20-57 49-89 82-46 47-80 51-131 11-16-11-33-29-49-27-167 7-288-73-379-205-46-63-68-134-52-210 17-78 37-156 70-227 38-78 103-127 199-130 60-3 122 7 163-70 33-60 99-54 158-9 27 23 56 46 84 66 57 42 96 35 133-27 42-69 83-139 121-212 74-141 211-199 346-256 104-44 207-93 316-122 45-13 103 15 152 32 46 16 90 40 144 51-55-86-107-173-168-253-58-73-88-146-61-238 5-15-7-35-2-53 4-23 17-44 25-65 23 8 60 12 66 30 83 203 263 340 359 535 28 53 53 37 89 7 74-63 149-129 232-182 33-21 87-10 150-14 36-74 115-130 219-146 16-3 32-9 46-6 341 60 687 56 1030 76 33 2 65 17 110 30 91-94 189-193 285-295 92-98 98-179 23-293-60-93-120-188-184-291-106-5-212 109-352 36 0 64-3 115 0 163 4 95-8 123-98 148-236 63-475 120-712 177-19 4-41-6-62-10 4-18 7-37 10-54 4-23 9-45 10-68 3-180 7-360 9-541 1-25-8-53-9-67-41-11-76-17-109-30-83-36-119-14-137 74-10 48-36 96-66 136-67 92-140 178-212 265-67 82-157 116-262 116-21 0-50-7-61-21-62-72-129-139-173-221-53-100-88-210-126-317-26-75-45-151-83-227-3 56-7 112-9 168-1 91 0 182-4 272-3 36-10 74-27 103-12 18-43 29-68 33-43 8-88 16-131 14-47-3-96-13-139-29-23-7-40-34-59-54-50-54-94-113-150-162-113-100-229-196-346-290-89-72-125-162-126-272 0-39-10-78-16-118-127 25-243 48-365 70 3 15 6 32 10 51-34 28-66 35-107 5-135-98-261-200-292-379-13-73-45-145-49-216-6-112 7-225 107-297 68-48 149-67 234-60 100 9 200 16 300 29 39 4 76 21 116 33 75-116 150-236 229-354 20-31 43-73 75-84 170-57 306-172 458-259 80-48 180-65 274-82 33-7 78 17 106 40 60 49 108 112 169 156 83 60 93 132 63 221-3 13-4 25-11 58 131-17 256-33 364-47 32-122 61-226 83-331 15-67 59-98 115-124 29-12 56-27 93-47-200-85-302-259-432-404-62-67-122-136-191-193-75-62-108-142-134-231-7-23-17-46-30-84-24 73-44 131-63 192-24 74-64 130-150 147-58 10-111 39-166 53-19 4-49-10-66-24-123-112-248-222-367-338-62-62-120-130-173-201-20-25-24-67-28-101-5-33-2-66-2-105-94 10-100 85-129 142-8 17-22 42-38 44-106 20-212 42-319 52-36 3-80-20-113-42-39-24-79-54-103-91-65-100-138-201-174-311-37-113 3-227 68-335 107-176 274-229 462-239 61-3 126 27 192 44-6 22-10 39-16 55 4 6 7 11 11 17 25-14 59-23 71-44 32-55 63-112 80-172 44-165 159-256 305-328 107-53 214-113 303-192 77-70 170-103 252-160 17-12 34-23 48-37 72-68 88-68 142 15 46 68 90 138 117 214 31 86-8 170-45 250-19 42-39 82-58 122 48 34 214 41 245 6 19-19 17-53 27-81 33-94 66-189 105-280 7-19 44-33 68-33 76 0 154 1 229 14 61 12 118 40 176 59 25 7 49 7 73 11 48 9 91 8 111-48 4-9 21-13 37-23 17 24 33 46 50 66 41 48 77 93 157 90 72-3 145 30 218 46 147 31 295 66 444 93 80 15 161 17 241 30 32 6 71 18 89 41 43 52 99 63 158 60 135-5 270-18 406-27 219-14 439-27 660-40 17-1 37 3 51 10 10 6 17 23 16 35-1 7-17 18-29 20-100 10-201 34-300 25-171-14-331 48-500 52 20 3 40 7 60 7 101 1 108 9 101 119 97-29 190-57 293-89 41 19 33 65 30 110-3 42 3 85 6 125 81 6 159 13 237 17 55 3 96 22 108 80 10 55 40 57 84 40 109-43 219-81 329-123 40-16 69-7 76 37 12 66 19 134 29 207 134-89 264-174 393-260 27-17 59-53 85-8 5 11-27 56-50 73-128 91-257 182-385 270-48 33-43 59-2 89 49 37 93 79 145 112 27 16 67 13 97 24 22 9 56 33 53 42-14 46-33 93-62 131-38 53-87 96-131 145-30 33-60 66-92 102 140 130 322 216 444 368-4 8-10 18-16 28-21-6-49-6-66-17-259-189-518-379-775-570-18-11-38-33-39-51-4-55-33-58-79-56-150 3-302-3-452-2-202 5-402 12-604 16-8 2-17 3-26 4-130 13-130 13-118 148 221 11 445 29 667 33 178 4 357-7 536-10 22 0 45 18 63 37-225 72-451 32-672 43-121 7-242-21-363-26-75-3-153 9-224 15 0 80-3 158 1 239 2 40 62 71 102 63 177-35 355-66 532-102 35-7 67-23 102-34 28-9 56-20 86-25 75-11 107 16 110 92 1 13 4 26 10 54 50-34 94-58 132-91 61-56 138-40 157 43 44 186 89 373 122 562 11 66 17 151-66 192-30 16-53 22-73-16-32-61-66-123-105-180-45-72-97-139-157-222-37 115-119 115-198 127-234 36-468 75-701 118-93 17-182 53-275 73-148 31-269-20-336-152-40-77-60-165-91-252-25 4-55 6-79 17-103 49-205 102-308 151-14 7-37 8-50 1-11-7-26-29-24-43 17-143 37-286 54-431 4-34 6-71 6-107 1-43 0-86 0-142-43-18-99-43-166-71 11 61 4 95-36 136-54 55-86 133-126 203-6 10-3 36 4 41 99 78 72 185 58 278-18 117-63 231-99 345-7 24-24 46-43 80 64 9 124 16 185 27 213 42 427 85 642 131 146 30 286 44 437-7 150-52 313-66 472-95 109-19 217-34 326-51 9-2 20-5 27-2 28 13 53 27 80 42-25 8-50 20-75 25-85 16-169 29-254 45-179 34-359 68-538 103-20 4-38 11-57 17-1 7-1 13-1 19 110 23 220 45 330 67 162 31 324 61 487 92 8 2 18 4 24 10 16 14 29 30 43 44-22 9-44 29-63 26-104-17-208-39-312-59-24-4-50-6-84-10 2 31 5 56 8 74 66-8 126-30 182-20 86 16 30 105 61 159 89-37 181-76 271-113 13-6 24-11 37-16 110-41 138-25 153 91 3 23 6 45 6 68-1 102 62 149 145 191 81 41 160 93 234 146 62 46 89 111 89 190-1 95-3 189-1 284 1 93 8 186 5 277-1 75-14 149-23 224 33 0 80 1 126-2 12 0 25-11 30-21 42-62 80-125 122-186 86-125 173-249 259-373 33-47 64-93 99-137 7-10 24-13 43-21 14 55 5 90-36 128-102 93-170 215-242 332-31 52-69 99-99 142 62 68 122 133 183 198 41 41 39 77-10 109-18 12-37 24-54 38-34 30-29 56 2 92 78 96 150 197 227 293 50 62 95 116 199 99 175-27 353-21 531-40 195-19 388-52 582-76 23-3 58 0 69 14 20 26 11 51-30 55-273 30-545 63-819 91-113 13-226 16-337 25-15 1-39 8-40 16-12 71-45 41-81 21-17-9-37-17-55-16-158 7-315 17-473 27-81 5-161 8-249 11-11 186-21 366-33 559 55-17 93-24 129-40 98-41 191-96 291-127 130-43 266-72 400-99 61-13 126-14 188-9 69 8 113-31 169-53 137-55 282-95 425-130 146-37 296-59 443-90 18-4 33-30 43-49 9-14 5-37 13-51 9-15 27-25 42-36 6 17 16 36 14 51-6 81-3 86 67 79 46-47-78-113 29-159 20 36 46 69 56 106 11 49 33 50 73 36 116-40 233-79 350-116 39-13 81-21 122-31-36-19-73-32-100-55-67-54-72-255-6-315 13-13 46-15 66-10 102 32 202 68 302 99 41 13 86 17 127 27 156 39 268 148 377 255 40 40 68 103 80 160 23 102-14 148-129 211-40 21-73 56-110 83-24 18-49 41-77 50-151 41-301 80-453 119-121 31-243 61-376 96 37 64 20 154 120 173 12 1 23 33 24 50 2 11-14 30-27 37-64 33-96 19-123-48-23-62-48-121-70-172-56-3-101-6-153-9-32 70-62 69-155-23-2 132-115 129-194 165-140 64-285 123-425 187-47 22-89 53-132 79 2 9 2 16 3 25 79 0 159-8 236 1 163 21 316-43 475-56 42-3 88-7 128 3 180 44 346-1 513-60 138-47 279-86 423-120 62-16 131-16 197-19 102-4 202-11 302-6 82 5 163 17 239 42 79 27 96 103 102 177 4 46 4 90 7 136 4 80-39 128-115 153-70 23-151 39-172 134-2 12-37 25-55 25-168 5-337-5-501 13-112 12-219 68-329 98-174 45-337 124-526 118-213-8-423 46-626 115-201 67-401 136-601 206-19 7-42 29-46 49-16 61-27 124-32 186-5 103-25 129-128 139-194 17-387 41-579-15-43-11-88-20-128-41-182-92-371-87-563-47-142 28-283 57-423 93-32 8-56 40-89 66 119 105 37 239 38 360 0 23-41 55-68 65-90 33-182 63-275 84-23 6-59-17-79-36-96-93-186-190-283-282-52-47-110-87-168-127-14-10-38-11-57-7-160 34-319 73-479 109-39 8-80 17-120 12-68-5-109 18-131 81-5 14-17 25-27 40 56 54 136 90 125 187-2 13 18 29 30 40 99 92 163 194 103 343 87-6 164-13 243-15 173-4 348-3 521-10 54-3 107-26 162-40 179-51 359-104 539-153 45-12 102-46 129 41-134 41-269 79-404 118-1 3-1 6-2 10 37 3 74 11 111 11 362-10 721-54 1079-109 5-1 9-1 13 0 27 8 53 18 79 26-24 16-47 43-75 47-239 36-478 71-717 102-41 6-84 2-127 2 0 8-1 17-3 25 115 16 229 39 345 46 153 10 306 7 461 16 27 3 54 40 82 60-3 10-6 20-8 30 102-40 202-82 305-119 125-47 213-13 265 108 23 58 4 107-49 133-110 54-210 133-342 134-8 0-20 7-26 5-160-71-283 57-426 74-162 19-325 30-489-14-111-29-227-32-352-47-9 170-18 323-26 486 97-40 176-77 259-104 71-23 149-36 223-46 152-20 305-42 457-47 130-6 141 43 161 154 17-27 25-44 36-57 39-46 105-59 150-26 89 63 175 128 261 194 61 45 66 115 58 181-5 56-91 78-160 46-21-10-41-21-63-27-84-23-169-46-256-69-73 155-223 133-346 176 93-5 187-14 280-15 26 0 69 17 73 34 10 39-17 70-60 73-59 3-116 1-175 1-168-1-337-11-506-3-65 3-125 49-190 69-48 15-98 27-148 27-90-1-144 58-126 145 13 62 19 125 36 183 6 20 40 45 62 45 223-2 447-12 672-15 228-3 457-1 686-3 31 0 64-5 94-1 142 17 196-89 249-185 87-153 209-275 326-402 46-51 89-107 138-157 24-25 57-39 86-59 2 4 7 8 10 13-129 172-258 343-402 535 62 55 131 110 193 172 41 41 83 50 140 41 56-8 114-1 172-1 3 10 5 22 7 32-35 12-69 38-102 37-90-7-133 50-176 111-28 41-57 81-90 115-34 36-36 60 3 94 117 105 230 212 343 320 12 10 26 20 33 34 6 14 6 32 9 47-13-5-29-8-40-17-32-23-62-46-90-70-143-123-285-248-427-372-79-70-154-145-235-215-12-11-41-10-61-9-253 8-505 15-757 22-198 6-394 7-590 14-76 2-151 13-237 20 31 201 60 392 96 581 8 46 7 76-35 96 125 42 246 82 368 122 60 22 93-27 120-59 96-114 189-156 341-50 76 55 162 102 249 138 41 17 97 5 146 1 89-8 179-21 267-31 9-2 18 2 33 5-5 26-11 49-15 62-105 10-201 19-315 30 117 96 290 69 352 226 59 19 110-7 162-46 110-80 111-71 231-7 49 27 122 9 185 12 3 0 4-2 7-2 162 3 219-139 309-230 122-121 226-258 345-381 102-106 212-205 318-305 13-13 27-23 54-30-4 19-3 43-14 56-105 111-212 222-316 333-53 55-102 113-151 168 72 110 138 210 202 310 57 6 118 13 178 19 2 6 5 12 8 19-20 8-40 24-60 27-70 7-140 6-210 13-129 13-258 28-392 44 83 100 200 133 310 175 12 4 36-12 46-25 33-44 59-93 92-136 17-21 44-32 67-50 6 6 11 12 17 16-42 79-82 156-125 236 185 105 363 206 541 308-2 10-5 20-7 29-23-2-48 4-66-6-197-103-393-209-589-312-142-75-284-148-425-221-12-5-26-5-39-4-83 9-166 19-257 29 8 33 20 69 27 104 18 88-17 142-103 145-130 3-262 0-404 0-6 13-14 34-24 60-97 30-178-33-263-63-129-44-255-97-383-146-4 7-8 13-12 20 55 105 111 209 166 314 24 45 55 60 108 48 135-26 271-44 407-67 24-4 48-13 71-22 70-28 131-52 195 29 40 50 92-13 124-43 71-64 105-70 182-16 60 43 133 72 182 124 44 48 70 118 93 183 6 14-32 60-54 64-32 7-73-3-103-20-96-51-195-38-295-30 23 105-5 129-122 128-142-5-275 28-401 91-15 7-30 19-54 36 117 30 222 63 328 84 181 39 363 69 545 103 120 23 163 69 193 197 6 22 26 43 39 64 20-17 47-30 58-52 48-94 118-176 132-286 4-43 27-96 87-96 58-1 131 57 138 123 8 76 3 156-4 234-8 60-33 119-39 179-6 57 3 116 4 174 3 60-4 126-67 142-46 11-110 1-150-24-69-42-125-103-189-159-70 100-172 79-246 44-109-50-221-77-334-103-116-26-233-46-350-69-45-8-89-24-134-24-25 0-64 14-80 34-77 108-120 224-56 353 11 20 45 44 63 41 151-17 301-39 450-64 123-20 245-49 368-71 14-2 31 16 47 23-12 20-19 52-36 59-37 14-79 20-119 26-196 28-393 57-589 86-52 8-102 23-162 37 16 82 31 157 47 235 89-52 170-102 253-149 83-49 229-22 290 51 80 96 80 99 196 56 85-30 147 27 216 56 66 27 126 70 191 100 22 10 58 10 78 0 137-71 273-149 410-222 32-15 66-30 102-34 30-4 72-1 90 17 20 19 33 66 23 89-26 59-66 110-101 166-28 43-55 86-88 137 49 8 90 16 130 19 129 7 165 50 145 178-4 25-10 50-14 73 160-68 196-218 253-357 27-67 106-56 163-71 20-6 73 34 80 61 15 56 15 117 7 176-11 100-32 201-50 301-7 44-13 89-20 126 45 26 86 51 139 83 155-126 321-258 485-392 36-30 65-18 78 14 48 117 108 232 47 369-35 76-98 116-155 165-21 18-50 34-64 57-57 95-95 110-248 76-43-10-87-20-139-33-14 126-108 145-201 159-139 20-279 29-417 53-117 21-232 59-346 87-65 17-128 35-192 48-149 27-206 91-210 244-2 10-5 22-7 45 176 14 349 24 522 41 169 17 341 30 511 45-2 15-2 30-3 44-76 1-153 9-229 6-160-7-321-19-479-30-59-6-116-25-175-26-49-2-97 13-155 21 0 89 0 185 0 289 55 9 109 21 164 29 240 39 480 80 722 112 173 24 349 34 525 54 19 2 53 23 52 30-6 30-17 62-62 56-178-23-356-40-533-67-109-16-216-46-325-65-143-23-288-40-431-61-67-10-133-25-199-36-13-3-34-10-39-3-84 98-198 52-299 60-48 5-98-7-141 5-37 18-76 38-113 57-118 59-236 116-351 177-116 62-227 129-342 192-37 20-74 40-113 56-44 19-123-11-147-57-38-72-72-143-112-225-74 36-155 69-232 110-187 102-310 70-419-114-33-55-65-109-98-162-78 36-94 27-127-57-16-42-39-79-61-122-13 20-26 47-43 69-33 40-63 63-128 41-43-16-110-1-154 22-85 47-159 25-191-65-8-21-35-36-54-53-1-1-9 2-13 2-69-20-86-103-166-122-81-19-73-109-74-179-2-61-16-126 0-182 34-123 114-214 229-273 50-26 101-52 156-79-121-46-196-133-271-225-11-12-37-24-51-20-92 28-184 58-275 91-69 24-133 37-200-5-15-8-46 2-66 12-46 23-89 48-138 7-7-7-21-6-33-7-87-12-105-29-128-132-40 19-65 16-69-39-4-45-24-90-44-133-69-142-43-276 27-408 4-7 13-14 13-23 13-143 143-169 230-167 86 1 178-46 265 6 33 18 81 10 123 14 0-56 0-109 1-163 2-95 20-105 115-109 66-4 57-69 73-125-153-18-301-37-448-53-102-11-203-17-304-27-95-10-190-142-170-236 9-40 30-56 79-40 111 36 225 64 338 90 97 20 194 33 292 47 17 3 34 3 55 6-3-50-5-94-7-119-54-61-97-116-146-162-53-51-110-98-169-144-65-52-114-115-140-193-10-30-31-55-53-93-38 37-70 68-103 100-3 3-7 4-11 7-50 37-196 43-249 8-20-11-42-22-63-25-148-22-226-129-294-245-53-89-8-302 70-375 38-35 66-63 65-123-2-60 56-83 110-95 50-10 100-18 149-30 47-13 93-28 144-43-32-90-5-164 69-232-245-136-486-270-730-403-30-18-56-33-37-73 23-46 49-20 76-5 64 38 129 72 193 108 3-6 7-13 12-20-43-29-85-58-128-86-31-20-63-37-93-56-8-6-24-17-27-14-63 51-59-13-77-43-19-29-46-53-63-83-12-20-15-45-22-68 23-1 49-8 70-1 19 7 42 26 49 44 24 76 90 106 150 139 191 106 385 206 577 311 53 28 103 61 153 90 27-30 49-53 72-79-29-43-42-88 1-133 65-66 135-114 235-91 26 7 51 10 77 15 16-50 29-94 44-139 22-63 66-104 131-126 25-10 47-33 70-48-7-5-14-9-22-12 10-38 16-78 32-113 31-69 67-136 103-203 24-43 59-37 91-12s61 55 93 79c61 45 63 85 12 140-46 51-87 105-133 157-7 8-23 11-33 18-13 12-26 24-39 37 19 8 40 26 55 22 57-14 113-32 166-57 60-29 107-23 150 28 13 16 27 35 44 42 105 38 110 127 112 217 0 65 0 129-4 194-2 20-19 38-32 55-24 35-18 63 20 75 46 13 100 33 143 21 129-35 255-84 401-134-44-52-92-98-127-151-23-34-28-80-45-118-27-63-56-126-86-188-4-8-15-17-25-19-105-22-209-48-317-63-38-5-58-17-64-51-29-165-54-331-83-495-10-56-23-111-34-165-29-135-60-269-85-404-27-151-24-149-176-179-114-24-219 2-315 53 108 0 219 2 331 0 63-1 87 10 124 75-22 6-43 16-63 16-117 1-234 0-352 2-58 0-121-2-173 19-38 16-71 66-87 107-36 98-59 199-89 298-7 29-16 57-28 85-66 136-219 146-311 22-87-114-183-221-272-336-61-79-113-167-116-272-1-47-21-60-61-60-88 0-176 0-264 3-81 4-141-37-183-98-60-90-113-184-160-282-16-31-2-77 0-117 1-10 11-20 13-31 18-158 140-222 263-284 110-56 223-107 336-160-12-195 9-238 119-226-64-36-130-73-170-96-102 25-182 57-265 61-163 7-328-14-476-80-99-44-186-119-272-187-62-51-40-191 43-231 71-33 133-86 200-130-4-7-9-13-13-19zM2564 9046c100 82 191 182 324 210 4-8 10-17 15-25-114-62-227-123-340-184-116-93-232-186-348-279-6 7-13 16-19 23 76 149 237 182 368 255zM2431 7052c-8-16-14-33-24-49-15-23-33-63-47-63-28 2-53 27-85 46 62 26 110 44 158 64 2 19 7 38 10 56 7 66 14 132 21 198 3 26 4 53 14 76 2 4 53 0 56-9 9-26 7-56 4-83-2-14-21-23-28-36-22-36-27-68 18-91 13-6 25-18 23-16-40-32-80-62-120-93zM3341 12469c73 47 146 96 219 143 5-7 9-16 13-23-77-40-156-79-233-119 0-4 1-11-2-13-147-87-293-174-442-259-133-77-269-150-403-224-35-19-70-35-105-52-3 6-6 11-8 16 18 11 37 23 55 34 179 100 358 203 537 304 122 65 246 128 369 193zM3102 626c123 20 123 20 116 108 12 2 22 6 33 6 102-4 203-19 305-11 73 4 166 13 210 58 52 53 105 60 163 70 154 26 321 15 438 172-2-44 0-71-7-97-33-133-94-253-277-274-228-25-454-83-677-134-183-44-182-50-298 99-1 1-4 3-6 3-30 14-61 28-96 44 13 27 30 63 49 103 29-7 57-14 74-19-10-45-18-87-27-128zM1946 7058c-23 5-59 4-67 20-40 65-100 68-168 61-3 24-5 46-10 77-36-14-64-25-93-37-5 5-13 7-20 10 115 56 52 156 77 225 81 62 154 119 227 176 0-6 0-11 0-19 37-1 74-1 111-7 37-7 73-20 109-28-6-6-13-12-19-17-4-39-10-78-11-118 0-4 26-18 30-16 30 28 59 58 92 89 71-18 115-83 154-154 46-85 6-204-79-234-84-31-167-63-249-97-31-13-58-36-88-49-10-6-26 3-28 3 12 43 21 79 31 116zM4808 4930c19-7 36-13 46-17 73 49 50 119 41 182-12 110 16 197 113 268 8-61 18-116 22-172 6-63 6-128 13-192 3-16 24-29 36-44 11 14 28 27 31 43 10 55 16 111 22 168 4 39 10 79 8 119-1 26-24 53-23 78 7 98 16 197 32 294 5 31 34 63 61 79 45 25 99 32 146 52 78 31 191-6 231 114-36-330-73-658-2-992-46-16-91-30-137-44 7 36 21 67 20 97-9 138-24 276-32 414-4 93 5 186 5 278 0 17-15 33-22 48-14-11-36-21-41-37-9-20-6-46-9-82-10 31-16 49-21 68-8 0-15 0-20 0-6-52-12-103-18-155-14 13-14 23-17 35-3 11-8 22-13 34-7-2-15-3-23-4 9-199 35-396 65-593 6 0 11 1 17 1-1 43-3 88-6 133 136-17 50-78 38-123 15-18 31-34 37-41-7-36-13-62-22-97-8-3-30-8-50-18-180-91-360-184-539-279-20-10-32-34-46-53 23 0 47-7 67-1 106 36 212 76 318 114 4 2 3 13 7 17 24 25 46 59 74 71 106 45 214 90 324 123 126 37 123 31 106 162-33 237-27 476-2 715 9 75 10 153 3 228-8 117-27 233-41 349-2 13 3 26 4 39 66 8 53-43 54-72 5-173 8-348 9-521 1-157-4-315 0-472 4-153 6-308 29-458 10-73-10-86-68-106-154-56-307-118-461-178-145-57-290-119-437-176-30-11-66-11-96-26-22-10-35-34-52-53 23-8 45-24 67-27s46 3 68 10c127 52 256 102 383 158 88 38 171 91 261 127 78 32 163 50 246 70 38 10 80 56 119-3 10 9 20 16 28 22 25-67-43-69-73-93-107-85-230-132-366-149-109-13-219-33-328-50 2-7 2-14 3-22 132 9 266 2 394 32 127 28 246 96 379 150-10-130-13-262-35-392-7-46-54-93-95-123-56-42-119-75-185-99-46-17-102-26-149-17-103 20-202 53-302 80-70 19-140 39-210 57-3-5-4-11-7-17 20-13 37-29 58-36 139-47 279-93 420-137 41-14 57-34 47-80-14-63-22-129-34-202-45 17-86 31-126 46-186 70-374 139-559 209-115 44-231 88-346 137-136 57-265 75-375-54-13-15-36-22-48-29-19 23-32 40-45 56-4-2-7-4-10-7 2-13 4-26 7-56-17 20-21 26-27 31-17 18-33 38-53 51-6 2-37-18-36-23 5-22 19-40 25-62 4-13 1-27 1-49-61 35-116 65-170 95 21 10 37 3 51 6 16 2 40 11 43 22 5 13-4 38-15 48-45 40-115 18-136-39-55 22-128-60-168 30 13 36 27 69 37 105 22 81-2 107-88 111-53 2-108-1-139 68-53 113-145 151-269 108-40-14-86-7-129-10-4 9-9 18-13 25 29 24 60 47 85 74 38 46 63 108 143 93 14-3 37 23 50 40 24 30 44 63 66 96 75 112 75 112-16 212-3 4-3 9-6 22 26 22 55 47 83 71 6-26-3-41-6-57-4-22-5-62-2-62 47-8 28-47 30-70 4-100 5-199 4-299-2-42-14-83-26-140 30-12 73-35 120-46 196-53 394-100 589-153 101-28 135-15 148 88 13 111 18 221 19 331 0 59 13 106 61 140 32 22 62 45 92 68 50-56 62-55 110 21 17-28 33-48 45-73 10-24 8-57 25-74 20-25 52-45 81-49 14-3 42 30 51 52 13 30 13 65 19 98 11 62 37 113 100 151 7-126 14-245 21-371-157 61-303 47-443-42-45-28-48-25-16-77 195 100 195 100 464 75 1-19 0-41 7-58 8-24 23-46 36-67 10 21 28 43 27 64-7 192-19 383-27 574-2 22 1 55 15 66 58 48 120 88 172 123 10-25 27-54 27-83 2-27-17-53-26-80-4-13-8-27-12-41 2-3 5-7 8-12zM3887 4525c5-1 11-4 18-6-7-114-16-229-23-345-233 61-448 113-662 171-18 5-36 40-36 61-4 103-3 206-2 310 2 65 2 130 10 194 8 39 25 73-17 102-7 7-10 24-10 37-1 146-3 292 0 440 2 93 12 187 17 283 20-1 35 1 48-3 199-69 400-122 609-146 16-1 40-30 40-47 12-183 18-368 26-553-99 0-189 2-278-1-25-2-51-14-77-23 9-23 17-46 29-77-76-139-158-287-235-437-10-19 7-50 13-76 26 12 64 16 76 36 63 116 119 236 182 354 27 48 34 88-22 143 113-7 208-13 305-20 0-78 3-148-1-218-2-21-13-47-29-61-69-62-140-119-210-179-31-26-71-58-31-101 38-38 71-7 99 19 55 47 108 96 161 143zM4161 1666c19-204 37-405 58-611-69 16-122 24-174 40-138 44-276 95-418 135-52 14-67 41-70 88-11 135-23 270-38 404-20 175-49 348-66 524-9 86-2 173-2 253 204-73 417-148 646-230 17-150 36-324 57-520-77 19-163 13-192 50-80 109-136 237-204 354-13 22-35 40-55 54-5 5-33-7-31-11 0-21 1-46 11-64 56-109 113-219 173-327 25-43 23-80-1-122-44-78-87-157-127-239-7-14 7-38 11-58 22 7 47 10 63 24 13 12 13 37 17 56 35 144 126 213 274 205 17-2 35-2 68-5zM4270 11368c-9-1-16-3-24-3-2-27-10-56-2-80 32-93 76-183 103-278 22-74 101-71 138-120 1-3 13-1 18 0 46 7 92 16 159 27-33-143-59-275-96-402-8-30-54-59-88-72-168-64-337-124-506-186-21-7-41-13-67-21 0 28-4 51 0 71 23 103 52 205 70 308 43 233 79 468 122 702 26 141 30 137 170 166 103 21 205 50 308 77 54 13 107 27 170 44-18-143-36-276-53-411-24-194-24-194-219-206-4 0-8 2-7 2-71 126-93 276-196 382zM2782 4713c-32 71-60 149-102 219-37 61-34 98 34 130 33 14 45 36 25 62-10 12-43 20-60 14-29-9-53-30-82-49-8 10-18 20-26 32-47 61-90 124-140 183-11 13-44 8-69 13 3-22 3-45 9-66 3-10 14-16 13-14-37-105-72-201-103-298-6-19 7-42 11-63 22 10 43 17 62 30 8 7 10 23 11 27 85-29 165-54 252-84 22-46 46-108 79-164 28-48 39-88-6-131-18-19-33-40-53-63-17 73-96 119-173 94-57-17-89 3-120 43-83 109-180 196-326 209-13 2-25 9-49 17 31 83 63 162 93 241 17 47 34 93 54 139 39 91 70 190 125 275 67 106 174 110 262 20 78-83 141-182 224-262 86-83 50-225 153-295 6-3 9-12 9-19 4-90 40-164 125-232-66-20-55-119-134-101-5 34-4 67-18 83-14 14-47 7-80 10zM3340 6930c-63 0-120-1-178 2-57 1-97-20-134-62-17-20-60-29-87-21-40 11-109 44-108 60 10 77-40 76-86 83-50 7-104 34-87 81 27 75-11 103-66 141 129 157 183 372 397 448 15-15 33-45 51-45 82 2 142-46 205-84 38-23 70-62 93-100 20-35 23-78 36-126-63-59 7-128 11-199-90-38-1-125-47-178zM3360 3590c77-17 122-78 91-107-34-34-31-63 3-83 29-17 72-39 93 19 5 7 18 14 28 17 58 21 97 66 108 121 23 111 90 165 196 184 5 0 9 1 25 4-3-46-7-90-7-133 0-125 1-248 0-372-2-19-18-52-31-55-147-34-296-64-443-93-146-28-292-54-448-83 9 183 19 355 27 530 100-9 185-15 221 79 8 18-19 52-25 68-61-26-106-43-157-64 10 69 10 69 103 94 64 19 140-35 130-100-10-63 27-87 69-110 14-7 44-6 53 4 8 9 5 36-2 53-4 12-23 19-34 27zM4593 11707c8 20 10 30 15 39 94 186 189 374 285 560 20 38 35 94 67 108 169 73 340 138 512 199 90 33 185 55 286 83-7-22-10-38-17-50-56-106-111-212-170-315-60-104-82-111-203-84-19 53-36 104-58 155-4 12-24 18-38 28-3-17-10-33-7-48 4-25 15-48 21-72 14-60-3-82-64-85-75-4-151-7-224-15-17-2-31-23-47-35 19-13 39-35 59-35 127 7 255 18 383 28 18 2 36 0 58 0-29-67-49-126-78-182-12-24-40-50-67-58-129-43-260-78-391-118-104-31-208-66-322-103zM1678 1389c13 27 32 54 38 83 2 17-19 37-29 55-13-7-29-11-37-21-30-36-59-74-90-112-23-28-52-57 2-84 6-3 12-16 10-23 0-7-8-17-14-19-89-20-232 42-283 121-49 74-29 262 40 345 61 75 129 148 196 221 16 18 40 29 60 42 10-20 22-40 33-60-26-19-47-27-60-45-10-11-12-34-6-48 3-9 29-14 40-12 56 15 96 76 90 141 43-13 83-26 106-32-3-44-5-80-7-114 106-10 110-6 90 121 83-48 153-86 221-130 70-46 83-100 47-173-56-119-125-219-281-192-7 1-15 1-20-3-18-17-35-36-53-54 20-10 39-25 60-32 13-4 31-1 48-1-35-83-151-126-196-83 23 26 44 53 65 79-21 10-44 18-70 30zM3334 14908c-8 0-16 0-24-1-10-35-25-67-27-102-8-79-18-83-88-56-58 23-113 45-160 92-41 41-43 64-6 104 43-30 88-75 123 5 2 1 10 0 13 3 20 18 50 37 58 60 4 14-26 43-45 58-24 19-53 32-83 49 17 7 32 13 55 22-35 24-59 43-81 57 66 47 122 107 189 132 78 28 102 61 60 141 6 3 10 7 16 10 62-23 125-47 193-73-73-60-73-93-15-120 60-30 120-60 178-93 78-43 102-103 81-188-38-144-151-229-304-233-50-3-89-3-89 66 0 23-28 46-44 67zM6458 5616c-121-143-236-279-350-415-18-20-36-37-56-56-26-23-49-62-79-67-66-13-137-12-207-16 0 202 0 398 0 607 233-19 453-36 692-53zM6392 15572c36-211 73-432 111-652-8-3-15-6-22-9-69 73-136 148-206 221-102 103-205 206-308 309-74 74-149 144-266 137-34-3-71 10-107 17 11 38 20 72 33 106 3 10 17 26 25 26 104-4 209 2 308-21 145-33 285-86 432-134zM4618 14227c40-33 79-65 114-98 9-10 12-28 13-41 3-73 4-145 7-216 2-47-3-68-54-33-16 11-53-10-82-16 12-29 18-66 38-84 14-12 50 0 80 1 4-23 8-43 11-63-26-6-60-4-67-16-24-45-60-35-92-21-48 23-86 3-126-19-64-33-128-61-201-94-2 94-32 166-106 203 24 73 47 143 71 212 6 17 19 34 33 44 123 83 246 165 361 241zM2033 8458c-5 7-11 14-17 21 13 29 19 67 40 85 86 65 178 124 265 186 76 53 152 107 227 160 6-3 13-4 19-7-59-89-44-162 23-235 70-76 152-70 226-47 26-102 50-199 76-299 3 1-2-5-6-5-137-1-276-4-413-1-22 1-50 23-62 43-59 104-119 133-239 110-46-7-93-7-139-11zM2216 7579c12 20 20 45 36 67 50 67 100 136 153 200 89 109 186 202 324 247 141 44 203-5 189-148-10-122-82-209-151-298-5-8-22-7-32-10-5 12-12 25-9 35 9 44 24 87 31 131 10 66 20 134 22 201 0 16-34 31-53 48-13-18-33-35-37-55-13-66-20-132-32-199-16-95-78-199 52-265 1-2 0-9-2-17-76 1-74-55-67-129-76 91-155 96-230 63-66 43-126 84-194 129zM5614 13283c-107 51-199 98-292 139-27 12-60 12-92 17-34 5-70 9-104 13-17 3-35 13-52 10-73-8-146-21-221-34 45 59 187-7 176 115 32 20 81 35 83 55 4 48-6 102-29 144-9 18-62 15-102 22 0 8 2 28 2 33 44 16 80 26 108 43 9 6 8 52 0 55-30 11-62 15-95 23-16 81-35 171-53 264 126 2 262-111 306-229 40-110 89-219 144-323 65-115 141-222 221-347zM2122 8913c-39-66-63-120-97-166-22-30-53-57-86-73-45-23-95-37-143-52-168-51-332-107-498 13-39 29-42 43-12 67 75 59 142 138 226 169 155 59 319 99 488 73 45-7 88-23 122-31zM3984 15834c16 53 30 108 46 161 5 21 13 41 18 61 20-8 39-17 57-24 16-7 33-13 49-17 27-6 55-6 80-13 53-14 110-12 136 30 17 26-5 80-17 119-10 37-30 71-53 120-4 3-27 16-49 29 22 11 38 10 51 3 58-29 146-39 101-144-3-8 14-34 22-34 17 0 43 6 53 17 44 57 35 119 4 179-4 7-7 16-10 23 14 17 27 32 44 52 87-65 145-148 188-255-70 10-86-20-79-75 6-48 9-98 4-149-3-35-11-93-31-100-86-28-176-43-254-58-10 47-5 94-22 103-43 24-61-22-81-50-44-68-67-76-140-41-36 18-71 39-117 63zM606 4515c45-13 101-30 155-49 30-10 43-25 34-65-17-86-27-175 69-234 22-13 43-51 42-76-15-126-141-226-272-223 5 72-7 79-76 77-27 0-59 29-82 52-26 26-43 60-68 96 74 99 70 140-51 186 36 40 68 74 99 109 29 31 36 60-10 80-20 8-41 13-61 20 0 6-2 11-3 17 34 6 68 10 87 13 29-47 49-82 70-116 20 33 39 66 67 113zM3570 6950c26-63 75-96 151-91 58 4 87-30 101-86 32-125 69-247 109-387-56 23-109 46-163 67-126 49-249 108-378 144-105 27-216 24-323 35 11 35 21 69 30 93 90 22 181 31 259 68 77 37 141 103 214 157zM3729 14287c-40 110-83 176-142 187-53 12-73 33-67 86 6 49-4 96 67 112 48 11 93 44 135 74 57 42 122 55 187 48 103-12 176-95 192-221 7-51 13-121-16-156-57-71-124-147-237-132-37 6-76 2-119 2zM4233 14426c-6 3-12 6-17 8 0 45 5 89-2 132-8 46-27 90-47 133-54 119-132 204-263 192-46-4-49 16-45 52 9 67 16 136 25 207 15 0 34 2 50-3 134-28 267-61 402-88 53-12 57-41 46-85-39-156-75-312-113-468-8-27-25-53-36-80zM4479 3712c-39-82-462-484-509-484 11 193 21 388 38 581 0 16 50 42 70 38 135-42 268-89 401-135zM2921 3018c-36 1-79 1-121 5-76 10-141 42-166 119-25 79-44 161-54 244-10 70-3 143-3 216 119-25 226-47 344-72 0-169 0-338 0-512zM3859 15416c-3 8-7 15-10 22 96 73 191 149 291 212 17 11 71 21 111-22 86-90 148-77 202 26 2 3 9 2 22 2 3-78 4-157 11-234 3-28 16-73 33-79 59-18 54-54 44-100-236 59-470 116-704 173zM1779 7669c0 49 5 87-2 122-14 74-37 146-56 219-24 103-45 206-73 309-11 43-33 81-83 96-23 7-44 20-67 30 9 8 17 17 26 26 114 17 227 32 342 51 26 4 50 14 73 22-2-5-7-25-3-39 21-72-4-135-20-203-29-129-40-264-46-396-4-87 14-176-91-237zM3902 13683c0 103 3 200-1 296-2 22-24 57-42 59-33 4-67-12-65-57 0-99 0-198 0-294-112 24-219 132-242 251-10 60 13 134 47 138 39 6 77 8 114 9 62 3 129-11 182 10 66 29 105 14 143-34 9-12 19-25 30-27 93-20 50-83 42-134-3-17-16-31-22-48-30-89-78-156-186-169zM4708 15781c6-2 11-5 16-8-7-60-13-120-22-179-14-83 2-107 85-122 73-11 97 10 91 83-5 66-13 133-21 199-13 92-25 102-112 105 132 53 201 14 232-126 10-45 26-86 42-129 12-34-36-152-71-166-48-23-91-50-91-115 1-50 1-100 1-157-73 20-133 36-193 51-4 61-6 116-14 172-2 20-16 43-30 55-50 40-73 193-30 237 37 36 78 68 117 100zM717 7676c5 7 10 13 15 20 88-29 176-50 259-87 28-12 39-65 49-100 3-11-30-29-56-51 27-34 58-71 86-107-27 1-56 3-84 4-3-8-7-17-10-24 37-27 74-53 121-86-106-153-276-113-410-146 8 53 15 102 21 152 3 11-6 28 0 37 43 57 13 102-11 133 10 66 17 119 28 193 15-48 23-81 39-131 17 28 37 46 34 60-5 33-18 64-34 94-10 16-32 26-47 39zM5246 5934c9 3 16 4 24 6 0 58 0 118 0 177 0 62 0 123 0 182 76 11 159 23 251 37 13-126 26-248 36-369 0-16-15-43-28-49-116-44-231-84-350-126-7 42-13 75-17 109-3 21-9 60-2 63 59 24 22 64 22 97 0 50 0 99 0 149 3-1 4-1 7-1 18-92 38-184 57-275zM2022 4169c16 27 26 47 40 64 21 26 30 53-4 66-19 7-59-6-71-22-20-28-24-65-37-104-15 4-36 7-67 14 80 66 87 142 70 224-6 24-7 50-6 74 3 109 8 175 142 223 43 15 62 8 86-21 43-49 83-100 129-148 43-45 60-143 33-200-62-135-166-183-315-170zM2600 1006c-37 46-76 98-117 146-13 13-38 16-56 23-7-21-22-44-20-64 1-22 18-42 33-59 40-54 83-106 128-163-64-33-90-117-180-109 16 25 32 42 39 62 10 31-4 54-40 50-50-7-99-19-163-32 4 39 18 76 10 105-29 94 4 154 85 200 29 17 55 40 81 62 40 33 78 67 134 26 10-9 36 4 55 7-5 17-9 36-15 53-3 7-11 14-17 21 4 7 9 13 14 20 33-23 66-46 101-67 67-42 75-105 22-165-31-35-60-74-94-116zM2480 4038c46 58 88 119 139 174 14 15 48 14 74 15 36 2 74-11 107-1 116 39 191 7 225-102-90-68-176-84-260 10-9 10-62 2-72-13-21-30-44-81-31-101 22-37 71-57 110-83 33-22 78-32 97-60 13-19-3-69-20-93-27-40-132-39-173-9-14 10-29 23-45 26-48 8-54 43-48 80 17 109 3 133-103 157zM1585 4177c-44-53-78-93-118-140-85 67-171 127-245 198-27 24-46 80-37 113 27 108 98 193 184 262 56-158 76-328 216-433zM2726 12893c36 15 61 25 70 30 29-20 46-43 63-43 44-2 96 71 100 129 6 70-54 54-104 68 15 40 30 76 44 110 29-35 50-60 70-85 22-26 52-49 62-79 31-90 60-183 76-278 5-33-28-93-56-104-92-35-191-55-284-9 19 17 43 32 56 53 10 16 9 39 13 59-20 1-43 8-61 4-28-7-52-23-78-34-15 25-27 44-40 64 47 20 113 32 69 115zM5059 14253c35 85 64 158 93 230 83-36 101-30 128 56 23 70 40 143 62 217 37-8 82-20 133-31-20-79-47-150-54-225-12-109-45-206-119-286-13-16-43-30-60-24-62 15-120 40-183 63zM5496 16821c39 76 73 146 114 213 10 16 48 32 64 24 84-35 166-78 248-121 10-6 21-27 18-37-17-78-39-155-61-242-135 57-249 106-383 163zM2852 1706c-34 53-85 92-46 158 3 4-3 17-7 24-29 52-37 103-19 162 15 49 22 102 27 152 12 91 51 119 145 96-10-152 110-247 170-371-97 14-200-69-270-221zM2968 6745c4-4 14-10 13-11-28-64-50-132-85-192-27-44-71-77-101-120-55-76-95-83-176-33-86 52-158 112-172 228 27 40 60 90 87 128 86-47 163-94 243-136 38-20 79-18 108 23 26 36 53 72 83 113zM2948 435c-2-6-3-11-6-17-30 3-67 17-87 4-112-73-238-73-361-78-17-2-47 18-53 34-30 93-56 187-84 282 31 20 54 39 81 50 13 6 39 4 47-4 49-48 91-103 142-146 37-33 73-89 139-58 21 10 41 23 62 33 41-34 81-67 120-100zM1034 1410c-77 10-158 44-194-54-50-138 81-129 146-174-63-100-238-158-298-116 20 12 53 19 64 41 12 20 10 63-4 78-14 16-51 10-89 15-10 38-21 93-35 151 70 19 71 78 51 146 30-25 52-45 73-64 19 34 52 69 53 104 2 22-43 46-61 65 124 1 253-67 294-192zM5564 15507c247-48 267-56 306-132-229-54-295-245-365-451-20 36-44 57-44 80 1 86-3 169-60 241 111 55 111 174 163 262zM3396 12387c-39-103-19-176 51-192 53-11 60-40 46-77-19-41-49-79-80-130-24 43-35 66-49 86-27 40-54 83-87 119-13 11-52 14-65 4-12-10-18-47-10-63 33-66 73-129 112-195-27-8-50-17-74-21-13-5-28-2-40-2-63 2-98 40-89 103 8 70-3 128-85 161 126 70 242 136 370 207zM2490 9493c-62-119-219-131-329-39 20 23 40 46 53 60 7-14 17-36 27-57 24 13 56 20 71 39 25 27 36 64 53 97-4 4-8 10-13 16-31-8-64-16-104-26 16 69 31 134 47 200 4-1 10-3 16-3-3-15-9-31-10-47 0-18 4-37 6-56 64 15 113 73 103 136-6 33-48 59-73 88-6-3-10-6-16-9 6 17 11 33 17 49 195-69 336-252 216-372-8 31-14 63-26 91-5 13-21 27-32 29-13 1-36-12-38-22-14-54-21-109-33-169 26-2 45-4 65-5zM3258 9934c40-63 69-119 108-166 33-42 83-71 111-114 19-28 26-77 16-110-13-40-46-13-72-1-11 5-31-2-44-9-43-26-80-13-113 14-56 46-94 102-96 178-1 59 0 116 0 176 30 10 63 22 90 32zM4020 12993c-62-17-108-83-102-143 4-32 13-63 16-93 4-53-17-89-68-112-48-23-64 16-88 39-26 25-52 51-73 80-32 43-55 89-9 139 50 54 99 110 145 163 31-12 60-32 76-25 55 28 73-12 103-48zM3423 9148c94 25 177 43 256 70 60 20 109 13 169-7 94-33 195-75 299-13 13 7 51-13 70-32 19-18 26-48 34-66-256 0-513 0-769 3-22 0-42 30-59 45zM7119 15245c216 0 421 0 626 0 1-9 1-16 3-25-202-70-405-141-613-213-6 89-11 167-16 238zM6029 16878c150-80 299-160 455-243-208-59-427-50-525 15 23 73 44 146 70 228zM3270 8721c-17-44-42-74-36-96 20-67-24-89-69-94-67-8-109-46-151-89-12-13-25-22-42-36-44 69-47 138-43 208 9 118 17 131 135 134 67 2 136-17 206-27zM4707 14376c0 63 12 98 81 97 17 0 36 7 50 17 46 30 87 69 136 95 23 11 57 5 86 4 6 0 17-26 13-32-49-94-49-220-175-264-44-16-104-63-127-49-36 21-44 86-64 132zM4744 14616c-5-7-9-13-13-20-30 20-66 36-90 62-68 67-70 159-80 246-5 43 73 93 115 80 58-19 115-37 174-53 48-14 126-91 120-134-10-59-32-116-106-146 0 68 1 131-1 194 0 22-8 58-19 60-33 10-72 12-107 5-10-2-23-39-22-59 7-79 19-156 29-235zM4303 4887c-14 17-32 38-59 69-14-44-23-72-31-103-67 107-26 210 134 352 43-51 82-109 131-154 37-36 38-68 11-106-34-51-72-99-107-146-7 35-15 67-22 100-20-5-38-9-57-12zM2211 1530c15 68 73 52 114 62 26 7 79 3 79-2 6-45 49-93-6-136-76-60-147-126-222-187-48-39-97-87-157-37-6 31-7 58-16 84-23 79 46 93 88 123 40 29 52-15 67-41 26-46 66-30 91-12 15 10 15 53 8 76-9 27-32 49-46 70zM5438 14855c-3-5-6-11-9-17-64 17-130 30-192 54-28 13-65 49-67 78-8 106-3 213-3 320 6 5 12 10 18 15 28-22 67-39 84-68 34-54 84-120 79-174-8-69-5-116 45-159 18-14 31-33 45-49zM6318 1718c-160 0-308 0-459 0 22 84 50 126 101 163 23 16 47 29 70 43 52 37 112 23 149-32 27-41 59-77 89-115 16-19 30-36 50-59zM7450 11740c-103 118-192 218-282 319 3 5 6 9 9 13 138-15 277-31 430-48-54-98-101-182-157-284zM2955 763c-67-56-130-112-196-162-12-8-45-3-59 9-31 27-53 66-87 89-45 30-33 58-12 90 82 117 301 101 354-26zM3713 13584c22 4 49 17 63 9 88-56 169-48 254 5 14 9 34 15 51 15s39-5 50-16c7-7 3-34-5-46-45-61-91-119-164-154-77-41-138-32-179 44-22 43-42 87-70 143zM4221 14094c-51 130-44 203 30 252 78 50 158 47 245 20 47-16 55-35 20-62-93-73-189-140-283-210-2 0-4 0-12 0zM4679 9984c9-168 16-314 23-458-5-3-13-6-20-9-36 40-71 80-110 119-64 64-82 113-39 190 32 56 88 96 146 158zM3972 5020c0 63 2 128 0 192-1 69 23 99 92 88 59-9 113-33 176-53-39-46-83-78-96-119-24-82-74-113-153-112-4 0-9 2-19 4zM4468 14834c30-116 57-235 156-319 5-6-21-68-28-66-65 5-133 17-199 34-35 10-40 39-25 76 34 89 63 179 96 275zM3917 8136c-10-21-13-32-20-41-81-93-152-189-172-315 0-2-2-4-2-7-17-41-44-45-78-20 86 88 86 108-7 143 12 10 27 18 32 28 13 23 29 48 26 70-3 14-37 24-58 31-26 9-55 13-82 19 47 7 94-2 137 8 83 23 17 78 13 122 73-13 139-26 211-38zM2835 9420c-10-35-9-66-25-82-80-89-120-83-176 20-8 16-18 30-24 47-16 40 23 133 59 146 68 25 111 9 140-55 11-26 17-53 26-76zM2945 8841c-43 73-86 146-130 222 30 23 63 47 94 70-1-5-4-11-6-18 40-17 81-46 122-49 52-3 69-26 70-69 2-64-86-153-150-156zM7798 14384c-6-8-12-17-18-24-98 53-203 100-293 166-37 26-60 56-109 46-3 0-8 10-20 26 78 18 148 37 221 50 17 3 44-13 57-29 47-62 90-127 134-190 10-15 19-30 28-45zM4437 1646c328 0 657 0 985 0 0-7 0-14 0-21-329-72-657-37-985 21zM2866 8758c-34-43-119-71-167-43-40 23-86 46-56 115 20 44 17 99 27 160 13 7 42 23 69 37-4-4-10-10-15-14 48-84 94-169 142-255zM3434 11819c102 50 236 21 297 163 4-47 5-73 8-97 7-66 9-125-79-142-35-6-71-21-101-43-59-39-83-1-105 40-10 22-11 47-20 79zM3122 3792c-53 17-104 19-123 45-27 38-31 93-43 140-1 6 7 18 15 21 84 35 167 80 273 42-14-27-23-67-42-72-80-23-93-77-80-176zM3786 15331c112-26 218-51 325-76 138-32 275-66 412-101 13-2 22-20 33-30-14-5-30-17-43-14-169 37-339 75-506 115-79 18-169 15-221 106zM532 7587c-29 6-70 15-113 23-1-11-4-21-6-31 75-20 149-40 215-59-34-37-66-70-96-102-66 42-133 86-220 142 90 67 170 126 256 190 21-40 33-64 37-73-29-34-50-61-73-90zM579 7342c3 3 6 6 10 10-8 15-15 29-24 43 3 3 6 6 10 9 20-13 40-24 63-39-53-30-67-61-26-106 27-28 49-61 3-107-10 14-16 27-26 36-74 59-144 126-227 173-76 43-88 46-55 145 92-55 182-109 272-164zM2404 3953c13-3 29-12 41-9 69 19 72-30 61-69-16-54 10-86 44-116 24-23 51-43 86-71-136 21-244 76-345 146 40 41 73 77 113 119zM5871 14522c53-19 93-48 86-106-17-119-40-236-63-367-73 163-73 317-23 473zM938 1304c2 6 5 13 6 19 5 1 9 4 12 3 180-48 360-96 541-146 15-5 25-33 38-49-17-9-36-20-54-22-17-2-34 5-52 12-68 26-138 53-207 79-95 35-189 70-284 104zM1561 7237c-87 4-165 0-239 12-89 16-132 92-169 164-54 103-37 280 29 352 0-9 0-16-2-22-51-123-8-240 38-350 51-124 190-156 334-91 3-15 5-30 9-65zM2510 9361c27-47 56-87 74-133 7-15-5-43-17-59-43-53-90-21-133-1-23 10-60 24-62 37-1 29 10 66 30 86 29 28 69 46 108 70zM3569 3546c-62 50-122 97-180 149-9 8-11 37-3 51 10 19 30 32 47 48 43-23 84-45 124-71 83-54 85-114 12-177zM6783 10863c-44-55-77-98-113-138-14-17-34-27-53-43-44 66-89 131-132 194 5 5 8 12 12 18 91-10 183-20 286-31zM3081 13349c51-169 101-338 152-507-6-2-12-5-18-8-11 21-23 43-33 66-37 81-61 173-114 243-87 116-77 75 13 206zM6840 10970c-4-9-8-17-11-26-102 10-203 19-318 30 67 56 123 103 186 156 47-53 96-106 143-160zM316 7325c120-23 190-116 293-189-74-1-126-74-194 6-49 54-105 99-99 183zM3839 15913c36 25 75 37 35 82-9 8-8 33-2 46 29 63 10 93-58 107-42 9-66 49-39 89 17 25 53 38 77 56 45-41 90-66 73-129-13-43-24-88 20-123 7-6 6-33-1-45-20-36-45-67-69-104-7 4-19 11-36 21zM1771 1150c0-96 0-188 0-272-24 22-45 63-77 70-63 15-79 58-77 108 0 49 37 73 84 81 20 2 40 7 70 13zM3469 7045c0 124 0 242 0 359-8 4-16 9-25 11 32 10 62 19 106 32 0-116-1-216 0-316 0-49-6-92-81-86zM3682 7523c8-199 16-380 24-561-73 40-99 465-24 561zM3121 12550c29 46 53 91 83 131 7 10 46 11 53 4 27-36 47-77 71-116-61-33-114-61-167-89-16 29-29 52-40 70zM3056 12433c-37-21-71-43-105-64-52-33-65 13-86 41-26 37-17 72 18 93 60 37 141 7 173-70zM3616 12194c39-16 86-36 120-50-36-49-68-99-107-145-24-27-52-67-97-41 28 79 55 154 84 236zM2332 6843c-30-36-58-70-77-93-39 10-66 17-109 28 9 51 19 112 30 184 62-48 106-82 156-119zM2610 4461c-37-50-62-89-92-122-18-19-45-27-68-41-5 24-13 50-10 74 3 44 14 87 23 130 45-13 91-26 147-41zM6972 16313c29 74 54 140 84 220 58-124 2-240 19-354-36 48-72 94-103 134zM5545 1642c76-19 175 24 243-69-53-33-103-64-148-93-35 60-63 109-95 162zM5142 12735c118 0 229 0 337 0 2-7 2-14 2-21-103-23-208-45-319-69-8 33-13 60-20 90zM5066 14996c-5-6-9-12-13-16-142 57-309 36-431 144 135-24 266-54 398-88 17-5 31-28 46-40zM2332 6625c-5 6-11 10-17 16 30 49 62 97 90 147 36 68 69 136 105 204 7 14 24 25 38 34 5 1 23-10 25-17 1-13 0-30-7-42-59-87-118-174-176-262-19-27-39-53-58-80zM3985 4754c-53 135-18 192 103 182 16-99 5-117-103-182zM3353 8230c110 36 166-7 204-87-44-7-88-16-141-25-19 33-40 70-63 112zM2959 9274c-6 7-11 12-17 20 50 80 143 118 210 181 12 12 48-1 73-2 2-6 2-13 3-19-90-60-179-120-269-180zM1239 7861c14 21 24 50 44 63 36 21 83 53 118 45 53-12 98-54 147-84-106 11-207 37-309-24zM2561 4957c-153 31-180 81-100 181 23-66 112-87 100-181zM3343 8143c-22-15-45-28-75-45-41 76-80 145-118 214 8 7 17 14 25 20 53-60 108-122 168-189zM6143 15856c-8 4-17 10-25 16 11 94 22 190 32 289 25-2 43-3 46-3-10-87-15-170-27-253-1-18-17-33-26-49zM4423 16397c-54-21-130-3-173 40 20 23 40 43 56 65 18 24 27 30 44-5 17-34 47-64 73-100zM2806 14035c37 47 368 107 485 90-162-30-322-60-485-90zM3652 11451c13 9 26 19 40 29 40-43 79-88 124-136-33-23-51-36-83-56-28 57-55 110-81 163zM2577 1976c42 60 75 110 109 158 6-2 11-5 18-8-8-60-17-119-25-181-29 9-58 18-102 31zM3035 554c43-39 77-72 113-105-63-51-77-45-160 49 14 17 28 33 47 56zM5997 16095c-50 117-101 235-151 351 8 3 17 7 24 10 52-118 119-229 127-361zM1852 1194c4 7 8 14 12 23 40-25 79-49 129-79-41-24-76-47-119-73-1 33-1 52-5 72-5 18-12 38-17 57zM4864 13553c-32 178-32 178 10 203 49-110 44-201-10-203zM2390 4212c4-8 7-15 10-22-46-54-92-109-141-164-12 25-24 47-35 67 57 40 111 80 166 119zM2430 1338c-6 6-12 13-17 21 113 81 226 163 337 244 5-4 9-10 12-15-110-83-222-166-332-250zM2885 6781c-25-30-39-66-63-74-19-7-50 20-77 31 12 26 24 53 35 78 36-12 63-20 105-35zM7875 15235c59 0 113 0 169 0 1-5 3-9 4-15-46-24-91-48-140-76-13 35-23 61-33 91zM4147 16244c7 4 13 8 20 13 27-46 56-90 89-143-120 14-120 14-109 130zM5396 16313c6-2 12-3 19-5-3-18 1-43-9-54-23-26-51-46-80-66-14-10-30-16-46-23-5 7-11 16-17 23 45 42 89 83 133 125zM3887 13269c-45-29-6-119-95-102 0 41 0 79 0 124 30-8 56-13 95-22zM2726 6913c-24-34-46-69-73-100-6-7-30-10-37-5-10 8-15 26-13 39 8 43 71 76 123 66zM1627 7543c-2-7-3-14-4-22-66 2-134 2-186 48 2 7 4 15 7 24 61-17 121-33 183-50zM4253 1772c31 56 60 105 94 166-5-70-10-126-14-182-33 8-60 13-80 16zM4070 16433c5 7 11 14 17 21 37-14 76-28 113-43-2-7-3-13-3-20-23-13-46-25-71-40-21 30-38 56-56 82zM5352 5194c-10-2-19-2-29-3-5 77-11 154-17 233 7 0 14 2 23 2 7-78 16-155 23-232zM2587 12883c0-8 0-16 0-25-66-14-132-46-200 0 67 9 133 16 200 25zM4150 3250c66 83 87 86 174 33-57-12-108-21-174-33zM4020 12569c-9 6-16 12-25 17 27 39 53 76 79 115 3 3 7 4 7 4 16-13 32-24 47-34-41-39-75-70-108-102zM1092 4398c2-7 5-13 8-20-53-59-140-43-200-88-3 8-7 16-10 23 67 27 134 56 202 85zM6203 1608c-40-26-70-46-95-63-19 28-35 53-53 81 45-5 90-11 148-18zM6088 4863c-6 3-12 6-18 9 0 27-8 70 2 75 23 12 56 3 84 3 2-5 3-13 5-18-25-23-49-46-73-69zM3997 16241c21 50 51 66 104 29-8-26-16-52-23-76-30 17-53 31-81 47zM5333 16102c5 69 70 46 98 77 21-64 4-78-98-77zM4048 16544c-3 5-7 9-11 13 17 16 34 43 50 42 21-2 40-24 61-39-4-5-7-11-10-16-30 0-60 0-90 0zM3965 16301c-8 4-17 9-26 13-10 44 8 73 56 82 7-6 15-10 22-15-17-27-35-53-52-80zM4672 16439c-47 24-80 40-119 60 22 18 39 33 61 51 18-37 34-67 58-111z">
              <text:p/>
            </draw:path>
            <draw:path draw:style-name="gr1" draw:layer="layout" svg:width="9.319cm" svg:height="10.296cm" draw:transform="rotate (-1.5707963267949) translate (28.2cm 5.64577699736611cm)" svg:viewBox="0 0 9320 10297" svg:d="M2940 9784c-62 46-268 43-309-14-36-51-59-112-80-170-42-110-76-224-116-334-19-47-42-93-69-154-22 43-37 70-52 98-51 103-141 136-246 131-101-5-187-43-230-148-13-30-44-54-70-77-25-23-56-39-80-62-60-60-78-60-152-20-22 13-56 6-85 6-7 0-18-13-22-11-79 40-101-30-136-72-12-13-26-24-40-33-71-40-142-77-212-116-7-4-12-17-20-18-155-41-142-184-182-295-20-55-39-109-53-151-106 32-209 62-312 92-4 17-4 44-17 60-6 7-40-3-57-13-25-14-42-41-68-51-34-15-61-36-44-71 17-31 50-60 94-17-8-54-65-101-5-149-5-47-120-47-49-110 17-16 87 22 130 43 6 4-15 57-23 89-7-2-12-4-20-6 13 33 25 67 40 112 16-10 38-16 46-30 19-26 32-58 47-88 19 28 39 55 65 92 57 10 100-34 146-80-77-13-102-65-62-148 22 30 40 56 48 66 61 12 107 20 151 29 53 53 106 104 159 157 9-8 19-17 29-25-15-18-25-39-42-49-47-30-97-54-147-82-25-20-52-37-72-60-15-17-23-41-33-61 25-5 50-7 75-10 7 0 13 5 18 8 38-70 29-110-35-149-58-34-118-66-176-97-48-27-108-36-122-103-3-13-27-22-36-29-16 27-24 63-44 72-16 7-46-20-69-32-74-40-152-33-229-17-61 12-71 62-86 116-30 116 9 213 70 305 35 50 73 97 109 148 29 38 39 74-21 95 18 33 40 61 50 92 5 19-7 43-12 64-18-12-45-20-53-37-37-90-70-182-104-272-4-11-16-21-32-41 6 111 78 196 69 296-106-100-132-230-147-362-16-133-33-269 30-398 36-75 114-129 193-115 66 12 123 18 189-10 79-31 172 20 219 95 16 26 41 44 74 80 40-102 70-183 106-263 24-56 49-113 85-162 55-75 120-136 221-155 262-47 521-106 783-151 70-13 146-2 216 12 88 16 135 108 109 194-14 51-29 101-43 151 89-7 169-12 249-23 22-1 42-14 60-25 57-37 115-65 188-62 21 0 43-33 67-43 67-26 136-64 205-67 167-10 330 24 485 89 25 11 48 44 61 71 17 36 33 53 75 56 187 12 373 27 559 39 47 3 93-7 140-10 3-7 8-15 10-22-140-131-280-263-422-395-11-10-27-20-41-20-80-3-122-46-148-120-35-99-100-193-113-295-8-79-55-113-97-159-16-19-53-24-80-24-33 1-67 11-96 27-19 11-34 37-39 60-10 39-24 60-67 63-73 3-147 7-220 17-58 9-120-3-169 50-17 17-72 16-102 5-149-63-234-176-259-337-5-44-17-89-28-133-29-129 4-249 67-356 39-68 107-121 172-168 57-41 124-76 191-96 49-14 106-3 143-3 0-53 3-96-1-137-6-57-19-115-29-170-11-59-34-118-32-175 2-93 94-153 184-132 46 12 90 32 136 39 23 6 52-2 74-12 105-44 205 2 198 98-1 36-34 78-64 101-78 56-81 53-101 119 38 56 71 96 88 140 5 16-30 46-56 82-2 0 3 19 7 40 9-3 16-4 20-8 80-95 156-192 240-281 25-26 78-24 126-46-14-3-27-11-40-8-67 10-123-22-137-89-6-26-6-67 10-79 21-19 60-21 92-20 22 1 44 19 85 39 18-128 36-249 53-377-48 17-74 109-140 62 0-99 0-193 0-288-1-69-3-139-1-208 0-20 4-50 17-60 136-101 283-190 412-300 278-238 614-398 876-657 13-13 46-6 70-8 1 21 11 43 3 61-47 101-129 184-160 300-16 59-52 110-39 182 86-6 170-13 256-14 107-5 215-3 322-5 44 0 89-4 133-2 328 10 656 25 985 30 176 1 352-18 528-29 16 0 37-7 46-19 141-180 282-362 409-526-110 28-236 68-365 94-120 24-245 32-366 53-158 27-311-7-464-27-142-19-283-52-422-89-82-23-156-69-235-102-143-60-288-118-432-179-26-11-47-31-73-41-23-9-49-16-73-13-149 19-268-69-398-114-43-15-74-16-119 2-37 15-90-4-134-8-13-2-26-6-42-10 39 81 72 159 112 232 26 46 13 81-24 106-50 33-103 64-159 86-100 37-202 67-311 103 25 21 50 34 63 54 12 19 20 49 14 67-5 15-35 26-55 27-185 5-362-31-541-71-126-29-236-76-338-145-89-58-162-141-245-212-108-91-220-178-329-270-31-27-61-60-80-96-63-122-117-249-182-369-40-76-131-98-207-63-138 61-276 121-415 180-22 7-50-1-75-6-20-4-40-13-73-24 12 31 22 47 23 63 0 16-4 36-14 47-7 7-29 10-42 6-51-16-106-32-151-57-49-29-108-62-131-109-42-85-114-136-178-198-76-71-109-161-113-262-3-81 5-163-3-244-9-81 20-149 66-207 30-38 84-61 130-87 31-17 66-29 117-50-60-29-104-49-146-70-150-79-300-156-449-239-39-23-68-66-103-96-15-12-37-20-55-17-48 5-97 20-146 31 15 69 69 14 101 17 40 5 137 39 143 75 1 20-18 43-33 81 27-5 47-11 66-14 25-3 50-9 74-4 7 0 20 36 17 37-21 14-44 26-67 36-6 3-14 1-20 4-69 26-117 7-145-64-7-19-21-35-33-53-78 15-143-10-194-72-5-6-12-10-13-16-7-101-73-193-52-302 6-30 3-63 2-93-6-133 66-233 197-263 25-6 52-2 79-2 16-37 27-84 52-121 52-76 120-69 158 14 19 40 43 69 86 87 56 22 98 68 171 55 27-5 80 44 95 78 12 28-17 72-28 109-7 19-25 39-25 58 0 153 91 270 234 319 36 11 86 24 71 87-3 10 17 34 32 40 137 55 276 105 413 159 59 23 171-13 204-67 12-19 31-46 50-49 246-39 365-223 479-414 56-91 99-191 153-286 69-123 185-185 315-213 100-22 242 69 273 170 22 73 28 149 40 223 3 12 6 22 9 35 106-37 208-83 313-109 156-37 315-69 476-90 97-13 197-6 296-2 206 9 413 22 621 33 36 2 74-4 106 9 28 11 51 41 67 69 11 18 6 47 7 78 198 16 391 33 584 42 112 6 225-3 336-9 40-3 66 9 79 46 9 26 17 50 30 89 39-42 72-75 106-110 122 100 260 28 391 28 239 2 478-17 717-28 67-5 134-13 201-22 154-23 188-4 241 133 80-8 164-14 246-30 74-16 122 17 155 75 51 87 101 176 147 266 54 104 31 190-64 268-30 23-59 48-86 74-45 42-93 47-142 17-44-27-82-64-124-94-46-33-95-65-148-100-18 64-31 113-46 166-65-9-127-18-196-26 65 61 122 113 176 169 56 56 113 110 162 172 90 114 92 242 56 379-33 126-55 256-70 385-15 99-13 200-17 286 42 16 74 26 103 40 55 29 110 61 163 93 17 12 28 33 41 51-18 12-37 35-57 35-44 0-89-13-135-14-21-1-50 3-64 17-153 152-306 307-456 463-12 11-10 53 1 65 72 88 146 172 223 255 66 73 67 72 5 184 140 31 286 40 407 116-1 10-2 21-4 31-37 0-77 6-113-1-102-19-203-39-303-63-50-12-88-12-125 34-36 46-86 79-142 127 132 156 268 315 403 474 44 52 94 9 134-3 165-44 328-97 490-151 103-35 201-81 304-116 22-8 52 4 78 7-16 20-30 50-52 58-117 46-237 84-356 128-20 7-47 24-52 41-61 242-94 489-104 743 34-4 63-7 91-10 111-10 224-35 332-23 132 15 227 98 272 231 49 140 99 281 158 418 56 133 36 259-16 386-7 18-11 36-21 51-63 94-33 186 10 276 51 112 108 219 157 331 60 140 24 266-90 359-75 60-118 136-162 213-46 77-74 90-170 62 0 48 0 94 0 141 0 101-32 122-123 83-45-18-89-40-146-64 27-10 41-14 54-19 2-5 3-10 4-14-105-31-210-63-329-99 90 112 89 112 16 231-17 26-33 54-56 93 135 110 269 219 401 331 20 17 44 60 37 71-16 23-46 42-84 16-79-50-159-95-241-139-51-29-101-60-156-82-76-30-147 19-167 101-26 100-87 150-195 157-166 12-315-36-465-89-174-60-352-108-522-174-75-29-140-82-201-135-54-47-114-57-178-66-3-23 1-56-12-66-67-45-137-116-210-120-86-6-175 46-255 70 20 18 60 38 57 49-6 27-28 64-50 69-44 8-93-2-139-5 148 75 297 132 445 194 111 44 221 87 307 174 7 8 11 18 23 33-42 10-75 19-124 32 91 24 164 54 244 11-70-174-148-275-278-363-34-23-69-49-100-78-12-8-13-27-20-41 4-3 8-6 13-10 33 17 67 33 100 50 23 16 44 31 67 44 125 69 202 176 258 304 6 13 16 26 27 46 16-41 24-75 43-105 9-17 31-27 47-41 7 21 17 42 19 65 1 13-12 28-23 49 170 56 338 112 504 165 40 13 44 17 40 81-85 20-158-23-232-46-89-28-172-68-256-104-43-17-70-19-109 27-49 59-135 69-209 57-132-21-262-50-381-123-73-43-170-44-249-78-159-71-312-151-468-224-35-17-78-23-117-36-33-11-63-28-96-42-21 123-76 144-179 73-43-32-83-69-139-116 18 97-33 97-90 95-124-2-247 0-386 0 44 99 80 188 123 271 10 19 51 27 77 27 146-1 291-10 435-10 20 0 47 29 59 50 13 22 10 52 16 83 70-21 138-44 207-64 39-10 79-22 119-23 46-3 66 27 64 74-1 48 0 95 0 139 102 39 232 0 289 138 38-23 83-42 116-73 35-35 65-22 91 0 80 67 160 136 233 210 27 27 46 72 48 110 8 88 12 178-2 262-10 58-55 108-91 175-134-149-253-281-372-412-11 8-21 17-33 26-1 7-4 14-4 21 9 120-56 172-176 136-186-56-378-62-571-53-114 4-230-1-345 7-103 9-206 27-307 47-66 15-26 73-33 109-2 12 34 43 51 43 222 2 442-1 664-1 105 0 208 5 286 93 46 51 95 13 141-10 67-35 131-65 211-40 62 18 93 56 101 113 8 60 14 121 15 183 3 198 5 397 6 596 1 43 4 93-50 104-60 13-92-23-117-76-86-182-175-361-264-539-5 1-13 4-18 5-17 56-32 113-53 169-32 80-68 95-148 65-161-61-329-92-501-95-239-6-478-1-717-6-62-1-120-31-145-93-75-176-125-359-148-548-11-89-26-177-44-266-3-17-27-39-46-45-153-45-308-94-462-133-126-31-248-8-358 62-7 4-14 14-22 16-77 14-97 64-90 133 63 0 125-2 188 1 18 2 51 12 51 22 16 111 92 213 53 333-17 50-41 62-91 2-13 127-22 239-36 349-7 44-27 86-40 129-4 1-7 4-10 5zM7134 7146c-27 59-54 117-80 176 49-50 93-101 135-154 25-33 23-55 0-72-20 19-39 36-56 53 6-16 13-32 18-47-20-7-40-16-61-17-14-2-39 1-44 10-59 100-115 201-175 306 36 16 63 26 72 30 70-103 131-193 191-285zM5915 6321c-57-47-97-48-136 8-60 87-113 180-172 272 36 20 63 35 92 53 40-138 106-249 216-334-6 14-13 27-20 42-47 94-94 187-139 282-24 50 17 61 49 64 14 0 30-30 43-47 47-62 93-125 139-186 4 3 8 5 12 8-48 89-97 176-148 268 141 102 274 198 409 292 13 9 50 3 59-9 91-120 180-242 263-356-30-37-49-76-79-95-117-71-237-138-359-201-20-12-50-2-76-2 2-44-66-74-153-59zM5567 1589c-81-37-58-89-14-131 36-31 80-60 126-73 156-42 315-18 471 0 129 16 252 68 380 91 238 40 445 163 667 244 175 63 308 188 434 320 47 50 81 114 110 176 10 20-16 57-26 87-20-14-51-23-58-41-80-198-242-315-414-417-103-62-219-106-332-149-193-70-386-139-584-193-123-33-253-42-380-50-88-6-177 7-264 16-46 5-71 28-47 85 11 28 9 69-6 96-47 92-126 152-232 148-191-7-385-12-566-86-65-27-195-166-189-242 4-54-27-70-65-83-50-16-101-29-138-39 0 39 0 80 0 122 1 173 7 348 2 521-2 106 13 129 122 140 83 9 166 19 246 40 125 32 248 71 371 109 41 13 59 0 67-38 10-45 16-91 36-131 11-24 44-37 67-56 13 26 35 52 37 81 5 40-1 81-10 121-10 50 13 70 58 82 118 31 237 69 359 93 111 23 227 27 340 46 169 28 338 64 507 93 150 26 301 50 452 70 155 19 311 31 465 46 65 7 132 5 192 26 52 15 67 0 77-42 38-156 12-303-63-460 32 19 53 32 73 43 26-113 48-226 81-336 42-140 5-253-95-351-117-111-232-227-358-329-78-64-169-123-264-159-351-133-722-163-1091-202-116-11-220 25-320 79 50 113 0 208-124 219-241 23-475-10-691-122-88-45-110-121-66-193-54-16-110-31-166-50-107-36-210-94-320-105-268-28-531 8-779 122-78 36-130 92-146 181-10 60-31 117-48 176-13 44-29 87-43 131 28 0 44-8 58-15 66-35 131-76 199-102 139-53 287-63 434-56 31 2 63 7 93 17 157 50 316 101 471 159 40 16 119 19 101 92-10 44-38 84 3 123 33 31 63 70 102 87 167 76 348 82 527 82 70 0 137-29 171-113zM4331 4168c111 42 217 72 318 118 173 79 343 164 512 252 54 27 80 4 110-37 43-65 90-128 139-188 69-80 137-86 227-30 98 60 196 120 300 170 251 121 506 234 759 351 96 46 179 95 300 43 155-69 327-102 489-156 99-34 193-80 283-117-110-144-216-285-326-423-86-107-186-207-268-320-50-69-103-78-176-65-51 7-104 12-156 10-143-6-287-17-430-21-112-5-224 0-335 0-245-2-491-7-736-2-192 5-383 22-575 36-17 0-34 13-47 24-131 119-259 238-388 355zM5636 5438c0 7 0 15-1 20-42 5-89 0-126 16-49 20-55 66-35 113 133-21 133-21 149 20-59 19-117 37-177 56 3 6 4 13 5 20 25 6 50 11 75 17 3 6 6 12 8 17-134 22-189 125-247 211 67 61 130 119 193 176 62-65 67-65 130-3 9 9 23 17 35 19 51 1 137-68 154-122 43-137 86-275 127-412 36-118 55-237 25-361-30-122-130-198-256-176-70 11-142 26-212 41-112 26-221 63-334 81-164 25-299 93-397 227-52 70-96 146-141 215 75 146 148 286 209 404 126 17 228 31 339 47-12-40-24-67-30-96-2-14 0-37 10-47 45-45 96-82 136-129 59-69 123-136 65-245-36-67 13-153 81-177 30-12 60-25 86-42 77-52 182-53 232 7-87-11-159 4-205 89 22 1 38 3 53 4 16 3 33 7 49 10zM3768 8767c-1-8-4-13-7-19 29-19 59-37 89-56 17-14 19-43 23-71 23-144 46-285 69-428 14-95 81-175 63-281-10-56-31-74-81-77-75-8-158 0-227-29-85-34-156-27-233 9-32 15-69 21-101 37-38 20-73 49-111 67-27 14-59 29-90 32-28 1-56-10-89-18 8 42 19 79 24 116 7 39 13 79 16 119 0 17-4 45-16 53-61 45-123 92-190 123-52 23-113 23-156 32-10 47-7 104-33 142-27 40-80 61-127 94 20 42 41 96 73 145 11 17 47 33 65 27 81-26 161-57 239-90 29-12 66-23 81-46 64-110 123-225 183-337 3 0 7 2 10 3-36 102-73 202-106 294 216 54 425 106 632 159zM5987 5106c4 16 7 29 11 42 53 146 52 292-1 438-32 87-63 174-81 266-24 120-28 245-143 336 301 22 553 156 802 311-6-67-10-133-33-193-23-56-33-129-117-142-11-1-22-40-22-62-1-44 16-91 6-131-33-128-5-246 54-354 72-130 165-247 306-315 19-10 35-27 39-31-3-39-4-65-7-93-262-83-534-96-814-72zM7378 5251c25 40 45 78 71 111 9 12 30 20 45 19 80-1 160-6 240-9 152-7 299-37 434-111 21-12 41-40 45-63 18-131 26-264 45-395 15-99 41-197 67-311-132 44-249 82-368 122 53 77 102 150 152 223-7 4-13 10-20 14-67-58-133-119-202-174-21-18-59-36-80-29-188 64-374 133-571 206 64 95 49 223 163 291 43 26 33 71-21 106zM4349 1324c-240-129-483-129-724-23-147 64-276 156-313 341 276 116 555 235 856 360 0-64-2-111 0-157 1-99 1-198 5-298 2-30 8-67 26-87 45-50 99-90 150-136zM4138 2329c21-219 11-238-175-319-66-29-136-49-202-78-193-81-382-171-576-247-267-105-537-198-803-304-62-23-83-3-106 42-27 51-6 96 37 121 60 36 126 65 192 95 99 46 199 90 299 136 167 77 336 154 504 232 38 18 74 31 90 0 54 30 103 61 156 86 56 25 116 47 173 71 134 55 269 108 411 165zM5649 7817c6-7 11-12 17-18-24-27-44-69-76-79-84-29-90-93-100-164-11-96-31-192-43-290-3-23 10-54 27-71 7-7 42 8 63 14 7 3 15 16 20 16 96-23 148 53 212 96 72 47 173 66 170 184 39-14 65-25 102-40-110-91-210-179-313-262-221-174-443-349-667-521-40-30-96-61-143-58-99 4-126 5-176-85-35-59-69-73-128-37 23 60 57 117 65 179 15 132 98 205 197 273 83 59 163 120 239 186 137 119 185 292 263 447 18 34 32 74 60 96 66 50 141 90 211 134zM8173 7490c-263-93-518-182-787-278-63 100-133 209-209 329 296 46 503 218 713 382 50-58 97-116 146-171-24 80-95 136-105 219 9 4 18 10 26 15 92-126 183-252 275-378-24-48-130-37-59-118zM1267 2055c-2 8-2 16-3 23 84 15 169 30 252 43 30 6 64 9 47 50-17 43 3 51 39 53 30 3 60 12 91 16 19 2 40 4 56-3 112-48 222-100 332-150 93-42 168-97 183-208 12-78-20-196-64-224-87-58-175-118-269-182-36 18-33 16-76-23-13-13-56-14-64-4-45 48-82 104-119 153 18 27 37 54 56 81-6 6-10 12-15 18-17-6-35-9-50-18-35-23-70-41-111-11-7 4-20 4-30 1-43-11-86-25-129-37-62-17-123-31-185-47-1 6-3 11-4 19 112 28 222 55 332 88 16 5 24 33 36 50-19 2-37 5-56 6-13 0-26 0-37 0 77 44 174 46 213 148-30-5-57-15-82-31-33-21-53-14-51 25 4 67 3 136 79 173 20 10 31 33 51 56-27 11-46 18-66 27-16-74-54-57-97-29 1-7 3-15 4-22-87-13-176-28-263-41zM6018 4581c-56-25-102-43-144-65-99-51-197-103-292-156-58-31-106-21-144 30-40 55-80 111-111 169-22 43-16 108-47 136-45 42-52 88-53 138-5 81 1 164 3 259 219-75 417-151 634-95 18-147-8-306 154-416zM5054 7424c-179-136-341-259-503-382-37-29-63-9-84 18-15 17-22 39-40 73-89-70 20-113 8-174-15-9-38-25-64-42-12 23-19 40-29 53-20 26-17 94-66 70-47-24 8-61 22-90 20-42 31-70-19-105-101-74-194-158-294-234-28-22-65-33-99-39-76-14-153-24-242-37 41 90 80 183 127 272 15 27 49 46 78 64 60 37 131 63 184 110 89 82 166 178 251 265 33 33 68 76 110 85 147 31 297 51 446 73 65 10 131 13 214 20zM7632 2973c-3-11-5-23-10-33-533-50-1067-94-1620-90 123 69 229 130 338 188 29 15 67 35 93 27 37-13 72-20 85 18 8 26-9 62-15 98-1-2 13 4 29 5 308 33 607-1 897-107 72-26 136-70 203-106zM7949 8174c4-12 8-22 12-33-47-47-91-99-140-145-150-137-313-256-506-327-56-22-123-12-185-18-87-10-193 12-216-120-3-10-23-18-37-26-85-44-171-88-256-133-10 9-22 26-38 30-54 16-64 49-44 98 33 80-29 100-80 124-16 7-34 9-72 19 69 41 123 74 182 109 14-22 24-38 36-55 33-57 50-58 101-17 22 19 49 33 76 43 232 80 467 156 696 243 84 32 207 19 223 155 0 1 3 3 4 4 82 16 162 33 244 49zM1424 8500c-18 99-14 103 65 131 15 5 28 21 43 31 11 7 27 23 31 20 50-30 69 10 95 37 21 23 45 43 68 65 0-6 0-12 0-17 30-8 65-26 89-16 93 36 109 28 124-75 3-15 13-38 25-41 13-4 33 10 46 20 8 9 12 23 27 49 30-38 66-68 77-106 13-40 3-86 3-131 6-2 10-5 16-8 30 33 60 66 96 106 5-20 10-35 12-47 5-16 5-32 10-46 25-72 3-155-61-195-59-36-126-57-188-89-28-13-54-33-81-50 17-23 34-47 61-86-63-11-124-26-186-36-18-2-38 10-57 16 14 17 27 35 42 52 14 15 43 31 41 44-3 45-1 102-28 128-91 85-142 181-126 309 2 21-6 44-10 84-99-116-25-219-9-319-9-1-17-3-26-4-26 88-51 177-80 276-64-52-26-100-10-147 16-51 32-101 53-165-107 53-100 137-104 220-20-3-39-7-58-10zM5051 6483c-6 7-12 16-18 25 357 323 758 595 1125 913 108-49 219-99 334-150-15-16-29-33-43-49-60 73-162 56-198-30-13-27-33-57-57-75-189-137-378-276-572-406-52-36-132-72-181-55-71 23-107 0-157-34-74-50-156-93-233-139zM4455 4946c229-63 447 0 667 56 25-121 47-235 72-357-26-11-52-23-79-34-63-26-130-43-187-76-136-80-268-60-361 69-34 48-54 108-89 159-40 58-47 118-23 183zM4069 4823c-87-23-180 23-199 114-13 63-6 130-6 195 0 59 0 116 3 173 3 44-7 100 16 132 70 103 147 205 235 293 114 116 240 219 360 327 59 53 118 106 178 160 31-46 55-79 80-113-4-6-9-14-14-20-205-179-410-357-610-538-83-75-138-154-69-281 14-26 13-69 2-96-12-30-43-50-78-86 32-26 62-53 95-74 37-25 83-39 70-90-34 0-63 0-92 0 9-30 19-61 29-96zM2951 9316c-53 10-98 16-143 29-71 20-176-14-190-77-12-56-35-93-82-123-13-9-18-35-21-52-5-37-5-73-5-110 0-23-5-55 6-70 33-39 25-76 9-116-23-55-50-106-69-162-23-63-77-40-114-37-22 0-59 45-59 71 1 119 10 238 89 340 45 58 86 123 116 191 57 136 113 275 156 418 28 96 100 109 177 122 40 6 70-6 76-54 16-116 34-232 54-370zM6933 5140c32-71 17-108-63-146-115-53-228-110-341-164-133-65-266-130-402-192-17-9-50-1-66 10-70 57-126 265-94 349 5 16 32 32 50 32 28-2 54-20 83-25 25-4 54-1 80 0 23 2 44 12 66 10 168-12 330 28 493 59 66 13 128 43 194 67zM4372 4773c66-146 129-304 314-368-99-48-196-86-296-116-86-25-175-43-235 54-6 9-19 13-27 20-89 86-186 165-222 292-9 32-9 66-13 105 96-23 177-72 245-7 77 1 7-139 110-92 46 23 80 70 124 112zM2811 7938c-30 46-56 81-80 119-23 35-59 58-89 25-28-33-46-81-56-126-10-44 2-84 62-91 31-5 61-27 107-49-40-53-74-99-107-146-27-39-60-56-110-43-53 14-63 56-70 97-19 106-46 204-175 229 13 33 24 62 36 89 126-58 139-53 189 76 3 9 7 17 10 26 31 93 57 102-72 147-3 2-4 7-10 15 32 60 63 123 96 184 30-4 59-8 102-14-8-43-16-82-22-122-3-25-6-53 2-76 28-74 74-54 127-22 71 42 112 25 117-55 6-84 2-172-57-263zM2950 6094c-136 43-178 132-169 368 60-12 119-23 170-33 6-32 10-62 16-92 7-1 14-3 23-5 26 31 50 64 81 103 32-12 96-22 99-40 6-55 43-86 65-128 18-33 30-43 65-19 33 25 75 36 125 59-16-59-34-99-37-139-6-63 1-126-2-187-1-23-14-46-27-66-3-4-28 3-40 10-114 73-227 146-345 223-8-20-16-37-24-54zM337 461c0 67-2 124 0 183 3 44 38 66 76 61 37-4 74-22 108-41 19-10 32-44 48-46 18 0 45 22 54 40 90 185 290 209 445 314-24-93 72-80 97-131-17-12-40-21-54-37-47-54-119-106-133-170-26-115-90-182-182-241-29-17-53-43-93-77 69 183 153 329 292 438 14 12 24 27 37 40 36 35 29 62-11 80-203-107-299-299-400-488 0 108-166 155-284 75zM4906 3357c-203 141-396 273-587 411-167 123-330 252-493 379-16 11-30 33-33 53-5 41-2 86-2 132 123-89 244-176 354-255-23-30-40-53-56-76 26-3 51-6 77-9 17-3 37 2 50-7 101-69 198-139 297-209 5-3 11-10 11-16 0-88 62-57 109-63 47-5 110-15 131-48 55-86 92-186 142-292zM4076 6115c-96 70-187 138-292 215 107 7 162 132 281 93 4-23 7-43 13-73 34 23 61 40 91 60 3-26 4-47 6-74 50 4 96 18 139 11 35-5 67-37 101-56-40-68 2-68 52-64 7 0 14-11 31-26-106-97-209-192-317-292-32 69-56 125-82 181 77 17 92 55 34 143-23-46-40-82-57-118zM2417 1035c-140-102-224-106-356-7-54 40-100 91-156 144 13 73 27 162 42 239 33 15 60 22 83 36 30 19 55 46 86 64 12 9 31 6 48 9 0-14 0-29 3-43 7-30 10-63 26-89 13-21 40-34 58-50-42-86-12-170 66-186 68-13 90-59 100-117zM5116 7342c6-6 13-11 19-18-13-20-23-46-41-62-105-93-211-185-317-275-76-63-156-123-171-230-2-7-9-15-12-22-21 12-37 22-37 22-100-82-189-162-286-229-75-53-158-29-256 4 377 275 732 553 1101 810zM4002 3141c149-65 315-61 438-159-22-45-39-79-53-108-75-11-151-20-226-33-23-5-52-20-63-38-8-12 11-45 27-60 33-32 36-61 7-108-57 63-117 116-159 182-67 109-7 215 29 324zM5351 6125c-26-47-48-75-87-24-59 77-135 69-215 47-78-21-153-24-229 17-66 38-131 156-98 217 32 60 83 110 124 164 11-8 16-11 17-14 4-6 7-13 7-19-3-97 69-143 135-187 84-55 176-99 263-148 29-17 56-35 83-53zM3484 5808c-30-26-58-49-83-75-26-27-56-54-75-87-17-27-23-60-30-92-14-70-13-149-46-210-28-58-25-93 5-142 47-80 30-159-52-200-43-23-97-33-147-33-20 1-50 43-56 70-7 27 13 60 20 90 16 67 37 135 46 202 8 60 21 113 67 156 47 43 102 86 130 139 50 91 102 177 185 243 13-23 24-43 36-61zM4022 2617c-75-38-149-66-214-108-65-43-123-99-184-147-33-27-66-67-103-72-102-11-201 7-295 59 83 54 157 117 243 157 116 56 238 105 374 98 41-3 84 23 126 36-2 7-2 14-3 20 20-15 39-30 56-43zM4341 1474c-23 13-37 20-47 29-43 37-29 84-28 132 0 303-1 607-4 909 0 20-11 38-13 58-4 30-11 63-1 90 4 13 43 15 76 23 0-98 5-184-2-269-8-94 49-193-20-285-6-5-4-27 2-31 51-29 35-79 35-122 3-174 2-349 2-534zM5139 2561c32-67 18-95-35-115-109-37-214-87-322-124-109-37-222-68-332-100-18 45-28 74-42 108 246 78 488 153 731 231zM3577 7671c-52-54 10-71 33-104-132-168-321-176-511-196 33 59 64 132 114 149 60 20 86 30 55 101 32-20 55-34 85-54 9 37 18 64 25 96 63 3 126 6 199 8zM3776 5235c-48 31-89 49-116 77-69 78-131 161-198 239-60 70-61 72 17 121 16 11 33 20 53 31 59-106 139-182 244-212 0-81 0-154 0-256zM6762 7341c6 4 13 8 19 11 71-94 142-190 210-283-44-27-81-49-116-73-111-76-111-76-187 34-40 59-79 120-119 182 22 17 30 24 39 30 11 7 23 13 27 14 44-64 87-124 129-183 4 3 10 7 15 12-101 197-101 197-64 221 62-83 123-164 185-247 4 4 8 7 14 10-52 91-102 182-152 272zM7047 5077c-87 165 3 252 129 327 58 34 113 33 169-2-26-67-48-131-72-194-10-22-24-46-44-56-60-29-123-52-182-75zM4850 5039c-233-70-422 16-595 152 7 15 16 31 20 47 1 3-17 14-26 14-81 2-130 47-136 113 52-17 108-48 168-54 88-10 147-55 204-116 36-39 82-73 131-92 73-28 150-41 234-64zM3651 2269c-4 8-7 17-10 26 52 44 106 87 156 133 89 80 195 111 309 120 34 3 60-7 60-59-1-58-30-77-76-93-75-24-147-57-221-79-72-21-145-32-218-48zM5796 7785c6-8 12-13 17-19-12-27-21-57-38-80-42-52-42-119 8-162 20-17 42-33 68-52-98-61-188-118-285-181 6 111 10 207 18 303 0 14 18 30 29 42 37 34 73 68 112 100 21 18 47 33 71 49zM3286 5843c-46-144-134-191-270-140-2 0-5 0-6 0-133 43-266 83-398 130-64 23-67 81-74 122 40-40 81-79 133-102 113-48 229-91 346-131 54-20 115 31 107 87 19 0 38-3 55 0 16 3 30 10 44 16-7 14-11 34-24 44-10 9-27 10-43 10-75 7-150 9-225 19-46 7-90 26-136 38 82 38 155 43 228-5 30-19 76-32 110-26 70 11 110-30 153-62zM2873 7341c-88 7-182-9-254 26-130 64-250 153-319 290-8 17-1 43-1 65 27-9 57-15 80-29 11-7 13-33 16-50 8-63 51-92 101-118 46-25 90-53 130-87 51-43 83-46 122 12 44 65 92 114 178 63 5-3 12-2 22-3-85-26-90-36-75-169zM5360 7769c-35-76-66-146-100-218-5-8-15-21-22-21-63-3-124-2-170-2 0 72 3 133 0 194-4 54 21 68 69 65 73-5 145-11 223-18zM7655 3649c-77-93-144-176-220-268-65 100-122 189-188 291 142-9 267-16 408-23zM1180 1010c-6 3-10 5-15 8 19 20 35 45 56 57 52 27 107 47 162 71 152 68 303 135 461 205 7-60 11-109-48-130-206-70-412-140-616-211zM2621 9100c3 0 7-1 11-1 23 36 59 68 65 106 5 38 15 64 50 66 27 1 54-16 81-25-47-41-71-69-41-122 7-11-25-44-35-68-11-30-25-62-28-93-3-22 13-46 23-73-66-16-108 23-143 54-12 10 7 56 10 86 2 23 4 46 7 70zM6037 2611c-58-9-112-19-168-24-117-13-233-26-349-36-43-5-51 7-53 54 159 26 316 52 475 77 50 8 99 13 95-71zM6314 3151c-161-162-373-225-526-156 164 90 333 140 526 156zM5016 2579c2-4 2-10 2-15-196-50-392-99-593-149 0 50 0 90 0 133 83 0 159 33 241-7 35-17 88-5 133 1 73 10 144 25 217 37zM1260 8277c-6-1-12-3-19-4-37 58-81 116-110 179-14 31-12 83 6 113 23 43 67 76 97 107 11-23 24-43 33-64 7-15 16-33 11-46-33-93-54-186-18-285zM7556 3861c-108-25-187-135-316-76 39 46 73 87 109 127 64 76 94 77 166 6 14-14 24-33 41-57zM2193 8706c-89 68-198 76-258 179 112 12 212 23 308 33-7-41-19-97-30-163-17 26-30 43-43 60-4-3-10-4-14-7 10-27 20-54 37-102zM5679 6224c-7-6-14-10-22-16-10 25-14 59-32 72-58 43-121 76-181 116-33 23-66 49-91 80-12 13-5 42-5 63 22 2 48 9 65 0 141-61 181-206 266-315zM1489 8924c4-33 8-70 15-114-91 0-128-82-180-149 7 67-71 121-8 193 50 57 100 90 173 70zM3203 7809c6-2 13-2 19-3 4-30 23-67 11-87-43-68-96-128-146-195-34 27-63 50-103 82 76 30 47 166 169 126 16 25 33 51 50 77zM4444 8085c37-116-110-150-100-255 0-3-10-8-16-10-64-23-127-51-192-66-124-27-249-45-375-65-18-3-40 4-78 8 27 20 32 29 41 29 116 11 232 21 348 31 94 9 170 48 226 128 46 68 97 134 146 200zM2189 9003c-8 3-15 7-22 10 24 54-1 90-46 110-28 13-67 20-96 13-28-7-51-39-90-69 33 60 46 119 119 115 56-3 74 20 53 71 84-5 139-57 152-126 7-35-46-83-70-124zM8000 8039c9 6 17 12 26 18 36-51 71-101 107-151 47-66 98-131 143-199 25-33 20-63-30-84-74 146-196 259-246 416zM4545 6641c5-3 9-6 13-10-27-83-53-166-77-248-64 29-124 56-182 82 83 60 165 118 246 176zM3113 5601c-27-31-123-50-175-28-40 17-83 28-124 37-93 17-168 64-229 126 177-44 353-90 528-135zM5626 2914c76-151 210-86 328-93-182-41-361-20-543 10 70 28 142 55 215 83zM7722 8231c-269-87-536-174-805-262-3 7-5 15-7 22 266 94 528 203 812 240zM1200 8069c-85-74-158-138-215-190 1 59 7 126 3 192-2 39 8 63 44 56 52-12 102-35 168-58zM4161 4151c2 7 7 16 10 25 25-13 55-23 77-40 46-36 89-76 130-116 73-73 145-149 229-240-185 101-300 254-446 371zM3771 4561c133-40 155-161 193-268-90 69-220 106-194 262 0 1 1 4 1 6zM2867 9044c1 32-3 59 6 80 12 38 28 98 53 102 58 12 74-43 77-93 1-29 0-57 0-89-49 0-90 0-136 0zM5142 6380c60 7 116 29 156 13 57-21 105-72 151-106-111-36-211-14-307 93zM2888 7598c-31 48-41 81 7 111 15 10 26 31 29 50 13 80 52 106 145 87-59-81-118-162-181-248zM1615 8825c-8 10-16 20-23 30 80 68 160 135 244 208 16-32 25-52 38-77-88-55-173-108-259-161zM5499 2469c0 7 0 13 0 20 184 23 370 46 556 69 2-9 3-19 5-29-186-30-371-66-561-60zM4232 4881c0 15 0 26 0 38 0 38 52 123 79 118 66-10 31-67 43-104 4-13-3-29-5-47-40-2-75-3-117-5zM6566 7036c106 8 116-90 180-126-17-30-31-53-54-92-44 79-84 146-126 218zM5179 2721c-146-34-279-64-410-94-2 7-3 14-6 23 130 37 252 114 416 71zM5700 2715c-1-7-1-14-1-21-119-7-238-16-355-23-1 9-1 17-1 24 113 83 239 0 357 20zM2894 7252c145 11 285 24 425 36-106-63-369-88-425-36zM2971 8178c27-17 42-77 33-140-8-69-28-89-91-110 18 78 38 164 58 250zM2568 6372c-19-126-36-254-55-384-5 1-21 4-37 7 22 133 27 264 92 377zM6390 8207c-149-65-282-119-413-175-2 5-5 10-6 16 137 44 243 166 419 159zM4630 5881c3-3 6-5 9-6-23-57-46-115-66-163-38 10-72 20-109 30 54 46 110 91 166 139zM7200 5026c-44-159-44-159-119-122-20 96 49 105 119 122zM4578 6426c25-10 40-17 71-30-28-47-52-93-79-139-82 73-10 113 8 169zM1479 1935c1-6 3-11 4-17-112-46-228-54-348-33 115 17 229 34 344 50zM2261 8207c-42-73-75-129-117-199-8 51-14 83-20 117 40 25 80 48 137 82zM7210 7306c-6-4-11-7-17-11-40 59-80 116-122 176 16 11 30 22 50 37 32-70 61-136 89-202zM2645 7544c46 54 89 106 133 159-77-192-77-192-133-159zM5195 2363c-103-30-199-60-296-89 119 84 255 122 296 89zM6158 7574c-5-13-10-26-15-40-81 37-161 74-241 112 2 4 3 8 4 13 85-28 168-56 252-85zM2595 6057c-50 58-33 173 43 285 0-49 0-91 0-134-97-20-39-91-43-151zM1592 1630c14-24 28-48 43-74-35-16-59-27-82-37-14 18-29 35-41 53 24 17 48 35 80 58zM6558 6864c-9-4-16-9-23-13-45 79-88 156-132 235 7 3 14 7 22 11 44-77 88-156 133-233zM4769 8314c-35 52-9 139 61 188-20-60-40-122-61-188zM882 363c59 26 99 12 120-51-60-26-91-13-120 51zM7509 3743c122 59 135 58 155 0-52 0-103 0-155 0zM3341 4964c4 69 28 92 73 75 12-6 18-35 27-53-32-6-62-13-100-22zM4895 5052c64 104 156 41 230 44-71-14-149-29-230-44zM2438 8218c7-5 14-10 21-15-17-41-34-81-52-121-7 0-14 2-21 3 0 25-7 52 1 73 10 23 33 40 51 60zM5271 2501c-9 8-17 17-26 25 23 20 45 42 69 62 1 0 14-13 23-19-23-23-44-45-66-68zM2854 6021c-76-30-90 27-109 77 36-26 73-51 109-77zM6240 7497c3 8 4 16 6 23 53 14 87-25 121-60-43 12-84 24-127 37z">
              <text:p/>
            </draw:path>
            <draw:path draw:style-name="gr1" draw:layer="layout" svg:width="0.427cm" svg:height="1.17cm" draw:transform="rotate (-1.5707963267949) translate (14.3095866173396cm 13.5238718173837cm)" svg:viewBox="0 0 428 1171" svg:d="M310 0c32 4 45 3 55 7 21 12 41 26 63 39-20 21-39 44-59 66-14 15-40 27-44 44-73 292-143 584-213 876-8 27-3 57-15 80-13 25-38 60-57 59-53-4-42-52-31-84 18-68 42-132 64-199 76-241 143-483 179-733 6-39 10-78 23-113 7-21 28-33 35-42z">
              <text:p/>
            </draw:path>
            <draw:path draw:style-name="gr1" draw:layer="layout" svg:width="0.194cm" svg:height="0.675cm" draw:transform="rotate (-1.5707963267949) translate (13.861508766286cm 13.3163652326602cm)" svg:viewBox="0 0 195 676" svg:d="M195 673c-61 12-75-15-83-61-35-179-76-357-111-536-5-25 9-75 17-75 36-4 73 4 109 13 3 1 5 52-5 56-48 21-45 56-35 96 33 153 66 305 97 458 5 14 6 30 11 49z">
              <text:p/>
            </draw:path>
            <draw:path draw:style-name="gr1" draw:layer="layout" svg:width="0.194cm" svg:height="0.155cm" draw:transform="rotate (-1.5707963267949) translate (20.282049219881cm 5.92626865671642cm)" svg:viewBox="0 0 195 156" svg:d="M78 79c-19-12-90 25-76-45 13-57 67-27 103-20 26 5 54 15 70 33 14 15 26 50 17 62-14 21-46 33-70 47-11-20-23-40-44-77z">
              <text:p/>
            </draw:path>
            <draw:path draw:style-name="gr1" draw:layer="layout" svg:width="0.196cm" svg:height="0.142cm" draw:transform="rotate (-1.5707963267949) translate (20.4695834003539cm 5.94057945566286cm)" svg:viewBox="0 0 197 143" svg:d="M42 0c54 29 101 49 144 77 11 9 9 42 11 65-22 0-47 4-68-2-33-11-65-28-93-47-16-10-36-29-36-44s23-29 42-49z">
              <text:p/>
            </draw:path>
            <draw:path draw:style-name="gr1" draw:layer="layout" svg:width="0.086cm" svg:height="0.165cm" draw:transform="rotate (-1.5707963267949) translate (20.3521955927296cm 6.15953467954346cm)" svg:viewBox="0 0 87 166" svg:d="M0 66c10-22 20-45 31-66 15 21 31 43 43 64 5 8 5 19 6 28 6 30 22 70-26 74-12 1-31-44-45-69-5-7 0-18 0-27-3-1-6-3-9-4z">
              <text:p/>
            </draw:path>
            <draw:path draw:style-name="gr1" draw:layer="layout" svg:width="0.103cm" svg:height="0.08cm" draw:transform="rotate (-1.5707963267949) translate (18.4238861187068cm 8.58521510096576cm)" svg:viewBox="0 0 104 81" svg:d="M0 8c3-2 6-5 9-6 7 0 14-3 20-2 25 6 50 12 75 18-21 21-41 41-62 63-15-25-28-49-42-73z">
              <text:p/>
            </draw:path>
            <draw:path draw:style-name="gr1" draw:layer="layout" svg:width="0.075cm" svg:height="0.231cm" draw:transform="rotate (-1.5707963267949) translate (13.9345182563938cm 10.3726338893766cm)" svg:viewBox="0 0 76 232" svg:d="M37 232c-10-2-23 0-26-6-31-43 6-184 65-226-10 77-20 149-30 219-3 4-6 9-9 13z">
              <text:p/>
            </draw:path>
            <draw:path draw:style-name="gr1" draw:layer="layout" svg:width="0.079cm" svg:height="0.109cm" draw:transform="rotate (-1.5707963267949) translate (13.8471931799903cm 10.6889025460931cm)" svg:viewBox="0 0 80 110" svg:d="M24 0c19 14 38 29 56 44-23 22-44 45-67 66-4-3-9-5-13-10 1-28 4-57 6-87 5-4 11-9 18-13z">
              <text:p/>
            </draw:path>
            <draw:path draw:style-name="gr1" draw:layer="layout" svg:width="0.083cm" svg:height="0.067cm" draw:transform="rotate (-1.5707963267949) translate (14.0075277465015cm 10.4642230026339cm)" svg:viewBox="0 0 84 68" svg:d="M3 13c27-4 54-9 81-13-7 23-7 53-22 66-9 7-41-10-62-17 1-12 1-25 3-36z">
              <text:p/>
            </draw:path>
            <draw:path draw:style-name="gr1" draw:layer="layout" svg:width="0.267cm" svg:height="0.547cm" draw:transform="rotate (-1.5707963267949) translate (13.5952388611871cm 8.94155399473222cm)" svg:viewBox="0 0 268 548" svg:d="M0 510c29-88 52-166 80-242 29-79 60-158 97-232 10-19 49-25 75-36 6 24 21 53 14 73-56 147-114 292-174 435-9 19-35 37-53 40-13 2-29-27-39-38z">
              <text:p/>
            </draw:path>
            <draw:path draw:style-name="gr1" draw:layer="layout" svg:width="0.232cm" svg:height="0.446cm" draw:transform="rotate (-1.5707963267949) translate (8.14958983432524cm 9.79304653204566cm)" svg:viewBox="0 0 233 447" svg:d="M190 447c-24-32-36-46-44-62-46-93-93-186-136-280-10-23-12-53-9-80 2-10 33-28 39-25 23 17 49 38 61 62 39 74 72 152 106 229 10 24 28 50 26 76-1 21-23 43-43 80z">
              <text:p/>
            </draw:path>
            <draw:path draw:style-name="gr1" draw:layer="layout" svg:width="0.264cm" svg:height="0.174cm" draw:transform="rotate (-1.5707963267949) translate (6.72805211516809cm 10.5858647936787cm)" svg:viewBox="0 0 265 175" svg:d="M0 3c152-24 175 113 265 170-60 15-199-77-265-170z">
              <text:p/>
            </draw:path>
            <draw:path draw:style-name="gr1" draw:layer="layout" svg:width="0.153cm" svg:height="0.169cm" draw:transform="rotate (-1.5707963267949) translate (17.0968312691009cm 7.15699736611062cm)" svg:viewBox="0 0 154 170" svg:d="M137 170c-23-17-34-24-43-33-21-21-45-40-61-64-16-21-23-49-33-73 30 7 66 6 89 23 27 20 48 54 64 86 6 13-8 36-16 61z">
              <text:p/>
            </draw:path>
            <draw:path draw:style-name="gr1" draw:layer="layout" svg:width="0.153cm" svg:height="0.115cm" draw:transform="rotate (-1.5707963267949) translate (16.9422229371079cm 7.13839332748025cm)" svg:viewBox="0 0 154 116" svg:d="M0 23c6-6 21-26 27-23 43 20 86 43 126 69 3 1-7 36-20 44-23 18-134-54-133-90z">
              <text:p/>
            </draw:path>
            <draw:path draw:style-name="gr1" draw:layer="layout" svg:width="0.064cm" svg:height="0.14cm" draw:transform="rotate (-1.5707963267949) translate (17.0925365932122cm 7.35734855136084cm)" svg:viewBox="0 0 65 141" svg:d="M14 0c46 31 65 112 39 135-6 4-20 8-24 5-12-8-29-21-29-31 0-33 9-67 14-109z">
              <text:p/>
            </draw:path>
            <draw:path draw:style-name="gr1" draw:layer="layout" svg:width="0.068cm" svg:height="0.116cm" draw:transform="rotate (-1.5707963267949) translate (16.9522438475149cm 7.53480245829675cm)" svg:viewBox="0 0 69 117" svg:d="M52 0c7 33 14 59 17 84 1 12-9 33-15 33-12 0-31-4-41-12-27-28-10-82 39-105z">
              <text:p/>
            </draw:path>
            <draw:path draw:style-name="gr1" draw:layer="layout" svg:width="0.113cm" svg:height="0.142cm" draw:transform="rotate (-1.5707963267949) translate (3.57862313012707cm 8.93153643546971cm)" svg:viewBox="0 0 114 143" svg:d="M114 81c-21 20-44 42-65 62-18-25-49-49-49-73 0-25 29-66 50-69 40-7 63 23 50 69 4 4 10 7 14 11z">
              <text:p/>
            </draw:path>
            <draw:path draw:style-name="gr1" draw:layer="layout" svg:width="0.095cm" svg:height="0.15cm" draw:transform="rotate (-1.5707963267949) translate (3.7847675727843cm 9.16766461808604cm)" svg:viewBox="0 0 96 151" svg:d="M7 0c81 27 109 79 75 126-10 14-36 27-50 24-13-4-30-28-32-44-1-34 5-69 7-106z">
              <text:p/>
            </draw:path>
            <draw:path draw:style-name="gr1" draw:layer="layout" svg:width="0.129cm" svg:height="0.118cm" draw:transform="rotate (-1.5707963267949) translate (11.595351455686cm 7.55483757682177cm)" svg:viewBox="0 0 130 119" svg:d="M0 7c56-14 106-11 129 50 6 17-6 42-9 62-20-3-48 0-58-12-25-30-41-67-61-101z">
              <text:p/>
            </draw:path>
            <draw:path draw:style-name="gr1" draw:layer="layout" svg:width="0.13cm" svg:height="0.12cm" draw:transform="rotate (-1.5707963267949) translate (11.4564902686183cm 7.78667251975417cm)" svg:viewBox="0 0 131 121" svg:d="M0 42c34-21 62-46 70-42 24 16 49 41 60 68 5 8-28 34-46 53-22-22-47-43-84-79z">
              <text:p/>
            </draw:path>
            <draw:path draw:style-name="gr1" draw:layer="layout" svg:width="0.126cm" svg:height="0.114cm" draw:transform="rotate (-1.5707963267949) translate (18.1304165996461cm 8.80130816505707cm)" svg:viewBox="0 0 127 115" svg:d="M0 56c33-27 56-59 67-56 25 9 59 33 60 55 2 20-30 55-51 60-16 3-42-30-76-59z">
              <text:p/>
            </draw:path>
            <draw:path draw:style-name="gr1" draw:layer="layout" svg:width="0.067cm" svg:height="0.125cm" draw:transform="rotate (-1.5707963267949) translate (14.5958983432524cm 6.16382791922739cm)" svg:viewBox="0 0 68 126" svg:d="M25 126c-9-9-22-17-23-26-3-33-2-67-2-100 18 6 43 7 49 19 20 37 39 81-24 107z">
              <text:p/>
            </draw:path>
            <draw:path draw:style-name="gr1" draw:layer="layout" svg:width="0.114cm" svg:height="0.401cm" draw:transform="rotate (-1.5707963267949) translate (4.2872446517613cm 9.37517120280948cm)" svg:viewBox="0 0 115 402" svg:d="M111 200c0 45 5 92-3 135-5 26-33 46-52 67-17-23-48-44-50-67-7-83-7-167-4-252 1-36 3-84 58-83 56 1 56 43 55 84-2 39 0 78 0 116-2 0-3 0-4 0z">
              <text:p/>
            </draw:path>
            <draw:path draw:style-name="gr1" draw:layer="layout" svg:width="0.086cm" svg:height="0.161cm" draw:transform="rotate (-1.5707963267949) translate (11.5037317033939cm 6.33412642669008cm)" svg:viewBox="0 0 87 162" svg:d="M50 162c-53-33-41-87-50-131-1-9 20-25 33-31 9-2 29 8 31 16 19 47 46 96-14 146z">
              <text:p/>
            </draw:path>
            <draw:path draw:style-name="gr1" draw:layer="layout" svg:width="0.135cm" svg:height="0.139cm" draw:transform="rotate (-1.5707963267949) translate (14.1463889335692cm 7.66789288849868cm)" svg:viewBox="0 0 136 140" svg:d="M0 0c70 1 135 53 136 96 0 14-11 39-23 41-17 6-47 3-54-8-22-37-38-79-59-129z">
              <text:p/>
            </draw:path>
            <draw:path draw:style-name="gr1" draw:layer="layout" svg:width="0.111cm" svg:height="0.125cm" draw:transform="rotate (-1.5707963267949) translate (14.3253337622648cm 7.81100087796313cm)" svg:viewBox="0 0 112 126" svg:d="M0 1c72-9 126 50 109 99-5 11-17 24-29 25-10 2-27-7-33-15-17-33-30-69-47-109z">
              <text:p/>
            </draw:path>
            <draw:path draw:style-name="gr1" draw:layer="layout" svg:width="0.101cm" svg:height="0.115cm" draw:transform="rotate (-1.5707963267949) translate (17.6966543348882cm 7.85965759438104cm)" svg:viewBox="0 0 102 116" svg:d="M102 59c-24 28-36 43-47 57-19-24-42-47-55-74-3-8 22-28 32-42 20 17 40 34 70 59z">
              <text:p/>
            </draw:path>
            <draw:path draw:style-name="gr1" draw:layer="layout" svg:width="0.118cm" svg:height="0.111cm" draw:transform="rotate (-1.5707963267949) translate (5.96073668972173cm 8.53226514486392cm)" svg:viewBox="0 0 119 112" svg:d="M119 72c-32 20-60 43-62 40-22-23-43-49-57-78-3-4 33-35 36-34 26 17 49 40 83 72z">
              <text:p/>
            </draw:path>
            <draw:path draw:style-name="gr1" draw:layer="layout" svg:width="1.006cm" svg:height="0.308cm" draw:transform="rotate (-1.5707963267949) translate (26.4377513270066cm 11.3271641791045cm)" svg:viewBox="0 0 1007 309" svg:d="M881 126c-83-40-166-27-246 7-110 46-217 100-327 146-83 36-171 44-255 1-69-35-70-138-6-178 22-15 53-41 66-35 29 14 57 43 69 72 4 16-28 44-48 74 19 0 49 6 75-1 53-15 104-33 153-55 99-44 193-100 295-136 103-35 209-27 306 30 43 26 53 71 37 114-8 21-37 41-61 48-50 17-59 4-58-87z">
              <text:p/>
            </draw:path>
            <draw:path draw:style-name="gr1" draw:layer="layout" svg:width="0.646cm" svg:height="0.209cm" draw:transform="rotate (-1.5707963267949) translate (26.3890783336014cm 10.3196839332748cm)" svg:viewBox="0 0 647 210" svg:d="M132 60c134 0 264-3 393 1 35 2 72 19 100 38 40 25 15 55-4 81-27 33-56 42-93 13-20-16-47-31-69-30-87 7-171 21-257 33-62 8-183-65-201-125-5-21 8-66 19-68 27-8 60 1 87 13 13 4 17 28 25 44z">
              <text:p/>
            </draw:path>
            <draw:path draw:style-name="gr1" draw:layer="layout" svg:width="0.078cm" svg:height="0.446cm" draw:transform="rotate (-1.5707963267949) translate (20.0529998391507cm 9.12902546093064cm)" svg:viewBox="0 0 79 447" svg:d="M69 0c-80 143-10 283 10 447-27-23-49-32-50-42-13-136-76-278 40-405z">
              <text:p/>
            </draw:path>
            <draw:path draw:style-name="gr1" draw:layer="layout" svg:width="0.098cm" svg:height="0.278cm" draw:transform="rotate (-1.5707963267949) translate (19.9456329419334cm 8.9859174714662cm)" svg:viewBox="0 0 99 279" svg:d="M96 1c21 105-76 178-69 278-8-3-18-4-27-7 26-90 52-182 77-272 6 0 12 1 19 1z">
              <text:p/>
            </draw:path>
            <draw:path draw:style-name="gr1" draw:layer="layout" svg:width="0.218cm" svg:height="0.731cm" draw:transform="rotate (-1.5707963267949) translate (22.6512787518096cm 11.7479016681299cm)" svg:viewBox="0 0 219 732" svg:d="M59 6c-37 117-13 226 39 332 41 84 77 173 113 260 18 45 7 69-60 134-6-10-17-22-15-28 46-118-50-204-71-306-20-97-50-192-65-289-4-35 23-73 36-109 7 1 16 4 23 6z">
              <text:p/>
            </draw:path>
            <draw:path draw:style-name="gr1" draw:layer="layout" svg:width="0.089cm" svg:height="0.225cm" draw:transform="rotate (-1.5707963267949) translate (22.2991153289368cm 11.6706233538191cm)" svg:viewBox="0 0 90 226" svg:d="M90 0c-9 63-14 127-26 192-3 13-23 23-36 34-8-11-23-23-25-36-15-55 34-159 87-190z">
              <text:p/>
            </draw:path>
            <draw:path draw:style-name="gr1" draw:layer="layout" svg:width="0.139cm" svg:height="0.16cm" draw:transform="rotate (-1.5707963267949) translate (21.2011098600611cm 10.9250307287094cm)" svg:viewBox="0 0 140 161" svg:d="M140 58c-40 40-71 71-103 103-12-16-34-30-37-48-4-38 56-118 82-113 17 6 30 29 58 58z">
              <text:p/>
            </draw:path>
            <draw:path draw:style-name="gr1" draw:layer="layout" svg:width="0.075cm" svg:height="0.139cm" draw:transform="rotate (-1.5707963267949) translate (26.2044072703876cm 7.41745390693591cm)" svg:viewBox="0 0 76 140" svg:d="M0 87c14-33 27-60 39-87 13 26 37 52 37 77 0 22-27 42-42 63-10-14-20-30-34-53z">
              <text:p/>
            </draw:path>
            <draw:path draw:style-name="gr1" draw:layer="layout" svg:width="0.062cm" svg:height="0.148cm" draw:transform="rotate (-1.5707963267949) translate (26.6438957696638cm 7.46467954345918cm)" svg:viewBox="0 0 63 149" svg:d="M63 67c-3 25-2 40-7 52-8 11-22 20-32 30-7-14-20-27-23-42-3-20 0-41 0-61 0-16 2-30 3-46 17 9 37 13 49 26 10 13 8 34 10 41z">
              <text:p/>
            </draw:path>
            <draw:path draw:style-name="gr1" draw:layer="layout" svg:width="0.075cm" svg:height="0.121cm" draw:transform="rotate (-1.5707963267949) translate (26.4033939198971cm 7.77522388059702cm)" svg:viewBox="0 0 76 122" svg:d="M76 67c-16 22-27 39-37 55-14-25-33-48-39-73-3-15 20-33 32-49 13 20 27 40 44 67z">
              <text:p/>
            </draw:path>
            <draw:path draw:style-name="gr1" draw:layer="layout" svg:width="0.071cm" svg:height="0.109cm" draw:transform="rotate (-1.5707963267949) translate (26.3919414508605cm 7.54482001755926cm)" svg:viewBox="0 0 72 110" svg:d="M22 109c-9-16-25-35-22-47 9-23 28-42 42-62 11 17 30 36 30 53 0 19-17 39-27 57-9 0-16-1-23-1z">
              <text:p/>
            </draw:path>
            <draw:path draw:style-name="gr1" draw:layer="layout" svg:width="0.104cm" svg:height="0.165cm" draw:transform="rotate (-1.5707963267949) translate (21.1109216663986cm 10.1164705882353cm)" svg:viewBox="0 0 105 166" svg:d="M93 0c26 73 7 125-44 162-10 8-32 1-49 0 3-13 1-30 9-42 24-37 53-74 84-120z">
              <text:p/>
            </draw:path>
            <draw:path draw:style-name="gr1" draw:layer="layout" svg:width="0.087cm" svg:height="0.161cm" draw:transform="rotate (-1.5707963267949) translate (19.8497185137526cm 7.561992976295cm)" svg:viewBox="0 0 88 162" svg:d="M0 110c6-34 6-53 13-64 13-17 31-32 49-46 8 20 20 40 25 60 3 13 0 29-4 40-9 22-21 42-33 62-19-20-39-40-50-52z">
              <text:p/>
            </draw:path>
            <draw:path draw:style-name="gr1" draw:layer="layout" svg:width="0.182cm" svg:height="0.226cm" draw:transform="rotate (-1.5707963267949) translate (23.1866816792665cm 8.70828797190518cm)" svg:viewBox="0 0 183 227" svg:d="M183 98c0 82-36 112-84 126-53 15-62-24-75-64-12-40-50-76 5-110 31-19 86-56 93-49 31 31 48 76 61 97z">
              <text:p/>
            </draw:path>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5cm" fo:margin-bottom="1.5cm" fo:margin-left="1.5cm" fo:margin-right="1.5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4-10-06T16:51:28.622000000</dc:date>
    <meta:editing-duration>P0D</meta:editing-duration>
    <meta:editing-cycles>1</meta:editing-cycles>
    <meta:document-statistic meta:object-count="46"/>
    <meta:generator>LibreOffice/4.2.6.2$Windows_x86 LibreOffice_project/185f2ce4dcc34af9bd97dec29e6d42c39557298f</meta:generator>
  </office:meta>
</office:document-meta>
</file>