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3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4.612cm" svg:height="3.145cm" svg:x="8.674cm" svg:y="6.378cm" svg:viewBox="0 0 4613 3146" svg:d="m3402 649c395 189 1009 162 1211 545-425 161-653 518-1249 508 6 291-7 431 38 623-115 173-302 631-663 780-155-429-264-905-624-1131-718 257-1214 737-1756 1172-334-735 210-1369 469-1874-216-132-648-42-820-117-68-270 321-402 469-584 337-123 653-98 1052-157 593-88 918-519 1366-390 187 54 268 236 469 312-106 109 69 159 38 313z">
              <text:p/>
            </draw:path>
            <draw:path draw:style-name="gr1" draw:layer="layout" svg:width="0.136cm" svg:height="0.237cm" svg:x="14.336cm" svg:y="7.806cm" svg:viewBox="0 0 137 238" svg:d="m41 0c128 56 99 87 78 234-147 34-139-175-78-234z">
              <text:p/>
            </draw:path>
            <draw:path draw:style-name="gr1" draw:layer="layout" svg:width="0.089cm" svg:height="0.123cm" svg:x="12.571cm" svg:y="8.859cm" svg:viewBox="0 0 90 124" svg:d="m11 0c42 10 26 78 79 78-17 109-124 2-79-78z">
              <text:p/>
            </draw:path>
            <draw:path draw:style-name="gr1" draw:layer="layout" svg:width="0.179cm" svg:height="0.313cm" svg:x="13.558cm" svg:y="9.6cm" svg:viewBox="0 0 180 314" svg:d="m40 0c39 0 78 0 117 0 44 159 41 302-157 314-7-128 70-167 40-314z">
              <text:p/>
            </draw:path>
            <draw:path draw:style-name="gr1" draw:layer="layout" svg:width="0.142cm" svg:height="0.314cm" svg:x="17.184cm" svg:y="9.679cm" svg:viewBox="0 0 143 315" svg:d="m1 0c162 9 162 203 116 313-169 26-104-182-116-313z">
              <text:p/>
            </draw:path>
            <draw:path draw:style-name="gr1" draw:layer="layout" svg:width="0.157cm" svg:height="0.157cm" svg:x="14.845cm" svg:y="10.417cm" svg:viewBox="0 0 158 158" svg:d="m0 3c102-12 170 13 156 116-35 31-88 43-156 38 0-51 0-103 0-154z">
              <text:p/>
            </draw:path>
            <draw:path draw:style-name="gr1" draw:layer="layout" svg:width="0.235cm" svg:height="0.226cm" svg:x="13.87cm" svg:y="11.169cm" svg:viewBox="0 0 236 227" svg:d="m236 31c-27 118-89 200-236 196 15-127 114-298 236-196z">
              <text:p/>
            </draw:path>
            <draw:path draw:style-name="gr1" draw:layer="layout" svg:width="0.201cm" svg:height="0.235cm" svg:x="16.09cm" svg:y="11.199cm" svg:viewBox="0 0 202 236" svg:d="m44 0c58 21 99 58 158 78-9 109-70 168-196 156-30-119 66-115 38-234z">
              <text:p/>
            </draw:path>
            <draw:path draw:style-name="gr1" draw:layer="layout" svg:width="0.195cm" svg:height="0.319cm" svg:x="17.109cm" svg:y="11.548cm" svg:viewBox="0 0 196 320" svg:d="m0 2c162-19 187 99 196 234-78 2-50 108-158 79-50-71 36-197-38-313z">
              <text:p/>
            </draw:path>
            <draw:path draw:style-name="gr1" draw:layer="layout" svg:width="0.232cm" svg:height="0.313cm" svg:x="14.923cm" svg:y="12.018cm" svg:viewBox="0 0 233 314" svg:d="m78 0c149-9 196 215 117 314-98 6-121-63-195-79 66-39 100-108 78-235z">
              <text:p/>
            </draw:path>
            <draw:path draw:style-name="gr1" draw:layer="layout" svg:width="0.196cm" svg:height="0.279cm" svg:x="17.381cm" svg:y="13.111cm" svg:viewBox="0 0 197 280" svg:d="m116 0c158 46 67 330-116 273 105-108 9-215 116-273z">
              <text:p/>
            </draw:path>
            <draw:path draw:style-name="gr1" draw:layer="layout" svg:width="0.273cm" svg:height="0.277cm" svg:x="16.134cm" svg:y="13.379cm" svg:viewBox="0 0 274 278" svg:d="m116 5c108-28 80 78 158 78-34 107-143 270-274 156 116-74 83-146 116-234z">
              <text:p/>
            </draw:path>
            <draw:path draw:style-name="gr1" draw:layer="layout" svg:width="0.273cm" svg:height="0.183cm" svg:x="15.08cm" svg:y="13.976cm" svg:viewBox="0 0 274 184" svg:d="m274 69c-31 92-190 160-274 79 56-85 198-238 274-79z">
              <text:p/>
            </draw:path>
            <draw:path draw:style-name="gr1" draw:layer="layout" svg:width="0.198cm" svg:height="0.193cm" svg:x="16.989cm" svg:y="14.756cm" svg:viewBox="0 0 199 194" svg:d="m199 32c-46 72-47 189-196 156-24-144 104-242 196-156z">
              <text:p/>
            </draw:path>
            <draw:path draw:style-name="gr1" draw:layer="layout" svg:width="0.242cm" svg:height="0.161cm" svg:x="15.702cm" svg:y="15.992cm" svg:viewBox="0 0 243 162" svg:d="m236 6c58 177-264 222-234 38 119 28 115-68 234-38z">
              <text:p/>
            </draw:path>
            <draw:path draw:style-name="gr1" draw:layer="layout" svg:width="0.237cm" svg:height="0.201cm" svg:x="14.338cm" svg:y="16.972cm" svg:viewBox="0 0 238 202" svg:d="m157 0c69 9 90 68 78 156-91-1-115 68-235 39-10-127 152-83 157-195z">
              <text:p/>
            </draw:path>
            <draw:path draw:style-name="gr1" draw:layer="layout" svg:width="0.196cm" svg:height="0.155cm" svg:x="17.614cm" svg:y="17.449cm" svg:viewBox="0 0 197 156" svg:d="m196 110c-95-16-84 73-195 39-20-140 210-232 195-39z">
              <text:p/>
            </draw:path>
            <draw:path draw:style-name="gr1" draw:layer="layout" svg:width="0.313cm" svg:height="0.151cm" svg:x="16.016cm" svg:y="18.454cm" svg:viewBox="0 0 314 152" svg:d="m314 40c-53 96-292 195-314 0 121 6 221-93 314 0z">
              <text:p/>
            </draw:path>
            <draw:g>
              <draw:path draw:style-name="gr2" draw:layer="layout" svg:width="18.009cm" svg:height="17.98cm" svg:x="1.495cm" svg:y="5.86cm" svg:viewBox="0 0 18010 17981" svg:d="m0 9688c25 612-10 1075 87 1622 428 2424 2121 4399 4125 5598 584 349 1364 523 2080 721 1771 488 4504 597 6471-441 1745-919 3656-2677 4440-4898 428-1213 748-2514 807-3926-106-1436-608-3630-1544-4958-1059-1498-3125-2858-4619-3215-457-110-1004-122-1520-157-2446-165-5353 255-7229 1683-597 455-1216 1136-1725 1857-350 495-823 1122-978 1651-423 1448-189 2935-395 4463">
                <text:p/>
              </draw:path>
              <draw:path draw:style-name="gr3" draw:layer="layout" svg:width="0cm" svg:height="0.096cm" svg:x="15.684cm" svg:y="9.932cm" svg:viewBox="0 0 0 97" svg:d="m0 97c0-37 0-66 0-97">
                <text:p/>
              </draw:path>
              <draw:path draw:style-name="gr4" draw:layer="layout" svg:width="0.079cm" svg:height="0.098cm" svg:x="17.479cm" svg:y="16.212cm" svg:viewBox="0 0 80 99" svg:d="m0 99c15-15 47-49 80-9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08T11:28:31</dc: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