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8cm" svg:height="18.258cm" svg:x="5.85cm" svg:y="1.285cm" svg:viewBox="0 0 18001 18259" svg:d="M5174 16472c22 71 76 84 143 86 126 5 252 12 376 25 70 8 140 30 204 45-48-196-142-283-357-320-15-2-33-5-43-13-130-115-278-214-340-388-26-75-59-147-88-221-13-29-24-58-35-89 11-5 22-11 32-16 43 76 102 148 123 229 41 165 174 254 272 372 24 28 70 36 106 50 78 26 154 49 231 74-22-43-51-96-79-150 10-5 18-10 27-14 89 139 179 280 269 421 63 97 126 195 193 289 14 19 54 18 79 33 18 11 44 36 41 50-5 30-26 59-42 94 81 72 178 155 273 239l-4-4c25 84 48 167 76 250 30 94 70 186 90 283 4 26-54 84-92 93-74 18-154 11-237 15 44 102-6 146-108 159-23 1-45 19-68 26-261 80-278 75-454-135-59 52-112 119-181 154-239 123-243 107-380-53-29 51-48 125-95 156-56 36-139 52-207 45-135-16-269-52-402-83-188-42-381-71-561-136-182-64-342-16-509 34-126 37-250 62-385 48-203-20-406-29-603-92-62-21-77-47-66-116-59 11-117 14-170 32-80 27-85-18-78-74 6-51 22-99 30-134-109 10-214 28-319 28-133-1-251 40-369 95-52 25-110 45-153-27 70-109 141-220 213-329 29-44 53-83 2-131-13-14-11-56-2-79 18-55 40-109 64-160 29-60 57-107 31-187-21-65 23-152 39-225-61 12-126 47-170 30-32-12-38-94-57-150-88 80-61 200-76 305-7 1-15 1-23 3-6-31-14-61-16-93-8-134 16-254 137-338 89-61 98-165 109-260 7-55-30-72-77-47-46 23-91 50-131 83-17 12-27 48-21 69 11 48 32 95 50 142-10 4-20 8-29 13-28-61-67-119-80-184-14-64-5-133-5-201-70 78-174 139-147 275 4 23 1 52-10 72-66 127-14 250 15 373 3 10 6 21 11 39-95-69-153-303-118-405 16-47 12-103 5-155-11-73-34-145-50-217-4-23-7-53 4-73 100-160 34-347 81-515 13-46 13-97 34-138 62-126 55-256 42-387-6-67-41-97-96-57-114 87-223 183-333 275-13 11-22 29-31 43-11-1-21-4-31-6 4-29 0-63 15-84 35-45 76-88 122-123 91-69 109-163 109-293-69 53-123 93-185 140-80-87 51-188-25-290-43 80-85 153-121 228-42 84-74 175-121 257-20 38-64 63-98 94-26-42-74-83-76-126-2-122 3-245 21-365 49-318 104-633 155-949 3-11-2-22-3-35 61-110 127-218 182-331 10-21-18-60-27-90-29 19-79 33-84 56-29 122-47 245-70 367-11-35-31-68-31-103 1-77 12-153 19-233-148-15-39-87-22-145-126 99-160 159-220 342-4-71-11-143-9-215 1-73 5-147 16-220 13-73 35-146 32-229-41 74-83 150-128 224-16 23-46 38-68 56-11-29-29-56-30-85-3-94 5-190 2-284-8-241 72-463 166-679 43-99 88-195 131-293 83-197 35-391-8-586-17-71-19-133 30-198 25-33 25-86 31-131 15-130 43-254 92-380 55-140 65-297 94-446 7-36 11-74 21-110 15-62 14-112-62-134-60-18-64-56-27-106 38-51 70-106 101-158-52-42-102-82-160-129 144-107 250-238 432-235 22 0 57-40 64-68 44-181 132-341 215-504 65-129 6-262-44-386-23-59-44-119-73-198-18 9-58 21-90 45-44 33-80 44-109-2 50-211 238-258 390-349 45-27 80-76 111-120 25-35 43-76 54-117 11-45 24-100 7-138-10-25-73-31-113-36-32-4-65 16-98 16s-82-3-93-23c-12-22 2-67 17-95 43-77 101-138 192-160 27-7 54-26 97-47-67-33-116-60-195-100 69-45 116-94 172-112 148-45 188-99 158-248-8-43-17-85-33-125-68-160-13-298 73-431 97-149 137-315 175-486 24-107 85-206 126-301-53-34-115-72-177-111 6-10 11-19 17-28 19 12 38 23 56 36 103 75 165 67 259-12 67-55 145-102 223-140 78-36 97-80 64-156-11-23-11-51-17-77 10-3 18-7 28-11 22 55 46 109 65 156 126-41 255-77 377-129 40-16 63-74 94-116 16-22 30-47 66-63-14 50-28 99-47 166 91-9 171-14 251-24 11-1 27-18 28-29 7-65 8-130 12-195-9-1-19-2-29-5-15 43-30 85-45 128-6-1-11-2-17-2 4-41-2-86 16-118 64-110 129-218 255-283 72-38 116-126 171-191-7-8-14-16-19-25-106 58-213 115-330 178 69-106 177-150 265-216 91-68 186-132 296-208-90-29-148-47-228-73 34-15 44-23 49-21 155 67 257-13 350-123 21-26 44-51 62-80 57-91 126-128 231-76 26 14 67 10 98 0 154-54 309-113 479-87 65 11 92-16 109-86 28-113 80-221 119-326 1 0-22 0-73 0 40-81 75-149 113-223-38-5-72-9-107-13-33-120 82-301 293-456-66-40-125-91-192-108-61-15-131 7-196 13-4-11-8-22-12-32 72-36 145-73 217-109 5 7 11 15 16 22 0-22 0-46 0-68 105-7 111-16 54-109-19 11-40 28-62 30-21 2-44-12-66-19 12-19 22-55 37-57 83-12 168-15 251-24 184-24 372-31 506-190 82-99 88-145 11-250-21-29-46-54-72-83-4 58-142 130-184 94-11-9-5-61 8-72 82-62 159-135 277-124 37 3 76-10 124-17-25-49-47-88-65-128-25-58 1-90 59-93 56-4 108 3 127-73 5-14 68-12 125-22-32-26-53-48-79-62-66-37-47-66-4-112 77-80 186-69 276-111 14-5 48 27 66 46 74 79 83 72 150 0 56-62 135-102 220-163 0-36 0-101 0-191 61 53 103 87 150 126 26-83 71-77 134-44 91 48 187 84 281 126 9-5 18-9 28-13-12-72-28-144-37-215-4-28 2-57 4-85 26 4 62 0 76 15 70 78 167 43 250 63 14 4 38-22 52-39 20-25 33-55 55-94 39 46 69 79 103 117 24-12 47-31 71-34 24-4 65 0 75 15 37 58 80 54 133 26 31-16 67-26 103-37 15-5 42-12 50-5 94 91 196 69 301 26 102-42 148-14 148 81 54-4 109-8 163-11-20 56-40 111-60 166-4 10-12 19-22 39 42 0 76 0 115 0 0 29 0 48 0 72 7-5 12-9 19-11 101-58 200-117 303-170 13-9 35 0 55 0-7 18-7 41-18 53-50 54-105 104-155 158-23 25-40 57-54 91 97-114 220-144 368-135-3 38-4 73-9 120 25-30 42-50 46-54 59 19 106 35 162 53 4 27 15 69 13 109 0 119 93 139 173 185 47 26 80 86 109 135 36 63 65 127 93 194 15 36 20 74 27 113 6 39 9 77 11 115 174-3 299 27 275 213 93 9 184 19 291 29-4 67-6 136-11 210 115 26 242 24 322 138-44 26-76 44-113 68 41 19 70 33 124 59-60 34-106 59-156 87 71 73 62 142-21 202 5 7 7 16 9 15 116-3 161 98 224 164 38 42 69 61 121 50 119-23 215 4 276 119 22 41 53 52 104 52 168 0 337 11 505 21 24 2 46 24 68 35-11 20-19 43-35 59-9 11-27 14-36 26 136 22 819 317 894 394-17 22-36 44-59 75 26 18 48 40 76 48 99 31 138 154 256 163 24 2 40 89 60 137 55-17 119-57 157-40 35 15 42 92 60 142 118-33 143-27 152 97 15 207 179 315 272 463 16 0 23 3 27 0 108-80 126-73 145 58 9 45 7 91 11 137 11 109 67 159 177 160 104 1 217 83 204 177-24 175 64 290 166 406 166 187 308 388 397 623 69 184 227 267 383 350 105 55 205 99 181 244-2 11 7 31 18 38 97 69 125 172 147 282 7 29 26 63 49 80 116 85 167 192 184 340 12 114 79 230 142 331 112 176 234 346 366 505 72 84 177 138 267 207 3 1 5 3 7 5 125 111 125 114-18 192-24 14-43 32-75 54 61 49 112 97 170 134 97 61 99 71-4 143 132 137 262 275 434 363 98 50 167 127 223 223 75 125 159 246 235 371 19 33 28 75 48 137-80-28-132-47-185-65-4 4-7 7-11 11 47 55 97 109 143 166 46 59 93 120 135 184 40 59 72 124 108 188-13 11-25 22-38 33-54-39-107-78-186-131 34 59 56 95 77 134 20 34 40 69 54 106 61 153 36 191-134 195 140 301 214 613 193 944-2 59-22 116-38 201-144-149-171-352-352-443 0 76 1 148-2 219-1 24-18 70-26 70-30-2-68-10-88-31-67-66-126-139-201-224 10 75 22 129 22 183 2 85-70 59-150 55 45 51 66 84 95 106 61 47 49 94-5 123-72 39-152 61-227 90-1-3 14 10 26 24 18 18 35 37 52 56-28 16-54 40-83 45-96 13-192 19-299 29 22 27 38 52 57 74 57 64 52 93-32 107-80 12-164 6-246 0-99-10-198-31-313-49 30 43 55 75 88 122-222 94-436-11-668 3 77 37 139 66 200 96-3 14-7 28-10 40-157 5-316-38-465-74-150-38-289-132-450-209 77 159 153 310 228 464-44 68-111 42-173 42-294 1-554-112-830-256 40 72 71 126 113 202-45 3-81 12-114 5-57-13-109-41-166-56-72-18-133-57-224-22-70 27-170-18-257-32-74-11-149-24-255-39 73 174 138 326 203 482-32 24-32 24-141-27-54-25-109-50-164-75-10 6-20 10-29 15 34 101 48 216 103 303 169 261 230 558 303 851 5 22-11 51-18 76-22-9-53-12-65-30-86-125-207-217-269-366-36-85-161-133-248-192-15-11-45 0-77 1 29 193 216 296 356 439-105 82-204-5-303 18 40 62 80 123 120 183 9 12 29 33 41 30 109-18 217-41 330-63 8 66-56 69-110 80-53 12-107 19-172 30 20 32 31 51 43 72-7 7-12 19-18 19-48 2-98 9-142-2-222-59-443-121-683-74-2 24-3 53-5 91-47 3-94 6-139 7-3 7-7 14-10 21 93 69 185 137 278 206 19-11 38-29 58-29 170 1 341 6 511 10 154 4 281-43 356-194-44 160-146 245-307 249-153 5-306 4-459 5-50 0-96 2-118 64-7 21-47 36-74 40-221 33-444 55-662 97-177 33-348 90-532 138 47 68 24 94-40 112-124 36-247 80-372 120 363 362 843 265 1317-57-36 42-64 96-106 125-209 138-449 188-689 237-21 6-45 6-64-1-110-39-199-11-297 55-61 40-160 22-237 43-123 32-245 72-365 112-83 28-163 64-242 113 60 0 120 0 181 0 3 11 6 23 9 32-111 93-267 86-401 165 53 19 99 34 144 55 20 8 36 28 52 41-15 16-30 40-48 43-78 13-156 28-234 21-161-13-310 15-440 113-22 18-24 60-40 86-13 21-32 47-50 50-32 4-65-9-98-14 11-22 18-47 32-65 159-198 384-221 613-232 23-2 47 0 72 0-2-11 1-20-3-22-32-38-65-75-99-111 45-21 89-43 136-59 39-14 80-21 119-31-28-36-51-65-74-95 34-21 69-46 106-61 119-48 236-101 359-135 113-33 233-43 349-69 71-17 140-47 209-71 0-12 1-25 1-37-76-50-153-97-226-149-28-20-50-47-75-71 29-23 57-56 90-69 91-33 186-58 279-87 16-5 45-18 44-26-4-125 102-114 173-140 139-51 280-102 425-135 133-31 271-39 406-57 82-11 162-22 249-33-75-192-286-213-402-340 3-10 5-19 8-30 55 0 111 4 164-2 29-2 79-18 80-31 10-83 67-78 123-76 181 4 366-23 542 55 29 11 62 11 121 22-89-131-164-239-255-372 109 18 199 32 287 46 4-7 8-14 11-22-26-27-58-50-77-82-62-102-125-206-180-313-77-155-38-325-48-490-3-45 0-92 11-136 5-27 29-49 46-72 8 27 22 56 23 85 1 67-8 134-4 201 4 59 23 117 33 175 22 137 124 203 229 270 93 58 188 109 213 236 11 52 70 94 117 135-41-207-54-422-185-597-128-168-139-375-200-565-4-12 11-43 19-43 17-2 39 7 54 17 65 47 129 94 194 141 8-7 15-14 23-21-50-125-99-251-149-376-3-6-14-12-22-15-116-47-232-92-347-138-11 116-11 116-196 111 43 34 73 58 108 87-58 70-107 11-155-3-4-4-8-10-12-14-42-122-134-196-252-262 20-25 33-45 49-67-111-132-213-280-413-301-49-6-100-32-141-59-112-74-225-147-326-235-55-49-86-126-127-191 10-10 18-19 28-28 22 16 48 27 63 47 152 210 347 358 604 415 139 30 223 130 313 225 59 62 124 118 184 180 23 23 36 59 62 81 27 25 62 50 97 58 17 4 42-30 64-47-49-33-85-58-122-84 4-8 8-17 13-25 350 58 665 268 1040 241-27-35-61-67-83-105-11-20-2-50-4-75 24 4 49 1 67 11 26 15 48 39 69 61 122 123 187 156 371 189 12-77-76-181 59-231-8-7-15-14-23-16-182-61-261-231-376-362-16-20-20-53-23-80 0-9 34-28 39-25 20 18 37 41 55 62 92 104 182 211 280 309 55 56 141 86 187 147 99 133 241 179 386 220 111 29 228 34 372 55-44-87-82-147-104-212-30-91-63-185-70-279-6-88 33-96 105-43 136 101 272 205 446 240 14-117 27-121 143-103 192 32 386 56 579 82 7-13 14-25 19-38-26-22-55-41-81-64-31-27-62-53-84-85-32-47-81-105-20-155 62-48 94 27 120 61 101 125 249 119 383 151 69 16 142 16 239 26-33-62-58-99-73-139-9-24-14-60-2-78 11-15 47-21 71-19 72 5 142 18 212 28 3-7 6-16 7-23-29-23-62-44-87-71-15-20-30-52-25-72 6-17 42-35 63-35 73 3 146 17 219 19 31 0 61-16 93-24-13-29-25-57-39-85-17-36-43-67-52-105-32-112-60-130-180-87-8-52-15-101-26-178 131 59 236 108 344 158 1-86-105-169-27-295 112 97 221 191 335 288 16-94-51-209 77-274-97-130-229-253-120-456 62 158 138 297 168 445 36 173 224 213 265 372 40-221 7-427-87-626 5 51 9 102 13 153 4 54 8 108-6 167-9-26-23-52-29-80-18-97-27-195-52-289-15-56-53-107-80-160-11-23-22-45-18-83 22 14 43 29 90 60-90-263-150-510-375-666 138 4 145 4 207 129 50 99 86 202 134 300 11 24 43 42 69 53 36 15 75 21 112 32 7-7 14-13 21-20-41-70-76-146-126-211-27-36-37-107-113-94-12 3-36-39-47-62-23-47-40-97-61-144-47-109-66-238-200-293 26 3 53 6 79 8 4-5 8-12 11-18-61-45-122-89-184-135 0 134 7 253-3 372-4 41-41 84-74 116-8 8-57-24-100-43 191-120 85-275 79-415-1-20-15-41-18-62-3-22-8-56 3-65 18-12 51-15 73-9 39 9 80 23 108 48 97 86 213 105 347 102-168-214-278-467-531-606-123-68-226-173-338-262-53-41-58-88-13-136-187-192-187-192 10-355-52-41-97-83-149-114-119-65-207-156-280-269-115-181-245-351-354-535-44-75-51-171-69-260-19-88-57-164-138-204-61-31-83-69-90-134-12-111-16-237-181-213-2-15-7-22-5-28 54-181 23-251-180-344-157-72-317-152-454-258-76-58-124-155-225-188-60-21-120-40-189-64 117-55 200 3 281 60 79 55 154 117 230 177 8-7 18-14 26-20-89-148-169-300-265-440-85-123-185-234-282-349-61-70-59-148-40-232 23-103-4-145-102-175-32 58-74 90-141 58-144-68-287-137-431-205 1-7 4-15 5-23 104 38 208 76 321 117-22-110-40-199-57-286-5-1-11-3-15-4-7 61-14 123-22 193-90-17-83-105-116-156-68-102-120-217-193-315-45-59-80-109-75-186 3-42-15-86-25-129-9 0-21-1-32-1-11 40-22 81-35 120-6 18-20 32-31 48-14-16-39-31-41-49-11-82-16-166-22-249-11 1-23 3-34 4 5 22 7 43 11 65-138 54-230-63-343-109 44 3 88 7 145 11-27-14-49-19-53-30-44-125-143-115-243-104-57 5-113 11-171 17 0-12-2-23-3-34 88-15 177-30 269-45-5-7-11-20-20-24-127-61-254-120-381-179-96-45-191-64-290-7-10 5-31-9-50-14 52-61 235-86 316-53 62 27 126 50 191 65 33 9 70-4 102-26-137-62-272-124-409-186-11-6-23-7-34-13-144-88-282-108-444-26-96 50-221 40-334 45 80-92 191-77 273-89 39-65 71-118 110-184-157 0-315 3-474-1-33 0-82-14-97-38-72-108-154-168-291-130-54 16-107 9-137-58-15-29-59-45-90-66-7-6-25-4-25-8-9-125-132-63-196-121 10-19 21-42 32-64 11-10 22-18 32-28 21-18 41-35 72-60-42-35-79-64-120-99 42-29 77-51 111-73-65-65-120-22-176 0-22 9-50 7-75 4-4 0-12-40-5-46 16-14 40-16 60-25 64-26 127-53 191-81-2-11-3-22-4-33-54 5-108 8-162 16-59 7-124 9-179 32-49 19-85 66-127 102-50-63-38-123 51-146 73-21 147-28 232-42-112-38-2-112-35-179-36 26-68 51-102 73-33 24-69 44-104 65-7-7-12-14-18-21 40-38 81-77 122-116-105-51-192-16-336 126-7-6-13-11-20-18 29-36 52-86 91-106 85-47 110-119 80-199-33-86-112-103-199-75-8 3-18 0-33-1-10-24-19-49-37-92-31 32-61 53-78 82-16 30-18 68-26 108-73-60-51-179 37-214 72-30 64-67 40-115-96 50-193 99-288 148-6-7-11-16-15-22 45-34 89-72 139-100 117-66 122-76 66-206-15-34-2-94-25-109-67-48-147-81-241-131-4-36-11-101-18-156-54-42-141 78-160-53-35 0-74 0-125 0 29-44 47-74 67-105-5-8-10-18-14-26-64 27-131 48-187 87-51 39-88 97-142 157-55-142 2-229 95-324-160 48-190 204-306 295 0-53 0-84 0-106-44 41-87 86-134 126-94 81-95 87-3 164 14 11 25 25 26 26-27 87-53 163-76 239-29 101-85 146-194 130 103-47 146-124 167-222 29-133-4-180-141-188-22-1-44-4-50-4 25-58 49-113 73-169 23-49 45-101 67-150 20-47 41-94 51-151-101 68-185 149-249 252-8-5-16-9-25-13 21-39 38-79 61-115 69-106 140-211 210-316 3-4 0-11 1 7-138-13-270-28-403-37-22-2-52 5-66 20-10 13 3 42 5 79-99-73-143 14-203 65-45 39-62 25-80-73-116 29-103 159-188 224-23-21-48-45-81-76-64 85-123 172-191 252-22 27-69 32-124 56 0 3 0 32 0 59 28-4 55-10 83-11 28-3 55-1 83-1 1 9 1 18 3 27-47 22-96 46-148 71 25 103 110 138 192 175 172 80 196 201 52 355 11-37 18-74 32-111 26-75 24-130-58-175-105-55-228-94-264-251-59 50-103 87-147 123 49 91 140 159 114 287-47-94-85-171-126-255-64 31-116 56-169 84 69 80 132 152 196 224-10 8-18 16-28 25-72-86-144-172-220-261 7 22 18 42 18 63 0 17-15 35-34 75-51-112-95-201-133-292-51-124-150-195-261-258-45-25-81-65-127-93-27-18-63-25-95-36-6 11-10 21-14 32 82 72 165 141 243 216 75 73 163 139 174 261-138-195-304-353-542-416 13 12 27 25 41 36 7 5 21 7 23 14 69 163 286 168 354 337 33 80 95 149 137 226 16 34 8 80 27 112 17 27 56 38 89 58-17 68-50 46-87 13-40-36-80-71-125-108 0-30 16-80-2-111-71-123-123-263-274-316-34-12-67-30-102-41-22-7-48-16-68-9-78 27-156 58-232 89 35 183 214 174 347 219 113 38 202 97 275 166-51 97-98 185-154 288-34-20-78-46-110-64-30 30-58 59-86 87 2-28 16-61 3-80-25-39-62-71-109-122 65 20 112 38 160 46 47 8 96 5 165 8-61-74-101-125-141-175 7-7 14-13 19-20 43 31 84 63 127 93 64-75 64-75-77-149 9 25 15 40 22 55-171-151-362-177-576-112 17 29 35 60 58 97 88-57 178-95 261 14-19-4-39-7-58-13-91-25-162 32-156 125 1 20 1 44-6 63-35 105-290 281-401 290-100 9-199 31-299 49 3 13 4 27 7 41 153-21 308-41 461-63 3 8 5 16 6 24-187 74-413 50-576 219 134 114 330 145 425 341-37-30-58-43-74-59-123-114-176-118-303 4-67 66-114 153-185 251 61 0 90-1 119 0 19 2 37 9 57 11-6 20-7 42-17 58-29 51-62 103-79 163 56-65 112-129 165-190 16 51 40 88 36 121-4 31-36 61-62 83-133 116-250 239-253 445 51-21 98-43 146-58 25-8 53-4 79-5-14 24-24 53-43 70-69 59-142 112-210 171-29 25-52 58-73 92-57 91-128 160-236 192-25 7-46 40-60 66-16 29-19 64-33 94-41 87-47 88-147 68 17 80 35 157 53 235-9 2-19 5-29 8-30-83-60-166-92-249-4 0-10-1-15-1-3 38-7 77-11 123-109-7-173-82-234-165-8 3-18 6-27 9 9 52 9 106 27 154 53 132 112 259 167 387 4 11 4 22-8 40-68-127-134-254-202-382-41 64-70 121-109 170-48 59-51 122-34 190 19 83 40 166 45 254-23-62-53-123-67-186-17-69-53-100-120-95-3 4-10 11-9 15 86 182 10 376 33 562 10 73-1 152 87 203 0-139 0-277 0-417 10 0 18 0 28 0 57 180-33 376 35 555 9-1 20-1 30-2 0-145 0-290 0-442 15-20 40-54 80-108 7 52 18 91 14 127-24 192-17 242 74 416 7-155 16-306 23-455 9-3 17-4 27-7 13 25 25 50 44 89 40-126 71-244 118-355 29-74 77-141 124-205 58-76 122-145 186-214 46-50 99-94 148-141 9 3 15 7 24 11-4 21-3 47-15 61-114 110-230 220-343 330-25 26-48 58-59 91-57 172-114 344-159 518-17 63-3 133-3 201 11 0 21 0 30 1 7-29 14-57 23-84 6 0 15 1 22 1 23 212-21 422-25 634 95 31 120-40 130-102 27-168 45-338 84-506-10 135-20 269-32 403-4 52-18 103-18 154 1 28 24 56 50 79 51-200 45-406 155-583-25 115-57 228-76 344-13 82-17 166-9 247 4 39 46 75 73 111 57 73 130 138 170 220 90 182 231 311 384 436 142 116 275 248 398 384 86 97 72 205-11 307-17 21-29 46-46 68-123 166-116 162-18 337 45 79 53 178 72 268 4 22-12 61-30 71-79 47-159 106-245 123-201 37-335 160-435 321-118 195-270 342-479 437-43 19-80 82-94 133-27 105-49 214-52 323-4 123 174 286 311 297 227 18 452-1 671-66 218-65 437-44 656-33 255 14 511 65 765 60 194-2 400-35 580-110 131-54 229-192 339-297 52-50 64-112 56-189-11-103 2-208 9-311 2-17 25-33 38-50 11 15 31 32 31 47-1 76-15 153-9 229 4 53 30 105 49 156 7 21 35 50 29 56-17 20-44 36-69 51-18 9-41 14-53 27-86 92-159 199-257 273-85 65-194 109-299 134-174 41-353 83-530 81-253-1-505-48-758-66-247-17-490-1-732 75-126 40-264 46-398 49-66 2-98 20-130 71-18 27-58 40-88 59-5-7-12-14-19-22 14-39 26-77 41-122-39-20-76-40-114-60-76 120 48 275-82 380 15-148-63-262-116-387-58-140-69-300-97-453-2-16 22-36 25-56s3-56-8-63c-22-11-53-7-95-11-27-90-57-194-86-299-10 3-19 6-28 8 32 107 64 212 97 317 25 76 86 162 66 224-22 70 13 119 9 177-11 188 95 337 157 500 4 11 8 21 0 38-51-78-102-156-153-234-6 1-10 4-14 5 32 182 66 364 97 546 16 97-22 173-115 215 65-125 36-240 22-360-30-285-112-546-254-795-81-145-134-305-203-458-72-161-88-336-126-505-11-47-20-98-13-145 40-276-152-514-405-612-97-37-196-64-296-94-1-152-88-276-203-380-117-106-250-196-371-297-115-97-214-202-263-354-42-137-118-262-179-394-21-47-39-95-66-161-42 94-90 168-54 269 34 96 58 194 77 292 14 70-16 121-85 155-60 27-114 69-177 109 38 29 72 54 99 74 112-60 152-193 257-250 12 11 25 24 37 35-48 61-96 121-146 181-12 14-35 20-41 36-49 105-157 109-244 150-53 25-100 62-164 103 97 16 164 26 232 38 64 13 89 57 77 115-16 80-41 159-63 238-8 27-21 55-32 82 8 7 18 14 26 21 69-79 139-157 206-237 47 41 44 114-4 150-105 76-208 156-320 241 0-25 0-53 0-83-105 48-206 95-332 153 49 7 71 11 93 14 101 15 102 22 80 120-8 36 5 83 23 116 100 191 126 369 4 569-88 147-131 320-194 480l1-1c-109 42-240 18-331 111-27 25-56 47-96 83 49 18 85 31 119 45 18 8 49 20 49 30 0 21-14 43-28 59-44 54-91 105-145 168 124 45 135 129 117 233-47 265-95 528-185 784-43 125-67 261-5 395 13 33-6 81-10 123-10 1-21 1-30 3-14-27-29-53-46-85 14 116 24 228 39 339 23 172-39 324-115 474-152 293-253 597-210 959 84-127 159-239 235-350 14-21 34-37 51-55 11 25 35 52 30 74-15 75-34 148-59 220-30 90-102 178 12 265 23-34 45-77 75-114 19-22 65-54 75-47 29 20 53 55 65 90 11 35 2 77 2 117 33 11 68 23 115 39 124-273 135-575 214-863 61 105 33 244-184 957 21 16 40 31 58 47-19 9-38 20-59 31-231 328-450 1335-367 1700 47-83 82-145 118-209 74-130 158-254 216-391 32-74 30-167 25-251-4-87-36-174-50-263-6-36 5-74 10-125 117 174 109 384 109 858 58-17 117-35 201-60 47-109 20-250-2-394 64 3 91 11 82 79-9 83 2 169 6 253 3 62 8 126 14 191-40 0-68 0-96 0-5 30-11 60-15 80 79-8 156-17 246-25 54-189 58-402-15-616-22-62-22-64 41-86 71 160 86 332 79 502s-34 338-65 512c-8-37-16-76-21-94-64 302-142 622-149 951 0 47 15 93 28 166 72-86 155-120 152-230-3-48 54-96 67-147 31-108 53-219 76-328 11-55 20-112 29-167 9 1 18 3 28 4-23 180-47 359-70 550 31-18 66-39 99-58 50 110 4 218-66 318 66 0 128 0 204 0 32-150 65-310 98-470 43 358-87 684-201 1013 11 4 23 8 34 14 51-57 102-114 153-169 10 3 20 7 29 11-5 37-11 75-18 112 3 0 6 0 9-1-4 87-9 172-13 255 126-80 252-161 379-243 5 7 11 15 16 24-101 74-219 134-298 226-79 94-119 221-171 328 38-16 77-29 116-45-13 42-20 87-40 125-94 167-191 333-277 479 163-22 335-38 502-74 74-17 150-63 210-114 138-119 239-282 418-351 10-4 21-4 36-1-203 166-438 309-394 622 315 12 452-228 614-437-14 116-93 194-158 279-65 86-135 169-196 267 338 90 667 139 1003 22-82-108-234-145-276-309 117 121 232 214 382 255-39-36-83-68-116-109-23-29-30-71-46-106 32-11 64-23 96-34 11-4 23-5 59-15-68-54-121-98-178-141-41-32-87-56-127-91-55-47-44-108 26-119 68-11 140-4 207 6 82 11 161 34 241 54 4-7 8-14 13-21-91-73-180-148-270-223-10-6-25-8-33-16-36-39-71-79-107-119 40-17 79-34 118-50 105-40 210-84 317-116 62-18 131-16 206-25-47-95 4-118 86-127 60-5 118-20 186-32-16-31-28-55-44-92 115-14 221-28 327-42-456-272-679-670-664-1204-14 2-28 6-41 9 0 118 0 236 0 354-13 1-24 3-36 4-54-146-108-293-166-452-14 49-25 85-36 125-112-3-108-96-135-163-14-35 4-105-96-43 2-15 5-31 6-46 37-23 74-47 120-76 18 54 33 101 47 147 8 0 15 1 22 1 14-35 24-72 44-104 17-23 46-38 71-58 12 24 33 47 37 74 12 77 18 156 26 237 18-7 25-8 26-11 31-43 47-120 114-92 38 16 70 80 80 127 22 114 25 230 41 345 24 165 118 294 218 419 53 65 101 132 151 200 12-7 23-14 34-21-69-118-143-233-204-356-73-144-135-292-200-439-7-16-2-36 8-58 87 330 338 566 474 867 7-4 15-7 22-9-86-224-170-447-256-671 9-2 18-5 27-9 65 148 128 295 193 442 39 86 82 170 117 258 29 69 78 104 150 119 80 18 161 32 212 112 14 21 65 18 125 30-83-60-157-96-199-154-43-54-91-125-54-212 61 170 179 259 351 281zM6135 17615c-35 40-68 80-113 132 77-4 139-7 200-9 4-10 10-20 14-29-35-31-69-61-104-90-19-54-38-106-63-176-91 81-160 140-228 199-10-9-19-18-28-27 78-56 156-109 245-172-190-210-361-363-636-302 57-11 115-24 172-35 1-9 2-18 4-27-113-28-225-54-343-83 22-4 39-7 78-15-32-7-43-7-53-12-69-37-139-71-204-116-17-11-11-52-15-81 16 0 34-7 48 0 168 73 335 146 501 224 216 101 415 222 540 436 79 133 163 263 247 396 50-7 112-9 170-25 21-6 42-45 44-71 2-12-35-40-58-44-45-7-92-1-139-1 0-10-1-20-1-29 49-9 100-18 151-27-24-142-128-164-254-150 2-9 3-18 6-27 50-5 101-11 148-15 41-199-120-138-214-172 31-12 63-23 100-35-40-40-70-98-107-102-44-4-91 38-138 62-7-8-16-18-24-26 42-24 83-46 112-62-84-201-235-78-351-121 67-11 133-23 210-38-88-119-236-71-359-143 94 13 164 21 254 32-70-95-139-144-235-151-216-12-432-33-649-38-156-3-313 16-471 22-23 1-51-15-74-28-35-19-68-41-97-59-61 192-225 103-311 161 10 29 40 78 29 89-23 26-67 48-102 46-204-12-392 34-567 145 153 124 309 250 464 375-3 13-7 24-10 36-41 6-84 22-123 16-69-10-137-35-204-53-82-22-163-57-250-19 124 105 243 206 362 306-5 12-9 21-13 32-50 17-99 33-149 50 95 108 146 135 358 187 261 63 520 128 783 186 91 21 188 28 281 29 63 1 125-19 133-99 8-83-8-154-88-194-35-18-72-29-92-37-48 29-87 52-125 76-3-4-4-8-7-13 28-38 55-77 84-117-65-48-99-40-124 23-18 47-48 92-73 136-4-2-9-4-13-6 26-70 51-139 79-218-46-14-83-26-119-37-37-13-74-24-110-36-114 117-241 150-335 67 45 2 72 7 97 3 55-8 115-15 163-38 18-9 6-68 19-99 9-16 47-35 64-30 130 44 267 80 385 148 122 69 265 117 340 253 93 170 120 178 318 59 30-18 55-48 80-74 47-47 65-97 36-166-86-194-264-266-431-343-64 93-122 178-181 264-8-6-17-12-26-18 30-36 65-69 88-108 90-149 86-143-68-213-81-37-121-13-161 54-22 38-57 67-87 98 33-69 67-134 116-183 32-32 85-58 128-57 55 1 118 61 162 47 72-22 85 43 127 59 208 86 374 219 456 445 27 80 109 144 171 209 14 15 52 17 77 10 84-21 167-49 250-74-12-182-33-199-200-179-43 4-89-8-134-14-1-8-3-18-4-26 58-40 114-82 171-123zM3298 6262c-45 47-92 94-142 142 17 25 32 52 51 75 93 104 184 210 282 310 155 156 204 348 215 558 3 57 190 265 242 278 11 2 25 1 36 0 88-6 119-45 126-169 12-229 29-459 31-687 0-80-9-181-58-233-139-156-299-293-453-437-93-98-190-195-283-294-74-80-149-163-215-250-19-24-11-68-15-103 29 13 63 20 84 41 48 47 90 99 134 150 87 97 175 194 258 288 181-122 390-53 559-115-59-50-133-94-180-158-143-190-284-384-411-586-114-183-287-248-484-262-223-17-437 28-638 124-24 11-36 46-53 71-143-25-215 116-335 161 76 14 127 40 91 132 36 0 62 0 98 0-76 69-124 62-149-11-21-61-82-83-132-38-37 33-80 76-92 122-53 185-100 370-138 558-15 75-3 154-3 230 65-2 115 0 126 20 14 31-2 75-3 114 0 29-4 60 5 88 23 66 58 129 76 196 45 172 168 277 299 380 91-85 177-167 250-239-140-207-271-403-412-612 97 1 153 36 189 102 98 181 210 351 364 492 49 46 88 101 131 154 150 181 302 360 447 545 97 123 167 267 334 320 83 26 104 26 112-64 4-33-1-66-7-100-12-103-33-205-40-309-12-164-81-298-200-410-40-38-90-67-120-111-156-218-308-439-463-660-55-79-113-157-165-239-11-17 2-49 4-72 22 7 54 7 65 22 100 134 198 269 294 406 40 57 73 119 112 184 63-38 120-71 176-104zM3660 5972c18 22 26 37 39 48 108 101 218 198 323 300 104 100 214 199 209 361-6 146-17 293-24 439-5 137-37 278 87 390 87 77 93 159 18 262-68 94-50 205-8 317 37 101 69 211 69 318 1 106-46 211-3 320 1 2-7 9-28 33-13-24-26-45-38-67-21 55-42 110-62 167 142 11 346-183 431-296 66-91 128-188 201-273 86-100 200-154 330-187 252-62 298-206 142-405-100-127-98-190 10-312 162-181 160-272-4-453-7-7-12-14-19-20-104-85-206-172-312-253-168-127-279-292-380-475-93-166-218-305-441-282-124 13-250 21-374 35-53 5-105 21-166 33zM4156 3978c101-113 88-209 26-304-5-11-16-22-15-33 1-18 11-35 18-53 14 9 33 16 39 29 25 56 48 114 63 172 17 63 58 88 118 94 15-20 38-36 38-54 3-133 94-171 196-228 94-53 155-165 239-260-168 13-320 22-467 33 20 51 29 79 41 107-34 5-71 22-97 12-75-28-130-28-199 29-88 72-197 119-297 178-61 36-119 78-177 116 4 7 9 16 13 23 44-14 87-29 139-47-22 91-94 105-157 128-25 10-58 15-71 33-49 73-116 147-131 228-16 94-72 123-139 145-97 35-125 97-108 192 4 22 1 47-1 72-10 108 27 145 140 137-30-166 45-296 140-426 58 57 19 97-11 139-124 164-90 382 83 507 62-148-93-268-54-419 47 24 87 43 139 68-60-188-48-217 64-220 26-43 50-80 72-117 54-85 110-161 105-275-4-69 58-141 95-223 61 84 108 149 156 217zM2525 6743c-95 77-184 151-272 222 110 92 213 177 312 259 82-18 64-152 174-141-50 59-97 115-135 162 43 74 80 147 125 215 32 51 64 115 112 141 126 68 261 118 394 174 48 20 65-7 57-50-5-22-18-45-32-63-136-180-271-359-409-538-69-88-142-172-220-265-53 72-99 133-145 194-8-6-15-10-22-16 46-73 90-145 145-232-26-19-49-37-84-62zM7087 962c45-49 85-93 140-152-165-114-337-181-520-243 0 60-11 109 2 149 47 142 133 244 311 246-18-42-29-65-48-108 47 44 77 73 115 108zM3512 8273c-20 4-41 8-62 12 28 151 51 301 86 451 15 69 44 139 84 200 86 133 138 276 173 430 21 89 66 172 101 258 9-4 19-7 29-11-29-119-65-236-89-357-25-134-62-254-165-355-64-63-111-148-74-270 53 105 97 193 143 281 8-4 16-8 24-12-38-100-73-199-114-297-14-32-46-57-76-94-18-68-39-152-60-236zM6850 551c144 40 286 79 448 123 0-81 8-143-4-200-7-35-45-72-78-87-47-22-102-25-170-39-56 72-122-3-196-36 0 80 0 154 0 239zM3815 8429c25-220-142-389-162-582-88-23-170-46-276-75 120 151 192 309 239 480 48 173 116 338 174 507 10-3 19-6 29-8-73-228-170-449-203-687 12-4 26-8 39-14 54 126 106 252 160 379zM7354 611c14 3 28 7 42 9 29-106 56-215 182-237 10-3 15-27 24-39 12-18 26-36 44-59 26 36 44 63 65 92 48-65 92-126 142-192-14-12-37-34-50-47-45 32-80 73-116 76-78 6-159-8-239-15-8 112 33 233-123 272 11 50 20 96 29 140zM8535 792c14 9 26 19 39 29 85-125 254-181 261-366-21-9-53-20-87-32 43-62 81-115 119-167-14-9-28-17-42-25-127 171-203 369-290 561zM3945 8483c-11 2-24 5-35 7 14 106 26 212 43 317 7 45 36 86 36 130 1 89-4 89 73 111-21-191 35-400-117-565zM4105 5218c-7 139-18 275-18 411 0 32 66 87 77 46 29-115 25-236 33-355 0-2-5-3-8-6-25-27-50-56-84-96zM17535 9992c-7 5-14 9-21 13 47 127 96 253 143 380 11 0 22 0 31 0-37-81 9-112 86-131-86-94-163-178-239-262zM4030 5577c79-156-58-235-99-344 1 121-11 246 99 344zM4141 8506c12-1 23-1 36-3 20-157-14-312-28-469-14 1-28 2-41 2 11 158 22 314 33 470zM3308 7875c84 179 98 196 191 241-42-183-114-274-191-241zM3896 3594c6 7 13 15 18 22 83-59 165-117 260-185-186-69-191 109-278 163zM4141 8832c105-92 138-242 79-320-28 113-53 217-79 320zM3655 4880c-38-59 98-201-91-275 37 112 67 206 91 275zM6123 16851c-74-127-133-232-194-338-7 5-14 9-20 13 71 98 59 247 214 325zM4199 7792c87-147 84-172 0-230 0 68 0 137 0 230zM4156 9596c-6 5-11 7-18 10 21 51 40 101 64 159 24-32 40-51 56-72-37-34-69-66-102-97z">
              <text:p/>
            </draw:path>
            <draw:path draw:style-name="gr1" draw:layer="layout" svg:width="10.481cm" svg:height="5.724cm" svg:x="11.895cm" svg:y="8.554cm" svg:viewBox="0 0 10482 5725" svg:d="M6423 5428c4 5 7 11 11 15-4 79-52 47-90 33-100-39-203-79-299-116-14 19-21 25-21 29-15 167-17 173-173 94-197-101-393-206-587-314-45-25-78-68-125-108-9 17-18 36-36 69-29-51-44-84-66-111-29-35-58-76-97-94-108-50-218-108-334-126-143-22-292-13-438-6-50 3-101 39-149 64-136 69-267 148-406 209-188 82-329 223-456 375-139 168-319 219-518 226-203 7-407-2-610 0-40 0-83 2-118 18-157 66-310 41-464-11-63-21-141-17-193-52-109-71-211-153-305-244-278-271-539-558-825-818-208-189-128-592 47-713 137-94 289-173 441-239 156-67 320-116 483-163 108-32 221-43 332-71 109-27 219-55 323-96 110-47 218-39 319 8 40 18 59 81 91 131 72-14 130-65 170-149 101-213 308-288 508-362 210-78 425-113 655-100 149 10 302-23 453-45 225-33 443 0 664 29 103 15 211 3 317 3 3-7 6-16 9-24-35-17-69-32-102-52-14-9-31-25-31-39 2-11 31-32 36-29 68 34 116 4 166-37 4-5 21 6 26 8-14 37-44 87-33 99 25 27 69 46 108 47 95 3 190-7 288-31-37-27-76-53-113-79 8-10 17-20 23-29 27 1 53 4 75 7 39-65 77-129 123-203-116 23-227 48-338 66-214 34-428 63-644 95-37 6-98-11-79 49-331-36-665-97-1009-92-249 5-497-23-724-150-50-28-112-35-168-43-181-24-285-149-391-281 43-49 79-53 120-1 108 141 260 191 430 218 91 16 178 61 263 101 184 85 373 97 571 90 127-3 254 32 379 33 252 4 502-3 752-4 36-1 72-4 107-7 313-27 608-123 902-222 24-9 46-21 69-25 286-47 315-256 299-460-16-195-47-389-86-581-25-127-77-247-111-373-11-41-1-87-1-130 14-2 29-5 43-8 56 159 121 314 166 475 69 255 118 516 80 781-22 151-93 275-257 323-82 24-160 61-239 93-36 15-75 19-65 80 3 21-40 49-59 75-25 38-49 80-72 120 33 19 63 44 99 57 141 51 203 15 227-129 9-57 14-113 20-171 60 21 64 34 43 127-11 54-22 106-34 160 92 18 142-27 170-157 19-86 31-172 48-259 68 62 61 123-50 430 136 21 138 21 176-101 44-148 85-297 125-448 9-30 2-64 2-114-56 40-96 70-137 101-8-14-15-22-14-24 156-178 166-385 126-604-10-58-20-116-15-174 5-98-25-182-60-272-43-112-59-235-70-355-11-136-3-274-3-423 32 17 48 25 69 35 46-103 91-203 21-320 12-4 26-8 38-12 18 29 53 59 52 87-6 82-25 162-36 243-6 31-6 64 0 94 8 61 40 125 30 181-14 83-7 155 28 231 22 51 29 111 47 178 4 0 23 10 44 10 81 3 124 44 185 105 88 88 76 175 99 271 18 70 68 149 127 190 125 87 122 220 154 344-76-153-167-291-321-382 7 189 28 377 17 563-10 187-51 372-82 578-33-26-56-37-56-46 5-82 12-165 23-248 11-90 47-181 39-268-22-216-58-430-98-643-17-90-44-175-15-269 20-62-18-105-80-119-54-11-96 3-79 70 18 78 38 154 61 230 24 91 64 179 74 272 17 144 25 289 15 432-9 137-45 273-87 408 35-351 40-699-44-1043 8 81 37 167 21 243-42 173-8 348-29 520-13 98-53 193-83 290-21 62-48 124-76 195 79-3 149 35 200-47 7-11 62-14 73-2 72 82 165 53 246 44 163-19 317-70 420-168 0-94-7-170 1-245 10-99 31-199 50-298 4-28 21-54 37-78 5-5 46 6 47 13 5 25 2 51-2 77-28 136-56 271-78 380 57 20 90 33 125 42 23 5 52 12 74 4 113-42 227-87 351-136-50-11-88-19-156-33 39-25 61-48 70-44 133 55 220-47 322-90 98-43 195-85 292-127 56-25 121-41 169-77 92-67 195-65 299-72 185-10 371-22 558-33 0 8 1 18 2 26-158 18-317 37-476 55-76 10-153 14-228 26-30 5-58 27-104 49 137 58 256 10 373 8 271-5 536 25 799 91 5 2 8 14 16 28-179-21-351-41-523-62-3 8-6 18-7 26 29 10 58 22 88 30 195 52 391 100 584 157 32 9 52 56 78 84 45 48 90 98 141 139 157 130 321 252 471 389 31 29 15 112 16 168 0 6-34 21-48 17-126-46-250-94-374-142-7-3-10-14-24-34 120 16 229 31 363 49-87-78-159-147-236-208-135-107-273-211-413-313-32-22-70-40-108-49-215-53-430-105-647-153-32-8-69-11-100-3-156 40-309 94-468 123-88 15-184-8-275-16-31-3-65-22-91-14-254 73-508 150-761 229-55 18-109 46-154 79-216 153-467 221-719 209-165-9-334 11-499-18-41-7-83 0-134 16 26 15 51 29 76 44-226-78-452-2-698-5 148 98 278 185 408 271-5 7-9 15-14 22-15-8-32-18-49-26-150-80-298-170-454-238-52-24-128 7-197 33 58 19 117 39 176 58-1 8-2 17-2 25-50-5-101-8-150-15-78-14-161-18-232-49-92-40-182-76-284-84-260-18-518-16-772 49-70 16-151 0-178 98 4-29 8-60 14-105-116 12-230 15-339 34-218 39-428 102-598 254-67 60-131 117-92 233 18 51-35 132-71 190-38 65-88 125-143 177-28 26-76 33-120 50 338 160 540 61 980-180-54-51-106-101-159-152 6-7 13-14 18-20 36 30 75 56 108 89 51 53 102 57 161 17 41-26 86-46 129-68-111-70-220-141-330-211 7-10 12-20 19-31 25 16 50 31 75 46 77 44 152 91 229 134 108 61 209-11 312-19 26-2 54 0 83 18-170 60-340 120-510 181 2 11 3 22 5 33 22 4 44 11 67 12 145 9 293 6 437 25 67 10 128 60 187 109-186-87-375-98-566-65-4 10-7 18-9 28 116 93 230 184 346 275-7 11-14 21-21 30-142-73-254-223-433-197-6 9-11 19-17 29 43 52 86 105 140 168-120 13-158-83-227-138-174 79-351 155-525 241-30 15-34 73-60 102-22 25-60 36-82 62-27 24-58 44-83 72-58 61-111 124-163 202 105-56 188 2 274 34 85 32 170 72 254 109-4 11-8 22-11 33-151-46-300-93-449-140-5 9-11 19-16 29 73 65 147 129 222 193 40 35 84 62 121 98 13 13 7 42 11 64-19-6-42-6-56-17-129-106-257-215-387-325-29 18-57 36-86 54 100 91 192 184 248 304-7 7-14 14-21 20-22-21-46-40-66-63-44-45-85-96-133-139-62-54-121-94-219-44-60 30-148 11-223 5-108-7-214-19-342-32 96 130 174 237 251 343-8 8-18 17-26 25-20-15-39-29-57-46-98-84-196-170-294-255-44-40-92-79-131-125-44-49-76-112-122-160-18-21-62-36-88-29-61 18-119 50-189 80 48-99 145-102 232-131-109-173-252-286-450-325-81-16-123-77-105-175 121 179 266 92 395 55-43-35-92-75-139-113 11-13 24-25 35-38 51 36 101 78 155 108 31 18 73 28 109 25 73-4 146-19 221-32-22-242-97-384-209-381 33 88 65 175 97 262-6 3-13 6-19 9-24-53-60-103-71-158-19-102-97-105-162-90-215 50-412 151-557 310-114 123-154 358 4 510 136 132 275 262 408 396 158 158 315 315 467 478 185 202 420 273 684 274 7 0 14 1 18 0 222-105 451-39 679-35 79 0 159 7 238 3 143-8 270-67 378-156 155-128 298-272 456-398 63-52 155-70 229-109 95-50 188-104 279-160 124-79 261-86 398-68 102 12 203 39 302 65 141 36 286 69 401 170 47 41 101 80 141 130 121 157 494 333 674 377 23-68 4-106-57-156-73-61-120-155-174-236-4-9 22-38 40-65-54-29-110-60-174-94 119-32 185 2 380 197 22 22 36 54 52 82-8 5-16 9-25 15-47-44-92-87-152-142 41 150 45 160 165 212 143 61 288 117 432 175zM1461 4021c101 91 213 181 311 285 72 77 150 99 246 82 134-20 268-53 366-152 157-156 350-239 555-309 80-28 154-72 232-108-94-43-174-43-260 4-106 58-219 105-333 148-125 47-254 57-385 6-70-28-148-51-222-51-102 0-180-34-230-114-98 72-193 143-280 209zM685 4172c48 40 102 76 146 121 45 46 82 98 119 151 60 79 118 160 176 240 41 58 84 83 168 65 106-22 227-32 333-7 257 61 474-77 544-280-112 52-239 54-307 172-9 17-42 29-62 28-119-8-236-21-353-37-24-4-54-32-64-55-33-81-81-140-160-180-52-28-98-73-141-115-142-141-253-171-399-103zM1751 3699c-21-131-59-180-185-159-131 22-265 35-398 50-40 5-81 7-145 11 39 131 71 247 109 362 7 18 45 44 58 39 121-47 242-94 357-154 67-34 124-90 204-149zM1851 4538c-3-11-6-21-9-32-212-119-304-395-566-441-65 15-130 32-203 50 36 32 66 59 97 88 90 82 199 151 262 250 51 81 102 114 185 111 79-3 156-18 234-26zM1860 3721c221 32 466-131 463-303-124 144-362 103-463 303zM1672 3425c60 60 112 111 156 154 38-24 83-46 121-79 31-29 53-69 80-104-38-18-72-45-111-52-99-17-183 19-246 81zM7854 2281c108-44 212-94 323-130 105-36 215-59 323-88-3-11-7-21-10-32-243-4-453 87-636 250zM9024 2109c0-9 1-18 1-27-129-49-260-9-409-4 148 11 278 21 408 31zM8202 2223c130 62 225 24 316-51-98 17-195 32-316 51zM6529 1407c10 0 18 0 28 0 0-56 0-112 0-169-10 0-18 0-28 0 0 57 0 113 0 169zM6180 944c70-98-8-145-36-205 11 62 22 123 36 205z">
              <text:p/>
            </draw:path>
            <draw:path draw:style-name="gr1" draw:layer="layout" svg:width="8.623cm" svg:height="5.901cm" svg:x="12.628cm" svg:y="13.813cm" svg:viewBox="0 0 8624 5902" svg:d="M1344 4275c152-65 306-121 454-196 120-62 232-18 341 14 231 66 456 146 695 225 5-82-87-137-11-192 41 62 76 115 110 167 2 0-18 4-48 10 48 27 88 48 145 80-36 54-71 106-108 163 138 14 285 29 456 48-35 51-58 86-87 132 68-10 132-21 196-27 28-1 57 9 84 11-11 28-16 57-33 81-28 37-62 70-101 114 73-12 131-23 189-32 60-6 72 31 57 75-19 58-44 115-74 167-41 71-82 141-133 203-37 45-93 74-153 121 254 51 493 99 732 147 281 56 560 117 843 164 173 27 350 33 525 49 7 0 13 0 19 0 194 7 387 27 579 17 105-6 222-37 307-97 218-153 406-348 534-582 60-105 104-223 152-338s-14-221-46-328c-64-219-164-428-172-661 0-16-2-29 18-56 16 24 40 44 48 71 71 235 144 471 209 709 20 78 16 163 33 243 19 91 50 181 81 293 47-104 86-194 129-281 106-215 99-436 32-659-16-51-54-94-85-144-34 11-65 20-101 29 60-109 32-215 5-313-63-231-139-459-213-702 68 25 87 81 102 137 43 153 79 308 123 461 44 148 76 303 189 417 36-27 69-73 109-78 39-4 82 31 134 54 64-172 96-354 35-543-32-97-14-130 84-166-17-50-37-97-50-147-42-185-102-362-243-500-9-8 0-36 0-55 18 4 46 3 51 14 83 146 216 262 234 449 14 136 74 269 110 405 15 60 22 124 38 214 29-64 55-107 69-152 52-168 114-332 147-502 54-273 67-551 11-829-1-8-7-18-5-26 10-184-131-275-236-390-15-18-31-36-40-57-29-56-57-114-80-174-7-18 0-41 18-70 110 268 309 449 537 612 43-94 8-182-18-268-26-77-62-153-96-228-34-76-52-151 2-209-36-109-82-206-97-306-22-151-127-230-229-317-11-10-26-15-39-23-4-3-5-9-9-18 62-21 105-3 154 43 115 106 184 225 206 384 19 139 79 268 224 335 49 24 88 75 142 122 0-137 4-265-3-394-3-66-23-132-43-197-6-22-30-40-44-63-14-20-33-41-34-62-10-149-43-289-119-418-10-17-10-40-19-87 52 56 87 94 123 134-13-172-163-314-111-495 11-1 21-4 30-7 36 105 83 209 107 316 72 354 141 708 201 1063 17 98-1 202-5 303 0 13-19 40-25 38-25-5-54-14-70-31-85-89-161-187-306-224 25 60 51 110 67 164 33 120 70 241 88 365 7 43-34 94-54 142-40-22-81-43-121-65-7-4-14-12-17-15 0 308 39 625-11 927-48 301-139 607-338 880-107-127 12-279-78-392 38 239-38 453-154 691-39-46-76-90-123-147-8 27-25 53-24 78 2 76 4 153 16 228 20 156 0 305-63 449-63 149-131 296-200 443-11 25-34 45-51 67-11-2-22-3-33-4-17-118-32-235-48-354-10-2-21-3-32-4-29 132-61 264-90 396-32 151-73 296-191 407-8-3-16-6-26-9 10-22 13-48 26-66 83-106 133-225 132-368-134 101-183 248-245 389-29 67-80 127-128 185-11 15-47 9-82 16 58-80 102-141 147-201-4-2-9-5-13-6-87 60-170 126-261 176-105 58-217 78-341 51-65-14-137 4-206 8-18 0-36 7-54 6-327-17-654-25-979-96-379-83-765-145-1146-221-92-18-181-57-273-75-54-9-119-11-167 9-108 45-208 105-310 160-29 17-54 40-84 51-178 69-359-48-381-261-105 55-205 108-304 158-130 63-261 120-412 96-139-22-225-99-255-240-126 70-249 144-377 206-43 20-105 29-149 15-115-39-223-94-339-144-37 26-82 62-132 89-82 44-156 33-222-38-181-188-220-335-116-525l-2 2c188-143 365-300 452-527 58-152 112-309 130-470 16-152 9-302 78-447 32-68 33-151 72-232 7 38 24 78 21 116-6 49-18 103-42 149-70 137-96 286-66 430 44 203-86 338-157 496-28 60-68 116-115 194 46-19 70-26 91-38 265-151 529-303 794-455 13-8 22-21 33-30zM1526 5180c41-36 83-72 126-108-101-89-192-171-283-251 80 52 162 102 237 162 50 38 84 60 141 9 23-22 72-16 116-26-6 32-4 36-7 37-6 6-12 13-21 17-142 87-244 209-308 362-55 138 3 233 151 242 251 14 446-104 637-285-85-65-158-119-235-177 92-14 153 44 203 105 55 67 92 49 138-11-48-45-94-88-140-131 6-7 13-14 20-21 52 43 106 86 160 127 177-102 353-204 537-311 75 117 123 260 274 318-27 10-54 15-70 4-51-38-93-88-147-123-42-26-108-63-141-48-98 46-184 115-292 185 60 26 107 46 152 67-1 5-2 11-5 18-60-14-120-27-182-39-155 150-159 214-20 341 79 72 149 7 216-23 102-49 199-107 298-159 97-51 195-100 291-154 20-9 32-33 45-52 31-55 62-113 95-169 19-31 43-62 65-94-4-7-10-12-14-19-53 21-104 46-158 62-22 8-53 8-74-1-10-6-11-46-3-65 28-64 62-126 94-189-58 4-120 9-184 9-23 0-48-16-71-26 8-22 16-47 27-68 8-16 21-29 35-48-29-8-53-19-76-22-122-11-243-18-365-32-25-3-48-23-72-37 20-16 36-35 58-47 57-33 115-62 172-93-2-11-3-22-6-32-76-16-150-42-228-48-189-15-371-47-545-127-137-61-278-98-417 5-33 25-79 34-118 53-232 110-465 222-704 337 97 26 177 48 257 69 0 11 0 24 0 35-191-57-376-92-526 84 94 18 185 35 276 52-1 9-3 17-4 25-108-15-214-30-350-49-84 52-194 121-320 200 68 25 110 40 168 61-102 19-194-71-272 33-58 79-114 151-67 231 41-72 87-154 146-255 69 75 126 125 167 184 42 60 69 129 120 227 71-102 138-201 206-297 8 8 18 18 28 26-21-19-42-39-47-43 49-14 112-15 153-45 93-68 171-158 265-224 149-105 307-201 464-293 39-24 91-24 137-35 3 9 4 17 7 25-76 42-152 84-227 126-47 26-94 54-139 80-156 131-315 258-464 395-90 83-210 142-242 277 202 181 350 174 550-23-65-59-131-121-198-182 6-7 13-14 20-21 52 50 101 104 159 145 29 21 78 32 111 22 57-16 75-67 63-127-7-30-16-62-24-92 4-2 7-3 11-4 21 44 43 87 72 145 37-68 69-122 99-177zM192 5229c8 87 12 168 25 248 4 33 25 92 40 92 51 1 108-10 153-32 22-11 25-61 43-109-77 38-122 105-200 58 60-32 114-61 170-89-82-188-85-191-231-168z">
              <text:p/>
            </draw:path>
            <draw:path draw:style-name="gr1" draw:layer="layout" svg:width="1.286cm" svg:height="4.674cm" svg:x="14.907cm" svg:y="4.597cm" svg:viewBox="0 0 1287 4675" svg:d="M931 3023c-58-109-120-218-176-330-35-73-78-120-169-84-20 8-47-3-93-6 8 91 4 180 26 261 43 150 96 296 152 440 79 199 60 392-26 586 128-444-101-796-282-1161-11 1-21 4-32 7 20 99 31 202 64 297 30 93 83 178 127 265-10 6-18 11-26 17-54-86-107-173-160-260-5 3-9 4-13 6 15 37 25 78 47 112 101 152 158 319 195 498 51 245 11 476-58 706-4 16-13 28-21 42s-18 28-34 40c88-314 147-626 4-960-3 45-6 70-7 96-10 3-18 5-28 7-59-192-120-384-179-577-10 2-21 5-31 7 64 302 129 606 192 909-14 4-27 8-41 12-43-210-71-424-223-588-6 4-15 7-22 11 25 55 58 109 75 167 39 138 72 278 104 419 15 70 30 143 31 216 2 52-22 104-27 157-10 113-16 226-43 340 0-94-8-190 1-282 17-166 0-320-76-472-105-207-118-433-113-661 1-54-26-110-41-163-9-31-18-60-28-90 19-3 43-14 55-7 36 21 93 11 90 88-7 184 3 201 95 344-23-106-54-211-66-319-15-110-12-222-18-333 8-4 18-7 26-11 22 46 44 93 71 149 1-20 2-31 4-44 4-41-66-98 26-126 7-2-4-69-8-105-3-22-10-44-3-73 59 57 93 137 173 177 0-47-2-94 0-141 0-88 0-177 4-267 0-13 15-37 26-38 12-3 37 11 41 23 18 51 31 105 46 165 55-57 75-121 64-197-10-72-17-143-27-230 108 27 51 124 122 176-24-143-44-275-68-427 113 56 79 170 129 267 5-52 13-84 13-115-2-60-5-121-16-181-6-33-29-62-44-92-6-10-14-19-17-30-61-172-126-340-178-513-14-44 0-107 19-151 29-66 82-121 112-186 13-28 2-75-14-107-40-89-87-177-114-275 110 58 117 192 203 274 55-46 59-88 1-131-103-78-149-187-185-320 37 9 59 13 87 20-28-82-57-160-95-271 41 25 70 32 83 51 37 60 65 124 102 184 45 75 63 184 189 174 10 0 29 25 32 40 14 76 123 109 95 206-1 5 28 18 43 29 102 73 128 171 109 296-8 48 32 103 48 156 11 30 22 59 32 88-11 6-22 10-32 14-25-41-49-84-74-126-6 0-11 2-17 3 7 72 29 148 18 217-10 69-52 131-77 187-65-119-136-246-211-387-60 130-12 269 93 329 11 5 20 22 25 34 47 119 108 234 137 357 30 127 19 268-52 380-115 176-133 360-101 561 11 74 1 152-17 229-8-95-7-194-27-286-46-202 15-373 99-553 91-195 83-331-73-512-55-65-84-152-123-230-15-30-25-65-46-95-9 250 123 454 195 681-19-33-40-66-59-101-20-33-39-68-76-98 9 65 22 131 27 198 4 66 4 134-1 200-7 66-24 131-36 198-10-2-19-5-29-6 0-43 0-86 0-159-50 73-106 123-116 181-11 53 21 119 46 173 56 120 120 235 179 352 8 15 8 36 11 54-5 2-12 3-19 4zM876 995c2 5-2-22-17-29-105-50-33-112-11-166 5-15 41-21 63-26 6-2 25 19 23 23-9 20-23 38-36 54-7 8-17 14-25 21 22 37 41 72 63 108 78-60 97 18 144 83 0-82 0-137 0-192 5-5 11-9 17-13 12 24 23 47 34 71 8-49 3-85-14-117-49-105-222-146-287-67-52 63-101 130-146 197-74 107-69 133 18 224 52-51 106-103 174-171zM692 1414c-19-103-37-206-58-318-75 48-42 199 58 318z">
              <text:p/>
            </draw:path>
            <draw:path draw:style-name="gr1" draw:layer="layout" svg:width="0.712cm" svg:height="4.785cm" svg:x="11.397cm" svg:y="3.63cm" svg:viewBox="0 0 713 4786" svg:d="M155 1919c38-43 80-84 113-131 26-37 41-82 62-123-7-7-14-14-21-21-52 18-105 38-171 60-29-111 73-158 127-237-14-27-29-63-51-113-57 42-110 82-175 130-4-21-20-54-14-82 10-51 18-110 50-146 81-94 59-195 45-298-29-230 43-434 151-631 58-106 109-216 164-327 79 22 87 68 54 137-69 142-138 284-205 428-78 173-81 355-58 538 7 54 23 89-41 118-25 12-37 53-46 96 28-20 54-42 83-54 22-11 57-21 71-11 51 37 72 228 38 286 121 50 133 210 28 336-48 58-102 105-133 182-55 141-56 379 23 517 27-344 27-344 124-399-25 100-57 193-68 288-11 103-3 208 0 313-1-212 104-378 223-537 8 2 16 5 26 7-14 46-15 101-42 136-129 173-132 367-121 593 74-158 135-298 272-385-62 123-129 244-185 369-62 134-48 274-11 412 19-106 29-217 62-322 32-103 70-211 184-269-134 224-194 463-173 739-58-37-106-68-159-101-157 142-168 319-124 509 130-78 141-224 197-344 7-13 25-20 38-29 8 13 23 30 20 42-4 28-19 54-29 83-29 98-65 196-84 296-8 41 31 91 28 135-4 85-22 169-36 252-21 138-43 275-68 425-11-29-30-56-27-81 9-119 26-236 40-354 11-110 22-221 16-334-69 178-91 371-199 530-8-1-16-4-25-5 7-31 14-60 23-89 33-117 69-234 96-353 7-32-5-71-15-107-51-197-77-391 62-568 25-30 50-62 86-109-15-30-40-83-75-155-113 168-172 327-170 488-22 22-42 33-49 51-64 169-9 332 30 495 4 17 6 35-1 53-97-181-152-371-86-574 59-186 131-369 195-544-13-45-32-89-35-134-14-155-16-310-33-465-8-73-40-145-57-217-29-125-2-243 57-355 6-11 1-27 1-42z">
              <text:p/>
            </draw:path>
            <draw:path draw:style-name="gr1" draw:layer="layout" svg:width="1.284cm" svg:height="3.398cm" svg:x="11.827cm" svg:y="6.116cm" svg:viewBox="0 0 1285 3399" svg:d="M251 1043c20-193 160-312 263-454 16-21 37-45 60-54 185-79 288-249 427-379 30-27 69-47 104-70 22-17 41-36 65-51 23-14 49-24 74-35 6 25 22 54 15 75-9 29-33 70-56 74-125 21-167 134-246 206-104 93-203 185-318 268-181 134-315 319-315 564 0 164 13 329 25 493 7 97-5 185-65 268-45 67-94 138-54 228 5 9 3 25 7 27 115 29 68 105 64 179-3 42 41 89 70 129 6 7 54-4 64-20 14-23 8-58 18-87 9-29 27-56 41-85 14 30 32 60 42 94 12 35 22 76 25 113 1 26-12 54-23 79-18 45-40 89-64 141 169 23 82-139 174-177 0 119 0 228 0 342 37-34 78-71 120-110 7 4 15 10 22 14 0 42 0 84 0 127 11 4 22 7 33 9 18-45 40-91 51-138s11-96 15-146c160 44 192 166 235 280 46 122 104 238 152 358 11 25 12 75-1 82-24 14-78 18-89 2-32-40-62-91-66-139-11-171-57-329-142-464-61 105-122 208-194 334-33-50-48-76-66-98-15-17-33-40-54-44-124-29-124-28-152-137-99-3-116-77-124-159-8 0-17-1-25-1-5 37-22 76-15 110 27 159-13 246-141 346-81 65-168 134-196 257-3-20-17-46-8-60 30-52 65-103 105-148 48-54 107-99 157-153 51-57 72-117 15-188-25-32-32-79-41-104 34-51 66-94 99-142-212-261-311-535-65-846-107-5-124-51-92-124 48-115 32-224-18-337-51-115-46-236 1-355 20-50 17-107 28-159 16-87 33-174 54-260 5-25 23-55 44-66 32-18 72-22 109-32-18 29-33 59-53 88-22 32-60 60-66 94-26 143-43 288-62 430 11 4 22 7 33 11z">
              <text:p/>
            </draw:path>
            <draw:path draw:style-name="gr1" draw:layer="layout" svg:width="1.43cm" svg:height="3.111cm" svg:x="14.936cm" svg:y="2.607cm" svg:viewBox="0 0 1431 3112" svg:d="M909 1373c-7-91-38-128-118-140 80-117-95-154-73-253 35 23 72 48 108 73 4-4 10-10 14-14-25-47-51-92-86-156-14-4-51-14-97-26 24-40 45-78 69-119-99-124-139-318-372-300 5-8 9-17 15-25 25 2 48 3 81 4 0-80 0-153 0-251-55 8-123 0-152 29-38 41-110 80-70 171 29 65-14 98-83 73-50-18-97-42-145-63 3-10 6-18 8-26 57 16 112 33 191 56-102-185 80-260 127-385 4-10 34-11 72-21-29 48-47 79-76 126 56 0 103 7 145-2 63-13 59 11 49 58-17 86-30 174 52 262 47-54 91-103 138-157-3 21-6 38-9 60 17-4 32-10 47-14 13 109-117 250 87 316-76 139 27 242 67 374 31-35 51-56 70-78 8 4 17 8 25 13-18 37-36 73-61 125 49 53 105 115 166 181-18 9-39 18-48 24-46-35-87-65-129-96-10 12-19 21-29 32 73 93 148 187 224 282 5-1 14-1 22-4 29-10 57-19 86-30-20 26-36 52-57 76-22 27-47 52-76 82 25 39 54 85 83 133 14-16 23-29 36-44 9 11 20 16 20 23 2 29 12 64 0 90-51 133 10 245 61 358 73 166 156 330 137 517-15 137-48 269-75 405-11-2-22-4-33-6 7-138 26-278 18-416-9-125-43-251-77-374-28-93-76-180-113-270-7-16-16-38-10-52 70-194-66-305-156-437-10 4-19 7-28 10 47 124 94 247 143 370-7 4-14 9-21 11-26-40-54-80-83-125 4 190 88 345 178 497 54 88 77 177 54 279-11 47 4 98-8 155-18-32-36-65-54-97-57-101-94-211-203-280-28-18-21-90-35-162-15 30-20 44-29 58-8 12-16 33-27 35-14 2-38-7-43-18-66-140-131-281-195-423-10-21-8-44-16-87 153 81 124 259 248 338-41-95-84-189-127-284 7-3 14-6 19-9 53 104 104 208 156 311 7-1 14-1 23-3-7-33-6-71-21-100-72-132-148-260-221-391-7-12-6-29-8-45 8 0 16 0 24-1-19-39-44-77-58-119-5-18 6-44 17-63 3-7 26-3 40-3 0 19-1 37 0 56 1 16 1 32 8 43 67 118 134 232 201 348 8-1 16-4 26-5 0-69 1-137-2-205-1-23-8-49-20-70-71-117-144-234-216-351-13-25-20-55-31-83 8-4 16-8 24-11 38 59 69 123 114 178 23 29 66 42 100 61 3 32 5 65 6 95 47 20 91 38 135 56 6-7 10-15 16-22-53-42-107-85-159-128zM1186 2555c-5-170-113-293-203-455-16 210 123 318 203 455z">
              <text:p/>
            </draw:path>
            <draw:path draw:style-name="gr1" draw:layer="layout" svg:width="1.497cm" svg:height="3.136cm" svg:x="13.258cm" svg:y="6.299cm" svg:viewBox="0 0 1498 3137" svg:d="M261 2842c-77 97-153 195-232 295-46-64-36-119 19-170 33-32 64-68 97-98 80-74 80-86-3-150-15-12-36-31-37-48-2-19 11-47 27-58 10-8 39 1 54 12 17 13 22 38 39 50 36 26 75 48 113 72 9-8 17-15 25-22 10 61 19 121 31 192 55-60-25-160 84-194 8 49 14 90 20 132 7 2 13 7 20 9 18-30 32-62 52-89 27-36 58-67 87-100 4 43 9 86 14 149 72 17 100-67 146-110 75-68 118-148 107-259-3-31 51-81 91-103 113-65 145-169 173-288 35-159 64-327 139-469 93-177 76-349 41-526-62-309-251-523-508-699-103-72-176-189-259-290-11-15 5-52 8-80 25 8 57 8 72 25 37 43 61 101 102 139 121 112 250 217 371 328 194 175 297 401 335 656 27 185-5 358-90 531-62 128-84 279-109 421-25 143-61 267-209 331-52 22-80 62-76 129 9 122-163 347-280 383-11 4-29 11-35 6-77-79-136-16-183 33-62 63-147 26-212 65-6 4-37-10-41-21-6-17 0-40 7-58 12-36 29-70 44-106-15-6-29-13-44-20z">
              <text:p/>
            </draw:path>
            <draw:path draw:style-name="gr1" draw:layer="layout" svg:width="2.115cm" svg:height="1.003cm" svg:x="17.289cm" svg:y="11.894cm" svg:viewBox="0 0 2116 1004" svg:d="M2116 25c-72 16-145 32-219 47-6 156-175 66-232 150 54 78 111 157 163 239 11 17 13 47 6 68-4 10-40 17-55 11-154-54-304-110-456-167-159-59-318-117-476-177-38 123-3 230 85 303 54 45 102 96 159 137 52 34 113 55 168 82 12 6 21 12 27 29-235-38-427-211-694-230 52 70 89 121 128 177-70 77-115-29-172-17 25 83 43 170 78 247 12 28 66 36 98 53-123 50-180 30-270-62-54-56-124-98-192-139-18-11-56 13-80 5-34-11-63-36-94-57-30-21-59-41-88-62 3-8 3-13 6-14 85-37 211-11 280 47 76 65 159 123 237 184 10-6 20-11 29-17-42-99-87-199-140-323 63 23 102 40 145 56 4-9 9-16 8-24-15-112 12-132 126-100 41 13 85 8 132 13-30-103-58-181-80-263-19-70 7-99 79-84 56 12 112 27 167 47 236 81 472 166 707 247 5-5 11-12 15-19-29-36-58-72-86-109-69-90-51-143 58-172 24-5 47-11 78-18-15-101 40-119 124-112 75 7 151 2 225 2 2 7 4 15 6 22z">
              <text:p/>
            </draw:path>
            <draw:path draw:style-name="gr1" draw:layer="layout" svg:width="0.491cm" svg:height="2.856cm" svg:x="9.133cm" svg:y="12.675cm" svg:viewBox="0 0 492 2857" svg:d="M77 2857c-19-22-53-45-53-67-11-362-29-723-22-1084 5-222 44-444 78-666 10-67 54-128 79-193 28-75 91-151-7-222-14-10-25-43-19-58 70-181 95-383 243-528 26-25 70-33 116-39-147 145-236 311-238 524 32-47 60-97 96-138 19-23 53-31 80-46 1 29 8 59 1 86-17 59-36 117-59 174-25 59-25 121-100 168-56 36-81 143-94 223-31 186-60 376-66 563-10 386-1 772-1 1157 0 43 0 84 0 127-11 7-22 13-34 19z">
              <text:p/>
            </draw:path>
            <draw:path draw:style-name="gr1" draw:layer="layout" svg:width="1.79cm" svg:height="1.082cm" svg:x="12.53cm" svg:y="7.028cm" svg:viewBox="0 0 1791 1083" svg:d="M189 743c0-52 0-91 0-129 8-2 17-3 25-6 10 37 22 73 29 111 17 102 59 143 163 150 43 3 86 6 128 3 43-3 85-11 114-15 23-38 41-90 58-89 70 3 170-3 205 40 89 104 203 123 318 161 158 49 264-57 387-116 9-6 16-20 19-31 66-204 134-409 66-627-13-42-45-79-63-120-8-22-3-50-3-75 22 11 53 17 65 35 80 116 104 252 86 386-22 162-57 327-122 476-36 85-124 166-240 181-167 21-325-17-470-93-87-47-168-52-254-25-232 76-428-2-606-141-39-30-54-98-68-152-16-70-26-145-26-217 0-49 18-100 33-149 4-11 32-16 50-23-2 18 4 38-3 55-58 123-26 239 30 350 13 23 46 36 79 60z">
              <text:p/>
            </draw:path>
            <draw:path draw:style-name="gr1" draw:layer="layout" svg:width="0.92cm" svg:height="0.687cm" svg:x="14.031cm" svg:y="5.133cm" svg:viewBox="0 0 921 688" svg:d="M866 359c20 42 41 79 55 107-149 73-279 142-414 201-43 18-105 29-144 12-123-59-240-130-356-202-11-7-9-64 7-79 69-72 171-75 269-35 47 18 106 13 159 7 113-11 226-29 335-42-27-39-62-99-107-147-111-117-314-109-424 7-21 22-67 22-100 32 7-36 3-82 24-105 168-191 526-134 649 98 16 33 37 63 49 98 7 14-1 35-2 48zM735 452c-6-14-10-26-16-40-70 5-141 12-214 19 6 51 9 86 14 136 76-40 146-78 216-115z">
              <text:p/>
            </draw:path>
            <draw:path draw:style-name="gr1" draw:layer="layout" svg:width="0.919cm" svg:height="0.687cm" svg:x="12.382cm" svg:y="4.889cm" svg:viewBox="0 0 920 688" svg:d="M0 365c26-24 84-54 81-76-12-80 53-108 87-151 180-224 578-164 679 97 4 11 4 23 6 36-56 45-102 25-129-26-74-128-246-195-373-129-65 35-119 93-171 134 127 51 244 102 364 145 35 13 79 13 115 3 85-21 214 17 257 91 9 17 0 65-13 69-141 47-280 102-425 127-123 22-181-107-269-165-67-45-129-94-209-155zM794 522c-108-94-231-56-305 86 105-30 197-55 305-86z">
              <text:p/>
            </draw:path>
            <draw:path draw:style-name="gr1" draw:layer="layout" svg:width="0.888cm" svg:height="0.442cm" svg:x="12.954cm" svg:y="6.498cm" svg:viewBox="0 0 889 443" svg:d="M889 235c-21 191-119 253-282 174-50-23-93-15-144-9-94 9-192 2-287-3-64-3-185-109-175-174 12-76 55-150 93-219 6-9 70-2 89 16 45 40 84 89 116 141 65 105 174 128 273 52 27-21 47-52 76-66 50-22 113-61 154-46 40 15 59 87 87 134z">
              <text:p/>
            </draw:path>
            <draw:path draw:style-name="gr1" draw:layer="layout" svg:width="0.87cm" svg:height="2.027cm" svg:x="11.757cm" svg:y="15.524cm" svg:viewBox="0 0 871 2028" svg:d="M124 637c-60 54-74 113-12 171 226 213 287 491 317 782 7 70 20 137 13 213-13-33-30-65-36-98-29-141-50-283-83-424-36-159-120-292-235-409-107-111-103-151-13-278 15-21 16-55 13-83-8-79-18-157-31-235-13-67-32-134-47-201-4-20-6-40-10-75 75 51 119 104 115 184-16 280 87 515 273 721 54 61 90 138 140 205 16 23 51 31 69 53 31 42 66 85 80 133 69 225 131 453 193 680 4 15-5 34-8 52-14-13-38-26-42-42-30-110-55-220-84-331-83-313-261-573-465-818-53-62-97-132-147-200z">
              <text:p/>
            </draw:path>
            <draw:path draw:style-name="gr1" draw:layer="layout" svg:width="1.014cm" svg:height="0.973cm" svg:x="7.908cm" svg:y="16.768cm" svg:viewBox="0 0 1015 974" svg:d="M1008 0c2 26 14 61 2 79-126 201-234 416-413 581-50 47-85 111-127 168-68-31-58-80-47-137 9-51 1-104 1-178-174 131-253 324-395 461-10-4-19-7-29-11 8-30 7-68 25-91 98-130 204-253 301-383 51-72 87-153 132-229 14-25 35-47 53-71 11 4 22 9 33 13-14 132-28 265-41 398 221-156 349-373 472-597 11-2 22-2 33-3z">
              <text:p/>
            </draw:path>
            <draw:path draw:style-name="gr1" draw:layer="layout" svg:width="1.713cm" svg:height="0.567cm" svg:x="12.044cm" svg:y="4.563cm" svg:viewBox="0 0 1714 568" svg:d="M1714 241c-36 77-90 72-144 74-140 9-259-48-386-103-148-64-317-90-478-111-72-8-151 36-225 58-84 25-167 55-253 79-88 26-142 73-148 173-2 45-4 74 47 89 15 6 22 38 32 57-21 4-43 14-62 10-80-18-104-71-95-151 18-149 93-238 240-276 141-37 276-94 418-129 105-25 212-9 308 56 40 26 97 31 145 47 27 8 54 11 79 22 81 33 159 84 243 101s175 4 279 4z">
              <text:p/>
            </draw:path>
            <draw:path draw:style-name="gr1" draw:layer="layout" svg:width="0.47cm" svg:height="1.571cm" svg:x="16.942cm" svg:y="5.763cm" svg:viewBox="0 0 471 1572" svg:d="M207 1572c-22-92-37-157-54-226-49 40-96 77-142 115-4-5-7-7-11-12 18-26 37-51 54-78 70-114 150-223 204-344 26-58 15-143-4-208-40-136-98-268-127-407 68 160 135 320 203 482 68-76 88-225 29-301-117-148-131-319-124-495 0-33 27-65 43-98 9 1 18 3 27 6 4 16 17 35 14 52-33 145-12 285 68 406 124 191 102 369-13 554-152 244-150 253-167 554z">
              <text:p/>
            </draw:path>
            <draw:path draw:style-name="gr1" draw:layer="layout" svg:width="1.206cm" svg:height="0.755cm" svg:x="15.901cm" svg:y="14.419cm" svg:viewBox="0 0 1207 756" svg:d="M300 597c-17 29-27 69-51 87-114 80-188 93-249 41 41-20 77-38 113-56-15-184 160-133 241-198-107-63-107-74-9-159 6-4 9-9 14-12 189-75 378-152 569-223 87-31 178-49 279-77-11 21-18 53-37 65-38 26-79 57-120 59-243 10-431 162-650 235-8 3-15 10-35 25 77 24 139 43 201 64 2 12 3 25 4 37-95 30-190 61-284 91 4 7 10 14 14 21z">
              <text:p/>
            </draw:path>
            <draw:path draw:style-name="gr1" draw:layer="layout" svg:width="0.504cm" svg:height="1.896cm" svg:x="18.094cm" svg:y="6.692cm" svg:viewBox="0 0 505 1897" svg:d="M407 1173c18-48 35-88 60-156 19 43 38 66 38 90-2 103-13 207-19 311-8 157-14 316-21 479-45-112-34-229-30-343 6-116 21-232 32-348-138 10-232-78-216-211 14-108 42-214 62-322-103 61-125 115-154 377-113-45-214-862-124-1050 2 298-6 590 70 880 54-79 99-153 153-220 18-22 57-26 86-38 4 30 14 62 8 91-12 66-34 130-50 196-34 140-23 170 105 264z">
              <text:p/>
            </draw:path>
            <draw:path draw:style-name="gr1" draw:layer="layout" svg:width="1.001cm" svg:height="0.699cm" svg:x="14.356cm" svg:y="4.838cm" svg:viewBox="0 0 1002 700" svg:d="M1 64c227-102 435-86 634 79 64 53 148 84 223 125 121 67 175 227 125 358-27 71-88 67-143 73-10 2-32-22-32-34 0-14 16-35 29-39 45-12 95-21 79-85-16-56-22-130-61-161-112-87-232-174-362-228-105-44-228-44-344-59-50-6-99 0-149 0 0-10 1-19 1-29z">
              <text:p/>
            </draw:path>
            <draw:path draw:style-name="gr1" draw:layer="layout" svg:width="0.626cm" svg:height="2.034cm" svg:x="7.651cm" svg:y="12.881cm" svg:viewBox="0 0 627 2035" svg:d="M525 0c106 113 112 234 95 348-29 199-63 400-116 593-88 334-196 663-359 970-19 35-41 68-67 98-11 14-34 25-52 26-8 0-29-27-26-38 4-21 18-42 35-57 20-21 58-32 67-55 94-237 195-470 270-712 72-232 124-472 164-714 19-123-5-253-11-380 0-18 0-36 0-79z">
              <text:p/>
            </draw:path>
            <draw:path draw:style-name="gr1" draw:layer="layout" svg:width="0.402cm" svg:height="1.302cm" svg:x="18.721cm" svg:y="9.852cm" svg:viewBox="0 0 403 1303" svg:d="M0 1274c155-151 69-345 68-525 13 1 27 3 40 4 11 26 23 54 43 101 5-47 11-73 9-98-8-183 20-355 93-524 23-51 19-115 41-167 13-28 54-44 83-65 10 32 32 68 25 95-13 57-40 110-65 162-105 217-104 452-119 684-1 29-29 57-44 84-11 21-26 42-33 65-15 50-19 104-42 149-12 28-49 43-76 64-6-10-15-19-23-29z">
              <text:p/>
            </draw:path>
            <draw:path draw:style-name="gr1" draw:layer="layout" svg:width="0.402cm" svg:height="1.712cm" svg:x="9.315cm" svg:y="10.866cm" svg:viewBox="0 0 403 1713" svg:d="M37 0c18 22 49 43 54 68 37 179 135 331 227 486 58 98 76 199 51 310-51 233 12 462 25 695 1 49 6 101 9 152-8 1-16 1-25 2-5-47-4-96-18-142-76-265-110-532-58-807 10-47 31-135-74-148-13-1-17-72-25-109-8-41-10-86-26-123-57-121-118-242-177-362 12-7 25-15 37-22z">
              <text:p/>
            </draw:path>
            <draw:path draw:style-name="gr1" draw:layer="layout" svg:width="0.22cm" svg:height="2.056cm" svg:x="17.722cm" svg:y="7.026cm" svg:viewBox="0 0 221 2057" svg:d="M221 2031c-29 38-63 38-84-18-68-184-144-367-129-569 5-69 38-138 36-206-8-198-30-395-41-593-4-80-6-164 8-243 24-134 61-267 93-399 8 0 16-2 25-3 5 22 19 46 15 66-14 72-29 145-53 214-87 263-18 520 17 781 14 105-8 219-25 326-30 191-11 375 70 552 16 30 42 56 68 92z">
              <text:p/>
            </draw:path>
            <draw:path draw:style-name="gr1" draw:layer="layout" svg:width="0.665cm" svg:height="1.31cm" svg:x="13.447cm" svg:y="16.874cm" svg:viewBox="0 0 666 1311" svg:d="M170 817c59 30 90 45 120 60-25 25-44 57-73 75-58 37-82 80-76 152 4 55-13 116-33 169-21 48-62 53-108 2 127-23 97-120 105-201 5-50 22-100 36-161-87-118 52-183 106-279-37-5-70-11-105-16 14-36 38-65 33-89-22-99 31-132 111-167 54-22 92-80 134-126 76-80 149-161 244-236-1 23 7 55-5 68-126 119-191 302-377 358-21 6-44 44-44 67 1 24 22 58 42 69 79 42 80 54 14 118-44 41-81 90-124 137z">
              <text:p/>
            </draw:path>
            <draw:path draw:style-name="gr1" draw:layer="layout" svg:width="0.801cm" svg:height="0.563cm" svg:x="21.084cm" svg:y="11.596cm" svg:viewBox="0 0 802 564" svg:d="M784 564c-259-122-519-245-784-369 238-42 410 121 608 204 7-10 13-18 19-26-59-65-116-134-182-194-50-44-122-89-62-152 59-62 127-7 194 52-45 5-76 8-114 13 132 144 270 274 339 452-5 7-12 13-18 20z">
              <text:p/>
            </draw:path>
            <draw:path draw:style-name="gr1" draw:layer="layout" svg:width="0.892cm" svg:height="1.885cm" svg:x="8.127cm" svg:y="13.55cm" svg:viewBox="0 0 893 1886" svg:d="M783 0c25 28 58 51 75 84 70 138 18 277-14 412-79 341-271 626-467 908-110 157-222 314-333 470-5 7-15 8-22 12-8-5-15-10-22-14 59-91 117-183 180-273 227-319 458-637 586-1013 65-191 104-377-11-565 9-7 18-14 28-21z">
              <text:p/>
            </draw:path>
            <draw:path draw:style-name="gr1" draw:layer="layout" svg:width="0.811cm" svg:height="1.131cm" svg:x="18.257cm" svg:y="18.382cm" svg:viewBox="0 0 812 1132" svg:d="M464 0c54 261 40 521-50 778 141-4 376-553 297-698 31-10 58-21 101-36-44 259-102 492-244 694-29 40-96 51-143 80-26 17-48 39-70 61-72 73-138 155-217 221-30 26-88 21-138 32 81-57 163-94 218-155 152-163 218-365 223-586 2-130 0-258 0-388 8-2 15-2 23-3z">
              <text:p/>
            </draw:path>
            <draw:path draw:style-name="gr1" draw:layer="layout" svg:width="0.55cm" svg:height="1.06cm" svg:x="15.016cm" svg:y="14.756cm" svg:viewBox="0 0 551 1061" svg:d="M0 1061c8-29 7-37 11-40 142-115 207-286 311-428 109-151 174-324 168-516 0-24 26-51 40-77 6 26 17 53 17 79-3 214-66 409-202 577-18 22-25 54-49 108 92-72 161-127 234-185 56 73-16 97-45 123-126 113-254 222-384 330-22 18-60 18-101 29z">
              <text:p/>
            </draw:path>
            <draw:path draw:style-name="gr1" draw:layer="layout" svg:width="0.296cm" svg:height="1.743cm" svg:x="12.697cm" svg:y="16.7cm" svg:viewBox="0 0 297 1744" svg:d="M260 1744c-2-91-94-154-49-270 25-62-19-154-40-230-38-143-85-282-124-423-46-167-66-335-24-509 24-98 24-201 53-312 11 35 33 69 33 104-1 62-10 127-25 189-37 156-32 309 6 464 66 277 132 553 196 831 11 49 8 102 11 152-13 1-25 2-37 4z">
              <text:p/>
            </draw:path>
            <draw:path draw:style-name="gr1" draw:layer="layout" svg:width="0.953cm" svg:height="0.943cm" svg:x="20.261cm" svg:y="8.286cm" svg:viewBox="0 0 954 944" svg:d="M954 944c-37-29-56-40-70-56-166-185-351-339-600-402-111-26-205-87-256-192-23-44-35-105-24-152 6-18 84-29 130-26 74 6 148 25 236 40-59-130-186-86-269-137 160-63 346 38 327 194-90-15-178-32-268-42-39-4-80 7-121 11 16 43 20 98 51 129 45 47 103 98 164 112 249 56 431 211 604 384 27 28 59 51 88 79 5 4 3 16 8 58z">
              <text:p/>
            </draw:path>
            <draw:path draw:style-name="gr1" draw:layer="layout" svg:width="0.934cm" svg:height="1.229cm" svg:x="8.626cm" svg:y="15.789cm" svg:viewBox="0 0 935 1230" svg:d="M21 0c22 40 58 77 62 119 18 167 132 267 236 378 110 119 204 252 309 374 63 71 136 132 199 203 39 42 71 94 108 143-19 9-28 14-29 13-119-120-240-238-355-362-128-144-244-299-378-437-118-123-136-273-173-421 7-4 14-7 21-10z">
              <text:p/>
            </draw:path>
            <draw:path draw:style-name="gr1" draw:layer="layout" svg:width="0.373cm" svg:height="1.248cm" svg:x="8.84cm" svg:y="10.46cm" svg:viewBox="0 0 374 1249" svg:d="M312 1249c24-253-73-454-145-665-50-145-83-297-124-446-11-41-29-83-43-123 7-5 14-9 21-15 26 35 63 66 77 106 84 238 162 480 243 719 50 149 46 303-29 424z">
              <text:p/>
            </draw:path>
            <draw:path draw:style-name="gr1" draw:layer="layout" svg:width="0.228cm" svg:height="1.237cm" svg:x="14.853cm" svg:y="8.045cm" svg:viewBox="0 0 229 1238" svg:d="M37 0c14 66 28 131 43 198 32 136 75 270 97 409 15 98 25 205-2 298-37 127-9 228 54 333-58-62-128-113-132-211-2-58-17-115-24-173-8-82-26-164-21-245 9-145 5-286-38-425-17-55-10-118-14-177 12-3 25-4 37-7zM119 571c-9 0-17 0-25 1 5 101 11 202 16 303 10 0 20-2 31-2-7-101-15-201-22-302z">
              <text:p/>
            </draw:path>
            <draw:path draw:style-name="gr1" draw:layer="layout" svg:width="0.629cm" svg:height="1.57cm" svg:x="6.8cm" svg:y="11.343cm" svg:viewBox="0 0 630 1571" svg:d="M0 1550c25-15 36-27 48-29 217-25 460-240 482-450 11-112 0-232-29-341-55-202-5-389 47-578 14-51 35-101 51-152 10 1 21 3 31 4-3 31-3 62-10 91-32 127-77 252-97 380-23 158 7 311 87 452 6 8 5 24 2 35-58 222-155 420-352 552-75 50-156 79-260 36z">
              <text:p/>
            </draw:path>
            <draw:path draw:style-name="gr1" draw:layer="layout" svg:width="0.172cm" svg:height="1.826cm" svg:x="16.651cm" svg:y="4.779cm" svg:viewBox="0 0 173 1827" svg:d="M3 0c163 87 152 242 145 386-7 152-33 305-69 453-33 132-35 257-8 389 41 197 69 397 102 595-8 1-17 2-25 4-51-256-116-512-146-770-13-117 49-243 71-365 34-181 67-363 5-543-18-52-50-99-75-149z">
              <text:p/>
            </draw:path>
            <draw:path draw:style-name="gr1" draw:layer="layout" svg:width="0.995cm" svg:height="0.716cm" svg:x="18.394cm" svg:y="13cm" svg:viewBox="0 0 996 717" svg:d="M965 717c-22-19-47-39-69-58-188-166-382-320-634-381-19-4-41-27-48-44-36-107-108-176-214-209 3-8 7-17 10-25 52 21 124 26 154 64 91 114 206 176 339 232 125 52 239 138 348 221 58 44 96 114 145 174-10 8-20 18-31 26z">
              <text:p/>
            </draw:path>
            <draw:path draw:style-name="gr1" draw:layer="layout" svg:width="0.233cm" svg:height="1.161cm" svg:x="11.015cm" svg:y="5.049cm" svg:viewBox="0 0 234 1162" svg:d="M151 26c-93 148-138 451-98 675 54-117 105-224 155-332 9 3 17 5 26 8-10 40-15 82-32 119-110 264-131 448-83 666-16-50-41-99-47-151-27-236-56-471-72-708-4-75 27-155 53-230 11-29 51-48 79-73 6 8 12 18 19 26z">
              <text:p/>
            </draw:path>
            <draw:path draw:style-name="gr1" draw:layer="layout" svg:width="0.224cm" svg:height="1.299cm" svg:x="14.451cm" svg:y="8.74cm" svg:viewBox="0 0 225 1300" svg:d="M95 1300c89-181 100-348 53-518-37-135-80-269-124-403-42-128-35-245 73-379 0 57 11 95-2 122-33 66-38 125 0 190 13 20 11 47 11 71 2 38-12 80 0 116 57 177 137 348 115 543-11 101-41 179-126 258z">
              <text:p/>
            </draw:path>
            <draw:path draw:style-name="gr1" draw:layer="layout" svg:width="0.898cm" svg:height="0.268cm" svg:x="18.47cm" svg:y="11.365cm" svg:viewBox="0 0 899 269" svg:d="M418 130c78 32 155 62 231 93-68 82-440 51-649-57 8-22 15-46 32-91 113 138 252 160 414 141-19-17-36-28-46-43-17-29-44-62-42-91 1-18 52-40 81-45 135-15 272-27 408-37 16-1 34 19 52 30-1 13-4 25-5 38-157 8-313 16-467 25-3 12-6 25-9 37z">
              <text:p/>
            </draw:path>
            <draw:path draw:style-name="gr1" draw:layer="layout" svg:width="0.635cm" svg:height="1.085cm" svg:x="13.556cm" svg:y="15.824cm" svg:viewBox="0 0 636 1086" svg:d="M598 0c14 48 41 99 37 146-33 285-107 559-280 795-80 109-189 170-355 135 32-15 46-26 59-26 141-8 243-90 296-206 81-182 144-374 203-565 18-58 0-127 0-191-1-27 0-55 0-81 12-3 26-4 40-7z">
              <text:p/>
            </draw:path>
            <draw:path draw:style-name="gr1" draw:layer="layout" svg:width="0.23cm" svg:height="1.389cm" svg:x="16.348cm" svg:y="6.233cm" svg:viewBox="0 0 231 1390" svg:d="M173 1386c-3-25-13-51-6-72 57-163-14-309-72-449-69-170-84-343-92-520-6-114-2-229-2-345 12 0 21 0 32 0 6 116 18 232 17 348-3 205 80 387 130 579 31 123 38 252 51 379 3 27-20 56-31 84-9-1-19-3-27-4z">
              <text:p/>
            </draw:path>
            <draw:path draw:style-name="gr1" draw:layer="layout" svg:width="0.527cm" svg:height="1.004cm" svg:x="7.281cm" svg:y="8.882cm" svg:viewBox="0 0 528 1005" svg:d="M528 25c-45 79-90 156-133 236-21 39-39 82-51 125-42 146-72 295-122 438-31 88-98 157-222 181 192-193 251-418 284-655 6-40 25-81 45-118 34-61 70-121 110-179 14-21 39-35 60-53 9 8 19 17 29 25z">
              <text:p/>
            </draw:path>
            <draw:path draw:style-name="gr1" draw:layer="layout" svg:width="0.322cm" svg:height="1.197cm" svg:x="16.295cm" svg:y="4.221cm" svg:viewBox="0 0 323 1198" svg:d="M32 248c17 58 33 117 51 179 80-18 95-63 72-130-26-74-55-149-79-225-7-19 4-47 11-69 2-4 38-4 40 1 10 20 11 42 17 63 14 66 22 132 43 196 42 138 41 145-105 214 34 63 62 131 102 191 108 161 182 330 112 530 0-33 1-65-2-98-1-36 3-76-11-109-47-112-92-227-153-332-80-132-141-298-128-400 11-5 20-7 30-11z">
              <text:p/>
            </draw:path>
            <draw:path draw:style-name="gr1" draw:layer="layout" svg:width="0.444cm" svg:height="1.088cm" svg:x="10.771cm" svg:y="11.677cm" svg:viewBox="0 0 445 1089" svg:d="M0 1081c43-176 68-357 131-523 64-168 165-322 250-483-33-20-55-32-77-46 0-8 0-17 1-25 39 0 86-12 115 6 21 11 32 70 21 98-27 68-58 138-105 192-140 153-172 345-220 535-23 88-68 170-102 254-4-3-10-6-14-8z">
              <text:p/>
            </draw:path>
            <draw:path draw:style-name="gr1" draw:layer="layout" svg:width="0.601cm" svg:height="0.348cm" svg:x="11.428cm" svg:y="3.166cm" svg:viewBox="0 0 602 349" svg:d="M602 344c-138 18-174-5-233-153-33-82-187-129-290-90-24 10-51 8-79-3 70-65 156-98 240-59 75 34 137 96 213 139-32-40-64-79-94-119-8-12-11-31-17-47 17-4 38-16 50-11 51 24 101 53 152 81-50 81-23 187 58 262z">
              <text:p/>
            </draw:path>
            <draw:path draw:style-name="gr1" draw:layer="layout" svg:width="0.165cm" svg:height="0.97cm" svg:x="10.561cm" svg:y="14.301cm" svg:viewBox="0 0 166 971" svg:d="M140 971c-121-128-111-302-130-460-20-163-4-331-4-497 91-28 102-18 99 70-5 192-16 386-12 576 2 81 36 161 55 239 5 23 12 43 18 64-8 3-18 6-26 8z">
              <text:p/>
            </draw:path>
            <draw:path draw:style-name="gr1" draw:layer="layout" svg:width="0.187cm" svg:height="1.084cm" svg:x="11.24cm" svg:y="5.741cm" svg:viewBox="0 0 188 1085" svg:d="M67 0c41 62 81 123 121 185-7 6-14 11-21 15-20-16-42-34-82-66 0 130 1 243 0 357 0 152 2 304-7 454-3 50-45 95-76 140 73-234 52-466 8-699-11-56-21-110 17-172 30-54 13-137 17-206 7-2 16-5 23-8z">
              <text:p/>
            </draw:path>
            <draw:path draw:style-name="gr1" draw:layer="layout" svg:width="0.4cm" svg:height="0.889cm" svg:x="10.936cm" svg:y="14.978cm" svg:viewBox="0 0 401 890" svg:d="M50 3c21 164 43 329 64 493 9-5 19-11 29-17 26 20 63 34 78 59 21 35 20 84 39 121 32 62 73 122 112 182 9 16 23 28 29 49-104-19-155-94-199-180-25-51-65-95-93-145-26-51-55-103-66-159-22-101-33-206-43-309-2-31 14-65 22-97 9 1 18 1 28 3z">
              <text:p/>
            </draw:path>
            <draw:path draw:style-name="gr1" draw:layer="layout" svg:width="0.209cm" svg:height="1.183cm" svg:x="17.357cm" svg:y="7.152cm" svg:viewBox="0 0 210 1184" svg:d="M0 0c111 149 61 305 75 452 11 117 19 236 41 352 24 126 61 248 94 380-15-8-22-9-23-12-60-161-122-319-173-482-19-64-12-139-12-208-3-155-2-309-2-482z">
              <text:p/>
            </draw:path>
            <draw:path draw:style-name="gr1" draw:layer="layout" svg:width="0.264cm" svg:height="0.885cm" svg:x="10.206cm" svg:y="13.328cm" svg:viewBox="0 0 265 886" svg:d="M119 793c-6 11-19 43-39 69-11 14-36 28-48 24-15-4-33-31-32-46 21-282 57-561 204-811 9-14 32-19 47-29 5 18 18 41 13 55-25 60-68 114-83 174-39 151-69 304-98 456-4 27 18 57 36 108z">
              <text:p/>
            </draw:path>
            <draw:path draw:style-name="gr1" draw:layer="layout" svg:width="0.457cm" svg:height="0.95cm" svg:x="14.376cm" svg:y="16.204cm" svg:viewBox="0 0 458 951" svg:d="M458 0c-31 57-55 98-81 144-4-17-8-31-21-78-63 137-127 249-168 369-47 137-75 282-115 423-11 36-37 66-73 93 51-205 97-409 156-611 25-83 75-160 116-238 37-67 94-103 186-102z">
              <text:p/>
            </draw:path>
            <draw:path draw:style-name="gr1" draw:layer="layout" svg:width="0.346cm" svg:height="1.074cm" svg:x="11.467cm" svg:y="14.96cm" svg:viewBox="0 0 347 1075" svg:d="M15 0c20 33 40 66 55 101 7 14 9 32 6 45-64 350 127 624 271 912 1 5-3 11-3 17-65-6-72-10-205-304-53-119-127-229-122-370 4-129-10-257-17-387 6-4 11-10 15-14z">
              <text:p/>
            </draw:path>
            <draw:path draw:style-name="gr1" draw:layer="layout" svg:width="0.691cm" svg:height="0.888cm" svg:x="17.909cm" svg:y="18.567cm" svg:viewBox="0 0 692 889" svg:d="M664 0c14 46 33 76 27 91-114 234-170 495-353 691-100 109-219 138-338 71 286 11 384-193 478-391 65-141 116-288 186-462z">
              <text:p/>
            </draw:path>
            <draw:path draw:style-name="gr1" draw:layer="layout" svg:width="0.235cm" svg:height="1.197cm" svg:x="11.114cm" svg:y="14.372cm" svg:viewBox="0 0 236 1198" svg:d="M204 1198c-7-14-17-28-22-43-47-155-102-308-140-464-26-115-33-234-40-352-5-90 0-183 3-274 2-22 11-43 17-65 12 1 23 1 36 3 2 58 20 119 8 172-64 263 16 501 110 741 34 86 40 183 60 275-11 1-21 4-32 7z">
              <text:p/>
            </draw:path>
            <draw:path draw:style-name="gr1" draw:layer="layout" svg:width="0.281cm" svg:height="1.18cm" svg:x="15.582cm" svg:y="7.351cm" svg:viewBox="0 0 282 1181" svg:d="M0 0c43 40 79 59 93 88 153 322 223 660 172 1016-3 22-8 43-14 64-2 7-8 12-8 13-11-196 1-399-37-592-38-191-127-373-206-589z">
              <text:p/>
            </draw:path>
            <draw:path draw:style-name="gr1" draw:layer="layout" svg:width="0.147cm" svg:height="0.944cm" svg:x="14.567cm" svg:y="8.48cm" svg:viewBox="0 0 148 945" svg:d="M0 0c91 17 122 72 126 142 9 159 22 318 22 477 0 108-21 217-32 325-8 1-17 1-26 1 0-32-3-65 1-97 17-161 11-322-47-476-3-9-7-18-7-27 6-116 64-234-37-345z">
              <text:p/>
            </draw:path>
            <draw:path draw:style-name="gr1" draw:layer="layout" svg:width="0.184cm" svg:height="0.614cm" svg:x="10.349cm" svg:y="13.907cm" svg:viewBox="0 0 185 615" svg:d="M126 615c-68-11-61-15-65-122-3-54-58-103-61-156-3-55 31-110 43-167 12-55 18-112 26-170 72 29 75 41 39 174-17 62-36 124-54 185 10 4 21 7 30 10 20-59 39-119 58-178 9-2 17-3 25-4 7 31 22 64 17 95-8 59-32 117-44 177-9 48-9 99-14 156z">
              <text:p/>
            </draw:path>
            <draw:path draw:style-name="gr1" draw:layer="layout" svg:width="0.1cm" svg:height="0.882cm" svg:x="14.742cm" svg:y="8.427cm" svg:viewBox="0 0 101 883" svg:d="M40 0c66 65 86 746 21 883-4-35-9-53-10-71-11-139-12-280-36-418-22-133-25-259 25-394z">
              <text:p/>
            </draw:path>
            <draw:path draw:style-name="gr1" draw:layer="layout" svg:width="0.314cm" svg:height="0.853cm" svg:x="6.587cm" svg:y="11.209cm" svg:viewBox="0 0 315 854" svg:d="M12 854c-29-200-11-397 97-575 46-79 88-159 138-236 13-20 43-29 65-43-1 30 10 68-4 90-142 210-262 428-291 685-3 26-3 53-5 79z">
              <text:p/>
            </draw:path>
            <draw:path draw:style-name="gr1" draw:layer="layout" svg:width="0.858cm" svg:height="0.329cm" svg:x="14.269cm" svg:y="17.532cm" svg:viewBox="0 0 859 330" svg:d="M363 249c-116 27-232 54-348 81-5-7-9-12-15-19 54-40 102-94 163-116 109-39 226-55 338-90 94-28 183-70 275-102 25-8 55 3 83 15-178 59-355 109-499 234z">
              <text:p/>
            </draw:path>
            <draw:path draw:style-name="gr1" draw:layer="layout" svg:width="1.018cm" svg:height="0.464cm" svg:x="15.314cm" svg:y="13.02cm" svg:viewBox="0 0 1019 465" svg:d="M18 465c-33-51-19-77 33-95 105-36 210-68 308-116 120-59 233-135 349-202 29-16 60-33 92-41 121-36 197 18 219 166-16-17-29-24-36-35-73-105-131-124-246-64-91 49-174 115-265 163-147 78-299 148-454 224z">
              <text:p/>
            </draw:path>
            <draw:path draw:style-name="gr1" draw:layer="layout" svg:width="0.405cm" svg:height="0.583cm" svg:x="7.422cm" svg:y="9.911cm" svg:viewBox="0 0 406 584" svg:d="M1 551c141-47 230-160 317-268 31-41 18-117 29-177 8-38 24-74 47-106 45 283-34 441-278 573-32 17-77 9-116 11 0-11 1-22 1-33z">
              <text:p/>
            </draw:path>
            <draw:path draw:style-name="gr1" draw:layer="layout" svg:width="0.173cm" svg:height="1.131cm" svg:x="10.866cm" svg:y="13.696cm" svg:viewBox="0 0 174 1132" svg:d="M100 0c-11 189-40 380-27 568 14 189 69 374 101 564-87-177-103-375-156-563-56-201 33-381 82-569z">
              <text:p/>
            </draw:path>
            <draw:path draw:style-name="gr1" draw:layer="layout" svg:width="0.502cm" svg:height="0.267cm" svg:x="16.451cm" svg:y="12.457cm" svg:viewBox="0 0 503 268" svg:d="M0 36c178-13 338-25 500-36 1 4 1 7 3 11-96 21-191 42-319 71 103 63 187 114 270 165-1 7-4 14-7 21-122 0-244 0-367 0-1-8-3-17-3-25 67-5 133-11 199-16 4-6 8-13 11-18-90-54-181-110-287-173z">
              <text:p/>
            </draw:path>
            <draw:path draw:style-name="gr1" draw:layer="layout" svg:width="0.572cm" svg:height="0.781cm" svg:x="6.77cm" svg:y="11.183cm" svg:viewBox="0 0 573 782" svg:d="M573 5c-30 26-48 57-65 55-160-2-196 125-248 233-74 150-144 302-217 453-7 15-18 27-43 36 7-32 8-65 22-93 83-184 171-365 254-548 55-122 151-155 297-136z">
              <text:p/>
            </draw:path>
            <draw:path draw:style-name="gr1" draw:layer="layout" svg:width="0.25cm" svg:height="0.726cm" svg:x="8.381cm" svg:y="13.468cm" svg:viewBox="0 0 251 727" svg:d="M0 727c66-184 130-357 199-547-48 1-65 2-97 4 21-53 36-102 60-147 9-18 37-25 56-37 11 19 33 39 33 58 0 50-4 100-15 147-39 169-77 341-192 480-12 17-29 28-44 42z">
              <text:p/>
            </draw:path>
            <draw:path draw:style-name="gr1" draw:layer="layout" svg:width="0.432cm" svg:height="0.84cm" svg:x="10.102cm" svg:y="11.784cm" svg:viewBox="0 0 433 841" svg:d="M419 0c4 33 22 72 10 97-43 87-83 181-148 250-127 131-231 269-249 459 0 8-4 16-9 24-2 5-9 6-20 11-22-208 71-367 203-509 87-94 192-176 170-329 14-2 29-2 43-3z">
              <text:p/>
            </draw:path>
            <draw:path draw:style-name="gr1" draw:layer="layout" svg:width="0.233cm" svg:height="0.86cm" svg:x="17.399cm" svg:y="5.682cm" svg:viewBox="0 0 234 861" svg:d="M51 10c0 87-8 177 3 262 8 60 29 136 72 167 136 104 135 195 47 333-20 31-40 60-60 89-8-4-15-7-23-11 18-42 34-82 54-122 63-132 47-186-82-264-18-11-41-33-44-51-10-121-15-244-18-366 0-15 21-32 32-47 7 3 14 7 19 10z">
              <text:p/>
            </draw:path>
            <draw:path draw:style-name="gr1" draw:layer="layout" svg:width="0.47cm" svg:height="0.496cm" svg:x="13.687cm" svg:y="4.916cm" svg:viewBox="0 0 471 497" svg:d="M466 0c9 90 13 142-57 185-104 65-199 145-298 220-5 4-9 8-13 12-30 27-23 115-95 65-11-7 11-94 40-120 66-64 146-112 220-167 42-32 85-64 124-100 25-22 43-51 79-95z">
              <text:p/>
            </draw:path>
            <draw:path draw:style-name="gr1" draw:layer="layout" svg:width="0.127cm" svg:height="0.82cm" svg:x="18.57cm" svg:y="10.401cm" svg:viewBox="0 0 128 821" svg:d="M2 817c0-27-5-54 0-79 50-185 86-370 63-563-5-29-14-58-20-87-4-26-9-51-8-76 0-4 33-16 37-11 18 18 39 42 42 64 16 191 25 380-31 566-18 63-31 126-47 190-12-2-24-3-36-4z">
              <text:p/>
            </draw:path>
            <draw:path draw:style-name="gr1" draw:layer="layout" svg:width="0.569cm" svg:height="0.694cm" svg:x="9.315cm" svg:y="16.946cm" svg:viewBox="0 0 570 695" svg:d="M554 695c-79-96-162-187-235-286-69-93-124-196-192-289-26-36-72-57-127-100 25-6 58-27 72-17 47 27 96 59 125 103 129 188 250 382 373 574-5 5-11 9-16 15z">
              <text:p/>
            </draw:path>
            <draw:path draw:style-name="gr1" draw:layer="layout" svg:width="0.42cm" svg:height="0.915cm" svg:x="10.652cm" svg:y="11.281cm" svg:viewBox="0 0 421 916" svg:d="M0 916c47-70 83-119 112-171 68-123 141-243 193-373 36-90 37-192 60-288 6-31 23-59 56-84-34 164-56 333-106 493-57 181-218 394-315 423z">
              <text:p/>
            </draw:path>
            <draw:path draw:style-name="gr1" draw:layer="layout" svg:width="0.301cm" svg:height="0.461cm" svg:x="13.515cm" svg:y="8.259cm" svg:viewBox="0 0 302 462" svg:d="M0 456c93-62 200-97 210-238-57 22-109 42-162 62-5-11-11-20-16-31 38-22 74-56 116-67 59-16 94-34 78-106-5-21 20-50 32-76 14 25 40 50 42 76 19 216-78 362-250 386-17 1-33-5-50-6z">
              <text:p/>
            </draw:path>
            <draw:path draw:style-name="gr1" draw:layer="layout" svg:width="0.88cm" svg:height="0.281cm" svg:x="19.565cm" svg:y="10.991cm" svg:viewBox="0 0 881 282" svg:d="M876 282c-71-24-140-50-210-72-156-51-311-108-468-149-49-13-107 16-163 39-56-30-42-70 19-86 51-14 112-20 163-7 126 30 253 68 374 115 100 37 194 91 290 138-1 8-4 15-5 22z">
              <text:p/>
            </draw:path>
            <draw:path draw:style-name="gr1" draw:layer="layout" svg:width="0.206cm" svg:height="0.915cm" svg:x="8.796cm" svg:y="15.263cm" svg:viewBox="0 0 207 916" svg:d="M64 0c0 77 16 158-3 231-38 141-18 272 34 403 39 93 75 187 112 282-177-99-282-707-143-916z">
              <text:p/>
            </draw:path>
            <draw:path draw:style-name="gr1" draw:layer="layout" svg:width="0.614cm" svg:height="0.682cm" svg:x="17.656cm" svg:y="18.675cm" svg:viewBox="0 0 615 683" svg:d="M0 591c112 56 171 52 238-37 84-112 151-236 226-355 41-66 83-133 124-199 9 3 18 6 27 10-5 20-3 45-13 63-76 133-150 267-233 394-42 64-93 124-151 173-84 69-132 56-218-49z">
              <text:p/>
            </draw:path>
            <draw:path draw:style-name="gr1" draw:layer="layout" svg:width="0.332cm" svg:height="0.815cm" svg:x="14.745cm" svg:y="15.147cm" svg:viewBox="0 0 333 816" svg:d="M260 0c107 79 92 312-16 553-58 131-189 272-244 262 210-225 315-485 260-815z">
              <text:p/>
            </draw:path>
            <draw:path draw:style-name="gr1" draw:layer="layout" svg:width="0.433cm" svg:height="0.932cm" svg:x="16.739cm" svg:y="4.373cm" svg:viewBox="0 0 434 933" svg:d="M0 0c73 99 145 200 221 297 130 167 196 357 213 565 1 22-10 47-28 71 11-378-280-621-406-933z">
              <text:p/>
            </draw:path>
            <draw:path draw:style-name="gr1" draw:layer="layout" svg:width="0.534cm" svg:height="0.654cm" svg:x="13.947cm" svg:y="17.435cm" svg:viewBox="0 0 535 655" svg:d="M28 652c-10-8-29-23-28-25 83-138 159-284 257-411 68-86 168-146 254-216 8 6 15 10 24 15-2 17 2 46-5 50-208 91-283 296-400 464-32 44-71 85-106 126z">
              <text:p/>
            </draw:path>
            <draw:path draw:style-name="gr1" draw:layer="layout" svg:width="0.34cm" svg:height="0.691cm" svg:x="13.12cm" svg:y="16.415cm" svg:viewBox="0 0 341 692" svg:d="M323 0c87 206-155 714-323 691 238-173 262-440 323-691z">
              <text:p/>
            </draw:path>
            <draw:path draw:style-name="gr1" draw:layer="layout" svg:width="0.796cm" svg:height="0.469cm" svg:x="19.616cm" svg:y="7.535cm" svg:viewBox="0 0 797 470" svg:d="M769 470c-65-43-132-80-192-127-131-105-261-199-443-195-82 3-124-62-134-148 46 94 130 84 211 93 148 13 253 116 366 199 28 20 50 48 79 63 18 11 39 75 68 8 25 25 48 50 73 75-10 11-19 21-28 32z">
              <text:p/>
            </draw:path>
            <draw:path draw:style-name="gr1" draw:layer="layout" svg:width="0.194cm" svg:height="0.767cm" svg:x="7.609cm" svg:y="15.648cm" svg:viewBox="0 0 195 768" svg:d="M98 0c130 98 129 105 0 344-15-88 102-155 50-269-118 230-152 456-73 693-108-156-98-395 23-768z">
              <text:p/>
            </draw:path>
            <draw:path draw:style-name="gr1" draw:layer="layout" svg:width="0.464cm" svg:height="0.429cm" svg:x="6.657cm" svg:y="10.229cm" svg:viewBox="0 0 465 430" svg:d="M153 310c76-89 148-179 227-264 20-23 56-31 85-46-9 32-16 64-30 94-15 29-36 57-54 84-90 140-218 221-381 252 52-42 104-82 156-123z">
              <text:p/>
            </draw:path>
            <draw:path draw:style-name="gr1" draw:layer="layout" svg:width="0.55cm" svg:height="0.227cm" svg:x="11.605cm" svg:y="2.914cm" svg:viewBox="0 0 551 228" svg:d="M441 0c37 58 73 116 110 174-4 7-10 14-14 21-32-11-62-21-91-32-4 17-8 42-14 65-19-10-41-15-59-28-60-41-116-88-178-125-29-17-68-18-104-24-22-4-47-4-91-7 117-72 196-52 279 46 21 25 54 41 81 62 7-7 14-14 21-21-14-30-27-61-39-85 18-58 100 53 99-46z">
              <text:p/>
            </draw:path>
            <draw:path draw:style-name="gr1" draw:layer="layout" svg:width="0.439cm" svg:height="0.508cm" svg:x="10.82cm" svg:y="17.284cm" svg:viewBox="0 0 440 509" svg:d="M206 477c-69-155-137-308-206-463 10-4 18-10 28-14 51 98 109 193 152 296 34 83 77 127 172 107 24-4 57 23 82 42 8 7 8 34 2 47-4 10-26 18-40 16-65-9-129-23-193-34-1 0 3 3 3 3z">
              <text:p/>
            </draw:path>
            <draw:path draw:style-name="gr1" draw:layer="layout" svg:width="0.307cm" svg:height="0.687cm" svg:x="14.369cm" svg:y="15.516cm" svg:viewBox="0 0 308 688" svg:d="M258 0c15 25 42 48 44 75 20 164-9 317-122 446-54 61-110 117-180 167 151-204 323-396 220-688 12 0 24 0 38 0z">
              <text:p/>
            </draw:path>
            <draw:path draw:style-name="gr1" draw:layer="layout" svg:width="0.132cm" svg:height="0.966cm" svg:x="16.061cm" svg:y="7.142cm" svg:viewBox="0 0 133 967" svg:d="M0 963c12-46 21-92 37-138 53-145 62-283 7-437-43-116-27-250-38-388 80 37 55 95 58 145 4 84-6 177 27 249 97 211 6 389-68 573-8-1-15-3-23-4z">
              <text:p/>
            </draw:path>
            <draw:path draw:style-name="gr1" draw:layer="layout" svg:width="0.13cm" svg:height="0.94cm" svg:x="8.579cm" svg:y="10.923cm" svg:viewBox="0 0 131 941" svg:d="M56 941c-130-322 2-629 32-938 8 0 18-2 26-3 6 33 21 66 15 97-20 120-60 237-70 359-12 158-3 318-3 485z">
              <text:p/>
            </draw:path>
            <draw:path draw:style-name="gr1" draw:layer="layout" svg:width="0.237cm" svg:height="0.711cm" svg:x="7.861cm" svg:y="12.738cm" svg:viewBox="0 0 238 712" svg:d="M0 706c3-28-3-57 7-80 86-198 181-391 163-618 11-2 22-5 33-8 12 26 37 54 35 77-31 224-116 430-203 635-12-2-24-5-35-6z">
              <text:p/>
            </draw:path>
            <draw:path draw:style-name="gr1" draw:layer="layout" svg:width="0.271cm" svg:height="0.706cm" svg:x="20.794cm" svg:y="14.539cm" svg:viewBox="0 0 272 707" svg:d="M33 0c40 46 100 84 118 137 48 152 81 308 118 463 7 34 0 70-16 107-67-236-75-489-253-681 11-8 22-18 33-26z">
              <text:p/>
            </draw:path>
            <draw:path draw:style-name="gr1" draw:layer="layout" svg:width="0.164cm" svg:height="0.659cm" svg:x="8.105cm" svg:y="11.259cm" svg:viewBox="0 0 165 660" svg:d="M55 619c53-33 78-48 110-68 0 85-69 82-111 109-19-30-54-60-54-91-1-166 4-330 11-494 0-28 22-54 44-75 0 198 0 397 0 619z">
              <text:p/>
            </draw:path>
            <draw:path draw:style-name="gr1" draw:layer="layout" svg:width="0.174cm" svg:height="0.715cm" svg:x="14.269cm" svg:y="7.314cm" svg:viewBox="0 0 175 716" svg:d="M0 716c86-198 116-405 117-618 2-34 24-69 53-98 16 258-4 506-170 716z">
              <text:p/>
            </draw:path>
            <draw:path draw:style-name="gr1" draw:layer="layout" svg:width="0.63cm" svg:height="0.349cm" svg:x="18.432cm" svg:y="13.333cm" svg:viewBox="0 0 631 350" svg:d="M389 209c-4 16-8 29-11 40-127-75-252-150-378-224 1-8 4-17 6-25 41 11 84 18 122 35 100 44 198 89 296 136 80 39 144 96 207 152-7 9-14 17-21 27-73-47-146-93-221-141z">
              <text:p/>
            </draw:path>
            <draw:path draw:style-name="gr1" draw:layer="layout" svg:width="0.202cm" svg:height="0.556cm" svg:x="12.751cm" svg:y="8.123cm" svg:viewBox="0 0 203 557" svg:d="M129 0c-94 149-10 267 39 391 19 50 24 105 35 159-12 1-23 4-35 7-54-127-115-252-162-382-26-76 37-168 123-175z">
              <text:p/>
            </draw:path>
            <draw:path draw:style-name="gr1" draw:layer="layout" svg:width="0.383cm" svg:height="0.65cm" svg:x="13.904cm" svg:y="17.134cm" svg:viewBox="0 0 384 651" svg:d="M384 0c-207 171-214 456-384 651 10-32 18-64 30-94 53-134 98-271 161-401 35-76 92-144 193-156z">
              <text:p/>
            </draw:path>
            <draw:path draw:style-name="gr1" draw:layer="layout" svg:width="0.336cm" svg:height="0.679cm" svg:x="16.916cm" svg:y="8.21cm" svg:viewBox="0 0 337 680" svg:d="M127 680c-30-46-59-91-92-136-51-66-47-114 19-163 57-41 124-74 170-125 32-35 41-94 47-144 3-30-22-62-41-112 31 8 58 6 67 18 73 95 43 232-63 294-18 10-39 18-56 32-42 35-107 65-118 108-10 39 42 91 63 139 11 28 14 58 21 87-6 2-11 2-17 2z">
              <text:p/>
            </draw:path>
            <draw:path draw:style-name="gr1" draw:layer="layout" svg:width="0.457cm" svg:height="0.299cm" svg:x="14.763cm" svg:y="2.343cm" svg:viewBox="0 0 458 300" svg:d="M0 0c108 15 203 65 254 158 36 63 57 47 95 20 34-22 65-44 109-74-11 110-73 159-227 196 12-170-158-194-231-300z">
              <text:p/>
            </draw:path>
            <draw:path draw:style-name="gr1" draw:layer="layout" svg:width="0.363cm" svg:height="0.723cm" svg:x="6.449cm" svg:y="12.629cm" svg:viewBox="0 0 364 724" svg:d="M364 0c-1 8 0 22-4 25-184 92-198 285-263 446-31 82-55 167-82 253-81-162 189-717 349-724z">
              <text:p/>
            </draw:path>
            <draw:path draw:style-name="gr1" draw:layer="layout" svg:width="0.264cm" svg:height="0.691cm" svg:x="7.808cm" svg:y="11.143cm" svg:viewBox="0 0 265 692" svg:d="M42 692c-107-228-1-569 223-692-11 37-11 75-29 90-187 161-212 373-194 602z">
              <text:p/>
            </draw:path>
            <draw:path draw:style-name="gr1" draw:layer="layout" svg:width="0.679cm" svg:height="0.101cm" svg:x="19.313cm" svg:y="11.195cm" svg:viewBox="0 0 680 102" svg:d="M13 102c-20-58-28-88 58-85 175 5 352-6 529-11 18 0 36-7 52-6 10 2 17 15 28 51-61 10-125 35-183 27-161-23-317-17-484 24z">
              <text:p/>
            </draw:path>
            <draw:path draw:style-name="gr1" draw:layer="layout" svg:width="0.316cm" svg:height="0.679cm" svg:x="8.938cm" svg:y="10.214cm" svg:viewBox="0 0 317 680" svg:d="M313 680c-34-257-168-468-313-680 141-11 348 444 313 680z">
              <text:p/>
            </draw:path>
            <draw:path draw:style-name="gr1" draw:layer="layout" svg:width="0.315cm" svg:height="0.475cm" svg:x="17.473cm" svg:y="4.958cm" svg:viewBox="0 0 316 476" svg:d="M155 476c7-111 15-220 25-357-65 55-116 100-168 143-4-3-8-7-12-10 32-36 64-72 95-107 40-42 80-84 123-123 11-11 40-24 44-22 21 24 45 50 53 79 5 15-14 42-26 60-17 26-49 48-57 76-22 85-37 174-54 261-8 0-16 0-23 0z">
              <text:p/>
            </draw:path>
            <draw:path draw:style-name="gr1" draw:layer="layout" svg:width="0.612cm" svg:height="0.461cm" svg:x="21.239cm" svg:y="9.779cm" svg:viewBox="0 0 613 462" svg:d="M0 0c244 94 539 124 613 434-7 10-15 18-22 28-8-7-22-13-23-20-36-155-151-233-284-294-69-32-142-57-211-90-27-12-48-39-73-58z">
              <text:p/>
            </draw:path>
            <draw:path draw:style-name="gr1" draw:layer="layout" svg:width="0.637cm" svg:height="0.354cm" svg:x="17.137cm" svg:y="18.81cm" svg:viewBox="0 0 638 355" svg:d="M0 315c294 55 467-127 635-315 17 79-36 151-197 265-137 97-282 119-438 50z">
              <text:p/>
            </draw:path>
            <draw:path draw:style-name="gr1" draw:layer="layout" svg:width="0.382cm" svg:height="0.724cm" svg:x="12.215cm" svg:y="18.04cm" svg:viewBox="0 0 383 725" svg:d="M193 511c-62-148-124-297-186-446-7-18-11-39 0-65 14 28 26 55 40 83 106 199 168 421 331 589 10 8 0 35 0 53-19-6-47-9-58-23-45-62-87-129-131-194z">
              <text:p/>
            </draw:path>
            <draw:path draw:style-name="gr1" draw:layer="layout" svg:width="0.177cm" svg:height="0.596cm" svg:x="17.833cm" svg:y="8.299cm" svg:viewBox="0 0 178 597" svg:d="M104 597c-90-86-125-187-92-299 27-91 69-176 108-263 7-16 33-24 51-35 3 18 10 39 6 55-13 44-29 87-47 130-55 133-120 265-26 412z">
              <text:p/>
            </draw:path>
            <draw:path draw:style-name="gr1" draw:layer="layout" svg:width="0.158cm" svg:height="0.731cm" svg:x="11.298cm" svg:y="12.948cm" svg:viewBox="0 0 159 732" svg:d="M75 732c-86-105-86-226-60-344 31-131 79-259 119-388 8 1 17 3 25 4-12 73-21 148-36 220-23 103-62 206-76 309-8 65 18 133 28 199z">
              <text:p/>
            </draw:path>
            <draw:path draw:style-name="gr1" draw:layer="layout" svg:width="0.256cm" svg:height="0.72cm" svg:x="12.371cm" svg:y="17.787cm" svg:viewBox="0 0 257 721" svg:d="M257 721c-170-94-319-547-231-721 17 260 67 508 231 721z">
              <text:p/>
            </draw:path>
            <draw:path draw:style-name="gr1" draw:layer="layout" svg:width="0.097cm" svg:height="0.65cm" svg:x="12.638cm" svg:y="18.252cm" svg:viewBox="0 0 98 651" svg:d="M47 648c-17-22-47-44-47-66 0-122 6-243 15-365 4-71 18-141 28-210 8-3 16-4 26-7 10 51 40 111 25 152-59 164-53 330-48 499z">
              <text:p/>
            </draw:path>
            <draw:path draw:style-name="gr1" draw:layer="layout" svg:width="0.273cm" svg:height="0.55cm" svg:x="7.586cm" svg:y="12.791cm" svg:viewBox="0 0 274 551" svg:d="M224 0c62 57 58 124 36 189-96 281-147 357-260 362 159-157 226-340 224-551z">
              <text:p/>
            </draw:path>
            <draw:path draw:style-name="gr1" draw:layer="layout" svg:width="0.596cm" svg:height="0.414cm" svg:x="21.448cm" svg:y="9.144cm" svg:viewBox="0 0 597 415" svg:d="M597 411c-58 16-103-26-144-68-58-56-112-120-166-182-74-84-170-125-283-122-1-8-3-18-4-26 32-4 66-18 95-11 148 34 245 145 346 246 52 52 100 106 156 163z">
              <text:p/>
            </draw:path>
            <draw:path draw:style-name="gr1" draw:layer="layout" svg:width="0.23cm" svg:height="0.561cm" svg:x="10.88cm" svg:y="4.796cm" svg:viewBox="0 0 231 562" svg:d="M231 23c-91 168-216 324-162 534-9 1-19 4-27 5-16-58-53-123-39-174 33-116 87-228 139-338 10-22 46-33 70-50 6 8 12 15 19 23z">
              <text:p/>
            </draw:path>
            <draw:path draw:style-name="gr1" draw:layer="layout" svg:width="0.229cm" svg:height="0.502cm" svg:x="10.458cm" svg:y="5.541cm" svg:viewBox="0 0 230 503" svg:d="M0 491c12-183 81-342 213-491 47 75-17 113-39 162-26 58-52 114-76 174-21 54-37 112-55 167-14-4-29-8-43-12z">
              <text:p/>
            </draw:path>
            <draw:path draw:style-name="gr1" draw:layer="layout" svg:width="0.215cm" svg:height="0.683cm" svg:x="10.674cm" svg:y="11.216cm" svg:viewBox="0 0 216 684" svg:d="M175 0c16 35 45 72 40 102-19 114-42 228-78 336-29 87-80 167-137 246 66-222 233-420 138-678 13-2 25-5 37-6z">
              <text:p/>
            </draw:path>
            <draw:path draw:style-name="gr1" draw:layer="layout" svg:width="0.064cm" svg:height="0.677cm" svg:x="13.044cm" svg:y="17.331cm" svg:viewBox="0 0 65 678" svg:d="M0 0c120 225 46 452 0 678 0-226 0-451 0-678z">
              <text:p/>
            </draw:path>
            <draw:path draw:style-name="gr1" draw:layer="layout" svg:width="0.137cm" svg:height="0.487cm" svg:x="9.41cm" svg:y="12.039cm" svg:viewBox="0 0 138 488" svg:d="M0 0c134 97 177 351 99 488-33-166-66-326-99-488z">
              <text:p/>
            </draw:path>
            <draw:path draw:style-name="gr1" draw:layer="layout" svg:width="0.459cm" svg:height="0.256cm" svg:x="20.628cm" svg:y="10.97cm" svg:viewBox="0 0 460 257" svg:d="M0 30c112-89 366 29 460 227-53-19-93-22-116-44-162-145-160-147-344-183z">
              <text:p/>
            </draw:path>
            <draw:path draw:style-name="gr1" draw:layer="layout" svg:width="0.148cm" svg:height="0.814cm" svg:x="16.88cm" svg:y="5.104cm" svg:viewBox="0 0 149 815" svg:d="M41 815c108-279 69-548-41-815 189 254 193 760 41 815z">
              <text:p/>
            </draw:path>
            <draw:path draw:style-name="gr1" draw:layer="layout" svg:width="0.25cm" svg:height="1.133cm" svg:x="16.431cm" svg:y="5.861cm" svg:viewBox="0 0 251 1134" svg:d="M231 1134c16-396-25-782-231-1134 186 202 300 767 231 1134z">
              <text:p/>
            </draw:path>
            <draw:path draw:style-name="gr1" draw:layer="layout" svg:width="0.181cm" svg:height="0.546cm" svg:x="11.32cm" svg:y="6.678cm" svg:viewBox="0 0 182 547" svg:d="M0 546c4-36 1-75 14-108 23-64 63-122 80-185 22-84 28-171 39-253 66 79 58 181 22 278-35 92-86 179-130 269-8 0-17-1-25-1z">
              <text:p/>
            </draw:path>
            <draw:path draw:style-name="gr1" draw:layer="layout" svg:width="0.122cm" svg:height="0.643cm" svg:x="10.507cm" svg:y="15.94cm" svg:viewBox="0 0 123 644" svg:d="M59 0c7 209-61 424 64 644-130-90-166-478-64-644z">
              <text:p/>
            </draw:path>
            <draw:path draw:style-name="gr1" draw:layer="layout" svg:width="0.492cm" svg:height="0.354cm" svg:x="16.818cm" svg:y="18.763cm" svg:viewBox="0 0 493 355" svg:d="M0 311c232-4 367-147 490-311 21 87-76 202-247 303-113 66-175 70-243 8z">
              <text:p/>
            </draw:path>
            <draw:path draw:style-name="gr1" draw:layer="layout" svg:width="0.703cm" svg:height="0.247cm" svg:x="14.82cm" svg:y="17.265cm" svg:viewBox="0 0 704 248" svg:d="M704 15c-54 29-105 65-161 84-163 54-326 101-491 148-15 3-34-12-52-19 14-15 26-41 43-44 114-22 230-32 342-62 107-29 207-81 311-122 3 6 6 10 8 15z">
              <text:p/>
            </draw:path>
            <draw:path draw:style-name="gr1" draw:layer="layout" svg:width="0.118cm" svg:height="0.502cm" svg:x="18.25cm" svg:y="14.687cm" svg:viewBox="0 0 119 503" svg:d="M119 0c-101 77-25 162-26 242-1 85 0 173 0 258-11 2-21 2-30 3-5-8-10-17-12-25-13-113-22-225-41-337-19-118-23-116 109-141z">
              <text:p/>
            </draw:path>
            <draw:path draw:style-name="gr1" draw:layer="layout" svg:width="0.281cm" svg:height="0.767cm" svg:x="19.834cm" svg:y="16.87cm" svg:viewBox="0 0 282 768" svg:d="M0 0c240 202 228 496 282 768-83-260-89-547-282-768z">
              <text:p/>
            </draw:path>
            <draw:path draw:style-name="gr1" draw:layer="layout" svg:width="0.486cm" svg:height="0.4cm" svg:x="16.981cm" svg:y="13.182cm" svg:viewBox="0 0 487 401" svg:d="M467 401c-156-123-311-248-467-372 8-10 17-19 25-29 185 88 312 247 462 377-6 9-13 15-20 24z">
              <text:p/>
            </draw:path>
            <draw:path draw:style-name="gr1" draw:layer="layout" svg:width="0.184cm" svg:height="0.3cm" svg:x="13.69cm" svg:y="5.704cm" svg:viewBox="0 0 185 301" svg:d="M0 44c36-15 65-29 101-44 30 88 59 170 84 253 3 12-17 45-29 47-19 4-54-4-61-20-19-35-23-80-38-118-14-36-35-71-57-118z">
              <text:p/>
            </draw:path>
            <draw:path draw:style-name="gr1" draw:layer="layout" svg:width="0.233cm" svg:height="0.543cm" svg:x="11.327cm" svg:y="15.752cm" svg:viewBox="0 0 234 544" svg:d="M228 544c-77-183-149-355-228-544 115 62 265 437 228 544z">
              <text:p/>
            </draw:path>
            <draw:path draw:style-name="gr1" draw:layer="layout" svg:width="0.211cm" svg:height="0.419cm" svg:x="11.268cm" svg:y="5.211cm" svg:viewBox="0 0 212 420" svg:d="M212 3c-89 128-169 256-169 417-69-105-47-211 15-297 34-48 51-141 154-120z">
              <text:p/>
            </draw:path>
            <draw:path draw:style-name="gr1" draw:layer="layout" svg:width="0.572cm" svg:height="0.16cm" svg:x="15.755cm" svg:y="17.652cm" svg:viewBox="0 0 573 161" svg:d="M573 123c-79-110-175-66-268-38-80 23-157 52-236 74-21 6-46-4-69-8 0-8 0-17 1-25 145-41 290-90 438-123 77-17 123 36 134 120z">
              <text:p/>
            </draw:path>
            <draw:path draw:style-name="gr1" draw:layer="layout" svg:width="0.608cm" svg:height="0.49cm" svg:x="21.045cm" svg:y="8.281cm" svg:viewBox="0 0 609 491" svg:d="M0 0c83 3 595 397 609 491-210-170-414-335-609-491z">
              <text:p/>
            </draw:path>
            <draw:path draw:style-name="gr1" draw:layer="layout" svg:width="0.098cm" svg:height="0.566cm" svg:x="13.306cm" svg:y="7.178cm" svg:viewBox="0 0 99 567" svg:d="M99 567c-132-202-128-509-12-567-10 91-28 185-26 279 3 97 25 192 38 288z">
              <text:p/>
            </draw:path>
            <draw:path draw:style-name="gr1" draw:layer="layout" svg:width="0.597cm" svg:height="0.426cm" svg:x="20.932cm" svg:y="9.279cm" svg:viewBox="0 0 598 427" svg:d="M17 0c200 127 429 213 581 427-204-140-402-274-598-408 6-7 11-12 17-19z">
              <text:p/>
            </draw:path>
            <draw:path draw:style-name="gr1" draw:layer="layout" svg:width="0.214cm" svg:height="0.325cm" svg:x="14.973cm" svg:y="5.597cm" svg:viewBox="0 0 215 326" svg:d="M203 326c-8-3-22-3-25-7-35-102-86-193-174-262-7-6-4-40 3-45 16-9 43-16 58-9 121 56 177 188 138 323z">
              <text:p/>
            </draw:path>
            <draw:path draw:style-name="gr1" draw:layer="layout" svg:width="0.206cm" svg:height="0.231cm" svg:x="12.471cm" svg:y="7.956cm" svg:viewBox="0 0 207 232" svg:d="M99 107c-29 42-48 68-67 96-11-13-33-28-32-37 7-31 24-59 36-88 3-4 15-5 15-9 10-42 13-96 77-54 60 39 103 178 65 214-9 8-56-4-66-19-16-27-18-62-28-103z">
              <text:p/>
            </draw:path>
            <draw:path draw:style-name="gr1" draw:layer="layout" svg:width="0.339cm" svg:height="0.621cm" svg:x="8.986cm" svg:y="9.878cm" svg:viewBox="0 0 340 622" svg:d="M336 622c-108-201-216-401-336-622 30 14 57 18 65 32 76 139 152 278 224 420 24 50 34 109 51 164-2 2-3 4-4 6z">
              <text:p/>
            </draw:path>
            <draw:path draw:style-name="gr1" draw:layer="layout" svg:width="0.215cm" svg:height="0.527cm" svg:x="20.029cm" svg:y="16.783cm" svg:viewBox="0 0 216 528" svg:d="M0 0c113 37 246 366 210 528-68-170-141-354-210-528z">
              <text:p/>
            </draw:path>
            <draw:path draw:style-name="gr1" draw:layer="layout" svg:width="0.161cm" svg:height="0.916cm" svg:x="16.326cm" svg:y="8.765cm" svg:viewBox="0 0 162 917" svg:d="M116 0c58 106 66 188-7 287-50 68-56 173-65 263-9 122-1 243-23 367-8-31-22-64-21-96 11-159 26-318 43-476 3-23 16-47 26-69 61-134 61-134 47-276z">
              <text:p/>
            </draw:path>
            <draw:path draw:style-name="gr1" draw:layer="layout" svg:width="0.284cm" svg:height="0.273cm" svg:x="12.102cm" svg:y="5.241cm" svg:viewBox="0 0 285 274" svg:d="M285 10c-111 105-197 185-279 264-25-105 33-198 180-270 23-11 57 3 99 6z">
              <text:p/>
            </draw:path>
            <draw:path draw:style-name="gr1" draw:layer="layout" svg:width="0.477cm" svg:height="0.234cm" svg:x="16.373cm" svg:y="11.876cm" svg:viewBox="0 0 478 235" svg:d="M478 21c-68 18-136 32-200 56-63 25-150 14-173 111-4 21-61 29-105 47 22-133 99-170 199-185 92-15 185-33 277-50 0 7 2 14 2 21z">
              <text:p/>
            </draw:path>
            <draw:path draw:style-name="gr1" draw:layer="layout" svg:width="0.093cm" svg:height="0.795cm" svg:x="11.688cm" svg:y="13.837cm" svg:viewBox="0 0 94 796" svg:d="M50 796c-96-271-39-535 44-796-46 264-94 528-44 796z">
              <text:p/>
            </draw:path>
            <draw:path draw:style-name="gr1" draw:layer="layout" svg:width="0.085cm" svg:height="0.451cm" svg:x="12.258cm" svg:y="7.216cm" svg:viewBox="0 0 86 452" svg:d="M86 0c0 156 0 305 0 452-37-8-75-89-84-209-10-120 26-222 84-243z">
              <text:p/>
            </draw:path>
            <draw:path draw:style-name="gr1" draw:layer="layout" svg:width="0.122cm" svg:height="0.398cm" svg:x="13.096cm" svg:y="9.008cm" svg:viewBox="0 0 123 399" svg:d="M11 174c3-41 3-86 11-127 3-17 21-32 32-47 11 18 32 36 32 54 0 45-17 92-11 135 6 51 33 98 45 147 6 20 0 43 0 63-22-9-56-15-62-30-25-62-40-127-58-191 4-1 7-3 11-4z">
              <text:p/>
            </draw:path>
            <draw:path draw:style-name="gr1" draw:layer="layout" svg:width="0.139cm" svg:height="0.78cm" svg:x="17.763cm" svg:y="5.737cm" svg:viewBox="0 0 140 781" svg:d="M140 1c-9 57-10 116-27 170-40 139-103 273-71 420 13 64 40 126 52 190-91-119-112-256-80-397 29-130 70-257 106-384 7 0 13 1 20 1z">
              <text:p/>
            </draw:path>
            <draw:path draw:style-name="gr1" draw:layer="layout" svg:width="0.527cm" svg:height="0.138cm" svg:x="18.01cm" svg:y="16.345cm" svg:viewBox="0 0 528 139" svg:d="M528 97c-31 15-61 41-93 42-35 2-70-20-105-31-55-17-110-41-167-47-53-7-108 4-163-5 47-56 112-65 175-49 76 19 150 55 225 77 34 8 72 1 107 1 7 3 14 7 21 12z">
              <text:p/>
            </draw:path>
            <draw:path draw:style-name="gr1" draw:layer="layout" svg:width="0.457cm" svg:height="0.324cm" svg:x="20.026cm" svg:y="13.526cm" svg:viewBox="0 0 458 325" svg:d="M0 0c156 111 312 221 458 323-69 20-443-206-458-323z">
              <text:p/>
            </draw:path>
            <draw:path draw:style-name="gr1" draw:layer="layout" svg:width="0.29cm" svg:height="0.246cm" svg:x="7.103cm" svg:y="18.383cm" svg:viewBox="0 0 291 247" svg:d="M246 0c16 22 45 44 45 66 0 20-24 49-46 60-76 43-157 80-239 121-27-74 45-96 85-132 44-40 97-72 155-115z">
              <text:p/>
            </draw:path>
            <draw:path draw:style-name="gr1" draw:layer="layout" svg:width="0.059cm" svg:height="0.589cm" svg:x="14.35cm" svg:y="8.969cm" svg:viewBox="0 0 60 590" svg:d="M37 589c-8-137-15-274-23-411-3-38-13-79-14-117 0-21 12-40 18-61 14 19 39 39 40 58 3 178 1 355 1 532-8 0-15-1-22-1z">
              <text:p/>
            </draw:path>
            <draw:path draw:style-name="gr1" draw:layer="layout" svg:width="0.296cm" svg:height="0.419cm" svg:x="9.333cm" svg:y="17.192cm" svg:viewBox="0 0 297 420" svg:d="M297 420c-203-68-373-325-262-420 7 196 130 311 262 420z">
              <text:p/>
            </draw:path>
            <draw:path draw:style-name="gr1" draw:layer="layout" svg:width="0.539cm" svg:height="0.236cm" svg:x="20.251cm" svg:y="10.968cm" svg:viewBox="0 0 540 237" svg:d="M0 35c83-94 371 11 540 202-53-16-84-16-106-32-127-95-260-177-434-170z">
              <text:p/>
            </draw:path>
            <draw:path draw:style-name="gr1" draw:layer="layout" svg:width="0.27cm" svg:height="0.38cm" svg:x="16.351cm" svg:y="3.586cm" svg:viewBox="0 0 271 381" svg:d="M265 73c-10 10-21 20-32 28-55 12-110 25-178 40 47 81 86 151 125 220-12 7-23 13-35 20-44-76-88-153-145-248 54-24 113-46 170-74 32-13 61-34 101-59-3 29-4 51-6 73z">
              <text:p/>
            </draw:path>
            <draw:path draw:style-name="gr1" draw:layer="layout" svg:width="0.123cm" svg:height="0.436cm" svg:x="10.766cm" svg:y="6.367cm" svg:viewBox="0 0 124 437" svg:d="M0 0c124 130 170 377 69 437-21-136-43-275-69-437z">
              <text:p/>
            </draw:path>
            <draw:path draw:style-name="gr1" draw:layer="layout" svg:width="0.475cm" svg:height="0.43cm" svg:x="21.074cm" svg:y="8.459cm" svg:viewBox="0 0 476 431" svg:d="M0 28c48-47 91-30 131 17 54 63 104 130 160 190 60 63 125 121 185 196-22-10-48-15-64-30-97-99-191-199-290-295-32-32-75-49-122-78z">
              <text:p/>
            </draw:path>
            <draw:path draw:style-name="gr1" draw:layer="layout" svg:width="0.163cm" svg:height="0.495cm" svg:x="13.979cm" svg:y="1.899cm" svg:viewBox="0 0 164 496" svg:d="M126 0c83 196 29 406-126 496 40-86 86-155 104-232 20-84 16-176 22-264z">
              <text:p/>
            </draw:path>
            <draw:path draw:style-name="gr1" draw:layer="layout" svg:width="0.366cm" svg:height="0.273cm" svg:x="16.543cm" svg:y="13.063cm" svg:viewBox="0 0 367 274" svg:d="M367 274c-128-94-251-185-367-271 108-29 358 145 367 271z">
              <text:p/>
            </draw:path>
            <draw:path draw:style-name="gr1" draw:layer="layout" svg:width="0.204cm" svg:height="0.469cm" svg:x="13.771cm" svg:y="17.355cm" svg:viewBox="0 0 205 470" svg:d="M29 470c-50-101-33-191 32-279 43-58 74-126 113-191 57 50 26 111-22 164-79 87-140 179-123 306z">
              <text:p/>
            </draw:path>
            <draw:path draw:style-name="gr1" draw:layer="layout" svg:width="0.268cm" svg:height="0.438cm" svg:x="19.051cm" svg:y="18.814cm" svg:viewBox="0 0 269 439" svg:d="M0 421c55-59 110-118 164-179 61-71 100-145 14-234 13-2 24-5 35-8 19 43 56 86 56 129 2 171-159 212-251 310-6-5-12-11-18-18z">
              <text:p/>
            </draw:path>
            <draw:path draw:style-name="gr1" draw:layer="layout" svg:width="0.469cm" svg:height="0.331cm" svg:x="19.736cm" svg:y="13.183cm" svg:viewBox="0 0 470 332" svg:d="M470 332c-145-91-296-185-447-282-12-7-16-26-23-40 15-4 35-14 46-8 175 74 306 204 424 330z">
              <text:p/>
            </draw:path>
            <draw:path draw:style-name="gr1" draw:layer="layout" svg:width="0.369cm" svg:height="0.181cm" svg:x="7.002cm" svg:y="10.727cm" svg:viewBox="0 0 370 182" svg:d="M0 182c83-143 280-27 341-182 10 6 19 10 29 15-4 25 0 64-15 72-44 29-95 54-146 68-61 15-125 16-209 27z">
              <text:p/>
            </draw:path>
            <draw:path draw:style-name="gr1" draw:layer="layout" svg:width="0.411cm" svg:height="0.18cm" svg:x="18.91cm" svg:y="16.28cm" svg:viewBox="0 0 412 181" svg:d="M412 0c-45 113-322 231-412 159 141-54 283-109 412-159z">
              <text:p/>
            </draw:path>
            <draw:path draw:style-name="gr1" draw:layer="layout" svg:width="0.177cm" svg:height="0.373cm" svg:x="17.619cm" svg:y="8.839cm" svg:viewBox="0 0 178 374" svg:d="M0 0c59 124 119 250 178 374-109-30-178-175-178-374z">
              <text:p/>
            </draw:path>
            <draw:path draw:style-name="gr1" draw:layer="layout" svg:width="0.122cm" svg:height="0.52cm" svg:x="11.994cm" svg:y="17.319cm" svg:viewBox="0 0 123 521" svg:d="M113 521c-41-188-77-357-113-521 73 22 152 340 113 521z">
              <text:p/>
            </draw:path>
            <draw:path draw:style-name="gr1" draw:layer="layout" svg:width="0.609cm" svg:height="0.386cm" svg:x="20.632cm" svg:y="7.518cm" svg:viewBox="0 0 610 387" svg:d="M11 0c200 124 399 247 599 372 0 4 0 9 0 15-22-6-48-6-66-17-182-114-363-229-544-344 4-9 7-18 11-26z">
              <text:p/>
            </draw:path>
            <draw:path draw:style-name="gr1" draw:layer="layout" svg:width="0.252cm" svg:height="0.431cm" svg:x="10.893cm" svg:y="6.218cm" svg:viewBox="0 0 253 432" svg:d="M0 0c152 113 167 283 253 415-11 6-21 12-32 17-26-49-50-99-79-147-44-74-94-144-138-219-7-12-3-33-4-66z">
              <text:p/>
            </draw:path>
            <draw:path draw:style-name="gr1" draw:layer="layout" svg:width="0.176cm" svg:height="0.543cm" svg:x="11.464cm" svg:y="16.873cm" svg:viewBox="0 0 177 544" svg:d="M12 0c53 171 105 350 165 544-119-145-211-493-165-544z">
              <text:p/>
            </draw:path>
            <draw:path draw:style-name="gr1" draw:layer="layout" svg:width="0.482cm" svg:height="0.333cm" svg:x="20.978cm" svg:y="7.96cm" svg:viewBox="0 0 483 334" svg:d="M474 334c-184-60-297-236-474-308 3-8 6-18 10-26 26 8 56 11 77 26 77 56 149 116 226 173 54 40 114 75 170 112-2 7-7 15-9 23z">
              <text:p/>
            </draw:path>
            <draw:path draw:style-name="gr1" draw:layer="layout" svg:width="0.322cm" svg:height="0.438cm" svg:x="16.681cm" svg:y="4.206cm" svg:viewBox="0 0 323 439" svg:d="M305 439c-102-146-203-293-305-439 149 112 258 253 323 424-5 6-12 10-18 15z">
              <text:p/>
            </draw:path>
            <draw:path draw:style-name="gr1" draw:layer="layout" svg:width="0.064cm" svg:height="0.53cm" svg:x="18.528cm" svg:y="9.055cm" svg:viewBox="0 0 65 531" svg:d="M51 0c0 102-1 189 0 275 3 86 10 170 14 256-76-89-91-415-14-531z">
              <text:p/>
            </draw:path>
            <draw:path draw:style-name="gr1" draw:layer="layout" svg:width="0.192cm" svg:height="0.56cm" svg:x="16.337cm" svg:y="5.819cm" svg:viewBox="0 0 193 561" svg:d="M191 561c-58-171-125-368-191-561 97 64 210 419 191 561z">
              <text:p/>
            </draw:path>
            <draw:path draw:style-name="gr1" draw:layer="layout" svg:width="0.431cm" svg:height="0.211cm" svg:x="16.565cm" svg:y="17.094cm" svg:viewBox="0 0 432 212" svg:d="M0 146c17-55 72-35 115-29 44 7 87 29 131 42 108 29 137 11 166-95 4-18 11-35 20-64 4 189-58 240-222 198-69-18-137-34-210-52z">
              <text:p/>
            </draw:path>
            <draw:path draw:style-name="gr1" draw:layer="layout" svg:width="0.083cm" svg:height="0.454cm" svg:x="8.285cm" svg:y="16.08cm" svg:viewBox="0 0 84 455" svg:d="M57 3c0 74-2 150 2 225 4 70 15 141 25 227-20-27-49-52-54-79-25-125-39-250-24-376 17 1 35 1 51 3z">
              <text:p/>
            </draw:path>
            <draw:path draw:style-name="gr1" draw:layer="layout" svg:width="0.158cm" svg:height="0.434cm" svg:x="7.676cm" svg:y="11.286cm" svg:viewBox="0 0 159 435" svg:d="M0 430c32-133 61-264 97-395 4-16 34-24 54-35 2 15 11 33 6 47-41 130-85 258-128 388-10-1-19-4-29-5z">
              <text:p/>
            </draw:path>
            <draw:path draw:style-name="gr1" draw:layer="layout" svg:width="0.194cm" svg:height="0.295cm" svg:x="13.897cm" svg:y="8.278cm" svg:viewBox="0 0 195 296" svg:d="M0 296c25-136 133-301 195-296-40 111-61 228-195 296z">
              <text:p/>
            </draw:path>
            <draw:path draw:style-name="gr1" draw:layer="layout" svg:width="0.377cm" svg:height="0.179cm" svg:x="7.847cm" svg:y="18.452cm" svg:viewBox="0 0 378 180" svg:d="M378 3c-125 59-252 117-378 177 46-94 264-198 378-177z">
              <text:p/>
            </draw:path>
            <draw:path draw:style-name="gr1" draw:layer="layout" svg:width="0.141cm" svg:height="0.506cm" svg:x="17.018cm" svg:y="7.513cm" svg:viewBox="0 0 142 507" svg:d="M0 0c137 127 137 127 142 507-22-175-15-358-142-507z">
              <text:p/>
            </draw:path>
            <draw:path draw:style-name="gr1" draw:layer="layout" svg:width="0.128cm" svg:height="0.427cm" svg:x="18.046cm" svg:y="7.799cm" svg:viewBox="0 0 129 428" svg:d="M23 0c35 140 68 274 106 428-114-124-161-334-106-428z">
              <text:p/>
            </draw:path>
            <draw:path draw:style-name="gr1" draw:layer="layout" svg:width="0.26cm" svg:height="0.411cm" svg:x="11.295cm" svg:y="11.08cm" svg:viewBox="0 0 261 412" svg:d="M0 406c79-132 157-264 242-406 7 21 25 46 18 55-78 120-159 238-241 357-1 1-11-3-19-6z">
              <text:p/>
            </draw:path>
            <draw:path draw:style-name="gr1" draw:layer="layout" svg:width="0.176cm" svg:height="0.278cm" svg:x="14.136cm" svg:y="8.252cm" svg:viewBox="0 0 177 279" svg:d="M168 0c2 36 16 76 5 108-28 74-61 152-173 171 51-102 95-189 141-278 8 0 18-1 27-1z">
              <text:p/>
            </draw:path>
            <draw:path draw:style-name="gr1" draw:layer="layout" svg:width="0.06cm" svg:height="0.588cm" svg:x="17.432cm" svg:y="6.645cm" svg:viewBox="0 0 61 589" svg:d="M0 0c29 35 58 55 58 75 4 182 3 366 3 514-17-162-38-360-61-589z">
              <text:p/>
            </draw:path>
            <draw:path draw:style-name="gr1" draw:layer="layout" svg:width="0.225cm" svg:height="0.418cm" svg:x="11.556cm" svg:y="16.454cm" svg:viewBox="0 0 226 419" svg:d="M226 419c-74-139-149-277-226-419 186 80 174 269 226 419z">
              <text:p/>
            </draw:path>
            <draw:path draw:style-name="gr1" draw:layer="layout" svg:width="0.079cm" svg:height="0.59cm" svg:x="16.188cm" svg:y="6.808cm" svg:viewBox="0 0 80 591" svg:d="M69 0c-92 200 22 395 10 591-46-197-147-395-10-591z">
              <text:p/>
            </draw:path>
            <draw:path draw:style-name="gr1" draw:layer="layout" svg:width="0.12cm" svg:height="0.347cm" svg:x="6.709cm" svg:y="12.09cm" svg:viewBox="0 0 121 348" svg:d="M121 7c-8 30-8 66-25 90-49 74-80 149-27 251-101-99-89-226 21-348 9 3 20 4 31 7z">
              <text:p/>
            </draw:path>
            <draw:path draw:style-name="gr1" draw:layer="layout" svg:width="0.341cm" svg:height="0.191cm" svg:x="16.069cm" svg:y="8.234cm" svg:viewBox="0 0 342 192" svg:d="M9 192c-26-148-2-177 132-133 87 29 145 10 200-59 7 69-26 106-88 117-27 5-56-2-82-9-131-35-131-36-162 84z">
              <text:p/>
            </draw:path>
            <draw:path draw:style-name="gr1" draw:layer="layout" svg:width="0.039cm" svg:height="0.519cm" svg:x="18.337cm" svg:y="8.262cm" svg:viewBox="0 0 40 520" svg:d="M0 0c81 175 17 347 0 520 0-173 0-347 0-520z">
              <text:p/>
            </draw:path>
            <draw:path draw:style-name="gr1" draw:layer="layout" svg:width="0.069cm" svg:height="0.342cm" svg:x="13.602cm" svg:y="7.322cm" svg:viewBox="0 0 70 343" svg:d="M30 343c-9-111-19-223-30-343 79 41 95 217 30 343z">
              <text:p/>
            </draw:path>
            <draw:path draw:style-name="gr1" draw:layer="layout" svg:width="0.063cm" svg:height="0.456cm" svg:x="17.591cm" svg:y="7.409cm" svg:viewBox="0 0 64 457" svg:d="M0 0c77 129 86 298 22 457-7-156-15-305-22-457z">
              <text:p/>
            </draw:path>
            <draw:path draw:style-name="gr1" draw:layer="layout" svg:width="0.11cm" svg:height="0.242cm" svg:x="14.27cm" svg:y="6.065cm" svg:viewBox="0 0 111 243" svg:d="M26 0c21 18 50 32 57 54 16 48 22 99 27 151 2 12-20 40-26 38-20-5-51-16-54-32-15-60-20-124-30-188 10-8 18-15 26-23z">
              <text:p/>
            </draw:path>
            <draw:path draw:style-name="gr1" draw:layer="layout" svg:width="0.361cm" svg:height="0.086cm" svg:x="16.076cm" svg:y="17.54cm" svg:viewBox="0 0 362 87" svg:d="M3 7c96 7 193 12 290 19 3-8 4-18 7-26 13 21 29 41 62 87-138-12-250-22-362-32 1-15 3-32 3-48z">
              <text:p/>
            </draw:path>
            <draw:path draw:style-name="gr1" draw:layer="layout" svg:width="0.325cm" svg:height="0.237cm" svg:x="11.161cm" svg:y="4.053cm" svg:viewBox="0 0 326 238" svg:d="M0 206c50-29 99-55 146-89 50-34 94-76 147-117 61 33 26 68-10 90-86 52-174 99-262 148-7-11-14-21-21-32z">
              <text:p/>
            </draw:path>
            <draw:path draw:style-name="gr1" draw:layer="layout" svg:width="0.253cm" svg:height="0.296cm" svg:x="9.116cm" svg:y="17.356cm" svg:viewBox="0 0 254 297" svg:d="M221 297c-75-91-148-182-221-274 10-6 19-15 29-23 112 58 134 193 225 268-11 10-22 19-33 29z">
              <text:p/>
            </draw:path>
            <draw:path draw:style-name="gr1" draw:layer="layout" svg:width="0.228cm" svg:height="0.343cm" svg:x="11.201cm" svg:y="4.314cm" svg:viewBox="0 0 229 344" svg:d="M0 326c66-109 134-217 200-326 10 6 20 11 29 17-16 138-134 219-206 327-8-5-15-12-23-18z">
              <text:p/>
            </draw:path>
            <draw:path draw:style-name="gr1" draw:layer="layout" svg:width="0.264cm" svg:height="0.246cm" svg:x="8.974cm" svg:y="17.508cm" svg:viewBox="0 0 265 247" svg:d="M265 247c-72-66-163-152-265-247 97 14 233 158 265 247z">
              <text:p/>
            </draw:path>
            <draw:path draw:style-name="gr1" draw:layer="layout" svg:width="0.383cm" svg:height="0.067cm" svg:x="11.251cm" svg:y="3.91cm" svg:viewBox="0 0 384 68" svg:d="M384 68c-145-10-265-18-384-25 0-10 0-18 0-26 110-7 221-14 333-17 11 0 23 32 51 68z">
              <text:p/>
            </draw:path>
            <draw:path draw:style-name="gr1" draw:layer="layout" svg:width="0.237cm" svg:height="0.188cm" svg:x="21.142cm" svg:y="10.93cm" svg:viewBox="0 0 238 189" svg:d="M238 178c-86 46-209-58-238-178 122 4 126 146 238 178z">
              <text:p/>
            </draw:path>
            <draw:path draw:style-name="gr1" draw:layer="layout" svg:width="0.085cm" svg:height="0.444cm" svg:x="16.754cm" svg:y="7.166cm" svg:viewBox="0 0 86 445" svg:d="M65 445c-22-145-43-292-65-437 8-2 17-5 25-8 21 70 50 141 58 213 8 74-4 152-7 228-4 1-8 3-11 4z">
              <text:p/>
            </draw:path>
            <draw:path draw:style-name="gr1" draw:layer="layout" svg:width="0.097cm" svg:height="0.26cm" svg:x="13.015cm" svg:y="8.397cm" svg:viewBox="0 0 98 261" svg:d="M70 0c10 86 18 164 28 242-4 7-8 12-13 19-24-30-59-56-71-91-25-62-21-123 56-170z">
              <text:p/>
            </draw:path>
            <draw:path draw:style-name="gr1" draw:layer="layout" svg:width="0.504cm" svg:height="0.05cm" svg:x="16.02cm" svg:y="12.827cm" svg:viewBox="0 0 505 51" svg:d="M505 51c-163 0-324 0-505 0 95-74 416-62 505 0z">
              <text:p/>
            </draw:path>
            <draw:path draw:style-name="gr1" draw:layer="layout" svg:width="0.133cm" svg:height="0.23cm" svg:x="12.813cm" svg:y="5.843cm" svg:viewBox="0 0 134 231" svg:d="M134 26c-21 57-37 116-64 169-9 19-47 25-70 36 1-24-1-47 4-69 10-35 19-71 39-101 14-24 40-42 61-61 9 8 20 18 30 26z">
              <text:p/>
            </draw:path>
            <draw:path draw:style-name="gr1" draw:layer="layout" svg:width="0.503cm" svg:height="0.143cm" svg:x="19.646cm" svg:y="6.333cm" svg:viewBox="0 0 504 144" svg:d="M0 49c110-90 294-54 504 95-164-52-316-166-504-95z">
              <text:p/>
            </draw:path>
            <draw:path draw:style-name="gr1" draw:layer="layout" svg:width="0.13cm" svg:height="0.485cm" svg:x="10.432cm" svg:y="6.685cm" svg:viewBox="0 0 131 486" svg:d="M0 486c44-163 87-326 130-486 8 174-44 336-130 486z">
              <text:p/>
            </draw:path>
            <draw:path draw:style-name="gr1" draw:layer="layout" svg:width="0.115cm" svg:height="0.304cm" svg:x="6.26cm" svg:y="15.607cm" svg:viewBox="0 0 116 305" svg:d="M0 305c39-117 69-212 99-305 40 112 7 258-99 305z">
              <text:p/>
            </draw:path>
            <draw:path draw:style-name="gr1" draw:layer="layout" svg:width="0.035cm" svg:height="0.521cm" svg:x="17.946cm" svg:y="6.396cm" svg:viewBox="0 0 36 522" svg:d="M36 0c0 174 0 348 0 522-43-41-53-333 0-522z">
              <text:p/>
            </draw:path>
            <draw:path draw:style-name="gr1" draw:layer="layout" svg:width="0.068cm" svg:height="0.242cm" svg:x="13.254cm" svg:y="8.498cm" svg:viewBox="0 0 69 243" svg:d="M0 239c0-70-1-141 2-213 0-9 22-27 29-26 15 4 38 21 38 30-4 71-13 143-22 213-15-1-30-2-47-4z">
              <text:p/>
            </draw:path>
            <draw:path draw:style-name="gr1" draw:layer="layout" svg:width="0.354cm" svg:height="0.072cm" svg:x="16.293cm" svg:y="17.41cm" svg:viewBox="0 0 355 73" svg:d="M0 35c109-57 225-44 355 38-111-12-220-23-355-38z">
              <text:p/>
            </draw:path>
            <draw:path draw:style-name="gr1" draw:layer="layout" svg:width="0.191cm" svg:height="0.517cm" svg:x="10.585cm" svg:y="6.891cm" svg:viewBox="0 0 192 518" svg:d="M192 7c-54 170-108 341-162 511-9-3-20-7-30-10 57-169 113-338 171-508 7 3 14 4 21 7z">
              <text:p/>
            </draw:path>
            <draw:path draw:style-name="gr1" draw:layer="layout" svg:width="0.156cm" svg:height="0.26cm" svg:x="11.397cm" svg:y="5.487cm" svg:viewBox="0 0 157 261" svg:d="M157 59c-93 32-106 111-113 202-56-39-51-91-26-134 28-47 70-86 108-127 9 21 19 41 29 62z">
              <text:p/>
            </draw:path>
            <draw:path draw:style-name="gr1" draw:layer="layout" svg:width="0.078cm" svg:height="0.449cm" svg:x="11.602cm" svg:y="8.462cm" svg:viewBox="0 0 79 450" svg:d="M0 448c17-150 33-299 48-448 11 1 21 1 31 3-14 149-29 298-43 447-13-1-24-2-36-2z">
              <text:p/>
            </draw:path>
            <draw:path draw:style-name="gr1" draw:layer="layout" svg:width="0.194cm" svg:height="0.327cm" svg:x="19.515cm" svg:y="15.282cm" svg:viewBox="0 0 195 328" svg:d="M195 328c-90-79-153-178-195-292-2-9 11-26 21-36 3-2 25 7 29 16 48 102 97 206 145 312z">
              <text:p/>
            </draw:path>
            <draw:path draw:style-name="gr1" draw:layer="layout" svg:width="0.26cm" svg:height="0.199cm" svg:x="15.05cm" svg:y="2.053cm" svg:viewBox="0 0 261 200" svg:d="M0 200c19-112 135-193 261-200-84 64-166 127-261 200z">
              <text:p/>
            </draw:path>
            <draw:path draw:style-name="gr1" draw:layer="layout" svg:width="0.075cm" svg:height="0.228cm" svg:x="14.455cm" svg:y="6.161cm" svg:viewBox="0 0 76 229" svg:d="M35 227c-55-105-47-192 41-227-4 83-7 156-11 229-10-1-19-1-30-2z">
              <text:p/>
            </draw:path>
            <draw:path draw:style-name="gr1" draw:layer="layout" svg:width="0.206cm" svg:height="0.353cm" svg:x="11.45cm" svg:y="11.894cm" svg:viewBox="0 0 207 354" svg:d="M0 339c58-112 116-226 173-339 12 6 23 11 34 17-59 112-119 225-177 337-11-6-20-10-30-15z">
              <text:p/>
            </draw:path>
            <draw:path draw:style-name="gr1" draw:layer="layout" svg:width="0.321cm" svg:height="0.085cm" svg:x="16.597cm" svg:y="11.673cm" svg:viewBox="0 0 322 86" svg:d="M322 22c-122 24-224 44-322 64 1-68 167-116 322-64z">
              <text:p/>
            </draw:path>
            <draw:path draw:style-name="gr1" draw:layer="layout" svg:width="0.095cm" svg:height="0.224cm" svg:x="12.642cm" svg:y="5.904cm" svg:viewBox="0 0 96 225" svg:d="M0 216c10-64 18-128 32-190 1-11 26-18 41-26 8 15 25 32 22 44-15 61-34 120-51 181-15-3-29-7-44-9z">
              <text:p/>
            </draw:path>
            <draw:path draw:style-name="gr1" draw:layer="layout" svg:width="0.074cm" svg:height="0.355cm" svg:x="6.889cm" svg:y="14.431cm" svg:viewBox="0 0 75 356" svg:d="M0 356c12-118 25-237 37-356 9 1 17 3 25 4 35 126-7 242-62 352z">
              <text:p/>
            </draw:path>
            <draw:path draw:style-name="gr1" draw:layer="layout" svg:width="0.076cm" svg:height="0.36cm" svg:x="19.309cm" svg:y="18.248cm" svg:viewBox="0 0 77 361" svg:d="M64 361c-21-119-43-238-64-357 8-1 17-3 25-4 73 109 52 236 39 361z">
              <text:p/>
            </draw:path>
            <draw:path draw:style-name="gr1" draw:layer="layout" svg:width="0.201cm" svg:height="0.212cm" svg:x="7.77cm" svg:y="18.29cm" svg:viewBox="0 0 202 213" svg:d="M5 213c-26-76 43-154 197-213-64 69-129 140-197 213z">
              <text:p/>
            </draw:path>
            <draw:path draw:style-name="gr1" draw:layer="layout" svg:width="0.143cm" svg:height="0.186cm" svg:x="10.068cm" svg:y="11.539cm" svg:viewBox="0 0 144 187" svg:d="M0 187c32-76 64-151 144-187-24 82-50 160-144 187z">
              <text:p/>
            </draw:path>
            <draw:path draw:style-name="gr1" draw:layer="layout" svg:width="0.264cm" svg:height="0.093cm" svg:x="17.093cm" svg:y="4.272cm" svg:viewBox="0 0 265 94" svg:d="M0 41c57-76 204-40 265 53-77-15-174-35-265-53z">
              <text:p/>
            </draw:path>
            <draw:path draw:style-name="gr1" draw:layer="layout" svg:width="0.047cm" svg:height="0.379cm" svg:x="10.782cm" svg:y="7.264cm" svg:viewBox="0 0 48 380" svg:d="M48 0c0 124 0 250 0 380-66-46-62-228 0-380z">
              <text:p/>
            </draw:path>
            <draw:path draw:style-name="gr1" draw:layer="layout" svg:width="0.187cm" svg:height="0.205cm" svg:x="16.558cm" svg:y="18.887cm" svg:viewBox="0 0 188 206" svg:d="M188 0c5 105-80 192-188 206 62-69 120-133 188-206z">
              <text:p/>
            </draw:path>
            <draw:path draw:style-name="gr1" draw:layer="layout" svg:width="0.114cm" svg:height="0.159cm" svg:x="12.208cm" svg:y="5.495cm" svg:viewBox="0 0 115 160" svg:d="M12 160c-32-63 5-152 65-160 12-1 35 10 37 17 3 19 3 44-8 56-25 31-58 56-94 87z">
              <text:p/>
            </draw:path>
            <draw:path draw:style-name="gr1" draw:layer="layout" svg:width="0.08cm" svg:height="0.221cm" svg:x="12.356cm" svg:y="7.991cm" svg:viewBox="0 0 81 222" svg:d="M81 222c-63-50-98-177-73-208 7-9 24-17 32-13 11 4 26 18 27 29 7 57 9 113 14 192z">
              <text:p/>
            </draw:path>
            <draw:path draw:style-name="gr1" draw:layer="layout" svg:width="0.158cm" svg:height="0.195cm" svg:x="7.525cm" svg:y="9.826cm" svg:viewBox="0 0 159 196" svg:d="M0 175c29-48 55-99 90-143 14-18 45-22 69-32-8 21-14 43-25 61-17 29-35 59-57 84-19 21-45 35-69 51-2-7-5-14-8-21z">
              <text:p/>
            </draw:path>
            <draw:path draw:style-name="gr1" draw:layer="layout" svg:width="0.084cm" svg:height="0.373cm" svg:x="16.007cm" svg:y="8.845cm" svg:viewBox="0 0 85 374" svg:d="M0 374c23-124 47-250 70-374 39 140-2 263-70 374z">
              <text:p/>
            </draw:path>
            <draw:path draw:style-name="gr1" draw:layer="layout" svg:width="0.105cm" svg:height="0.172cm" svg:x="14.951cm" svg:y="5.86cm" svg:viewBox="0 0 106 173" svg:d="M80 173c-29-40-56-73-77-109-7-14 0-39 8-55 4-7 29-11 40-7 58 22 75 107 29 171z">
              <text:p/>
            </draw:path>
            <draw:path draw:style-name="gr1" draw:layer="layout" svg:width="0.21cm" svg:height="0.252cm" svg:x="12.406cm" svg:y="12.989cm" svg:viewBox="0 0 211 253" svg:d="M211 10c-62 74-123 150-200 243-4-37-18-73-7-83 62-59 131-113 198-170 2 3 7 7 9 10z">
              <text:p/>
            </draw:path>
            <draw:path draw:style-name="gr1" draw:layer="layout" svg:width="0.078cm" svg:height="0.39cm" svg:x="16.956cm" svg:y="6.203cm" svg:viewBox="0 0 79 391" svg:d="M6 0c98 144 99 307-6 391 68-140 65-265 6-391z">
              <text:p/>
            </draw:path>
            <draw:path draw:style-name="gr1" draw:layer="layout" svg:width="0.101cm" svg:height="0.397cm" svg:x="16.808cm" svg:y="8.212cm" svg:viewBox="0 0 102 398" svg:d="M75 398c-25-131-50-263-75-394 7-1 14-3 19-4 28 130 56 261 83 391-9 3-18 4-27 7z">
              <text:p/>
            </draw:path>
            <draw:path draw:style-name="gr1" draw:layer="layout" svg:width="0.09cm" svg:height="0.217cm" svg:x="13.836cm" svg:y="7.437cm" svg:viewBox="0 0 91 218" svg:d="M48 0c14 69 29 138 43 207-14 4-29 7-43 11-16-69-31-136-48-206 17-4 32-8 48-12z">
              <text:p/>
            </draw:path>
            <draw:path draw:style-name="gr1" draw:layer="layout" svg:width="0.094cm" svg:height="0.186cm" svg:x="13.562cm" svg:y="1.892cm" svg:viewBox="0 0 95 187" svg:d="M0 0c117 112 122 137 39 187-13-60-24-114-39-187z">
              <text:p/>
            </draw:path>
            <draw:path draw:style-name="gr1" draw:layer="layout" svg:width="0.158cm" svg:height="0.23cm" svg:x="13.488cm" svg:y="13.44cm" svg:viewBox="0 0 159 231" svg:d="M22 0c98 39 73 156 137 217-7 4-15 10-22 14-46-71-91-141-137-212 7-7 15-12 22-19z">
              <text:p/>
            </draw:path>
            <draw:path draw:style-name="gr1" draw:layer="layout" svg:width="0.205cm" svg:height="0.068cm" svg:x="10.975cm" svg:y="3.637cm" svg:viewBox="0 0 206 69" svg:d="M0 37c58-13 115-27 173-37 11-1 30 14 33 25 1 10-13 33-21 35-61 5-121 6-184 9 0-11-1-22-1-32z">
              <text:p/>
            </draw:path>
            <draw:path draw:style-name="gr1" draw:layer="layout" svg:width="0.281cm" svg:height="0.114cm" svg:x="14.629cm" svg:y="17.779cm" svg:viewBox="0 0 282 115" svg:d="M0 3c94 20 188 41 282 62-6 17-11 33-15 50-89-39-177-76-266-115z">
              <text:p/>
            </draw:path>
            <draw:path draw:style-name="gr1" draw:layer="layout" svg:width="0.121cm" svg:height="0.155cm" svg:x="17.417cm" svg:y="8.553cm" svg:viewBox="0 0 122 156" svg:d="M122 156c-41-51-81-102-122-155 88-7 105 10 122 155z">
              <text:p/>
            </draw:path>
            <draw:path draw:style-name="gr1" draw:layer="layout" svg:width="0.111cm" svg:height="0.217cm" svg:x="11.786cm" svg:y="16.414cm" svg:viewBox="0 0 112 218" svg:d="M43 0c23 69 45 137 69 206-11 4-22 8-33 12-27-69-53-138-79-207 14-3 29-7 43-11z">
              <text:p/>
            </draw:path>
            <draw:path draw:style-name="gr1" draw:layer="layout" svg:width="0.105cm" svg:height="0.137cm" svg:x="12.469cm" svg:y="5.903cm" svg:viewBox="0 0 106 138" svg:d="M0 120c18-39 35-79 55-116 3-6 31-6 39 1 8 9 15 31 11 39-19 33-43 64-65 94-14-6-26-12-40-18z">
              <text:p/>
            </draw:path>
            <draw:path draw:style-name="gr1" draw:layer="layout" svg:width="0.111cm" svg:height="0.173cm" svg:x="20.685cm" svg:y="15.42cm" svg:viewBox="0 0 112 174" svg:d="M87 174c-29-58-58-116-87-174 116 17 77 106 112 162-8 4-17 8-25 12z">
              <text:p/>
            </draw:path>
            <draw:path draw:style-name="gr1" draw:layer="layout" svg:width="0.085cm" svg:height="0.159cm" svg:x="14.621cm" svg:y="6.201cm" svg:viewBox="0 0 86 160" svg:d="M47 160c-22-55-39-88-47-124-1-8 26-24 41-36 16 30 35 61 45 93 2 12-17 30-39 67z">
              <text:p/>
            </draw:path>
            <draw:path draw:style-name="gr1" draw:layer="layout" svg:width="0.196cm" svg:height="0.077cm" svg:x="15.869cm" svg:y="11.202cm" svg:viewBox="0 0 197 78" svg:d="M197 37c-64 27-129 80-197-8 70-11 134-19 197-29 0 12 0 25 0 37z">
              <text:p/>
            </draw:path>
            <draw:path draw:style-name="gr1" draw:layer="layout" svg:width="0.116cm" svg:height="0.219cm" svg:x="15.691cm" svg:y="8.932cm" svg:viewBox="0 0 117 220" svg:d="M0 206c30-68 61-137 91-206 10 3 18 7 26 10-27 70-55 139-82 210-13-4-24-9-35-14z">
              <text:p/>
            </draw:path>
            <draw:path draw:style-name="gr1" draw:layer="layout" svg:width="0.673cm" svg:height="0.194cm" svg:x="8.42cm" svg:y="6.407cm" svg:viewBox="0 0 674 195" svg:d="M674 0c-29 64-494 203-674 195 222-65 443-129 674-195z">
              <text:p/>
            </draw:path>
            <draw:path draw:style-name="gr1" draw:layer="layout" svg:width="0.626cm" svg:height="0.185cm" svg:x="8.467cm" svg:y="6.251cm" svg:viewBox="0 0 627 186" svg:d="M627 10c-214 36-431 54-627 176 65-112 442-220 627-176z">
              <text:p/>
            </draw:path>
            <draw:path draw:style-name="gr1" draw:layer="layout" svg:width="0.441cm" svg:height="0.131cm" svg:x="8.35cm" svg:y="6.75cm" svg:viewBox="0 0 442 132" svg:d="M442 14c-155 42-298 80-442 118 117-98 367-162 442-118z">
              <text:p/>
            </draw:path>
            <draw:path draw:style-name="gr1" draw:layer="layout" svg:width="0.252cm" svg:height="0.234cm" svg:x="8.257cm" svg:y="7.402cm" svg:viewBox="0 0 253 235" svg:d="M0 235c6-79 160-217 253-235-80 73-165 152-253 235z">
              <text:p/>
            </draw:path>
            <draw:path draw:style-name="gr1" draw:layer="layout" svg:width="0.217cm" svg:height="0.124cm" svg:x="8.097cm" svg:y="6.986cm" svg:viewBox="0 0 218 125" svg:d="M218 0c-29 86-135 141-218 120 75-41 137-76 218-120z">
              <text:p/>
            </draw:path>
            <draw:path draw:style-name="gr1" draw:layer="layout" svg:width="0.335cm" svg:height="0.169cm" svg:x="9.145cm" svg:y="7.383cm" svg:viewBox="0 0 336 170" svg:d="M336 0c-5 11-5 29-11 32-108 47-217 92-325 138 91-97 210-140 336-170z">
              <text:p/>
            </draw:path>
            <draw:path draw:style-name="gr1" draw:layer="layout" svg:width="0.292cm" svg:height="0.227cm" svg:x="11.015cm" svg:y="18.833cm" svg:viewBox="0 0 293 228" svg:d="M293 22c-93 68-185 137-278 206-5-7-9-12-15-19 91-69 182-140 273-209 7 7 13 14 20 22z">
              <text:p/>
            </draw:path>
            <draw:path draw:style-name="gr1" draw:layer="layout" svg:width="0.158cm" svg:height="0.187cm" svg:x="10.202cm" svg:y="19.042cm" svg:viewBox="0 0 159 188" svg:d="M0 188c58-68 109-129 159-188 1 77-62 158-159 188z">
              <text:p/>
            </draw:path>
            <draw:path draw:style-name="gr1" draw:layer="layout" svg:width="1.035cm" svg:height="1.917cm" svg:x="10.003cm" svg:y="7.555cm" svg:viewBox="0 0 1036 1918" svg:d="M700 803c-92 56-178 102-257 159-83 59-85 120-34 214 41 77 90 153 116 236 45 147 30 194-64 332 6-62 11-123 20-210-114 51-206 92-317 142 20-32 28-65 50-79 61-40 124-78 191-107 48-21 63-49 42-92-23-48-48-98-82-138-103-113-75-294 60-373 50-29 101-58 144-95 63-53 54-112-18-154-47-29-94-55-148-85-30 37-65 78-103 127-13-22-21-33-20-36 137-162 18-343 36-514 9-71-81-82-148-75-42 4-84 14-127 13-13 0-27-24-41-38 12-11 26-30 39-30 102 3 204 6 305 17 51 5 77 41 63 99-26 120 2 231 68 344 18-33 35-62 51-91 131 88 260 174 388 260-5 9-11 19-15 30-115-50-229-101-345-151-3 5-6 9-9 12 10 11 18 27 31 33 189 78 236 244 257 424 11 84 15 171 29 256 4 29 26 59 44 84 66 91 142 177 128 305-74-109-125-242-292-280 7 123 8 237 18 351 9 106-28 185-126 225 94-173 21-343 25-511 3-76 37-155 72-226 66-135 0-251-31-378z">
              <text:p/>
            </draw:path>
            <draw:path draw:style-name="gr1" draw:layer="layout" svg:width="0.341cm" svg:height="0.228cm" svg:x="9.135cm" svg:y="7.591cm" svg:viewBox="0 0 342 229" svg:d="M0 229c109-84 184-222 342-229-117 79-229 153-342 229z">
              <text:p/>
            </draw:path>
            <draw:path draw:style-name="gr1" draw:layer="layout" svg:width="0.079cm" svg:height="0.296cm" svg:x="9.111cm" svg:y="5.671cm" svg:viewBox="0 0 80 297" svg:d="M80 0c-11 99-21 198-32 297-77-66-58-243 32-297z">
              <text:p/>
            </draw:path>
            <draw:path draw:style-name="gr1" draw:layer="layout" svg:width="0.609cm" svg:height="0.141cm" svg:x="14.404cm" svg:y="18.05cm" svg:viewBox="0 0 610 142" svg:d="M0 36c25-17 43-37 58-36 189 26 383 44 552 142-194-34-390-67-610-106z">
              <text:p/>
            </draw:path>
            <draw:path draw:style-name="gr1" draw:layer="layout" svg:width="0.402cm" svg:height="0.321cm" svg:x="14.559cm" svg:y="18.424cm" svg:viewBox="0 0 403 322" svg:d="M381 322c-127-94-254-189-381-283 8-14 18-27 26-39 71 33 116 104 178 149 67 49 133 97 199 144-7 10-14 19-22 29z">
              <text:p/>
            </draw:path>
            <draw:path draw:style-name="gr1" draw:layer="layout" svg:width="0.384cm" svg:height="0.163cm" svg:x="14.321cm" svg:y="18.621cm" svg:viewBox="0 0 385 164" svg:d="M385 164c-127-52-254-106-385-160 162-25 272 73 385 160z">
              <text:p/>
            </draw:path>
            <draw:path draw:style-name="gr1" draw:layer="layout" svg:width="0.163cm" svg:height="0.154cm" svg:x="15.402cm" svg:y="19.046cm" svg:viewBox="0 0 164 155" svg:d="M0 0c86-6 160 61 164 155-55-52-109-102-164-155z">
              <text:p/>
            </draw:path>
            <draw:path draw:style-name="gr1" draw:layer="layout" svg:width="0.185cm" svg:height="0.198cm" svg:x="13.98cm" svg:y="18.796cm" svg:viewBox="0 0 186 199" svg:d="M177 198c-121-39-183-110-176-198 60 57 122 116 185 175 1 3-7 16-10 24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6T16:51:01.478000000</dc:date>
    <meta:editing-duration>P0D</meta:editing-duration>
    <meta:editing-cycles>1</meta:editing-cycles>
    <meta:document-statistic meta:object-count="260"/>
    <meta:generator>LibreOffice/4.2.6.2$Windows_x86 LibreOffice_project/185f2ce4dcc34af9bd97dec29e6d42c39557298f</meta:generator>
  </office:meta>
</office:document-meta>
</file>