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035cm" draw:stroke-linejoin="miter" draw:fill="solid" draw:fill-color="#000000"/>
    </style:style>
    <style:style style:name="gr2" style:family="graphic" style:parent-style-name="standard">
      <style:graphic-properties draw:stroke="solid" svg:stroke-width="0.091cm" svg:stroke-color="#000000" draw:stroke-linejoin="miter" draw:fill="none" fo:padding-top="0.17cm" fo:padding-bottom="0.17cm" fo:padding-left="0.295cm" fo:padding-right="0.295cm"/>
    </style:style>
    <style:style style:name="gr3" style:family="graphic" style:parent-style-name="standard">
      <style:graphic-properties draw:stroke="solid" svg:stroke-width="0.086cm" svg:stroke-color="#000000" draw:stroke-linejoin="miter" draw:fill="none" fo:padding-top="0.168cm" fo:padding-bottom="0.168cm" fo:padding-left="0.293cm" fo:padding-right="0.293cm"/>
    </style:style>
    <style:style style:name="gr4" style:family="graphic" style:parent-style-name="standard">
      <style:graphic-properties draw:stroke="solid" svg:stroke-width="0.083cm" svg:stroke-color="#000000" draw:stroke-linejoin="miter" draw:fill="none" fo:padding-top="0.166cm" fo:padding-bottom="0.166cm" fo:padding-left="0.291cm" fo:padding-right="0.291cm"/>
    </style:style>
    <style:style style:name="gr5" style:family="graphic" style:parent-style-name="standard">
      <style:graphic-properties draw:stroke="solid" svg:stroke-width="0.105cm" svg:stroke-color="#000000" draw:stroke-linejoin="miter" draw:fill="none" fo:padding-top="0.177cm" fo:padding-bottom="0.177cm" fo:padding-left="0.302cm" fo:padding-right="0.302cm"/>
    </style:style>
    <style:style style:name="gr6" style:family="graphic" style:parent-style-name="standard">
      <style:graphic-properties draw:stroke="solid" svg:stroke-width="0.097cm" svg:stroke-color="#000000" draw:stroke-linejoin="miter" draw:fill="none" fo:padding-top="0.173cm" fo:padding-bottom="0.173cm" fo:padding-left="0.298cm" fo:padding-right="0.298cm"/>
    </style:style>
    <style:style style:name="gr7" style:family="graphic" style:parent-style-name="standard">
      <style:graphic-properties draw:stroke="solid" svg:stroke-width="0.081cm" svg:stroke-color="#000000" draw:stroke-linejoin="miter" draw:fill="none" fo:padding-top="0.165cm" fo:padding-bottom="0.165cm" fo:padding-left="0.29cm" fo:padding-right="0.29cm"/>
    </style:style>
    <style:style style:name="gr8" style:family="graphic" style:parent-style-name="standard">
      <style:graphic-properties draw:stroke="solid" svg:stroke-width="0.088cm" svg:stroke-color="#000000" draw:stroke-linejoin="miter" draw:fill="none" fo:padding-top="0.169cm" fo:padding-bottom="0.169cm" fo:padding-left="0.294cm" fo:padding-right="0.294cm"/>
    </style:style>
    <style:style style:name="gr9" style:family="graphic" style:parent-style-name="standard">
      <style:graphic-properties draw:stroke="solid" svg:stroke-width="0.089cm" svg:stroke-color="#000000" draw:stroke-linejoin="miter" draw:fill="none" fo:padding-top="0.169cm" fo:padding-bottom="0.169cm" fo:padding-left="0.294cm" fo:padding-right="0.294cm"/>
    </style:style>
    <style:style style:name="gr10" style:family="graphic" style:parent-style-name="standard">
      <style:graphic-properties draw:stroke="solid" svg:stroke-width="0.085cm" svg:stroke-color="#000000" draw:stroke-linejoin="miter" draw:fill="none" fo:padding-top="0.167cm" fo:padding-bottom="0.167cm" fo:padding-left="0.292cm" fo:padding-right="0.292cm"/>
    </style:style>
    <style:style style:name="gr11" style:family="graphic" style:parent-style-name="standard">
      <style:graphic-properties draw:stroke="solid" svg:stroke-width="0.094cm" svg:stroke-color="#000000" draw:stroke-linejoin="miter" draw:fill="none" fo:padding-top="0.172cm" fo:padding-bottom="0.172cm" fo:padding-left="0.297cm" fo:padding-right="0.297cm"/>
    </style:style>
    <style:style style:name="gr12" style:family="graphic" style:parent-style-name="standard">
      <style:graphic-properties draw:stroke="solid" svg:stroke-width="0.092cm" svg:stroke-color="#000000" draw:stroke-linejoin="miter" draw:fill="none" fo:padding-top="0.171cm" fo:padding-bottom="0.171cm" fo:padding-left="0.296cm" fo:padding-right="0.296cm"/>
    </style:style>
    <style:style style:name="gr13" style:family="graphic" style:parent-style-name="standard">
      <style:graphic-properties draw:stroke="solid" svg:stroke-width="0.087cm" svg:stroke-color="#000000" draw:stroke-linejoin="miter" draw:fill="none" fo:padding-top="0.168cm" fo:padding-bottom="0.168cm" fo:padding-left="0.293cm" fo:padding-right="0.293cm"/>
    </style:style>
    <style:style style:name="gr14" style:family="graphic" style:parent-style-name="standard">
      <style:graphic-properties draw:stroke="solid" svg:stroke-width="0.071cm" svg:stroke-color="#000000" draw:stroke-linejoin="miter" draw:fill="none" fo:padding-top="0.16cm" fo:padding-bottom="0.16cm" fo:padding-left="0.285cm" fo:padding-right="0.285cm"/>
    </style:style>
    <style:style style:name="gr15" style:family="graphic" style:parent-style-name="standard">
      <style:graphic-properties draw:stroke="solid" svg:stroke-width="0.076cm" svg:stroke-color="#000000" draw:stroke-linejoin="miter" draw:fill="none" fo:padding-top="0.163cm" fo:padding-bottom="0.163cm" fo:padding-left="0.288cm" fo:padding-right="0.288cm"/>
    </style:style>
    <style:style style:name="gr16" style:family="graphic" style:parent-style-name="standard">
      <style:graphic-properties draw:stroke="solid" svg:stroke-width="0.065cm" svg:stroke-color="#000000" draw:stroke-linejoin="miter" draw:fill="none" fo:padding-top="0.157cm" fo:padding-bottom="0.157cm" fo:padding-left="0.282cm" fo:padding-right="0.282cm"/>
    </style:style>
    <style:style style:name="gr17" style:family="graphic" style:parent-style-name="standard">
      <style:graphic-properties draw:stroke="solid" svg:stroke-width="0.037cm" svg:stroke-color="#000000" draw:stroke-linejoin="miter" draw:fill="none" fo:padding-top="0.143cm" fo:padding-bottom="0.143cm" fo:padding-left="0.268cm" fo:padding-right="0.268cm"/>
    </style:style>
    <style:style style:name="gr18" style:family="graphic" style:parent-style-name="standard">
      <style:graphic-properties draw:stroke="solid" svg:stroke-width="0.107cm" svg:stroke-color="#000000" draw:stroke-linejoin="miter" draw:fill="none" fo:padding-top="0.178cm" fo:padding-bottom="0.178cm" fo:padding-left="0.303cm" fo:padding-right="0.303cm"/>
    </style:style>
    <style:style style:name="gr19" style:family="graphic" style:parent-style-name="standard">
      <style:graphic-properties draw:stroke="solid" svg:stroke-width="0.066cm" svg:stroke-color="#000000" draw:stroke-linejoin="miter" draw:fill="none" fo:padding-top="0.158cm" fo:padding-bottom="0.158cm" fo:padding-left="0.283cm" fo:padding-right="0.283cm"/>
    </style:style>
    <style:style style:name="gr20" style:family="graphic" style:parent-style-name="standard">
      <style:graphic-properties draw:stroke="solid" svg:stroke-width="0.057cm" svg:stroke-color="#000000" draw:stroke-linejoin="miter" draw:fill="none" fo:padding-top="0.153cm" fo:padding-bottom="0.153cm" fo:padding-left="0.278cm" fo:padding-right="0.278cm"/>
    </style:style>
    <style:style style:name="gr21" style:family="graphic" style:parent-style-name="standard">
      <style:graphic-properties draw:stroke="solid" svg:stroke-width="0.075cm" svg:stroke-color="#000000" draw:stroke-linejoin="miter" draw:fill="none" fo:padding-top="0.162cm" fo:padding-bottom="0.162cm" fo:padding-left="0.287cm" fo:padding-right="0.287cm"/>
    </style:style>
    <style:style style:name="gr22" style:family="graphic" style:parent-style-name="standard">
      <style:graphic-properties draw:stroke="solid" svg:stroke-width="0.068cm" svg:stroke-color="#000000" draw:stroke-linejoin="miter" draw:fill="none" fo:padding-top="0.159cm" fo:padding-bottom="0.159cm" fo:padding-left="0.284cm" fo:padding-right="0.284cm"/>
    </style:style>
    <style:style style:name="gr23" style:family="graphic" style:parent-style-name="standard">
      <style:graphic-properties draw:stroke="solid" svg:stroke-width="0.049cm" svg:stroke-color="#000000" draw:stroke-linejoin="miter" draw:fill="none" fo:padding-top="0.149cm" fo:padding-bottom="0.149cm" fo:padding-left="0.274cm" fo:padding-right="0.274cm"/>
    </style:style>
    <style:style style:name="gr24" style:family="graphic" style:parent-style-name="standard">
      <style:graphic-properties draw:stroke="solid" svg:stroke-width="0.053cm" svg:stroke-color="#000000" draw:stroke-linejoin="miter" draw:fill="none" fo:padding-top="0.151cm" fo:padding-bottom="0.151cm" fo:padding-left="0.276cm" fo:padding-right="0.276cm"/>
    </style:style>
    <style:style style:name="gr25" style:family="graphic" style:parent-style-name="standard">
      <style:graphic-properties draw:stroke="solid" svg:stroke-width="0.101cm" svg:stroke-color="#000000" draw:stroke-linejoin="miter" draw:fill="none" fo:padding-top="0.175cm" fo:padding-bottom="0.175cm" fo:padding-left="0.3cm" fo:padding-right="0.3cm"/>
    </style:style>
    <style:style style:name="gr26" style:family="graphic" style:parent-style-name="standard">
      <style:graphic-properties draw:stroke="solid" svg:stroke-width="0.098cm" svg:stroke-color="#000000" draw:stroke-linejoin="miter" draw:fill="none" fo:padding-top="0.174cm" fo:padding-bottom="0.174cm" fo:padding-left="0.299cm" fo:padding-right="0.299cm"/>
    </style:style>
    <style:style style:name="gr27" style:family="graphic" style:parent-style-name="standard">
      <style:graphic-properties draw:stroke="solid" svg:stroke-width="0.124cm" svg:stroke-color="#000000" draw:stroke-linejoin="miter" draw:fill="none" fo:padding-top="0.187cm" fo:padding-bottom="0.187cm" fo:padding-left="0.312cm" fo:padding-right="0.312cm"/>
    </style:style>
    <style:style style:name="gr28" style:family="graphic" style:parent-style-name="standard">
      <style:graphic-properties draw:stroke="solid" svg:stroke-width="0.111cm" svg:stroke-color="#000000" draw:stroke-linejoin="miter" draw:fill="none" fo:padding-top="0.18cm" fo:padding-bottom="0.18cm" fo:padding-left="0.305cm" fo:padding-right="0.305cm"/>
    </style:style>
    <style:style style:name="gr29" style:family="graphic" style:parent-style-name="standard">
      <style:graphic-properties draw:stroke="solid" svg:stroke-width="0.109cm" svg:stroke-color="#000000" draw:stroke-linejoin="miter" draw:fill="none" fo:padding-top="0.179cm" fo:padding-bottom="0.179cm" fo:padding-left="0.304cm" fo:padding-right="0.304cm"/>
    </style:style>
    <style:style style:name="gr30" style:family="graphic" style:parent-style-name="standard">
      <style:graphic-properties draw:stroke="solid" svg:stroke-width="0.123cm" svg:stroke-color="#000000" draw:stroke-linejoin="miter" draw:fill="none" fo:padding-top="0.186cm" fo:padding-bottom="0.186cm" fo:padding-left="0.311cm" fo:padding-right="0.311cm"/>
    </style:style>
    <style:style style:name="gr31" style:family="graphic" style:parent-style-name="standard">
      <style:graphic-properties draw:stroke="solid" svg:stroke-width="0.138cm" svg:stroke-color="#000000" draw:stroke-linejoin="miter" draw:fill="none" fo:padding-top="0.194cm" fo:padding-bottom="0.194cm" fo:padding-left="0.319cm" fo:padding-right="0.319cm"/>
    </style:style>
    <style:style style:name="gr32" style:family="graphic" style:parent-style-name="standard">
      <style:graphic-properties draw:stroke="solid" svg:stroke-width="0.103cm" svg:stroke-color="#000000" draw:stroke-linejoin="miter" draw:fill="none" fo:padding-top="0.176cm" fo:padding-bottom="0.176cm" fo:padding-left="0.301cm" fo:padding-right="0.301cm"/>
    </style:style>
    <style:style style:name="gr33" style:family="graphic" style:parent-style-name="standard">
      <style:graphic-properties draw:stroke="solid" svg:stroke-width="0.059cm" svg:stroke-color="#000000" draw:stroke-linejoin="miter" draw:fill="none" fo:padding-top="0.154cm" fo:padding-bottom="0.154cm" fo:padding-left="0.279cm" fo:padding-right="0.279cm"/>
    </style:style>
    <style:style style:name="gr34" style:family="graphic" style:parent-style-name="standard">
      <style:graphic-properties draw:stroke="solid" svg:stroke-width="0.078cm" svg:stroke-color="#000000" draw:stroke-linejoin="miter" draw:fill="none" fo:padding-top="0.164cm" fo:padding-bottom="0.164cm" fo:padding-left="0.289cm" fo:padding-right="0.289cm"/>
    </style:style>
    <style:style style:name="gr35" style:family="graphic" style:parent-style-name="standard">
      <style:graphic-properties draw:stroke="solid" svg:stroke-width="0.09cm" svg:stroke-color="#000000" draw:stroke-linejoin="miter" draw:fill="none" fo:padding-top="0.17cm" fo:padding-bottom="0.17cm" fo:padding-left="0.295cm" fo:padding-right="0.295cm"/>
    </style:style>
  </office:automatic-styles>
  <office:body>
    <office:drawing>
      <draw:page draw:name="page1" draw:style-name="dp1" draw:master-page-name="Default">
        <draw:path draw:style-name="gr1" draw:layer="layout" svg:width="0.126cm" svg:height="0.338cm" svg:x="14.449cm" svg:y="7.345cm" svg:viewBox="0 0 127 339" svg:d="m30 0c27 0 52 0 78 0 53 102-23 190 0 339-135 5-121-249-78-339z">
          <text:p/>
        </draw:path>
        <draw:path draw:style-name="gr1" draw:layer="layout" svg:width="0.247cm" svg:height="0.208cm" svg:x="18.525cm" svg:y="9.035cm" svg:viewBox="0 0 248 209" svg:d="m248 52c-44 78-135 109-209 157-106-82 26-185 130-209l34 34z">
          <text:p/>
        </draw:path>
        <draw:path draw:style-name="gr1" draw:layer="layout" svg:width="0.261cm" svg:height="0.293cm" svg:x="14.063cm" svg:y="10.07cm" svg:viewBox="0 0 262 294" svg:d="m261 58c12 174-58 249-155 234-211-30-79-441 155-234z">
          <text:p/>
        </draw:path>
        <draw:path draw:style-name="gr1" draw:layer="layout" svg:width="0.223cm" svg:height="0.157cm" svg:x="19.187cm" svg:y="10.075cm" svg:viewBox="0 0 224 158" svg:d="m209 1c20 80 20 49 0 130-129 6-110 11-208 27-13-137 82-162 208-157z">
          <text:p/>
        </draw:path>
        <draw:path draw:style-name="gr1" draw:layer="layout" svg:width="0.256cm" svg:height="0.258cm" svg:x="15.103cm" svg:y="10.427cm" svg:viewBox="0 0 257 259" svg:d="m235 247c-99 41-224-26-233-104-30-226 346-179 233 104z">
          <text:p/>
        </draw:path>
        <draw:path draw:style-name="gr1" draw:layer="layout" svg:width="0.365cm" svg:height="0.152cm" svg:x="17.705cm" svg:y="11.121cm" svg:viewBox="0 0 366 153" svg:d="m0 100c61-77 255-133 366-78-14 127-160 120-288 131l-34-35z">
          <text:p/>
        </draw:path>
        <draw:path draw:style-name="gr1" draw:layer="layout" svg:width="0.34cm" svg:height="0.495cm" svg:x="17.392cm" svg:y="11.221cm" svg:viewBox="0 0 341 496" svg:d="m302 48 39 30c-55 40-97 93-156 130 19 77 62 128 104 182-4 49-17 87-52 106l-30-41-48 13c0-8 0-17 0-26-24-62-77 60-157 26-19-206 77-440 313-468z">
          <text:p/>
        </draw:path>
        <draw:path draw:style-name="gr1" draw:layer="layout" svg:width="0.936cm" svg:height="0.807cm" svg:x="14.219cm" svg:y="11.739cm" svg:viewBox="0 0 937 808" svg:d="m52 1c60 18 70 87 130 105 173 7 211-119 390-105 35 99-11 144 26 260 124-39 256-18 339 53-120 175-55 416-235 494-72-134 1-322 53-417-46-68-135 37-235 0-40-63-97-111-78-234-86 37-257 124-312 104-83-21-96-111-130-182l34-34z">
          <text:p/>
        </draw:path>
        <draw:path draw:style-name="gr1" draw:layer="layout" svg:width="1.354cm" svg:height="0.568cm" svg:x="3.607cm" svg:y="11.895cm" svg:viewBox="0 0 1355 569" svg:d="m442 131c173 42 175-85 286-104 116 41 188 125 157 312 52 159 391 82 468 78 34 239-464 154-573 26 9-104-46-144-25-260-96 26-147 96-260 104-117-109-330-122-495-182 62-162 408-123 442 26z">
          <text:p/>
        </draw:path>
        <draw:path draw:style-name="gr1" draw:layer="layout" svg:width="0.157cm" svg:height="0.235cm" svg:x="7.092cm" svg:y="12.417cm" svg:viewBox="0 0 158 236" svg:d="m0 208c-5-102 57-135 79-208 20 14 42 27 78 26 8 103-32 159-78 210l-31-41z">
          <text:p/>
        </draw:path>
        <draw:path draw:style-name="gr1" draw:layer="layout" svg:width="0.148cm" svg:height="0.187cm" svg:x="16.197cm" svg:y="15.378cm" svg:viewBox="0 0 149 188" svg:d="m0 109c4-75 33-124 130-105 58 66-29 144-78 184l-18-45z">
          <text:p/>
        </draw:path>
        <draw:path draw:style-name="gr1" draw:layer="layout" svg:width="0.182cm" svg:height="0.109cm" svg:x="14.714cm" svg:y="19.018cm" svg:viewBox="0 0 183 110" svg:d="m156 110c-78-2-159 2-156-79 22-24 166-55 183 0l-40 30z">
          <text:p/>
        </draw:path>
        <draw:path draw:style-name="gr1" draw:layer="layout" svg:width="0.208cm" svg:height="0.173cm" svg:x="13.153cm" svg:y="21.209cm" svg:viewBox="0 0 209 174" svg:d="m156 0c23 11 47 23 53 52-14 105-119 150-209 104 0-34 0-69 0-104 18-51 145 6 156-52z">
          <text:p/>
        </draw:path>
        <draw:path draw:style-name="gr1" draw:layer="layout" svg:width="0.132cm" svg:height="0.314cm" svg:x="14.764cm" svg:y="21.755cm" svg:viewBox="0 0 133 315" svg:d="m80 0c54 126 31 178 53 312-168 32-143-189-106-286l40 13z">
          <text:p/>
        </draw:path>
        <draw:path draw:style-name="gr1" draw:layer="layout" svg:width="0.154cm" svg:height="0.235cm" svg:x="14.302cm" svg:y="24.46cm" svg:viewBox="0 0 155 236" svg:d="m48 0c47-3 55 32 104 27 11 122-2 224-130 208-54-62 6-167 26-235z">
          <text:p/>
        </draw:path>
        <draw:path draw:style-name="gr1" draw:layer="layout" svg:width="0.145cm" svg:height="0.26cm" svg:x="14.768cm" svg:y="24.512cm" svg:viewBox="0 0 146 261" svg:d="m76 0c134 37 40 180 0 261-126-31-74-217 0-261z">
          <text:p/>
        </draw:path>
        <draw:path draw:style-name="gr1" draw:layer="layout" svg:width="3.618cm" svg:height="4.084cm" svg:x="14.949cm" svg:y="8.697cm" svg:viewBox="0 0 3619 4085" svg:d="m104 156c0 9 0 17 0 26 60 24 239-56 286-130l13 39 39 13c103-18 227-16 260-104l13 39 40-13c0 9 0 17 0 26 313 17 669 99 910 104 308 147 575 304 780 547 205 242 300 549 494 805 8 220 115 415 104 573 495 4 771 573 416 962-26 29-148 110-260 183-196 126-521 253-780 182-90 109-160 239-286 311l-39 14 13 39c-207 123-398 260-676 313l12-49-38-30c303-174 676-278 832-598-61-10-122-17-104-104 449 31 1387-151 1353-703-8-121-136-332-313-363-170-32-175 88-390 51l13-48-38-30c17-35 55-49 103-52 59-209-10-353-52-598-153-137-186-358-286-521-68-110-225-339-338-442-157-142-376-140-494-312-358-13-706-93-989-104-22 21-15 71-52 78l-12-39-40 13c-121 10-148-46-208 26l-60-51-18 77c-103-8-130 61-234 52l-8-69-70-9c24-45 9-130 52-156l13 39z">
          <text:p/>
        </draw:path>
        <draw:path draw:style-name="gr1" draw:layer="layout" svg:width="2.211cm" svg:height="1.535cm" svg:x="17.005cm" svg:y="12.469cm" svg:viewBox="0 0 2212 1536" svg:d="m76 13 26-13c218 68 333 239 442 416 492 202 946 441 1379 702 47 173 322 246 285 418-170 10-271-223-415-340-180-145-428-222-651-338-214-111-426-246-650-312-120-175-260-329-468-416-57-54 3-84 26-130z">
          <text:p/>
        </draw:path>
        <draw:path draw:style-name="gr1" draw:layer="layout" svg:width="14.234cm" svg:height="10.265cm" svg:x="2.145cm" svg:y="5.627cm" svg:viewBox="0 0 14235 10266" svg:d="m14195 7125 40 30c-269 216-629 177-990 208 133 227 205 458 156 624-43 148-397 387-572 468-152 72-387 99-468 183l-48-13-30 38c-244 62-352-31-494-130-113-7-225 122-313 52-45 45 82 166 0 261-401-84-683-288-962-494l44-18 34-34c268 104 459 286 729 390-137-385-205-876 25-1275-204-64-361-177-494-312l45-19 33-33c232 88 363 278 676 286 110-47 188-141 338-78 26-87 96-129 157-182-274-194-535-401-677-728-127 46-257 89-390 130-290-198-681-264-1014-469-126 48-225-42-339-51-229-20-512 40-676 181-13 12-6 87-52 130-73 68-189 116-182 312 4 104 98 281 156 365 169 246 530 446 703 676l-45 18-34 34c-98-44-222-152-338-260-250-235-806-742-442-1170-39-91-182-79-260-130-275 236-646 403-1093 337-277 851-655 1599-910 2471 218 63 446 5 650-25 195-29 386-20 547-52 148-30 280-164 415-78-15 166-182 182-260 286-177 404-408 754-623 1119l-19-45-34-33c150-432 408-755 598-1145-479 19-902 201-1430 130-2-224 105-438 182-650 187-519 408-1130 676-1639 106-493 335-862 468-1327-179 20-471-40-624-130-375 197-604 541-1144 573-417 1428-800 2735-1197 4188 126 8 314 32 494 25 232-8 480-148 547 26-35 171-244 76-390 79-251 4-573 69-807 26-70-158 135-267 52-443 412-1045 642-2271 1015-3356-203-21-515-138-677-285-279 146-470 347-780 415-839 187-1632-466-2081-832-609 187-1787-34-2029-520-167-336 60-906 338-1092 186-125 488-138 755-104 231-601 606-1058 1430-1067 344-866 1088-1392 2107-1379 118-420 395-842 729-1144 111-101 277-180 468-260 81-34 180-91 233-104 162-39 368-10 547-26 84-8 157-49 234-52 1122-41 2149 638 2237 1716 117 4 130-95 235-103 275-20 475 64 676 130 385 127 639 324 806 701 96 217 123 465 182 677 457-1 781 295 937 676 84 32 20-83 103-51l34 33 45 18c-360 334-765 762-755 1380 133-279 761-120 703 155-165-86-437-243-625-78-123 299 15 570 365 494 87-20 155-171 233-51-79 273-547 254-702 78 122 615 440 1034 962 1248 40 39 9 148 105 130 186-404 561-43 755 130 293-114 735-79 1013-208zm-1534 26c-90 49-84 193-209 209-134 4-153-107-311-79-95 27-66 176-182 182-279-80-341 237-599 260-48 264-65 521 26 755 125 59 276 2 365-52 27-33 36-218 181-208 15 118-46 162-25 285 237 182 518-36 728-103 279-90 528-245 624-390 9-495-268-704-598-859z">
          <text:p/>
        </draw:path>
        <draw:path draw:style-name="gr1" draw:layer="layout" svg:width="2.133cm" svg:height="4.032cm" svg:x="13.361cm" svg:y="14.29cm" svg:viewBox="0 0 2134 4033" svg:d="m1115 39 30-39c220 715-283 1251-365 2003-126 148-206 332-312 520-132 236-309 369-286 755 223 210 586 280 806 494 341 101 821 64 1146 182l-40 30 13 49c-434-58-729-48-1171-157-267-219-661-310-936-520 26-630 414-947 650-1431 89-683 484-1060 416-1899z">
          <text:p/>
        </draw:path>
        <draw:path draw:style-name="gr1" draw:layer="layout" svg:width="4.03cm" svg:height="4.838cm" svg:x="15.469cm" svg:y="14.029cm" svg:viewBox="0 0 4031 4839" svg:d="m39 4262-13-48c266 44 527 143 806 104 164-23 352-149 546-52 31-125-178-407-25-572-74-72-99 125-208 104-259-115-56-451 51-572 230-261 472-429 755-521 29-40 84-54 78-130 102 15 151-22 208-52 384-298 668-817 651-1405-16-507-385-641-677-936l44-18 34-34c155 36 232 167 339 260 136 122 253 176 338 365 30 67 74 211 77 338 3 81-50 197-52 285-8 407-207 759-416 1041-126 90-255 179-337 312 127 235 459 441 753 365 120-31 267-230 390-417 120-180 163-381 235-572 23-63 87-124 103-182 34-113 32-290 52-390 24-111 90-223 105-339 39-305 13-680-52-910-31-109-164-175-78-286 83 17 204 215 233 312 60 188 67 677 27 911-17 99-77 180-104 285-79 316-107 697-234 963-26 53-94 121-130 182-130 218-311 463-495 625-73-15-135-39-207-52 3 151-50 246-53 390-251 111-167 453-260 753-167 115-321 0-390-130-161 195-476 131-416-233-74 125-212 186-209 390-51 0-103 0-155 0-30 83-112 292-157 443l-30-40-48 13c-15-154 26-252 53-364-340-61-834 53-1171-156zm1196-703c146-154 424-436 677-311-232 149-474 289-416 728 162 15 126-169 181-260 165-52 227-456 417-312-117 234-309 464-156 780 122-25 127-169 130-313 136-114 86-526 312-468-34 259-299 716 52 833 18-110 82-359 78-572 174-68 272-313 182-495-232-97-469-189-572-416-364 182-802 430-885 806z">
          <text:p/>
        </draw:path>
        <draw:path draw:style-name="gr1" draw:layer="layout" svg:width="0.548cm" svg:height="2.974cm" svg:x="17.003cm" svg:y="13.717cm" svg:viewBox="0 0 549 2975" svg:d="m399 252-34 34c-43 7-46-24-79-26 164 507 281 1293 260 1821-5 147-66 304-78 442-14 170 103 512-182 443-81-100 32-180 52-261 53-335 68-823 27-1222-59-549-80-1190-365-1405l39-30-13-48c194 24 315 119 416 235z">
          <text:p/>
        </draw:path>
        <draw:path draw:style-name="gr1" draw:layer="layout" svg:width="0.338cm" svg:height="0.191cm" svg:x="16.509cm" svg:y="13.527cm" svg:viewBox="0 0 339 192" svg:d="m299 143 13 49c-139-27-311-20-312-184 108-38 226 66 339 105z">
          <text:p/>
        </draw:path>
        <draw:path draw:style-name="gr1" draw:layer="layout" svg:width="2.999cm" svg:height="6.306cm" svg:x="13.466cm" svg:y="18.738cm" svg:viewBox="0 0 3000 6307" svg:d="m2609 1022 44 19c-25 95-118 124-182 182-52 328-104 775-103 1092 0 296-93 603 0 833 55 140 198 225 285 338 64 540 228 1050 313 1664-72 32-110 57-183 27 46 326 265 481 208 910-69 61-156 103-233 156-185-45-343 36-547 52-562 44-1189-34-1743-182l39-31-12-47c567 64 1455 232 2054 52-292 31-560-4-806 26-58-82-82-196-130-286-177-196-754-214-988-52l-40-13-39 13c-99-12-240 70-181 130 25-42 68-60 103-26-4 64-4 125 27 156l-40 30 13 48c-83-21-191-17-260-52-32-238 44-483 234-572-10-184-60-428-260-495l39-30-13-48c123-37 277 99 442 104 71-180-67-357-104-546-10-50 12-106 0-156-28-116-102-220-130-339-11-45 15-104 0-155-122-446-350-875-416-1326 25-1 20-33 26-53 138-200 322-354 442-572 49-51 95-8 157 0-27-552 181-1065 285-1508 28-117-30-318 130-365 138 70 17 233 0 312-99 473-276 1080-312 1691-6 117-12 244 0 365 37 352 252 689 365 1040 48 150 57 301 103 441 44 131 123 247 157 365 58 206 46 403 155 572 46 70 123 112 183 183 436-31 698 11 1092 78-5-245-61-587-130-911-77-363-155-715-416-885-3-171-17-201-78-337 124-308 40-683 78-1041 30-279 167-545 104-780 79-34 150-76 234-105zm-2029 1093c-189 106-235 354-390 495 220 757 533 1630 677 2548-133 66-206 21-338-25 18 119 60 216 77 338 252-106 566-156 806-183 82-8 263 59 287-77-86-86-195-168-260-287-84-154-143-397-209-624-61-213-145-421-208-624-200-647-475-1194-390-1613-5-20-21-30-52-26 0 26 0 52 0 78zm2185 4006c55-15 84-55 130-78 3-304-177-587-260-885-263 58-708-194-833 105 129 122 532-29 521 233-72 64-133-40-234-25-68-9-21 101-104 77 1-122-205-175-313-103 132 41 282 65 339 181-20 6-31 22-26 53-413-231-1067-316-1456 0 453-168 1188-217 1326 312 292 15 680 45 962-52 46 108-97 159-52 182z">
          <text:p/>
        </draw:path>
        <draw:path draw:style-name="gr1" draw:layer="layout" svg:width="2.896cm" svg:height="7.078cm" svg:x="10.786cm" svg:y="17.828cm" svg:viewBox="0 0 2897 7079" svg:d="m2848 5857 13 48c-152 4-324-108-442-53-137 65 160 125 52 235-205-70-262-176-494-130-76 103 294 96 156 260-74 108-204-154-312-182-104 0-208 0-313 0 29 145 270 77 260 260-199 74-297-167-468-208-224 60-291 12-520 78 129 113 315 171 338 390 300 89 721 211 1197 182 185-11 380-107 468 26-7 88-197 108-208 104-82-25-148 25-260 26-300 2-725-107-1014-130-121-9-235 73-286-78l-14-26-13-26c13-133-120-346-338-338 8 42-24 44-25 78 75 28 153 54 181 130l-39 31 13 47c-109 33-58 91-208 52 108 121 295 120 468 156 430 88 997 178 1431 156 131-6 288-87 390 0-29 158-272 125-390 130-715 34-1466-148-2106-312-127-128-364-141-365-338-2-378 962-412 1326-468 98-15 196-35 287-53 193-37 381-92 598-130-124-48-261-86-364-155-16-481-134-1217-260-1770-78-339-201-593-104-910 37-122 119-277 182-416 117-256 245-502 364-780 98-231 191-437 260-728 28-118 17-254 52-365 37-116 156-259 234-364 84-113 170-238 286-286 109 117-56 243-130 338-85 110-167 216-233 312-88 686-375 1223-625 1795-123 282-299 516-260 936 16 177 95 346 130 521 18 91 30 177 52 260 92 355 115 871 182 1327 207 208 651 181 911 338zm-2576 494c-50-57-146 61-156 130 52 1 33 71 104 52l30 39 48-13c-12 82 65 73 104 104-11-108 122-256 0-312 0 25-31 20-52 26l-30-40z">
          <text:p/>
        </draw:path>
        <draw:path draw:style-name="gr1" draw:layer="layout" svg:width="0.992cm" svg:height="1.066cm" svg:x="8.003cm" svg:y="17.697cm" svg:viewBox="0 0 993 1067" svg:d="m278 44 34 34c-25 113-90 188-130 287 251 136 593-34 781-27 89 116-44 241-105 364-59 123-87 283-182 365l-17-45-34-34c24-200 131-319 181-493-266 92-506 47-806 0 64-188 137-367 260-495z">
          <text:p/>
        </draw:path>
        <draw:path draw:style-name="gr1" draw:layer="layout" svg:width="0.565cm" svg:height="2.029cm" svg:x="6.113cm" svg:y="21.495cm" svg:viewBox="0 0 566 2030" svg:d="m479 1423 34 33c-19 130-119 177-130 313-163 29-152 230-313 261-153-41-13-257 27-339 34-567 231-1114 390-1691l30 39 49-13c-88 572-304 1015-339 1639 80-94 134-212 233-287z">
          <text:p/>
        </draw:path>
        <draw:path draw:style-name="gr1" draw:layer="layout" svg:width="1.561cm" svg:height="4.969cm" svg:x="6.55cm" svg:y="15.642cm" svg:viewBox="0 0 1562 4970" svg:d="m356 4929-47 13c36-388 184-666 260-1014-283-32-271 231-546 208-78-186 65-353 130-520 136-353 242-735 390-1118 61-159 161-314 208-469 33-107 18-214 52-312 38-107 136-195 183-312 89-233 148-492 233-729 42-115 87-242 130-364 35-97 29-257 157-312 161 167-66 372-130 546-35 94-40 170-79 260-75 179-142 426-234 650-101 247-189 561-286 782-209 474-376 1099-572 1638 64-23 184-24 286-78 97-52 180-231 286-156 113 89-38 173-78 260-86 373-196 723-312 1068z">
          <text:p/>
        </draw:path>
        <draw:path draw:style-name="gr1" draw:layer="layout" svg:width="0.253cm" svg:height="0.24cm" svg:x="17.348cm" svg:y="11.038cm" svg:viewBox="0 0 254 241" svg:d="m209 34 45 18c-68 63-146 225-235 182-69-109 65-203 156-234z">
          <text:p/>
        </draw:path>
        <draw:path draw:style-name="gr1" draw:layer="layout" svg:width="0.152cm" svg:height="0.211cm" svg:x="13.996cm" svg:y="24.512cm" svg:viewBox="0 0 153 212" svg:d="m63 39 30-39c113 11 48 242-52 208-62-60-39-84-25-182z">
          <text:p/>
        </draw:path>
        <draw:path draw:style-name="gr2" draw:layer="layout" svg:width="3.811cm" svg:height="1.051cm" svg:x="7.197cm" svg:y="4.655cm" svg:viewBox="0 0 3812 1052" svg:d="m0 1052c116-456 783-927 1169-566 186-139 408-57 612-85 206-29 329-239 501-317 226-101 746-206 898 298 343 33 624 294 632 656">
          <text:p/>
        </draw:path>
        <draw:path draw:style-name="gr2" draw:layer="layout" svg:width="1.994cm" svg:height="1.717cm" svg:x="12.178cm" svg:y="6.584cm" svg:viewBox="0 0 1995 1718" svg:d="m0 174c290-262 865-251 977 189 62 3 119 33 183 33 372 83 198 545 259 782 70 271 186 310 576 540">
          <text:p/>
        </draw:path>
        <draw:path draw:style-name="gr3" draw:layer="layout" svg:width="1.097cm" svg:height="0.896cm" svg:x="4.5cm" svg:y="6.787cm" svg:viewBox="0 0 1098 897" svg:d="m0 897c16-176 92-379 269-441 65-357 552-636 829-315">
          <text:p/>
        </draw:path>
        <draw:path draw:style-name="gr4" draw:layer="layout" svg:width="0.065cm" svg:height="0.143cm" svg:x="17.64cm" svg:y="7.838cm" svg:viewBox="0 0 66 144" svg:d="m0 144c20-49 55-92 66-144">
          <text:p/>
        </draw:path>
        <draw:path draw:style-name="gr5" draw:layer="layout" svg:width="1.756cm" svg:height="2.362cm" svg:x="1.5cm" svg:y="8.423cm" svg:viewBox="0 0 1757 2363" svg:d="m122 2363c-103-105-162-500-90-670 42-101 157-154 226-255 138-201 173-517 367-578 142 61 279 18 426 11 142-333 282-758 706-871">
          <text:p/>
        </draw:path>
        <draw:path draw:style-name="gr6" draw:layer="layout" svg:width="0.089cm" svg:height="0.068cm" svg:x="18.727cm" svg:y="9.001cm" svg:viewBox="0 0 90 69" svg:d="m0 69c41-26 68-45 90-69">
          <text:p/>
        </draw:path>
        <draw:path draw:style-name="gr7" draw:layer="layout" svg:width="0.157cm" svg:height="0.39cm" svg:x="13.921cm" svg:y="9.751cm" svg:viewBox="0 0 158 391" svg:d="m1 391c-7-143 42-300 157-391">
          <text:p/>
        </draw:path>
        <draw:path draw:style-name="gr8" draw:layer="layout" svg:width="0.295cm" svg:height="0.188cm" svg:x="15.637cm" svg:y="10.583cm" svg:viewBox="0 0 296 189" svg:d="m0 188c128 12 233-86 296-188">
          <text:p/>
        </draw:path>
        <draw:path draw:style-name="gr9" draw:layer="layout" svg:width="0.156cm" svg:height="0.045cm" svg:x="15.482cm" svg:y="10.771cm" svg:viewBox="0 0 157 46" svg:d="m0 46c50-24 106-24 157-46">
          <text:p/>
        </draw:path>
        <draw:path draw:style-name="gr4" draw:layer="layout" svg:width="0.046cm" svg:height="0.37cm" svg:x="15.637cm" svg:y="10.401cm" svg:viewBox="0 0 47 371" svg:d="m0 371c25-126 74-243 26-371">
          <text:p/>
        </draw:path>
        <draw:path draw:style-name="gr10" draw:layer="layout" svg:width="0.008cm" svg:height="0.052cm" svg:x="17.588cm" svg:y="11.676cm" svg:viewBox="0 0 9 53" svg:d="m0 53c1-18 5-36 9-53">
          <text:p/>
        </draw:path>
        <draw:path draw:style-name="gr11" draw:layer="layout" svg:width="0.057cm" svg:height="0.029cm" svg:x="17.692cm" svg:y="11.238cm" svg:viewBox="0 0 58 30" svg:d="m0 30c18-7 37-17 58-30">
          <text:p/>
        </draw:path>
        <draw:path draw:style-name="gr12" draw:layer="layout" svg:width="0.242cm" svg:height="0.328cm" svg:x="14.012cm" svg:y="11.725cm" svg:viewBox="0 0 243 329" svg:d="m0 329c41-107 44-255 140-329 42 5 71 36 103 60">
          <text:p/>
        </draw:path>
        <draw:path draw:style-name="gr13" draw:layer="layout" svg:width="0.182cm" svg:height="0.06cm" svg:x="19.097cm" svg:y="12.247cm" svg:viewBox="0 0 183 61" svg:d="m0 61c60-25 124-31 183-61">
          <text:p/>
        </draw:path>
        <draw:path draw:style-name="gr14" draw:layer="layout" svg:width="0.546cm" svg:height="1.105cm" svg:x="9.525cm" svg:y="12.391cm" svg:viewBox="0 0 547 1106" svg:d="m0 1106c6-3 12-6 18-8 169-359 289-771 529-1098">
          <text:p/>
        </draw:path>
        <draw:path draw:style-name="gr15" draw:layer="layout" svg:width="0.763cm" svg:height="2.601cm" svg:x="6.377cm" svg:y="12.612cm" svg:viewBox="0 0 764 2602" svg:d="m0 2602c6-4 12-6 18-8 312-827 525-1718 746-2594">
          <text:p/>
        </draw:path>
        <draw:path draw:style-name="gr16" draw:layer="layout" svg:width="0.762cm" svg:height="1.167cm" svg:x="10.045cm" svg:y="14.15cm" svg:viewBox="0 0 763 1168" svg:d="m0 1168c250-385 500-773 763-1168">
          <text:p/>
        </draw:path>
        <draw:path draw:style-name="gr10" draw:layer="layout" svg:width="0.543cm" svg:height="0.501cm" svg:x="15.433cm" svg:y="14.355cm" svg:viewBox="0 0 544 502" svg:d="m0 502c236-93 417-286 544-502">
          <text:p/>
        </draw:path>
        <draw:path draw:style-name="gr17" draw:layer="layout" svg:width="0.468cm" svg:height="0.676cm" svg:x="9.473cm" svg:y="15.447cm" svg:viewBox="0 0 469 677" svg:d="m0 677c146-225 294-473 469-677">
          <text:p/>
        </draw:path>
        <draw:path draw:style-name="gr18" draw:layer="layout" svg:width="1.217cm" svg:height="0.466cm" svg:x="15.014cm" svg:y="15.519cm" svg:viewBox="0 0 1218 467" svg:d="m1218 0c-257 371-798 588-1218 396">
          <text:p/>
        </draw:path>
        <draw:path draw:style-name="gr19" draw:layer="layout" svg:width="0.984cm" svg:height="2.399cm" svg:x="6.325cm" svg:y="16.612cm" svg:viewBox="0 0 985 2400" svg:d="m985 0c-341 808-640 1618-985 2400">
          <text:p/>
        </draw:path>
        <draw:path draw:style-name="gr7" draw:layer="layout" svg:width="0.516cm" svg:height="0.281cm" svg:x="13.613cm" svg:y="18.379cm" svg:viewBox="0 0 517 282" svg:d="m0 0c170 100 350 181 517 282">
          <text:p/>
        </draw:path>
        <draw:path draw:style-name="gr20" draw:layer="layout" svg:width="1.17cm" svg:height="2.393cm" svg:x="7.937cm" svg:y="18.776cm" svg:viewBox="0 0 1171 2394" svg:d="m0 2394c400-801 740-1606 1171-2394">
          <text:p/>
        </draw:path>
        <draw:path draw:style-name="gr21" draw:layer="layout" svg:width="0.52cm" svg:height="0.125cm" svg:x="14.857cm" svg:y="19.08cm" svg:viewBox="0 0 521 126" svg:d="m0 0c178 20 344 106 521 126">
          <text:p/>
        </draw:path>
        <draw:path draw:style-name="gr22" draw:layer="layout" svg:width="0.182cm" svg:height="0.104cm" svg:x="14.884cm" svg:y="19.362cm" svg:viewBox="0 0 183 105" svg:d="m0 0c72 6 118 77 183 105">
          <text:p/>
        </draw:path>
        <draw:path draw:style-name="gr7" draw:layer="layout" svg:width="0.156cm" svg:height="0.078cm" svg:x="13.141cm" svg:y="20.936cm" svg:viewBox="0 0 157 79" svg:d="m0 0c51 26 101 61 157 79">
          <text:p/>
        </draw:path>
        <draw:path draw:style-name="gr23" draw:layer="layout" svg:width="0.208cm" svg:height="0.13cm" svg:x="14.623cm" svg:y="21.664cm" svg:viewBox="0 0 209 131" svg:d="m0 0c83 11 203 24 209 131">
          <text:p/>
        </draw:path>
        <draw:path draw:style-name="gr22" draw:layer="layout" svg:width="0.625cm" svg:height="1.743cm" svg:x="15.351cm" svg:y="7.045cm" svg:viewBox="0 0 626 1744" svg:d="m0 1744c187-597 362-1193 626-1744">
          <text:p/>
        </draw:path>
        <draw:path draw:style-name="gr20" draw:layer="layout" svg:width="0.572cm" svg:height="1.145cm" svg:x="15.664cm" svg:y="7.592cm" svg:viewBox="0 0 573 1146" svg:d="m0 1146c174-395 329-781 573-1146">
          <text:p/>
        </draw:path>
        <draw:path draw:style-name="gr24" draw:layer="layout" svg:width="0.039cm" svg:height="0.052cm" svg:x="17.042cm" svg:y="12.429cm" svg:viewBox="0 0 40 53" svg:d="m40 53c-13-22-27-36-40-53">
          <text:p/>
        </draw:path>
        <draw:path draw:style-name="gr13" draw:layer="layout" svg:width="0.052cm" svg:height="0.017cm" svg:x="16.34cm" svg:y="12.734cm" svg:viewBox="0 0 53 18" svg:d="m53 0c-18 6-36 11-53 18">
          <text:p/>
        </draw:path>
        <draw:path draw:style-name="gr13" draw:layer="layout" svg:width="0.052cm" svg:height="0.017cm" svg:x="15.456cm" svg:y="18.273cm" svg:viewBox="0 0 53 18" svg:d="m0 0c17 6 35 11 53 18">
          <text:p/>
        </draw:path>
        <draw:path draw:style-name="gr25" draw:layer="layout" svg:width="0.322cm" svg:height="0.223cm" svg:x="17.401cm" svg:y="13.97cm" svg:viewBox="0 0 323 224" svg:d="m323 224c-90-99-244-112-323-224">
          <text:p/>
        </draw:path>
        <draw:path draw:style-name="gr26" draw:layer="layout" svg:width="0.235cm" svg:height="0.095cm" svg:x="16.808cm" svg:y="13.669cm" svg:viewBox="0 0 236 96" svg:d="m0 0c78 31 154 70 236 96">
          <text:p/>
        </draw:path>
        <draw:path draw:style-name="gr6" draw:layer="layout" svg:width="0.234cm" svg:height="0.132cm" svg:x="11.553cm" svg:y="24.36cm" svg:viewBox="0 0 235 133" svg:d="m235 125c-125 41-145-97-235-125">
          <text:p/>
        </draw:path>
        <draw:path draw:style-name="gr13" draw:layer="layout" svg:width="0.052cm" svg:height="0.017cm" svg:x="13.634cm" svg:y="23.684cm" svg:viewBox="0 0 53 18" svg:d="m0 0c17 6 35 11 53 18">
          <text:p/>
        </draw:path>
        <draw:path draw:style-name="gr27" draw:layer="layout" svg:width="0.56cm" svg:height="0.932cm" svg:x="16.074cm" svg:y="18.828cm" svg:viewBox="0 0 561 933" svg:d="m0 933c353-191 536-546 561-933">
          <text:p/>
        </draw:path>
        <draw:path draw:style-name="gr3" draw:layer="layout" svg:width="0.017cm" svg:height="0.078cm" svg:x="14.459cm" svg:y="14.25cm" svg:viewBox="0 0 18 79" svg:d="m18 79c-7-27-11-53-18-79">
          <text:p/>
        </draw:path>
        <draw:path draw:style-name="gr18" draw:layer="layout" svg:width="0.973cm" svg:height="0.691cm" svg:x="11.73cm" svg:y="13.267cm" svg:viewBox="0 0 974 692" svg:d="m974 692c-319-240-722-369-974-692">
          <text:p/>
        </draw:path>
        <draw:path draw:style-name="gr28" draw:layer="layout" svg:width="0.277cm" svg:height="0.963cm" svg:x="6.629cm" svg:y="20.571cm" svg:viewBox="0 0 278 964" svg:d="m0 964c73-329 191-640 278-964">
          <text:p/>
        </draw:path>
        <draw:path draw:style-name="gr18" draw:layer="layout" svg:width="2.071cm" svg:height="4.198cm" svg:x="6.59cm" svg:y="18.72cm" svg:viewBox="0 0 2072 4199" svg:d="m0 4199c694-1395 1503-2758 2072-4199">
          <text:p/>
        </draw:path>
        <draw:path draw:style-name="gr29" draw:layer="layout" svg:width="1.082cm" svg:height="1.987cm" svg:x="8.281cm" svg:y="15.754cm" svg:viewBox="0 0 1083 1988" svg:d="m0 1988c424-630 656-1366 1083-1988">
          <text:p/>
        </draw:path>
        <draw:path draw:style-name="gr30" draw:layer="layout" svg:width="0.662cm" svg:height="0.365cm" svg:x="14.253cm" svg:y="9.041cm" svg:viewBox="0 0 663 366" svg:d="m0 366c210-135 420-293 663-366">
          <text:p/>
        </draw:path>
        <draw:path draw:style-name="gr31" draw:layer="layout" svg:width="0.102cm" svg:height="0.076cm" svg:x="14.916cm" svg:y="8.966cm" svg:viewBox="0 0 103 77" svg:d="m0 77c35-24 73-45 103-77">
          <text:p/>
        </draw:path>
        <draw:path draw:style-name="gr19" draw:layer="layout" svg:width="0.546cm" svg:height="1.535cm" svg:x="15.014cm" svg:y="7.305cm" svg:viewBox="0 0 547 1536" svg:d="m0 1536c177-518 290-1062 547-1536">
          <text:p/>
        </draw:path>
        <draw:path draw:style-name="gr32" draw:layer="layout" svg:width="0.187cm" svg:height="0.134cm" svg:x="17.557cm" svg:y="10.938cm" svg:viewBox="0 0 188 135" svg:d="m0 135c51-60 110-115 188-135">
          <text:p/>
        </draw:path>
        <draw:path draw:style-name="gr33" draw:layer="layout" svg:width="0.235cm" svg:height="0.585cm" svg:x="15.351cm" svg:y="8.918cm" svg:viewBox="0 0 236 586" svg:d="m0 586c94-190 146-390 236-586">
          <text:p/>
        </draw:path>
        <draw:path draw:style-name="gr34" draw:layer="layout" svg:width="0.141cm" svg:height="0.507cm" svg:x="15.144cm" svg:y="8.906cm" svg:viewBox="0 0 142 508" svg:d="m0 508c38-172 175-332 135-508">
          <text:p/>
        </draw:path>
        <draw:path draw:style-name="gr4" draw:layer="layout" svg:width="0.097cm" svg:height="0.448cm" svg:x="14.831cm" svg:y="9.041cm" svg:viewBox="0 0 98 449" svg:d="m85 0c52 155-70 298-85 449">
          <text:p/>
        </draw:path>
        <draw:path draw:style-name="gr29" draw:layer="layout" svg:width="0.811cm" svg:height="0.723cm" svg:x="12.23cm" svg:y="11.987cm" svg:viewBox="0 0 812 724" svg:d="m812 724c-316-187-609-415-812-724">
          <text:p/>
        </draw:path>
        <draw:path draw:style-name="gr35" draw:layer="layout" svg:width="0.07cm" svg:height="0.235cm" svg:x="11.077cm" svg:y="24.135cm" svg:viewBox="0 0 71 236" svg:d="m0 236c39-77 21-165 71-236">
          <text:p/>
        </draw:path>
        <draw:path draw:style-name="gr10" draw:layer="layout" svg:width="0.008cm" svg:height="0.052cm" svg:x="14.051cm" svg:y="24.5cm" svg:viewBox="0 0 9 53" svg:d="m9 53c-5-18-7-36-9-53">
          <text:p/>
        </draw:path>
        <draw:path draw:style-name="gr13" draw:layer="layout" svg:width="0.052cm" svg:height="0.017cm" svg:x="13.921cm" svg:y="24.803cm" svg:viewBox="0 0 53 18" svg:d="m0 0c17 6 35 11 53 18">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 xmlns:dc="http://purl.org/dc/elements/1.1/">2011-04-14T11:06:41.38</dc:date>
    <meta:document-statistic xmlns:meta="urn:oasis:names:tc:opendocument:xmlns:meta:1.0" meta:object-count="83"/>
    <meta:generator xmlns:meta="urn:oasis:names:tc:opendocument:xmlns:meta:1.0">LibreOffice/3.3$Win32 LibreOffice_project/330m19$Build-6</meta:generator>
  </office:meta>
</office:document-meta>
</file>