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3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4" style:family="graphic" style:parent-style-name="standard">
      <style:graphic-properties draw:stroke="solid" svg:stroke-width="0.084cm" svg:stroke-color="#000000" svg:stroke-opacity="100%" draw:stroke-linejoin="miter" draw:fill="none" fo:padding-top="0.167cm" fo:padding-bottom="0.167cm" fo:padding-left="0.292cm" fo:padding-right="0.292cm"/>
    </style:style>
    <style:style style:name="gr5" style:family="graphic" style:parent-style-name="standard">
      <style:graphic-properties draw:stroke="solid" svg:stroke-width="0.095cm" svg:stroke-color="#000000" svg:stroke-opacity="100%" draw:stroke-linejoin="miter" draw:fill="none" fo:padding-top="0.172cm" fo:padding-bottom="0.172cm" fo:padding-left="0.297cm" fo:padding-right="0.297cm"/>
    </style:style>
    <style:style style:name="gr6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7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8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9" style:family="graphic" style:parent-style-name="standard">
      <style:graphic-properties draw:stroke="solid" svg:stroke-width="0.035cm" svg:stroke-color="#000000" svg:stroke-opacity="100%" draw:stroke-linejoin="miter" draw:fill="none" fo:padding-top="0.142cm" fo:padding-bottom="0.142cm" fo:padding-left="0.267cm" fo:padding-right="0.267cm"/>
    </style:style>
    <style:style style:name="gr10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11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12" style:family="graphic" style:parent-style-name="standard">
      <style:graphic-properties draw:stroke="solid" svg:stroke-width="0.089cm" svg:stroke-color="#000000" svg:stroke-opacity="100%" draw:stroke-linejoin="miter" draw:fill="none" fo:padding-top="0.169cm" fo:padding-bottom="0.169cm" fo:padding-left="0.294cm" fo:padding-right="0.294cm"/>
    </style:style>
    <style:style style:name="gr13" style:family="graphic" style:parent-style-name="standard">
      <style:graphic-properties draw:stroke="solid" svg:stroke-width="0.1cm" svg:stroke-color="#000000" svg:stroke-opacity="100%" draw:stroke-linejoin="miter" draw:fill="none" fo:padding-top="0.175cm" fo:padding-bottom="0.175cm" fo:padding-left="0.3cm" fo:padding-right="0.3cm"/>
    </style:style>
    <style:style style:name="gr14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15" style:family="graphic" style:parent-style-name="standard">
      <style:graphic-properties draw:stroke="solid" svg:stroke-width="0.109cm" svg:stroke-color="#000000" svg:stroke-opacity="100%" draw:stroke-linejoin="miter" draw:fill="none" fo:padding-top="0.179cm" fo:padding-bottom="0.179cm" fo:padding-left="0.304cm" fo:padding-right="0.304cm"/>
    </style:style>
    <style:style style:name="gr16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17" style:family="graphic" style:parent-style-name="standard">
      <style:graphic-properties draw:stroke="solid" svg:stroke-width="0.098cm" svg:stroke-color="#000000" svg:stroke-opacity="100%" draw:stroke-linejoin="miter" draw:fill="none" fo:padding-top="0.174cm" fo:padding-bottom="0.174cm" fo:padding-left="0.299cm" fo:padding-right="0.299cm"/>
    </style:style>
    <style:style style:name="gr18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19" style:family="graphic" style:parent-style-name="standard">
      <style:graphic-properties draw:stroke="solid" svg:stroke-width="0.12cm" svg:stroke-color="#000000" svg:stroke-opacity="100%" draw:stroke-linejoin="miter" draw:fill="none" fo:padding-top="0.185cm" fo:padding-bottom="0.185cm" fo:padding-left="0.31cm" fo:padding-right="0.31cm"/>
    </style:style>
    <style:style style:name="gr20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21" style:family="graphic" style:parent-style-name="standard">
      <style:graphic-properties draw:stroke="solid" svg:stroke-width="0.036cm" svg:stroke-color="#000000" svg:stroke-opacity="100%" draw:stroke-linejoin="miter" draw:fill="none" fo:padding-top="0.143cm" fo:padding-bottom="0.143cm" fo:padding-left="0.268cm" fo:padding-right="0.268cm"/>
    </style:style>
    <style:style style:name="gr22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  <style:style style:name="gr23" style:family="graphic" style:parent-style-name="standard">
      <style:graphic-properties draw:stroke="solid" svg:stroke-width="0.116cm" svg:stroke-color="#000000" svg:stroke-opacity="100%" draw:stroke-linejoin="miter" draw:fill="none" fo:padding-top="0.183cm" fo:padding-bottom="0.183cm" fo:padding-left="0.308cm" fo:padding-right="0.308cm"/>
    </style:style>
    <style:style style:name="gr24" style:family="graphic" style:parent-style-name="standard">
      <style:graphic-properties draw:stroke="solid" svg:stroke-width="0.088cm" svg:stroke-color="#000000" svg:stroke-opacity="100%" draw:stroke-linejoin="miter" draw:fill="none" fo:padding-top="0.169cm" fo:padding-bottom="0.169cm" fo:padding-left="0.294cm" fo:padding-right="0.294cm"/>
    </style:style>
    <style:style style:name="gr25" style:family="graphic" style:parent-style-name="standard">
      <style:graphic-properties draw:stroke="solid" svg:stroke-width="0.096cm" svg:stroke-color="#000000" svg:stroke-opacity="100%" draw:stroke-linejoin="miter" draw:fill="none" fo:padding-top="0.173cm" fo:padding-bottom="0.173cm" fo:padding-left="0.298cm" fo:padding-right="0.298cm"/>
    </style:style>
    <style:style style:name="gr26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27" style:family="graphic" style:parent-style-name="standard">
      <style:graphic-properties draw:stroke="solid" svg:stroke-width="0.084cm" svg:stroke-color="#000000" svg:stroke-opacity="100%" draw:stroke-linejoin="miter" fo:padding-top="0.167cm" fo:padding-bottom="0.167cm" fo:padding-left="0.292cm" fo:padding-right="0.292cm"/>
    </style:style>
    <style:style style:name="gr28" style:family="graphic" style:parent-style-name="standard">
      <style:graphic-properties draw:stroke="solid" svg:stroke-width="0.094cm" svg:stroke-color="#000000" svg:stroke-opacity="100%" draw:stroke-linejoin="miter" draw:fill="none" fo:padding-top="0.172cm" fo:padding-bottom="0.172cm" fo:padding-left="0.297cm" fo:padding-right="0.297cm"/>
    </style:style>
    <style:style style:name="gr29" style:family="graphic" style:parent-style-name="standard">
      <style:graphic-properties draw:stroke="solid" svg:stroke-width="0.11cm" svg:stroke-color="#000000" svg:stroke-opacity="100%" draw:stroke-linejoin="miter" draw:fill="none" fo:padding-top="0.18cm" fo:padding-bottom="0.18cm" fo:padding-left="0.305cm" fo:padding-right="0.305cm"/>
    </style:style>
    <style:style style:name="gr30" style:family="graphic" style:parent-style-name="standard">
      <style:graphic-properties draw:stroke="solid" svg:stroke-width="0.099cm" svg:stroke-color="#000000" svg:stroke-opacity="100%" draw:stroke-linejoin="miter" draw:fill="none" fo:padding-top="0.174cm" fo:padding-bottom="0.174cm" fo:padding-left="0.299cm" fo:padding-right="0.299cm"/>
    </style:style>
    <style:style style:name="gr31" style:family="graphic" style:parent-style-name="standard">
      <style:graphic-properties draw:stroke="solid" svg:stroke-width="0.075cm" svg:stroke-color="#000000" svg:stroke-opacity="100%" draw:stroke-linejoin="miter" fo:padding-top="0.162cm" fo:padding-bottom="0.162cm" fo:padding-left="0.287cm" fo:padding-right="0.287cm"/>
    </style:style>
    <style:style style:name="gr32" style:family="graphic" style:parent-style-name="standard">
      <style:graphic-properties draw:stroke="solid" svg:stroke-width="0.114cm" svg:stroke-color="#000000" svg:stroke-opacity="100%" draw:stroke-linejoin="miter" draw:fill="none" fo:padding-top="0.182cm" fo:padding-bottom="0.182cm" fo:padding-left="0.307cm" fo:padding-right="0.307cm"/>
    </style:style>
    <style:style style:name="gr33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34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  <style:style style:name="gr35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36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37" style:family="graphic" style:parent-style-name="standard">
      <style:graphic-properties draw:stroke="solid" svg:stroke-width="0.097cm" svg:stroke-color="#000000" svg:stroke-opacity="100%" draw:stroke-linejoin="miter" draw:fill="none" fo:padding-top="0.173cm" fo:padding-bottom="0.173cm" fo:padding-left="0.298cm" fo:padding-right="0.298cm"/>
    </style:style>
    <style:style style:name="gr38" style:family="graphic" style:parent-style-name="standard">
      <style:graphic-properties draw:stroke="solid" svg:stroke-width="0.087cm" svg:stroke-color="#000000" svg:stroke-opacity="100%" draw:stroke-linejoin="miter" draw:fill="none" fo:padding-top="0.168cm" fo:padding-bottom="0.168cm" fo:padding-left="0.293cm" fo:padding-right="0.293cm"/>
    </style:style>
    <style:style style:name="gr39" style:family="graphic" style:parent-style-name="standard">
      <style:graphic-properties draw:stroke="solid" svg:stroke-width="0.104cm" svg:stroke-color="#000000" svg:stroke-opacity="100%" draw:stroke-linejoin="miter" draw:fill="none" fo:padding-top="0.177cm" fo:padding-bottom="0.177cm" fo:padding-left="0.302cm" fo:padding-right="0.302cm"/>
    </style:style>
    <style:style style:name="gr40" style:family="graphic" style:parent-style-name="standard">
      <style:graphic-properties draw:stroke="solid" svg:stroke-width="0.037cm" svg:stroke-color="#000000" svg:stroke-opacity="100%" draw:stroke-linejoin="miter" draw:fill="none" fo:padding-top="0.143cm" fo:padding-bottom="0.143cm" fo:padding-left="0.268cm" fo:padding-right="0.268cm"/>
    </style:style>
    <style:style style:name="gr41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42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43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44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45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46" style:family="graphic" style:parent-style-name="standard">
      <style:graphic-properties draw:stroke="solid" svg:stroke-width="0.031cm" svg:stroke-color="#000000" svg:stroke-opacity="100%" draw:stroke-linejoin="miter" draw:fill="none" fo:padding-top="0.14cm" fo:padding-bottom="0.14cm" fo:padding-left="0.265cm" fo:padding-right="0.265cm"/>
    </style:style>
    <style:style style:name="gr47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48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49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50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51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52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53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54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55" style:family="graphic" style:parent-style-name="standard">
      <style:graphic-properties draw:stroke="solid" svg:stroke-width="0.107cm" svg:stroke-color="#000000" svg:stroke-opacity="100%" draw:stroke-linejoin="miter" draw:fill="none" fo:padding-top="0.178cm" fo:padding-bottom="0.178cm" fo:padding-left="0.303cm" fo:padding-right="0.303cm"/>
    </style:style>
    <style:style style:name="gr56" style:family="graphic" style:parent-style-name="standard">
      <style:graphic-properties draw:stroke="solid" svg:stroke-width="0.113cm" svg:stroke-color="#000000" svg:stroke-opacity="100%" draw:stroke-linejoin="miter" draw:fill="none" fo:padding-top="0.181cm" fo:padding-bottom="0.181cm" fo:padding-left="0.306cm" fo:padding-right="0.306cm"/>
    </style:style>
    <style:style style:name="gr57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58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59" style:family="graphic" style:parent-style-name="standard">
      <style:graphic-properties draw:stroke="solid" svg:stroke-width="0.09cm" svg:stroke-color="#000000" svg:stroke-opacity="100%" draw:stroke-linejoin="miter" draw:fill="none" fo:padding-top="0.17cm" fo:padding-bottom="0.17cm" fo:padding-left="0.295cm" fo:padding-right="0.295cm"/>
    </style:style>
    <style:style style:name="gr60" style:family="graphic" style:parent-style-name="standard">
      <style:graphic-properties draw:stroke="solid" svg:stroke-width="0.093cm" svg:stroke-color="#000000" svg:stroke-opacity="100%" draw:stroke-linejoin="miter" draw:fill="none" fo:padding-top="0.171cm" fo:padding-bottom="0.171cm" fo:padding-left="0.296cm" fo:padding-right="0.296cm"/>
    </style:style>
    <style:style style:name="gr61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62" style:family="graphic" style:parent-style-name="standard">
      <style:graphic-properties draw:stroke="solid" svg:stroke-width="0.123cm" svg:stroke-color="#000000" svg:stroke-opacity="100%" draw:stroke-linejoin="miter" draw:fill="none" fo:padding-top="0.186cm" fo:padding-bottom="0.186cm" fo:padding-left="0.311cm" fo:padding-right="0.311cm"/>
    </style:style>
    <style:style style:name="gr63" style:family="graphic" style:parent-style-name="standard">
      <style:graphic-properties draw:stroke="solid" svg:stroke-width="0.106cm" svg:stroke-color="#000000" svg:stroke-opacity="100%" draw:stroke-linejoin="miter" draw:fill="none" fo:padding-top="0.178cm" fo:padding-bottom="0.178cm" fo:padding-left="0.303cm" fo:padding-right="0.303cm"/>
    </style:style>
    <style:style style:name="gr64" style:family="graphic" style:parent-style-name="standard">
      <style:graphic-properties draw:stroke="solid" svg:stroke-width="0.029cm" svg:stroke-color="#000000" svg:stroke-opacity="100%" draw:stroke-linejoin="miter" draw:fill="none" fo:padding-top="0.139cm" fo:padding-bottom="0.139cm" fo:padding-left="0.264cm" fo:padding-right="0.264cm"/>
    </style:style>
    <style:style style:name="gr65" style:family="graphic" style:parent-style-name="standard">
      <style:graphic-properties draw:stroke="solid" svg:stroke-width="0.091cm" svg:stroke-color="#000000" svg:stroke-opacity="100%" draw:stroke-linejoin="miter" draw:fill="none" fo:padding-top="0.17cm" fo:padding-bottom="0.17cm" fo:padding-left="0.295cm" fo:padding-right="0.295cm"/>
    </style:style>
    <style:style style:name="gr66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67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68" style:family="graphic" style:parent-style-name="standard">
      <style:graphic-properties draw:stroke="solid" svg:stroke-width="0.038cm" svg:stroke-color="#000000" svg:stroke-opacity="100%" draw:stroke-linejoin="miter" draw:fill="none" fo:padding-top="0.144cm" fo:padding-bottom="0.144cm" fo:padding-left="0.269cm" fo:padding-right="0.269cm"/>
    </style:style>
    <style:style style:name="gr69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449cm" svg:height="1.185cm" draw:transform="rotate (-1.57079632679579) translate (21.231277258567cm 18.5263161006372cm)" svg:viewBox="0 0 450 1186" svg:d="m51-41824c28-237-99-462-31-639 215 25 470 746 425 972-17 88-78 172-152 215l-21-54-39-39c140-164 28-478-62-669-4 127 54 167-29 244l-36-46z">
              <text:p/>
            </draw:path>
            <draw:path draw:style-name="gr1" draw:layer="layout" svg:width="0.317cm" svg:height="0.79cm" draw:transform="rotate (-1.57079632679579) translate (20.5932087227414cm 18.4706805491689cm)" svg:viewBox="0 0 318 791" svg:d="m278-40649 40 40c-35 76-86 136-121 213-236-36-251-664-92-790l36 45 56-15c-49 167-89 357 0 516 13-27 26-54 60-60z">
              <text:p/>
            </draw:path>
            <draw:path draw:style-name="gr1" draw:layer="layout" svg:width="0.776cm" svg:height="1.55cm" draw:transform="rotate (-1.57079632679579) translate (12.359875389408cm 18.0291473428362cm)" svg:viewBox="0 0 777 1551" svg:d="m122-23686c-83 21-62-61-122-62 79-335 250-580 273-972 116-4 147 77 243 91 89 480 458 1074 122 1460-147-17-142-183-213-275l52-21 39-39c-28-195-41-668-182-851 3 257-133 374-182 578l-41 36z">
              <text:p/>
            </draw:path>
            <draw:path draw:style-name="gr1" draw:layer="layout" svg:width="2.702cm" svg:height="2.704cm" draw:transform="rotate (-1.57079632679579) translate (11.7821806853576cm 14.809387768508cm)" svg:viewBox="0 0 2703 2705" svg:d="m2309-23564c654 747 409 1880-121 2703-127 17-64-158-183-151-154-32-174 69-304 60-75-67-65-218-121-304-204 39-323 163-547 182-97-105-66-338-122-485-215-99-520-108-759-182 9-376 46-622 30-1063-6-116-169-75-182-183-2-104 90-113 152-152l21 52 40 39c1 90 117 85 152 182 41 121-74 849-61 1003 244 70 562 65 759 182 13 149 41 284 62 425 192-18 285-138 485-151 119 42 131 194 213 273 90-78 291-9 365 31 322-561 525-1806 60-2370l40-39z">
              <text:p/>
            </draw:path>
            <draw:path draw:style-name="gr1" draw:layer="layout" svg:width="0.096cm" svg:height="0.074cm" draw:transform="rotate (-1.57079632679579) translate (11.6531464174455cm 12.8017729751035cm)" svg:viewBox="0 0 97 75" svg:d="m2-23283c11-37 80-25 91 0 29 66-111 71-91 0z">
              <text:p/>
            </draw:path>
            <draw:path draw:style-name="gr1" draw:layer="layout" svg:width="1.854cm" svg:height="3.892cm" draw:transform="rotate (-1.57079632679579) translate (10.9026168224294cm 9.97856467187694cm)" svg:viewBox="0 0 1855 3893" svg:d="m0-17945c479-1321 1061-2624 1701-3768 28-49-9-103 91-91 130 41 20 199 0 244-89 206-280 432-394 668-81 167-129 343-213 517-360 745-751 1657-1094 2462l-35-47z">
              <text:p/>
            </draw:path>
            <draw:path draw:style-name="gr1" draw:layer="layout" svg:width="2.4cm" svg:height="1.792cm" draw:transform="rotate (-1.57079632679579) translate (15.579813084112cm 15.6297162188792cm)" svg:viewBox="0 0 2401 1793" svg:d="m2401-30035c0 40 0 80 0 121l-71-10 9 71c-13 26-26 55-60 61l-16-47-45-14c-93 43-165 177-30 61l15 45 45 15c11 0 20 0 31 0l39 40 52 22c-88 94-126 238-244 304l-20-52-40-41c8-108-92-111-92-211-318 39-813 144-1063 60 81-135 9-336 31-578-124 28-332-53-426-151l-15-46-14-45c50-120 53-277 29-396-161 18-446 50-516 62 24-78 31-173 91-213l32 54 59-24c25-5 31-30 61-30l15 45 46-15c58-58 55 18 152 0-6-52 52-79 0-91l-31-46 31-45c25-6 31-31 60-31l40 71 82-10c10 0 20 0 31 0l-16 46 45-15-39 100 101-40-15 46 45-15c-138 214-16 125 61-31h38l22 31c17 87 48-46 92-31l15 31 15 30c0 10 0 21 0 30l-15 46 45-15c-5 26 12 28 31 31v29h31c4 26-12 30-31 31l-16-31-15 31c-56 27-178 143-121 182 36-55 80-103 121-151l15 45 16-45c85-6 38-145 151-122l-15 46 46-15c10 0 20 0 31 0v29h29c-5 25-30 31-29 62l-16 45 45-16c0 11 0 20 0 31l-45-15-15 46c-47 74-201 172-151 212 151-212 196-197 196-197l15-46c21 0 41 0 62 0l-15 46 45-15c10 0 20 0 30 0l-15 45 46-15c24 5 30 30 61 30l30 16 30-16c-5 26 12 29 31 31l-16 30 16 30-47-15-14 46c-54 27-94 68-122 121 122-121 152-105 152-105l31-16c27-19 54-36 60 0l-15 45 46-15c83 51 141-182 273-182l-15 30 15 31c-6 25-31 30-31 60v31h31c12-14-193 237-182 243 45 27 159-256 243-182l15 46 46-16c29 57-91 102 0 121 27-53 68-93 121-121v30h31c9 0 20 0 30 0l-15 46 45 16c10 53-143 93-60 120l-16 46 46 16c50 95-113 124-30 151 16-43 47-74 91-91v31zm-1701-547c77 23 142-116 91-122-10 62-83 59-91 122z">
              <text:p/>
            </draw:path>
            <draw:path draw:style-name="gr1" draw:layer="layout" svg:width="0.187cm" svg:height="0.211cm" draw:transform="rotate (-1.57079632679579) translate (13.3305919003115cm 15.4474210076857cm)" svg:viewBox="0 0 188 212" svg:d="m167-26495-15 46c-24-17-49-32-92-31l16-76-76-15c0-11 0-20 0-31l56 16 35-46c63-66 116-14 91 91z">
              <text:p/>
            </draw:path>
            <draw:path draw:style-name="gr1" draw:layer="layout" svg:width="0.547cm" svg:height="5.043cm" draw:transform="rotate (-1.57079632679579) translate (23.4793146417444cm 9.97856467187687cm)" svg:viewBox="0 0 548 5044" svg:d="m129-41961-69 16-15-16-14-15c58-289-26-416 0-881l-16-15-15-16c97-1318 140-2701 365-3979l45-16-45-15c6-24 30-30 30-61h76 77c0 11 0 20 0 31l-47-15 15 45c-198 1407-316 2527-334 3980l16 15 15 15c-71 234-11 598-31 881l-15 46 46 16c5 25-12 28-31 31z">
              <text:p/>
            </draw:path>
            <draw:path draw:style-name="gr1" draw:layer="layout" svg:width="1.428cm" svg:height="0.637cm" draw:transform="rotate (-1.57079632679579) translate (26.8199999999999cm 11.9838119950075cm)" svg:viewBox="0 0 1429 638" svg:d="m45-53545-45-36c401-230 1126 265 1429 517l-52 22-41 40c-227-98-402-247-607-366-35-5-54 7-60 31l-56-15-35 45c-132-112-263-223-547-183z">
              <text:p/>
            </draw:path>
            <draw:path draw:style-name="gr1" draw:layer="layout" svg:width="1.921cm" svg:height="9.054cm" draw:transform="rotate (-1.57079632679579) translate (25.211214953271cm 14.5359449517178cm)" svg:viewBox="0 0 1922 9055" svg:d="m52-50383 39-39c674 481 918 1533 1216 2461 127 394 202 814 303 1245 202 861 348 1751 304 2765-14 333-53 673-60 1002-14 549-12 1065 29 1549l-55-14-36 46c-9 0-20 0-29 0v-32h-31c18-17 71-143 0-151 1 52-23 79-61 91l-46-15-45 15c5-26-12-28-30-31l15-67-46-53c54-58 129-95 182-153 36-1488 160-3011-91-4345-129-690-307-1472-547-2126-298-812-479-1636-1063-2127z">
              <text:p/>
            </draw:path>
            <draw:path draw:style-name="gr1" draw:layer="layout" svg:width="0.305cm" svg:height="0.396cm" draw:transform="rotate (-1.57079632679579) translate (16.0355763239875cm 16.2061952309005cm)" svg:viewBox="0 0 306 397" svg:d="m182-32064 61-7c72 31 64 140 61 243l-35 55 4 66c-95-34-80-14-151 32l-56-36-66 4 45-15-45-15c44-90 236-152 122-303l45-16-45-15z">
              <text:p/>
            </draw:path>
            <draw:path draw:style-name="gr1" draw:layer="layout" svg:width="0.699cm" svg:height="0.628cm" draw:transform="rotate (-1.57079632679579) translate (16.0225545171339cm 16.8146350916376cm)" svg:viewBox="0 0 700 629" svg:d="m45-31932-45-35c21-68 142-101 182-61 65 112 23 335 0 456 196 24 300-46 487-31l-16 56 47 35c-51 71-218 26-275 92l-15-16-15-15c-93-21-90 54-182 31l15-47-46 16c-54 5-64-37-122-30l16-46-45 15c23-78 67-294 0-364z">
              <text:p/>
            </draw:path>
            <draw:path draw:style-name="gr1" draw:layer="layout" svg:width="0.31cm" svg:height="0.967cm" draw:transform="rotate (-1.57079632679579) translate (15.9396884735202cm 17.9379997372397cm)" svg:viewBox="0 0 311 968" svg:d="m45-31727-45-35c37-59 104-167 182-91 36 318 160 550 122 942h-61-61c-35-185-40-564-151-760z">
              <text:p/>
            </draw:path>
            <draw:path draw:style-name="gr1" draw:layer="layout" svg:width="0.154cm" svg:height="0.214cm" draw:transform="rotate (-1.57079632679579) translate (20.137445482866cm 11.0995618472049cm)" svg:viewBox="0 0 155 215" svg:d="m79-40108-46 16c-25-36-40-82-30-152l56 16 36-47c125-9 20 177 0 215z">
              <text:p/>
            </draw:path>
            <draw:path draw:style-name="gr1" draw:layer="layout" svg:width="0.274cm" svg:height="0.334cm" draw:transform="rotate (-1.57079632679579) translate (15.7621183800623cm 15.7504572029165cm)" svg:viewBox="0 0 275 335" svg:d="m213-31493c-6 24 12 28 30 29l15 46 17 45c-15 28-29 55-62 62l-46-16 15 45c-57 4-21 102-91 92l-35-45-56 15c18-124 58-225 122-304l35 45z">
              <text:p/>
            </draw:path>
            <draw:path draw:style-name="gr1" draw:layer="layout" svg:width="0.153cm" svg:height="0.213cm" draw:transform="rotate (-1.57079632679579) translate (13.6052336448598cm 17.4822617092557cm)" svg:viewBox="0 0 154 214" svg:d="m96-27165 58-15c-7 96-24 181-123 184-53-55-34-190 31-214z">
              <text:p/>
            </draw:path>
            <draw:path draw:style-name="gr1" draw:layer="layout" svg:width="0.319cm" svg:height="1.672cm" draw:transform="rotate (-1.57079632679579) translate (16.673644859813cm 18.5464395979764cm)" svg:viewBox="0 0 320 1673" svg:d="m273-32527c-139 298 225 729-91 852-135-90-135-312-182-487l45 15 15-46c42-225 60-569 31-699l16-55-47-36c74-130 105-302 244-364 59 225-71 512-61 789l-15 46z">
              <text:p/>
            </draw:path>
            <draw:path draw:style-name="gr1" draw:layer="layout" svg:width="0.851cm" svg:height="2.524cm" draw:transform="rotate (-1.57079632679579) translate (20.2913395638628cm 17.3911141036585cm)" svg:viewBox="0 0 852 2525" svg:d="m152-38058c-151-206 163-437 213-639-122-249-241-324-365-547 94-211 307-302 425-487-13-319 77-549 31-850 223-21 258 147 364 243l-52 21-39 39c-10 0-20 0-31 0 70 184 100 407 154 608-88 185-244 305-336 486 58 64 98 146 122 243-125 291-303 527-395 851l-56-16zm482-1625c-10-64-106 32-91 91-194 147-334 345-62 91v31h31c74-36 118-104 151-182l16-46zm-380 471c-39-85-63 96-152 60-16-44 119-73 31-91-11 40-54 49-61 91 24 17 49 32 91 31l-15 46 45-15c-4 35 8 53 31 60-40-76 120-95 30-122l15-29z">
              <text:p/>
            </draw:path>
            <draw:path draw:style-name="gr1" draw:layer="layout" svg:width="0.425cm" svg:height="0.912cm" draw:transform="rotate (-1.57079632679579) translate (17.7071028037383cm 17.4822617092556cm)" svg:viewBox="0 0 426 913" svg:d="m349-34599 46 36c-48 52-137 66-243 60-50-106-21-274 61-395-26-85-159-64-213-121 6-153 236-151 152-304l40-39 21-52c101 81 135 228 213 334-73 120-105 280-153 426 31 0 61 0 92 0z">
              <text:p/>
            </draw:path>
            <draw:path draw:style-name="gr1" draw:layer="layout" svg:width="0.425cm" svg:height="2.279cm" draw:transform="rotate (-1.57079632679579) translate (8.74454828660434cm 17.2088188924647cm)" svg:viewBox="0 0 426 2280" svg:d="m122-15209c-11 0-20 0-31 0l-15-77-76-15c228-527 393-1439 91-2006l16-55-47-36c-66-75-28-88 31-91 261-15 339 908 335 1094-9 455-157 860-274 1094 0 20 0 40 0 60l-45-14z">
              <text:p/>
            </draw:path>
            <draw:path draw:style-name="gr1" draw:layer="layout" svg:width="2.483cm" svg:height="2.537cm" draw:transform="rotate (-1.57079632679579) translate (8.39414330218063cm 13.8150502529066cm)" svg:viewBox="0 0 2484 2538" svg:d="m852-14292-40 42c-598-431-1027-1559-699-2524 159-59 202 78 304 153 49 8 53-29 92-31l34 46 57-15c41 160 132 271 242 364l61 30 31-60c27 18 54 36 60 0l71 10-9-71c24 6 28-12 29-31l46 16-15-46c9 0 20 0 31 0l45 15-16-45c25-6 31-31 62-31l14 46 15-46c11 0 21 0 31 0-6-128 46 1 91 0l16 46 14-46c27 19 54 37 61 0l45-15 47-14c56 2 21 99 91 90 0-10 0-21 0-30l15 15 14-15c28 19 55 37 62 0l45 15 46 15c57 3 21 100 91 91 0-10 0-20 0-30l30 16 31-16c29-1 23-38 30-61l45 15 16-45c52-7 79 52 91 0l56 15 35-46c26 6 28-12 31-31l45 16 15-45c11 0 20 0 31 0l37 41 55-12c-111 235-208 482-457 578-188-77-227-290-395-364-108-48-211 16-334-61-177 56-213 252-426 274-257-138-414-376-668-518-150 1029 193 1808 699 2279z">
              <text:p/>
            </draw:path>
            <draw:path draw:style-name="gr1" draw:layer="layout" svg:width="0.456cm" svg:height="0.355cm" draw:transform="rotate (-1.57079632679579) translate (8.46161993769468cm 14.444797346121cm)" svg:viewBox="0 0 457 356" svg:d="m45-16827-45-14c121-256 221 169 425 121l-15 46 47 15-62 7-30 54c-11 0-21 0-31 0l-61-31-30 61c-44-17-74-48-91-92l46-60h-76c-23-29-56-46-91-61z">
              <text:p/>
            </draw:path>
            <draw:path draw:style-name="gr1" draw:layer="layout" svg:width="0.396cm" svg:height="0.365cm" draw:transform="rotate (-1.57079632679579) translate (8.68299065420556cm 15.234348682914cm)" svg:viewBox="0 0 397 366" svg:d="m45-17209-45-35c34-57 117-65 152-122 111 62 164 180 245 273l-54 22-39 39c-26-5-29 12-31 32l-46-17-45-15c-60-30-47-134-151-121z">
              <text:p/>
            </draw:path>
            <draw:path draw:style-name="gr1" draw:layer="layout" svg:width="0.638cm" svg:height="0.365cm" draw:transform="rotate (-1.57079632679579) translate (8.68299065420556cm 16.2061952309006cm)" svg:viewBox="0 0 639 366" svg:d="m45-17179-45-35c25-76 107-96 152-152 144 36 287 265 426 122l14 45 47 15-61 31 61 30c0 20 0 41 0 61l-70-15-53 45c-9 0-20 0-29 0l-16-45-15 45c-106-61 2 14-61 32-80-23-65-140-152-153h-30v30c-31-19-32-70-91-61l-64-3 2 64c-9 0-20 0-29 0z">
              <text:p/>
            </draw:path>
            <draw:path draw:style-name="gr1" draw:layer="layout" svg:width="0.092cm" svg:height="0.122cm" draw:transform="rotate (-1.57079632679579) translate (8.71376947040498cm 16.8738218485187cm)" svg:viewBox="0 0 93 123" svg:d="m46-17361-45-36c-6-26 12-29 31-31l45 54 16 70c-21 0-41 0-61 0z">
              <text:p/>
            </draw:path>
            <draw:path draw:style-name="gr1" draw:layer="layout" svg:width="0.319cm" svg:height="0.244cm" draw:transform="rotate (-1.57079632679579) translate (8.37993769470403cm 16.4038789988832cm)" svg:viewBox="0 0 320 245" svg:d="m289-16517c-128 18-171-53-274-61l-15-75 15-76c10 0 21 0 30 0h31v-31c34 39 152 148 182 91h31v-31c31 2 24 38 31 62l-31 57z">
              <text:p/>
            </draw:path>
            <draw:g>
              <draw:path draw:style-name="gr2" draw:layer="layout" svg:width="0.169cm" svg:height="1.276cm" draw:transform="rotate (-1.57079632679579) translate (24.5577570093458cm 12.3791795309725cm)" svg:viewBox="0 0 170 1277" svg:d="m0-47838c25-420 303-857 91-1278">
                <text:p/>
              </draw:path>
              <draw:path draw:style-name="gr3" draw:layer="layout" svg:width="0.324cm" svg:height="3.353cm" draw:transform="rotate (-1.57079632679579) translate (21.5603738317757cm 12.8763482887727cm)" svg:viewBox="0 0 325 3354" svg:d="m65-39767c-4-7-7-12-11-17-87-494-75-922 78-1372 264-768 238-1134 37-1857-5-19-50-65-24-108">
                <text:p/>
              </draw:path>
              <draw:path draw:style-name="gr4" draw:layer="layout" svg:width="0.02cm" svg:height="0.061cm" draw:transform="rotate (-1.57079632679579) translate (20.6085981308411cm 18.6115450305459cm)" svg:viewBox="0 0 21 62" svg:d="m21-41217c-8 20-14 40-21 61">
                <text:p/>
              </draw:path>
              <draw:path draw:style-name="gr5" draw:layer="layout" svg:width="0.049cm" svg:height="0.043cm" draw:transform="rotate (-1.57079632679579) translate (20.0971962616822cm 18.7488583065099cm)" svg:viewBox="0 0 50 44" svg:d="m0-40151c17-15 32-30 50-43">
                <text:p/>
              </draw:path>
              <draw:path draw:style-name="gr2" draw:layer="layout" svg:width="0.016cm" svg:height="0.243cm" draw:transform="rotate (-1.57079632679579) translate (20.426292834891cm 11.9210740327136cm)" svg:viewBox="0 0 17 244" svg:d="m2-40609c-8-83 9-162 15-244">
                <text:p/>
              </draw:path>
              <draw:path draw:style-name="gr6" draw:layer="layout" svg:width="0.02cm" svg:height="0.132cm" draw:transform="rotate (-1.57079632679579) translate (20.0107788161994cm 11.6949806214281cm)" svg:viewBox="0 0 21 133" svg:d="m0-39889c1-53 14-105 21-133">
                <text:p/>
              </draw:path>
              <draw:path draw:style-name="gr7" draw:layer="layout" svg:width="0.126cm" svg:height="1.109cm" draw:transform="rotate (-1.57079632679579) translate (18.8613084112149cm 11.6642035078496cm)" svg:viewBox="0 0 127 1110" svg:d="m0-36612c136-349 182-770 45-1111">
                <text:p/>
              </draw:path>
              <draw:path draw:style-name="gr8" draw:layer="layout" svg:width="0.061cm" svg:height="0.38cm" draw:transform="rotate (-1.57079632679579) translate (18.6328348909657cm 13.1083603757471cm)" svg:viewBox="0 0 62 381" svg:d="m0-36884c24-126-5-274 62-382">
                <text:p/>
              </draw:path>
              <draw:path draw:style-name="gr9" draw:layer="layout" svg:width="0.487cm" svg:height="0.182cm" draw:transform="rotate (-1.57079632679579) translate (17.0228660436137cm 4.06935886487552cm)" svg:viewBox="0 0 488 183" svg:d="m0-34046c92 171 313 174 488 184">
                <text:p/>
              </draw:path>
              <draw:path draw:style-name="gr10" draw:layer="layout" svg:width="0.061cm" svg:height="0.274cm" draw:transform="rotate (-1.57079632679579) translate (16.1421183800623cm 12.4999205150101cm)" svg:viewBox="0 0 62 275" svg:d="m0-32010c14-93 37-184 62-274">
                <text:p/>
              </draw:path>
              <draw:path draw:style-name="gr11" draw:layer="layout" svg:width="0.126cm" svg:height="0.41cm" draw:transform="rotate (-1.57079632679579) translate (15.8378816199377cm 12.6822157262037cm)" svg:viewBox="0 0 127 411" svg:d="m0-31265c97-116 144-255 122-411">
                <text:p/>
              </draw:path>
              <draw:path draw:style-name="gr10" draw:layer="layout" svg:width="0.199cm" svg:height="0.963cm" draw:transform="rotate (-1.57079632679579) translate (15.5040498442367cm 12.7579747750113cm)" svg:viewBox="0 0 200 964" svg:d="m42-30044c-5-5-11-9-16-12-98-328 107-637 174-952">
                <text:p/>
              </draw:path>
              <draw:path draw:style-name="gr8" draw:layer="layout" svg:width="0.978cm" svg:height="2.912cm" draw:transform="rotate (-1.57079632679579) translate (14.6031775700935cm 11.7056342376667cm)" svg:viewBox="0 0 979 2913" svg:d="m979-26293c-6-2-11-2-15-4-640-819-618-1930-964-2909">
                <text:p/>
              </draw:path>
              <draw:path draw:style-name="gr12" draw:layer="layout" svg:width="0.366cm" svg:height="0.276cm" draw:transform="rotate (-1.57079632679579) translate (11.3808722741433cm 18.1404184457728cm)" svg:viewBox="0 0 367 277" svg:d="m0-22762c144 62 266 157 367 277">
                <text:p/>
              </draw:path>
              <draw:path draw:style-name="gr13" draw:layer="layout" svg:width="2.114cm" svg:height="0.658cm" draw:transform="rotate (-1.57079632679579) translate (11.9633021806849cm 14.9822130986006cm)" svg:viewBox="0 0 2115 659" svg:d="m0-23267c546-475 1457-959 2115-428">
                <text:p/>
              </draw:path>
              <draw:path draw:style-name="gr14" draw:layer="layout" svg:width="0.091cm" svg:height="0.016cm" draw:transform="rotate (-1.57079632679579) translate (11.508722741433cm 13.0018242133614cm)" svg:viewBox="0 0 92 17" svg:d="m0-23017c31 5 60 11 92 16">
                <text:p/>
              </draw:path>
              <draw:path draw:style-name="gr15" draw:layer="layout" svg:width="0.887cm" svg:height="4.153cm" draw:transform="rotate (-1.57079632679579) translate (7.05763239875363cm 9.14758260526741cm)" svg:viewBox="0 0 888 4154" svg:d="m188-9961c-168-230-214-980-175-1326 102-918 607-2055 875-2828">
                <text:p/>
              </draw:path>
              <draw:path draw:style-name="gr16" draw:layer="layout" svg:width="0.365cm" svg:height="0.821cm" draw:transform="rotate (-1.57079632679579) translate (10.4302803738317cm 12.3022367470273cm)" svg:viewBox="0 0 366 822" svg:d="m0-20039c107-281 227-556 366-822">
                <text:p/>
              </draw:path>
              <draw:path draw:style-name="gr17" draw:layer="layout" svg:width="2.021cm" svg:height="6.395cm" draw:transform="rotate (-1.57079632679579) translate (9.27607476635454cm 10.1300827694916cm)" svg:viewBox="0 0 2022 6396" svg:d="m0-12156c323-156 579-984 721-1393 535-1544 765-3512 1301-5003">
                <text:p/>
              </draw:path>
              <draw:path draw:style-name="gr18" draw:layer="layout" svg:width="0.986cm" svg:height="3.901cm" draw:transform="rotate (-1.57079632679579) translate (14.5605607476635cm 18.3037738947645cm)" svg:viewBox="0 0 987 3902" svg:d="m0-28952c43-46 12-116 52-163 34-8 76-8 104 1 339 201 71 873 251 1330 63 156 243 288 300 429 186 465-22 1126-59 1569-16 171-119 469 155 567 15-5 37-12 59-18 115-128 111-318 125-483">
                <text:p/>
              </draw:path>
              <draw:path draw:style-name="gr19" draw:layer="layout" svg:width="2.833cm" svg:height="7.797cm" draw:transform="rotate (-1.57079632679579) translate (18.481308411215cm 10.1075918018787cm)" svg:viewBox="0 0 2834 7798" svg:d="m2834-29264c-31 10-62 14-92 17-1049 548-1731-1798-1961-2548-498-1633-740-3601-781-5168">
                <text:p/>
              </draw:path>
              <draw:path draw:style-name="gr20" draw:layer="layout" svg:width="7.139cm" svg:height="0.55cm" draw:transform="rotate (-1.57079632679579) translate (18.7370093457927cm 2.88443999211714cm)" svg:viewBox="0 0 7140 551" svg:d="m0-37310c706-6 1501-225 2224-37 238 62 462 204 790 303 496 152 969 152 1290 58 321-92 618-357 1018-440 269-56 509-69 791-12 330 67 680 199 1027 219">
                <text:p/>
              </draw:path>
              <draw:path draw:style-name="gr21" draw:layer="layout" svg:width="8.385cm" svg:height="0.848cm" draw:transform="rotate (-1.57079632679579) translate (19.6970716510883cm 1.60955724889944cm)" svg:viewBox="0 0 8386 849" svg:d="m0-38545c4-8 6-15 9-22 300-128 603-219 879-277 881-184 1442 27 2248 170 999 179 1405-34 2248-413 439-198 1044-376 1610-285 465 74 899 246 1392 279">
                <text:p/>
              </draw:path>
              <draw:path draw:style-name="gr22" draw:layer="layout" svg:width="7.748cm" svg:height="4.162cm" draw:transform="rotate (-1.57079632679579) translate (24.2440498442361cm 2.6417742889038cm)" svg:viewBox="0 0 7749 4163" svg:d="m0-44610c573 798 1898-261 1239-966-395-93-747-215-868-560-28-78-51-679-43-729 114-692 792-1308 1349-1506 399-142 861-167 1276-13 406 152 756 550 1156 850 209 158 477 404 667 457 792 217 1307-1220 2035-608 299 70 624 23 938 37">
                <text:p/>
              </draw:path>
              <draw:path draw:style-name="gr23" draw:layer="layout" svg:width="1.58cm" svg:height="3.246cm" draw:transform="rotate (-1.57079632679579) translate (26.7252959501553cm 10.4496912566502cm)" svg:viewBox="0 0 1581 3247" svg:d="m0-50203c259-1159 521-2565 1581-3248">
                <text:p/>
              </draw:path>
              <draw:path draw:style-name="gr24" draw:layer="layout" svg:width="0.348cm" svg:height="0.181cm" draw:transform="rotate (-1.57079632679579) translate (15.9089096573208cm 16.5115988964067cm)" svg:viewBox="0 0 349 182" svg:d="m0-31636c130-28 223-138 349-182">
                <text:p/>
              </draw:path>
              <draw:path draw:style-name="gr25" draw:layer="layout" svg:width="0.38cm" svg:height="0.238cm" draw:transform="rotate (-1.57079632679579) translate (15.7869781931463cm 17.6041864284306cm)" svg:viewBox="0 0 381 239" svg:d="m0-31335c131-73 256-158 381-239">
                <text:p/>
              </draw:path>
              <draw:path draw:style-name="gr26" draw:layer="layout" svg:width="0.289cm" svg:height="0.32cm" draw:transform="rotate (-1.57079632679579) translate (15.2613707165108cm 18.21144255403cm)" svg:viewBox="0 0 290 321" svg:d="m0-30202c181-6 225-194 290-321">
                <text:p/>
              </draw:path>
              <draw:path draw:style-name="gr18" draw:layer="layout" svg:width="0.107cm" svg:height="0.274cm" draw:transform="rotate (-1.57079632679579) translate (14.728660436137cm 17.9995539643959cm)" svg:viewBox="0 0 108 275" svg:d="m108-29457c-4 98-63 189-108 274">
                <text:p/>
              </draw:path>
              <draw:line draw:style-name="gr27" draw:layer="layout" svg:x1="19.636cm" svg:y1="11.057cm" svg:x2="19.636cm" svg:y2="11.057cm">
                <text:p/>
              </draw:line>
              <draw:path draw:style-name="gr6" draw:layer="layout" svg:width="0.122cm" svg:height="0.334cm" draw:transform="rotate (-1.57079632679579) translate (19.9705295950155cm 11.0569473822504cm)" svg:viewBox="0 0 123 335" svg:d="m0-39606c-4-124 73-227 123-335">
                <text:p/>
              </draw:path>
              <draw:path draw:style-name="gr28" draw:layer="layout" svg:width="0.551cm" svg:height="0.946cm" draw:transform="rotate (-1.57079632679579) translate (26.5323364485981cm 12.5969867962951cm)" svg:viewBox="0 0 552 947" svg:d="m552-52118c-109-350-344-648-552-947">
                <text:p/>
              </draw:path>
              <draw:path draw:style-name="gr22" draw:layer="layout" svg:width="1.021cm" svg:height="1.003cm" draw:transform="rotate (-1.57079632679579) translate (24.4666043613704cm 10.480468370229cm)" svg:viewBox="0 0 1022 1004" svg:d="m972-48933c259 492-546 1005-972 1004">
                <text:p/>
              </draw:path>
              <draw:path draw:style-name="gr28" draw:layer="layout" svg:width="1.009cm" svg:height="3.091cm" draw:transform="rotate (-1.57079632679579) translate (16.3469158878502cm 15.0899329961237cm)" svg:viewBox="0 0 1010 3092" svg:d="m412-29602c-811-946-330-2417 598-3092">
                <text:p/>
              </draw:path>
              <draw:path draw:style-name="gr29" draw:layer="layout" svg:width="1.228cm" svg:height="1.051cm" draw:transform="rotate (-1.57079632679579) translate (26.2221806853583cm 13.3604959600604cm)" svg:viewBox="0 0 1229 1052" svg:d="m1229-51392c-384-385-744-798-1229-1052">
                <text:p/>
              </draw:path>
              <draw:path draw:style-name="gr30" draw:layer="layout" svg:width="2.582cm" svg:height="2.442cm" draw:transform="rotate (-1.57079632679579) translate (13.2252336448591cm 12.9402699862044cm)" svg:viewBox="0 0 2583 2443" svg:d="m0-24007c1226-278 1969-1440 2583-2443">
                <text:p/>
              </draw:path>
              <draw:path draw:style-name="gr9" draw:layer="layout" svg:width="1.063cm" svg:height="0.091cm" draw:transform="rotate (-1.57079632679579) translate (18.5724610591897cm 10.1454713262826cm)" svg:viewBox="0 0 1064 92" svg:d="m0-37053c357-11 701-75 1064-92">
                <text:p/>
              </draw:path>
              <draw:line draw:style-name="gr31" draw:layer="layout" svg:x1="18.572cm" svg:y1="11.21cm" svg:x2="18.572cm" svg:y2="11.21cm">
                <text:p/>
              </draw:line>
              <draw:path draw:style-name="gr8" draw:layer="layout" svg:width="0.152cm" svg:height="1.063cm" draw:transform="rotate (-1.57079632679579) translate (19.6355140186916cm 11.0569473822505cm)" svg:viewBox="0 0 153 1064" svg:d="m153-38207c-74-351-128-696-153-1064">
                <text:p/>
              </draw:path>
              <draw:path draw:style-name="gr26" draw:layer="layout" svg:width="0.881cm" svg:height="0.213cm" draw:transform="rotate (-1.57079632679579) translate (19.6355140186913cm 10.1762484398607cm)" svg:viewBox="0 0 882 214" svg:d="m882-39271c-314 12-594 123-882 214">
                <text:p/>
              </draw:path>
              <draw:path draw:style-name="gr32" draw:layer="layout" svg:width="1.799cm" svg:height="14.804cm" draw:transform="rotate (-1.57079632679579) translate (25.5864797507788cm 12.9402699862007cm)" svg:viewBox="0 0 1800 14805" svg:d="m0-36368c1683-3443 2195-7001 1512-10626-277-1472-621-2989-1306-4179">
                <text:p/>
              </draw:path>
              <draw:path draw:style-name="gr10" draw:layer="layout" svg:width="1.443cm" svg:height="2.404cm" draw:transform="rotate (-1.57079632679579) translate (25.7084112149529cm 11.7032667673909cm)" svg:viewBox="0 0 1444 2405" svg:d="m1444-51295c-71 49-151-19-196-71-55-16-107-40-162-51-444 0-573 515-578 877-220 488-773 995-358 1529">
                <text:p/>
              </draw:path>
              <draw:path draw:style-name="gr33" draw:layer="layout" svg:width="0.19cm" svg:height="0.433cm" draw:transform="rotate (-1.57079632679579) translate (23.73738317757cm 11.8547848650068cm)" svg:viewBox="0 0 191 434" svg:d="m0-47040c133-102 136-289 191-435">
                <text:p/>
              </draw:path>
              <draw:path draw:style-name="gr6" draw:layer="layout" svg:width="0.768cm" svg:height="3.213cm" draw:transform="rotate (-1.57079632679579) translate (23.3041121495325cm 11.0865407606902cm)" svg:viewBox="0 0 769 3214" svg:d="m769-46608c-67 116-202 174-287 285-226 243-64 636-86 1013-11 208-97 537-143 738-73 328-322 734-235 988 7 19 43 82 54 190">
                <text:p/>
              </draw:path>
              <draw:path draw:style-name="gr9" draw:layer="layout" svg:width="1.337cm" svg:height="0.239cm" draw:transform="rotate (-1.57079632679579) translate (19.6627414330217cm 11.0569473822505cm)" svg:viewBox="0 0 1338 240" svg:d="m0-39298c444-37 973-84 1338 213">
                <text:p/>
              </draw:path>
              <draw:path draw:style-name="gr34" draw:layer="layout" svg:width="0.334cm" svg:height="0.122cm" draw:transform="rotate (-1.57079632679579) translate (18.6943925233644cm 11.2096492150036cm)" svg:viewBox="0 0 335 123" svg:d="m0-37266c123-6 227-71 335-123">
                <text:p/>
              </draw:path>
              <draw:path draw:style-name="gr35" draw:layer="layout" svg:width="0.697cm" svg:height="3.707cm" draw:transform="rotate (-1.57079632679579) translate (18.57246105919cm 11.039191355186cm)" svg:viewBox="0 0 698 3708" svg:d="m170-37145c-117 382-304 863-23 1205 239 757-99 1631 464 2254 111 39 90 156 75 249">
                <text:p/>
              </draw:path>
              <draw:path draw:style-name="gr22" draw:layer="layout" svg:width="0.14cm" svg:height="0.227cm" draw:transform="rotate (-1.57079632679579) translate (15.8840498442367cm 16.0061439926427cm)" svg:viewBox="0 0 141 228" svg:d="m2-31540c-21-106 100-146 139-228">
                <text:p/>
              </draw:path>
              <draw:path draw:style-name="gr36" draw:layer="layout" svg:width="0.155cm" svg:height="0.304cm" draw:transform="rotate (-1.57079632679579) translate (16.1871028037383cm 16.142273533469cm)" svg:viewBox="0 0 156 305" svg:d="m3-32069c-27-112 103-216 153-305">
                <text:p/>
              </draw:path>
              <draw:path draw:style-name="gr37" draw:layer="layout" svg:width="2.689cm" svg:height="1.616cm" draw:transform="rotate (-1.57079632679579) translate (14.3912772585662cm 15.6143276620899cm)" svg:viewBox="0 0 2690 1617" svg:d="m0-27556c933 932 2758 77 2689-1227">
                <text:p/>
              </draw:path>
              <draw:path draw:style-name="gr17" draw:layer="layout" svg:width="0.242cm" svg:height="0.153cm" draw:transform="rotate (-1.57079632679579) translate (14.39246105919cm 18.0622919266898cm)" svg:viewBox="0 0 243 154" svg:d="m243-28783c-109-17-164 101-243 152">
                <text:p/>
              </draw:path>
              <draw:path draw:style-name="gr5" draw:layer="layout" svg:width="0.116cm" svg:height="0.128cm" draw:transform="rotate (-1.57079632679579) translate (14.2397507788162cm 17.9474696183406cm)" svg:viewBox="0 0 117 129" svg:d="m117-28480c-34 49-81 83-117 130">
                <text:p/>
              </draw:path>
              <draw:path draw:style-name="gr5" draw:layer="layout" svg:width="0.156cm" svg:height="0.28cm" draw:transform="rotate (-1.57079632679579) translate (13.8396261682243cm 17.5793279905405cm)" svg:viewBox="0 0 157 281" svg:d="m0-27399c47-96 96-193 157-280">
                <text:p/>
              </draw:path>
              <draw:path draw:style-name="gr16" draw:layer="layout" svg:width="0.638cm" svg:height="0.366cm" draw:transform="rotate (-1.57079632679579) translate (14.8056074766353cm 15.4924029429152cm)" svg:viewBox="0 0 639 367" svg:d="m0-29247c275 24 420-157 560-363 21-1 51-1 79-1">
                <text:p/>
              </draw:path>
              <draw:path draw:style-name="gr16" draw:layer="layout" svg:width="0.053cm" svg:height="0.13cm" draw:transform="rotate (-1.57079632679579) translate (15.4732710280374cm 15.7528246731918cm)" svg:viewBox="0 0 54 131" svg:d="m0-30815c11-50 36-90 54-132">
                <text:p/>
              </draw:path>
              <draw:path draw:style-name="gr38" draw:layer="layout" svg:width="0.254cm" svg:height="0.547cm" draw:transform="rotate (-1.57079632679579) translate (16.2640498442367cm 15.90789397622cm)" svg:viewBox="0 0 255 548" svg:d="m0-31980c56-195 166-369 255-548">
                <text:p/>
              </draw:path>
              <draw:path draw:style-name="gr34" draw:layer="layout" svg:width="0.227cm" svg:height="0.14cm" draw:transform="rotate (-1.57079632679579) translate (16.023738317757cm 16.1458247388819cm)" svg:viewBox="0 0 228 141" svg:d="m0-31906c84-39 120-161 228-139">
                <text:p/>
              </draw:path>
              <draw:path draw:style-name="gr39" draw:layer="layout" svg:width="0.026cm" svg:height="0.175cm" draw:transform="rotate (-1.57079632679579) translate (16.202492211838cm 16.3636320042042cm)" svg:viewBox="0 0 27 176" svg:d="m25-32229c6-61 0-120-25-176">
                <text:p/>
              </draw:path>
              <draw:path draw:style-name="gr7" draw:layer="layout" svg:width="0.087cm" svg:height="0.02cm" draw:transform="rotate (-1.57079632679579) translate (15.5040498442367cm 15.9682644682388cm)" svg:viewBox="0 0 88 21" svg:d="m0-30987c25-6 60-16 88-21">
                <text:p/>
              </draw:path>
              <draw:path draw:style-name="gr34" draw:layer="layout" svg:width="0.198cm" svg:height="0.182cm" draw:transform="rotate (-1.57079632679579) translate (15.6863551401869cm 16.0546771332851cm)" svg:viewBox="0 0 199 183" svg:d="m0-31189c-6-82 69-123 114-177 34-4 57-4 85-7">
                <text:p/>
              </draw:path>
              <draw:path draw:style-name="gr40" draw:layer="layout" svg:width="0.243cm" svg:height="0.213cm" draw:transform="rotate (-1.57079632679579) translate (15.868660436137cm 16.0096951980555cm)" svg:viewBox="0 0 244 214" svg:d="m0-31523c104-37 183-130 244-214">
                <text:p/>
              </draw:path>
              <draw:path draw:style-name="gr22" draw:layer="layout" svg:width="0.136cm" svg:height="0.061cm" draw:transform="rotate (-1.57079632679579) translate (15.443676012461cm 16.3742856204427cm)" svg:viewBox="0 0 137 62" svg:d="m0-30826c45-38 70-58 137-61">
                <text:p/>
              </draw:path>
              <draw:path draw:style-name="gr22" draw:layer="layout" svg:width="0.213cm" svg:height="0.213cm" draw:transform="rotate (-1.57079632679579) translate (15.6555763239875cm 16.5104151612691cm)" svg:viewBox="0 0 214 214" svg:d="m0-31097c25-104 112-188 214-214">
                <text:p/>
              </draw:path>
              <draw:path draw:style-name="gr41" draw:layer="layout" svg:width="0.076cm" svg:height="0.062cm" draw:transform="rotate (-1.57079632679579) translate (15.7171339563863cm 16.7234874860408cm)" svg:viewBox="0 0 77 63" svg:d="m0-31371c30-20 31-69 77-63">
                <text:p/>
              </draw:path>
              <draw:path draw:style-name="gr22" draw:layer="layout" svg:width="0.093cm" svg:height="0.136cm" draw:transform="rotate (-1.57079632679579) translate (15.5348286604361cm 16.6453609669579cm)" svg:viewBox="0 0 94 137" svg:d="m2-30932c-12-61 41-118 92-138">
                <text:p/>
              </draw:path>
              <draw:path draw:style-name="gr42" draw:layer="layout" svg:width="0.061cm" svg:height="0.016cm" draw:transform="rotate (-1.57079632679579) translate (15.4128971962617cm 16.6465447020955cm)" svg:viewBox="0 0 62 17" svg:d="m0-30809c14-7 38-13 62-17">
                <text:p/>
              </draw:path>
              <draw:path draw:style-name="gr43" draw:layer="layout" svg:width="0.007cm" svg:height="0.016cm" draw:transform="rotate (-1.57079632679579) translate (15.4436760124611cm 16.5104151612691cm)" svg:viewBox="0 0 8 17" svg:d="m0-30887c2 4 5 10 8 16">
                <text:p/>
              </draw:path>
              <draw:path draw:style-name="gr9" draw:layer="layout" svg:width="0.205cm" svg:height="0.227cm" draw:transform="rotate (-1.57079632679579) translate (15.6555763239875cm 16.5175175720948cm)" svg:viewBox="0 0 206 228" svg:d="m0-31083c83-42 155-143 206-228">
                <text:p/>
              </draw:path>
              <draw:path draw:style-name="gr44" draw:layer="layout" svg:width="0.239cm" svg:height="0.16cm" draw:transform="rotate (-1.57079632679579) translate (15.131152647975cm 17.2549845628325cm)" svg:viewBox="0 0 240 161" svg:d="m0-30102c88-39 129-174 240-159">
                <text:p/>
              </draw:path>
              <draw:path draw:style-name="gr9" draw:layer="layout" svg:width="0.43cm" svg:height="0.404cm" draw:transform="rotate (-1.57079632679579) translate (15.534828660436cm 17.4929153254942cm)" svg:viewBox="0 0 431 405" svg:d="m0-30665c104-164 264-312 431-405">
                <text:p/>
              </draw:path>
              <draw:path draw:style-name="gr5" draw:layer="layout" svg:width="0.005cm" svg:height="0.006cm" draw:transform="rotate (-1.57079632679579) translate (15.1311526479751cm 17.4929153254943cm)" svg:viewBox="0 0 6 7" svg:d="m0-30262c1 2 2 4 6 7">
                <text:p/>
              </draw:path>
              <draw:path draw:style-name="gr9" draw:layer="layout" svg:width="0.304cm" svg:height="0.227cm" draw:transform="rotate (-1.57079632679579) translate (15.3525233644859cm 17.4976502660447cm)" svg:viewBox="0 0 305 228" svg:d="m0-30477c134 2 223-143 305-228">
                <text:p/>
              </draw:path>
              <draw:path draw:style-name="gr26" draw:layer="layout" svg:width="0.182cm" svg:height="0.258cm" draw:transform="rotate (-1.57079632679579) translate (15.1240498442367cm 17.3153550548511cm)" svg:viewBox="0 0 183 259" svg:d="m183-30248c-26 109-114 182-183 259">
                <text:p/>
              </draw:path>
              <draw:path draw:style-name="gr18" draw:layer="layout" svg:width="0.243cm" svg:height="0.227cm" draw:transform="rotate (-1.57079632679579) translate (15.2613707165108cm 17.6195749852197cm)" svg:viewBox="0 0 244 228" svg:d="m0-30294c82-71 181-144 244-229">
                <text:p/>
              </draw:path>
              <draw:path draw:style-name="gr42" draw:layer="layout" svg:width="0.32cm" svg:height="0.289cm" draw:transform="rotate (-1.57079632679579) translate (15.1998130841121cm 17.6041864284306cm)" svg:viewBox="0 0 321 290" svg:d="m0-30110c146-53 207-203 321-290">
                <text:p/>
              </draw:path>
              <draw:path draw:style-name="gr45" draw:layer="layout" svg:width="0.284cm" svg:height="0.263cm" draw:transform="rotate (-1.57079632679579) translate (15.0684112149532cm 17.7107225908165cm)" svg:viewBox="0 0 285 264" svg:d="m0-29873c88-100 168-203 285-264">
                <text:p/>
              </draw:path>
              <draw:path draw:style-name="gr20" draw:layer="layout" svg:width="0.107cm" svg:height="0.136cm" draw:transform="rotate (-1.57079632679579) translate (14.9263551401869cm 17.877629245221cm)" svg:viewBox="0 0 108 137" svg:d="m0-29715c20-58 90-81 108-138">
                <text:p/>
              </draw:path>
              <draw:path draw:style-name="gr46" draw:layer="layout" svg:width="0.122cm" svg:height="0.122cm" draw:transform="rotate (-1.57079632679579) translate (15.5952024922118cm 16.2831380148459cm)" svg:viewBox="0 0 123 123" svg:d="m0-31067c53-59 105-84 123-123">
                <text:p/>
              </draw:path>
              <draw:path draw:style-name="gr47" draw:layer="layout" svg:width="0.249cm" svg:height="0.339cm" draw:transform="rotate (-1.57079632679579) translate (15.7277881619937cm 16.289056690534cm)" svg:viewBox="0 0 250 340" svg:d="m0-31116c66-104 193-140 250-252-4-19-17-54-26-88">
                <text:p/>
              </draw:path>
              <draw:path draw:style-name="gr15" draw:layer="layout" svg:width="0.037cm" svg:height="0.01cm" draw:transform="rotate (-1.57079632679579) translate (15.7372585669782cm 16.4749031071405cm)" svg:viewBox="0 0 38 11" svg:d="m38-31464c-13-5-26-7-38-11">
                <text:p/>
              </draw:path>
              <draw:path draw:style-name="gr37" draw:layer="layout" svg:width="0.087cm" svg:height="0.167cm" draw:transform="rotate (-1.57079632679579) translate (15.6757009345794cm 16.186071733561cm)" svg:viewBox="0 0 88 168" svg:d="m0-31183c19-62 62-110 88-168">
                <text:p/>
              </draw:path>
              <draw:path draw:style-name="gr34" draw:layer="layout" svg:width="0.051cm" svg:height="0.081cm" draw:transform="rotate (-1.57079632679579) translate (15.5644236760125cm 15.9185475924588cm)" svg:viewBox="0 0 52 82" svg:d="m52-31047c-14-24-31-53-52-82">
                <text:p/>
              </draw:path>
              <draw:path draw:style-name="gr48" draw:layer="layout" svg:width="0.396cm" svg:height="0.532cm" draw:transform="rotate (-1.57079632679579) translate (15.5490342679127cm 17.2088188924652cm)" svg:viewBox="0 0 397 533" svg:d="m0-30565c69-218 354-309 397-533">
                <text:p/>
              </draw:path>
              <draw:path draw:style-name="gr13" draw:layer="layout" svg:width="0.136cm" svg:height="0.026cm" draw:transform="rotate (-1.57079632679579) translate (15.5502180685358cm 17.4668731524667cm)" svg:viewBox="0 0 137 27" svg:d="m137-31100c-58-3-97 14-137 27">
                <text:p/>
              </draw:path>
              <draw:path draw:style-name="gr22" draw:layer="layout" svg:width="0.304cm" svg:height="0.274cm" draw:transform="rotate (-1.57079632679579) translate (15.4128971962616cm 16.9199875188858cm)" svg:viewBox="0 0 305 275" svg:d="m305-30826c-74 117-198 190-305 275">
                <text:p/>
              </draw:path>
              <draw:path draw:style-name="gr43" draw:layer="layout" svg:width="0.031cm" svg:height="0.061cm" draw:transform="rotate (-1.57079632679579) translate (15.1394392523365cm 16.9199875188859cm)" svg:viewBox="0 0 32 62" svg:d="m0-30279c11 20 20 40 32 62">
                <text:p/>
              </draw:path>
              <draw:path draw:style-name="gr20" draw:layer="layout" svg:width="0.182cm" svg:height="0.182cm" draw:transform="rotate (-1.57079632679579) translate (15.2613707165108cm 17.0111351244826cm)" svg:viewBox="0 0 183 183" svg:d="m0-30339c28-87 115-130 183-184">
                <text:p/>
              </draw:path>
              <draw:path draw:style-name="gr22" draw:layer="layout" svg:width="0.152cm" svg:height="0.182cm" draw:transform="rotate (-1.57079632679579) translate (15.2305919003115cm 17.0726893516389cm)" svg:viewBox="0 0 153 183" svg:d="m0-30278c41-70 110-115 153-183">
                <text:p/>
              </draw:path>
              <draw:path draw:style-name="gr20" draw:layer="layout" svg:width="0.107cm" svg:height="0.045cm" draw:transform="rotate (-1.57079632679579) translate (15.2909657320872cm 16.935376075675cm)" svg:viewBox="0 0 108 46" svg:d="m0-30536c41-9 69-33 108-46">
                <text:p/>
              </draw:path>
              <draw:path draw:style-name="gr20" draw:layer="layout" svg:width="0.107cm" svg:height="0.107cm" draw:transform="rotate (-1.57079632679579) translate (15.352523364486cm 16.7234874860408cm)" svg:viewBox="0 0 108 108" svg:d="m108-30705c-49 21-82 64-108 108">
                <text:p/>
              </draw:path>
              <draw:path draw:style-name="gr22" draw:layer="layout" svg:width="0.182cm" svg:height="0.182cm" draw:transform="rotate (-1.57079632679579) translate (15.443676012461cm 16.8596170268672cm)" svg:viewBox="0 0 183 183" svg:d="m0-30704c38-87 140-103 183-183">
                <text:p/>
              </draw:path>
              <draw:path draw:style-name="gr20" draw:layer="layout" svg:width="0.243cm" svg:height="0.213cm" draw:transform="rotate (-1.57079632679579) translate (15.5040498442367cm 16.6465447020954cm)" svg:viewBox="0 0 244 214" svg:d="m244-31008c-94 59-152 155-244 214">
                <text:p/>
              </draw:path>
              <draw:path draw:style-name="gr49" draw:layer="layout" svg:width="0.081cm" svg:height="0.132cm" draw:transform="rotate (-1.57079632679579) translate (15.4839252336448cm 15.8877704788806cm)" svg:viewBox="0 0 82 133" svg:d="m82-30968c-18 50-69 79-82 133">
                <text:p/>
              </draw:path>
              <draw:path draw:style-name="gr46" draw:layer="layout" svg:width="-0.001cm" svg:height="0.106cm" draw:transform="rotate (-1.57079632679579) translate (15.2459813084112cm 16.7080989292518cm)" svg:viewBox="0 0 0 107" svg:d="m0-30385c0-39 0-74 0-107">
                <text:p/>
              </draw:path>
              <draw:path draw:style-name="gr11" draw:layer="layout" svg:width="0.016cm" svg:height="0.061cm" draw:transform="rotate (-1.57079632679579) translate (14.9571339563863cm 17.2242074492544cm)" svg:viewBox="0 0 17 62" svg:d="m17-29853c-4-21-10-41-17-61">
                <text:p/>
              </draw:path>
              <draw:path draw:style-name="gr36" draw:layer="layout" svg:width="0.107cm" svg:height="0.213cm" draw:transform="rotate (-1.57079632679579) translate (14.9417445482866cm 18.1049063916442cm)" svg:viewBox="0 0 108 214" svg:d="m0-29669c30-75 90-136 108-214">
                <text:p/>
              </draw:path>
              <draw:path draw:style-name="gr50" draw:layer="layout" svg:width="0.031cm" svg:height="0.031cm" draw:transform="rotate (-1.57079632679579) translate (14.972523364486cm 18.1818491755896cm)" svg:viewBox="0 0 32 32" svg:d="m32-29913c-12-12-21-21-32-32">
                <text:p/>
              </draw:path>
              <draw:path draw:style-name="gr51" draw:layer="layout" svg:width="0.258cm" svg:height="0.227cm" draw:transform="rotate (-1.57079632679579) translate (14.9725233644859cm 17.9226111804506cm)" svg:viewBox="0 0 259 228" svg:d="m259-29945c-105 54-156 168-259 228">
                <text:p/>
              </draw:path>
              <draw:path draw:style-name="gr26" draw:layer="layout" svg:width="0.213cm" svg:height="0.167cm" draw:transform="rotate (-1.57079632679579) translate (14.728660436137cm 17.8930178020101cm)" svg:viewBox="0 0 214 168" svg:d="m214-29457c-100 19-118 142-214 168">
                <text:p/>
              </draw:path>
              <draw:path draw:style-name="gr52" draw:layer="layout" svg:width="0.061cm" svg:height="0.091cm" draw:transform="rotate (-1.57079632679579) translate (14.258691588785cm 17.8314635748538cm)" svg:viewBox="0 0 62 92" svg:d="m0-28425c20-31 40-58 62-92">
                <text:p/>
              </draw:path>
              <draw:path draw:style-name="gr35" draw:layer="layout" svg:width="0.104cm" svg:height="0.104cm" draw:transform="rotate (-1.57079632679579) translate (14.3439252336449cm 17.9581232345793cm)" svg:viewBox="0 0 105 105" svg:d="m105-28582c-40-41-64-64-105-106">
                <text:p/>
              </draw:path>
              <draw:path draw:style-name="gr20" draw:layer="layout" svg:width="2.886cm" svg:height="2.068cm" draw:transform="rotate (-1.57079632679579) translate (22.5547663551397cm 4.58665112001515cm)" svg:viewBox="0 0 2887 2069" svg:d="m0-43040c314-223 371-445 419-737 109-651 179-1069 711-1263 537-196 1136 24 1757 631">
                <text:p/>
              </draw:path>
              <draw:path draw:style-name="gr22" draw:layer="layout" svg:width="6.955cm" svg:height="2.455cm" draw:transform="rotate (-1.57079632679579) translate (17.0536448598129cm 1.48999999999977cm)" svg:viewBox="0 0 6956 2456" svg:d="m6956-32680c-4-7-7-14-10-21-675-206-1289-349-2063-167-844 199-1380 1034-2218 1185-420 77-922 23-1384-275-28-268-143-585-499-776-312-166-711-246-778-559-43-201 277-755 510-814">
                <text:p/>
              </draw:path>
              <draw:path draw:style-name="gr53" draw:layer="layout" svg:width="0.191cm" svg:height="0.8cm" draw:transform="rotate (-1.57079632679579) translate (16.2735202492211cm 18.4600269329303cm)" svg:viewBox="0 0 192 801" svg:d="m131-31746c-120-270-249-607 61-801">
                <text:p/>
              </draw:path>
              <draw:path draw:style-name="gr42" draw:layer="layout" svg:width="0.736cm" svg:height="1.206cm" draw:transform="rotate (-1.57079632679579) translate (16.0414953271027cm 18.7737167443999cm)" svg:viewBox="0 0 737 1207" svg:d="m698-30876c140-459-103-1689-698-1004">
                <text:p/>
              </draw:path>
              <draw:path draw:style-name="gr20" draw:layer="layout" svg:width="0.699cm" svg:height="0.059cm" draw:transform="rotate (-1.57079632679579) translate (15.8366978193146cm 9.29554949747092cm)" svg:viewBox="0 0 700 60" svg:d="m0-31614c226-116 460-27 700-32">
                <text:p/>
              </draw:path>
              <draw:path draw:style-name="gr22" draw:layer="layout" svg:width="0.152cm" svg:height="0.031cm" draw:transform="rotate (-1.57079632679579) translate (15.6863551401869cm 8.90018196150561cm)" svg:viewBox="0 0 153 32" svg:d="m0-31341c51-6 102-31 153-32">
                <text:p/>
              </draw:path>
              <draw:path draw:style-name="gr20" draw:layer="layout" svg:width="0.059cm" svg:height="-0.001cm" draw:transform="rotate (-1.57079632679579) translate (15.5952024922118cm 8.65751625829337cm)" svg:viewBox="0 0 60 0" svg:d="m0-31190c20 0 40 0 60 0">
                <text:p/>
              </draw:path>
              <draw:path draw:style-name="gr9" draw:layer="layout" svg:width="0.258cm" svg:height="0.121cm" draw:transform="rotate (-1.57079632679579) translate (14.5321495327102cm 19.1832891020167cm)" svg:viewBox="0 0 259 122" svg:d="m0-28973c41 0 59 13 82 24 79 28 168-34 177-115">
                <text:p/>
              </draw:path>
              <draw:path draw:style-name="gr40" draw:layer="layout" svg:width="0.172cm" svg:height="2.917cm" draw:transform="rotate (-1.57079632679579) translate (14.4409968847352cm 19.0897740261444cm)" svg:viewBox="0 0 173 2918" svg:d="m140-25964c164-993-340-1948-47-2918">
                <text:p/>
              </draw:path>
              <draw:path draw:style-name="gr54" draw:layer="layout" svg:width="0.092cm" svg:height="0.79cm" draw:transform="rotate (-1.57079632679579) translate (15.2305919003115cm 19.0921414964197cm)" svg:viewBox="0 0 93 791" svg:d="m93-29670c-194-235-19-537-46-791">
                <text:p/>
              </draw:path>
              <draw:path draw:style-name="gr5" draw:layer="layout" svg:width="0.095cm" svg:height="0.158cm" draw:transform="rotate (-1.57079632679579) translate (17.81246105919cm 17.5793279905406cm)" svg:viewBox="0 0 96 159" svg:d="m96-35466c-42-46-74-102-96-159">
                <text:p/>
              </draw:path>
              <draw:path draw:style-name="gr55" draw:layer="layout" svg:width="1.18cm" svg:height="3.134cm" draw:transform="rotate (-1.57079632679579) translate (20.0249844236759cm 17.8314635748529cm)" svg:viewBox="0 0 1181 3135" svg:d="m0-36915c646-213 1177-790 1181-1332 4-588-468-1327-853-1803">
                <text:p/>
              </draw:path>
              <draw:path draw:style-name="gr20" draw:layer="layout" svg:width="0.198cm" svg:height="0.227cm" draw:transform="rotate (-1.57079632679579) translate (19.4532087227414cm 17.9084063587991cm)" svg:viewBox="0 0 199 228" svg:d="m0-38678c71-77 109-172 199-228">
                <text:p/>
              </draw:path>
              <draw:path draw:style-name="gr48" draw:layer="layout" svg:width="0.122cm" svg:height="0.107cm" draw:transform="rotate (-1.57079632679579) translate (18.95246105919cm 17.6195749852197cm)" svg:viewBox="0 0 123 108" svg:d="m123-37905c-51 23-83 72-123 108">
                <text:p/>
              </draw:path>
              <draw:path draw:style-name="gr56" draw:layer="layout" svg:width="2.619cm" svg:height="1.074cm" draw:transform="rotate (-1.57079632679579) translate (6.54149532710203cm 14.6661558168559cm)" svg:viewBox="0 0 2620 1075" svg:d="m2620-13083c-421 957-1840 1515-2620 644">
                <text:p/>
              </draw:path>
              <draw:path draw:style-name="gr16" draw:layer="layout" svg:width="0.063cm" svg:height="0.069cm" draw:transform="rotate (-1.57079632679579) translate (8.28049844236758cm 14.3583846810747cm)" svg:viewBox="0 0 64 70" svg:d="m0-16491c17-33 41-52 64-70">
                <text:p/>
              </draw:path>
              <draw:path draw:style-name="gr57" draw:layer="layout" svg:width="0.069cm" svg:height="0.084cm" draw:transform="rotate (-1.57079632679579) translate (8.36454828660435cm 14.4223063785062cm)" svg:viewBox="0 0 70 85" svg:d="m0-16644c11-31 40-60 70-85">
                <text:p/>
              </draw:path>
              <draw:path draw:style-name="gr50" draw:layer="layout" svg:width="0.084cm" svg:height="0.038cm" draw:transform="rotate (-1.57079632679579) translate (8.2497196261682cm 14.8543697037378cm)" svg:viewBox="0 0 85 39" svg:d="m0-16460c24-13 52-25 85-39">
                <text:p/>
              </draw:path>
              <draw:path draw:style-name="gr10" draw:layer="layout" svg:width="0.152cm" svg:height="0.122cm" draw:transform="rotate (-1.57079632679579) translate (8.37165109034263cm 14.9384148985088cm)" svg:viewBox="0 0 153 123" svg:d="m0-16620c41-52 96-91 153-123">
                <text:p/>
              </draw:path>
              <draw:path draw:style-name="gr58" draw:layer="layout" svg:width="0.069cm" svg:height="0.053cm" draw:transform="rotate (-1.57079632679579) translate (8.42492211838005cm 15.0899329961243cm)" svg:viewBox="0 0 70 54" svg:d="m0-16795c24-26 46-38 70-55">
                <text:p/>
              </draw:path>
              <draw:path draw:style-name="gr10" draw:layer="layout" svg:width="0.122cm" svg:height="0.102cm" draw:transform="rotate (-1.57079632679579) translate (8.52672897196258cm 15.1585896341063cm)" svg:viewBox="0 0 123 103" svg:d="m0-16950c37-49 82-80 123-103">
                <text:p/>
              </draw:path>
              <draw:path draw:style-name="gr39" draw:layer="layout" svg:width="0.113cm" svg:height="0.075cm" draw:transform="rotate (-1.57079632679579) translate (8.17632398753894cm 15.7303337055771cm)" svg:viewBox="0 0 114 76" svg:d="m0-16353c45 12 72 55 114 76">
                <text:p/>
              </draw:path>
              <draw:path draw:style-name="gr59" draw:layer="layout" svg:width="0.12cm" svg:height="0.065cm" draw:transform="rotate (-1.57079632679579) translate (8.16685358255448cm 15.8439722787887cm)" svg:viewBox="0 0 121 66" svg:d="m0-16267c43-19 75-56 121-67">
                <text:p/>
              </draw:path>
              <draw:path draw:style-name="gr53" draw:layer="layout" svg:width="0.119cm" svg:height="0.095cm" draw:transform="rotate (-1.57079632679579) translate (8.26037383177567cm 15.9635295276883cm)" svg:viewBox="0 0 120 96" svg:d="m0-16425c36-61 90-79 120-96">
                <text:p/>
              </draw:path>
              <draw:path draw:style-name="gr60" draw:layer="layout" svg:width="0.071cm" svg:height="0.111cm" draw:transform="rotate (-1.57079632679579) translate (8.37165109034266cm 16.0819030414504cm)" svg:viewBox="0 0 72 112" svg:d="m0-16631c0-48 27-93 72-112">
                <text:p/>
              </draw:path>
              <draw:path draw:style-name="gr53" draw:layer="layout" svg:width="0.098cm" svg:height="0.124cm" draw:transform="rotate (-1.57079632679579) translate (8.49595015576321cm 16.1529271497076cm)" svg:viewBox="0 0 99 125" svg:d="m0-16866c2-45 52-99 99-126">
                <text:p/>
              </draw:path>
              <draw:path draw:style-name="gr6" draw:layer="layout" svg:width="0.122cm" svg:height="0.132cm" draw:transform="rotate (-1.57079632679579) translate (8.64747663551398cm 16.7992465348485cm)" svg:viewBox="0 0 123 133" svg:d="m0-17162c39-47 71-100 123-133">
                <text:p/>
              </draw:path>
              <draw:path draw:style-name="gr61" draw:layer="layout" svg:width="0.633cm" svg:height="0.856cm" draw:transform="rotate (-1.57079632679579) translate (9.49862928348895cm 17.0170538001705cm)" svg:viewBox="0 0 634 857" svg:d="m0-18140c244-233 80-821 526-857 43 53 50 138 108 177">
                <text:p/>
              </draw:path>
              <draw:path draw:style-name="gr18" draw:layer="layout" svg:width="0.927cm" svg:height="5.647cm" draw:transform="rotate (-1.57079632679579) translate (10.9582554517132cm 17.6491683636598cm)" svg:viewBox="0 0 928 5648" svg:d="m0-20279c365-456-4-1286 530-1638 828 511 60 1851 347 2750-1 869 100 1790-171 2615-14 82-44 154-76 229-36 22-71 46-113 54-20-8-57-11-83-24-7-13-15-25-24-36-245-378-49-887-187-1282">
                <text:p/>
              </draw:path>
              <draw:path draw:style-name="gr36" draw:layer="layout" svg:width="0.558cm" svg:height="1.421cm" draw:transform="rotate (-1.57079632679579) translate (6.65277258566962cm 17.3153550548512cm)" svg:viewBox="0 0 559 1422" svg:d="m559-13306c-97 11-153 87-218 150-92 408 3 882-111 1272-15 0-28-7-39-13-152-403-61-870-191-1266">
                <text:p/>
              </draw:path>
              <draw:path draw:style-name="gr36" draw:layer="layout" svg:width="0.04cm" svg:height="0.162cm" draw:transform="rotate (-1.57079632679579) translate (6.81495327102804cm 17.8314635748538cm)" svg:viewBox="0 0 41 163" svg:d="m41-13467c-3-52 10-137-41-163">
                <text:p/>
              </draw:path>
              <draw:path draw:style-name="gr22" draw:layer="layout" svg:width="-0.001cm" svg:height="0.075cm" draw:transform="rotate (-1.57079632679579) translate (9.32105919003116cm 17.6491683636602cm)" svg:viewBox="0 0 0 76" svg:d="m0-18642c0 28 0 52 0 76">
                <text:p/>
              </draw:path>
              <draw:path draw:style-name="gr59" draw:layer="layout" svg:width="0.467cm" svg:height="0.475cm" draw:transform="rotate (-1.57079632679579) translate (8.61788161993756cm 16.8501471457661cm)" svg:viewBox="0 0 468 476" svg:d="m0-16780c7 5 13 11 20 15 278 57 251-382 448-471">
                <text:p/>
              </draw:path>
              <draw:path draw:style-name="gr48" draw:layer="layout" svg:width="0.076cm" svg:height="0.016cm" draw:transform="rotate (-1.57079632679579) translate (8.47109034267913cm 16.7838579780595cm)" svg:viewBox="0 0 77 17" svg:d="m0-16942c22 1 49 6 77 16">
                <text:p/>
              </draw:path>
              <draw:path draw:style-name="gr51" draw:layer="layout" svg:width="0.138cm" svg:height="0.39cm" draw:transform="rotate (-1.57079632679579) translate (8.64274143302177cm 16.8797405242067cm)" svg:viewBox="0 0 139 391" svg:d="m0-16895c114-83 152-254 136-390">
                <text:p/>
              </draw:path>
              <draw:path draw:style-name="gr62" draw:layer="layout" svg:width="0.066cm" svg:height="0.018cm" draw:transform="rotate (-1.57079632679579) translate (8.6604984423676cm 16.950764632464cm)" svg:viewBox="0 0 67 19" svg:d="m67-17302c-30-14-49-17-67-19">
                <text:p/>
              </draw:path>
              <draw:path draw:style-name="gr53" draw:layer="layout" svg:width="0.046cm" svg:height="0.11cm" draw:transform="rotate (-1.57079632679579) translate (8.2047352024922cm 16.2428910201668cm)" svg:viewBox="0 0 47 111" svg:d="m47-16409c-7 34-32 73-47 111">
                <text:p/>
              </draw:path>
              <draw:path draw:style-name="gr63" draw:layer="layout" svg:width="0.158cm" svg:height="0.039cm" draw:transform="rotate (-1.57079632679579) translate (8.20118380062305cm 16.6927103724627cm)" svg:viewBox="0 0 159 40" svg:d="m159-16362c-58 2-106-31-159-40">
                <text:p/>
              </draw:path>
              <draw:path draw:style-name="gr64" draw:layer="layout" svg:width="0.182cm" svg:height="0.334cm" draw:transform="rotate (-1.57079632679579) translate (8.36454828660436cm 15.3101077317217cm)" svg:viewBox="0 0 183 335" svg:d="m0-16729c96 79 142 218 183 335">
                <text:p/>
              </draw:path>
              <draw:path draw:style-name="gr10" draw:layer="layout" svg:width="0.152cm" svg:height="0.304cm" draw:transform="rotate (-1.57079632679579) translate (8.33376947040499cm 15.4628095644748cm)" svg:viewBox="0 0 153 305" svg:d="m153-16362c-51-103-102-204-153-306">
                <text:p/>
              </draw:path>
              <draw:path draw:style-name="gr22" draw:layer="layout" svg:width="0.016cm" svg:height="0.107cm" draw:transform="rotate (-1.57079632679579) translate (8.39414330218069cm 16.6773218156737cm)" svg:viewBox="0 0 17 108" svg:d="m17-16681c-16-34-15-75-17-107">
                <text:p/>
              </draw:path>
              <draw:path draw:style-name="gr22" draw:layer="layout" svg:width="0.061cm" svg:height="0.122cm" draw:transform="rotate (-1.57079632679579) translate (8.47109034267913cm 16.4192675556723cm)" svg:viewBox="0 0 62 123" svg:d="m0-16942c32 38 43 78 62 123">
                <text:p/>
              </draw:path>
              <draw:path draw:style-name="gr44" draw:layer="layout" svg:width="0.136cm" svg:height="0.167cm" draw:transform="rotate (-1.57079632679579) translate (8.37165109034268cm 16.1529271497077cm)" svg:viewBox="0 0 137 168" svg:d="m0-16743c71 34 69 126 137 168">
                <text:p/>
              </draw:path>
              <draw:path draw:style-name="gr65" draw:layer="layout" svg:width="0.114cm" svg:height="0.069cm" draw:transform="rotate (-1.57079632679579) translate (8.27339563862925cm 16.2902404256717cm)" svg:viewBox="0 0 115 70" svg:d="m0-16477c33-22 75-46 115-70">
                <text:p/>
              </draw:path>
              <draw:path draw:style-name="gr50" draw:layer="layout" svg:width="0.14cm" svg:height="0.231cm" draw:transform="rotate (-1.57079632679579) translate (8.50423676012461cm 16.264198252644cm)" svg:viewBox="0 0 141 232" svg:d="m141-16776c-51-77-78-165-141-232">
                <text:p/>
              </draw:path>
              <draw:path draw:style-name="gr40" draw:layer="layout" svg:width="0.193cm" svg:height="0.334cm" draw:transform="rotate (-1.57079632679579) translate (8.42492211838007cm 15.1585896341063cm)" svg:viewBox="0 0 194 335" svg:d="m182-16515c4-9 7-18 12-26-38-117-79-246-194-309">
                <text:p/>
              </draw:path>
              <draw:path draw:style-name="gr36" draw:layer="layout" svg:width="0.251cm" svg:height="0.281cm" draw:transform="rotate (-1.57079632679579) translate (8.37165109034268cm 15.0899329961243cm)" svg:viewBox="0 0 252 282" svg:d="m0-16743c125 61 133 223 252 281">
                <text:p/>
              </draw:path>
              <draw:path draw:style-name="gr55" draw:layer="layout" svg:width="0.153cm" svg:height="0.212cm" draw:transform="rotate (-1.57079632679579) translate (8.38822429906542cm 15.577631872824cm)" svg:viewBox="0 0 154 213" svg:d="m154-16563c-37-82-94-151-154-213">
                <text:p/>
              </draw:path>
              <draw:path draw:style-name="gr66" draw:layer="layout" svg:width="0.031cm" svg:height="0.091cm" draw:transform="rotate (-1.57079632679579) translate (8.25327102803738cm 16.8501471457662cm)" svg:viewBox="0 0 32 92" svg:d="m0-16414c13-30 21-68 32-93">
                <text:p/>
              </draw:path>
              <draw:path draw:style-name="gr4" draw:layer="layout" svg:width="0.104cm" svg:height="0.142cm" draw:transform="rotate (-1.57079632679579) translate (8.39414330218069cm 16.7767555672338cm)" svg:viewBox="0 0 105 143" svg:d="m105-16645c-39-46-83-89-105-143">
                <text:p/>
              </draw:path>
              <draw:path draw:style-name="gr67" draw:layer="layout" svg:width="0.098cm" svg:height="0.098cm" draw:transform="rotate (-1.57079632679579) translate (8.2804984423676cm 14.4223063785062cm)" svg:viewBox="0 0 99 99" svg:d="m0-16561c41 38 70 49 99 99">
                <text:p/>
              </draw:path>
              <draw:path draw:style-name="gr48" draw:layer="layout" svg:width="0.122cm" svg:height="0.076cm" draw:transform="rotate (-1.57079632679579) translate (8.25800623052956cm 14.5205563949287cm)" svg:viewBox="0 0 123 77" svg:d="m0-16439c40-26 80-53 123-77">
                <text:p/>
              </draw:path>
              <draw:path draw:style-name="gr20" draw:layer="layout" svg:width="0.091cm" svg:height="0.182cm" draw:transform="rotate (-1.57079632679579) translate (8.21183800623053cm 15.1278125205282cm)" svg:viewBox="0 0 92 183" svg:d="m0-16424c56 41 101 110 91 184">
                <text:p/>
              </draw:path>
              <draw:path draw:style-name="gr68" draw:layer="layout" svg:width="0.131cm" svg:height="0.22cm" draw:transform="rotate (-1.57079632679579) translate (8.24971962616823cm 14.9384148985088cm)" svg:viewBox="0 0 132 221" svg:d="m0-16499c43 78 150 118 129 221">
                <text:p/>
              </draw:path>
              <draw:path draw:style-name="gr69" draw:layer="layout" svg:width="0.079cm" svg:height="0.171cm" draw:transform="rotate (-1.57079632679579) translate (8.2603738317757cm 16.0819030414504cm)" svg:viewBox="0 0 80 172" svg:d="m0-16521c59 41 45 115 80 172">
                <text:p/>
              </draw:path>
              <draw:path draw:style-name="gr58" draw:layer="layout" svg:width="0.162cm" svg:height="0.284cm" draw:transform="rotate (-1.57079632679579) translate (8.16685358255452cm 14.7182401629114cm)" svg:viewBox="0 0 163 285" svg:d="m163-16048c-65-90-137-178-163-286">
                <text:p/>
              </draw:path>
              <draw:path draw:style-name="gr14" draw:layer="layout" svg:width="0.198cm" svg:height="0.349cm" draw:transform="rotate (-1.57079632679579) translate (8.18224299065421cm 14.5205563949287cm)" svg:viewBox="0 0 199 350" svg:d="m0-16364c67 114 162 219 199 350">
                <text:p/>
              </draw:path>
              <draw:path draw:style-name="gr34" draw:layer="layout" svg:width="0.167cm" svg:height="0.19cm" draw:transform="rotate (-1.57079632679579) translate (8.18934579439252cm 14.8389811469487cm)" svg:viewBox="0 0 168 191" svg:d="m0-16379c90 36 109 123 168 191">
                <text:p/>
              </draw:path>
              <draw:path draw:style-name="gr50" draw:layer="layout" svg:width="0.087cm" svg:height="0.136cm" draw:transform="rotate (-1.57079632679579) translate (8.16685358255452cm 15.9635295276884cm)" svg:viewBox="0 0 88 137" svg:d="m0-16334c27 42 56 80 88 138">
                <text:p/>
              </draw:path>
              <draw:path draw:style-name="gr20" draw:layer="layout" svg:width="0.107cm" svg:height="0.22cm" draw:transform="rotate (-1.57079632679579) translate (8.18934579439252cm 14.8389811469487cm)" svg:viewBox="0 0 108 221" svg:d="m108-16157c-49-70-106-134-108-222">
                <text:p/>
              </draw:path>
              <draw:path draw:style-name="gr18" draw:layer="layout" svg:width="0.074cm" svg:height="0.238cm" draw:transform="rotate (-1.57079632679579) translate (8.17632398753893cm 15.7078427379623cm)" svg:viewBox="0 0 75 239" svg:d="m23-16353c-69 87 39 155 52 239">
                <text:p/>
              </draw:path>
              <draw:path draw:style-name="gr50" draw:layer="layout" svg:width="0.044cm" svg:height="0.102cm" draw:transform="rotate (-1.57079632679579) translate (8.10174454828661cm 15.8439722787887cm)" svg:viewBox="0 0 45 103" svg:d="m0-16203c11 29 27 66 45 103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Delphine THEVENOT</dc:creator>
    <dc:date>2008-01-08T11:27:50</dc:date>
    <meta:editing-cycles>2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object-count="193"/>
  </office:meta>
</office:document-meta>
</file>