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none" draw:fill="none"/>
    </style:style>
  </office:automatic-styles>
  <office:body>
    <office:drawing>
      <draw:page draw:name="page1" draw:style-name="dp1" draw:master-page-name="Default">
        <draw:g>
          <draw:path draw:style-name="gr1" draw:layer="layout" svg:width="6.459cm" svg:height="18.584cm" draw:transform="rotate (-1.5707963267949) translate (22.2823617032205cm 6.28599080571014cm)" svg:viewBox="0 0 6460 18585" svg:d="m1330 12651c-25-16-65-29-71-50-36-114-84-230-88-346-8-274-135-514-202-771-41-158-83-314-126-470-8-30-16-59-33-120-97 86-178 157-260 231-11-125 72-213 267-280-25-155-52-311-73-469-31-254-59-507-89-762-30-258-60-517-93-775-14-109-34-214-68-323-25 118-43 238-75 353-41 158-80 317-142 465-77 182-133 361-103 563 14 95-19 197-30 298 155 70 167 169 7 295 5-45 15-71 11-95-4-29-21-55-32-81-20 24-45 46-60 72-8 15-4 39 0 59 64 333 12 666 5 999-4 162 28 325 43 489 27 270 55 541 82 812 30 300 55 600 95 899 23 177 67 351 104 527 53 254 93 511 166 760 90 314 208 619 315 928 12 4 25 8 37 11 41-55 81-110 121-166 9 8 18 16 27 25-48 57-94 114-142 171 92 198 183 395 271 583 172-235 342-468 512-699 11 6 21 15 34 23-176 295-540 495-459 917-11 3-24 6-36 10-59-122-125-240-176-365-56-136-97-277-156-446-89 121-156 213-223 305-10-3-18-7-28-10 12-33 17-76 40-94 186-144 126-297 49-475-104-238-185-488-253-739-51-185-66-380-117-571-159 132-297 262-322 472-11-1-23-4-36-5-3-24-18-54-8-67 88-132 175-265 273-389 46-57 63-105 51-178-59-337-147-668-136-1017 5-184-55-369-78-554-44-365-96-729-120-1095-15-228 20-459 26-690 2-96 0-194-17-289-25-130-18-250 37-373 34-80 71-177 57-258-40-212 36-395 99-588 81-251 125-513 186-771 17-74 40-148 65-239-45 22-85 42-124 62-9-11-19-22-27-31 21-9 41-21 62-26 142-36 111-140 105-243-16-237-24-475-37-733-66 35-118 62-170 88-4-4-8-9-13-13 32-31 59-69 96-88 83-43 102-110 97-195-10-162-17-325-25-517-109 42-196 77-282 110-36-87-36-87 270-155-4-36-8-73-14-125-44 12-82 23-126 37 4-8 7-19 14-23 205-96 114-284 133-436 9-66-28-86-94-83-83 3-168-8-281-13 125-118 260-38 369-75-5-94-5-94-183-67 35-22 57-38 80-48 28-12 59-19 96-31 0-150-4-303 2-457 5-222 20-443 27-665 2-85-35-180-8-254 127-337 34-698 116-1035 61-253 59-499 57-752 0-94 70-192 114-285 8-16 49-18 76-26-2 27 6 63-8 79-112 134-112 290-114 453-2 178-35 354-50 532-18 221-25 443-46 664-9 99-37 196-57 293-9 43-26 84-26 125-9 410-11 819-21 1229-1 80 11 121 106 125 157 7 314 29 470 70-155-7-311-7-465-25-92-11-104 19-86 95 167 28 334 59 500 89-3 11-4 22-5 34-162-22-324-42-497-64-8 148-15 285-23 430 129-18 250-34 370-49 2 9 2 19 3 29-92 20-184 49-277 60-101 12-112 63-86 144 222-30 443-59 663-89 2 15 4 31 6 47-224 35-447 71-654 102 0 224 0 426 0 628 153-42 290-76 428-119 23-7 45-37 57-63 69-133 136-269 200-404 17-32 22-68 6-107 46-37 94-75 146-116-65-23-109-39-168-60 129-73 230-176 336-180 285-12 460-234 703-319 379-133 736-317 1127-423 252-67 484-212 727-319 120-54 248-95 367-151 36-16 58-62 87-95-10-6-20-15-31-23-12 22-24 44-42 73 48-228-16-439-55-650-48-272-115-542-179-811-33-138-80-273-120-410l4 6c20-118-56-157-149-185-274-88-549-176-821-268-232-77-464-159-694-241-18-6-33-18-48-26 30-87 30-87 230-36 70-221 140-443 211-665 15 4 31 9 46 14-29 126-68 251-84 378-12 107-8 218 7 326 3 31 62 65 101 80 248 91 499 178 750 262 126 42 254 75 398 118-33-134-65-262-100-405-55 29-104 57-141 77-275-118-170-348-187-544-212-18-226-37-223-255 1-73-15-147-17-220 0-26 29-74 30-73 126 50 174-76 269-115-107-363-212-724-328-1122-353 332-560 737-854 1073-79-66-66-122-15-176 40-41 91-72 126-116 185-235 368-473 551-709 21-26 55-43 76-69 26-33 41-74 67-104 18-22 47-33 70-48h-3c28 86 44 178 81 259 195 423 289 874 403 1319 113 442 231 881 339 1324 108 446 212 893 310 1341 45 207 68 420 103 641 105-43 193-77 281-113 4 7 8 14 11 21-50 27-99 57-150 82-148 74-158 108-78 270 27-8 56-22 86-25 24 0 50 13 74 20-16 22-31 60-49 63-108 11-111 74-107 163 14 326 10 654 29 981 26 458 78 914 96 1374 12 321-14 644-22 967-1 43-4 89-8 153 155-29 289-53 432-79-10 56-18 96-26 139-81 17-165 33-249 50 0 4 0 9 0 15 96 10 192 19 297 29 19-242 39-486 60-730 8 1 16 3 25 3 0 281 0 562 0 843 11 0 20 0 31 0 0-658 0-1316 0-1976-11 0-22 0-33 0-12 126-25 252-37 379-9 2-19 5-27 8-11-41-30-81-30-121-3-644 5-1290-9-1934-13-624-50-1248-133-1866-38-288-52-579-79-897-270 255-424 553-560 878-91-92-45-174-8-243 80-148 170-291 258-433 47-77 104-147 148-225 38-67 80-109 163-59 0-92 0-177 0-262 10 0 19-2 29-2 59 556 118 1113 177 1669 11 0 20-1 31-1-6-74-17-147-19-221-1-56 10-114 15-171 18 0 37-2 55-2 11 35 32 70 33 106 19 518 34 1037 53 1557 16 397 39 795 50 1194 9 331 1 663 8 993 4 240 19 480 32 754 119-182 224-340 327-499 177-274 353-551 532-824 13-19 55-21 83-29 8 30 28 66 20 89-20 54-55 103-88 152-222 335-444 668-667 1002-39 57-84 112-129 166-132 159-159 441-43 614 274 407 558 809 838 1214 55 81 110 161 149 253-127-33-187-138-253-231-259-361-513-727-768-1091-4-4-15-2-26-5 0 121 5 238 0 358-14 236-38 473-47 709-8 249 10 499-8 747-22 321-68 641-105 962-21 181-46 362-61 543-3 33 30 71 51 105 33 56 70 111 103 169 140 239 278 479 418 719 4 8 5 19-14 42-182-282-363-565-563-875-91 582-176 1132-261 1683 8 8 18 16 28 26 116-78 234-156 352-235 5 9 11 15 16 22-100 88-197 180-301 264-151 122-150 218 9 321 50 31 91 74 144 116 57-51 110-99 164-148 6 7 13 12 19 19-183 189-365 379-547 569-39-60-40-60 116-201 66-61 132-120 214-192-100-77-185-142-289-222-76 375-151 740-221 1105-119 617-244 996-366 1038 204-762 444-1506 517-2286-130 483-250 967-395 1443-143 470-288 945-477 1398-189 459-435 895-654 1340-17-6-33-13-50-20 18-63 28-130 54-191 99-218 199-435 303-649 74-150 163-294 232-447 56-126 87-263 138-393 67-177 143-351 214-525 10-22 19-43 26-66 82-276 170-552 244-830 77-289 141-581 209-874 64-288 124-576 189-865 5-26 22-49 34-74 10 3 21 6 32 8-22 166-44 332-66 499 12 2 24 3 37 5 26-155 53-310 77-467 54-385 112-770 159-1157 34-279 50-560 78-839 5-70 8-143 30-209 75-208 48-428 64-642 17-216 22-433 32-650-14-1-28-3-43-3-5 117-13 235-19 353-3 42 0 86-3 129-35 395-65 791-106 1186-32 289-76 577-117 865-15 112-34 223-58 332-8 43-31 81-49 122-12-1-25-2-38-4-3-35-14-74-7-107 30-123 81-245 97-370 29-207 34-417 52-624 37-420 77-839 114-1259 41-444 82-887 118-1330 7-96-6-195-19-291-6-30-45-67-76-75-65-20-135-18-203-35-23-5-42-37-61-59-29-31-56-64-96-90 52 337-91 679 22 1019-6 0-39 0-84 0 0 325 6 647-1 968-4 187-25 373-41 560-17 189-39 378-57 567-22 218-37 438-65 656-32 232-69 463-118 692-28 124-87 240-133 364-80-10-109-41-68-114 181-324 191-690 242-1042 61-431 100-866 120-1300 18-384-5-771-6-1156 0-79 19-155 17-234 0-37-17-89-45-111-296-222-596-436-892-658-94-70-166-167-264-230-120-80-256-137-386-205-31-16-70-26-87-50-15-22-15-70 0-91 13-16 67-25 87-11 223 162 444 328 663 494 194 145 386 295 577 441 114 85 229 169 358 265 13-95 26-162 28-229 0-29-19-70-43-86-360-247-721-493-1086-733-70-45-152-71-229-105 2-14 5-29 6-44 40 3 88-10 118 8 205 126 411 254 610 391 208 143 408 296 633 461 0-303 0-580 0-886-285-8-581-13-877-28-113-5-222-38-335-49-46-4-96 18-166 33 18-41 22-87 46-103 286-193 576-384 877-560-234 188-469 375-703 563 3 9 5 19 8 30 388 12 777 26 1193 40-14-394-28-782-44-1215-154 107-302 177-409 288-260 273-569 480-872 696-101 72-196 153-293 229-11-9-22-19-34-28 22-33 37-77 67-99 256-192 517-379 772-571 88-66 164-142 270-234-81-51-145-99-215-135-179-89-366-160-536-262-286-172-609-240-918-349-161-59-344-61-515-98-110-23-215-65-325-94-93-25-187-48-281-58-33-4-87 25-103 54-71 130-134 264-195 400-12 26-2 63-2 92-25 48-57 103-86 159-46 93-100 184-137 280-53 141-61 310-145 426-230 323-101 654-71 985 24 270 50 542 85 811 41 325 97 647 134 972 52 452 211 876 340 1308 21 66 14 140 30 207 35 141 77 281 115 421zm9-6216c180 41 331 78 480 112 194 41 387 81 580 122 47 10 95 11 137 26 186 63 372 121 550 199 368 159 732 326 1094 498 69 31 114 36 176-11 89-67 189-119 274-170-27-638-55-1277-84-1923-79 21-149 33-215 55-263 92-526 187-788 281-438 159-872 325-1312 477-231 80-471 129-704 203-66 22-119 81-188 131zm1034-556c3 17 7 33 11 48 246-78 494-155 739-238 429-148 857-303 1286-454 142-51 142-51 77-224-138 60-274 122-413 183-283 123-567 251-854 367-279 113-563 213-846 318zm-1439 1303c-13-11-25-22-37-33-116 43-233 82-347 130-25 11-56 50-55 75 8 219 25 438 38 669 113-77 157-169 172-285 9-79 34-157 65-230 48-112 109-218 164-326zm2525-5664c22 335 28 343 221 321 70-158 57-313-12-473-69 51-135 97-209 152zm450 800c-55-218-102-401-147-585-9 2-20 3-30 5-12 142-30 282-36 425-1 45 15 111 47 134 37 26 100 15 166 21zm1376 3548c-6 0-15 0-22 0 0 309 0 618 0 928 7 0 16 0 22 0 0-310 0-619 0-928zm-3016 102c-7-11-14-20-21-31-126 68-253 137-379 206 2 5 5 11 9 17 131-64 261-127 391-192z">
            <text:p/>
          </draw:path>
          <draw:path draw:style-name="gr1" draw:layer="layout" svg:width="9.266cm" svg:height="9.152cm" draw:transform="rotate (-1.5707963267949) translate (27.9901741229647cm 3.23259940317767cm)" svg:viewBox="0 0 9267 9153" svg:d="m8671 4667c-84-73-169-145-251-218-21-18-58-48-54-61 13-27 40-67 66-69 119-14 240-20 361-22 12 0 39 35 35 43-8 21-30 46-50 48-68 13-137 16-221 51 190 141 381 283 570 424 8-4 17-10 25-14-62-138-115-278-185-413-96-185-209-362-305-547-76-148-159-299-202-458-50-178-172-274-314-355-122-69-251-126-404-202 92 224 176 424 261 624 70 166 144 330 210 497 41 105 101 169 225 158 68-7 139-3 209 5 26 3 50 32 74 48-23 19-45 52-71 55-68 7-140 1-211 0-19 0-45-8-58 1-148 114-164-24-209-108-33-62-69-121-105-182l2 1c-47-126-89-254-143-377-97-225-203-446-301-671-13-29 1-67 2-90-23-43-46-85-70-129 35-11 69-24 114-39 3-15 10-53 19-104-33 0-81-15-104 3-93 68-120 15-164-60-110-186-225-367-351-541-148-206-299-411-469-598-265-290-543-572-908-740-85-40-182-51-274-76-156-41-311-82-447-118 71 81 152 168 229 260 133 159 262 322 395 482 199 246 403 487 599 735 75 96 130 210 195 316l-5-4c69 146 139 293 208 441 19 43 42 95-24 111-19 4-63-38-77-68-56-111-104-227-156-339-158-339-410-614-621-917-21-28-48-51-71-76-126 96-118 136-35 246 105 138 192 290 277 443 194 347 388 694 568 1047 69 137 92 298 148 443 52 137 115 272 180 405 15 30 55 46 61 52 18 78 32 137 46 196 82 362 293 669 421 1012 89 239 165 482 248 722 15-5 30-10 45-16-325-958-649-1917-973-2875 6-4 13-9 20-13 58 103 132 199 171 307 110 291 209 586 308 880 148 438 299 877 440 1319 159 492 308 989 412 1496 15 71 22 144 35 233 172-160 331-307 489-454 14 14 26 26 40 39-159 172-317 345-488 532 52 295 108 613 162 931 38 229 75 459 109 690 6 34 4 74-9 104-10 21-48 27-73 40-11-21-27-41-29-65-27-230-44-463-78-694-44-296-93-593-158-887-100-447-216-891-326-1337-5-26-19-51-41-103 10 531 300 975 289 1517-42-44-77-65-83-91-102-400-221-798-294-1202-109-620-348-1185-637-1738-228 170-247 439-336 669-61 158-100 324-148 486 1 0 2 0 4 0-22-47-70-102-61-140 28-111 80-215 122-322 47-157 98-310 139-468 23-92 49-170 126-239 108-96 114-183 45-321-101 265-204 516-290 771-28 78-14 170-20 257-105 11-139-50-115-135 63-226 131-450 206-670 38-110 101-212 149-319 10-23 10-59 0-83-104-272-202-546-320-812-105-235-229-460-349-687-104-196-209-392-322-584-67-116-152-221-229-331-15 4-31 8-48 12-77 262-164 524-232 789-79 322-148 647-209 974-18 93-32 190 67 279 215 192 419 398 611 613 111 125 198 273 277 419 114 204 218 415 312 629 34 80 27 177 38 266-10 3-21 6-30 9-10-10-25-20-26-31-21-101-128-201-225-170-126 41-218-33-322-56-340-79-674-178-1015-247-400-79-805-138-1208-197-170-25-343-24-513-39-43-4-85-27-127-42 16-36 31-73 49-109 36-72 80-142 107-219 11-31-12-74-14-82 144-26 303-52 461-84 313-62 627-114 945-147 182-17 362-56 543-85 88-13 175-26 264-33 47-4 102-13 109 68 1 20 56 37 107 67-262 64-346 284-438 498-53-83-100-154-148-224 3-20 10-18 125 137 55-104 108-203 162-303-3-9-6-20-8-31-283 75-565 150-878 234 141 106 243 192 405 215 253 36 500 121 749 184 205 51 410 102 637 158-147-328-272-635-542-870-108 199-217 398-328 601-67-41-48-85-11-140 110-164 214-330 320-493-211-191-416-365-607-552-162-159-367-208-572-241-206-34-418-37-628-37-167 0-184-11-202-169-64-558 7-1108 74-1658 22-180 76-354 117-539-144 19-296 41-470 65 65 163 122 311 187 454 36 78 20 130-63 198-16-98-28-182-48-296-296 102-581 198-894 305 68 0 107 0 148 0-1 13-1 27-2 42-81-9-162-19-242-27-2-14-5-28-8-40 321-123 643-246 974-372-36-103-65-188-95-273 19-28 36-79 58-82 186-27 374-45 574-67-196 369-156 771-181 1159-26 399-7 799-7 1181 460-18 908 12 1318 278 5-22 14-44 18-66 38-222 66-447 118-666 75-325 127-666 267-963 132-284 55-473-118-676-33-39-59-83-92-121-15-20-37-47-59-49-172-21-347-43-521-52-200-10-382 59-562 139-33 16-77 3-116 3 0-16 0-33 0-49 363-233 747-285 1159-104-15-32-30-50-46-65-233-207-533-192-812-244-3 0-8 11-15 22 26 34 54 69 97 123-130-2-164-68-171-163-371-1-702 117-995 273 30 69 59 129 86 189-59-42-118-86-188-137-249 162-555 295-698 613-78-41-92-60-41-125 89-112 180-227 291-315 310-245 651-425 1035-540 347-105 672-95 1001 42 7 4 15 10 22 8 274-85 410 120 550 283 145 169 262 363 393 550 21-26 48-59 76-91-220-348-483-658-808-901-310-231-669-340-1085-245 50 20 83 34 116 48-244-45-468-7-689 145 32 13 48 19 65 25 18 5 37 10 62 15 2 19 6 37 8 55 0 19-2 37-3 56-66 0-137 22-178-4-104-66-168-12-237 48-62 53-128 103-188 158-283 259-528 552-734 873-278 436-470 915-658 1395-59 150-122 296-177 447-24 69-24 145-49 214-12 33-54 56-81 84-8-35-32-74-23-103 60-184 126-365 190-547 18-47 35-94 63-172-367 78-684 210-1009 368 176 144 336 274 491 408 45 40 85 92 108 146 11 25-24 70-42 112-169-315-454-463-709-668 21-22 41-57 70-68 278-100 559-198 839-294 29-9 60-23 89-19 155 19 213-77 255-199 129-371 284-732 502-1063 129-196 265-390 415-570 61-71 127-137 183-213 78-105 173-198 263-300-29-3-55-7-81-10-3-8-7-17-9-26 126-46 250-92 375-138 3-18 6-34 8-52-97-65-196-129-293-196-23-17-49-33-67-55-11-15-15-48-7-62 8-12 40-18 59-14 149 25 297 70 447 77 203 11 410 6 613-15 262-26 521-47 770 62 110 48 209 125 323 162 152 50 312 98 471 108 368 21 683 165 946 402 280 252 543 526 787 813 188 222 339 476 498 721 52 79 104 129 203 131 85 1 171 26 255 23 130-7 179-119 216-217 39-98 40-212 65-318 8-38 36-74 55-110 23 37 66 74 66 111 4 192-61 367-159 531-20 32-20 89-3 124 216 449 434 898 657 1345 138 280 281 557 422 834 9 18 20 35 23 53 6 51 7 102 11 154-48-14-100-18-141-43-145-83-285-174-428-262-8-6-18-13-27-20zm-3416-481c-2-17-5-32-8-47-110 15-219 25-328 45-281 55-560 115-841 169-281 52-564 90-844 151-148 31-209 134-216 300 42-7 85-22 126-16 188 23 376 50 563 78 270 38 542 64 808 119 526 110 1050 237 1575 357 20 4 40 2 61 5 8-12 15-23 23-34-48-45-91-113-147-130-177-55-359-91-540-136-174-44-348-96-525-135-152-33-309-52-462-76-23-5-51 0-69-13-145-94-289-192-432-289-5-4-5-15-17-55 426-97 850-196 1273-293zm-2442-4052c155 192 202 196 384 52-120-16-246-32-384-52zm5311 2695c-58-156-91-171-266-118 96 44 174 78 266 118z">
            <text:p/>
          </draw:path>
          <draw:path draw:style-name="gr1" draw:layer="layout" svg:width="3.466cm" svg:height="10.73cm" draw:transform="rotate (-1.5707963267949) translate (15.7983306795418cm 11.7593354302766cm)" svg:viewBox="0 0 3467 10731" svg:d="m2940 5831c-11 28-15 66-36 80-295 203-590 404-889 602-301 199-607 389-909 587-58 38-111 89-179 145 170 98 318 176 462 262 343 207 684 417 1027 624 116 71 234 137 349 209 84 52 135 119 90 223-13 32-22 66-36 97-10 27-23 51-36 77-23-16-48-31-57-40-764 472-1526 944-2312 1428 494 187 957 362 1422 538-3 18-6 35-8 55-39 2-83 22-116 9-292-108-582-223-874-333-170-66-344-125-516-187-33-12-64-22-118-41 41-38 65-68 95-86 546-340 1095-673 1637-1018 223-142 433-306 648-458 18-12 42-13 61-22 27-11 72-20 75-37 4-26-11-70-33-85-109-79-225-153-338-229-250-164-495-337-750-493-203-124-417-225-626-338-60-33-116-73-170-107-48 258-93 531-149 801-59 289-130 577-192 867-40 182-71 367-111 550-5 29-30 55-45 81-17-26-47-52-47-77 0-62 10-124 23-184 90-407 186-812 269-1220 50-245 78-493 122-740 41-225 100-448 130-674 69-495 122-992 183-1487 31-259 71-517 99-776 19-185 38-371 32-554-2-76-67-154-115-222-296-421-596-840-891-1262-49-69-82-150-111-254 34 15 81 22 99 48 172 259 334 528 513 783 154 220 326 428 516 635 0-59-4-118 2-177 7-97 20-193 33-289 4-34 13-69 12-104-1-131-11-261-10-391 2-364 13-727 9-1089-2-236-22-473-35-709-1-15-5-32-1-47 22-64 47-129 70-193 60 30 130 49 181 90 156 128 303 268 458 397 317 266 636 529 954 792 108 91 215 180 298 249 8 67 24 108 16 141-11 37-37 78-68 100-393 289-789 572-1181 861-197 146-385 303-581 451-57 43-72 79-13 144 509-390 1016-780 1596-1226 92-53 288-113 416-290 44-59 31-96-17-139-178-156-355-314-530-473-170-152-338-307-506-462 16-4 33-10 50-14 11-60 37-123 32-182-33-314-74-627-107-940-4-34 27-72 43-108 19 32 53 62 57 96 45 383 84 767 130 1149 5 41 35 88 68 115 293 256 589 508 884 762 104 90 107 174 0 262-81 65-171 120-258 181-25 17-51 34-79 54 56 102 20 110-83 129-116 22-220 107-330 165 4 9 7 19 11 29 149-9 300-20 450-21 37 0 75 33 112 51-4 12-7 26-11 40-44 9-88 19-153 34 17 88 37 175 58 282-89 111-78 246 65 330-40 28-73 53-108 79 0 30 0 65 0 96 38 23 74 45 109 67-31 28-63 55-101 88-52 315 11 657-76 985-20-2-41-2-61-3 19-336 37-671 55-1003-498 0-979 0-1496 0 103 86 179 150 256 214 300 250 599 501 898 751 117 98 232 197 348 294 26 22 54 46 85 62 114 59 162 143 153 268-4 52-2 105-2 174-93 20-160 145-293 104 23-40 38-106 73-117 87-28 85-96 106-161 32-99-39-120-97-157-42-29-82-60-121-93-208-185-415-374-626-557-237-203-476-403-719-602-100-82-208-153-312-230-13 12-25 26-36 38 22 32 37 71 66 93 184 143 374 277 553 426 355 293 703 593 1053 890 35 30 109 48 48 108-14 14-83-8-112-32-246-196-490-395-733-593-203-165-403-331-606-494-86-69-176-132-252-189-106 886-209 1766-316 2666 41-18 65-24 83-35 115-79 227-163 345-240 258-167 518-330 776-496 284-181 565-366 850-545 18-11 59 14 89 24-13 27-19 66-42 83-30 24-78 25-111 47-159 103-314 211-475 313-311 200-625 393-936 594-189 122-377 248-560 379-35 26-50 83-74 124 57 7 91-2 120-21 325-204 654-404 975-617 279-186 549-388 826-580 48-34 102-82 168-29zm-1240-2090c-8-14-16-29-25-42 32-22 62-62 92-62 360-6 717-6 1075-8 45 0 91-7 137-11 0-89 0-166 0-236-316 0-630 0-946 1-13 0-30 8-41 17-184 145-367 290-548 437-18 14-26 41-30 50 522 0 1042 0 1563 0 0-77 0-131 0-186-431 14-853 26-1277 40zm-425-2996c0 278 0 550 0 849 336 0 668 0 998 0-325-276-658-560-998-849zm3 1108c215 0 414-2 613 1 201 2 403 6 604 18 32 1 61 51 91 80-32 6-66 20-97 20-132-4-264-16-395-19-218-4-436-3-654-6-46 0-89-5-142-9 0 64 0 118 0 184 534 0 1062 0 1607 0-186-154-358-295-484-400-414-2-780 3-1154-37 4 68 7 113 11 168zm1745 393c2-8 3-16 4-23-282 0-565 0-847 0-299 0-598 0-898 0 0 41 0 88 0 143 79 9 156 22 233 24 365 11 729 11 1093 33 118 7 207-9 290-90 36-35 83-58 125-87zm-400 260c-462 0-904 0-1348 0 0 37 0 78 0 128 95 6 184 16 273 17 252 1 505 4 758-4 107-3 232 16 317-141zm-1345 246c-62 181-41 213 153 209 143-1 290-26 430-4 197 31 298-98 444-205-358 0-691 0-1027 0zm1723 297c-308-24-599-40-802 207 255 0 520 0 786 0 5-66 9-128 16-207zm-1109 13c-153 0-292 6-432-1-184-8-222 29-205 224 241 20 468 2 637-223zm-640 528c81-65 145-119 223-183-89 0-163 0-237 0 4 60 8 109 14 183z">
            <text:p/>
          </draw:path>
          <draw:path draw:style-name="gr1" draw:layer="layout" svg:width="4.029cm" svg:height="14.428cm" draw:transform="rotate (-1.5707963267949) translate (24.4793620627664cm 14.9635454472135cm)" svg:viewBox="0 0 4030 14429" svg:d="m1212 4306c3 120 1 239 7 358 14 247 30 494 64 739 0-41-9-86 3-124 8-29 43-50 65-73 21 27 56 52 61 82 7 51-4 104-9 194 434-367 840-719 1257-1055s847-657 1286-967c-110 102-215 207-329 303-295 244-595 483-889 727-388 321-771 646-1159 968-77 63-164 117-242 180-30 26-48 67-78 111 139-19 259-36 405-56 80-188 260-335 442-484 81-66 147-154 229-220 210-164 428-319 638-485 238-187 473-380 709-572 90-73 178-150 271-220 22-16 58-13 87-19-6 33 0 80-20 98-83 75-176 139-264 209-228 181-453 365-683 543-82 64-178 110-259 176-95 78-180 171-272 252-68 61-146 110-215 169-164 140-170 328-158 524 5 59-30 121-35 182-14 172-21 343-32 515-19 301-38 604-57 907-21 319-41 638-66 956-44 537-95 1071-134 1609-16 196-17 395-17 592 0 309 8 618 8 926-1 237-13 475-15 712 0 75 24 151 37 230-61 3-94-30-94-107-5-534-25-1071-13-1604 11-491 61-982 85-1473 22-443 33-887 54-1332 8-179 23-358 41-537 7-74-14-107-89-114-85-8-168-28-255-41-14 351-26 694-40 1042 77 0 149-3 222 3 23 1 45 26 67 41-18 15-35 45-53 45-117 10-235 25-327 11 39-425 47-820-1-1240 166 17 320 33 476 50 9-51 16-87 23-122-31 7-57 17-85 17-105 0-212-5-318-5-79 0-99-44-88-112 17-105 41-209 44-313 3-80-15-162-37-239-18-60-27-112 37-138 163-66 310-195 518-110 0-75 0-126 0-208-142 46-268 87-408 133-91-116-217 16-348-25 0 199-3 381 1 565 10 500 26 1001 32 1502 4 488 8 976-6 1463-19 647-66 1295-85 1942-23 784-41 1570 74 2352 33 222 47 447 69 670-10 7-20 13-29 20-18-28-48-54-49-81-38-490-61-979-107-1468-51-539-10-1076-10-1614 0-465 8-930 48-1392 59-699 38-1397 36-2097-2-440-28-880-42-1320-2-117 6-235-1-351-4-53-38-103-51-157-5-27 4-59 11-89 4-21 26-48 20-58-11-16-39-27-61-31-35-7-71-7-119-11 0 107 0 221 0 335-8 1-17 1-25 1-8-55-16-108-24-159-17-4-26-8-31-6-145 87-179 68-215-101-19-88-67-170-82-258-8-41 19-97 49-132 76-87 176-157 237-253 36-54 16-144-5-225-40 55-77 112-122 162-19 20-66 39-86 30-42-19-88-54-103-93-33-88-58-182-66-275-6-63 8-141 42-193 79-117 177-215 328-254-33-281-67-564-99-846-20-192-48-384-52-576-1-55 73-112 102-154-14-85-22-166-43-242-64-249-96-512-207-735-142-287-207-593-308-889-17-47-35-93-52-140l4 4c-51-155-102-310-151-465-29-93-54-188-81-281 16-5 32-10 48-15 73 213 151 422 217 636 67 217 115 438 187 652 74 218 169 428 253 643 78 199 72 428 185 616 14-3 27-7 41-11-6-54-12-106-19-159-14-116 37-180 153-187 91-4 181-8 270-1 180 12 327-56 464-163 160-125 325-243 481-373 362-301 719-608 1083-906 100-82 220-142 347-190-19 18-36 41-57 53-181 96-297 262-439 399-137 131-302 232-451 350-50 38-88 91-137 130-140 117-280 233-425 345-302 231-609 455-909 689-101 79-73 203-72 312 2 93 17 186 8 282-145-125-123-282-85-445-126 72-189 220-172 393 34 340 70 679 101 1019 10 93 10 188 14 283 14-2 29-2 44-3-33-325-66-649-99-974 7-1 14-3 21-4 23 128 43 256 70 384 20 99 46 196 75 293 4 13 37 17 56 25-30 70-101 133-38 220zm754 2540c11-237 22-483 33-724-159-117-273 0-393 70-98 55-5 133-16 200-8 51-9 102-13 151-7 84-15 166-21 235 154 26 274 45 410 68zm-973-1666c81-342-89-2045-211-2226 16 136 34 241 42 347 47 588 91 1177 136 1765 4 38 22 75 33 114zm-129-763c-84 89-163 158-222 243-24 34-21 114 4 151 42 64 88 12 133-22 123-93 149-208 85-372zm563-2145c-4-8-8-17-11-26-108 13-215 22-321 43-28 5-74 49-71 70 7 49 29 103 62 137 16 16 82 5 108-15 82-65 157-139 233-209zm-647 3393c151-114 191-236 119-358-201 169-238 280-119 358zm396-610c-15 0-28 0-43 0 9 185 19 369 27 554 16-1 34-3 51-4-13-182-24-366-35-550zm-131 182c-17-2-35-5-51-8-59 137 11 283-12 423 12 1 24 2 37 4 8-140 18-279 26-419zm-346-170c13 2 25 3 37 3 65-103 129-207 209-335-99 95-176 162-243 239-16 18-3 62-3 93zm1388 290c-8-3-17-6-25-10-40 30-78 60-121 93 32 35 61 63 101 106 17-74 31-132 45-189z">
            <text:p/>
          </draw:path>
          <draw:path draw:style-name="gr1" draw:layer="layout" svg:width="10.434cm" svg:height="6.852cm" draw:transform="rotate (-1.5707963267949) translate (8.35294057219169cm 3.82216307766755cm)" svg:viewBox="0 0 10435 6853" svg:d="m7232 4522c-61 107-124 212-186 319 4 7 8 14 11 21 95-47 191-92 284-142 163-85 325-170 484-260 275-157 547-318 821-473 317-179 635-351 952-527 24-14 48-38 71-38 25-2 49 20 74 33-11 20-17 49-33 59-239 130-480 255-717 386-266 147-527 303-794 447-396 214-757 498-1201 616-18 4-38 15-49 30-126 179-251 360-362 564 71-25 142-49 214-77 447-169 895-334 1342-507 179-70 355-155 535-231 27-11 61-5 93-8 1 36 18 81 1 106-179 284-466 385-774 463-187 47-367 126-546 196-198 79-392 164-590 244-211 90-427 171-636 267-156 72-296 183-456 242-394 147-794 277-1195 408-211 68-427 123-641 182-18 5-40 15-57 10-335-96-670-192-1005-293-32-9-64-31-89-54-146-138-293-272-430-421-258-283-449-609-678-910-57-76-97-167-149-251-137-220-295-430-410-663-137-282-243-581-355-873-101-262-206-523-287-791-123-410-226-827-342-1240-22-78-74-146-95-223-23-91-30-187-37-281-1-17 33-36 51-54 13 21 31 40 38 62 133 520 254 1044 402 1559 93 321 221 632 341 946 121 316 250 630 383 940 37 85 110 152 159 230 166 261 317 531 495 782 210 295 429 584 672 854 211 236 499 371 809 443 159 37 320 70 484 87 141 15 278-10 390-117 57-55 118-107 187-145 34-21 88-8 133-11 1 14 4 26 5 38-59 43-116 87-203 151 332-104 632-197 955-299-113-56-207-103-301-151 0-9 2-20 3-30 25-3 51-14 73-8 34 9 64 29 94 46 68 36 135 107 198 103 111-9 219-64 347-107-157-131-332-141-508-144 2-13 3-27 6-41 303-107 605-214 923-325-124-142-151-363-382-404 284-6 338 277 527 418-295 92-579 181-862 270 2 10 6 21 11 32 113 50 227 101 353 157 253-86 435-286 595-517 128-186 275-359 402-546 106-153 197-315 289-478 148-266 303-528 432-804 132-284 240-580 353-873 86-225 161-454 244-681 8-23 26-45 41-70 111 33 68 106 71 194 683-438 1366-877 2074-1330-518-321-1025-637-1543-958 9-12 30-41 50-71 277 152 547 291 805 448 246 151 479 323 719 485 38 26 42 109 119 71-1 31 7 81-8 90-214 128-435 243-646 375-229 142-447 301-673 445-274 173-550 345-831 504-166 94-221 243-255 437 225 73 454 153 687 218 231 66 459 139 666 257-4 11-8 20-12 31 37-8 74-15 151-31-29 60-37 109-65 125-164 94-334 181-503 270-222 118-446 237-669 355-315 165-634 328-950 494-65 34-95 17-96-55 687-369 1375-739 2082-1119-466-157-907-305-1347-453-4 25-7 69-24 107-179 384-360 767-543 1149-52 109-111 213-166 319zm1298 459c-5-6-9-11-13-18-185 54-374 93-555 161-465 172-927 353-1388 537-76 30-142 92-215 139 251-73 490-166 727-259 203-80 404-164 610-238 230-83 465-157 695-240 49-18 92-55 139-82z">
            <text:p/>
          </draw:path>
          <draw:path draw:style-name="gr1" draw:layer="layout" svg:width="4.086cm" svg:height="6.387cm" draw:transform="rotate (-1.5707963267949) translate (27.9696029585495cm 11.0546011775143cm)" svg:viewBox="0 0 4087 6388" svg:d="m3060 5192c39 69 78 137 122 214 294 59 616-42 905 40-68 174-127 326-188 477-59 147-117 292-186 465-155 0-347 0-540 0-162-1-324-1-486-5-107-2-126-89-145-168-73-279-136-561-212-839-42-151-99-296-155-442-9-21-43-49-66-50-107-6-215-2-340-2 34 157 57 282 93 404 15 46 49 78 126 56 81-25 176-3 265-2 1 22 1 44 2 65-116 12-231 23-372 37-21 73-50 171-83 281 150-10 287-19 455-32-37 46-47 73-63 76-172 33-344 66-516 86-32 4-87-42-99-76-50-139-88-280-124-422-8-34 3-79 20-111 49-90 105-178 167-279-60-11-95-18-133-25 99-132 167-159 243-104 100-126 240-17 379-72-45-97-90-194-137-296-98 19-189 36-278 52-29-104 47-148 254-129-105-201-201-389-301-577-177-329-352-660-537-985-144-248-303-488-454-733-32-52-55-111-89-164-154-230-309-459-465-687-37-53-119-96-122-146-3-52 77-105 97-166 88-254 168-510 247-767 8-26-15-60-15-90-1-59 76-91 145-69 191 62 382 125 575 180 145 41 295 65 440 108 38 11 71 53 97 89 26 40 33 93 62 130 158 195 326 382 477 583 92 124 159 268 239 402 30 48 67 92 97 140 74 118 150 236 217 358 120 218 240 436 352 658 104 205 200 414 294 623 116 260 234 518 335 784 59 151 81 316 128 473 34 114 85 225 122 339 48 147 91 295 132 443 4 15-21 55-28 54-24-3-59-16-66-32-28-73-50-147-71-222-20-78-31-159-53-236-70-236-129-476-220-704-153-386-318-770-495-1147-190-405-399-801-599-1202-15-31-27-70-53-89-180-145-239-370-368-548-115-161-259-301-382-454-74-92-126-199-200-290-32-38-90-63-139-75-263-65-529-122-794-183-7-1-14 3-42 7 93 118 186 225 267 339 229 325 472 643 676 983 278 460 546 927 783 1409 186 377 321 777 478 1168 50 124 100 246 140 372 69 215 128 433 189 650 7 25-1 52-1 78-81-7-121-53-137-129-23-99-43-200-80-293-176-467-371-926-537-1396-154-432-351-841-588-1232-11-16-14-37-24-55-75-140-141-286-227-419-166-260-337-515-516-764-160-224-334-438-504-660-109 306-209 587-307 867 15 16 42 41 63 70 82 113 166 225 240 343 124 197 244 399 362 600 219 375 444 748 655 1129 214 387 415 780 618 1172 216 419 350 866 464 1320 30 123 59 245 92 382 100-253 193-493 292-732 18-44 57-81 87-121 9 6 17 11 25 15 6-33 12-67 19-100zm-327 1097c229 0 453 0 677 0 118 2 214-34 262-152 53-133 107-264 157-399 27-68 46-140 72-222-218 0-413-8-605 4-105 7-206 40-263-107-43 320-322 535-300 876zm-1059-619c119-177 122-320 15-482-186 155-57 314-15 482z">
            <text:p/>
          </draw:path>
          <draw:path draw:style-name="gr1" draw:layer="layout" svg:width="2.073cm" svg:height="4.108cm" draw:transform="rotate (-1.5707963267949) translate (22.8981252247162cm 2.62658278893459cm)" svg:viewBox="0 0 2074 4109" svg:d="m782 1647c20-103 34-207 61-307 36-132 81-259 133-418-274 101-526 196-805 300 143 140 280 273 416 406-13 12-23 25-36 37-174-147-349-294-551-464 88-41 145-76 208-97 244-84 490-160 733-245 30-11 46-59 68-91-8-11-18-22-26-34-304 100-609 200-910 299-11-57 20-107 122-140 140-45 285-74 427-117 290-85 579-174 868-262 11-4 21-11 33-13 107-31 244-31 312-99 68-70 69-209 97-317 22-86 67-104 142-66-26 195-186 354-131 556-47 90-93 179-147 284-26-55-42-92-67-143-204 57-414 116-621 177-19 5-40 27-45 46-47 149-84 301-135 447-61 177 32 315 110 453 107 191 229 373 337 564 67 118 124 242 177 367 14 30 3 73 3 109-11 0-22-2-32-2-16-53-33-107-48-160-8 1-18 4-26 7 17 60 32 122 51 194 11 4 40 11 69 20 0 5 0 11-2 16-34 3-70 7-125 12 0 136 24 280-8 410-18 73-7 177-127 234-159 74-292 205-440 305-37 26-91 26-136 37-4-12-8-24-13-37 188-123 376-246 563-373 30-20 46-60 71-92-12-10-25-23-39-35-175 107-351 214-547 333 24-44 35-96 66-117 126-85 265-150 387-241 63-46 122-122 140-196 19-74 90-166-6-244-2-1-7-3-7-4 2-130 2-129-116-173-21-7-39-21-52-49 70 13 141 27 218 42 53-94 38-177-26-270-115-166-214-343-322-514-48-76-103-147-161-229-31 299-62 591-95 894 85 18 175 38 264 57-2 6-3 11-3 17-89-7-177-14-276-22-19 104-37 207-57 321 24-14 41-25 64-39-26 154-52 304-83 483 85-62 144-105 204-149 7 7 14 13 20 22-63 55-127 109-187 168-21 21-33 55-39 85-24 173-45 346-89 519-9-216-42-434-25-648 33-386 102-770 147-1157 26-219 36-440 52-661zm1029-1109c-11-15-20-29-31-44-207 60-417 116-621 185-36 11-53 77-77 118 9 11 19 20 29 31 204-60 410-115 611-182 37-12 60-71 89-108z">
            <text:p/>
          </draw:path>
          <draw:path draw:style-name="gr1" draw:layer="layout" svg:width="2.958cm" svg:height="3.838cm" draw:transform="rotate (-1.5707963267949) translate (23.2821202938004cm 11.6523913218808cm)" svg:viewBox="0 0 2959 3839" svg:d="m121 25c38 141 75 281 115 422 89 327 182 652 270 978 37 134 65 163 202 139 193-36 386-79 578-123 74-17 132-13 158 70 7 18 14 46 27 50 140 48 106 167 124 270 39 230 126 458 126 687-2 204 123 278 243 374 319 256 644 505 963 759 22 18 37 66 31 93-10 36-46 63-70 95-24-25-50-50-72-76-35-45-63-100-105-135-263-214-525-427-794-633-436-334-875-662-1314-990-27-22-67-27-98-41-39-180-69-374-121-564-95-348-201-694-303-1041-23-78-47-156-71-235-28-85 2-127 93-124 5 8 11 17 18 25zm526 1855c270 203 516 387 790 593-63-262-116-488-171-717-21-3-40-10-58-6-174 40-347 81-561 130zm-22-172c4 15 9 30 13 45 63-8 126-18 189-26 151-19 303-44 455-51 39-1 104 53 115 93 59 217 107 436 154 656 9 44-3 93-6 148 20 3 50 9 102 20-48-194-92-370-133-547-19-87-41-175-45-264-7-127-148-245-269-217-162 38-325 74-487 111-30 7-59 22-88 32z">
            <text:p/>
          </draw:path>
          <draw:path draw:style-name="gr1" draw:layer="layout" svg:width="1.702cm" svg:height="4.13cm" draw:transform="rotate (-1.5707963267949) translate (26.277281832657cm 4.95056052907493cm)" svg:viewBox="0 0 1703 4131" svg:d="m229 2444c27 192 53 385 76 579 1 6-30 16-70 35-15-140-25-266-44-391-31-193-67-385-107-576-5-28-44-49-59-79-14-28-33-78-22-88 63-55 36-110 17-170-10-26-14-67 0-85 11-14 59-14 82-3 82 40 129 6 166-67 88-178 163-363 267-531 196-312 376-640 665-877 114-92 266-138 407-191-101 75-209 144-303 229-312 285-518 651-729 1012-85 144-160 292-254 464 353 0 687 0 1023 0 0 12 2 26 2 38-409 14-818 26-1230 38 0 47 0 84 0 136 97-16 188-38 278-45 277-21 554-32 831-55 60-4 119-37 177-63 78-34 152-77 230-110 18-7 48 10 71 15-8 28-13 57-28 81-9 15-29 25-47 33-245 124-448 298-594 532-183 294-384 580-536 889-138 281-225 587-334 882-9 20-29 37-44 55-19-25-58-51-55-73 10-77 25-155 51-228 76-208 160-414 240-622 12-35 22-73 20-110-5-226-41-448-147-654zm927-531c-333 43-682-8-1018 96 12 62 20 104 34 170 38-67 64-115 92-163 15 0 30 0 45 0-44 337 103 640 136 953 234-347 469-697 711-1056z">
            <text:p/>
          </draw:path>
          <draw:path draw:style-name="gr1" draw:layer="layout" svg:width="3.353cm" svg:height="3.962cm" draw:transform="rotate (-1.5707963267949) translate (20.2485592480353cm 7.01677554641503cm)" svg:viewBox="0 0 3354 3963" svg:d="m3350 1009c-16 23-36 67-47 64-154-35-307-74-458-118-143-41-284-89-426-131-366-110-731-218-1092-325-384 823-397 1732-515 2622 9 1 20 3 30 5 15-90 34-179 45-271 11-96 4-195 22-290 80-406 169-809 250-1215 35-182 34-374 134-540 26-44 56-85 99-118-118 542-258 1081-347 1629-89 545-126 1099-187 1642-31-4-66-10-131-19-6-48-26-125-21-201 32-451 69-901 104-1350 21-251 24-506 67-755 50-286 121-570 257-834 55-105 96-219 151-345-416-152-823-329-1270-380-5-11-10-21-15-32 36-16 75-53 104-46 277 63 564 104 823 211 584 244 1184 431 1789 613 213 65 425 126 638 189 0-1-4-5-4-5z">
            <text:p/>
          </draw:path>
          <draw:path draw:style-name="gr1" draw:layer="layout" svg:width="2.171cm" svg:height="2.82cm" draw:transform="rotate (-1.5707963267949) translate (18.4094971493143cm 12.705379466086cm)" svg:viewBox="0 0 2172 2821" svg:d="m77 152c-128-38-50-89-4-152 212 171 414 346 626 505 306 230 623 445 927 676 177 133 341 284 507 432 26 24 26 79 37 119l2-3c-3-1-8-7-10-5-371 265-791 451-1173 699-87 57-197 76-288 125-124 67-239 148-358 221-39 22-82 36-124 52-17-48-48-96-50-145-15-242-15-484-35-724-33-405-79-807-115-1211-15-170-19-342-19-513 0-25 51-51 78-77 12 170 22 339 39 507 39 384 91 767 122 1151 23 282 23 565 32 864 594-332 1197-605 1736-1000-20-23-29-36-41-45-293-229-585-460-879-689-337-262-674-523-1010-787z">
            <text:p/>
          </draw:path>
          <draw:path draw:style-name="gr1" draw:layer="layout" svg:width="1.096cm" svg:height="6.878cm" draw:transform="rotate (-1.5707963267949) translate (22.1068211002106cm 4.20332284861682cm)" svg:viewBox="0 0 1097 6879" svg:d="m134 2478c-28 189-59 380-87 569-13-2-25-4-37-7 156-1031 460-2031 732-3040 0 85 16 174-2 255-135 588-301 1170-408 1764-81 451-97 914-126 1374-36 568-56 1138-80 1707-7 154-1 309-1 468 318 0 644 0 972 0 0 11 0 20 0 31-322 0-644 0-978 0-11 146-35 280-31 415 8 249 34 499 45 748 3 37-34 77-53 117-17-34-43-67-46-101-15-254-35-508-34-760 1-343 17-686 32-1029 15-328 39-654 53-982 12-280 10-561 23-840 11-229 36-458 54-686-10-1-18-3-28-3z">
            <text:p/>
          </draw:path>
          <draw:path draw:style-name="gr1" draw:layer="layout" svg:width="2.069cm" svg:height="4.146cm" draw:transform="rotate (-1.5707963267949) translate (14.9713698700498cm 2cm)" svg:viewBox="0 0 2070 4147" svg:d="m1065 3361c-168 102-348 210-556 338 203 111 379 212 560 306 72 37 84 75 31 142-139-84-276-170-416-249-94-55-196-96-292-149-23-13-52-45-51-67 2-24 31-56 55-67 143-63 287-123 432-180 209-81 273-200 236-443-64-414-62-838-91-1257-5-89-13-180-32-266-48-222-46-442 26-663-313-240-631-484-967-742 49-30 80-64 108-64 159 3 318 14 476 23 15 0 28 7 43 28-121 20-242 40-384 64 537 442 1057 868 1582 1300 0-355 0-699 0-1042 7 0 14-1 20-1 18 396 36 792 54 1198 77-9 121-16 171-23-39 58-67 112-108 151-14 12-92-11-95-28-32-166-175-231-283-326-181-158-368-309-563-472-24 129-74 251 24 370 12 16 11 44 12 68 6 201 6 402 14 603 16 335 35 671 59 1005 7 105 29 207 45 312 7 34 26 68 22 101-3 34-26 67-40 102-27-22-55-44-92-72z">
            <text:p/>
          </draw:path>
          <draw:path draw:style-name="gr1" draw:layer="layout" svg:width="3.253cm" svg:height="9.766cm" draw:transform="rotate (-1.5707963267949) translate (14.9041707329601cm 4.26090813775304cm)" svg:viewBox="0 0 3254 9767" svg:d="m3030 9541c70 66 141 130 224 206-25 8-51 26-65 17-52-24-110-50-148-91-509-548-932-1150-1208-1849-116-295-258-577-381-868-40-92-54-194-84-290-56-185-116-367-172-552-65-211-131-423-191-637-49-182-85-370-140-551-92-303-210-599-286-906-98-393-166-793-244-1191-57-288-122-576-160-868-43-345-60-697-90-1044-21-249-44-497-67-746-4-54-13-109-18-164 12-3 25-4 38-7 18 112 43 224 54 336 18 188 25 379 41 566 33 364 55 730 110 1089 68 450 164 897 252 1344 55 277 106 556 177 829 40 150 130 289 173 440 126 463 235 931 362 1395 50 186 124 364 189 545 66 188 122 379 200 561 133 317 276 630 424 940 105 220 216 441 348 648 127 202 282 387 429 576 74 95 156 184 236 275z">
            <text:p/>
          </draw:path>
          <draw:path draw:style-name="gr1" draw:layer="layout" svg:width="2.167cm" svg:height="2.381cm" draw:transform="rotate (-1.5707963267949) translate (21.1536904823052cm 12.2090491168643cm)" svg:viewBox="0 0 2168 2382" svg:d="m2059 1629c28 9 55 15 109 29-74 47-128 92-188 118-229 97-459 192-691 285-252 100-505 202-761 297-126 46-122 32-136-105-33-325-73-650-122-973-51-331-112-660-177-988-13-71-56-137-82-207-10-23-8-51-11-75 29-3 64-17 85-6 92 52 185 104 267 169 414 325 824 654 1237 980 144 113 292 223 433 338 41 33 105 74 40 142-26-2-57 3-75-11-150-117-296-238-445-359-301-245-600-494-906-735-133-106-275-197-436-311 110 691 215 1355 324 2043 119-46 229-90 338-134 356-139 711-276 1064-417 48-18 89-52 133-80z">
            <text:p/>
          </draw:path>
          <draw:path draw:style-name="gr1" draw:layer="layout" svg:width="3.2cm" svg:height="3.987cm" draw:transform="rotate (-1.5707963267949) translate (10.2633160408855cm 6.98249858859586cm)" svg:viewBox="0 0 3201 3988" svg:d="m2478 3981c-34 2-78 15-101 0-350-225-752-325-1130-473-226-88-473-122-710-184-162-42-322-89-483-138-22-7-44-36-52-58-21-63 119-238 188-251 359-66 717-137 1075-201 173-31 347-42 518-73 248-45 494-104 742-155 188-38 376-74 594-115-65-93-105-180-169-242-177-171-283-386-398-598-64-117-171-213-230-334-180-359-344-724-514-1088-8-19-13-42-3-71 67 126 133 254 199 380 5-1 11-4 15-6-15-89-30-177-45-264 7-2 12-3 19-4 35 109 71 219 108 330-9 19-40 55-31 73 130 281 264 559 399 839 15-8 30-15 45-22-82-174-166-347-248-521 251 436 504 868 916 1182-5 13-9 25-14 37-39-8-92-3-115-26-140-145-273-297-424-440 60 96 110 199 180 287 115 142 248 270 362 414 16 20 68 111-21 135-133 36-267 65-402 92-315 65-630 129-947 187-310 56-621 103-931 158-133 24-265 63-398 87-87 18-177 22-273 33-5 19-8 46-19 67-35 64-13 84 54 103 348 99 698 195 1042 310 284 95 559 213 838 323 97 38 194 76 286 126 34 19 51 70 75 105z">
            <text:p/>
          </draw:path>
          <draw:path draw:style-name="gr1" draw:layer="layout" svg:width="1.448cm" svg:height="3.447cm" draw:transform="rotate (-1.5707963267949) translate (26.0948841748421cm 3.82627631260586cm)" svg:viewBox="0 0 1449 3448" svg:d="m596 2515c59 100 109 207 180 296 104 127 221 242 337 358 25 26 72 29 100 52s59 57 69 92c7 26-11 83-29 88-29 10-78-1-100-23-236-237-485-462-633-772-36-73-33-125 60-161-47-27-86-51-132-77-81 209-161 415-237 609 154-22 289-41 424-59 3 11 4 24 5 35-116 28-233 59-367 93 120 137 296 182 363 351-107-88-190-170-288-232-142-93-174-122-249 73-26 68-47 140-70 210-10-3-19-6-29-9 55-187 107-375 165-562 64-211 130-422 201-631 47-135 107-267 158-403 40-110 88-219 108-333 59-340 240-632 372-942 72-174 176-336 278-497 25-38 95-48 144-71 8 12 15 26 23 38-56 62-126 117-164 188-126 235-259 468-358 715-122 306-210 625-318 938-36 105-89 207-132 311-14 34-19 73-27 107 240 10 284 251 430 344 76-96 151-189 226-284 13 7 25 14 37 21-21 49-48 97-64 148-26 82-70 172-60 251 8 62 89 111 135 169 21 24 39 52 50 82 3 7-30 40-37 37-30-11-63-25-84-48-151-173-299-347-448-521-14 7-26 14-39 19z">
            <text:p/>
          </draw:path>
          <draw:path draw:style-name="gr1" draw:layer="layout" svg:width="2.052cm" svg:height="3.399cm" draw:transform="rotate (-1.5707963267949) translate (5.3989213621655cm 8.44955238325671cm)" svg:viewBox="0 0 2053 3400" svg:d="m695 2551c564-781 979-1638 1286-2551 15 3 30 5 47 8 8 30 31 66 23 92-145 457-312 905-555 1322-124 213-224 438-351 647-274 449-568 885-967 1237-8 9-16 17-26 24-41 23-81 45-125 70-87-122 62-124 76-154 0-66-14-110 3-133 67-93 159-173 216-271 139-239 377-408 468-679 13-41 70-70 105-105 9 9 17 17 26 25-85 148-170 298-253 446 9 7 18 14 27 22z">
            <text:p/>
          </draw:path>
          <draw:path draw:style-name="gr1" draw:layer="layout" svg:width="2.729cm" svg:height="5.83cm" draw:transform="rotate (-1.5707963267949) translate (28.2cm 12.8561980804904cm)" svg:viewBox="0 0 2730 5831" svg:d="m219 595c218 294 435 588 653 882 33 44 70 86 115 121-314-535-625-1071-987-1575 59-42 106-30 158 66 55 100 98 204 157 300 147 245 301 483 447 727 183 305 362 611 538 919 237 416 469 834 702 1251 3 5 0 15-3 35-59-74-111-141-163-208-10 6-19 10-28 14 51 118 107 233 151 354 67 185 141 371 180 563 34 166 93 310 200 438l-4-4c52 355 62 724 243 1043 57 100 94 207 149 307l3-1c-114 26-55-95-104-126-14-8-3-52-15-62-217-155-213-398-251-624-18-103-21-211-47-311-29-110-82-214-118-322-34-102-55-207-90-309-90-256-177-514-280-767-74-182-189-349-255-533-85-240-217-449-365-650-56-76-82-173-136-250-211-300-429-594-640-893-83-117-156-241-234-362 8-8 16-16 24-23z">
            <text:p/>
          </draw:path>
          <draw:path draw:style-name="gr1" draw:layer="layout" svg:width="3.063cm" svg:height="4.408cm" draw:transform="rotate (-1.5707963267949) translate (15.6008475011557cm 7.66255343172837cm)" svg:viewBox="0 0 3064 4409" svg:d="m635 4095c-54-173-103-333-150-480-157 74-315 150-473 224-4-7-8-16-12-22 132-77 262-159 398-229 53-29 60-51 45-107-66-264-135-527-182-793-47-262-70-529-107-794-18-121-46-240-68-362-5-33-6-69-5-103 5-293 33-587 11-878-14-181 36-337 79-500 4-15 21-29 37-51-17 167-46 322-48 477-4 382-17 767 15 1145 36 410 98 820 191 1221 80 350 110 717 278 1045 31 59 53 121 84 199 126-61 247-126 374-178 131-53 266-88 398-134 133-45 266-91 398-138 131-48 263-97 396-143 131-46 264-94 400-129 122-30 224-150 361-120 3 13 7 29 9 42-307 122-613 254-924 365-296 106-600 189-901 285-46 15-90 43-137 62-227 91-456 178-682 270-105 43-205 93-308 140-11-15-22-31-32-47 31-27 58-63 95-79 154-67 310-128 460-188z">
            <text:p/>
          </draw:path>
          <draw:path draw:style-name="gr1" draw:layer="layout" svg:width="2.626cm" svg:height="1.983cm" draw:transform="rotate (-1.5707963267949) translate (22.5292156762032cm 7.2059843535769cm)" svg:viewBox="0 0 2627 1984" svg:d="m1797 111c65-37 129-74 195-111 6 8 13 16 19 25-263 157-216 473-355 696 118-133 235-267 354-400 33-37 70-73 111-100 15-10 48 9 73 15-9 22-11 52-28 66-316 274-552 610-741 980-22 44-22 100-33 152 12 5 24 9 37 13-51 44-102 88-153 131 6 9 11 18 18 27 440-94 870-250 1333-275-64 89-2446 687-2627 653 62-33 95-63 133-70 182-37 367-67 551-99 117-22 237-34 311-152 10-16 57-14 87-15 63-1 127 11 134-85s-55-112-123-118c-213-15-427-26-634-38 137-26 284-55 429-84-1 7-4 14-6 21 50 16 101 43 152 46 226 13 219 7 304-204 148-361 306-716 459-1073z">
            <text:p/>
          </draw:path>
          <draw:path draw:style-name="gr1" draw:layer="layout" svg:width="2.823cm" svg:height="2.485cm" draw:transform="rotate (-1.5707963267949) translate (22.6581283065386cm 16.1755786756997cm)" svg:viewBox="0 0 2824 2486" svg:d="m47 2257c-15-109-32-219-44-329-4-30-6-68 9-89 18-23 58-37 87-37 15 0 38 41 39 66 6 82 3 166 3 280 146-133 281-257 417-379 86-78 171-159 263-229 261-195 524-385 786-577 16-13 33-24 45-39 155-201 368-334 572-478 166-115 310-262 465-393 33-28 75-48 135-53-6 22-8 55-22 62-100 50-183 108-212 229-8 33-62 55-92 85-147 144-288 296-443 432-194 174-401 333-600 502-76 63-142 140-220 201-366 288-736 572-1103 857-46 36-88 77-132 117l3 1c72-83 134-178 218-248 290-245 592-478 885-721 154-128 301-265 450-398-7-10-14-18-19-27-41 24-86 45-123 75-111 89-213 195-332 273-273 181-524 385-760 613-79 77-142 193-275 204zm1682-1330c7 7 14 14 21 21 90-68 182-132 270-203 33-29 56-70 85-106-7-5-13-12-18-19-119 103-239 206-358 307z">
            <text:p/>
          </draw:path>
          <draw:path draw:style-name="gr1" draw:layer="layout" svg:width="1.002cm" svg:height="1.831cm" draw:transform="rotate (-1.5707963267949) translate (3.86842672967281cm 15.1979998386967cm)" svg:viewBox="0 0 1003 1832" svg:d="m806 1831c-121-11-121-11-147-174-301-117-201-401-259-620-201 32-258-18-293-229-18-97-67-189-92-287-52-207 37-366 193-493 78-63 198-13 228 92 23 78 60 156 70 237 9 82-8 168-14 254 228-5 289 113 272 519 259 94 276 148 198 645-48-170 73-377-126-534-15 205-148 386-31 591zm-203-274c11 0 22-2 33-3 18-144 36-288 53-432 5-34 5-70 16-103 35-118-9-215-76-304-16-21-53-40-75-36-19 4-43 41-47 65-22 163-63 327-1 491 9 26 29 63 18 76-94 132 53 165 79 246zm-243-1451c-256 93-352 362-211 502 14-78 26-157 43-255 92 98 107 218 45 277-92 87-37 162-29 240 8 71 52 111 163 81-4-275-8-553-11-845z">
            <text:p/>
          </draw:path>
          <draw:path draw:style-name="gr1" draw:layer="layout" svg:width="2.379cm" svg:height="2.968cm" draw:transform="rotate (-1.5707963267949) translate (8.39545431198315cm 8.13831760625857cm)" svg:viewBox="0 0 2380 2969" svg:d="m2380 86c-37 63-93 121-107 188-71 332-233 623-384 922-155 307-293 624-434 938-121 271-233 547-355 835-9-34-35-79-24-114 54-178 118-354 177-530 23-70 45-142 67-212 2 0-2 4-2 3 37-62 74-125 116-196-488-159-961-315-1434-470 287-6 540 124 832 203-92-181-173-342-253-501 6-4 13-7 20-11 110 163 220 328 329 491 10 15 21 36 36 42 156 66 314 131 484 201 293-626 581-1240 879-1875 26 47 37 69 49 91z">
            <text:p/>
          </draw:path>
          <draw:path draw:style-name="gr1" draw:layer="layout" svg:width="1.355cm" svg:height="2.895cm" draw:transform="rotate (-1.5707963267949) translate (18.8305203143459cm 13.6582788934591cm)" svg:viewBox="0 0 1356 2896" svg:d="m1218 2153c35-56 61-111-6-166-314-254-617-524-949-754-148-103-192-196-190-368 2-219-43-440-66-661-6-46-11-94-3-140 3-23 33-42 52-64 17 22 48 43 51 67 36 296 63 593 103 889 5 49 45 103 83 137 128 112 262 219 394 326 185 151 370 299 555 449 147 118 155 350 4 455-194 136-399 258-599 384-96 61-192 121-290 176-26 15-65 9-98 13 11-35 11-87 36-102 174-110 354-212 530-319 121-72 239-148 354-229 24-16 26-63 40-96z">
            <text:p/>
          </draw:path>
          <draw:path draw:style-name="gr1" draw:layer="layout" svg:width="1.495cm" svg:height="2.363cm" draw:transform="rotate (-1.5707963267949) translate (22.3989316349068cm 6.88378095007662cm)" svg:viewBox="0 0 1496 2364" svg:d="m15 2363c-4-44-23-92-11-129 85-255 177-507 267-760 6-15 16-29 17-44 7-82 122-164 4-246-73-53-147-101-244-168 14-27 40-85 77-167 55 79 92 133 127 185 37 54 74 108 115 169 146-294 283-574 424-852 32-60 18-99-30-140-75-64-148-133-213-211 143 23 181 178 301 241 33-64 65-129 97-192-155 661-551 1236-664 1942 47-4 84-8 122-9 32-3 68-11 98-3 215 67 429 138 644 207 39 12 80 18 119 26 7-12 14-23 21-36-97-85-191-175-295-252-82-59-29-81 29-133 107 133 207 262 313 385 44 54 100 98 160 153 7-13-3 5-1 2-417-123-822-281-1285-264 11-96 22-196 34-297-9-2-18-4-27-6-52 200-106 400-159 600-14 0-26-1-40-1z">
            <text:p/>
          </draw:path>
          <draw:path draw:style-name="gr1" draw:layer="layout" svg:width="0.947cm" svg:height="2.362cm" draw:transform="rotate (-1.5707963267949) translate (17.5619651754071cm 2.07952254214049cm)" svg:viewBox="0 0 948 2363" svg:d="m766 1565c10-240 20-480 32-720 12-257 26-513 45-770 3-27 50-50 76-75 9 29 30 56 28 84-20 322-43 644-64 967-10 163-16 327-18 490-4 240-1 482-5 722-2 33-32 67-48 100-17-34-51-69-50-103 3-148 17-296 24-444 5-94-22-169-106-229-147-110-286-229-429-347-19-17-33-43-47-66-89-150-81-165 41-288 101-102 188-217 283-326-15-13-30-27-45-40-124 137-247 275-372 411-22 24-52 39-81 52-5 3-31-24-30-28 14-31 26-64 49-86 172-157 345-312 539-488 7 50 26 91 14 113-91 155-181 310-285 455-48 66-45 110 0 162 137 159 274 317 411 476 12-9 25-15 38-22z">
            <text:p/>
          </draw:path>
          <draw:path draw:style-name="gr1" draw:layer="layout" svg:width="0.583cm" svg:height="3.663cm" draw:transform="rotate (-1.5707963267949) translate (15.5034773229236cm 7.87232841358174cm)" svg:viewBox="0 0 584 3664" svg:d="m548 3664c-24-52-56-101-70-156-90-374-182-749-266-1126-17-77 3-162-11-241-41-236-90-471-133-707-9-48-5-98-4-149 7-237 37-474-50-706-24-62-10-136-10-206 0-93-1-186 7-280 4-33 37-61 57-93 14 29 40 56 39 85-2 204-15 410-14 614 0 95 26 188 41 288 66-32 131-65 217-108 14 70 29 136 38 202 21 130 43 260 52 391 2 27-41 75-71 85-63 17-130 15-204 21 93 715 233 1399 418 2077-12 3-25 5-36 9zm-262-2681c-17 32-41 54-41 74-1 111 7 223 3 332-1 41-29 81-42 118 9-3 37-15 61-14 131 7 121-60 95-153-30-107-47-218-76-357z">
            <text:p/>
          </draw:path>
          <draw:path draw:style-name="gr1" draw:layer="layout" svg:width="1.192cm" svg:height="2.775cm" draw:transform="rotate (-1.5707963267949) translate (13.1912784426524cm 3.53834986692475cm)" svg:viewBox="0 0 1193 2776" svg:d="m337 769c56-78 24-142-4-227-42-139-41-292-51-441-2-32 25-67 39-101 11 1 20 3 31 4 3 39 3 78 9 117 27 156 60 311 85 467 13 85 31 176 22 261-17 159-7 310 67 461 70-10 141-20 212-30 4 13 7 26 10 39-70 18-140 36-233 61 44 257 88 517 133 776 9 60 41 126 30 182-25 124 42 162 136 206 127 59 248 136 370 204-6 10-10 18-15 28-117-59-233-120-351-174-26-13-63 1-95 2-4 14-8 28-11 41-12-8-31-12-37-23-94-190-280-190-454-221-31-5-59-37-87-57 35-11 75-39 107-29 115 31 226 74 363 122-49-292-96-572-147-867-92 47-184 96-278 140-25 12-58 6-87 8 17-26 29-63 53-74 76-38 157-70 238-97s107-70 51-169c-106 46-213 92-344 148-10-4-52-19-99-37 10-134 125-92 193-115 76-26 159-33 229-45-16-202-33-395-48-587-4 3-20 15-37 27z">
            <text:p/>
          </draw:path>
          <draw:path draw:style-name="gr1" draw:layer="layout" svg:width="1.289cm" svg:height="1.766cm" draw:transform="rotate (-1.5707963267949) translate (24.0981098156043cm 15.3639003145415cm)" svg:viewBox="0 0 1290 1767" svg:d="m1290 1687c-96 8-192 15-287 27-134 17-267 40-402 52-23 3-67-28-72-52-21-86-23-177-43-263-31-151-75-295-212-392-18-13-26-81-13-92 37-30 88-62 135-65 115-5 232 7 348 7 28 2 56-16 85-24-23-48-44-88-63-129-3-11-4-24-5-36-149 47-294 97-443 137-32 8-98-11-105-31-76-242-145-486-212-730-6-19 14-47 30-96 33 73 59 121 78 171 58 160 117 320 170 480 26 77 76 90 147 77 103-18 208-27 311-48 29-5 52-40 87-66 9 17 28 36 34 59 20 74-3 159 79 218 15 13-34 112-53 172-155-73-291-126-436-37 68 199 137 395 212 616 192 0 409 0 626 0 1 15 2 30 4 45z">
            <text:p/>
          </draw:path>
          <draw:path draw:style-name="gr1" draw:layer="layout" svg:width="0.519cm" svg:height="2.195cm" draw:transform="rotate (-1.5707963267949) translate (17.9075607375828cm 15.4872973626905cm)" svg:viewBox="0 0 520 2196" svg:d="m432 2058c-76 46-147 103-228 131-90 31-93-50-103-113-12-76-27-152-46-248 155-180 148-274-55-461 122-197 188-439 457-524-42 59-83 117-121 176-66 100-137 196-191 302-15 27 25 83 40 126 33-19 70-33 97-58 36-33 65-72 96-109 11 8 21 15 32 23-29 63-59 127-88 190 14 13 28 25 41 37 15-37 32-74 47-112 12 6 25 11 37 16-16 50-23 105-49 147-31 48-77 87-117 128-130 138-130 138-63 325 78-69 159-140 265-233 0-575 0-1188 0-1801 12 0 24 0 37 0 0 665 0 1329 0 1991-32 25-62 48-91 70z">
            <text:p/>
          </draw:path>
          <draw:path draw:style-name="gr1" draw:layer="layout" svg:width="1cm" svg:height="1.26cm" draw:transform="rotate (-1.5707963267949) translate (15.8970722687349cm 13.0015323816437cm)" svg:viewBox="0 0 1001 1261" svg:d="m946 1261c-311-264-621-527-946-803 78-59 141-116 213-160 149-92 303-176 453-265 78-48 118-56 140 59 40 214 110 424 150 639 28 162 31 331 45 497-18 11-36 22-55 33zm-777-805c246 209 469 399 691 588 11-4 20-8 31-14-46-293-93-588-144-904-196 113-377 216-578 330z">
            <text:p/>
          </draw:path>
          <draw:path draw:style-name="gr1" draw:layer="layout" svg:width="0.915cm" svg:height="1.06cm" draw:transform="rotate (-1.5707963267949) translate (18.932004725461cm 12.7478828937818cm)" svg:viewBox="0 0 916 1061" svg:d="m916 992c-6 11-20 40-33 69-29-14-58-31-88-44-14-6-29-9-43-13-23-5-52-2-68-16-193-156-388-313-575-477-50-44-79-116-108-179-7-15 22-63 44-72 189-80 381-155 573-229 166-65 202-33 215 149 21 263 52 527 83 812zm-118-71c-29-276-57-526-85-794-194 81-376 157-576 241 234 195 439 366 661 553z">
            <text:p/>
          </draw:path>
          <draw:path draw:style-name="gr1" draw:layer="layout" svg:width="0.564cm" svg:height="1.091cm" draw:transform="rotate (-1.5707963267949) translate (21.4238584416251cm 14.5453665618195cm)" svg:viewBox="0 0 565 1092" svg:d="m0 809c45-160 88-313 132-465 4-9 13-26 22-26 152-11 116-159 174-237 20-29 45-54 68-81 30 26 77 48 89 81 24 68 20 147 46 214 64 162 34 303-51 450-48 82-65 183-96 275-21 61-59 96-121 52-72-52-141-107-207-167-26-23-37-63-56-96zm384-679c-15 51-44 96-38 137 15 121 43 239 65 349 100-132 96-332-27-486zm-225 499c-12 51-22 95-34 150 130-110 72 60 155 71 16-125 33-249 49-373-10-1-19-2-29-4-81 173-81 173-141 156z">
            <text:p/>
          </draw:path>
          <draw:path draw:style-name="gr1" draw:layer="layout" svg:width="0.453cm" svg:height="3.689cm" draw:transform="rotate (-1.5707963267949) translate (13.8989264985361cm 3.20106460198403cm)" svg:viewBox="0 0 454 3690" svg:d="m454 3679c-67 27-114 6-122-76-36-325-66-653-106-978-26-200-78-398-97-599-25-246-22-493-40-738-14-207-42-413-63-619-10-89-11-178-17-267-8-132-16-263 0-402 13 48 31 96 36 145 34 279 73 556 97 836 28 311 33 624 64 935 19 200 67 398 97 598 11 72 14 147 14 221-3 319 42 632 137 944z">
            <text:p/>
          </draw:path>
          <draw:path draw:style-name="gr1" draw:layer="layout" svg:width="2.741cm" svg:height="1.214cm" draw:transform="rotate (-1.5707963267949) translate (11.1684472751554cm 7.73384950399226cm)" svg:viewBox="0 0 2742 1215" svg:d="m186 332c27-22 65-55 128-108-107-43-199-79-314-124 0-5 3-38 8-100 920 400 1848 734 2734 1163-4 12-7 25-9 38-20 4-42 18-57 13-312-125-626-249-936-380-440-185-873-381-1316-557-63-25-159 36-238 55z">
            <text:p/>
          </draw:path>
          <draw:path draw:style-name="gr1" draw:layer="layout" svg:width="0.468cm" svg:height="2.075cm" draw:transform="rotate (-1.5707963267949) translate (4.93949869022549cm 7.33897894991531cm)" svg:viewBox="0 0 469 2076" svg:d="m148 1c0 254 0 509 0 772 83-218-19-460 123-689 11 46 19 65 18 85-7 157-16 316-22 474-5 181-27 365-8 545 26 238 81 473 130 709 11 53 52 101 80 152-13 8-25 18-37 27-36-41-87-76-106-124-90-214-133-439-140-672-3-103-23-205-63-305-16 110-47 221-47 331 2 109 33 219 53 340-83-54-138-111-128-214 33-361 63-722 95-1082 9-117 22-233 33-350 6 0 12 0 19 1z">
            <text:p/>
          </draw:path>
          <draw:path draw:style-name="gr1" draw:layer="layout" svg:width="0.889cm" svg:height="1.435cm" draw:transform="rotate (-1.5707963267949) translate (19.0472032461862cm 3.32034841519477cm)" svg:viewBox="0 0 890 1436" svg:d="m3 1059c109-76 277 9 378-132-108 14-203 26-299 37-4-20-7-41-11-62 100-17 200-34 322-54 27 12 81 41 136 67 78-310-44-619 93-915 10 27 27 56 28 84 3 267 8 535 3 802-2 44-57 85-96 140 35 9 97 26 167 46 48-248 93-482 138-715 10 1 18 2 28 4-23 140-48 279-67 419-18 132-39 264-39 395 2 70 44 140 81 209-14 63-56 67-107 20-23-22-46-45-61-71-131-217-336-247-561-232-46 3-91 0-136 0 1-13 1-27 3-42z">
            <text:p/>
          </draw:path>
          <draw:path draw:style-name="gr1" draw:layer="layout" svg:width="0.431cm" svg:height="1.022cm" draw:transform="rotate (-1.5707963267949) translate (4.54316092249217cm 14.6344866521494cm)" svg:viewBox="0 0 432 1023" svg:d="m429 518c0 135 8 248-2 360-12 134-85 172-209 127-166-62-202-164-216-348-17-218 66-402 125-598 21-67 44-70 99-43 89 44 160 85 155 212-6 101 33 207 48 290zm-269 235c-1-24-3-41-5-61-9-105-24-200 101-272 47-28 47-155 48-238 0-29-60-57-105-97-47 214-149 381-114 592 31 192 90 286 248 253 0-150 0-298 0-454-121 23-97 97-89 164 8 61 29 132-84 113z">
            <text:p/>
          </draw:path>
          <draw:path draw:style-name="gr1" draw:layer="layout" svg:width="2.5cm" svg:height="1cm" draw:transform="rotate (-1.5707963267949) translate (11.2329035903231cm 8.10404064843939cm)" svg:viewBox="0 0 2501 1001" svg:d="m2494 1001c-89-16-178-33-267-47-2 0-9 35-6 25-68-34-137-70-207-104-292-141-585-283-879-424-34-16-71-36-108-40-324-38-602-207-904-308-43-14-82-41-123-62 1-14 3-26 4-38 29 0 59-7 85 1 335 122 654 284 1012 353 178 32 340 150 509 231 92 44 179 92 272 132 179 78 358 151 537 225 27 12 54 23 82 35-3 7-4 14-7 21z">
            <text:p/>
          </draw:path>
          <draw:path draw:style-name="gr1" draw:layer="layout" svg:width="0.407cm" svg:height="2.329cm" draw:transform="rotate (-1.5707963267949) translate (10.9147362473676cm 3.17775627066699cm)" svg:viewBox="0 0 408 2330" svg:d="m57 0c20 152 39 278 57 406 39 288 69 579 115 865 52 324 121 645 179 967 5 28-21 60-33 92-21-26-54-51-59-80-65-326-124-654-184-983-44-237-85-474-128-712-2-11-5-23-4-34 18-163 35-326 57-521z">
            <text:p/>
          </draw:path>
          <draw:path draw:style-name="gr1" draw:layer="layout" svg:width="0.371cm" svg:height="2.308cm" draw:transform="rotate (-1.5707963267949) translate (21.3456880168473cm 3.03927736107751cm)" svg:viewBox="0 0 372 2309" svg:d="m372 89c-27 111-63 221-82 333-41 235-84 468-109 703-38 341-60 683-91 1024-6 59 20 140-75 160-5-52-17-104-15-155 17-259 31-518 58-776 22-204 63-406 95-609 30-207 57-414 90-621 8-51 33-99 49-147 11 0 22-1 33-1 15 32 29 63 44 93z">
            <text:p/>
          </draw:path>
          <draw:path draw:style-name="gr1" draw:layer="layout" svg:width="1.185cm" svg:height="1.78cm" draw:transform="rotate (-1.5707963267949) translate (6.53444963788587cm 10.4184208403904cm)" svg:viewBox="0 0 1186 1781" svg:d="m11 1746c278-170 557-339 835-510 29-18 52-44 81-65 149-104 166-152 77-308-142-246-291-487-436-731-21-35-39-70-58-106 11-10 23-18 34-26 83 93 180 177 244 281 133 215 247 443 373 663 57 98 9 150-70 198-301 187-603 375-902 563-30 17-46 59-77 70-32 12-75 2-112 2 4-11 7-20 11-31z">
            <text:p/>
          </draw:path>
          <draw:path draw:style-name="gr1" draw:layer="layout" svg:width="1.081cm" svg:height="1.599cm" draw:transform="rotate (-1.5707963267949) translate (15.3334223637578cm 11.7963545447214cm)" svg:viewBox="0 0 1082 1600" svg:d="m1082 36c-126 212-246 429-381 636-195 299-402 591-606 885-15 21-51 30-77 43-7-32-14-67-18-101-1-10 10-21 17-30 311-461 622-922 936-1380 26-37 73-60 108-89 7 12 14 23 21 36z">
            <text:p/>
          </draw:path>
          <draw:path draw:style-name="gr1" draw:layer="layout" svg:width="0.867cm" svg:height="2.288cm" draw:transform="rotate (-1.5707963267949) translate (7.10632800862911cm 4.93684974594726cm)" svg:viewBox="0 0 868 2289" svg:d="m75 413c20 12 39 23 69 42-52-115-97-219-144-323 27-37 64-85 100-132 4 180 74 328 148 475 21 38-1 97 15 139 24 63 63 120 98 177 11 20 35 35 41 55 49 222 82 450 146 668 50 166 136 321 206 480 38 93 76 185 114 278-8 6-17 11-26 17-96-154-193-309-284-454 11 7 36 21 63 37 3-6 8-12 7-14-167-297-197-637-306-951-23-69-89-124-142-197 60-116-43-194-105-297z">
            <text:p/>
          </draw:path>
          <draw:path draw:style-name="gr1" draw:layer="layout" svg:width="2.381cm" svg:height="0.884cm" draw:transform="rotate (-1.5707963267949) translate (12.0996353176845cm 8.26994112428422cm)" svg:viewBox="0 0 2382 885" svg:d="m0 853c27-19 52-45 82-56 349-132 700-257 1046-392 214-84 417-194 632-271 155-56 321-79 484-115 51-11 105-15 138-19-774 289-1565 587-2357 885-9-11-17-22-25-32z">
            <text:p/>
          </draw:path>
          <draw:path draw:style-name="gr1" draw:layer="layout" svg:width="1.285cm" svg:height="0.796cm" draw:transform="rotate (-1.5707963267949) translate (2.79735476912014cm 6.29833051052504cm)" svg:viewBox="0 0 1286 797" svg:d="m291 428c90 31 192 47 271 96 133 81 211 7 311-82-275-177-560-305-873-380 7-21 15-41 22-62 101 26 207 40 303 80 180 72 355 159 529 245 29 14 47 48 81 88 34-15 89-40 144-65 4 4 8 9 11 13-89 72-178 146-280 230 169 59 323 114 476 167-4 13-10 26-14 39-333-99-702-96-992-331 4-12 7-24 11-38z">
            <text:p/>
          </draw:path>
          <draw:path draw:style-name="gr1" draw:layer="layout" svg:width="0.432cm" svg:height="1.739cm" draw:transform="rotate (-1.5707963267949) translate (15.8490728850994cm 15.5819017662715cm)" svg:viewBox="0 0 433 1740" svg:d="m333 3c35 12 67 26 100 38-19 29-33 63-57 88-109 110-229 207-261 376-18 86 2 126 74 168 52 31 91 87 128 144 141 48 81-71 116-135 0 351 0 700 0 1051-13 3-26 6-38 7-14-46-41-93-40-140 6-170 22-341 34-511 5-54 10-106 14-161-137 35-170 16-210-112-5-19-23-38-39-51-201-146-205-362-15-535 74-68 133-153 198-230z">
            <text:p/>
          </draw:path>
          <draw:path draw:style-name="gr1" draw:layer="layout" svg:width="0.463cm" svg:height="2.664cm" draw:transform="rotate (-1.5707963267949) translate (11.684097796497cm 16.5348011936447cm)" svg:viewBox="0 0 464 2665" svg:d="m5 1040c70 11 140 20 205 30 85-233 3-465-4-700-3-123 24-247 37-370 15 1 30 1 46 3 0 59 3 118-1 177-7 98-41 200-23 293 61 313 37 626 26 940-2 72 22 145 31 218 48 329 95 659 141 988 2 7-4 15-15 46-20-72-44-124-52-179-46-299-88-598-137-897-18-104-68-200-33-315 25-80-24-140-118-148-37-3-72-19-108-29 1-19 4-38 5-57z">
            <text:p/>
          </draw:path>
          <draw:path draw:style-name="gr1" draw:layer="layout" svg:width="0.831cm" svg:height="1.33cm" draw:transform="rotate (-1.5707963267949) translate (10.1028609584468cm 11.5344785869828cm)" svg:viewBox="0 0 832 1331" svg:d="m805 1331c-189-287-381-574-571-863-79-124-154-251-227-379-12-20-7-61 7-81 9-12 57-11 74 3 40 32 78 69 103 111 171 286 342 569 504 859 60 108 93 232 137 348-8 2-18 2-27 2z">
            <text:p/>
          </draw:path>
          <draw:path draw:style-name="gr1" draw:layer="layout" svg:width="0.668cm" svg:height="1.435cm" draw:transform="rotate (-1.5707963267949) translate (22.5909291694489cm 7.5652068715219cm)" svg:viewBox="0 0 669 1436" svg:d="m658 106c-21 53-28 118-62 159-134 160-191 355-266 543-47 111-115 212-163 322-43 95-73 195-133 306-12-47-43-99-32-140 31-107 77-211 120-315 65-157 126-317 203-468 82-162 181-317 274-472 7-15 30-19 70-41-6 49-9 80-13 110 2-2 2-4 2-4z">
            <text:p/>
          </draw:path>
          <draw:path draw:style-name="gr2" draw:layer="layout" svg:width="1.577cm" svg:height="1.394cm" draw:transform="rotate (-1.5707963267949) translate (21.5664851815707cm 16.1536414226954cm)" svg:viewBox="0 0 1578 1395" svg:d="m69 1166c133-11 196-128 275-205 238-227 487-433 761-613 118-79 220-183 331-274 37-29 82-49 123-74 7 10 13 18 19 27-149 133-296 271-449 398-294 243-594 476-886 721-84 70-145 165-218 249-63-87 10-151 38-221z">
            <text:p/>
          </draw:path>
          <draw:path draw:style-name="gr1" draw:layer="layout" svg:width="0.424cm" svg:height="1.427cm" draw:transform="rotate (-1.5707963267949) translate (16.1343263649905cm 16.3922090491169cm)" svg:viewBox="0 0 425 1428" svg:d="m256 1428c-71-7-127-8-181-21-16-4-43-45-38-59 82-196-10-391 3-587 11-151 31-301 31-452 0-96-28-192-71-284 3-7 5-19 8-19 120-3 240-10 358-3 22 1 40 58 59 88-5 8-11 18-16 26-28-7-58-11-84-24-99-45-159-9-170 99-15 161-37 321-56 482-2 11-7 22-6 34 11 148 21 297 36 446 7 71-14 161 99 181 13 2 17 54 28 93z">
            <text:p/>
          </draw:path>
          <draw:path draw:style-name="gr1" draw:layer="layout" svg:width="0.951cm" svg:height="1.199cm" draw:transform="rotate (-1.5707963267949) translate (16.7871179824336cm 11.704492297766cm)" svg:viewBox="0 0 952 1200" svg:d="m888 1200c-290-352-581-702-866-1055-21-26-12-74-22-145 126 133 236 239 333 352 193 229 377 467 575 693 59 67 64 104-20 155z">
            <text:p/>
          </draw:path>
          <draw:path draw:style-name="gr1" draw:layer="layout" svg:width="0.439cm" svg:height="1.311cm" draw:transform="rotate (-1.5707963267949) translate (23.6236016230931cm 3.47528026453746cm)" svg:viewBox="0 0 440 1312" svg:d="m30 1312c-11-32-36-70-29-98 77-302 156-604 239-904 22-78 42-159 79-232 21-41 72-67 121-78-125 435-248 869-373 1304-12 3-25 6-37 8z">
            <text:p/>
          </draw:path>
          <draw:path draw:style-name="gr1" draw:layer="layout" svg:width="0.446cm" svg:height="1.24cm" draw:transform="rotate (-1.5707963267949) translate (3.27186296163131cm 14.2862327607065cm)" svg:viewBox="0 0 447 1241" svg:d="m233 1033c45 70 75 114 104 158 11-6 22-13 35-18 0-181 2-362-5-542-1-30-45-77-74-81-24-3-78 43-79 70-8 95 1 189 5 284 2 38 4 77 6 114-17 3-34 4-52 7-26-114-52-228-84-361 129-125 128-317 110-506-10-117-63-139-196-117-2-11-2-20-3-31 48-2 104-21 140-2 45 25 85 76 104 124 17 44 3 100 3 151s0 101 0 162c162-2 203 105 200 238-1 152-6 305-23 454-6 41-72 107-103 104-48-5-99-54-130-98-13-20 27-72 42-110z">
            <text:p/>
          </draw:path>
          <draw:path draw:style-name="gr1" draw:layer="layout" svg:width="1.733cm" svg:height="0.488cm" draw:transform="rotate (-1.5707963267949) translate (7.68917766706045cm 8.30696023872893cm)" svg:viewBox="0 0 1734 489" svg:d="m0 314c45-18 90-40 138-49 249-55 498-109 749-157 218-41 436-77 655-107 57-7 116 17 192 29-250 48-471 91-702 134-59 106-122 218-183 325-22-39-22-39 101-311-314 62-628 124-940 185-3-16-7-33-10-49z">
            <text:p/>
          </draw:path>
          <draw:path draw:style-name="gr1" draw:layer="layout" svg:width="0.946cm" svg:height="0.505cm" draw:transform="rotate (-1.5707963267949) translate (26.8299604499461cm 4.21292039680619cm)" svg:viewBox="0 0 947 506" svg:d="m947 45c-238 40-475 80-714 120-1 9-3 20-5 30 157 79 314 158 475 238-37 101-97 77-152 47-168-96-337-193-503-295-23-15-33-52-48-79 26-11 51-29 77-33 225-25 448-50 673-70 64-6 130-2 196-2 0 16 1 29 1 44z">
            <text:p/>
          </draw:path>
          <draw:path draw:style-name="gr1" draw:layer="layout" svg:width="0.482cm" svg:height="2.173cm" draw:transform="rotate (-1.5707963267949) translate (9.08527402537367cm 3.80433905960158cm)" svg:viewBox="0 0 483 2174" svg:d="m0 0c11 32 23 64 37 101 51-10 101-21 173-38-54 82-213 65-137 207 83-18 168-37 255-55 2 10 5 20 8 29-82 44-163 88-263 141 135 587 273 1184 410 1780-13 3-25 6-39 9-181-716-367-1432-444-2174z">
            <text:p/>
          </draw:path>
          <draw:path draw:style-name="gr1" draw:layer="layout" svg:width="0.51cm" svg:height="0.819cm" draw:transform="rotate (-1.5707963267949) translate (18.294298628589cm 8.19041858214372cm)" svg:viewBox="0 0 511 820" svg:d="m483 1c41 117-70 161-366 118-10 166-20 331-29 497-6 75 24 116 103 119s156 4 233 14c33 4 63 26 87 57-164 7-329 50-470-58-22-17-42-51-41-77 3-100 15-202 22-302 8-107 11-213 25-318 2-21 50-47 79-48 113-6 226-2 357-2z">
            <text:p/>
          </draw:path>
          <draw:path draw:style-name="gr1" draw:layer="layout" svg:width="1.101cm" svg:height="0.285cm" draw:transform="rotate (-1.5707963267949) translate (5.5004057732806cm 5.88426486006936cm)" svg:viewBox="0 0 1102 286" svg:d="m0 28c137-70 666-2 998 133-147-29-274-61-403-77-129-15-259-16-389-25-2 14-3 28-4 41 297 39 593 76 891 114 2 14 7 28 9 41-34 11-70 33-104 31-160-18-321-44-481-65-103-14-209-18-311-37-40-8-76-44-111-71-33-25-62-55-95-85z">
            <text:p/>
          </draw:path>
          <draw:path draw:style-name="gr1" draw:layer="layout" svg:width="0.134cm" svg:height="3.111cm" draw:transform="rotate (-1.5707963267949) translate (18.5603523550259cm 3.05984353576901cm)" svg:viewBox="0 0 135 3112" svg:d="m135 4c-25 1031-50 2063-74 3108-21-181-85-360-51-516 53-243 22-473 19-710-5-323 36-645 54-966 8-163 4-328 10-491 6-144 18-286 28-429 4 1 8 3 14 4z">
            <text:p/>
          </draw:path>
          <draw:path draw:style-name="gr1" draw:layer="layout" svg:width="0.519cm" svg:height="0.643cm" draw:transform="rotate (-1.5707963267949) translate (8.20208536648005cm 7.22517944995564cm)" svg:viewBox="0 0 520 644" svg:d="m365 0c41 56 79 96 105 144 24 43 40 92 48 140 6 27 0 66-16 85-62 71-124 143-196 199-52 40-126 85-180 75-41-8-70-97-97-153-17-33-28-73-29-111 0-25 16-66 34-72 147-44 239-148 331-307zm12 154c-74 57-141 108-206 161-97 81-97 136-2 240 111-105 301-164 208-401z">
            <text:p/>
          </draw:path>
          <draw:path draw:style-name="gr1" draw:layer="layout" svg:width="0.902cm" svg:height="1.081cm" draw:transform="rotate (-1.5707963267949) translate (17.0710000513637cm 11.7332849423341cm)" svg:viewBox="0 0 903 1082" svg:d="m36 0c92 110 205 208 272 332 138 248 343 432 534 632 20 22 45 44 60 70 6 11-9 47-15 48-27 0-67 1-81-15-182-211-365-424-539-640-90-112-166-234-246-352-10-13-14-31-21-48 12-8 23-17 36-27z">
            <text:p/>
          </draw:path>
          <draw:path draw:style-name="gr1" draw:layer="layout" svg:width="1.152cm" svg:height="0.779cm" draw:transform="rotate (-1.5707963267949) translate (8.52573835327957cm 2.53883377691749cm)" svg:viewBox="0 0 1153 780" svg:d="m480 34c-125 95-248 191-372 287 4 14 7 27 11 41 163 56 327 115 490 169s327 101 489 157c24 7 37 46 55 70-31 7-68 29-95 20-330-111-659-227-987-343-61-21-107-63-33-122 136-107 276-209 414-313 9 11 18 23 28 34z">
            <text:p/>
          </draw:path>
          <draw:path draw:style-name="gr1" draw:layer="layout" svg:width="1.282cm" svg:height="0.915cm" draw:transform="rotate (-1.5707963267949) translate (21.0631773588782cm 8.412533268812cm)" svg:viewBox="0 0 1283 916" svg:d="m1283 41c-42 21-85 47-130 59-337 92-676 181-1013 272-18 4-36 12-48 17 37 124 79 240 108 360 24 99 3 123-111 167 73-152-3-273-61-395-62-129-18-196 113-228 362-86 721-189 1081-285 13-4 27-5 41-8 7 14 14 27 20 41z">
            <text:p/>
          </draw:path>
          <draw:path draw:style-name="gr1" draw:layer="layout" svg:width="0.979cm" svg:height="1.708cm" draw:transform="rotate (-1.5707963267949) translate (5.21240947146746cm 4.80933946285991cm)" svg:viewBox="0 0 980 1709" svg:d="m450 828c141 239 284 478 426 716 30 52 65 103 104 165-138-47-218-155-283-265-136-229-269-461-386-699-115-238-208-486-311-730 12-5 23-10 36-15 98 219 196 442 299 660 28 60 76 112 115 168z">
            <text:p/>
          </draw:path>
          <draw:path draw:style-name="gr1" draw:layer="layout" svg:width="0.669cm" svg:height="0.751cm" draw:transform="rotate (-1.5707963267949) translate (20.3843289331758cm 11.5550447616743cm)" svg:viewBox="0 0 670 752" svg:d="m554 322c41 18 79 35 116 50-28 28-56 60-89 82-109 73-220 141-333 208-57 35-119 66-182 90-17 5-67-31-66-43 3-29 23-64 48-78 151-88 304-170 465-258-174-121-335-233-495-346 7-9 12-17 18-27 156 140 385 162 518 322z">
            <text:p/>
          </draw:path>
          <draw:path draw:style-name="gr1" draw:layer="layout" svg:width="0.421cm" svg:height="0.613cm" draw:transform="rotate (-1.5707963267949) translate (8.92344753197391cm 7.0181466247278cm)" svg:viewBox="0 0 422 614" svg:d="m422 253c-15 35-31 83-59 124-42 64-93 123-139 185-64 81-91 59-154-11-99-110-92-180 14-277 64-60 97-156 145-236 37-59 86-42 111 2 36 61 54 133 82 213zm-160-91c-147 145-173 216-113 308 180-142 198-193 113-308z">
            <text:p/>
          </draw:path>
          <draw:path draw:style-name="gr1" draw:layer="layout" svg:width="0.808cm" svg:height="0.933cm" draw:transform="rotate (-1.5707963267949) translate (25.3214083928296cm 14.8319219291878cm)" svg:viewBox="0 0 809 934" svg:d="m409 731c126 0 249 0 400 0-123 110-304 14-374 203-133-130-150-311-235-454-88-148-149-311-200-480 169 219 291 465 409 731z">
            <text:p/>
          </draw:path>
          <draw:path draw:style-name="gr1" draw:layer="layout" svg:width="0.646cm" svg:height="0.982cm" draw:transform="rotate (-1.5707963267949) translate (16.1521547074837cm 3.38067586095653cm)" svg:viewBox="0 0 647 983" svg:d="m0 27c103-68 107 9 118 54 56 238 206 415 371 610 25-121 46-219 75-352 31 205-43 393 83 556-25 24-48 46-93 88-99-159-195-307-283-459-93-161-178-327-271-497z">
            <text:p/>
          </draw:path>
          <draw:path draw:style-name="gr1" draw:layer="layout" svg:width="0.937cm" svg:height="0.546cm" draw:transform="rotate (-1.5707963267949) translate (19.4174842056603cm 13.5938382127591cm)" svg:viewBox="0 0 938 547" svg:d="m0 510c37-33 69-74 110-97 234-128 471-249 707-373 43-24 91-77 119 1 10 25-31 88-64 106-233 122-470 237-706 353-44 21-92 32-139 47-8-12-17-25-27-37z">
            <text:p/>
          </draw:path>
          <draw:path draw:style-name="gr1" draw:layer="layout" svg:width="0.815cm" svg:height="0.624cm" draw:transform="rotate (-1.5707963267949) translate (19.0033180954338cm 2.31260585531091cm)" svg:viewBox="0 0 816 625" svg:d="m259 358c-27 21-56 40-84 59 55 73 173 100 155 208-102-49-198-93-292-140-17-9-38-32-38-50 0-17 22-37 40-48 120-66 242-131 364-196 106-58 210-118 317-175 18-11 43-8 95-16-62 119-167 122-244 165-81 45-163 87-244 131 50 48 92 87 131 126 37 37 110 66 35 142-77-68-151-133-235-206z">
            <text:p/>
          </draw:path>
          <draw:path draw:style-name="gr1" draw:layer="layout" svg:width="0.276cm" svg:height="1.178cm" draw:transform="rotate (-1.5707963267949) translate (10.0466331090451cm 4.31438019195096cm)" svg:viewBox="0 0 277 1179" svg:d="m182 1160c-8-81-17-160-26-241-55 8-100 15-146 23-3-12-7-23-10-34 49-21 99-41 163-69-37-171-78-344-114-519-16-83-23-169-30-254-1-21 17-44 26-66 19 19 54 36 58 58 51 286 97 574 142 862 14 81 21 162 32 259-37-8-67-15-99-23z">
            <text:p/>
          </draw:path>
          <draw:path draw:style-name="gr1" draw:layer="layout" svg:width="0.345cm" svg:height="0.664cm" draw:transform="rotate (-1.5707963267949) translate (13.7096717859161cm 8.18493426889265cm)" svg:viewBox="0 0 346 665" svg:d="m96 616c51-13 101-25 175-43-50-163-98-325-146-487-12 3-26 6-38 9 0 164 0 330 0 495-14 2-26 4-40 7-14-70-33-139-38-209-9-96-10-191-9-287 2-32 17-67 27-101 48 14 126 14 137 41 68 173 124 350 176 527 18 60-6 107-87 96-48-7-99-2-148-2-3-15-6-30-9-46z">
            <text:p/>
          </draw:path>
          <draw:path draw:style-name="gr1" draw:layer="layout" svg:width="0.133cm" svg:height="1.56cm" draw:transform="rotate (-1.5707963267949) translate (15.8230160768401cm 14.5741592063876cm)" svg:viewBox="0 0 134 1561" svg:d="m0 1561c27-523 53-1047 81-1561 57 123 56 269 51 414-14 335-35 671-46 1005-4 116 7 116-86 142z">
            <text:p/>
          </draw:path>
          <draw:path draw:style-name="gr1" draw:layer="layout" svg:width="1.085cm" svg:height="1.097cm" draw:transform="rotate (-1.5707963267949) translate (11.7910678514562cm 11.5934349544318cm)" svg:viewBox="0 0 1086 1098" svg:d="m1086 0c-113 116-217 217-315 324-214 232-424 466-638 698-27 30-69 51-103 76-11-11-20-22-30-33 66-74 132-148 199-221 232-247 463-494 695-739 36-37 74-70 118-95 23-15 60-8 74-10z">
            <text:p/>
          </draw:path>
          <draw:path draw:style-name="gr1" draw:layer="layout" svg:width="1.35cm" svg:height="0.739cm" draw:transform="rotate (-1.5707963267949) translate (6.0695413221018cm 7.29099120896847cm)" svg:viewBox="0 0 1351 740" svg:d="m3 709c5-90 78-77 130-74 167 10 333 29 499 42 62 6 123 7 152 9 189-242 365-464 540-686 10 7 18 12 27 19-83 114-166 228-247 343-63 89-121 182-181 273-7 10-19 16-22 27-28 88-26 81-132 74-216-12-434-15-652-23-39-1-79-4-117-7z">
            <text:p/>
          </draw:path>
          <draw:path draw:style-name="gr1" draw:layer="layout" svg:width="0.982cm" svg:height="1.099cm" draw:transform="rotate (-1.5707963267949) translate (11.4879860290719cm 11.6208565206872cm)" svg:viewBox="0 0 983 1100" svg:d="m983 11c-16 29-27 64-49 88-100 108-210 208-307 319-184 211-362 428-546 641-18 20-54 27-81 41 4-34-3-80 16-100 294-310 591-617 888-926 20-21 32-49 49-74 11 4 20 7 30 11z">
            <text:p/>
          </draw:path>
          <draw:path draw:style-name="gr1" draw:layer="layout" svg:width="0.506cm" svg:height="1.162cm" draw:transform="rotate (-1.5707963267949) translate (21.4293440854692cm 13.6665053633358cm)" svg:viewBox="0 0 507 1163" svg:d="m470 1163c-86-33-452-928-470-1151 10-4 21-8 30-12 159 381 318 764 477 1145-12 7-24 12-37 18z">
            <text:p/>
          </draw:path>
          <draw:path draw:style-name="gr1" draw:layer="layout" svg:width="0.815cm" svg:height="0.945cm" draw:transform="rotate (-1.5707963267949) translate (17.3576249422158cm 3.26550528268409cm)" svg:viewBox="0 0 816 946" svg:d="m816 0c-44 261-140 490-37 728-13 2-24 2-36 2-29-88-78-176-80-265-1-91 44-182 52-288-139 152-282 300-416 455-76 87-137 187-207 279-14 16-40 24-61 35-11-22-37-49-30-66 14-38 36-78 65-105 222-217 447-431 669-647 27-25 41-64 81-128z">
            <text:p/>
          </draw:path>
          <draw:path draw:style-name="gr1" draw:layer="layout" svg:width="0.384cm" svg:height="0.567cm" draw:transform="rotate (-1.5707963267949) translate (9.63246699881864cm 6.75627066698927cm)" svg:viewBox="0 0 385 568" svg:d="m115 568c58-77 117-148 167-224 16-23 18-66 7-90-24-51-61-98-124-148-9 81-14 162-27 241-15 84-64 141-138 174 32-153 56-295 92-434 9-36 60-90 85-87 38 6 74 52 107 84 12 12 15 35 26 52 105 174 105 174-40 324-23 24-37 63-66 79-31 21-74 23-89 29z">
            <text:p/>
          </draw:path>
          <draw:path draw:style-name="gr1" draw:layer="layout" svg:width="0.878cm" svg:height="0.568cm" draw:transform="rotate (-1.5707963267949) translate (5.51549129385177cm 8.01766271473506cm)" svg:viewBox="0 0 879 569" svg:d="m879 36c-96 142-252 209-398 289s-289 159-445 244c-33-34-70-66 24-118 268-144 528-300 790-451 10 12 19 25 29 36z">
            <text:p/>
          </draw:path>
          <draw:path draw:style-name="gr1" draw:layer="layout" svg:width="0.254cm" svg:height="1.152cm" draw:transform="rotate (-1.5707963267949) translate (21.7913965791772cm 4.13065569804017cm)" svg:viewBox="0 0 255 1153" svg:d="m255 3c-65 382-130 764-198 1150-87-98-53-201-35-307 35-197 59-398 98-595 18-86 64-167 98-251 12 1 25 1 37 3z">
            <text:p/>
          </draw:path>
          <draw:path draw:style-name="gr1" draw:layer="layout" svg:width="0.488cm" svg:height="0.785cm" draw:transform="rotate (-1.5707963267949) translate (19.3365709589604cm 10.7378820872651cm)" svg:viewBox="0 0 489 786" svg:d="m489 44c-144 247-290 495-435 742-14-2-28-2-41-3-4-33-21-73-8-96 111-210 223-418 341-624 18-30 67-42 101-63 14 15 28 29 42 44z">
            <text:p/>
          </draw:path>
          <draw:path draw:style-name="gr1" draw:layer="layout" svg:width="0.799cm" svg:height="1.689cm" draw:transform="rotate (-1.5707963267949) translate (9.63109558785762cm 7.60085490765384cm)" svg:viewBox="0 0 800 1690" svg:d="m13 0c187 586 401 1159 787 1654-13 11-26 23-39 36-29-24-72-40-87-69-168-315-344-627-493-949-84-181-124-383-179-576-8-27 7-63 13-96z">
            <text:p/>
          </draw:path>
          <draw:path draw:style-name="gr1" draw:layer="layout" svg:width="0.449cm" svg:height="0.407cm" draw:transform="rotate (-1.5707963267949) translate (15.7517027068673cm 5.78828937817566cm)" svg:viewBox="0 0 450 408" svg:d="m0 297c32-171 206-328 346-292 42 10 89 80 98 129 17 81 4 173-86 208-87 35-178 59-270 66-26 2-58-71-88-111zm108-125c9 44 17 88 26 136 57-11 117-5 151-33 43-31 65-92 95-140-47-8-96-27-141-22-43 6-84 36-131 59z">
            <text:p/>
          </draw:path>
          <draw:path draw:style-name="gr1" draw:layer="layout" svg:width="0.247cm" svg:height="1.387cm" draw:transform="rotate (-1.5707963267949) translate (18.6865221634393cm 14.4877812726833cm)" svg:viewBox="0 0 248 1388" svg:d="m195 1388c-14-44-36-88-41-133-44-364-87-728-131-1092-7-53-22-107-23-163 189 440 138 922 248 1376-18 4-35 8-53 12z">
            <text:p/>
          </draw:path>
          <draw:path draw:style-name="gr1" draw:layer="layout" svg:width="0.465cm" svg:height="0.429cm" draw:transform="rotate (-1.5707963267949) translate (14.8314859520263cm 5.87466731187999cm)" svg:viewBox="0 0 466 430" svg:d="m466 243c-112 63-220 125-331 184-13 6-48 1-52-7-32-77-66-155-83-236-4-25 43-72 76-88 71-37 148-62 237-96 42 67 92 144 153 243zm-318 109c70-52 136-101 209-155-29-41-50-72-70-101-211 74-211 74-139 256z">
            <text:p/>
          </draw:path>
          <draw:path draw:style-name="gr1" draw:layer="layout" svg:width="0.397cm" svg:height="0.971cm" draw:transform="rotate (-1.5707963267949) translate (3.1333504545688cm 7.39519316073877cm)" svg:viewBox="0 0 398 972" svg:d="m0 80c18-25 37-53 58-80 13 29 30 56 41 85 86 240 171 481 257 721 10 29 42 55 42 83s-26 56-40 83c-22-15-55-24-63-45-72-202-137-404-207-606-26-76-55-152-88-241z">
            <text:p/>
          </draw:path>
          <draw:path draw:style-name="gr1" draw:layer="layout" svg:width="0.866cm" svg:height="0.875cm" draw:transform="rotate (-1.5707963267949) translate (9.58721043710514cm 3.778288571659cm)" svg:viewBox="0 0 867 876" svg:d="m714 697c47 55 94 109 153 178-27-1-66 7-85-8-69-58-132-121-194-185-156-162-312-324-466-490-45-49-81-108-122-163 8-10 15-19 23-29 29 16 63 26 85 49 135 140 268 283 401 424 70 76 140 152 209 228z">
            <text:p/>
          </draw:path>
          <draw:path draw:style-name="gr1" draw:layer="layout" svg:width="0.661cm" svg:height="0.512cm" draw:transform="rotate (-1.5707963267949) translate (8.49831013405927cm 2.89120090329865cm)" svg:viewBox="0 0 662 513" svg:d="m0 230c165-82 313-156 459-230 11 14 21 29 30 43-85 64-170 130-276 211 146 64 272 119 397 177 22 11 34 39 52 59-29 8-63 30-82 20-92-41-178-94-270-137-71-33-150-52-222-84-32-12-56-37-88-59z">
            <text:p/>
          </draw:path>
          <draw:path draw:style-name="gr1" draw:layer="layout" svg:width="1.314cm" svg:height="0.8cm" draw:transform="rotate (-1.5707963267949) translate (14.5764035132775cm 4.53238164368094cm)" svg:viewBox="0 0 1315 801" svg:d="m1315 36c-430 253-859 507-1294 765-52-82 3-110 55-136 199-99 400-192 594-299 189-103 370-221 553-332 22-12 47-23 69-34 8 12 15 23 23 36z">
            <text:p/>
          </draw:path>
          <draw:path draw:style-name="gr1" draw:layer="layout" svg:width="0.804cm" svg:height="1.021cm" draw:transform="rotate (-1.5707963267949) translate (18.382068930094cm 11.7264295507702cm)" svg:viewBox="0 0 805 1022" svg:d="m805 16c-11 24-16 57-34 69-233 171-359 427-525 650-51 69-85 148-131 221-16 26-42 49-68 66-6 4-45-25-47-40-1-32 4-70 22-93 118-146 240-287 359-431 117-141 232-282 349-424 12-13 28-23 43-34 10 5 21 11 32 16z">
            <text:p/>
          </draw:path>
          <draw:path draw:style-name="gr1" draw:layer="layout" svg:width="0.791cm" svg:height="0.838cm" draw:transform="rotate (-1.5707963267949) translate (15.0289691304125cm 3.3066376320671cm)" svg:viewBox="0 0 792 839" svg:d="m0 802c225-295 506-537 765-802 10 7 18 14 27 21-15 27-24 59-45 80-203 231-406 460-613 688-24 26-70 34-104 50-11-12-20-24-30-37z">
            <text:p/>
          </draw:path>
          <draw:path draw:style-name="gr1" draw:layer="layout" svg:width="0.723cm" svg:height="0.184cm" draw:transform="rotate (-1.5707963267949) translate (2.86866813909292cm 17.1175094765707cm)" svg:viewBox="0 0 724 185" svg:d="m0 81c119-100 221-106 332-25 18 12 49 14 75 12 81-2 162-12 244-12 25 0 50 23 73 36-22 13-41 34-66 38-82 18-167 25-248 45-132 30-357-15-410-94z">
            <text:p/>
          </draw:path>
          <draw:path draw:style-name="gr1" draw:layer="layout" svg:width="1.476cm" svg:height="0.467cm" draw:transform="rotate (-1.5707963267949) translate (7.8222045302789cm 4.29929833051052cm)" svg:viewBox="0 0 1477 468" svg:d="m521 232c-173-72-346-143-518-214 0-6-2-13-3-18 45 3 95-5 134 10 194 74 380 164 576 230 214 71 435 121 653 181 40 10 79 19 114 47-305-9-584-131-875-199-28-13-54-25-81-37z">
            <text:p/>
          </draw:path>
          <draw:path draw:style-name="gr1" draw:layer="layout" svg:width="0.69cm" svg:height="0.513cm" draw:transform="rotate (-1.5707963267949) translate (23.4672607735374cm 11.5523026050488cm)" svg:viewBox="0 0 691 514" svg:d="m219 210c-5-8-11-17-17-25-68-52-135-105-202-158 0-9 0-17 0-27 63 12 129 18 188 41 57 25 108 69 163 104 10 7 18 14 27 20 62 56 127 109 184 168 47 50 87 104 129 158-90 70-121-37-170-64-107-62-202-143-302-217z">
            <text:p/>
          </draw:path>
          <draw:path draw:style-name="gr1" draw:layer="layout" svg:width="1.195cm" svg:height="0.447cm" draw:transform="rotate (-1.5707963267949) translate (7.63706405054189cm 4.496733607549cm)" svg:viewBox="0 0 1196 448" svg:d="m324 46c27 13 54 24 80 36 227 95 452 189 676 284 39 15 77 26 116 40-2 11-2 23-3 35-28 2-58 13-81 3-285-110-569-226-857-334-78-29-167-32-252-47 0-15-2-30-3-45 48-7 97-22 144-17 60 7 121 29 180 45z">
            <text:p/>
          </draw:path>
          <draw:path draw:style-name="gr1" draw:layer="layout" svg:width="0.787cm" svg:height="1.099cm" draw:transform="rotate (-1.5707963267949) translate (23.0242950331296cm 5.7992580046778cm)" svg:viewBox="0 0 788 1100" svg:d="m167 307c-8 48-12 70-16 93-10-1-19-1-22-5-125-206-158-340-104-395 253 361 508 724 763 1086-5 4-12 10-17 14-197-258-393-516-604-793z">
            <text:p/>
          </draw:path>
          <draw:path draw:style-name="gr1" draw:layer="layout" svg:width="0.756cm" svg:height="0.312cm" draw:transform="rotate (-1.5707963267949) translate (2.27896142585649cm 7.42124364868135cm)" svg:viewBox="0 0 757 313" svg:d="m753 60c23 92-58 168-270 243-144 51-386-95-483-303 119 78 229 148 344 222 21-35 33-57 55-96 10 43 15 67 25 111 111-59 218-116 329-177z">
            <text:p/>
          </draw:path>
          <draw:path draw:style-name="gr1" draw:layer="layout" svg:width="1.045cm" svg:height="0.69cm" draw:transform="rotate (-1.5707963267949) translate (12.4370024140942cm 5.03830954109202cm)" svg:viewBox="0 0 1046 691" svg:d="m1046 13c-136 100-258 190-381 279-180 132-359 264-543 388-29 20-81 6-122 9 21-33 36-77 64-96 312-201 624-395 937-593 4-1 14 4 45 13z">
            <text:p/>
          </draw:path>
          <draw:path draw:style-name="gr1" draw:layer="layout" svg:width="0.417cm" svg:height="0.723cm" draw:transform="rotate (-1.5707963267949) translate (26.182654476347cm 14.3863214775385cm)" svg:viewBox="0 0 418 724" svg:d="m418 724c-33-18-82-26-94-52-111-221-217-446-324-672 114-1 148 56 418 724z">
            <text:p/>
          </draw:path>
          <draw:path draw:style-name="gr1" draw:layer="layout" svg:width="0.812cm" svg:height="0.657cm" draw:transform="rotate (-1.5707963267949) translate (3.47483178386153cm 6.20783934188241cm)" svg:viewBox="0 0 813 658" svg:d="m409 159c-125 114-262 239-399 365-5-1-7-3-10-4 129-172 256-343 389-520 48 92 90 182 143 265 49 72 115 133 169 203 41 52 75 111 112 166-12 8-23 16-36 24-124-168-251-338-368-499z">
            <text:p/>
          </draw:path>
          <draw:path draw:style-name="gr1" draw:layer="layout" svg:width="0.6cm" svg:height="1.254cm" draw:transform="rotate (-1.5707963267949) translate (21.6638553598028cm 3.61101701750141cm)" svg:viewBox="0 0 601 1255" svg:d="m28 0c281 384 344 857 573 1255-23-28-52-52-67-84-180-373-357-746-534-1120-2-6 10-19 28-51z">
            <text:p/>
          </draw:path>
          <draw:path draw:style-name="gr1" draw:layer="layout" svg:width="0.802cm" svg:height="0.841cm" draw:transform="rotate (-1.5707963267949) translate (11.5359854127074cm 5.17678845068151cm)" svg:viewBox="0 0 803 842" svg:d="m0 827c4-33-4-74 14-97 219-291 471-546 789-730-138 130-286 254-414 394s-235 297-352 448c-12-5-25-11-37-15z">
            <text:p/>
          </draw:path>
          <draw:path draw:style-name="gr1" draw:layer="layout" svg:width="0.374cm" svg:height="0.437cm" draw:transform="rotate (-1.5707963267949) translate (10.4223997123632cm 6.51633196225502cm)" svg:viewBox="0 0 375 438" svg:d="m56 438c-86-150-74-206 43-297 9-7 24-11 29-19 35-78 102-152 174-110 49 31 53 140 70 216 6 29 2 67-13 90-19 29-55 48-83 72 1-33 2-66 4-99 2-59 7-118 11-191-174 70-222 191-235 338z">
            <text:p/>
          </draw:path>
          <draw:path draw:style-name="gr1" draw:layer="layout" svg:width="1.059cm" svg:height="0.526cm" draw:transform="rotate (-1.5707963267949) translate (10.7062817812933cm 3.70836357770788cm)" svg:viewBox="0 0 1060 527" svg:d="m1039 527c-111-39-223-70-330-118-230-102-457-210-684-320-15-8-17-45-25-68 8-7 16-14 25-21 174 92 344 191 522 273 167 75 341 134 513 202-7 17-14 35-21 52z">
            <text:p/>
          </draw:path>
          <draw:path draw:style-name="gr1" draw:layer="layout" svg:width="0.812cm" svg:height="0.142cm" draw:transform="rotate (-1.5707963267949) translate (13.6849863886178cm 12.0212113880152cm)" svg:viewBox="0 0 813 143" svg:d="m813 55c-164 14-330 22-494 40-79 9-157 38-237 48-24 4-55-21-82-33 15-28 27-74 44-77 256-30 513-65 769 22z">
            <text:p/>
          </draw:path>
          <draw:path draw:style-name="gr1" draw:layer="layout" svg:width="0.867cm" svg:height="0.556cm" draw:transform="rotate (-1.5707963267949) translate (13.3147054291438cm 4.77917573997903cm)" svg:viewBox="0 0 868 557" svg:d="m0 514c22-26 40-60 67-78 215-133 433-263 650-392 45-26 93-44 151-44-276 185-550 372-824 557-15-14-29-29-44-43z">
            <text:p/>
          </draw:path>
          <draw:path draw:style-name="gr1" draw:layer="layout" svg:width="1.079cm" svg:height="0.628cm" draw:transform="rotate (-1.5707963267949) translate (5.00258359443218cm 10.3526090813775cm)" svg:viewBox="0 0 1080 629" svg:d="m1080 0c-183 104-360 200-536 303-172 100-344 206-544 326 19-48 22-102 48-116 329-173 662-340 994-509 10-4 22-3 38-4z">
            <text:p/>
          </draw:path>
          <draw:path draw:style-name="gr1" draw:layer="layout" svg:width="0.415cm" svg:height="0.74cm" draw:transform="rotate (-1.5707963267949) translate (6.28759566490318cm 5.84450358899911cm)" svg:viewBox="0 0 416 741" svg:d="m0 716c100-248 181-508 396-716 8 30 25 56 18 70-121 223-245 447-370 671-14-9-29-17-44-25z">
            <text:p/>
          </draw:path>
          <draw:path draw:style-name="gr1" draw:layer="layout" svg:width="0.454cm" svg:height="0.978cm" draw:transform="rotate (-1.5707963267949) translate (8.98104679233654cm 4.58996693281716cm)" svg:viewBox="0 0 455 979" svg:d="m455 10c-116 318-233 636-356 969-2 0-37 0-99 0 148-334 291-657 433-979 7 3 15 7 22 10z">
            <text:p/>
          </draw:path>
          <draw:path draw:style-name="gr1" draw:layer="layout" svg:width="0.735cm" svg:height="0.768cm" draw:transform="rotate (-1.5707963267949) translate (16.5430068313729cm 2.00274215662553cm)" svg:viewBox="0 0 736 769" svg:d="m728 769c-241-225-483-448-720-676-14-12-5-48-7-72 11-7 22-14 33-21 233 254 468 507 702 760-3 4-5 7-8 9z">
            <text:p/>
          </draw:path>
          <draw:path draw:style-name="gr1" draw:layer="layout" svg:width="0.187cm" svg:height="0.432cm" draw:transform="rotate (-1.5707963267949) translate (2.15964867224819cm 14.7153802726026cm)" svg:viewBox="0 0 188 433" svg:d="m185 181c-4 48 1 74-8 93-26 55-58 107-87 159-30-50-74-98-85-155-12-57-1-124 17-182 12-37 55-64 83-96 26 34 61 64 77 103 12 29 3 68 3 78z">
            <text:p/>
          </draw:path>
          <draw:path draw:style-name="gr1" draw:layer="layout" svg:width="0.653cm" svg:height="0.768cm" draw:transform="rotate (-1.5707963267949) translate (21.2112897426678cm 11.386402129204cm)" svg:viewBox="0 0 654 769" svg:d="m0 765c4-35-5-86 14-108 203-221 411-439 617-657 8 7 15 15 23 22-207 248-415 498-624 747-9-1-20-2-30-4z">
            <text:p/>
          </draw:path>
          <draw:path draw:style-name="gr1" draw:layer="layout" svg:width="0.523cm" svg:height="1.082cm" draw:transform="rotate (-1.5707963267949) translate (9.20870101186502cm 4.48987821598516cm)" svg:viewBox="0 0 524 1083" svg:d="m524 14c-158 356-315 713-473 1069-12 0-26-1-38-1-4-33-21-73-8-99 156-321 316-639 477-957 5-10 15-18 23-26 7 4 12 8 19 14z">
            <text:p/>
          </draw:path>
          <draw:path draw:style-name="gr1" draw:layer="layout" svg:width="0.212cm" svg:height="0.716cm" draw:transform="rotate (-1.5707963267949) translate (4.93538445734244cm 17.9785466569885cm)" svg:viewBox="0 0 213 717" svg:d="m154 717c-105-222-167-454-152-717 33 12 51 19 69 25-10 5-19 11-29 16 10 39 21 76 30 114 2 3 8 4 8 8 46 180 90 360 133 541-19 4-39 9-59 13z">
            <text:p/>
          </draw:path>
          <draw:path draw:style-name="gr1" draw:layer="layout" svg:width="0.959cm" svg:height="1.052cm" draw:transform="rotate (-1.5707963267949) translate (8.22814217473933cm 11.2808290991209cm)" svg:viewBox="0 0 960 1053" svg:d="m0 1045c289-347 577-694 868-1040 11-12 48-1 92 26-317 340-635 682-952 1022-3-3-5-6-8-8z">
            <text:p/>
          </draw:path>
          <draw:path draw:style-name="gr1" draw:layer="layout" svg:width="0.276cm" svg:height="0.819cm" draw:transform="rotate (-1.5707963267949) translate (5.03138322461349cm 8.9842729252359cm)" svg:viewBox="0 0 277 820" svg:d="m4 0c70 165 156 354 232 547 28 73 31 155 41 235 1 11-26 33-44 38-8 1-33-20-37-36-66-230-130-462-191-693-11-39-1-83-1-91z">
            <text:p/>
          </draw:path>
          <draw:path draw:style-name="gr1" draw:layer="layout" svg:width="0.147cm" svg:height="0.575cm" draw:transform="rotate (-1.5707963267949) translate (18.4245826698855cm 2.94055972255827cm)" svg:viewBox="0 0 148 576" svg:d="m109 130c9 125 20 250 24 375 0 23-31 48-48 71-24-21-68-40-70-62-11-144-16-290-15-434 2-28 43-54 66-80 27 37 55 75 82 112-12 6-26 11-39 18z">
            <text:p/>
          </draw:path>
          <draw:path draw:style-name="gr1" draw:layer="layout" svg:width="0.488cm" svg:height="0.382cm" draw:transform="rotate (-1.5707963267949) translate (24.6960449946068cm 15.325510121784cm)" svg:viewBox="0 0 489 383" svg:d="m489 337c-134 15-246 26-357 37-20 3-43 14-57 7-28-13-50-37-75-56 22-18 43-48 66-49 107-6 214-3 326-3-7-81-15-173-23-266 12-3 24-4 35-7 29 114 58 228 85 337z">
            <text:p/>
          </draw:path>
          <draw:path draw:style-name="gr1" draw:layer="layout" svg:width="0.882cm" svg:height="0.159cm" draw:transform="rotate (-1.5707963267949) translate (15.2538805280189cm 4.41858214372127cm)" svg:viewBox="0 0 883 160" svg:d="m883 16c-91 9-181 14-271 24-96 9-194 19-288 37-47 8-90 37-133 55-32 12-65 30-96 28-33-2-63-26-95-39 23-27 44-69 71-75 95-21 192-39 288-42 174-7 348-3 523-3 0 6 1 11 1 15z">
            <text:p/>
          </draw:path>
          <draw:path draw:style-name="gr1" draw:layer="layout" svg:width="0.592cm" svg:height="0.467cm" draw:transform="rotate (-1.5707963267949) translate (19.9345061379629cm 7.39793531736431cm)" svg:viewBox="0 0 593 468" svg:d="m22 0c207 167 440 255 571 468-134-83-267-166-401-247-26-17-58-22-85-36-36-16-85-27-102-56-15-23 7-70 17-129z">
            <text:p/>
          </draw:path>
          <draw:path draw:style-name="gr1" draw:layer="layout" svg:width="0.574cm" svg:height="0.537cm" draw:transform="rotate (-1.5707963267949) translate (24.7550156659305cm 10.3183321235584cm)" svg:viewBox="0 0 575 538" svg:d="m575 27c-276 65-373 264-473 463-13 24-58 33-87 48-5-24-22-54-12-68 115-187 222-388 455-459 18-6 37-10 56-11 6 0 14 5 61 27z">
            <text:p/>
          </draw:path>
          <draw:path draw:style-name="gr1" draw:layer="layout" svg:width="1.088cm" svg:height="0.08cm" draw:transform="rotate (-1.5707963267949) translate (16.4442652421799cm 4.38430518590209cm)" svg:viewBox="0 0 1089 81" svg:d="m8 0c361 11 724-19 1081 81-187-8-375-12-560-28-175-13-355 44-529 6 3-19 5-40 8-59z">
            <text:p/>
          </draw:path>
          <draw:path draw:style-name="gr1" draw:layer="layout" svg:width="0.405cm" svg:height="0.228cm" draw:transform="rotate (-1.5707963267949) translate (25.63271868098cm 14.807242519558cm)" svg:viewBox="0 0 406 229" svg:d="m133 117c-41-26-88-55-133-84 5-11 12-22 19-33 95 0 189 0 311 0-26 45-41 73-57 104 9 2 26 2 37 10 33 25 64 53 96 81-34 2-70 2-106 7-52 6-104 15-181 27 6-42 11-82 14-112z">
            <text:p/>
          </draw:path>
          <draw:path draw:style-name="gr1" draw:layer="layout" svg:width="0.427cm" svg:height="0.549cm" draw:transform="rotate (-1.5707963267949) translate (26.9794442446967cm 13.8968465198806cm)" svg:viewBox="0 0 428 550" svg:d="m48 0c138 162 262 335 380 550-52-10-100-6-114-25-108-159-210-322-314-484 16-14 33-27 48-41z">
            <text:p/>
          </draw:path>
          <draw:path draw:style-name="gr1" draw:layer="layout" svg:width="0.219cm" svg:height="1.641cm" draw:transform="rotate (-1.5707963267949) translate (11.7032975499512cm 15.9808855552867cm)" svg:viewBox="0 0 220 1642" svg:d="m0 3c16 89 43 177 48 267 27 449 58 896 171 1332 3 11-1 23-22 40-30-109-78-214-89-325-41-438-71-878-105-1317z">
            <text:p/>
          </draw:path>
          <draw:path draw:style-name="gr1" draw:layer="layout" svg:width="0.639cm" svg:height="0.253cm" draw:transform="rotate (-1.5707963267949) translate (25.1650675432739cm 9.95088313573675cm)" svg:viewBox="0 0 640 254" svg:d="m640 254c-100-30-178-58-259-78-105-26-214-44-319-71-24-6-41-37-62-57 22-16 51-52 66-48 184 61 366 126 547 192 8 3 9 21 27 62z">
            <text:p/>
          </draw:path>
          <draw:path draw:style-name="gr1" draw:layer="layout" svg:width="0.693cm" svg:height="0.406cm" draw:transform="rotate (-1.5707963267949) translate (18.8236632595408cm 11.6153722074361cm)" svg:viewBox="0 0 694 407" svg:d="m19 0c184 81 370 158 551 245 50 25 83 80 124 121-11 14-24 28-35 41-220-129-440-256-659-385 7-7 12-15 19-22z">
            <text:p/>
          </draw:path>
          <draw:path draw:style-name="gr1" draw:layer="layout" svg:width="0.328cm" svg:height="0.361cm" draw:transform="rotate (-1.5707963267949) translate (11.4468437002414cm 2.74586660214533cm)" svg:viewBox="0 0 329 362" svg:d="m326 0c22 130-131 115-150 210 26 16 67 34 96 63 16 16 16 52 24 79-27 3-61 17-82 6-64-33-129-67-184-114-50-44-35-85 29-112 84-37 165-81 267-132z">
            <text:p/>
          </draw:path>
          <draw:path draw:style-name="gr1" draw:layer="layout" svg:width="0.609cm" svg:height="0.304cm" draw:transform="rotate (-1.5707963267949) translate (22.1520776619241cm 11.286313412372cm)" svg:viewBox="0 0 610 305" svg:d="m0 52c204-141 350 53 518 11 0 11 0 24 0 35-22 2-44 4-66 7 2 6 0 16 5 19 31 22 67 40 96 66 23 20 42 49 57 78 3 5-23 38-33 37-35-6-75-13-101-33-39-32-63-80-100-111-100-87-213-139-376-109z">
            <text:p/>
          </draw:path>
          <draw:path draw:style-name="gr1" draw:layer="layout" svg:width="0.557cm" svg:height="0.634cm" draw:transform="rotate (-1.5707963267949) translate (18.379326108172cm 11.8416001290427cm)" svg:viewBox="0 0 558 635" svg:d="m558 7c-174 210-348 418-521 628-12-3-25-4-37-5 4-40-8-95 14-117 168-174 345-343 521-513 2-1 12 4 23 7z">
            <text:p/>
          </draw:path>
          <draw:path draw:style-name="gr1" draw:layer="layout" svg:width="0.897cm" svg:height="0.366cm" draw:transform="rotate (-1.5707963267949) translate (19.937248959885cm 4.74489878215985cm)" svg:viewBox="0 0 898 367" svg:d="m0 22c67-10 108-31 136-18 255 107 508 219 762 329-5 12-10 23-15 34-282-111-565-221-883-345z">
            <text:p/>
          </draw:path>
          <draw:path draw:style-name="gr1" draw:layer="layout" svg:width="0.575cm" svg:height="0.427cm" draw:transform="rotate (-1.5707963267949) translate (4.14956597668088cm 10.2045326235987cm)" svg:viewBox="0 0 576 428" svg:d="m576 428c-164-96-325-189-483-288-48-29-122-54-81-140 207 62 577 358 564 428z">
            <text:p/>
          </draw:path>
          <draw:path draw:style-name="gr1" draw:layer="layout" svg:width="0.565cm" svg:height="0.888cm" draw:transform="rotate (-1.5707963267949) translate (9.87794956084031cm 8.18493426889265cm)" svg:viewBox="0 0 566 889" svg:d="m566 0c-198 311-384 603-565 889-19-135 270-602 565-889z">
            <text:p/>
          </draw:path>
          <draw:path draw:style-name="gr1" draw:layer="layout" svg:width="0.648cm" svg:height="0.631cm" draw:transform="rotate (-1.5707963267949) translate (9.20458677898197cm 3.90031454149528cm)" svg:viewBox="0 0 649 632" svg:d="m25 0c205 191 410 380 624 579-28 20-53 40-70 53-198-207-388-407-579-607 8-9 16-17 25-25z">
            <text:p/>
          </draw:path>
          <draw:path draw:style-name="gr1" draw:layer="layout" svg:width="0.351cm" svg:height="0.49cm" draw:transform="rotate (-1.5707963267949) translate (26.0125995171812cm 5.32212275183483cm)" svg:viewBox="0 0 352 491" svg:d="m0 481c84-44 169-86 256-131-67-118-126-221-183-323 2-9 7-17 11-27 30 12 89 26 89 37-8 118 97 159 148 237 22 32 38 83 27 117-8 25-60 41-96 49-82 21-166 35-248 51-1-3-3-7-4-10z">
            <text:p/>
          </draw:path>
          <draw:path draw:style-name="gr1" draw:layer="layout" svg:width="0.781cm" svg:height="0.134cm" draw:transform="rotate (-1.5707963267949) translate (22.5511582515794cm 8.22332446165013cm)" svg:viewBox="0 0 782 135" svg:d="m782 135c-62-6-123-13-183-18-199-18-399-34-598-52 0 1-1 4-1 5 56-23 112-64 170-68 214-11 420 30 610 131z">
            <text:p/>
          </draw:path>
          <draw:path draw:style-name="gr1" draw:layer="layout" svg:width="0.663cm" svg:height="0.25cm" draw:transform="rotate (-1.5707963267949) translate (18.3532692999127cm 7.02911525122994cm)" svg:viewBox="0 0 664 251" svg:d="m0 46c67-21 118-56 151-43 174 60 343 134 513 203-5 15-10 30-15 45-203-65-406-128-649-205z">
            <text:p/>
          </draw:path>
          <draw:path draw:style-name="gr1" draw:layer="layout" svg:width="0.495cm" svg:height="0.613cm" draw:transform="rotate (-1.5707963267949) translate (10.3675432739226cm 3.61513025243971cm)" svg:viewBox="0 0 496 614" svg:d="m0 588c141-190 281-382 424-570 11-15 44-13 67-18 1 21 9 45 1 62-13 31-34 61-56 87-118 143-236 283-355 424-15 17-34 28-52 41-10-8-19-17-29-26z">
            <text:p/>
          </draw:path>
          <draw:path draw:style-name="gr1" draw:layer="layout" svg:width="0.266cm" svg:height="0.849cm" draw:transform="rotate (-1.5707963267949) translate (6.79090348759567cm 17.4520525848859cm)" svg:viewBox="0 0 267 850" svg:d="m236 850c-33-108-66-216-99-325-7 0-15 2-23 2-3 38-4 76-7 116-7 3-12 6-18 8-29-60-57-122-89-192 49-16 80-27 92-31-25-147-49-287-73-425 4-2 8-2 13-3 78 280 156 561 235 841-11 4-22 7-31 9z">
            <text:p/>
          </draw:path>
          <draw:path draw:style-name="gr1" draw:layer="layout" svg:width="0.703cm" svg:height="0.771cm" draw:transform="rotate (-1.5707963267949) translate (19.8357645487698cm 11.7648197435277cm)" svg:viewBox="0 0 704 772" svg:d="m704 25c-58 46-124 86-175 140-135 149-267 303-396 458-29 33-35 85-62 122-12 16-46 18-71 27 3-23-5-55 7-68 222-239 396-523 676-704 7 8 14 16 21 25z">
            <text:p/>
          </draw:path>
          <draw:path draw:style-name="gr1" draw:layer="layout" svg:width="0.605cm" svg:height="0.272cm" draw:transform="rotate (-1.5707963267949) translate (21.9971082233294cm 11.2753447858698cm)" svg:viewBox="0 0 606 273" svg:d="m606 267c-114 39-525-148-606-267 210 93 422 122 606 267z">
            <text:p/>
          </draw:path>
          <draw:path draw:style-name="gr1" draw:layer="layout" svg:width="0.284cm" svg:height="0.892cm" draw:transform="rotate (-1.5707963267949) translate (2.73426986491345cm 18.4214049520123cm)" svg:viewBox="0 0 285 893" svg:d="m285 893c-48-28-94-37-100-59-71-276-137-553-185-834 92 287 184 575 285 893z">
            <text:p/>
          </draw:path>
          <draw:path draw:style-name="gr1" draw:layer="layout" svg:width="0.708cm" svg:height="0.22cm" draw:transform="rotate (-1.5707963267949) translate (25.8562586676255cm 9.6190821840471cm)" svg:viewBox="0 0 709 221" svg:d="m4 92c-19-80 28-104 91-87 206 57 410 121 614 183-4 11-8 22-11 33-233-44-465-89-698-133z">
            <text:p/>
          </draw:path>
          <draw:path draw:style-name="gr1" draw:layer="layout" svg:width="0.89cm" svg:height="0.327cm" draw:transform="rotate (-1.5707963267949) translate (18.8744054650984cm 4.61190418582144cm)" svg:viewBox="0 0 891 328" svg:d="m0 14c53-4 114-25 159-7 224 84 444 177 665 268 25 11 49 22 67 53-297-90-593-181-891-271 0-14 0-29 0-43z">
            <text:p/>
          </draw:path>
          <draw:path draw:style-name="gr1" draw:layer="layout" svg:width="0.136cm" svg:height="0.439cm" draw:transform="rotate (-1.5707963267949) translate (21.2812317016796cm 16.1111379949996cm)" svg:viewBox="0 0 137 440" svg:d="m136 440c-46-68-89-111-107-163-22-60-31-128-29-192 2-29 43-56 66-85 24 23 66 44 67 69 7 108 3 218 3 371z">
            <text:p/>
          </draw:path>
          <draw:path draw:style-name="gr1" draw:layer="layout" svg:width="0.536cm" svg:height="0.58cm" draw:transform="rotate (-1.5707963267949) translate (22.9927525810262cm 10.9641100088717cm)" svg:viewBox="0 0 537 581" svg:d="m537 33c-231 89-345 287-459 484-16 27-52 44-78 64 5-34-3-79 16-104 107-131 217-264 335-386 41-44 110-62 167-91 6 11 13 22 19 33z">
            <text:p/>
          </draw:path>
          <draw:path draw:style-name="gr1" draw:layer="layout" svg:width="0.495cm" svg:height="0.51cm" draw:transform="rotate (-1.5707963267949) translate (10.4100570137141cm 8.0409710460521cm)" svg:viewBox="0 0 496 511" svg:d="m496 4c-156 169-312 339-467 507-10-6-19-13-29-20 75-96 147-195 226-285 74-84 98-232 270-202z">
            <text:p/>
          </draw:path>
          <draw:path draw:style-name="gr1" draw:layer="layout" svg:width="0.382cm" svg:height="0.39cm" draw:transform="rotate (-1.5707963267949) translate (12.1133494272947cm 16.4456811033148cm)" svg:viewBox="0 0 383 391" svg:d="m350 391c-14-68-33-136-42-206-12-97-68-112-148-89-75 24-124 4-160-96 82 0 147-1 211 2 56 1 111 8 172 13-7 107-16 242-22 376-5 0-7 0-11 0z">
            <text:p/>
          </draw:path>
          <draw:path draw:style-name="gr1" draw:layer="layout" svg:width="0.401cm" svg:height="0.467cm" draw:transform="rotate (-1.5707963267949) translate (13.8948122656531cm 5.95556093233325cm)" svg:viewBox="0 0 402 468" svg:d="m402 19c-260 33-358 196-356 449-15-7-30-13-45-19 0-46-3-92 0-139 4-57 10-115 18-173 3-18 14-39 27-48 109-59 217-122 356-70z">
            <text:p/>
          </draw:path>
          <draw:path draw:style-name="gr1" draw:layer="layout" svg:width="0.327cm" svg:height="0.379cm" draw:transform="rotate (-1.5707963267949) translate (28.0834300683137cm 13.1249294297927cm)" svg:viewBox="0 0 328 380" svg:d="m0 34c52-18 85-30 99-34 59 77 107 140 153 203 26 33 55 67 73 104 8 19-3 48-6 73-24-6-60-3-72-18-82-103-158-208-247-328z">
            <text:p/>
          </draw:path>
          <draw:path draw:style-name="gr1" draw:layer="layout" svg:width="0.672cm" svg:height="0.516cm" draw:transform="rotate (-1.5707963267949) translate (4.03025322307258cm 10.0002419549964cm)" svg:viewBox="0 0 673 517" svg:d="m36 0c260 112 473 285 637 517-109-93-216-191-333-276-67-49-151-75-225-116-41-24-77-56-115-85 12-14 23-26 36-40z">
            <text:p/>
          </draw:path>
          <draw:path draw:style-name="gr1" draw:layer="layout" svg:width="0.095cm" svg:height="0.72cm" draw:transform="rotate (-1.5707963267949) translate (15.3457650624069cm 3.09960480683926cm)" svg:viewBox="0 0 96 721" svg:d="m45 721c-15-37-41-74-44-112-4-69 3-139 7-209 7-133 15-266 43-400 15 235 30 469 45 705-18 5-34 11-51 16z">
            <text:p/>
          </draw:path>
          <draw:path draw:style-name="gr1" draw:layer="layout" svg:width="0.146cm" svg:height="0.394cm" draw:transform="rotate (-1.5707963267949) translate (20.1745030561405cm 16.2249374949593cm)" svg:viewBox="0 0 147 395" svg:d="m133 218c4 37 11 74 11 111-1 22-12 44-19 66-22-12-59-20-63-37-26-100-47-201-62-304-3-15 29-50 50-54 17-2 56 18 61 36 18 58 25 119 36 180-4 1-10 1-14 2z">
            <text:p/>
          </draw:path>
          <draw:path draw:style-name="gr1" draw:layer="layout" svg:width="0.258cm" svg:height="1.277cm" draw:transform="rotate (-1.5707963267949) translate (9.19224408033284cm 16.503266392451cm)" svg:viewBox="0 0 259 1278" svg:d="m0 1c27 120 58 239 84 358 59 279 116 558 174 837 4 26 0 53-17 82-71-350-144-699-212-1049-15-75-18-152-26-229z">
            <text:p/>
          </draw:path>
          <draw:path draw:style-name="gr1" draw:layer="layout" svg:width="0.309cm" svg:height="0.438cm" draw:transform="rotate (-1.5707963267949) translate (18.6261800811547cm 10.7255423824502cm)" svg:viewBox="0 0 310 439" svg:d="m310 26c-77 134-154 267-237 413-21-41-48-98-73-146 96-105 182-198 269-293 13 8 27 18 41 26z">
            <text:p/>
          </draw:path>
          <draw:path draw:style-name="gr1" draw:layer="layout" svg:width="0.542cm" svg:height="0.561cm" draw:transform="rotate (-1.5707963267949) translate (10.5951974934511cm 5.48665214936688cm)" svg:viewBox="0 0 543 562" svg:d="m0 531c129-228 335-380 543-531-170 188-341 374-511 562-11-11-21-20-32-31z">
            <text:p/>
          </draw:path>
          <draw:path draw:style-name="gr1" draw:layer="layout" svg:width="0.323cm" svg:height="1.235cm" draw:transform="rotate (-1.5707963267949) translate (9.44046946427654cm 16.3154286636019cm)" svg:viewBox="0 0 324 1236" svg:d="m296 1236c-99-410-197-819-296-1228 11-3 22-5 34-8 96 410 194 819 290 1229-9 3-18 4-28 7z">
            <text:p/>
          </draw:path>
          <draw:path draw:style-name="gr1" draw:layer="layout" svg:width="0.321cm" svg:height="0.418cm" draw:transform="rotate (-1.5707963267949) translate (27.6006934100365cm 13.5074602790548cm)" svg:viewBox="0 0 322 419" svg:d="m18 0c107 145 203 274 304 413-148 38-175-100-241-162-53-49-111-134-63-251z">
            <text:p/>
          </draw:path>
          <draw:path draw:style-name="gr1" draw:layer="layout" svg:width="0.671cm" svg:height="0.165cm" draw:transform="rotate (-1.5707963267949) translate (26.7586470799733cm 8.9595935156061cm)" svg:viewBox="0 0 672 166" svg:d="m672 166c-221-45-443-91-672-139 92-73 536 13 672 139z">
            <text:p/>
          </draw:path>
          <draw:path draw:style-name="gr1" draw:layer="layout" svg:width="0.608cm" svg:height="0.245cm" draw:transform="rotate (-1.5707963267949) translate (17.6593353536391cm 4.61190418582144cm)" svg:viewBox="0 0 609 246" svg:d="m601 246c-194-57-389-111-600-172-9-59 33-93 109-63 168 65 333 140 499 211-3 7-6 15-8 24z">
            <text:p/>
          </draw:path>
          <draw:path draw:style-name="gr1" draw:layer="layout" svg:width="0.146cm" svg:height="0.469cm" draw:transform="rotate (-1.5707963267949) translate (3.1237505778417cm 14.1861440438745cm)" svg:viewBox="0 0 147 470" svg:d="m55 0c4 114-36 237 75 329 24 19 17 80 11 119-1 11-63 29-77 18-30-23-64-63-64-94 0-124 12-247 19-371 13 0 25-1 36-1z">
            <text:p/>
          </draw:path>
          <draw:path draw:style-name="gr1" draw:layer="layout" svg:width="0.34cm" svg:height="0.431cm" draw:transform="rotate (-1.5707963267949) translate (8.3076840104782cm 10.5157674005968cm)" svg:viewBox="0 0 341 432" svg:d="m0 3c29 29 60 55 86 85 76 85 151 171 222 260 18 22 22 57 33 84-31-4-71 3-91-15-133-107-223-243-247-417z">
            <text:p/>
          </draw:path>
          <draw:path draw:style-name="gr1" draw:layer="layout" svg:width="0.228cm" svg:height="0.671cm" draw:transform="rotate (-1.5707963267949) translate (25.1321536802096cm 8.44269699169288cm)" svg:viewBox="0 0 229 672" svg:d="m229 0c-63 215-131 447-195 672-97-59 29-513 195-672z">
            <text:p/>
          </draw:path>
          <draw:path draw:style-name="gr1" draw:layer="layout" svg:width="0.58cm" svg:height="0.221cm" draw:transform="rotate (-1.5707963267949) translate (27.3881247110792cm 8.52496169045891cm)" svg:viewBox="0 0 581 222" svg:d="m29 0c182 59 364 117 547 176 3 9 4 17 5 27-26 7-55 25-76 18-144-41-288-85-432-133-28-8-48-40-73-62 10-8 19-18 29-26z">
            <text:p/>
          </draw:path>
          <draw:path draw:style-name="gr1" draw:layer="layout" svg:width="0.143cm" svg:height="0.659cm" draw:transform="rotate (-1.5707963267949) translate (5.30977964969953cm 9.19267682877651cm)" svg:viewBox="0 0 144 660" svg:d="m144 660c-251-188-91-447-121-660 38 208 78 427 121 660z">
            <text:p/>
          </draw:path>
          <draw:path draw:style-name="gr1" draw:layer="layout" svg:width="0.686cm" svg:height="0.268cm" draw:transform="rotate (-1.5707963267949) translate (2.72741281010838cm 9.17073957577224cm)" svg:viewBox="0 0 687 269" svg:d="m687 1c-119 33-241 58-357 102-108 41-208 102-330 166 51-143 404-283 687-268z">
            <text:p/>
          </draw:path>
          <draw:path draw:style-name="gr1" draw:layer="layout" svg:width="0.771cm" svg:height="0.187cm" draw:transform="rotate (-1.5707963267949) translate (3.37060455082439cm 9.80966206952173cm)" svg:viewBox="0 0 772 188" svg:d="m772 9c-252 58-509 118-772 179 43-95 662-224 772-179z">
            <text:p/>
          </draw:path>
          <draw:path draw:style-name="gr1" draw:layer="layout" svg:width="0.493cm" svg:height="0.438cm" draw:transform="rotate (-1.5707963267949) translate (7.46975191329806cm 11.6619888700702cm)" svg:viewBox="0 0 494 439" svg:d="m19 0c44 26 89 49 130 81 99 73 198 148 292 228 27 22 35 63 53 96-17 12-32 23-48 34-148-137-298-274-446-410 7-10 12-19 19-29z">
            <text:p/>
          </draw:path>
          <draw:path draw:style-name="gr1" draw:layer="layout" svg:width="0.62cm" svg:height="0.297cm" draw:transform="rotate (-1.5707963267949) translate (20.9836355231393cm 5.00266150496008cm)" svg:viewBox="0 0 621 298" svg:d="m34 0c196 86 391 174 587 261-5 12-11 24-16 37-40-22-79-53-121-63-108-32-221-48-328-83-56-18-104-61-156-93 11-21 23-40 34-59z">
            <text:p/>
          </draw:path>
          <draw:path draw:style-name="gr1" draw:layer="layout" svg:width="0.366cm" svg:height="0.416cm" draw:transform="rotate (-1.5707963267949) translate (3.12923622168576cm 5.8115977094927cm)" svg:viewBox="0 0 367 417" svg:d="m0 0c154 118 325 214 367 417-135-129-282-250-367-417z">
            <text:p/>
          </draw:path>
          <draw:path draw:style-name="gr1" draw:layer="layout" svg:width="0.371cm" svg:height="0.549cm" draw:transform="rotate (-1.5707963267949) translate (6.27388155529303cm 11.3740624243891cm)" svg:viewBox="0 0 372 550" svg:d="m328 550c-110-184-218-366-328-550 181 137 287 326 372 528-16 7-31 15-44 22z">
            <text:p/>
          </draw:path>
          <draw:path draw:style-name="gr1" draw:layer="layout" svg:width="0.457cm" svg:height="0.537cm" draw:transform="rotate (-1.5707963267949) translate (9.64343828650676cm 5.69094281796919cm)" svg:viewBox="0 0 458 538" svg:d="m0 538c48-262 234-409 458-538-156 184-307 359-458 538z">
            <text:p/>
          </draw:path>
          <draw:path draw:style-name="gr1" draw:layer="layout" svg:width="0.401cm" svg:height="0.139cm" draw:transform="rotate (-1.5707963267949) translate (27.7035492321126cm 13.6102911525123cm)" svg:viewBox="0 0 402 140" svg:d="m398 0c0 11 3 32-2 33-128 37-257 71-386 107-3-29-11-85-10-85 133-19 268-36 402-51z">
            <text:p/>
          </draw:path>
          <draw:path draw:style-name="gr1" draw:layer="layout" svg:width="0.576cm" svg:height="0.438cm" draw:transform="rotate (-1.5707963267949) translate (5.81857311623607cm 4.84498749899186cm)" svg:viewBox="0 0 577 439" svg:d="m552 439c-185-129-368-258-551-388-5-3 10-32 15-51 192 137 376 270 561 403-8 13-16 24-25 36z">
            <text:p/>
          </draw:path>
          <draw:path draw:style-name="gr1" draw:layer="layout" svg:width="0.039cm" svg:height="1.061cm" draw:transform="rotate (-1.5707963267949) translate (12.7633982228158cm 15.943866440842cm)" svg:viewBox="0 0 40 1062" svg:d="m40 1060c-51-352-54-706-6-1060 0 86 0 171 0 258 2 269 2 536 3 803 0 2 3-1 3-1z">
            <text:p/>
          </draw:path>
          <draw:path draw:style-name="gr1" draw:layer="layout" svg:width="0.123cm" svg:height="0.712cm" draw:transform="rotate (-1.5707963267949) translate (4.64053110072423cm 6.74804419711267cm)" svg:viewBox="0 0 124 713" svg:d="m35 713c-13-31-39-66-35-96 32-207 70-413 124-617-21 233-41 466-62 699-9 6-19 10-27 14z">
            <text:p/>
          </draw:path>
          <draw:path draw:style-name="gr1" draw:layer="layout" svg:width="0.447cm" svg:height="0.491cm" draw:transform="rotate (-1.5707963267949) translate (10.1892598489907cm 3.76869102346963cm)" svg:viewBox="0 0 448 492" svg:d="m448 26c-134 148-267 298-419 466-17-56-34-87-27-94 138-135 281-266 420-398 10 8 18 18 26 26z">
            <text:p/>
          </draw:path>
          <draw:path draw:style-name="gr1" draw:layer="layout" svg:width="0.527cm" svg:height="0.186cm" draw:transform="rotate (-1.5707963267949) translate (24.8386717345524cm 3.60553270425034cm)" svg:viewBox="0 0 528 187" svg:d="m0 187c15-132 313-224 528-173-166 55-344 113-528 173z">
            <text:p/>
          </draw:path>
          <draw:path draw:style-name="gr1" draw:layer="layout" svg:width="0.623cm" svg:height="0.064cm" draw:transform="rotate (-1.5707963267949) translate (17.4591093533309cm 7.14428582950238cm)" svg:viewBox="0 0 624 65" svg:d="m0 65c77-80 465-93 624 0-229 0-427 0-624 0z">
            <text:p/>
          </draw:path>
          <draw:path draw:style-name="gr1" draw:layer="layout" svg:width="0.295cm" svg:height="0.623cm" draw:transform="rotate (-1.5707963267949) translate (7.4176382967795cm 9.51625131058957cm)" svg:viewBox="0 0 296 624" svg:d="m296 0c-96 204-192 409-293 624-25-132 129-475 293-624z">
            <text:p/>
          </draw:path>
          <draw:path draw:style-name="gr1" draw:layer="layout" svg:width="0.445cm" svg:height="0.328cm" draw:transform="rotate (-1.5707963267949) translate (7.26952591298988cm 11.5440761351722cm)" svg:viewBox="0 0 446 329" svg:d="m402 329c-135-99-268-197-402-296 5-11 11-22 16-33 35 15 69 26 101 44 91 48 185 95 271 151 27 18 38 63 58 96-15 12-31 24-44 38z">
            <text:p/>
          </draw:path>
          <draw:path draw:style-name="gr1" draw:layer="layout" svg:width="0.138cm" svg:height="0.302cm" draw:transform="rotate (-1.5707963267949) translate (19.6519954799938cm 16.2400193563997cm)" svg:viewBox="0 0 139 303" svg:d="m0 162c3-50-5-82 7-102 18-26 51-41 78-60 18 27 48 55 53 84 5 44-3 92-11 135-7 29-27 57-40 84-26-19-63-34-77-60-15-29-8-69-10-81z">
            <text:p/>
          </draw:path>
          <draw:path draw:style-name="gr1" draw:layer="layout" svg:width="0.328cm" svg:height="0.39cm" draw:transform="rotate (-1.5707963267949) translate (22.6498998407725cm 10.9586256956206cm)" svg:viewBox="0 0 329 391" svg:d="m329 22c-51 63-100 126-136 173 13 46 36 88 25 104-47 64-100 134-218 60 103-122 203-240 303-359 8 7 16 15 26 22z">
            <text:p/>
          </draw:path>
          <draw:path draw:style-name="gr1" draw:layer="layout" svg:width="0.351cm" svg:height="0.66cm" draw:transform="rotate (-1.5707963267949) translate (8.97144691560943cm 8.57843374465683cm)" svg:viewBox="0 0 352 661" svg:d="m352 0c-120 228-235 447-349 661-32-100 207-565 349-661z">
            <text:p/>
          </draw:path>
          <draw:path draw:style-name="gr1" draw:layer="layout" svg:width="0.247cm" svg:height="0.227cm" draw:transform="rotate (-1.5707963267949) translate (6.61262006266372cm 14.8895072183241cm)" svg:viewBox="0 0 248 228" svg:d="m154 0c48 70 89 107 94 148 3 25-55 82-81 80-57-7-111-43-167-65 43-46 86-92 154-163z">
            <text:p/>
          </draw:path>
          <draw:path draw:style-name="gr1" draw:layer="layout" svg:width="0.469cm" svg:height="0.582cm" draw:transform="rotate (-1.5707963267949) translate (17.2314551338025cm 3.26687636099685cm)" svg:viewBox="0 0 470 583" svg:d="m0 583c64-281 262-420 470-583-164 203-311 387-470 583z">
            <text:p/>
          </draw:path>
          <draw:path draw:style-name="gr1" draw:layer="layout" svg:width="0.281cm" svg:height="0.437cm" draw:transform="rotate (-1.5707963267949) translate (23.9088551029842cm 10.7461085571417cm)" svg:viewBox="0 0 282 438" svg:d="m0 429c93-148 182-288 270-429 4 1 8 3 12 4-17 45-39 88-52 133-12 48-22 98-23 146-1 94-117 183-207 146z">
            <text:p/>
          </draw:path>
          <draw:path draw:style-name="gr1" draw:layer="layout" svg:width="0.268cm" svg:height="0.719cm" draw:transform="rotate (-1.5707963267949) translate (6.10382659612718cm 9.80829099120897cm)" svg:viewBox="0 0 269 720" svg:d="m0 0c89 236 180 473 269 709-11 4-22 7-33 11-119-226-213-462-236-720z">
            <text:p/>
          </draw:path>
          <draw:path draw:style-name="gr1" draw:layer="layout" svg:width="0.604cm" svg:height="0.124cm" draw:transform="rotate (-1.5707963267949) translate (10.2578303970415cm 11.6976369062021cm)" svg:viewBox="0 0 605 125" svg:d="m605 34c-201 30-399 61-598 91-3-17-4-32-7-48 191-91 402-33 599-77 2 11 3 23 6 34z">
            <text:p/>
          </draw:path>
          <draw:path draw:style-name="gr1" draw:layer="layout" svg:width="0.235cm" svg:height="0.375cm" draw:transform="rotate (-1.5707963267949) translate (11.1259335353639cm 6.42858295023792cm)" svg:viewBox="0 0 236 376" svg:d="m0 344c43-37 86-72 125-112 50-52 66-100-17-144-23-13-27-58-41-88 30 3 67-5 92 8 91 54 103 166 26 237-49 48-105 88-159 131-8-11-18-21-26-32z">
            <text:p/>
          </draw:path>
          <draw:path draw:style-name="gr1" draw:layer="layout" svg:width="0.584cm" svg:height="0.128cm" draw:transform="rotate (-1.5707963267949) translate (14.1512661153629cm 7.05379466085975cm)" svg:viewBox="0 0 585 129" svg:d="m0 129c144-118 447-169 585-93-201 31-389 61-585 93z">
            <text:p/>
          </draw:path>
          <draw:path draw:style-name="gr1" draw:layer="layout" svg:width="0.543cm" svg:height="0.605cm" draw:transform="rotate (-1.5707963267949) translate (20.034619138117cm 11.8594241471086cm)" svg:viewBox="0 0 544 606" svg:d="m544 10c-172 198-345 397-519 596-9-8-17-16-25-25 177-194 355-388 532-581 4 3 8 7 12 10z">
            <text:p/>
          </draw:path>
          <draw:path draw:style-name="gr1" draw:layer="layout" svg:width="0.487cm" svg:height="0.11cm" draw:transform="rotate (-1.5707963267949) translate (26.3047100518773cm 9.42027582869586cm)" svg:viewBox="0 0 488 111" svg:d="m488 30c-152 76-317 73-488 81 25-68 25-67 222-82 88-7 174-19 262-29 1 10 3 21 4 30z">
            <text:p/>
          </draw:path>
          <draw:path draw:style-name="gr1" draw:layer="layout" svg:width="0.017cm" svg:height="0.825cm" draw:transform="rotate (-1.5707963267949) translate (13.975725512353cm 15.9630615372207cm)" svg:viewBox="0 0 18 826" svg:d="m0 826c0-276 0-550 0-826 5 0 12 0 18 0 0 274 0 550 0 824-6 0-13 2-18 2z">
            <text:p/>
          </draw:path>
          <draw:path draw:style-name="gr1" draw:layer="layout" svg:width="0.432cm" svg:height="0.482cm" draw:transform="rotate (-1.5707963267949) translate (8.69990754532847cm 5.84587466731188cm)" svg:viewBox="0 0 433 483" svg:d="m433 21c-135 153-270 308-404 462-10-3-19-6-29-10 5-30-1-71 16-89 131-130 264-256 397-384 7 7 13 14 20 21z">
            <text:p/>
          </draw:path>
          <draw:path draw:style-name="gr1" draw:layer="layout" svg:width="0.506cm" svg:height="0.334cm" draw:transform="rotate (-1.5707963267949) translate (12.5206584827161cm 7.37874022098556cm)" svg:viewBox="0 0 507 335" svg:d="m507 40c-134 140-329 182-480 295-9-15-17-31-27-46 159-97 319-193 479-289 9 14 19 26 28 40z">
            <text:p/>
          </draw:path>
          <draw:path draw:style-name="gr1" draw:layer="layout" svg:width="0.414cm" svg:height="0.102cm" draw:transform="rotate (-1.5707963267949) translate (26.6324772715599cm 14.3259940317768cm)" svg:viewBox="0 0 415 103" svg:d="m12 23c107-9 216-20 323-23 26 0 53 33 80 49-28 11-54 28-83 33-66 11-132 22-198 21-45 0-89-22-134-34 4-16 8-31 12-46z">
            <text:p/>
          </draw:path>
          <draw:path draw:style-name="gr1" draw:layer="layout" svg:width="0.143cm" svg:height="0.541cm" draw:transform="rotate (-1.5707963267949) translate (8.49693872309826cm 14.3451891281555cm)" svg:viewBox="0 0 144 542" svg:d="m137 0c28 284-30 505-137 542 47-185 92-364 137-542z">
            <text:p/>
          </draw:path>
          <draw:path draw:style-name="gr1" draw:layer="layout" svg:width="0.568cm" svg:height="0.312cm" draw:transform="rotate (-1.5707963267949) translate (14.3405208279829cm 4.66537624001936cm)" svg:viewBox="0 0 569 313" svg:d="m569 40c-99 44-199 85-295 131-90 43-177 91-274 142 10-24 15-80 40-92 171-80 345-148 518-221 4 14 7 27 11 40z">
            <text:p/>
          </draw:path>
          <draw:path draw:style-name="gr1" draw:layer="layout" svg:width="0.733cm" svg:height="0.088cm" draw:transform="rotate (-1.5707963267949) translate (15.352622117212cm 4.52415517380434cm)" svg:viewBox="0 0 734 89" svg:d="m734 15c-243 25-487 49-731 74-2-9-2-20-3-31 240-68 487-68 734-43z">
            <text:p/>
          </draw:path>
          <draw:path draw:style-name="gr1" draw:layer="layout" svg:width="0.327cm" svg:height="0.336cm" draw:transform="rotate (-1.5707963267949) translate (23.3877189377986cm 11.0436325510122cm)" svg:viewBox="0 0 328 337" svg:d="m0 0c213 63 350 187 325 337-108-112-217-225-325-337z">
            <text:p/>
          </draw:path>
          <draw:path draw:style-name="gr1" draw:layer="layout" svg:width="0.121cm" svg:height="0.384cm" draw:transform="rotate (-1.5707963267949) translate (8.13900046227336cm 4.84910073393016cm)" svg:viewBox="0 0 122 385" svg:d="m42 0c26 122 51 245 80 385-146-49-146-49-80-385z">
            <text:p/>
          </draw:path>
          <draw:path draw:style-name="gr1" draw:layer="layout" svg:width="0.357cm" svg:height="0.137cm" draw:transform="rotate (-1.5707963267949) translate (17.4152242025785cm 5.82119525768207cm)" svg:viewBox="0 0 358 138" svg:d="m0 138c23-115 47-164 147-124 57 23 126 19 211 30-100 151-233 38-358 94z">
            <text:p/>
          </draw:path>
          <draw:path draw:style-name="gr1" draw:layer="layout" svg:width="0.328cm" svg:height="0.132cm" draw:transform="rotate (-1.5707963267949) translate (26.4322512712517cm 14.4548753931769cm)" svg:viewBox="0 0 329 133" svg:d="m196 0c45 3 74-1 99 8 15 6 37 32 34 45-1 17-25 40-41 44-78 15-156 28-234 36-18 1-55-21-54-25 7-26 15-67 33-72 58-21 119-28 163-36z">
            <text:p/>
          </draw:path>
          <draw:path draw:style-name="gr1" draw:layer="layout" svg:width="0.173cm" svg:height="0.608cm" draw:transform="rotate (-1.5707963267949) translate (6.35479480199291cm 9.97282038874103cm)" svg:viewBox="0 0 174 609" svg:d="m174 609c-138-55-195-233-167-609 24 129 37 233 64 332 28 97 70 189 103 277z">
            <text:p/>
          </draw:path>
          <draw:path draw:style-name="gr1" draw:layer="layout" svg:width="0.121cm" svg:height="0.598cm" draw:transform="rotate (-1.5707963267949) translate (3.83414145564744cm 8.47697394951206cm)" svg:viewBox="0 0 122 599" svg:d="m15 0c39 213 71 400 107 599-90-46-152-417-107-599z">
            <text:p/>
          </draw:path>
          <draw:path draw:style-name="gr1" draw:layer="layout" svg:width="0.322cm" svg:height="0.267cm" draw:transform="rotate (-1.5707963267949) translate (21.7529970722687cm 6.52592951044439cm)" svg:viewBox="0 0 323 268" svg:d="m29 0c97 77 196 154 294 230-56 61-83 53-215-61-126-109-126-109-79-169z">
            <text:p/>
          </draw:path>
          <draw:path draw:style-name="gr1" draw:layer="layout" svg:width="0.329cm" svg:height="0.615cm" draw:transform="rotate (-1.5707963267949) translate (6.40279418562844cm 5.82393741430761cm)" svg:viewBox="0 0 330 616" svg:d="m330 0c-70 218-287 363-284 616-13 0-27 0-41 0 0-37-12-78 1-107 53-100 110-196 170-292 48-74 102-144 154-217z">
            <text:p/>
          </draw:path>
          <draw:path draw:style-name="gr1" draw:layer="layout" svg:width="0.371cm" svg:height="0.282cm" draw:transform="rotate (-1.5707963267949) translate (24.3065642816786cm 6.56569078151464cm)" svg:viewBox="0 0 372 283" svg:d="m355 283c-26-18-50-38-78-54-37-21-60-71-126-34-23 13-99-55-141-95-17-15-7-55-8-84 9-5 20-11 30-16 114 86 227 171 340 258-6 8-11 16-17 25z">
            <text:p/>
          </draw:path>
          <draw:path draw:style-name="gr1" draw:layer="layout" svg:width="0.627cm" svg:height="0.102cm" draw:transform="rotate (-1.5707963267949) translate (17.1738558734398cm 11.8745060085491cm)" svg:viewBox="0 0 628 103" svg:d="m0 103c195-117 410-113 628-91-210 30-418 61-628 91z">
            <text:p/>
          </draw:path>
          <draw:path draw:style-name="gr1" draw:layer="layout" svg:width="0.469cm" svg:height="0.146cm" draw:transform="rotate (-1.5707963267949) translate (3.66820072936463cm 5.81708202274377cm)" svg:viewBox="0 0 470 147" svg:d="m470 147c-153-31-314-62-470-94 44-98 295-56 470 94z">
            <text:p/>
          </draw:path>
          <draw:path draw:style-name="gr1" draw:layer="layout" svg:width="0.406cm" svg:height="0.084cm" draw:transform="rotate (-1.5707963267949) translate (16.6883763932405cm 5.79240261311396cm)" svg:viewBox="0 0 407 85" svg:d="m407 63c-55 0-109-3-163 1-53 3-107 18-159 21-29 0-56-12-85-19 22-22 44-61 67-62 113-7 226-3 339-3 0 21 0 41 1 62z">
            <text:p/>
          </draw:path>
          <draw:path draw:style-name="gr1" draw:layer="layout" svg:width="0.298cm" svg:height="0.424cm" draw:transform="rotate (-1.5707963267949) translate (24.0171965689044cm 11.0025002016292cm)" svg:viewBox="0 0 299 425" svg:d="m298 0c-6 23-6 49-17 69-63 109-126 218-195 323-15 24-50 32-86 33 64-173 158-315 299-424z">
            <text:p/>
          </draw:path>
          <draw:path draw:style-name="gr1" draw:layer="layout" svg:width="0.22cm" svg:height="0.6cm" draw:transform="rotate (-1.5707963267949) translate (5.91868611639016cm 4.55843213162352cm)" svg:viewBox="0 0 221 601" svg:d="m180 601c-61-201-120-401-180-601 96 132 96 132 202 132-46 22-73 35-106 52 41 136 84 271 125 406-14 4-28 7-41 11z">
            <text:p/>
          </draw:path>
          <draw:path draw:style-name="gr1" draw:layer="layout" svg:width="0.334cm" svg:height="0.143cm" draw:transform="rotate (-1.5707963267949) translate (15.1921670347732cm 3.28332930075006cm)" svg:viewBox="0 0 335 144" svg:d="m0 110c34-32 63-83 103-91 75-18 164-48 232 47-112 27-212 52-312 78-8-11-15-23-23-34z">
            <text:p/>
          </draw:path>
          <draw:path draw:style-name="gr1" draw:layer="layout" svg:width="0.371cm" svg:height="0.107cm" draw:transform="rotate (-1.5707963267949) translate (5.28098001951821cm 7.68997499798371cm)" svg:viewBox="0 0 372 108" svg:d="m0 26c126-11 226-20 326-26 15-1 40 14 44 26 6 12-7 39-18 47-24 16-53 34-81 34-72 3-145-1-215-10-18-2-30-37-56-71z">
            <text:p/>
          </draw:path>
          <draw:path draw:style-name="gr1" draw:layer="layout" svg:width="0.15cm" svg:height="0.655cm" draw:transform="rotate (-1.5707963267949) translate (22.3715034156865cm 15.5585934349544cm)" svg:viewBox="0 0 151 656" svg:d="m25 0c42 217 84 433 126 650-8 3-16 4-25 6-27-98-59-195-82-294-20-81-36-165-44-247-2-37 17-77 28-115z">
            <text:p/>
          </draw:path>
          <draw:path draw:style-name="gr1" draw:layer="layout" svg:width="0.346cm" svg:height="0.122cm" draw:transform="rotate (-1.5707963267949) translate (24.163937541733cm 10.732397774014cm)" svg:viewBox="0 0 347 123" svg:d="m0 10c69-3 141-18 206-4 55 12 101 60 141 111-141 33-233-65-344-110z">
            <text:p/>
          </draw:path>
          <draw:path draw:style-name="gr1" draw:layer="layout" svg:width="0.273cm" svg:height="0.467cm" draw:transform="rotate (-1.5707963267949) translate (8.29122707894602cm 8.89515283490604cm)" svg:viewBox="0 0 274 468" svg:d="m274 14c-74 151-146 303-221 454-17-10-35-18-53-26 53-158 171-287 230-442 15 4 29 10 44 14z">
            <text:p/>
          </draw:path>
          <draw:path draw:style-name="gr1" draw:layer="layout" svg:width="0.173cm" svg:height="0.228cm" draw:transform="rotate (-1.5707963267949) translate (1.77565360316401cm 14.8908782966368cm)" svg:viewBox="0 0 174 229" svg:d="m174 137c-38 39-66 65-93 92-29-41-78-80-81-121-1-34 52-72 81-108 27 41 56 82 93 137z">
            <text:p/>
          </draw:path>
          <draw:path draw:style-name="gr1" draw:layer="layout" svg:width="0.343cm" svg:height="0.183cm" draw:transform="rotate (-1.5707963267949) translate (19.4462838358416cm 5.98983789015243cm)" svg:viewBox="0 0 344 184" svg:d="m325 184c-102-34-203-69-303-106-12-5-22-31-22-46 0-11 22-33 27-32 107 41 212 85 317 128-5 19-12 37-19 56z">
            <text:p/>
          </draw:path>
          <draw:path draw:style-name="gr1" draw:layer="layout" svg:width="0.209cm" svg:height="0.401cm" draw:transform="rotate (-1.5707963267949) translate (13.3092197852997cm 8.94039841922736cm)" svg:viewBox="0 0 210 402" svg:d="m206 402c-66-129-132-257-206-402 110 29 234 272 206 402z">
            <text:p/>
          </draw:path>
          <draw:path draw:style-name="gr1" draw:layer="layout" svg:width="0.42cm" svg:height="0.287cm" draw:transform="rotate (-1.5707963267949) translate (4.02888181211156cm 5.81845310105654cm)" svg:viewBox="0 0 421 288" svg:d="m421 288c-143-97-285-195-421-288 126 7 366 149 421 288z">
            <text:p/>
          </draw:path>
          <draw:path draw:style-name="gr1" draw:layer="layout" svg:width="0.301cm" svg:height="0.103cm" draw:transform="rotate (-1.5707963267949) translate (17.7018490934306cm 5.85684329381402cm)" svg:viewBox="0 0 302 104" svg:d="m10 103c-27-74 3-107 79-103 55 4 109 11 161 25 20 4 34 30 52 45-22 11-41 30-63 32-71 4-143 1-229 1z">
            <text:p/>
          </draw:path>
          <draw:path draw:style-name="gr1" draw:layer="layout" svg:width="0.186cm" svg:height="0.364cm" draw:transform="rotate (-1.5707963267949) translate (8.38996866813909cm 9.45455278651504cm)" svg:viewBox="0 0 187 365" svg:d="m187 0c-52 122-104 243-156 365-74-58-14-232 156-365z">
            <text:p/>
          </draw:path>
          <draw:path draw:style-name="gr1" draw:layer="layout" svg:width="0.265cm" svg:height="0.111cm" draw:transform="rotate (-1.5707963267949) translate (14.62028866403cm 16.4086619888701cm)" svg:viewBox="0 0 266 112" svg:d="m266 111c-64 0-130 4-196-3-25-3-47-30-70-45 18-18 34-43 55-49 110-39 195 8 211 97z">
            <text:p/>
          </draw:path>
          <draw:path draw:style-name="gr1" draw:layer="layout" svg:width="0.218cm" svg:height="0.109cm" draw:transform="rotate (-1.5707963267949) translate (3.93699727772356cm 16.5348011936447cm)" svg:viewBox="0 0 219 110" svg:d="m0 25c34-10 62-23 89-25 44-1 86 4 130 7-11 34-15 93-33 97-45 11-98 5-145-8-18-5-26-44-41-71z">
            <text:p/>
          </draw:path>
          <draw:path draw:style-name="gr1" draw:layer="layout" svg:width="0.674cm" svg:height="0.154cm" draw:transform="rotate (-1.5707963267949) translate (3.426832400226cm 9.76578756351319cm)" svg:viewBox="0 0 675 155" svg:d="m675 0c-225 52-450 103-675 155 211-108 440-145 675-155z">
            <text:p/>
          </draw:path>
          <draw:path draw:style-name="gr1" draw:layer="layout" svg:width="0.387cm" svg:height="0.165cm" draw:transform="rotate (-1.5707963267949) translate (19.667081000565cm 6.03919670941205cm)" svg:viewBox="0 0 388 166" svg:d="m377 166c-122-26-244-51-366-80-7-1-6-39-11-86 141 47 265 86 388 126-4 14-7 26-11 40z">
            <text:p/>
          </draw:path>
          <draw:path draw:style-name="gr1" draw:layer="layout" svg:width="0.316cm" svg:height="0.11cm" draw:transform="rotate (-1.5707963267949) translate (6.52210693923673cm 15.3131704169691cm)" svg:viewBox="0 0 317 111" svg:d="m317 65c-92 15-182 29-289 46-40-37-43-89 31-102 82-17 170-5 255-5 0 21 2 42 3 61z">
            <text:p/>
          </draw:path>
          <draw:path draw:style-name="gr1" draw:layer="layout" svg:width="0.132cm" svg:height="0.388cm" draw:transform="rotate (-1.5707963267949) translate (24.3531922543531cm 4.71610613759174cm)" svg:viewBox="0 0 133 389" svg:d="m82 389c-30-141-56-267-82-389 134 144 175 296 82 389z">
            <text:p/>
          </draw:path>
          <draw:path draw:style-name="gr1" draw:layer="layout" svg:width="0.465cm" svg:height="0.333cm" draw:transform="rotate (-1.5707963267949) translate (3.17586419436027cm 9.73973707557061cm)" svg:viewBox="0 0 466 334" svg:d="m466 331c-260 31-330-192-466-331 148 119 247 309 466 331z">
            <text:p/>
          </draw:path>
          <draw:path draw:style-name="gr1" draw:layer="layout" svg:width="0.294cm" svg:height="0.266cm" draw:transform="rotate (-1.5707963267949) translate (10.6226257126714cm 6.92080006452133cm)" svg:viewBox="0 0 295 267" svg:d="m295 0c-104 95-197 180-293 267-18-120 104-235 293-267z">
            <text:p/>
          </draw:path>
          <draw:path draw:style-name="gr1" draw:layer="layout" svg:width="0.289cm" svg:height="0.113cm" draw:transform="rotate (-1.5707963267949) translate (27.1371565052134cm 13.9366077909509cm)" svg:viewBox="0 0 290 114" svg:d="m0 67c44-67 222-93 278-34 10 11 15 45 10 49-23 17-54 36-78 32-69-10-137-29-210-47z">
            <text:p/>
          </draw:path>
          <draw:path draw:style-name="gr1" draw:layer="layout" svg:width="0.361cm" svg:height="0.214cm" draw:transform="rotate (-1.5707963267949) translate (13.1652216343931cm 7.41301717880474cm)" svg:viewBox="0 0 362 215" svg:d="m0 215c60-146 181-219 362-215-123 74-239 143-362 215z">
            <text:p/>
          </draw:path>
          <draw:path draw:style-name="gr1" draw:layer="layout" svg:width="0.295cm" svg:height="0.283cm" draw:transform="rotate (-1.5707963267949) translate (9.80800760182855cm 7.1100088716832cm)" svg:viewBox="0 0 296 284" svg:d="m0 254c48-125 121-224 296-254-103 108-185 196-269 284-8-11-17-21-27-30z">
            <text:p/>
          </draw:path>
          <draw:path draw:style-name="gr1" draw:layer="layout" svg:width="0.343cm" svg:height="0.164cm" draw:transform="rotate (-1.5707963267949) translate (13.6054445528789cm 6.05290749253972cm)" svg:viewBox="0 0 344 165" svg:d="m0 165c-3-117 208-212 344-140-118 48-232 94-344 140z">
            <text:p/>
          </draw:path>
          <draw:path draw:style-name="gr1" draw:layer="layout" svg:width="0.262cm" svg:height="0.127cm" draw:transform="rotate (-1.5707963267949) translate (5.20280959474036cm 15.6298895072183cm)" svg:viewBox="0 0 263 128" svg:d="m263 0c-11 106-67 133-138 128-43-3-84-29-125-44 3-14 5-29 10-44 80-13 163-26 253-40z">
            <text:p/>
          </draw:path>
          <draw:path draw:style-name="gr1" draw:layer="layout" svg:width="0.292cm" svg:height="0.115cm" draw:transform="rotate (-1.5707963267949) translate (28.1574862602085cm 13.3593838212759cm)" svg:viewBox="0 0 293 116" svg:d="m293 75c-94 17-164 31-234 40-17 3-40 2-48-8-11-12-13-49-10-51 61-23 121-53 183-56 32-1 68 45 109 75z">
            <text:p/>
          </draw:path>
          <draw:path draw:style-name="gr1" draw:layer="layout" svg:width="0.347cm" svg:height="0.158cm" draw:transform="rotate (-1.5707963267949) translate (20.6215830294314cm 6.20098395031857cm)" svg:viewBox="0 0 348 159" svg:d="m348 159c-107-34-222-72-348-114 5-6 19-37 38-42 84-21 251 70 310 156z">
            <text:p/>
          </draw:path>
          <draw:path draw:style-name="gr1" draw:layer="layout" svg:width="0.327cm" svg:height="0.083cm" draw:transform="rotate (-1.5707963267949) translate (14.7670296368586cm 2.59367690942818cm)" svg:viewBox="0 0 328 84" svg:d="m328 69c-100 5-199 12-299 15-10 0-32-36-29-39 17-19 37-46 56-45 91 4 180 17 271 25 0 15 1 29 1 44z">
            <text:p/>
          </draw:path>
          <draw:path draw:style-name="gr1" draw:layer="layout" svg:width="0.307cm" svg:height="0.102cm" draw:transform="rotate (-1.5707963267949) translate (5.15892444398788cm 16.0041938866038cm)" svg:viewBox="0 0 308 103" svg:d="m308 61c-116 17-198 29-290 42-4-17-10-46-18-80 101-18 197-56 308 38z">
            <text:p/>
          </draw:path>
          <draw:path draw:style-name="gr1" draw:layer="layout" svg:width="0.295cm" svg:height="0.095cm" draw:transform="rotate (-1.5707963267949) translate (18.3752118752889cm 5.96241632389709cm)" svg:viewBox="0 0 296 96" svg:d="m0 38c70-57 262-46 292 7 6 11 4 39-1 40-20 8-43 14-62 10-38-7-74-24-112-33-33-10-68-14-117-24z">
            <text:p/>
          </draw:path>
          <draw:path draw:style-name="gr1" draw:layer="layout" svg:width="0.354cm" svg:height="0.075cm" draw:transform="rotate (-1.5707963267949) translate (27.0411577379424cm 8.8841842084039cm)" svg:viewBox="0 0 355 76" svg:d="m0 0c118 0 237 0 355 0-22 96-169 107-355 0z">
            <text:p/>
          </draw:path>
          <draw:path draw:style-name="gr1" draw:layer="layout" svg:width="0.343cm" svg:height="0.277cm" draw:transform="rotate (-1.5707963267949) translate (21.9052236889414cm 6.60133881764659cm)" svg:viewBox="0 0 344 278" svg:d="m38 0c102 81 205 162 306 243-9 11-19 23-27 35-106-78-211-155-317-233 12-15 25-30 38-45z">
            <text:p/>
          </draw:path>
          <draw:path draw:style-name="gr1" draw:layer="layout" svg:width="0.161cm" svg:height="0.254cm" draw:transform="rotate (-1.5707963267949) translate (25.6587754892393cm 15.2391321880797cm)" svg:viewBox="0 0 162 255" svg:d="m0 0c80 27 174 163 160 215-5 17-26 41-35 40-19-3-47-18-54-34-26-67-45-137-71-221z">
            <text:p/>
          </draw:path>
          <draw:path draw:style-name="gr1" draw:layer="layout" svg:width="0.347cm" svg:height="0.088cm" draw:transform="rotate (-1.5707963267949) translate (18.6206944373106cm 5.97201387208646cm)" svg:viewBox="0 0 348 89" svg:d="m0 89c30-104 126-117 348-38-131 15-238 26-348 38z">
            <text:p/>
          </draw:path>
          <draw:path draw:style-name="gr1" draw:layer="layout" svg:width="0.275cm" svg:height="0.146cm" draw:transform="rotate (-1.5707963267949) translate (20.3939288099029cm 6.1667069924994cm)" svg:viewBox="0 0 276 147" svg:d="m261 147c-83-23-164-47-244-74-10-4-18-32-17-48 2-8 22-26 32-25 90 19 186 30 244 114-6 11-11 22-15 33z">
            <text:p/>
          </draw:path>
          <draw:path draw:style-name="gr1" draw:layer="layout" svg:width="0.303cm" svg:height="0.124cm" draw:transform="rotate (-1.5707963267949) translate (3.95208279829472cm 16.7939349947576cm)" svg:viewBox="0 0 304 125" svg:d="m11 125c-43-86 49-85 90-99 64-22 140-55 203 22-102 26-190 49-293 77z">
            <text:p/>
          </draw:path>
          <draw:path draw:style-name="gr1" draw:layer="layout" svg:width="0.087cm" svg:height="0.587cm" draw:transform="rotate (-1.5707963267949) translate (9.77920797164724cm 16.4182595370594cm)" svg:viewBox="0 0 88 588" svg:d="m88 587c-77-188-74-387-88-582 12-2 25-4 38-5 15 196 32 392 47 588z">
            <text:p/>
          </draw:path>
          <draw:path draw:style-name="gr1" draw:layer="layout" svg:width="0.131cm" svg:height="0.247cm" draw:transform="rotate (-1.5707963267949) translate (8.62310853151164cm 16.9351560609727cm)" svg:viewBox="0 0 132 248" svg:d="m0 0c158 18 159 21 85 248-26-75-52-152-85-248z">
            <text:p/>
          </draw:path>
          <draw:path draw:style-name="gr1" draw:layer="layout" svg:width="0.247cm" svg:height="0.41cm" draw:transform="rotate (-1.5707963267949) translate (5.95159997945452cm 13.488265182676cm)" svg:viewBox="0 0 248 411" svg:d="m248 23c-68 129-137 258-205 388-14-8-29-16-43-23 73-130 145-259 218-388 11 8 21 15 30 23z">
            <text:p/>
          </draw:path>
          <draw:path draw:style-name="gr1" draw:layer="layout" svg:width="0.291cm" svg:height="0.088cm" draw:transform="rotate (-1.5707963267949) translate (16.3784375160512cm 5.87055407694169cm)" svg:viewBox="0 0 292 89" svg:d="m0 0c101 8 191 16 292 26-104 96-267 80-292-26z">
            <text:p/>
          </draw:path>
          <draw:path draw:style-name="gr1" draw:layer="layout" svg:width="0.49cm" svg:height="0.251cm" draw:transform="rotate (-1.5707963267949) translate (7.28324002260003cm 4.33220421001694cm)" svg:viewBox="0 0 491 252" svg:d="m21 0c157 77 314 154 470 229-4 8-7 16-11 23-161-72-320-145-480-219 7-11 14-22 21-33z">
            <text:p/>
          </draw:path>
          <draw:path draw:style-name="gr1" draw:layer="layout" svg:width="0.129cm" svg:height="0.257cm" draw:transform="rotate (-1.5707963267949) translate (26.548821202938cm 14.8524881038793cm)" svg:viewBox="0 0 130 258" svg:d="m43 258c-18-99-31-172-43-244 14-4 27-10 41-14 32 67 63 134 89 204 2 6-45 28-87 54z">
            <text:p/>
          </draw:path>
          <draw:path draw:style-name="gr1" draw:layer="layout" svg:width="0.207cm" svg:height="0.184cm" draw:transform="rotate (-1.5707963267949) translate (24.3353639118599cm 10.526736027099cm)" svg:viewBox="0 0 208 185" svg:d="m208 180c-23 1-46 8-68 3-49-13-143 34-140-52 1-76 66-136 174-131-41 55-77 102-120 159 58 9 105 17 152 24 0-2 2-3 2-3z">
            <text:p/>
          </draw:path>
          <draw:path draw:style-name="gr1" draw:layer="layout" svg:width="0.168cm" svg:height="0.143cm" draw:transform="rotate (-1.5707963267949) translate (2.06502131593816cm 16.002822808291cm)" svg:viewBox="0 0 169 144" svg:d="m0 29c70 85 88 81 137-29 10 0 21 0 32 0-3 34 5 91-11 100-46 25-103 32-155 44 0-38-2-77-2-117z">
            <text:p/>
          </draw:path>
          <draw:path draw:style-name="gr1" draw:layer="layout" svg:width="0.264cm" svg:height="0.087cm" draw:transform="rotate (-1.5707963267949) translate (16.643119831527cm 7.33623679328978cm)" svg:viewBox="0 0 265 88" svg:d="m0 88c66-105 144-118 265-28-83 8-165 18-265 28z">
            <text:p/>
          </draw:path>
          <draw:path draw:style-name="gr1" draw:layer="layout" svg:width="0.297cm" svg:height="0.378cm" draw:transform="rotate (-1.5707963267949) translate (4.15368020956393cm 6.16533591418663cm)" svg:viewBox="0 0 298 379" svg:d="m262 379c-111-95-246-175-262-379 53 86 84 152 129 203 48 55 112 95 169 140-13 12-25 25-36 36z">
            <text:p/>
          </draw:path>
          <draw:path draw:style-name="gr1" draw:layer="layout" svg:width="0.236cm" svg:height="0.284cm" draw:transform="rotate (-1.5707963267949) translate (12.1586059890082cm 3.50681506573111cm)" svg:viewBox="0 0 237 285" svg:d="m237 16c-70 91-140 180-210 269-9-7-17-13-27-20 10-135 149-172 214-265 8 5 16 11 23 16z">
            <text:p/>
          </draw:path>
          <draw:path draw:style-name="gr1" draw:layer="layout" svg:width="0.346cm" svg:height="0.347cm" draw:transform="rotate (-1.5707963267949) translate (12.421916893523cm 3.52875231873538cm)" svg:viewBox="0 0 347 348" svg:d="m347 0c-117 117-233 235-347 348 10-22 15-61 37-86 73-84 151-165 232-243 16-16 52-14 78-19z">
            <text:p/>
          </draw:path>
          <draw:path draw:style-name="gr1" draw:layer="layout" svg:width="0.275cm" svg:height="0.195cm" draw:transform="rotate (-1.5707963267949) translate (25.5668909548513cm 9.89329784660053cm)" svg:viewBox="0 0 276 196" svg:d="m0 149c84-49 166-100 250-149 8 14 17 27 26 41-83 51-165 103-247 155-10-16-19-31-29-47z">
            <text:p/>
          </draw:path>
          <draw:path draw:style-name="gr1" draw:layer="layout" svg:width="0.355cm" svg:height="0.228cm" draw:transform="rotate (-1.5707963267949) translate (22.8514972520417cm 6.90023388982983cm)" svg:viewBox="0 0 356 229" svg:d="m0 2c195-24 237 163 356 227-113-73-227-146-356-227z">
            <text:p/>
          </draw:path>
          <draw:path draw:style-name="gr1" draw:layer="layout" svg:width="0.246cm" svg:height="0.096cm" draw:transform="rotate (-1.5707963267949) translate (13.5053315527248cm 16.3949512057424cm)" svg:viewBox="0 0 247 97" svg:d="m7 27c86-28 174-65 240 70-92-12-170-23-247-33 3-12 4-24 7-37z">
            <text:p/>
          </draw:path>
          <draw:path draw:style-name="gr1" draw:layer="layout" svg:width="0.269cm" svg:height="0.054cm" draw:transform="rotate (-1.5707963267949) translate (14.9439416508295cm 7.31704169691104cm)" svg:viewBox="0 0 270 55" svg:d="m270 55c-90-6-180-11-270-17 0-13 0-26 1-38 88 0 177 0 266 0 0 18 2 37 3 55z">
            <text:p/>
          </draw:path>
          <draw:path draw:style-name="gr1" draw:layer="layout" svg:width="0.11cm" svg:height="0.125cm" draw:transform="rotate (-1.5707963267949) translate (27.8228619857209cm 14.0092749415275cm)" svg:viewBox="0 0 111 126" svg:d="m4 123c0-11 0-23 1-34 3-30 6-59 7-89 25 5 62 5 72 19 16 32 19 72 27 107-30 0-59 0-89 0-7 0-15-4-22-7z">
            <text:p/>
          </draw:path>
          <draw:path draw:style-name="gr1" draw:layer="layout" svg:width="0.428cm" svg:height="0.178cm" draw:transform="rotate (-1.5707963267949) translate (19.3269710822333cm 7.40616178724091cm)" svg:viewBox="0 0 429 179" svg:d="m0 0c163 66 292 118 429 173-75 27-233-36-429-173z">
            <text:p/>
          </draw:path>
          <draw:path draw:style-name="gr1" draw:layer="layout" svg:width="0.217cm" svg:height="0.32cm" draw:transform="rotate (-1.5707963267949) translate (27.9024038214598cm 12.8575691588031cm)" svg:viewBox="0 0 218 321" svg:d="m218 299c-8 7-16 15-25 22-64-100-129-202-193-303 10-6 19-13 29-18 63 99 126 199 189 299z">
            <text:p/>
          </draw:path>
          <draw:path draw:style-name="gr1" draw:layer="layout" svg:width="0.199cm" svg:height="0.092cm" draw:transform="rotate (-1.5707963267949) translate (11.4756433304227cm 16.4607629647552cm)" svg:viewBox="0 0 200 93" svg:d="m196 93c-66-7-130-12-196-19 1-15 3-29 4-43 71-48 136-39 196 17-1 15-3 30-4 45z">
            <text:p/>
          </draw:path>
          <draw:path draw:style-name="gr1" draw:layer="layout" svg:width="0.236cm" svg:height="0.162cm" draw:transform="rotate (-1.5707963267949) translate (25.4530638450871cm 9.99338656343253cm)" svg:viewBox="0 0 237 163" svg:d="m0 163c32-151 129-164 237-163-72 49-144 99-237 163z">
            <text:p/>
          </draw:path>
          <draw:path draw:style-name="gr1" draw:layer="layout" svg:width="0.172cm" svg:height="0.235cm" draw:transform="rotate (-1.5707963267949) translate (5.57034773229236cm 17.6645697233648cm)" svg:viewBox="0 0 173 236" svg:d="m173 236c-61-67-111-126-173-196 52-17 86-29 122-40 16 73 32 145 51 236z">
            <text:p/>
          </draw:path>
          <draw:path draw:style-name="gr1" draw:layer="layout" svg:width="0.109cm" svg:height="0.287cm" draw:transform="rotate (-1.5707963267949) translate (20.6983820432482cm 9.32430034680216cm)" svg:viewBox="0 0 110 288" svg:d="m110 11c-25 93-48 185-72 277-12-3-26-5-38-8 21-93 41-187 62-280 16 4 31 7 48 11z">
            <text:p/>
          </draw:path>
          <draw:path draw:style-name="gr1" draw:layer="layout" svg:width="0.276cm" svg:height="0.172cm" draw:transform="rotate (-1.5707963267949) translate (20.5365555498485cm 11.7881280748447cm)" svg:viewBox="0 0 277 173" svg:d="m277 171c-143 16-217-68-277-171 92 58 185 114 277 171z">
            <text:p/>
          </draw:path>
          <draw:path draw:style-name="gr1" draw:layer="layout" svg:width="0.135cm" svg:height="0.238cm" draw:transform="rotate (-1.5707963267949) translate (13.6383584159433cm 8.81014597951448cm)" svg:viewBox="0 0 136 239" svg:d="m55 0c27 74 53 147 81 221-15 5-30 11-46 18-30-74-60-147-90-221 18-6 37-13 55-18z">
            <text:p/>
          </draw:path>
          <draw:path draw:style-name="gr1" draw:layer="layout" svg:width="0.17cm" svg:height="0.191cm" draw:transform="rotate (-1.5707963267949) translate (10.0425188761621cm 16.5841600129043cm)" svg:viewBox="0 0 171 192" svg:d="m55 0c40 64 78 128 116 192-203-130-203-130-116-192z">
            <text:p/>
          </draw:path>
          <draw:path draw:style-name="gr1" draw:layer="layout" svg:width="0.105cm" svg:height="0.146cm" draw:transform="rotate (-1.5707963267949) translate (28.1382865067543cm 13.765223001855cm)" svg:viewBox="0 0 106 147" svg:d="m47 147c-17-47-32-94-47-140 33-2 66-4 99-7 2 47 4 93 7 140-21 3-40 4-59 7z">
            <text:p/>
          </draw:path>
          <draw:path draw:style-name="gr1" draw:layer="layout" svg:width="0.347cm" svg:height="0.266cm" draw:transform="rotate (-1.5707963267949) translate (21.8558528943449cm 5.32212275183483cm)" svg:viewBox="0 0 348 267" svg:d="m23 0c109 81 217 163 325 244-5 8-12 15-18 23-109-80-220-161-330-242 8-9 15-17 23-25z">
            <text:p/>
          </draw:path>
          <draw:path draw:style-name="gr1" draw:layer="layout" svg:width="0.255cm" svg:height="0.232cm" draw:transform="rotate (-1.5707963267949) translate (4.58841748420566cm 5.25905314944754cm)" svg:viewBox="0 0 256 233" svg:d="m0 204c81-68 162-135 243-204 5 5 9 10 13 15-64 70-128 140-200 218-9-5-33-18-56-29z">
            <text:p/>
          </draw:path>
          <draw:path draw:style-name="gr1" draw:layer="layout" svg:width="0.173cm" svg:height="0.169cm" draw:transform="rotate (-1.5707963267949) translate (7.9044891879398cm 17.0832325187515cm)" svg:viewBox="0 0 174 170" svg:d="m106 170c-44-56-74-97-106-137 5-11 11-22 16-33 55 16 112 33 158 48 0 30 0 34 0 38-16-5-34-11-59-17-3 30-5 57-9 101z">
            <text:p/>
          </draw:path>
          <draw:path draw:style-name="gr1" draw:layer="layout" svg:width="0.218cm" svg:height="0.139cm" draw:transform="rotate (-1.5707963267949) translate (10.7981663156813cm 11.086135978708cm)" svg:viewBox="0 0 219 140" svg:d="m0 8c99-23 177-4 219 132-90-55-155-93-219-132z">
            <text:p/>
          </draw:path>
          <draw:path draw:style-name="gr1" draw:layer="layout" svg:width="0.098cm" svg:height="0.207cm" draw:transform="rotate (-1.5707963267949) translate (9.66675227284401cm 10.4952012259053cm)" svg:viewBox="0 0 99 208" svg:d="m11 0c29 69 59 139 88 208-89 0-117-50-88-208z">
            <text:p/>
          </draw:path>
          <draw:path draw:style-name="gr1" draw:layer="layout" svg:width="0.113cm" svg:height="0.25cm" draw:transform="rotate (-1.5707963267949) translate (7.16667009091376cm 17.2943785789177cm)" svg:viewBox="0 0 114 251" svg:d="m0 36c25-11 48-21 84-36 11 89 20 167 30 247-4 1-10 3-14 4-33-70-64-139-100-215z">
            <text:p/>
          </draw:path>
          <draw:path draw:style-name="gr2" draw:layer="layout" svg:width="3.291cm" svg:height="2.126cm" draw:transform="rotate (-1.5707963267949) translate (16.9942010375469cm 7.62553431728365cm)" svg:viewBox="0 0 3292 2127" svg:d="m0 1145c69-48 122-108 188-129 233-74 473-123 703-203 440-152 875-318 1312-477 262-95 525-189 789-281 66-22 135-34 215-55 29 646 56 1285 85 1921-85 52-185 105-274 170-63 48-109 44-176 11-363-170-728-337-1095-497-178-77-365-135-549-198-44-15-92-18-137-27-193-40-388-80-580-122-151-33-300-70-481-113zm531-96c-6 11-11 21-18 30 26 25 46 65 77 73 234 69 470 136 707 196 525 133 1031 314 1505 580 59 33 120 65 180 96-141-130-291-245-452-339-578-334-1234-438-1864-624-42-12-90-8-135-12zm2228 100c-13 3-25 7-37 11 37 118 74 237 109 357 13-4 25-8 37-13-37-118-72-237-109-355z">
            <text:p/>
          </draw:path>
          <draw:path draw:style-name="gr2" draw:layer="layout" svg:width="2.153cm" svg:height="0.916cm" draw:transform="rotate (-1.5707963267949) translate (17.2712260516719cm 8.65932736511009cm)" svg:viewBox="0 0 2154 917" svg:d="m0 869c282-105 566-207 846-319 288-115 570-244 854-368 139-59 276-120 413-182 64 174 64 174-77 224-429 152-857 305-1286 453-245 86-492 161-739 240-4-16-7-32-11-48z">
            <text:p/>
          </draw:path>
          <draw:path draw:style-name="gr2" draw:layer="layout" svg:width="0.438cm" svg:height="0.873cm" draw:transform="rotate (-1.5707963267949) translate (15.1331963634496cm 6.78095007661908cm)" svg:viewBox="0 0 439 874" svg:d="m439 33c-55 108-115 215-163 326-32 73-55 151-66 229-14 117-59 209-172 286-13-231-30-450-38-670-1-24 30-63 55-74 114-48 232-87 347-130 12 11 24 22 37 33z">
            <text:p/>
          </draw:path>
          <draw:path draw:style-name="gr2" draw:layer="layout" svg:width="0.266cm" svg:height="0.479cm" draw:transform="rotate (-1.5707963267949) translate (20.9164363860496cm 9.74522138882168cm)" svg:viewBox="0 0 267 480" svg:d="m0 152c74-55 140-101 208-152 70 160 83 315 13 473-194 22-199 14-221-321z">
            <text:p/>
          </draw:path>
          <draw:path draw:style-name="gr2" draw:layer="layout" svg:width="0.212cm" svg:height="0.583cm" draw:transform="rotate (-1.5707963267949) translate (20.5488982484976cm 9.9824179369304cm)" svg:viewBox="0 0 213 584" svg:d="m213 584c-66-5-129 6-165-20-33-24-49-89-48-135 6-142 23-284 36-425 9-1 20-3 30-4 47 184 92 366 147 584z">
            <text:p/>
          </draw:path>
          <draw:path draw:style-name="gr2" draw:layer="layout" svg:width="0.022cm" svg:height="0.927cm" draw:transform="rotate (-1.5707963267949) translate (16.4168370229596cm 11.5495604484233cm)" svg:viewBox="0 0 23 928" svg:d="m23 0c0 310 0 619 0 928-8 0-15 0-23 0 0-309 0-618 0-928 8 0 15 0 23 0z">
            <text:p/>
          </draw:path>
          <draw:path draw:style-name="gr2" draw:layer="layout" svg:width="0.401cm" svg:height="0.223cm" draw:transform="rotate (-1.5707963267949) translate (16.3455236529868cm 8.15477054601177cm)" svg:viewBox="0 0 402 224" svg:d="m402 32c-132 64-262 127-392 192-3-7-7-13-10-18 128-69 254-137 381-206 7 11 14 21 21 32z">
            <text:p/>
          </draw:path>
          <draw:path draw:style-name="gr2" draw:layer="layout" svg:width="2.317cm" svg:height="2.928cm" draw:transform="rotate (-1.5707963267949) translate (27.4155529302994cm 6.27228002258247cm)" svg:viewBox="0 0 2318 2929" svg:d="m86 462c-27-60-54-122-86-189 293-158 624-274 997-273 5 93 41 159 171 163-45-55-73-90-99-123 7-11 13-24 16-22 279 52 578 37 811 244 18 15 32 33 47 64-413-181-797-129-1160 105 0 15 0 31 1 48 39 0 84 12 115-2 180-81 364-151 564-140 174 10 347 32 521 52 21 3 42 29 59 48 31 40 59 84 92 123 171 203 249 392 116 676-138 297-190 637-267 961-51 219-78 446-118 668-3 22-11 42-18 64-410-264-858-295-1316-278 0-380-21-782 5-1179 25-389-13-792 181-1159-198 22-386 39-573 67-23 3-38 53-57 82zm682 1405c-6-2-11-3-17-5-22 172-49 342-64 513-7 78 3 78 81 78 0-194 0-390 0-586z">
            <text:p/>
          </draw:path>
          <draw:path draw:style-name="gr2" draw:layer="layout" svg:width="3.155cm" svg:height="1.207cm" draw:transform="rotate (-1.5707963267949) translate (23.8512558426216cm 6.25034276957819cm)" svg:viewBox="0 0 3156 1208" svg:d="m2238 45c-424 99-848 196-1273 295 11 40 11 51 17 55 144 97 286 195 432 289 17 11 45 9 68 13 154 24 310 44 462 76 177 39 351 90 527 134 179 45 362 80 539 137 56 17 98 85 146 130-7 11-15 22-23 34-21-3-41-1-60-5-526-120-1048-247-1574-357-268-55-539-81-809-119-188-28-376-56-564-78-40-6-83 9-126 16 7-166 69-269 217-300 279-61 563-99 843-152 281-53 561-114 842-168 108-20 218-30 327-45 3 15 6 30 9 45z">
            <text:p/>
          </draw:path>
          <draw:path draw:style-name="gr2" draw:layer="layout" svg:width="0.355cm" svg:height="1.026cm" draw:transform="rotate (-1.5707963267949) translate (23.7717140068827cm 9.70408903943866cm)" svg:viewBox="0 0 356 1027" svg:d="m0 1027c5-86-8-178 19-258 87-255 189-504 291-769 70 137 63 225-45 321-77 68-103 147-127 239-41 156-91 311-138 467z">
            <text:p/>
          </draw:path>
          <draw:path draw:style-name="gr2" draw:layer="layout" svg:width="0.382cm" svg:height="0.152cm" draw:transform="rotate (-1.5707963267949) translate (27.8557758487853cm 6.04605210097589cm)" svg:viewBox="0 0 383 153" svg:d="m0 0c137 18 263 36 383 52-181 144-228 140-383-52z">
            <text:p/>
          </draw:path>
          <draw:path draw:style-name="gr2" draw:layer="layout" svg:width="0.265cm" svg:height="0.144cm" draw:transform="rotate (-1.5707963267949) translate (25.3063228722585cm 11.0902492136463cm)" svg:viewBox="0 0 266 145" svg:d="m266 145c-92-39-170-74-266-116 175-55 208-40 266 116z">
            <text:p/>
          </draw:path>
          <draw:path draw:style-name="gr2" draw:layer="layout" svg:width="2.272cm" svg:height="3.162cm" draw:transform="rotate (-1.5707963267949) translate (11.8815809748832cm 12.610775062505cm)" svg:viewBox="0 0 2273 3163" svg:d="m2088 1914c-66-53-119-5-167 29-277 192-547 394-827 580-321 213-648 413-975 618-29 19-63 27-119 20 25-41 38-97 74-123 184-132 370-258 559-379 312-201 626-395 937-595 160-102 315-210 474-313 35-22 81-23 111-46 24-18 29-57 43-84-30-10-71-34-89-23-285 178-567 363-850 544-258 166-519 329-776 497-118 76-231 160-346 240-18 11-40 16-82 34 107-900 211-1780 315-2666 77 57 166 121 252 189 203 163 404 329 606 494 245 199 487 398 734 594 29 23 97 45 111 31 62-60-12-78-47-108-351-296-699-597-1053-890-179-148-370-281-553-425-29-22-44-62-66-94 11-12 23-26 35-38 105 77 213 148 313 230 243 199 483 399 718 602 212 183 419 372 627 557 38 33 78 65 121 93 57 38 129 58 97 157-22 66-19 133-107 162-33 11-49 76-73 116 0 2 3-3 3-3z">
            <text:p/>
          </draw:path>
          <draw:path draw:style-name="gr2" draw:layer="layout" svg:width="1.565cm" svg:height="0.504cm" draw:transform="rotate (-1.5707963267949) translate (12.416431249679cm 13.1729171707396cm)" svg:viewBox="0 0 1566 505" svg:d="m287 359c423-13 847-26 1276-39 0 54 0 107 0 185-520 0-1041 0-1563 0 5-9 12-36 30-50 183-148 365-292 549-437 11-10 27-17 42-17 314-1 628-1 945-1 0 69 0 147 0 236-45 4-91 11-136 11-359 3-717 3-1075 8-31 0-62 40-93 62 8 14 16 27 25 42z">
            <text:p/>
          </draw:path>
          <draw:path draw:style-name="gr2" draw:layer="layout" svg:width="0.997cm" svg:height="0.849cm" draw:transform="rotate (-1.5707963267949) translate (15.0550259386717cm 13.0344382611501cm)" svg:viewBox="0 0 998 850" svg:d="m0 0c340 289 673 573 998 850-330 0-662 0-998 0 0-300 0-570 0-850z">
            <text:p/>
          </draw:path>
          <draw:path draw:style-name="gr2" draw:layer="layout" svg:width="1.637cm" svg:height="0.435cm" draw:transform="rotate (-1.5707963267949) translate (14.1128666084545cm 13.0262117912735cm)" svg:viewBox="0 0 1638 436" svg:d="m11 167c-4-55-7-101-11-167 374 38 740 34 1154 37 127 104 298 244 484 399-545 0-1073 0-1605 0 0-67 0-119 0-184 51 4 96 9 140 10 218 1 436 1 654 5 131 3 263 16 395 20 33 0 65-14 98-22-31-28-60-77-92-78-201-13-403-17-604-20-198-1-396 0-613 0z">
            <text:p/>
          </draw:path>
          <draw:path draw:style-name="gr2" draw:layer="layout" svg:width="1.744cm" svg:height="0.201cm" draw:transform="rotate (-1.5707963267949) translate (13.5766449226976cm 13.0412936527139cm)" svg:viewBox="0 0 1745 202" svg:d="m1741 25c-41 27-89 50-124 86-83 81-173 96-291 89-364-22-728-20-1093-31-77-3-153-17-233-25 0-55 0-101 0-144 300 0 599 0 898 0 282 0 565 0 847 0-1 8-2 16-4 25z">
            <text:p/>
          </draw:path>
          <draw:path draw:style-name="gr2" draw:layer="layout" svg:width="1.348cm" svg:height="0.146cm" draw:transform="rotate (-1.5707963267949) translate (13.2927628537675cm 13.0344382611501cm)" svg:viewBox="0 0 1349 147" svg:d="m1349 0c-86 158-210 139-318 141-252 8-506 6-758 4-89-1-178-11-273-16 0-51 0-92 0-129 446 0 887 0 1349 0z">
            <text:p/>
          </draw:path>
          <draw:path draw:style-name="gr2" draw:layer="layout" svg:width="1.057cm" svg:height="0.208cm" draw:transform="rotate (-1.5707963267949) translate (13.0459088807848cm 13.005645616582cm)" svg:viewBox="0 0 1058 209" svg:d="m30 0c337 0 671 0 1028 0-146 106-248 235-445 204-139-22-285 2-429 4-194 3-214-27-154-208z">
            <text:p/>
          </draw:path>
          <draw:path draw:style-name="gr2" draw:layer="layout" svg:width="0.801cm" svg:height="0.218cm" draw:transform="rotate (-1.5707963267949) translate (12.7633982228158cm 13.9585450439552cm)" svg:viewBox="0 0 802 219" svg:d="m802 12c-5 80-11 142-16 207-266 0-531 0-786 0 204-246 494-230 802-207z">
            <text:p/>
          </draw:path>
          <draw:path draw:style-name="gr2" draw:layer="layout" svg:width="0.64cm" svg:height="0.229cm" draw:transform="rotate (-1.5707963267949) translate (12.7387128255175cm 13.0097588515203cm)" svg:viewBox="0 0 641 230" svg:d="m641 2c-168 224-395 242-638 221-15-194 23-230 207-222 138 7 278 1 431 1z">
            <text:p/>
          </draw:path>
          <draw:path draw:style-name="gr2" draw:layer="layout" svg:width="0.236cm" svg:height="0.184cm" draw:transform="rotate (-1.5707963267949) translate (12.3931172633417cm 12.9974191467054cm)" svg:viewBox="0 0 237 185" svg:d="m12 185c-4-74-8-125-12-185 74 0 148 0 237 0-78 64-144 118-225 185z">
            <text:p/>
          </draw:path>
          <draw:path draw:style-name="gr2" draw:layer="layout" svg:width="0.442cm" svg:height="0.773cm" draw:transform="rotate (-1.5707963267949) translate (18.4067543273923cm 16.5197193322042cm)" svg:viewBox="0 0 443 774" svg:d="m410 774c-134-24-256-44-410-70 5-69 14-151 21-233 4-51 5-102 13-151 11-67-82-146 15-201 121-69 235-186 394-69-11 241-22 485-33 724z">
            <text:p/>
          </draw:path>
          <draw:path draw:style-name="gr2" draw:layer="layout" svg:width="0.232cm" svg:height="2.225cm" draw:transform="rotate (-1.5707963267949) translate (21.5253428527403cm 15.7450600854908cm)" svg:viewBox="0 0 233 2226" svg:d="m213 2226c-11-39-31-76-33-114-47-588-91-1177-137-1765-9-106-25-211-43-347 122 181 292 1884 213 2226z">
            <text:p/>
          </draw:path>
          <draw:path draw:style-name="gr2" draw:layer="layout" svg:width="0.272cm" svg:height="0.424cm" draw:transform="rotate (-1.5707963267949) translate (20.0620473573373cm 15.5887571578353cm)" svg:viewBox="0 0 273 425" svg:d="m239 0c64 163 38 278-85 372-46 34-91 87-133 23-25-37-29-117-4-152 57-84 138-154 222-243z">
            <text:p/>
          </draw:path>
          <draw:path draw:style-name="gr2" draw:layer="layout" svg:width="0.402cm" svg:height="0.257cm" draw:transform="rotate (-1.5707963267949) translate (22.232990908624cm 15.9877409468506cm)" svg:viewBox="0 0 403 258" svg:d="m403 26c-77 71-151 145-233 209-26 20-93 31-108 16-33-36-55-89-62-137-3-22 43-66 70-71 107-21 214-29 322-43 3 8 7 18 11 26z">
            <text:p/>
          </draw:path>
          <draw:path draw:style-name="gr2" draw:layer="layout" svg:width="0.221cm" svg:height="0.357cm" draw:transform="rotate (-1.5707963267949) translate (19.1720016436386cm 15.6765061698524cm)" svg:viewBox="0 0 222 358" svg:d="m69 358c-121-78-84-189 119-358 70 123 30 244-119 358z">
            <text:p/>
          </draw:path>
          <draw:path draw:style-name="gr2" draw:layer="layout" svg:width="0.077cm" svg:height="0.553cm" draw:transform="rotate (-1.5707963267949) translate (19.4243412604654cm 16.0960561335592cm)" svg:viewBox="0 0 78 554" svg:d="m44 0c11 184 22 368 34 551-16 0-33 2-51 3-8-185-17-369-27-554 15 0 29 0 44 0z">
            <text:p/>
          </draw:path>
          <draw:path draw:style-name="gr2" draw:layer="layout" svg:width="0.074cm" svg:height="0.426cm" draw:transform="rotate (-1.5707963267949) translate (19.2501720684165cm 15.9328978143399cm)" svg:viewBox="0 0 75 427" svg:d="m75 10c-8 138-18 277-26 417-12-2-25-2-37-3 23-140-47-287 12-424 17 3 35 5 51 10z">
            <text:p/>
          </draw:path>
          <draw:path draw:style-name="gr2" draw:layer="layout" svg:width="0.25cm" svg:height="0.334cm" draw:transform="rotate (-1.5707963267949) translate (19.7438800143818cm 15.6573110734737cm)" svg:viewBox="0 0 251 335" svg:d="m5 333c0-33-13-77 3-94 67-76 144-144 243-239-80 128-144 232-209 335-12 0-24-2-37-2z">
            <text:p/>
          </draw:path>
          <draw:path draw:style-name="gr2" draw:layer="layout" svg:width="0.144cm" svg:height="0.198cm" draw:transform="rotate (-1.5707963267949) translate (19.1322307257692cm 16.9049923380918cm)" svg:viewBox="0 0 145 199" svg:d="m145 10c-13 57-27 115-45 189-40-43-68-71-100-106 43-33 81-63 121-93 8 3 16 7 24 10z">
            <text:p/>
          </draw:path>
          <draw:path draw:style-name="gr2" draw:layer="layout" svg:width="2.082cm" svg:height="1.573cm" draw:transform="rotate (-1.5707963267949) translate (5.40577841697057cm 11.0518590208888cm)" svg:viewBox="0 0 2083 1574" svg:d="m3 1574c55-105 114-209 166-318 182-382 363-765 543-1149 17-38 19-82 24-107 439 148 881 296 1347 453-708 379-1396 750-2083 1119z">
            <text:p/>
          </draw:path>
          <draw:path draw:style-name="gr2" draw:layer="layout" svg:width="2.168cm" svg:height="0.834cm" draw:transform="rotate (-1.5707963267949) translate (3.3898043042786cm 10.1812242922816cm)" svg:viewBox="0 0 2169 835" svg:d="m2169 18c-45 27-88 63-137 81-232 82-465 156-697 241-204 74-405 156-608 236-238 93-476 188-727 259 71-46 137-107 215-138 461-184 923-365 1388-537 179-67 370-108 555-160 4 5 7 11 11 18z">
            <text:p/>
          </draw:path>
          <draw:path draw:style-name="gr2" draw:layer="layout" svg:width="2.919cm" svg:height="5.882cm" draw:transform="rotate (-1.5707963267949) translate (27.7213775746058cm 11.1971933220421cm)" svg:viewBox="0 0 2920 5883" svg:d="m2918 4944c-7 34-13 67-20 101-8-5-16-9-24-15-30 40-70 76-88 121-99 239-191 479-291 732-34-137-63-260-93-382-114-454-248-901-463-1320-203-393-405-787-619-1173-211-380-434-753-655-1129-118-200-237-402-361-599-75-118-159-229-241-343-20-29-48-54-63-70 99-280 199-561 307-867 172 222 344 436 505 660 179 249 351 504 517 762 85 135 152 280 226 421 9 18 14 37 23 54 239 391 435 799 588 1233 166 469 361 929 539 1396 36 93 55 194 78 292 18 75 57 123 137 130z">
            <text:p/>
          </draw:path>
          <draw:path draw:style-name="gr2" draw:layer="layout" svg:width="1.168cm" svg:height="0.877cm" draw:transform="rotate (-1.5707963267949) translate (22.5566438954235cm 13.7857891765465cm)" svg:viewBox="0 0 1169 878" svg:d="m1 876c-22-340 258-556 300-876 58 147 158 114 264 107 192-12 386-3 604-3-26 83-45 152-71 221-51 134-104 267-158 399-48 118-144 154-260 154-225-2-450-2-679-2z">
            <text:p/>
          </draw:path>
          <draw:path draw:style-name="gr2" draw:layer="layout" svg:width="0.174cm" svg:height="0.48cm" draw:transform="rotate (-1.5707963267949) translate (22.7801838820689cm 12.646423098637cm)" svg:viewBox="0 0 175 481" svg:d="m82 481c-41-167-170-326 15-481 107 162 106 303-15 481z">
            <text:p/>
          </draw:path>
          <draw:path draw:style-name="gr2" draw:layer="layout" svg:width="0.728cm" svg:height="0.334cm" draw:transform="rotate (-1.5707963267949) translate (22.4044172787508cm 3.70836357770788cm)" svg:viewBox="0 0 729 335" svg:d="m729 43c-30 38-52 96-89 109-201 67-407 122-611 183-10-11-19-22-29-32 25-41 41-107 75-118 206-68 414-125 623-185 11 15 20 29 31 43z">
            <text:p/>
          </draw:path>
          <draw:path draw:style-name="gr2" draw:layer="layout" svg:width="0.789cm" svg:height="0.723cm" draw:transform="rotate (-1.5707963267949) translate (21.5335713185063cm 12.2995402855069cm)" svg:viewBox="0 0 790 724" svg:d="m0 132c214-50 387-91 561-131 18-4 37 3 57 4 55 231 109 456 172 719-274-206-520-389-790-592z">
            <text:p/>
          </draw:path>
          <draw:path draw:style-name="gr2" draw:layer="layout" svg:width="1.02cm" svg:height="1.031cm" draw:transform="rotate (-1.5707963267949) translate (21.7214546201654cm 12.2776030325026cm)" svg:viewBox="0 0 1021 1032" svg:d="m0 147c29-11 58-25 88-32 162-38 325-72 486-111 121-28 262 91 269 217 4 88 26 177 45 263 42 177 85 354 133 548-52-10-82-17-101-21 3-55 15-103 5-147-46-219-94-439-153-655-11-41-77-95-115-94-152 6-305 32-457 51-63 8-125 18-188 26-4-15-8-30-12-45z">
            <text:p/>
          </draw:path>
          <draw:path draw:style-name="gr2" draw:layer="layout" svg:width="1.018cm" svg:height="1.055cm" draw:transform="rotate (-1.5707963267949) translate (24.3641635420412cm 5.08766836035164cm)" svg:viewBox="0 0 1019 1056" svg:d="m1019 0c-243 359-477 709-712 1056-33-314-181-616-137-955-14 0-29 2-44 2-27 48-53 94-92 162-13-65-22-109-34-169 336-104 686-53 1019-96z">
            <text:p/>
          </draw:path>
          <draw:path draw:style-name="gr2" draw:layer="layout" svg:width="1.929cm" svg:height="2.521cm" draw:transform="rotate (-1.5707963267949) translate (18.2586419436026cm 12.7807887732882cm)" svg:viewBox="0 0 1930 2522" svg:d="m0 1c337 262 673 524 1010 788 294 229 587 458 879 688 13 8 22 22 41 44-538 396-1142 669-1734 1001-11-299-10-583-33-864-31-384-82-767-122-1151-18-168-26-338-40-507 2 0-1 1-1 1z">
            <text:p/>
          </draw:path>
          <draw:path draw:style-name="gr2" draw:layer="layout" svg:width="1.86cm" svg:height="2.042cm" draw:transform="rotate (-1.5707963267949) translate (20.9370075504648cm 12.410597628841cm)" svg:viewBox="0 0 1861 2043" svg:d="m1858 1413c-44 27-85 60-132 79-354 141-709 278-1064 417-109 44-219 86-338 134-110-688-214-1353-324-2043 159 112 303 206 436 311 304 242 605 490 906 735 148 121 295 242 445 360 16 13 49 8 74 11z">
            <text:p/>
          </draw:path>
          <draw:path draw:style-name="gr2" draw:layer="layout" svg:width="0.375cm" svg:height="0.328cm" draw:transform="rotate (-1.5707963267949) translate (22.0382505521598cm 17.904508428099cm)" svg:viewBox="0 0 376 329" svg:d="m0 307c119-101 239-204 358-307 5 7 12 14 18 19-29 36-51 77-85 106-88 71-180 136-269 204-8-7-15-15-22-22z">
            <text:p/>
          </draw:path>
          <draw:path draw:style-name="gr2" draw:layer="layout" svg:width="0.242cm" svg:height="0.879cm" draw:transform="rotate (-1.5707963267949) translate (3.18957830397042cm 15.6710218566013cm)" svg:viewBox="0 0 243 880" svg:d="m130 880c-26-83-173-116-80-247 10-14-8-51-17-76-62-164-21-327 1-491 4-24 27-61 46-65 22-5 59 15 75 35 68 89 112 187 75 305-10 33-10 68-14 103-18 144-35 288-53 432-11 1-22 2-33 4z">
            <text:p/>
          </draw:path>
          <draw:path draw:style-name="gr2" draw:layer="layout" svg:width="0.286cm" svg:height="0.854cm" draw:transform="rotate (-1.5707963267949) translate (3.76282808567466cm 15.2816356157755cm)" svg:viewBox="0 0 287 855" svg:d="m276 0c4 292 8 571 11 845-110 30-155-10-162-80-10-79-63-153 29-241 61-59 46-177-46-277-16 99-30 177-42 255-143-140-45-409 210-502z">
            <text:p/>
          </draw:path>
          <draw:path draw:style-name="gr2" draw:layer="layout" svg:width="0.171cm" svg:height="0.523cm" draw:transform="rotate (-1.5707963267949) translate (14.5201756638759cm 8.07799016049681cm)" svg:viewBox="0 0 172 524" svg:d="m81 0c29 139 45 250 75 357 26 93 36 161-94 155-25-2-51 9-62 12 14-36 41-77 43-118 5-110-5-221-3-331 0-22 23-43 41-75z">
            <text:p/>
          </draw:path>
          <draw:path draw:style-name="gr2" draw:layer="layout" svg:width="0.722cm" svg:height="0.916cm" draw:transform="rotate (-1.5707963267949) translate (15.7709024603215cm 13.170175014114cm)" svg:viewBox="0 0 723 917" svg:d="m0 329c202-114 381-217 579-329 50 315 97 610 144 904-11 5-21 9-32 13-222-189-444-378-691-588z">
            <text:p/>
          </draw:path>
          <draw:path draw:style-name="gr2" draw:layer="layout" svg:width="0.66cm" svg:height="0.793cm" draw:transform="rotate (-1.5707963267949) translate (18.8058349170476cm 12.8849907250585cm)" svg:viewBox="0 0 661 794" svg:d="m661 794c-222-186-427-358-661-553 200-83 383-160 576-241 29 269 56 518 85 794z">
            <text:p/>
          </draw:path>
          <draw:path draw:style-name="gr2" draw:layer="layout" svg:width="0.136cm" svg:height="0.484cm" draw:transform="rotate (-1.5707963267949) translate (21.2935744003287cm 14.8908782966368cm)" svg:viewBox="0 0 137 485" svg:d="m40 0c122 154 126 354 26 485-22-109-49-227-66-348-4-41 24-86 40-137z">
            <text:p/>
          </draw:path>
          <draw:path draw:style-name="gr2" draw:layer="layout" svg:width="0.203cm" svg:height="0.378cm" draw:transform="rotate (-1.5707963267949) translate (20.950721660075cm 14.6701346882813cm)" svg:viewBox="0 0 204 379" svg:d="m34 156c61 17 61 17 141-156 10 1 20 3 29 4-15 125-31 248-49 375-82-13-25-182-155-72 12-56 23-100 34-151z">
            <text:p/>
          </draw:path>
          <draw:path draw:style-name="gr2" draw:layer="layout" svg:width="0.254cm" svg:height="0.85cm" draw:transform="rotate (-1.5707963267949) translate (4.45813344290924cm 14.7140091942899cm)" svg:viewBox="0 0 255 851" svg:d="m82 668c113 19 92-52 84-113-8-67-32-141 89-164 0 156 0 304 0 454-158 33-217-61-248-253-34-211 67-378 114-592 44 40 105 70 105 99-1 81-1 208-49 236-125 72-110 167-100 273 1 19 3 38 5 60z">
            <text:p/>
          </draw:path>
          <draw:path draw:style-name="gr2" draw:layer="layout" svg:width="0.302cm" svg:height="0.402cm" draw:transform="rotate (-1.5707963267949) translate (8.04848733884637cm 7.32389708847488cm)" svg:viewBox="0 0 303 403" svg:d="m278 0c93 237-96 298-207 403-96-105-94-159 3-241 64-54 130-103 204-162z">
            <text:p/>
          </draw:path>
          <draw:path draw:style-name="gr2" draw:layer="layout" svg:width="0.191cm" svg:height="0.308cm" draw:transform="rotate (-1.5707963267949) translate (8.76162103857414cm 7.13743043793854cm)" svg:viewBox="0 0 192 309" svg:d="m143 0c86 115 67 166-113 309-60-92-34-164 113-309z">
            <text:p/>
          </draw:path>
          <draw:path draw:style-name="gr2" draw:layer="layout" svg:width="0.27cm" svg:height="0.193cm" draw:transform="rotate (-1.5707963267949) translate (15.6378755971031cm 5.89660456488426cm)" svg:viewBox="0 0 271 194" svg:d="m0 59c47-22 86-54 130-58 45-5 95 12 141 22-30 47-52 107-94 140-34 26-95 20-152 31-9-48-17-90-25-135z">
            <text:p/>
          </draw:path>
          <draw:path draw:style-name="gr2" draw:layer="layout" svg:width="0.251cm" svg:height="0.255cm" draw:transform="rotate (-1.5707963267949) translate (14.7354871847553cm 5.9788692636503cm)" svg:viewBox="0 0 252 256" svg:d="m44 256c-73-182-73-182 138-256 21 29 41 60 70 101-72 54-138 103-208 155z">
            <text:p/>
          </draw:path>
          <draw:path draw:style-name="gr1" draw:layer="layout" svg:width="2.468cm" svg:height="0.974cm" draw:transform="rotate (-1.5707963267949) translate (15.9437002414094cm 8.13831760625857cm)" svg:viewBox="0 0 2469 975" svg:d="m18 0c45 4 93-1 136 11 629 186 1286 291 1863 625 162 94 311 209 452 339-60-31-120-63-179-96-475-266-981-447-1506-580-237-60-473-128-707-196-30-8-51-48-77-73 5-9 12-20 18-30z">
            <text:p/>
          </draw:path>
          <draw:path draw:style-name="gr1" draw:layer="layout" svg:width="0.146cm" svg:height="0.367cm" draw:transform="rotate (-1.5707963267949) translate (15.8449586522163cm 10.3471247681265cm)" svg:viewBox="0 0 147 368" svg:d="m37 0c36 119 73 237 110 357-13 2-25 6-37 11-37-118-73-238-110-357 12-3 25-7 37-11z">
            <text:p/>
          </draw:path>
          <draw:path draw:style-name="gr1" draw:layer="layout" svg:width="0.083cm" svg:height="0.59cm" draw:transform="rotate (-1.5707963267949) translate (25.5531768452412cm 6.95644810065328cm)" svg:viewBox="0 0 84 591" svg:d="m84 4c0 196 0 391 0 587-79 0-89-1-82-78 16-172 44-342 66-513 5 1 11 3 16 4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3-10-07T11:44:45.51</dc:date>
    <meta:editing-duration>P0D</meta:editing-duration>
    <meta:editing-cycles>1</meta:editing-cycles>
    <meta:document-statistic meta:object-count="345"/>
    <meta:generator>LibreOffice/4.0.5.2$Windows_x86 LibreOffice_project/5464147a081647a250913f19c0715bca595af2f</meta:generator>
  </office:meta>
</office:document-meta>
</file>