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4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6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7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8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9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10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11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12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13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14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15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16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17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18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9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0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1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22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2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24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5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26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27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28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29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31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305cm" svg:height="0.391cm" svg:x="1.743cm" svg:y="6.675cm" svg:viewBox="0 0 306 392" svg:d="m218 43c-7 37 18 41 44 44l-21 78 65 51c-104 56-129 192-304 174-7-166 1-316 86-390l51 66z">
              <text:p/>
            </draw:path>
            <draw:path draw:style-name="gr1" draw:layer="layout" svg:width="0.286cm" svg:height="0.261cm" svg:x="3.565cm" svg:y="5.721cm" svg:viewBox="0 0 287 262" svg:d="m21 152-21-65c80-35 159-72 260-87 76 74-26 195-86 262l-66-23-65 23c0-16 0-31 0-46z">
              <text:p/>
            </draw:path>
            <draw:path draw:style-name="gr1" draw:layer="layout" svg:width="0.305cm" svg:height="0.262cm" svg:x="2.826cm" svg:y="7.412cm" svg:viewBox="0 0 306 263" svg:d="m154 21 66-21c-9 38 16 41 42 43l-21 80 65 51c-42 90-167 95-304 87-8-125 11-222 87-261z">
              <text:p/>
            </draw:path>
            <draw:path draw:style-name="gr1" draw:layer="layout" svg:width="0.217cm" svg:height="0.261cm" svg:x="2.742cm" svg:y="5.158cm" svg:viewBox="0 0 218 262" svg:d="m174 0c142 75-113 113-45 262-34-24-70-47-129-46 23-106 106-154 174-216z">
              <text:p/>
            </draw:path>
            <draw:path draw:style-name="gr1" draw:layer="layout" svg:width="0.189cm" svg:height="0.261cm" svg:x="5.465cm" svg:y="8.061cm" svg:viewBox="0 0 190 262" svg:d="m8 217c-38-137 67-134 87-216 98-21 134 235 42 261l-50-66z">
              <text:p/>
            </draw:path>
            <draw:path draw:style-name="gr1" draw:layer="layout" svg:width="0.337cm" svg:height="0.478cm" svg:x="11.346cm" svg:y="17.295cm" svg:viewBox="0 0 338 479" svg:d="m0 152 21-109c51 8 77-9 87-43l66 21 65-21c107 133 136 252 43 434l-80-23-50 67c-95 9-19-155-44-217-29 0-57 0-87 0z">
              <text:p/>
            </draw:path>
            <draw:path draw:style-name="gr1" draw:layer="layout" svg:width="0.191cm" svg:height="0.434cm" svg:x="11.494cm" svg:y="15.865cm" svg:viewBox="0 0 192 435" svg:d="m84 368-81 23c20-141-57-375 87-390 157-23 100 388 44 434z">
              <text:p/>
            </draw:path>
            <draw:path draw:style-name="gr1" draw:layer="layout" svg:width="0.184cm" svg:height="0.261cm" svg:x="16.656cm" svg:y="27.18cm" svg:viewBox="0 0 185 262" svg:d="m129 0c74-7 74 269 0 262-121 7-124-108-129-218l79 22z">
              <text:p/>
            </draw:path>
            <draw:path draw:style-name="gr1" draw:layer="layout" svg:width="0.651cm" svg:height="0.605cm" svg:x="11.844cm" svg:y="6.501cm" svg:viewBox="0 0 652 606" svg:d="m606 606c-370 13-419-301-606-477l59-52-16-77c254 108 450 272 609 477l-67 51z">
              <text:p/>
            </draw:path>
            <draw:path draw:style-name="gr1" draw:layer="layout" svg:width="0.805cm" svg:height="0.78cm" svg:x="4.715cm" svg:y="3.727cm" svg:viewBox="0 0 806 781" svg:d="m238 781c-795-646 663-1196 563-349-29 257-212 331-563 349zm218-436c0-57 0-114 0-172-44 0-87 0-131 0-38 138 67 135 131 172z">
              <text:p/>
            </draw:path>
            <draw:g>
              <draw:path draw:style-name="gr2" draw:layer="layout" svg:width="1.516cm" svg:height="1.923cm" svg:x="3.066cm" svg:y="5.613cm" svg:viewBox="0 0 1517 1924" svg:d="m0 1924c552-276 1145-674 1517-1144-72-288-285-510-390-780">
                <text:p/>
              </draw:path>
              <draw:path draw:style-name="gr3" draw:layer="layout" svg:width="0.694cm" svg:height="1.475cm" svg:x="2.98cm" svg:y="5.96cm" svg:viewBox="0 0 695 1476" svg:d="m0 1476c236-483 501-970 695-1476">
                <text:p/>
              </draw:path>
              <draw:path draw:style-name="gr2" draw:layer="layout" svg:width="1.604cm" svg:height="0.969cm" svg:x="1.984cm" svg:y="5.874cm" svg:viewBox="0 0 1605 970" svg:d="m1605 0c-575 256-1107 598-1605 970">
                <text:p/>
              </draw:path>
              <draw:path draw:style-name="gr4" draw:layer="layout" svg:width="0.816cm" svg:height="1.842cm" svg:x="1.882cm" svg:y="4.897cm" svg:viewBox="0 0 817 1843" svg:d="m0 1843c165-655 555-1232 817-1843">
                <text:p/>
              </draw:path>
              <draw:path draw:style-name="gr5" draw:layer="layout" svg:width="4.06cm" svg:height="2.787cm" svg:x="2.691cm" svg:y="2.11cm" svg:viewBox="0 0 4061 2788" svg:d="m7 2788c-2-9-5-19-7-29 496-1137 762-2105 1592-2520 670-334 1789-264 2469-118">
                <text:p/>
              </draw:path>
              <draw:path draw:style-name="gr6" draw:layer="layout" svg:width="1.236cm" svg:height="0.412cm" svg:x="2.698cm" svg:y="4.897cm" svg:viewBox="0 0 1237 413" svg:d="m0 0c408 149 822 290 1237 413">
                <text:p/>
              </draw:path>
              <draw:path draw:style-name="gr7" draw:layer="layout" svg:width="0.607cm" svg:height="0.867cm" svg:x="4.887cm" svg:y="6.654cm" svg:viewBox="0 0 608 868" svg:d="m0 0c333 156 593 493 608 868">
                <text:p/>
              </draw:path>
              <draw:path draw:style-name="gr8" draw:layer="layout" svg:width="0.35cm" svg:height="0.31cm" svg:x="8.684cm" svg:y="15.644cm" svg:viewBox="0 0 351 311" svg:d="m0 0c116 100 259 184 351 311">
                <text:p/>
              </draw:path>
              <draw:path draw:style-name="gr9" draw:layer="layout" svg:width="0.97cm" svg:height="0.692cm" svg:x="9.033cm" svg:y="15.954cm" svg:viewBox="0 0 971 693" svg:d="m0 0c344 180 698 419 971 693">
                <text:p/>
              </draw:path>
              <draw:path draw:style-name="gr10" draw:layer="layout" svg:width="0.058cm" svg:height="1.084cm" svg:x="11.518cm" svg:y="16.234cm" svg:viewBox="0 0 59 1085" svg:d="m0 1085c15-366 15-728 59-1085">
                <text:p/>
              </draw:path>
              <draw:path draw:style-name="gr11" draw:layer="layout" svg:width="1.575cm" svg:height="9.322cm" svg:x="11.548cm" svg:y="17.708cm" svg:viewBox="0 0 1576 9323" svg:d="m1576 9323c-955-3016-1098-6208-1576-9323">
                <text:p/>
              </draw:path>
              <draw:path draw:style-name="gr12" draw:layer="layout" svg:width="3.837cm" svg:height="1.036cm" svg:x="2.634cm" svg:y="19.36cm" svg:viewBox="0 0 3838 1037" svg:d="m3838 0c-86 49-168 129-267 143-1235-159-2559 168-3571 894">
                <text:p/>
              </draw:path>
              <draw:path draw:style-name="gr12" draw:layer="layout" svg:width="3.302cm" svg:height="0.68cm" svg:x="1.52cm" svg:y="18.169cm" svg:viewBox="0 0 3303 681" svg:d="m0 681c1021-419 2184-838 3303-622">
                <text:p/>
              </draw:path>
              <draw:path draw:style-name="gr4" draw:layer="layout" svg:width="3.862cm" svg:height="2.585cm" svg:x="4.823cm" svg:y="15.644cm" svg:viewBox="0 0 3863 2586" svg:d="m0 2586c0-22 2-40 2-58 391-636 1359-935 2141-1419 613-377 1170-814 1720-1109">
                <text:p/>
              </draw:path>
              <draw:path draw:style-name="gr9" draw:layer="layout" svg:width="3.133cm" svg:height="7.387cm" svg:x="5.55cm" svg:y="8.258cm" svg:viewBox="0 0 3134 7388" svg:d="m3134 7388c-2202-1799-3175-4632-3134-7388">
                <text:p/>
              </draw:path>
              <draw:path draw:style-name="gr13" draw:layer="layout" svg:width="0.45cm" svg:height="0.351cm" svg:x="6.469cm" svg:y="19.017cm" svg:viewBox="0 0 451 352" svg:d="m0 342c226 61 341-191 451-342">
                <text:p/>
              </draw:path>
              <draw:path draw:style-name="gr3" draw:layer="layout" svg:width="0.247cm" svg:height="0.964cm" svg:x="6.73cm" svg:y="18.054cm" svg:viewBox="0 0 248 965" svg:d="m188 965c91-367 115-688-188-965">
                <text:p/>
              </draw:path>
              <draw:path draw:style-name="gr14" draw:layer="layout" svg:width="1.699cm" svg:height="1.416cm" svg:x="4.823cm" svg:y="17.944cm" svg:viewBox="0 0 1700 1417" svg:d="m0 283c464 114 727-296 1116-283 544 20 673 836 530 1417">
                <text:p/>
              </draw:path>
              <draw:path draw:style-name="gr15" draw:layer="layout" svg:width="3.274cm" svg:height="1.41cm" svg:x="6.73cm" svg:y="16.647cm" svg:viewBox="0 0 3275 1411" svg:d="m0 1411c493-195 1052-56 1524-284 183-88 381-290 565-424 393-287 829-467 1186-703">
                <text:p/>
              </draw:path>
              <draw:path draw:style-name="gr9" draw:layer="layout" svg:width="2.502cm" svg:height="2.101cm" svg:x="6.531cm" svg:y="15.954cm" svg:viewBox="0 0 2503 2102" svg:d="m2503 0c-801 657-1951 990-2503 1904-2 108 111 162 198 198">
                <text:p/>
              </draw:path>
              <draw:path draw:style-name="gr16" draw:layer="layout" svg:width="4.429cm" svg:height="1.57cm" svg:x="6.918cm" svg:y="17.448cm" svg:viewBox="0 0 4430 1571" svg:d="m0 1571c388-29 999 36 1374-77 530-159 1177-914 2104-1117 241-53 855-234 952-377">
                <text:p/>
              </draw:path>
              <draw:path draw:style-name="gr7" draw:layer="layout" svg:width="1.344cm" svg:height="0.802cm" svg:x="10.001cm" svg:y="16.647cm" svg:viewBox="0 0 1345 803" svg:d="m1345 803c-424-292-865-629-1345-803">
                <text:p/>
              </draw:path>
              <draw:path draw:style-name="gr17" draw:layer="layout" svg:width="7.265cm" svg:height="7.361cm" svg:x="7.326cm" svg:y="8.258cm" svg:viewBox="0 0 7266 7362" svg:d="m7266 7362c-1136-674-2753-1364-4070-2386-1351-1049-3021-2952-3168-4237-31-269-39-447-10-739">
                <text:p/>
              </draw:path>
              <draw:path draw:style-name="gr7" draw:layer="layout" svg:width="4.774cm" svg:height="1.354cm" svg:x="14.59cm" svg:y="15.618cm" svg:viewBox="0 0 4775 1355" svg:d="m0 0c1601 387 3108 1289 4775 1355">
                <text:p/>
              </draw:path>
              <draw:path draw:style-name="gr11" draw:layer="layout" svg:width="2.145cm" svg:height="11.627cm" svg:x="14.59cm" svg:y="15.618cm" svg:viewBox="0 0 2146 11628" svg:d="m0 0c149 3990 955 7855 2146 11628">
                <text:p/>
              </draw:path>
              <draw:path draw:style-name="gr18" draw:layer="layout" svg:width="1.365cm" svg:height="9.928cm" svg:x="12.234cm" svg:y="16.45cm" svg:viewBox="0 0 1366 9929" svg:d="m1366 9929c-527-3295-1086-6600-1366-9929">
                <text:p/>
              </draw:path>
              <draw:path draw:style-name="gr18" draw:layer="layout" svg:width="1.344cm" svg:height="9.971cm" svg:x="13.037cm" svg:y="16.494cm" svg:viewBox="0 0 1345 9972" svg:d="m1345 9972c-621-3284-1004-6644-1345-9972">
                <text:p/>
              </draw:path>
              <draw:path draw:style-name="gr19" draw:layer="layout" svg:width="1.344cm" svg:height="9.625cm" svg:x="13.817cm" svg:y="16.797cm" svg:viewBox="0 0 1345 9626" svg:d="m1345 9626c-11-6-21-11-31-15-760-3100-1016-6393-1314-9611">
                <text:p/>
              </draw:path>
              <draw:path draw:style-name="gr20" draw:layer="layout" svg:width="1.562cm" svg:height="9.581cm" svg:x="14.336cm" svg:y="16.927cm" svg:viewBox="0 0 1563 9582" svg:d="m0 0c254 3233 770 6461 1563 9582">
                <text:p/>
              </draw:path>
              <draw:path draw:style-name="gr21" draw:layer="layout" svg:width="3.121cm" svg:height="0.258cm" svg:x="13.643cm" svg:y="27.331cm" svg:viewBox="0 0 3122 259" svg:d="m0 0c986 378 2074 241 3122 216">
                <text:p/>
              </draw:path>
              <draw:path draw:style-name="gr17" draw:layer="layout" svg:width="4.676cm" svg:height="4.175cm" svg:x="7.228cm" svg:y="2.405cm" svg:viewBox="0 0 4677 4176" svg:d="m0 0c1709 1209 3335 2582 4677 4176">
                <text:p/>
              </draw:path>
              <draw:path draw:style-name="gr8" draw:layer="layout" svg:width="1.886cm" svg:height="2.168cm" svg:x="17.219cm" svg:y="14.543cm" svg:viewBox="0 0 1887 2169" svg:d="m0 0c451 837 1143 1560 1887 2169">
                <text:p/>
              </draw:path>
              <draw:path draw:style-name="gr22" draw:layer="layout" svg:width="1.444cm" svg:height="1.376cm" svg:x="14.899cm" svg:y="11.856cm" svg:viewBox="0 0 1445 1377" svg:d="m1445 1337c-10 7-16 13-25 18-39 28-75 23-106 18-475-426-880-927-1314-1373">
                <text:p/>
              </draw:path>
              <draw:path draw:style-name="gr2" draw:layer="layout" svg:width="4.919cm" svg:height="5.935cm" svg:x="11.179cm" svg:y="6.771cm" svg:viewBox="0 0 4920 5936" svg:d="m0 0c2203 1437 3635 3698 4920 5936">
                <text:p/>
              </draw:path>
              <draw:path draw:style-name="gr23" draw:layer="layout" svg:width="2.055cm" svg:height="1.94cm" svg:x="16.095cm" svg:y="12.693cm" svg:viewBox="0 0 2056 1941" svg:d="m0 14c8-5 16-9 26-13 40-4 69 8 97 14 527 744 1296 1301 1933 1926">
                <text:p/>
              </draw:path>
              <draw:path draw:style-name="gr8" draw:layer="layout" svg:width="0.246cm" svg:height="0.489cm" svg:x="16.095cm" svg:y="12.704cm" svg:viewBox="0 0 247 490" svg:d="m0 0c59 170 159 328 247 490">
                <text:p/>
              </draw:path>
              <draw:path draw:style-name="gr21" draw:layer="layout" svg:width="0.487cm" svg:height="0.766cm" svg:x="16.343cm" svg:y="13.193cm" svg:viewBox="0 0 488 767" svg:d="m0 0c139 267 308 521 488 767">
                <text:p/>
              </draw:path>
              <draw:path draw:style-name="gr24" draw:layer="layout" svg:width="0.825cm" svg:height="0.717cm" svg:x="16.829cm" svg:y="13.958cm" svg:viewBox="0 0 826 718" svg:d="m0 0c342 88 667 405 826 718">
                <text:p/>
              </draw:path>
              <draw:path draw:style-name="gr11" draw:layer="layout" svg:width="2.173cm" svg:height="2.326cm" svg:x="17.306cm" svg:y="12.614cm" svg:viewBox="0 0 2174 2327" svg:d="m347 2060c554 206 1240 385 1827 168-139-381-513-591-816-866-472-430-906-934-1358-1362">
                <text:p/>
              </draw:path>
              <draw:path draw:style-name="gr25" draw:layer="layout" svg:width="1.518cm" svg:height="1.344cm" svg:x="15.789cm" svg:y="11.271cm" svg:viewBox="0 0 1519 1345" svg:d="m1519 1345c-577-321-1047-875-1519-1345">
                <text:p/>
              </draw:path>
              <draw:path draw:style-name="gr6" draw:layer="layout" svg:width="1.513cm" svg:height="1.869cm" svg:x="15.792cm" svg:y="10.746cm" svg:viewBox="0 0 1514 1870" svg:d="m1514 1870c-466-644-949-1315-1514-1870">
                <text:p/>
              </draw:path>
              <draw:path draw:style-name="gr2" draw:layer="layout" svg:width="0.114cm" svg:height="0.33cm" svg:x="15.679cm" svg:y="10.746cm" svg:viewBox="0 0 115 331" svg:d="m115 0c-77 90-94 216-115 331">
                <text:p/>
              </draw:path>
              <draw:path draw:style-name="gr2" draw:layer="layout" svg:width="3.364cm" svg:height="3.717cm" svg:x="12.429cm" svg:y="7.029cm" svg:viewBox="0 0 3365 3718" svg:d="m3365 3718c-1011-1318-2113-2614-3365-3718">
                <text:p/>
              </draw:path>
              <draw:path draw:style-name="gr26" draw:layer="layout" svg:width="0.391cm" svg:height="0.586cm" svg:x="16.829cm" svg:y="13.958cm" svg:viewBox="0 0 392 587" svg:d="m0 0c82 218 223 421 392 587">
                <text:p/>
              </draw:path>
              <draw:path draw:style-name="gr6" draw:layer="layout" svg:width="0.435cm" svg:height="0.13cm" svg:x="17.219cm" svg:y="14.543cm" svg:viewBox="0 0 436 131" svg:d="m0 0c156 3 279 123 436 131">
                <text:p/>
              </draw:path>
              <draw:path draw:style-name="gr27" draw:layer="layout" svg:width="2.525cm" svg:height="2.406cm" svg:x="14.108cm" svg:y="11.921cm" svg:viewBox="0 0 2526 2407" svg:d="m0 0c829 818 1714 1579 2526 2407">
                <text:p/>
              </draw:path>
              <draw:path draw:style-name="gr27" draw:layer="layout" svg:width="4.357cm" svg:height="3.528cm" svg:x="13.361cm" svg:y="12.056cm" svg:viewBox="0 0 4358 3529" svg:d="m0 0c2 21 3 43 7 64 1328 1271 2998 2184 4351 3465">
                <text:p/>
              </draw:path>
              <draw:path draw:style-name="gr28" draw:layer="layout" svg:width="6.177cm" svg:height="4.076cm" svg:x="11.8cm" svg:y="12.029cm" svg:viewBox="0 0 6178 4077" svg:d="m0 0c2 18 3 34 7 52 1844 1619 4207 2525 6171 4025">
                <text:p/>
              </draw:path>
              <draw:path draw:style-name="gr25" draw:layer="layout" svg:width="8.757cm" svg:height="5.347cm" svg:x="9.524cm" svg:y="11.235cm" svg:viewBox="0 0 8758 5348" svg:d="m0 0c0 13 0 28 0 41 2616 2145 5734 3780 8758 5307">
                <text:p/>
              </draw:path>
              <draw:path draw:style-name="gr4" draw:layer="layout" svg:width="0.911cm" svg:height="0.636cm" svg:x="8.615cm" svg:y="10.599cm" svg:viewBox="0 0 912 637" svg:d="m912 637c-299-218-624-404-912-637">
                <text:p/>
              </draw:path>
              <draw:path draw:style-name="gr8" draw:layer="layout" svg:width="2.276cm" svg:height="0.795cm" svg:x="9.524cm" svg:y="11.235cm" svg:viewBox="0 0 2277 796" svg:d="m0 0c722 367 1491 650 2277 796">
                <text:p/>
              </draw:path>
              <draw:path draw:style-name="gr29" draw:layer="layout" svg:width="1.562cm" svg:height="0.063cm" svg:x="11.8cm" svg:y="12.029cm" svg:viewBox="0 0 1563 64" svg:d="m0 0c519 33 1044 111 1563 28">
                <text:p/>
              </draw:path>
              <draw:path draw:style-name="gr30" draw:layer="layout" svg:width="0.748cm" svg:height="0.137cm" svg:x="13.361cm" svg:y="11.921cm" svg:viewBox="0 0 749 138" svg:d="m0 138c244-66 498-102 749-138">
                <text:p/>
              </draw:path>
              <draw:path draw:style-name="gr31" draw:layer="layout" svg:width="0.625cm" svg:height="0.227cm" svg:x="14.108cm" svg:y="11.695cm" svg:viewBox="0 0 626 228" svg:d="m0 228c208-82 428-130 626-228">
                <text:p/>
              </draw:path>
              <draw:path draw:style-name="gr27" draw:layer="layout" svg:width="2.558cm" svg:height="2.298cm" svg:x="16.071cm" svg:y="12.203cm" svg:viewBox="0 0 2559 2299" svg:d="m0 0c824 795 1676 1594 2559 229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26:46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