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3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4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6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7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9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0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1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12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13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4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5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6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7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8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9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0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21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22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23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4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25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26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27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8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29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30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31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32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33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34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35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36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37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38" style:family="graphic" style:parent-style-name="standard">
      <style:graphic-properties draw:stroke="solid" svg:stroke-width="0.082cm" svg:stroke-color="#000000" svg:stroke-opacity="100%" draw:stroke-linejoin="miter" fo:padding-top="0.166cm" fo:padding-bottom="0.166cm" fo:padding-left="0.291cm" fo:padding-right="0.291cm"/>
    </style:style>
    <style:style style:name="gr39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40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41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78cm" svg:height="0.126cm" draw:transform="rotate (-1.57079632679579) translate (11.5410149603989cm 13.3885700552751cm)" svg:viewBox="0 0 179 127" svg:d="m18-22969c-119 89 415-294 0 0z">
              <text:p/>
            </draw:path>
            <draw:g>
              <draw:path draw:style-name="gr2" draw:layer="layout" svg:width="1.95cm" svg:height="1.205cm" draw:transform="rotate (-1.57079632679579) translate (15.6672337929006cm 5.90080749819719cm)" svg:viewBox="0 0 1951 1206" svg:d="m0-30129c604-467 1254-876 1951-1205">
                <text:p/>
              </draw:path>
              <draw:path draw:style-name="gr3" draw:layer="layout" svg:width="2.351cm" svg:height="0.746cm" draw:transform="rotate (-1.57079632679579) translate (10.6837312995013cm 7.27580149002644cm)" svg:viewBox="0 0 2352 747" svg:d="m2352-20621c-854-15-1681-253-2352-746">
                <text:p/>
              </draw:path>
              <draw:path draw:style-name="gr4" draw:layer="layout" svg:width="0.335cm" svg:height="0.069cm" draw:transform="rotate (-1.57079632679579) translate (9.48007040187739cm 8.9950853160298cm)" svg:viewBox="0 0 336 70" svg:d="m336-18891c-119 7-223-52-336-69">
                <text:p/>
              </draw:path>
              <draw:path draw:style-name="gr5" draw:layer="layout" svg:width="1.952cm" svg:height="0.248cm" draw:transform="rotate (-1.57079632679579) translate (9.46275154004078cm 9.33071377072818cm)" svg:viewBox="0 0 1953 249" svg:d="m0-18876c544 292 1386 236 1953 13-617-93-1325-69-1953-13">
                <text:p/>
              </draw:path>
              <draw:path draw:style-name="gr6" draw:layer="layout" svg:width="1.272cm" svg:height="1.142cm" draw:transform="rotate (-1.57079632679579) translate (13.0780639483716cm 13.9234102379232cm)" svg:viewBox="0 0 1273 1143" svg:d="m0-25020c9 0 19 3 28 7 464-297 912-684 1245-1143">
                <text:p/>
              </draw:path>
              <draw:path draw:style-name="gr7" draw:layer="layout" svg:width="12.476cm" svg:height="4.7cm" draw:transform="rotate (-1.57079632679579) translate (13.2902200058668cm 3.29589762076424cm)" svg:viewBox="0 0 12477 4701" svg:d="m0-26580c831 443 1760 1067 2737 2132 1122 1223 2152 2262 3716 2520 827 141 1652-46 2464-256 1438-372 2616-1400 3129-3059 45-407 54-967 431-1195">
                <text:p/>
              </draw:path>
              <draw:path draw:style-name="gr8" draw:layer="layout" svg:width="0.073cm" svg:height="0.202cm" draw:transform="rotate (-1.57079632679579) translate (13.3465063068348cm 15.7704494111992cm)" svg:viewBox="0 0 74 203" svg:d="m0-26490c28-80 45-138 74-203">
                <text:p/>
              </draw:path>
              <draw:path draw:style-name="gr9" draw:layer="layout" svg:width="0.029cm" svg:height="0.116cm" draw:transform="rotate (-1.57079632679579) translate (13.4612437665004cm 15.8419057918769cm)" svg:viewBox="0 0 30 117" svg:d="m0-26806c15-41 22-78 30-116">
                <text:p/>
              </draw:path>
              <draw:path draw:style-name="gr10" draw:layer="layout" svg:width="0.138cm" svg:height="0.488cm" draw:transform="rotate (-1.57079632679579) translate (13.9483367556468cm 15.7336385484258cm)" svg:viewBox="0 0 139 489" svg:d="m139-27407c-72-150-199-319-106-490">
                <text:p/>
              </draw:path>
              <draw:path draw:style-name="gr11" draw:layer="layout" svg:width="0.068cm" svg:height="0.172cm" draw:transform="rotate (-1.57079632679579) translate (14.1193605162804cm 15.6989930305215cm)" svg:viewBox="0 0 69 173" svg:d="m69-28066c-39-54-58-121-69-173">
                <text:p/>
              </draw:path>
              <draw:path draw:style-name="gr12" draw:layer="layout" svg:width="12.5cm" svg:height="4.164cm" draw:transform="rotate (-1.57079632679579) translate (18.2845467879121cm 3.20062244652621cm)" svg:viewBox="0 0 12501 4165" svg:d="m12501-32404c-373-688-457-1301-1048-2048-1010-1277-2519-2297-4061-2093-1574 208-3144 1492-4560 2721-703 613-1996 1687-2832 855">
                <text:p/>
              </draw:path>
              <draw:path draw:style-name="gr2" draw:layer="layout" svg:width="0.365cm" svg:height="0.441cm" draw:transform="rotate (-1.57079632679579) translate (15.1216896450572cm 2.8368445085316cm)" svg:viewBox="0 0 366 442" svg:d="m366-29802c-195-65-321-253-366-441">
                <text:p/>
              </draw:path>
              <draw:path draw:style-name="gr13" draw:layer="layout" svg:width="1.298cm" svg:height="10.31cm" draw:transform="rotate (-1.57079632679579) translate (25.4329070108533cm 2.69826243691118cm)" svg:viewBox="0 0 1299 10311" svg:d="m139-40555c-18-8-35-15-50-21-48-24-72-63-89-93 946-2050 431-4497 905-7129 186-1044 606-2124 264-3068">
                <text:p/>
              </draw:path>
              <draw:path draw:style-name="gr13" draw:layer="layout" svg:width="1.456cm" svg:height="11.685cm" draw:transform="rotate (-1.57079632679579) translate (25.4329070108532cm 2.4124369142003cm)" svg:viewBox="0 0 1457 11686" svg:d="m1457-50866c-401 953-676 1994-827 3120-243 1820 221 4042-371 5711-391 1108-342 2035 165 2855">
                <text:p/>
              </draw:path>
              <draw:path draw:style-name="gr14" draw:layer="layout" svg:width="0.144cm" svg:height="0.488cm" draw:transform="rotate (-1.57079632679579) translate (25.92cm 3.86754866618587cm)" svg:viewBox="0 0 145 489" svg:d="m0-51351c-2-175 74-337 145-489">
                <text:p/>
              </draw:path>
              <draw:path draw:style-name="gr15" draw:layer="layout" svg:width="4.986cm" svg:height="8.994cm" draw:transform="rotate (-1.57079632679579) translate (24.1145086535626cm 2.83684450852894cm)" svg:viewBox="0 0 4987 8995" svg:d="m0-39234c327-838 803-1719 996-2433 253-940 178-1563 652-2336 898-1457 1951-2910 3339-4226">
                <text:p/>
              </draw:path>
              <draw:path draw:style-name="gr16" draw:layer="layout" svg:width="0.259cm" svg:height="0.345cm" draw:transform="rotate (-1.57079632679579) translate (24.4587210325608cm 7.82146839701985cm)" svg:viewBox="0 0 260 346" svg:d="m0-48571c102-113 182-225 260-346">
                <text:p/>
              </draw:path>
              <draw:path draw:style-name="gr17" draw:layer="layout" svg:width="0.413cm" svg:height="0.508cm" draw:transform="rotate (-1.57079632679579) translate (23.5040187738338cm 8.88032203797149cm)" svg:viewBox="0 0 414 509" svg:d="m0-46499c108-193 288-329 414-509">
                <text:p/>
              </draw:path>
              <draw:path draw:style-name="gr12" draw:layer="layout" svg:width="0.374cm" svg:height="0.718cm" draw:transform="rotate (-1.57079632679579) translate (14.8359284247579cm 15.6989930305213cm)" svg:viewBox="0 0 375 719" svg:d="m0-28953c232-171 204-509 375-719">
                <text:p/>
              </draw:path>
              <draw:path draw:style-name="gr18" draw:layer="layout" svg:width="0.488cm" svg:height="0.96cm" draw:transform="rotate (-1.57079632679579) translate (15.7949603989438cm 16.071432347993cm)" svg:viewBox="0 0 489 961" svg:d="m0-30629c95-346 240-692 489-961">
                <text:p/>
              </draw:path>
              <draw:path draw:style-name="gr19" draw:layer="layout" svg:width="1.376cm" svg:height="1.289cm" draw:transform="rotate (-1.57079632679579) translate (17.0830507480195cm 16.5586349435228cm)" svg:viewBox="0 0 1377 1290" svg:d="m0-32876c279-541 868-985 1377-1290">
                <text:p/>
              </draw:path>
              <draw:path draw:style-name="gr2" draw:layer="layout" svg:width="0.603cm" svg:height="0.616cm" draw:transform="rotate (-1.57079632679579) translate (17.7000352009385cm 17.9336289353519cm)" svg:viewBox="0 0 604 617" svg:d="m0-34783c208-191 390-440 604-617">
                <text:p/>
              </draw:path>
              <draw:path draw:style-name="gr20" draw:layer="layout" svg:width="2.082cm" svg:height="0.091cm" draw:transform="rotate (-1.57079632679579) translate (14.9138633030208cm 16.0714323479932cm)" svg:viewBox="0 0 2083 92" svg:d="m0-29750c689 63 1388-91 2083-78">
                <text:p/>
              </draw:path>
              <draw:path draw:style-name="gr18" draw:layer="layout" svg:width="0.746cm" svg:height="0.172cm" draw:transform="rotate (-1.57079632679579) translate (15.121689645057cm 18.7629560201874cm)" svg:viewBox="0 0 747 173" svg:d="m0-30070c253-11 522-65 747-173">
                <text:p/>
              </draw:path>
              <draw:path draw:style-name="gr21" draw:layer="layout" svg:width="0.203cm" svg:height="0.038cm" draw:transform="rotate (-1.57079632679579) translate (13.9548313288354cm 15.9285195866378cm)" svg:viewBox="0 0 204 39" svg:d="m0-27910c13 15 113 35 204 39">
                <text:p/>
              </draw:path>
              <draw:path draw:style-name="gr22" draw:layer="layout" svg:width="1.032cm" svg:height="0.409cm" draw:transform="rotate (-1.57079632679579) translate (13.9266881783514cm 16.1277313145878cm)" svg:viewBox="0 0 1033 410" svg:d="m0-27846c394-69 680 319 1033 403">
                <text:p/>
              </draw:path>
              <draw:path draw:style-name="gr23" draw:layer="layout" svg:width="0.22cm" svg:height="0.049cm" draw:transform="rotate (-1.57079632679579) translate (13.3183631563508cm 17.0826484018265cm)" svg:viewBox="0 0 221 50" svg:d="m0-26587c71 0 154-15 221-50">
                <text:p/>
              </draw:path>
              <draw:path draw:style-name="gr24" draw:layer="layout" svg:width="0.43cm" svg:height="0.17cm" draw:transform="rotate (-1.57079632679579) translate (13.4850572015253cm 17.3035135784667cm)" svg:viewBox="0 0 431 171" svg:d="m0-26799c128-78 266-230 431-147">
                <text:p/>
              </draw:path>
              <draw:path draw:style-name="gr25" draw:layer="layout" svg:width="1.491cm" svg:height="0.516cm" draw:transform="rotate (-1.57079632679579) translate (13.9764799061304cm 17.7322518625329cm)" svg:viewBox="0 0 1492 517" svg:d="m0-27436c535-101 1022-251 1492-517">
                <text:p/>
              </draw:path>
              <draw:path draw:style-name="gr26" draw:layer="layout" svg:width="0.833cm" svg:height="0.687cm" draw:transform="rotate (-1.57079632679579) translate (13.1754825462012cm 17.3879620283586cm)" svg:viewBox="0 0 834 688" svg:d="m0-26351c292 212 487 563 834 688">
                <text:p/>
              </draw:path>
              <draw:path draw:style-name="gr19" draw:layer="layout" svg:width="0.545cm" svg:height="0.631cm" draw:transform="rotate (-1.57079632679579) translate (13.1170313875037cm 17.6759528959385cm)" svg:viewBox="0 0 546 632" svg:d="m546-25602c-106-260-412-394-546-632">
                <text:p/>
              </draw:path>
              <draw:path draw:style-name="gr3" draw:layer="layout" svg:width="0.116cm" svg:height="0.144cm" draw:transform="rotate (-1.57079632679579) translate (12.4870577882077cm 18.219454458063cm)" svg:viewBox="0 0 117 145" svg:d="m0-24974c37 26 48 65 117 145">
                <text:p/>
              </draw:path>
              <draw:path draw:style-name="gr5" draw:layer="layout" svg:width="0.259cm" svg:height="0.259cm" draw:transform="rotate (-1.57079632679579) translate (13.0607450865356cm 16.3291083874069cm)" svg:viewBox="0 0 260 260" svg:d="m0-26121c35 119 139 222 260 259">
                <text:p/>
              </draw:path>
              <draw:path draw:style-name="gr27" draw:layer="layout" svg:width="0.112cm" svg:height="0.075cm" draw:transform="rotate (-1.57079632679579) translate (11.6665767087122cm 17.5417015140591cm)" svg:viewBox="0 0 113 76" svg:d="m0-23333c45 26 78 50 113 76">
                <text:p/>
              </draw:path>
              <draw:path draw:style-name="gr4" draw:layer="layout" svg:width="0.997cm" svg:height="0.551cm" draw:transform="rotate (-1.57079632679579) translate (12.1428454092106cm 17.6521341023791cm)" svg:viewBox="0 0 998 552" svg:d="m0-23734c364-125 712-288 998-552">
                <text:p/>
              </draw:path>
              <draw:path draw:style-name="gr28" draw:layer="layout" svg:width="0.036cm" svg:height="0.081cm" draw:transform="rotate (-1.57079632679579) translate (11.5929715459079cm 17.6174885844749cm)" svg:viewBox="0 0 37 82" svg:d="m37-23186c-13 20-24 50-37 82">
                <text:p/>
              </draw:path>
              <draw:path draw:style-name="gr22" draw:layer="layout" svg:width="0.545cm" svg:height="1.432cm" draw:transform="rotate (-1.57079632679579) translate (11.5128718099149cm 17.6174885844749cm)" svg:viewBox="0 0 546 1433" svg:d="m0-23026c256 438 463 927 546 1433">
                <text:p/>
              </draw:path>
              <draw:path draw:style-name="gr19" draw:layer="layout" svg:width="0.488cm" svg:height="0.947cm" draw:transform="rotate (-1.57079632679579) translate (11.3699911997653cm 17.4182768565249cm)" svg:viewBox="0 0 489 948" svg:d="m0-22740c117 342 346 617 489 948">
                <text:p/>
              </draw:path>
              <draw:path draw:style-name="gr8" draw:layer="layout" svg:width="1.147cm" svg:height="3.095cm" draw:transform="rotate (-1.57079632679579) translate (13.0022939278381cm 15.841905791877cm)" svg:viewBox="0 0 1148 3096" svg:d="m0-26005c37 1124 699 2100 1148 3096">
                <text:p/>
              </draw:path>
              <draw:path draw:style-name="gr29" draw:layer="layout" svg:width="0.473cm" svg:height="0.774cm" draw:transform="rotate (-1.57079632679579) translate (9.9087122323262cm 16.9873732275895cm)" svg:viewBox="0 0 474 775" svg:d="m0-19817c167 244 394 493 474 775">
                <text:p/>
              </draw:path>
              <draw:path draw:style-name="gr5" draw:layer="layout" svg:width="0.302cm" svg:height="0.402cm" draw:transform="rotate (-1.57079632679579) translate (9.13585802288061cm 17.4594184090363cm)" svg:viewBox="0 0 303 403" svg:d="m0-18272c61 163 217 258 303 403">
                <text:p/>
              </draw:path>
              <draw:path draw:style-name="gr30" draw:layer="layout" svg:width="0.021cm" svg:height="0.215cm" draw:transform="rotate (-1.57079632679579) translate (3.99648577295394cm 4.12522470559955cm)" svg:viewBox="0 0 22 216" svg:d="m0-7776c30-81 24-152 15-217">
                <text:p/>
              </draw:path>
              <draw:path draw:style-name="gr23" draw:layer="layout" svg:width="2.45cm" svg:height="8.15cm" draw:transform="rotate (-1.57079632679579) translate (12.1428454092109cm 1.69137707281903cm)" svg:viewBox="0 0 2451 8151" svg:d="m2451-16135c-15-11-28-22-41-30-680-2730-1708-5430-2410-8121">
                <text:p/>
              </draw:path>
              <draw:path draw:style-name="gr24" draw:layer="layout" svg:width="1.404cm" svg:height="1.354cm" draw:transform="rotate (-1.57079632679579) translate (13.4980463479023cm 1.48999999999974cm)" svg:viewBox="0 0 1405 1355" svg:d="m201-25641c-663-721 465-1540 1204-1319">
                <text:p/>
              </draw:path>
              <draw:path draw:style-name="gr31" draw:layer="layout" svg:width="0.402cm" svg:height="0.181cm" draw:transform="rotate (-1.57079632679579) translate (13.467738339689cm 2.89314347512617cm)" svg:viewBox="0 0 403 182" svg:d="m0-26929c158-32 305 50 403 176">
                <text:p/>
              </draw:path>
              <draw:path draw:style-name="gr26" draw:layer="layout" svg:width="4.728cm" svg:height="6.559cm" draw:transform="rotate (-1.57079632679579) translate (22.9974420651203cm 4.15337418889496cm)" svg:viewBox="0 0 4729 6560" svg:d="m0-39435c1708-2074 3361-4267 4729-6560">
                <text:p/>
              </draw:path>
              <draw:path draw:style-name="gr26" draw:layer="layout" svg:width="4.518cm" svg:height="5.338cm" draw:transform="rotate (-1.57079632679579) translate (22.9974420651204cm 4.36557798605946cm)" svg:viewBox="0 0 4519 5339" svg:d="m4519-45995c-1620 1645-3099 3544-4519 5339">
                <text:p/>
              </draw:path>
              <draw:path draw:style-name="gr5" draw:layer="layout" svg:width="0.503cm" svg:height="0.774cm" draw:transform="rotate (-1.57079632679579) translate (9.90871223232619cm 16.9592237442922cm)" svg:viewBox="0 0 504 775" svg:d="m28-19817c-126 290 186 720 476 775">
                <text:p/>
              </draw:path>
              <draw:path draw:style-name="gr24" draw:layer="layout" svg:width="0.487cm" svg:height="1.012cm" draw:transform="rotate (-1.57079632679579) translate (13.4612437665003cm 2.41027156933408cm)" svg:viewBox="0 0 488 1013" svg:d="m122-25909c-343-401 121-747 366-1013">
                <text:p/>
              </draw:path>
              <draw:path draw:style-name="gr15" draw:layer="layout" svg:width="4.324cm" svg:height="8.122cm" draw:transform="rotate (-1.57079632679579) translate (12.4480903490759cm 2.42109829367903cm)" svg:viewBox="0 0 4325 8123" svg:d="m0-23645c26 2 52 13 78 22 617 1050 1617 2009 2499 3000 351 394 446 940 643 1418 320 777 602 1591 950 2423 29 15 63 11 94-2 236-708-267-1607-518-2258-253-663-225-1159-682-1724-944-1166-2319-2589-2954-4130">
                <text:p/>
              </draw:path>
              <draw:path draw:style-name="gr2" draw:layer="layout" svg:width="1.811cm" svg:height="7.204cm" draw:transform="rotate (-1.57079632679579) translate (11.1989674391317cm 2.4210982936794cm)" svg:viewBox="0 0 1812 7205" svg:d="m1719-15193c11-13 24-26 35-37 301-1635-635-3256-1159-4914-227-721-534-1550-595-2254">
                <text:p/>
              </draw:path>
              <draw:path draw:style-name="gr15" draw:layer="layout" svg:width="0.731cm" svg:height="0.947cm" draw:transform="rotate (-1.57079632679579) translate (12.1428454092109cm 1.69137707281903cm)" svg:viewBox="0 0 732 948" svg:d="m732-23337c-143-388-414-693-732-949">
                <text:p/>
              </draw:path>
              <draw:path draw:style-name="gr5" draw:layer="layout" svg:width="0.766cm" svg:height="0.841cm" draw:transform="rotate (-1.57079632679579) translate (13.2902200058666cm 2.53153088199927cm)" svg:viewBox="0 0 767 842" svg:d="m0-25738c271-249 433-630 767-842">
                <text:p/>
              </draw:path>
              <draw:path draw:style-name="gr32" draw:layer="layout" svg:width="0.956cm" svg:height="1.757cm" draw:transform="rotate (-1.57079632679579) translate (16.4400880023464cm 3.20062244652676cm)" svg:viewBox="0 0 957 1758" svg:d="m0-31122c500-483 691-1143 957-1758">
                <text:p/>
              </draw:path>
              <draw:path draw:style-name="gr3" draw:layer="layout" svg:width="0.211cm" svg:height="1.222cm" draw:transform="rotate (-1.57079632679579) translate (17.6610677618069cm 4.15337418889654cm)" svg:viewBox="0 0 212 1223" svg:d="m0-34099c-6-403 80-840 212-1223">
                <text:p/>
              </draw:path>
              <draw:path draw:style-name="gr5" draw:layer="layout" svg:width="3.503cm" svg:height="6.455cm" draw:transform="rotate (-1.57079632679579) translate (24.1145086535631cm 4.33742850276186cm)" svg:viewBox="0 0 3504 6456" svg:d="m28-41773c-11-18-19-33-28-48 578-2338 2780-4096 3504-6358 4-13-22-37-20-50">
                <text:p/>
              </draw:path>
              <draw:path draw:style-name="gr33" draw:layer="layout" svg:width="0.869cm" svg:height="0.382cm" draw:transform="rotate (-1.57079632679579) translate (13.4612437665004cm 15.8700552751742cm)" svg:viewBox="0 0 870 383" svg:d="m0-26922c327 41 541 335 870 383">
                <text:p/>
              </draw:path>
              <draw:path draw:style-name="gr8" draw:layer="layout" svg:width="0.192cm" svg:height="0.04cm" draw:transform="rotate (-1.57079632679579) translate (13.1170313875036cm 16.740523912521cm)" svg:viewBox="0 0 193 41" svg:d="m0-26193c41-6 119-15 193-41">
                <text:p/>
              </draw:path>
              <draw:path draw:style-name="gr24" draw:layer="layout" svg:width="0.155cm" svg:height="0.155cm" draw:transform="rotate (-1.57079632679579) translate (13.2707362863009cm 16.9310742609949cm)" svg:viewBox="0 0 156 156" svg:d="m0-26386c45-82 100-110 156-155">
                <text:p/>
              </draw:path>
              <draw:path draw:style-name="gr34" draw:layer="layout" svg:width="0.956cm" svg:height="0.651cm" draw:transform="rotate (-1.57079632679579) translate (13.9201936051628cm 16.1277313145878cm)" svg:viewBox="0 0 957 652" svg:d="m957-27189c-190-357-725-353-957-651">
                <text:p/>
              </draw:path>
              <draw:path draw:style-name="gr8" draw:layer="layout" svg:width="0.021cm" svg:height="0.096cm" draw:transform="rotate (-1.57079632679579) translate (14.9116984452919cm 18.1523287671233cm)" svg:viewBox="0 0 22 97" svg:d="m22-29726c-9-35-16-69-22-97">
                <text:p/>
              </draw:path>
              <draw:path draw:style-name="gr35" draw:layer="layout" svg:width="0.164cm" svg:height="0.008cm" draw:transform="rotate (-1.57079632679579) translate (13.9548313288354cm 15.7661187214612cm)" svg:viewBox="0 0 165 9" svg:d="m0-27901c71 2 117-4 165-9">
                <text:p/>
              </draw:path>
              <draw:path draw:style-name="gr5" draw:layer="layout" svg:width="2.244cm" svg:height="0.863cm" draw:transform="rotate (-1.57079632679579) translate (14.8164447051915cm 15.9285195866376cm)" svg:viewBox="0 0 2245 864" svg:d="m0-28769c-2-288 212-513 442-643 617 303 1169-195 1803-221">
                <text:p/>
              </draw:path>
              <draw:path draw:style-name="gr6" draw:layer="layout" svg:width="1.06cm" svg:height="1.376cm" draw:transform="rotate (-1.57079632679579) translate (13.0022939278381cm 15.841905791877cm)" svg:viewBox="0 0 1061 1377" svg:d="m0-26005c472 325 689 942 1061 1377">
                <text:p/>
              </draw:path>
              <draw:path draw:style-name="gr36" draw:layer="layout" svg:width="0.64cm" svg:height="0.109cm" draw:transform="rotate (-1.57079632679579) translate (11.666576708712cm 16.9007594328286cm)" svg:viewBox="0 0 641 110" svg:d="m0-23294c206 56 457 145 641-39">
                <text:p/>
              </draw:path>
              <draw:path draw:style-name="gr34" draw:layer="layout" svg:width="0.956cm" svg:height="1.138cm" draw:transform="rotate (-1.57079632679579) translate (12.8031270167204cm 16.5867844268205cm)" svg:viewBox="0 0 957 1139" svg:d="m957-24468c-199-433-491-946-957-1138">
                <text:p/>
              </draw:path>
              <draw:path draw:style-name="gr19" draw:layer="layout" svg:width="0.631cm" svg:height="1.003cm" draw:transform="rotate (-1.57079632679579) translate (12.8031270167204cm 16.5867844268205cm)" svg:viewBox="0 0 632 1004" svg:d="m0-25606c201 340 466 643 632 1004">
                <text:p/>
              </draw:path>
              <draw:path draw:style-name="gr37" draw:layer="layout" svg:width="0.073cm" svg:height="0.144cm" draw:transform="rotate (-1.57079632679579) translate (13.1451745379877cm 15.7704494111992cm)" svg:viewBox="0 0 74 145" svg:d="m0-26290c45 39 54 93 74 145">
                <text:p/>
              </draw:path>
              <draw:path draw:style-name="gr23" draw:layer="layout" svg:width="0.413cm" svg:height="0.105cm" draw:transform="rotate (-1.57079632679579) translate (13.0780639483718cm 16.3291083874069cm)" svg:viewBox="0 0 414 106" svg:d="m0-26137c115-13 201 76 314 87 58-33 78-76 100-106">
                <text:p/>
              </draw:path>
              <draw:path draw:style-name="gr24" draw:layer="layout" svg:width="0.488cm" svg:height="0.287cm" draw:transform="rotate (-1.57079632679579) translate (13.3465063068349cm 15.841905791877cm)" svg:viewBox="0 0 489 288" svg:d="m0-26693c160 97 340 171 489 288">
                <text:p/>
              </draw:path>
              <draw:path draw:style-name="gr33" draw:layer="layout" svg:width="1.376cm" svg:height="1.3cm" draw:transform="rotate (-1.57079632679579) translate (17.0830507480195cm 16.5586349435228cm)" svg:viewBox="0 0 1377 1301" svg:d="m0-32878c9 4 19 6 28 13 498-355 1065-749 1349-1301">
                <text:p/>
              </draw:path>
              <draw:path draw:style-name="gr36" draw:layer="layout" svg:width="0.203cm" svg:height="0.144cm" draw:transform="rotate (-1.57079632679579) translate (11.5128718099149cm 17.4182768565248cm)" svg:viewBox="0 0 204 145" svg:d="m0-22881c56-37 108-75 204-145">
                <text:p/>
              </draw:path>
              <draw:path draw:style-name="gr26" draw:layer="layout" svg:width="0.517cm" svg:height="0.289cm" draw:transform="rotate (-1.57079632679579) translate (11.6276092695805cm 16.9007594328286cm)" svg:viewBox="0 0 518 290" svg:d="m0-23255c24 121 143 182 214 273 98 10 210 39 304-16">
                <text:p/>
              </draw:path>
              <draw:line draw:style-name="gr38" draw:layer="layout" svg:x1="13.175cm" svg:y1="17.388cm" svg:x2="13.175cm" svg:y2="17.388cm">
                <text:p/>
              </draw:line>
              <draw:path draw:style-name="gr39" draw:layer="layout" svg:width="0.088cm" svg:height="0.144cm" draw:transform="rotate (-1.57079632679579) translate (13.3183631563508cm 17.3035135784667cm)" svg:viewBox="0 0 89 145" svg:d="m89-26492c-41-60-61-104-89-145">
                <text:p/>
              </draw:path>
              <draw:path draw:style-name="gr4" draw:layer="layout" svg:width="0.46cm" svg:height="0.081cm" draw:transform="rotate (-1.57079632679579) translate (13.1754825462011cm 16.9310742609949cm)" svg:viewBox="0 0 461 82" svg:d="m0-26295c152 63 316 0 461-56">
                <text:p/>
              </draw:path>
              <draw:path draw:style-name="gr29" draw:layer="layout" svg:width="0.345cm" svg:height="0.287cm" draw:transform="rotate (-1.57079632679579) translate (13.4612437665003cm 17.3879620283585cm)" svg:viewBox="0 0 346 288" svg:d="m0-26635c102-129 284-136 346-287">
                <text:p/>
              </draw:path>
              <draw:path draw:style-name="gr36" draw:layer="layout" svg:width="0.612cm" svg:height="0.044cm" draw:transform="rotate (-1.57079632679579) translate (14.9549955998826cm 18.1523287671233cm)" svg:viewBox="0 0 613 45" svg:d="m613-29906c-204 22-427-45-613 41">
                <text:p/>
              </draw:path>
              <draw:path draw:style-name="gr40" draw:layer="layout" svg:width="0.592cm" svg:height="0.141cm" draw:transform="rotate (-1.57079632679579) translate (14.9506658844234cm 18.1718168709444cm)" svg:viewBox="0 0 593 142" svg:d="m0-29767c175 30 349-35 526-28 24-22 41-63 67-106">
                <text:p/>
              </draw:path>
              <draw:path draw:style-name="gr13" draw:layer="layout" svg:width="0.259cm" svg:height="0.215cm" draw:transform="rotate (-1.57079632679579) translate (12.6580815488413cm 5.58683249218938cm)" svg:viewBox="0 0 260 216" svg:d="m260-25100c-98-67-167-164-260-216">
                <text:p/>
              </draw:path>
              <draw:path draw:style-name="gr4" draw:layer="layout" svg:width="0.917cm" svg:height="0.43cm" draw:transform="rotate (-1.57079632679579) translate (11.3981343502493cm 7.33426580149003cm)" svg:viewBox="0 0 918 431" svg:d="m918-22365c-312-143-628-265-918-431">
                <text:p/>
              </draw:path>
              <draw:path draw:style-name="gr19" draw:layer="layout" svg:width="1.491cm" svg:height="1.047cm" draw:transform="rotate (-1.57079632679579) translate (12.4437606336169cm 5.84450853160298cm)" svg:viewBox="0 0 1492 1048" svg:d="m1492-23840c-550-223-1146-547-1492-1048">
                <text:p/>
              </draw:path>
              <draw:path draw:style-name="gr19" draw:layer="layout" svg:width="1.491cm" svg:height="1.047cm" draw:transform="rotate (-1.57079632679579) translate (12.4437606336169cm 5.84450853160298cm)" svg:viewBox="0 0 1492 1048" svg:d="m1492-23840c-416-407-961-809-1492-1048">
                <text:p/>
              </draw:path>
              <draw:path draw:style-name="gr2" draw:layer="layout" svg:width="0.189cm" svg:height="0.575cm" draw:transform="rotate (-1.57079632679579) translate (14.6930478146084cm 14.9259649122807cm)" svg:viewBox="0 0 190 576" svg:d="m186-28810c31-210-104-399-186-576">
                <text:p/>
              </draw:path>
              <draw:path draw:style-name="gr26" draw:layer="layout" svg:width="1.337cm" svg:height="1.123cm" draw:transform="rotate (-1.57079632679579) translate (15.8144441185098cm 13.5899471280942cm)" svg:viewBox="0 0 1338 1124" svg:d="m1338-30505c-199-561-803-996-1338-1124 392 411 896 753 1338 1124">
                <text:p/>
              </draw:path>
              <draw:path draw:style-name="gr15" draw:layer="layout" svg:width="0.673cm" svg:height="0.41cm" draw:transform="rotate (-1.57079632679579) translate (14.3618245819888cm 14.4474236962269cm)" svg:viewBox="0 0 674 411" svg:d="m663-28482c-223-54-438-309-663-225 110 195 424 303 645 394 35-15 35-112 18-169">
                <text:p/>
              </draw:path>
              <draw:path draw:style-name="gr34" draw:layer="layout" svg:width="1.777cm" svg:height="0.289cm" draw:transform="rotate (-1.57079632679579) translate (17.1869639190376cm 9.25276135544332cm)" svg:viewBox="0 0 1778 290" svg:d="m0-34084c0-22 0-39 0-59 17-39 48-67 71-101 518-173 1100-152 1640-63 23 22 41 65 67 106">
                <text:p/>
              </draw:path>
              <draw:path draw:style-name="gr41" draw:layer="layout" svg:width="0.374cm" svg:height="0.057cm" draw:transform="rotate (-1.57079632679579) translate (17.0116104429451cm 11.0305094929104cm)" svg:viewBox="0 0 375 58" svg:d="m0-34023c119 60 294-61 375 58">
                <text:p/>
              </draw:path>
              <draw:path draw:style-name="gr33" draw:layer="layout" svg:width="0.976cm" svg:height="0.345cm" draw:transform="rotate (-1.57079632679579) translate (16.8968729832793cm 8.27835616438346cm)" svg:viewBox="0 0 977 346" svg:d="m977-33794c-327 104-672 178-977 347">
                <text:p/>
              </draw:path>
              <draw:path draw:style-name="gr39" draw:layer="layout" svg:width="1.777cm" svg:height="0.129cm" draw:transform="rotate (-1.57079632679579) translate (17.0289293047812cm 9.25276135544337cm)" svg:viewBox="0 0 1778 130" svg:d="m0-33928c569-175 1189-132 1778-117">
                <text:p/>
              </draw:path>
              <draw:path draw:style-name="gr41" draw:layer="layout" svg:width="0.96cm" svg:height="0.131cm" draw:transform="rotate (-1.57079632679579) translate (13.532684071575cm 13.1482167748137cm)" svg:viewBox="0 0 961 132" svg:d="m0-26933c305-100 637-96 961-132">
                <text:p/>
              </draw:path>
              <draw:path draw:style-name="gr24" draw:layer="layout" svg:width="0.683cm" svg:height="0.151cm" draw:transform="rotate (-1.57079632679579) translate (13.6820592549133cm 14.1096298966594cm)" svg:viewBox="0 0 684 152" svg:d="m0-27213c147-155 429-149 637-151 23 24 32 45 47 67">
                <text:p/>
              </draw:path>
              <draw:path draw:style-name="gr6" draw:layer="layout" svg:width="0.365cm" svg:height="0.01cm" draw:transform="rotate (-1.57079632679579) translate (13.6127838075682cm 14.7917135304013cm)" svg:viewBox="0 0 366 11" svg:d="m0-27226c119 22 243 5 366 9">
                <text:p/>
              </draw:path>
              <draw:path draw:style-name="gr39" draw:layer="layout" svg:width="0.683cm" svg:height="0.107cm" draw:transform="rotate (-1.57079632679579) translate (13.612783807568cm 14.1096298966594cm)" svg:viewBox="0 0 684 108" svg:d="m0-27145c208 51 483 36 684-81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26:04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