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3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5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6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7" style:family="graphic" style:parent-style-name="standard">
      <style:graphic-properties draw:stroke="solid" svg:stroke-width="0.098cm" svg:stroke-color="#000000" svg:stroke-opacity="100%" draw:stroke-linejoin="miter" draw:fill="none" fo:padding-top="0.174cm" fo:padding-bottom="0.174cm" fo:padding-left="0.299cm" fo:padding-right="0.299cm"/>
    </style:style>
    <style:style style:name="gr8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9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10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11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12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13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14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15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16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17" style:family="graphic" style:parent-style-name="standard">
      <style:graphic-properties draw:stroke="solid" svg:stroke-width="0.121cm" svg:stroke-color="#000000" svg:stroke-opacity="100%" draw:stroke-linejoin="miter" draw:fill="none" fo:padding-top="0.185cm" fo:padding-bottom="0.185cm" fo:padding-left="0.31cm" fo:padding-right="0.31cm"/>
    </style:style>
    <style:style style:name="gr18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19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20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21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22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23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24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25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26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27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28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488cm" svg:height="0.467cm" svg:x="15.332cm" svg:y="2.672cm" svg:viewBox="0 0 489 468" svg:d="m409 0c80 38 85 150 77 272-60 83-165 119-233 196-187-38-344-283-194-430l46 59 70-19c0 13 0 26 0 38 66 3 101-28 116-78l72 21z">
              <text:p/>
            </draw:path>
            <draw:path draw:style-name="gr1" draw:layer="layout" svg:width="0.305cm" svg:height="0.234cm" svg:x="14.777cm" svg:y="16.27cm" svg:viewBox="0 0 306 235" svg:d="m110 235c-34-71-172-66-78-157 50-55 184-24 234-78l19 59 20 57c3 68-29 101-77 119l-59-21z">
              <text:p/>
            </draw:path>
            <draw:path draw:style-name="gr1" draw:layer="layout" svg:width="0.237cm" svg:height="0.228cm" svg:x="4.082cm" svg:y="18.724cm" svg:viewBox="0 0 238 229" svg:d="m119 229c-68-37-134-73-116-195 73-74 98-5 194 0l-19 70 60 46c0 13 0 26 0 39l-74-20z">
              <text:p/>
            </draw:path>
            <draw:path draw:style-name="gr1" draw:layer="layout" svg:width="0.15cm" svg:height="0.167cm" svg:x="8.204cm" svg:y="16.843cm" svg:viewBox="0 0 151 168" svg:d="m0 9c238-60 163 193 0 156v-78z">
              <text:p/>
            </draw:path>
            <draw:path draw:style-name="gr1" draw:layer="layout" svg:width="0.469cm" svg:height="0.243cm" svg:x="17.216cm" svg:y="1.887cm" svg:viewBox="0 0 470 244" svg:d="m429 164c-128 27-248 62-388 80 33-112-54-103-39-197 80-52 390-74 468 0l-60 45z">
              <text:p/>
            </draw:path>
            <draw:g>
              <draw:path draw:style-name="gr2" draw:layer="layout" svg:width="0.86cm" svg:height="0.873cm" svg:x="15.156cm" svg:y="2.418cm" svg:viewBox="0 0 861 874" svg:d="m61 700c413 460 940-94 765-479-218-489-1058-95-765 479">
                <text:p/>
              </draw:path>
              <draw:path draw:style-name="gr3" draw:layer="layout" svg:width="0.259cm" svg:height="0.118cm" svg:x="15.438cm" svg:y="2.652cm" svg:viewBox="0 0 260 119" svg:d="m0 119c28-116 214-178 260-41">
                <text:p/>
              </draw:path>
              <draw:path draw:style-name="gr4" draw:layer="layout" svg:width="0.441cm" svg:height="0.084cm" svg:x="14.893cm" svg:y="16.037cm" svg:viewBox="0 0 442 85" svg:d="m0 85c142-31 286-75 442-85">
                <text:p/>
              </draw:path>
              <draw:path draw:style-name="gr5" draw:layer="layout" svg:width="0.077cm" svg:height="0cm" svg:x="15.062cm" svg:y="16.329cm" svg:viewBox="0 0 78 0" svg:d="m0 0c26 0 51 0 78 0">
                <text:p/>
              </draw:path>
              <draw:path draw:style-name="gr2" draw:layer="layout" svg:width="2.321cm" svg:height="1.29cm" svg:x="5.633cm" svg:y="18.874cm" svg:viewBox="0 0 2322 1291" svg:d="m338 0c-55 60-153 44-225 78-22 15-78 54-113 98 430 723 1505 1080 2322 1115">
                <text:p/>
              </draw:path>
              <draw:path draw:style-name="gr6" draw:layer="layout" svg:width="0.02cm" svg:height="0.084cm" svg:x="7.933cm" svg:y="20.078cm" svg:viewBox="0 0 21 85" svg:d="m21 85c-9-32-17-60-21-85">
                <text:p/>
              </draw:path>
              <draw:path draw:style-name="gr7" draw:layer="layout" svg:width="0.139cm" svg:height="0.039cm" svg:x="7.952cm" svg:y="20.162cm" svg:viewBox="0 0 140 40" svg:d="m0 0c47 19 98 29 140 40">
                <text:p/>
              </draw:path>
              <draw:path draw:style-name="gr3" draw:layer="layout" svg:width="1.222cm" svg:height="0.084cm" svg:x="8.09cm" svg:y="20.116cm" svg:viewBox="0 0 1223 85" svg:d="m0 85c401-63 822 16 1223-85">
                <text:p/>
              </draw:path>
              <draw:path draw:style-name="gr8" draw:layer="layout" svg:width="6.857cm" svg:height="4.055cm" svg:x="8.09cm" svg:y="16.485cm" svg:viewBox="0 0 6858 4056" svg:d="m0 3715c7 18 13 35 21 53 740 424 1790 260 2710 254 184 0 400 0 551-20 652-90 966-462 1576-861 712-470 1270-874 1540-1728 165-516 143-986 460-1413">
                <text:p/>
              </draw:path>
              <draw:path draw:style-name="gr6" draw:layer="layout" svg:width="3.665cm" svg:height="1.943cm" svg:x="9.125cm" svg:y="16.62cm" svg:viewBox="0 0 3666 1944" svg:d="m3666 1554c-453 189-949 502-1454 349-16-13-34-29-52-44-55-107-7-226 56-311 11-28 27-82 16-131-396-181-818 282-1226 60-95-73-135-208-100-323 743-700-331-433-831-572-14-11-36-33-59-56-30-66-10-135-4-188 137-197 363-257 564-338">
                <text:p/>
              </draw:path>
              <draw:path draw:style-name="gr9" draw:layer="layout" svg:width="1.089cm" svg:height="0.959cm" svg:x="1.881cm" svg:y="15.251cm" svg:viewBox="0 0 1090 960" svg:d="m553 960c-159-170-373-295-545-448-98-603 708-533 1082-480">
                <text:p/>
              </draw:path>
              <draw:path draw:style-name="gr10" draw:layer="layout" svg:width="13.7cm" svg:height="14.466cm" svg:x="2.849cm" svg:y="1.496cm" svg:viewBox="0 0 13701 14467" svg:d="m122 13789c-3-8-5-17-7-25-22-48-77-89-115-133-4-768 1740 148 2297 443 255 135 473 338 656 379 686 151 2188-991 3122-1205 442-102 937-65 1403-285 234-112 405-285 621-450 1139-862 2568-1336 3437-1806 12-6 24-12 37-18 460-900 354-2602 170-3975-229-1731-1101-3487-731-5012 241-989 1491-2063 2665-1587 8 4 15 7 24 12">
                <text:p/>
              </draw:path>
              <draw:path draw:style-name="gr11" draw:layer="layout" svg:width="0.544cm" svg:height="0.222cm" svg:x="16.548cm" svg:y="1.508cm" svg:viewBox="0 0 545 223" svg:d="m0 115c128-84 303-171 466-69 22 61 52 114 79 177">
                <text:p/>
              </draw:path>
              <draw:path draw:style-name="gr12" draw:layer="layout" svg:width="0.691cm" svg:height="0.108cm" svg:x="17.093cm" svg:y="1.729cm" svg:viewBox="0 0 692 109" svg:d="m0 0c231 21 461 59 692 109">
                <text:p/>
              </draw:path>
              <draw:path draw:style-name="gr13" draw:layer="layout" svg:width="1.338cm" svg:height="1.083cm" svg:x="17.782cm" svg:y="1.732cm" svg:viewBox="0 0 1339 1084" svg:d="m0 104c445 21 885-92 1322-104 114 449-357 797-646 1084">
                <text:p/>
              </draw:path>
              <draw:path draw:style-name="gr14" draw:layer="layout" svg:width="1.102cm" svg:height="0.898cm" svg:x="17.365cm" svg:y="2.813cm" svg:viewBox="0 0 1103 899" svg:d="m1093 0c2 10 5 21 10 31-143 443-696 669-1103 868">
                <text:p/>
              </draw:path>
              <draw:path draw:style-name="gr15" draw:layer="layout" svg:width="4.438cm" svg:height="17.615cm" svg:x="12.94cm" svg:y="3.71cm" svg:viewBox="0 0 4439 17616" svg:d="m4423 0c53 140-28 869-261 1342-141 282-338 549-466 853-766 1821-172 4431 398 6732 232 934-198 1598-147 2448 24 382 156 737 232 1047 360 1433-255 2188-784 2863-818 1044-2367 1341-3279 2275-32 7-81 28-116 56">
                <text:p/>
              </draw:path>
              <draw:path draw:style-name="gr14" draw:layer="layout" svg:width="1.212cm" svg:height="2.833cm" svg:x="11.742cm" svg:y="21.325cm" svg:viewBox="0 0 1213 2834" svg:d="m1199 0c3 7 8 15 14 22 11 548-401 1380-761 1787-302 341-602 513-369 1025">
                <text:p/>
              </draw:path>
              <draw:path draw:style-name="gr10" draw:layer="layout" svg:width="4.031cm" svg:height="2.134cm" svg:x="10.944cm" svg:y="23.362cm" svg:viewBox="0 0 4032 2135" svg:d="m881 796c563 336 1519-166 2150-19 458 107 529 432 1001 737-7 65-25 97-64 160-404 112-755 397-1169 461-737-401-1507-693-2316-828 128-513-123-968-483-1307">
                <text:p/>
              </draw:path>
              <draw:path draw:style-name="gr16" draw:layer="layout" svg:width="8.61cm" svg:height="8.69cm" svg:x="4.436cm" svg:y="19.514cm" svg:viewBox="0 0 8611 8691" svg:d="m6508 3846c-26 53-42 104-69 156-88 765-545 1572-1254 1914-741 1014 853 1021 1385 1061 659 48 1392-118 1634 133 42 309 183 588 390 826 13 55 11 123 17 163-586 309-1004 765-1596 525-784-314-1880-1082-2632-1440-13-441 300-939 56-1366-120-211-340-355-521-574-445-543-664-1122-871-1822-368-1247-1404-1808-2018-2669-383-151-853-362-1029-753">
                <text:p/>
              </draw:path>
              <draw:path draw:style-name="gr17" draw:layer="layout" svg:width="0.203cm" svg:height="0.2cm" svg:x="4.234cm" svg:y="19.314cm" svg:viewBox="0 0 204 201" svg:d="m204 201c-70-66-129-142-204-201">
                <text:p/>
              </draw:path>
              <draw:path draw:style-name="gr2" draw:layer="layout" svg:width="0.648cm" svg:height="0.663cm" svg:x="4.248cm" svg:y="18.893cm" svg:viewBox="0 0 649 664" svg:d="m188 621c151-19 344 124 461-25-166-232-548-291-649-596">
                <text:p/>
              </draw:path>
              <draw:path draw:style-name="gr18" draw:layer="layout" svg:width="3.269cm" svg:height="2.254cm" svg:x="7.83cm" svg:y="16.931cm" svg:viewBox="0 0 3270 2255" svg:d="m374 0c-843 579-98 1260 627 1040 31 138-135 233-103 379 43 82 83 94 103 124 369 247 809 110 1210 77-132 693 586 738 1059 517">
                <text:p/>
              </draw:path>
              <draw:path draw:style-name="gr10" draw:layer="layout" svg:width="0.921cm" svg:height="0.992cm" svg:x="4.739cm" svg:y="16.542cm" svg:viewBox="0 0 922 993" svg:d="m775 0c-290 69-678 138-775 474 178 318 652 294 922 519">
                <text:p/>
              </draw:path>
              <draw:path draw:style-name="gr19" draw:layer="layout" svg:width="1.322cm" svg:height="0.272cm" svg:x="5.659cm" svg:y="17.533cm" svg:viewBox="0 0 1323 273" svg:d="m0 0c443 72 859 285 1323 273">
                <text:p/>
              </draw:path>
              <draw:path draw:style-name="gr8" draw:layer="layout" svg:width="2.827cm" svg:height="1.419cm" svg:x="5.087cm" svg:y="17.533cm" svg:viewBox="0 0 2828 1420" svg:d="m573 0c-134 98-320 97-461 176-22 12-72 69-112 135 586 902 1850 1005 2828 1109">
                <text:p/>
              </draw:path>
              <draw:path draw:style-name="gr20" draw:layer="layout" svg:width="1.769cm" svg:height="0.409cm" svg:x="2.435cm" svg:y="16.212cm" svg:viewBox="0 0 1770 410" svg:d="m0 0c589 132 1182 310 1770 410">
                <text:p/>
              </draw:path>
              <draw:path draw:style-name="gr2" draw:layer="layout" svg:width="2.094cm" svg:height="1.379cm" svg:x="1.991cm" svg:y="16.212cm" svg:viewBox="0 0 2095 1380" svg:d="m443 0c-15 16-28 34-41 50-646 34-377 451-129 658 455 376 1383 476 1822 672">
                <text:p/>
              </draw:path>
              <draw:path draw:style-name="gr16" draw:layer="layout" svg:width="0.331cm" svg:height="0.038cm" svg:x="4.087cm" svg:y="17.573cm" svg:viewBox="0 0 332 39" svg:d="m0 19c112-53 219 22 332 20">
                <text:p/>
              </draw:path>
              <draw:path draw:style-name="gr14" draw:layer="layout" svg:width="0.549cm" svg:height="1.237cm" svg:x="3.896cm" svg:y="17.592cm" svg:viewBox="0 0 550 1238" svg:d="m191 0c-3 53 34 123 65 159 8 25 8 58 10 86-65 112-215 149-266 267 142 203 411 297 549 517 10 106-107 163-183 209">
                <text:p/>
              </draw:path>
              <draw:path draw:style-name="gr21" draw:layer="layout" svg:width="0.279cm" svg:height="0.629cm" svg:x="11.196cm" svg:y="21.367cm" svg:viewBox="0 0 280 630" svg:d="m0 630c44-225 135-442 280-630">
                <text:p/>
              </draw:path>
              <draw:path draw:style-name="gr22" draw:layer="layout" svg:width="2.544cm" svg:height="1.257cm" svg:x="2.971cm" svg:y="15.285cm" svg:viewBox="0 0 2545 1258" svg:d="m0 0c862 401 1899 537 2545 1258">
                <text:p/>
              </draw:path>
              <draw:path draw:style-name="gr23" draw:layer="layout" svg:width="2.203cm" svg:height="0.244cm" svg:x="5.514cm" svg:y="16.298cm" svg:viewBox="0 0 2204 245" svg:d="m0 245c728-101 1476-233 2204-245">
                <text:p/>
              </draw:path>
              <draw:path draw:style-name="gr12" draw:layer="layout" svg:width="1.774cm" svg:height="0.685cm" svg:x="7.717cm" svg:y="15.614cm" svg:viewBox="0 0 1775 686" svg:d="m0 686c598-216 1214-439 1775-686">
                <text:p/>
              </draw:path>
              <draw:path draw:style-name="gr15" draw:layer="layout" svg:width="1.796cm" svg:height="1.059cm" svg:x="9.441cm" svg:y="14.555cm" svg:viewBox="0 0 1797 1060" svg:d="m50 1060c-49-39-63-91-37-144 586-326 1189-612 1784-916">
                <text:p/>
              </draw:path>
              <draw:path draw:style-name="gr24" draw:layer="layout" svg:width="1.3cm" svg:height="0.849cm" svg:x="11.237cm" svg:y="13.706cm" svg:viewBox="0 0 1301 850" svg:d="m0 850c297-430 871-568 1301-850">
                <text:p/>
              </draw:path>
              <draw:path draw:style-name="gr4" draw:layer="layout" svg:width="0.912cm" svg:height="0.172cm" svg:x="11.237cm" svg:y="14.386cm" svg:viewBox="0 0 913 173" svg:d="m0 169c305 34 605-141 913-169">
                <text:p/>
              </draw:path>
              <draw:path draw:style-name="gr25" draw:layer="layout" svg:width="0.579cm" svg:height="0.121cm" svg:x="9.491cm" svg:y="15.493cm" svg:viewBox="0 0 580 122" svg:d="m0 122c197-29 386-93 580-122">
                <text:p/>
              </draw:path>
              <draw:path draw:style-name="gr26" draw:layer="layout" svg:width="0.893cm" svg:height="0.633cm" svg:x="7.311cm" svg:y="16.298cm" svg:viewBox="0 0 894 634" svg:d="m405 0c-64 166-265 200-398 297-10 29-7 76-6 114 12 19 30 37 43 55 238 193 583 69 850 168">
                <text:p/>
              </draw:path>
              <draw:path draw:style-name="gr27" draw:layer="layout" svg:width="0.2cm" svg:height="0.937cm" svg:x="16.548cm" svg:y="1.622cm" svg:viewBox="0 0 201 938" svg:d="m0 0c16 292 15 689 201 938">
                <text:p/>
              </draw:path>
              <draw:path draw:style-name="gr18" draw:layer="layout" svg:width="0.344cm" svg:height="0.83cm" svg:x="16.748cm" svg:y="1.729cm" svg:viewBox="0 0 345 831" svg:d="m0 831c181-230 231-562 345-831">
                <text:p/>
              </draw:path>
              <draw:path draw:style-name="gr27" draw:layer="layout" svg:width="0.489cm" svg:height="0.793cm" svg:x="16.748cm" svg:y="2.559cm" svg:viewBox="0 0 490 794" svg:d="m0 0c88 305 348 514 490 794">
                <text:p/>
              </draw:path>
              <draw:path draw:style-name="gr2" draw:layer="layout" svg:width="1.219cm" svg:height="0.538cm" svg:x="17.238cm" svg:y="2.813cm" svg:viewBox="0 0 1220 539" svg:d="m0 539c419-143 824-342 1220-539">
                <text:p/>
              </draw:path>
              <draw:path draw:style-name="gr26" draw:layer="layout" svg:width="0.156cm" svg:height="0.143cm" svg:x="17.626cm" svg:y="1.837cm" svg:viewBox="0 0 157 144" svg:d="m157 0c-26 40-34 85-51 126-31 22-69 18-106 18">
                <text:p/>
              </draw:path>
              <draw:path draw:style-name="gr12" draw:layer="layout" svg:width="0.127cm" svg:height="0.36cm" svg:x="17.238cm" svg:y="3.352cm" svg:viewBox="0 0 128 361" svg:d="m0 0c43 119 53 256 128 361">
                <text:p/>
              </draw:path>
              <draw:path draw:style-name="gr16" draw:layer="layout" svg:width="0.261cm" svg:height="1.366cm" svg:x="10.934cm" svg:y="21.994cm" svg:viewBox="0 0 262 1367" svg:d="m262 0c-200 410-295 908-252 1367">
                <text:p/>
              </draw:path>
              <draw:path draw:style-name="gr8" draw:layer="layout" svg:width="0.041cm" svg:height="0.162cm" svg:x="11.808cm" svg:y="24.157cm" svg:viewBox="0 0 42 163" svg:d="m16 0c-32 43-12 123 26 163">
                <text:p/>
              </draw:path>
              <draw:path draw:style-name="gr3" draw:layer="layout" svg:width="1.745cm" svg:height="0.67cm" svg:x="11.197cm" svg:y="21.325cm" svg:viewBox="0 0 1746 671" svg:d="m1746 0c-567 232-1116 615-1746 671">
                <text:p/>
              </draw:path>
              <draw:path draw:style-name="gr28" draw:layer="layout" svg:width="3.302cm" svg:height="1.85cm" svg:x="10.382cm" svg:y="15.706cm" svg:viewBox="0 0 3303 1851" svg:d="m3303 1147c-350 301-711 763-1218 697-141-97-230-240-264-406-485 48-1391 141-1206-623-198-82-455-40-605-217-97-434 507-453 786-598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08T11:25:07</dc: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