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none" draw:fill="solid" draw:fill-color="#000000" draw:opacity="100%"/>
    </style:style>
    <style:style style:name="gr2" style:family="graphic" style:parent-style-name="standard">
      <style:graphic-properties draw:stroke="solid" svg:stroke-width="0.08cm" svg:stroke-color="#000000" svg:stroke-opacity="100%" draw:stroke-linejoin="miter" draw:fill="none" fo:padding-top="0.165cm" fo:padding-bottom="0.165cm" fo:padding-left="0.29cm" fo:padding-right="0.29cm"/>
    </style:style>
    <style:style style:name="gr3" style:family="graphic" style:parent-style-name="standard">
      <style:graphic-properties draw:stroke="solid" svg:stroke-width="0.082cm" svg:stroke-color="#000000" svg:stroke-opacity="100%" draw:stroke-linejoin="miter" draw:fill="none" fo:padding-top="0.166cm" fo:padding-bottom="0.166cm" fo:padding-left="0.291cm" fo:padding-right="0.291cm"/>
    </style:style>
    <style:style style:name="gr4" style:family="graphic" style:parent-style-name="standard">
      <style:graphic-properties draw:stroke="solid" svg:stroke-width="0.073cm" svg:stroke-color="#000000" svg:stroke-opacity="100%" draw:stroke-linejoin="miter" draw:fill="none" fo:padding-top="0.161cm" fo:padding-bottom="0.161cm" fo:padding-left="0.286cm" fo:padding-right="0.286cm"/>
    </style:style>
    <style:style style:name="gr5" style:family="graphic" style:parent-style-name="standard">
      <style:graphic-properties draw:stroke="solid" svg:stroke-width="0.081cm" svg:stroke-color="#000000" svg:stroke-opacity="100%" draw:stroke-linejoin="miter" draw:fill="none" fo:padding-top="0.165cm" fo:padding-bottom="0.165cm" fo:padding-left="0.29cm" fo:padding-right="0.29cm"/>
    </style:style>
    <style:style style:name="gr6" style:family="graphic" style:parent-style-name="standard">
      <style:graphic-properties draw:stroke="solid" svg:stroke-width="0.075cm" svg:stroke-color="#000000" svg:stroke-opacity="100%" draw:stroke-linejoin="miter" draw:fill="none" fo:padding-top="0.162cm" fo:padding-bottom="0.162cm" fo:padding-left="0.287cm" fo:padding-right="0.287cm"/>
    </style:style>
    <style:style style:name="gr7" style:family="graphic" style:parent-style-name="standard">
      <style:graphic-properties draw:stroke="solid" svg:stroke-width="0.078cm" svg:stroke-color="#000000" svg:stroke-opacity="100%" draw:stroke-linejoin="miter" draw:fill="none" fo:padding-top="0.164cm" fo:padding-bottom="0.164cm" fo:padding-left="0.289cm" fo:padding-right="0.289cm"/>
    </style:style>
    <style:style style:name="gr8" style:family="graphic" style:parent-style-name="standard">
      <style:graphic-properties draw:stroke="solid" svg:stroke-width="0.074cm" svg:stroke-color="#000000" svg:stroke-opacity="100%" draw:stroke-linejoin="miter" draw:fill="none" fo:padding-top="0.162cm" fo:padding-bottom="0.162cm" fo:padding-left="0.287cm" fo:padding-right="0.287cm"/>
    </style:style>
    <style:style style:name="gr9" style:family="graphic" style:parent-style-name="standard">
      <style:graphic-properties draw:stroke="solid" svg:stroke-width="0.066cm" svg:stroke-color="#000000" svg:stroke-opacity="100%" draw:stroke-linejoin="miter" draw:fill="none" fo:padding-top="0.158cm" fo:padding-bottom="0.158cm" fo:padding-left="0.283cm" fo:padding-right="0.283cm"/>
    </style:style>
    <style:style style:name="gr10" style:family="graphic" style:parent-style-name="standard">
      <style:graphic-properties draw:stroke="solid" svg:stroke-width="0.069cm" svg:stroke-color="#000000" svg:stroke-opacity="100%" draw:stroke-linejoin="miter" draw:fill="none" fo:padding-top="0.159cm" fo:padding-bottom="0.159cm" fo:padding-left="0.284cm" fo:padding-right="0.284cm"/>
    </style:style>
    <style:style style:name="gr11" style:family="graphic" style:parent-style-name="standard">
      <style:graphic-properties draw:stroke="solid" svg:stroke-width="0.055cm" svg:stroke-color="#000000" svg:stroke-opacity="100%" draw:stroke-linejoin="miter" draw:fill="none" fo:padding-top="0.152cm" fo:padding-bottom="0.152cm" fo:padding-left="0.277cm" fo:padding-right="0.277cm"/>
    </style:style>
    <style:style style:name="gr12" style:family="graphic" style:parent-style-name="standard">
      <style:graphic-properties draw:stroke="solid" svg:stroke-width="0.052cm" svg:stroke-color="#000000" svg:stroke-opacity="100%" draw:stroke-linejoin="miter" draw:fill="none" fo:padding-top="0.151cm" fo:padding-bottom="0.151cm" fo:padding-left="0.276cm" fo:padding-right="0.276cm"/>
    </style:style>
    <style:style style:name="gr13" style:family="graphic" style:parent-style-name="standard">
      <style:graphic-properties draw:stroke="solid" svg:stroke-width="0.07cm" svg:stroke-color="#000000" svg:stroke-opacity="100%" draw:stroke-linejoin="miter" draw:fill="none" fo:padding-top="0.16cm" fo:padding-bottom="0.16cm" fo:padding-left="0.285cm" fo:padding-right="0.285cm"/>
    </style:style>
    <style:style style:name="gr14" style:family="graphic" style:parent-style-name="standard">
      <style:graphic-properties draw:stroke="solid" svg:stroke-width="0.057cm" svg:stroke-color="#000000" svg:stroke-opacity="100%" draw:stroke-linejoin="miter" draw:fill="none" fo:padding-top="0.153cm" fo:padding-bottom="0.153cm" fo:padding-left="0.278cm" fo:padding-right="0.278cm"/>
    </style:style>
    <style:style style:name="gr15" style:family="graphic" style:parent-style-name="standard">
      <style:graphic-properties draw:stroke="solid" svg:stroke-width="0.077cm" svg:stroke-color="#000000" svg:stroke-opacity="100%" draw:stroke-linejoin="miter" draw:fill="none" fo:padding-top="0.163cm" fo:padding-bottom="0.163cm" fo:padding-left="0.288cm" fo:padding-right="0.288cm"/>
    </style:style>
    <style:style style:name="gr16" style:family="graphic" style:parent-style-name="standard">
      <style:graphic-properties draw:stroke="solid" svg:stroke-width="0.076cm" svg:stroke-color="#000000" svg:stroke-opacity="100%" draw:stroke-linejoin="miter" draw:fill="none" fo:padding-top="0.163cm" fo:padding-bottom="0.163cm" fo:padding-left="0.288cm" fo:padding-right="0.288cm"/>
    </style:style>
    <style:style style:name="gr17" style:family="graphic" style:parent-style-name="standard">
      <style:graphic-properties draw:stroke="solid" svg:stroke-width="0.084cm" svg:stroke-color="#000000" svg:stroke-opacity="100%" draw:stroke-linejoin="miter" draw:fill="none" fo:padding-top="0.167cm" fo:padding-bottom="0.167cm" fo:padding-left="0.292cm" fo:padding-right="0.292cm"/>
    </style:style>
    <style:style style:name="gr18" style:family="graphic" style:parent-style-name="standard">
      <style:graphic-properties draw:stroke="solid" svg:stroke-width="0.094cm" svg:stroke-color="#000000" svg:stroke-opacity="100%" draw:stroke-linejoin="miter" draw:fill="none" fo:padding-top="0.172cm" fo:padding-bottom="0.172cm" fo:padding-left="0.297cm" fo:padding-right="0.297cm"/>
    </style:style>
    <style:style style:name="gr19" style:family="graphic" style:parent-style-name="standard">
      <style:graphic-properties draw:stroke="solid" svg:stroke-width="0.079cm" svg:stroke-color="#000000" svg:stroke-opacity="100%" draw:stroke-linejoin="miter" draw:fill="none" fo:padding-top="0.164cm" fo:padding-bottom="0.164cm" fo:padding-left="0.289cm" fo:padding-right="0.289cm"/>
    </style:style>
    <style:style style:name="gr20" style:family="graphic" style:parent-style-name="standard">
      <style:graphic-properties draw:stroke="solid" svg:stroke-width="0.068cm" svg:stroke-color="#000000" svg:stroke-opacity="100%" draw:stroke-linejoin="miter" draw:fill="none" fo:padding-top="0.159cm" fo:padding-bottom="0.159cm" fo:padding-left="0.284cm" fo:padding-right="0.284cm"/>
    </style:style>
    <style:style style:name="gr21" style:family="graphic" style:parent-style-name="standard">
      <style:graphic-properties draw:stroke="solid" svg:stroke-width="0.031cm" svg:stroke-color="#000000" svg:stroke-opacity="100%" draw:stroke-linejoin="miter" draw:fill="none" fo:padding-top="0.14cm" fo:padding-bottom="0.14cm" fo:padding-left="0.265cm" fo:padding-right="0.265cm"/>
    </style:style>
    <style:style style:name="gr22" style:family="graphic" style:parent-style-name="standard">
      <style:graphic-properties draw:stroke="solid" svg:stroke-width="0.061cm" svg:stroke-color="#000000" svg:stroke-opacity="100%" draw:stroke-linejoin="miter" draw:fill="none" fo:padding-top="0.155cm" fo:padding-bottom="0.155cm" fo:padding-left="0.28cm" fo:padding-right="0.28cm"/>
    </style:style>
    <style:style style:name="gr23" style:family="graphic" style:parent-style-name="standard">
      <style:graphic-properties draw:stroke="solid" svg:stroke-width="0.067cm" svg:stroke-color="#000000" svg:stroke-opacity="100%" draw:stroke-linejoin="miter" draw:fill="none" fo:padding-top="0.158cm" fo:padding-bottom="0.158cm" fo:padding-left="0.283cm" fo:padding-right="0.283cm"/>
    </style:style>
    <style:style style:name="gr24" style:family="graphic" style:parent-style-name="standard">
      <style:graphic-properties draw:stroke="solid" svg:stroke-width="0.087cm" svg:stroke-color="#000000" svg:stroke-opacity="100%" draw:stroke-linejoin="miter" draw:fill="none" fo:padding-top="0.168cm" fo:padding-bottom="0.168cm" fo:padding-left="0.293cm" fo:padding-right="0.293cm"/>
    </style:style>
    <style:style style:name="gr25" style:family="graphic" style:parent-style-name="standard">
      <style:graphic-properties draw:stroke="solid" svg:stroke-width="0.059cm" svg:stroke-color="#000000" svg:stroke-opacity="100%" draw:stroke-linejoin="miter" draw:fill="none" fo:padding-top="0.154cm" fo:padding-bottom="0.154cm" fo:padding-left="0.279cm" fo:padding-right="0.279cm"/>
    </style:style>
    <style:style style:name="gr26" style:family="graphic" style:parent-style-name="standard">
      <style:graphic-properties draw:stroke="solid" svg:stroke-width="0.089cm" svg:stroke-color="#000000" svg:stroke-opacity="100%" draw:stroke-linejoin="miter" draw:fill="none" fo:padding-top="0.169cm" fo:padding-bottom="0.169cm" fo:padding-left="0.294cm" fo:padding-right="0.294cm"/>
    </style:style>
    <style:style style:name="gr27" style:family="graphic" style:parent-style-name="standard">
      <style:graphic-properties draw:stroke="solid" svg:stroke-width="0.091cm" svg:stroke-color="#000000" svg:stroke-opacity="100%" draw:stroke-linejoin="miter" draw:fill="none" fo:padding-top="0.17cm" fo:padding-bottom="0.17cm" fo:padding-left="0.295cm" fo:padding-right="0.295cm"/>
    </style:style>
    <style:style style:name="gr28" style:family="graphic" style:parent-style-name="standard">
      <style:graphic-properties draw:stroke="solid" svg:stroke-width="0.095cm" svg:stroke-color="#000000" svg:stroke-opacity="100%" draw:stroke-linejoin="miter" draw:fill="none" fo:padding-top="0.172cm" fo:padding-bottom="0.172cm" fo:padding-left="0.297cm" fo:padding-right="0.297cm"/>
    </style:style>
    <style:style style:name="gr29" style:family="graphic" style:parent-style-name="standard">
      <style:graphic-properties draw:stroke="solid" svg:stroke-width="0.085cm" svg:stroke-color="#000000" svg:stroke-opacity="100%" draw:stroke-linejoin="miter" draw:fill="none" fo:padding-top="0.167cm" fo:padding-bottom="0.167cm" fo:padding-left="0.292cm" fo:padding-right="0.292cm"/>
    </style:style>
    <style:style style:name="gr30" style:family="graphic" style:parent-style-name="standard">
      <style:graphic-properties draw:stroke="solid" svg:stroke-width="0.097cm" svg:stroke-color="#000000" svg:stroke-opacity="100%" draw:stroke-linejoin="miter" draw:fill="none" fo:padding-top="0.173cm" fo:padding-bottom="0.173cm" fo:padding-left="0.298cm" fo:padding-right="0.298cm"/>
    </style:style>
    <style:style style:name="gr31" style:family="graphic" style:parent-style-name="standard">
      <style:graphic-properties draw:stroke="solid" svg:stroke-width="0.086cm" svg:stroke-color="#000000" svg:stroke-opacity="100%" draw:stroke-linejoin="miter" draw:fill="none" fo:padding-top="0.168cm" fo:padding-bottom="0.168cm" fo:padding-left="0.293cm" fo:padding-right="0.293cm"/>
    </style:style>
    <style:style style:name="gr32" style:family="graphic" style:parent-style-name="standard">
      <style:graphic-properties draw:stroke="solid" svg:stroke-width="0.092cm" svg:stroke-color="#000000" svg:stroke-opacity="100%" draw:stroke-linejoin="miter" draw:fill="none" fo:padding-top="0.171cm" fo:padding-bottom="0.171cm" fo:padding-left="0.296cm" fo:padding-right="0.296cm"/>
    </style:style>
    <style:style style:name="gr33" style:family="graphic" style:parent-style-name="standard">
      <style:graphic-properties draw:stroke="solid" svg:stroke-width="0.104cm" svg:stroke-color="#000000" svg:stroke-opacity="100%" draw:stroke-linejoin="miter" draw:fill="none" fo:padding-top="0.177cm" fo:padding-bottom="0.177cm" fo:padding-left="0.302cm" fo:padding-right="0.302cm"/>
    </style:style>
    <style:style style:name="gr34" style:family="graphic" style:parent-style-name="standard">
      <style:graphic-properties draw:stroke="solid" svg:stroke-width="0.096cm" svg:stroke-color="#000000" svg:stroke-opacity="100%" draw:stroke-linejoin="miter" draw:fill="none" fo:padding-top="0.173cm" fo:padding-bottom="0.173cm" fo:padding-left="0.298cm" fo:padding-right="0.298cm"/>
    </style:style>
    <style:style style:name="gr35" style:family="graphic" style:parent-style-name="standard">
      <style:graphic-properties draw:stroke="solid" svg:stroke-width="0.032cm" svg:stroke-color="#000000" svg:stroke-opacity="100%" draw:stroke-linejoin="miter" draw:fill="none" fo:padding-top="0.141cm" fo:padding-bottom="0.141cm" fo:padding-left="0.266cm" fo:padding-right="0.266cm"/>
    </style:style>
    <style:style style:name="gr36" style:family="graphic" style:parent-style-name="standard">
      <style:graphic-properties draw:stroke="solid" svg:stroke-width="0.033cm" svg:stroke-color="#000000" svg:stroke-opacity="100%" draw:stroke-linejoin="miter" draw:fill="none" fo:padding-top="0.141cm" fo:padding-bottom="0.141cm" fo:padding-left="0.266cm" fo:padding-right="0.266cm"/>
    </style:style>
    <style:style style:name="gr37" style:family="graphic" style:parent-style-name="standard">
      <style:graphic-properties draw:stroke="solid" svg:stroke-width="0.028cm" svg:stroke-color="#000000" svg:stroke-opacity="100%" draw:stroke-linejoin="miter" draw:fill="none" fo:padding-top="0.139cm" fo:padding-bottom="0.139cm" fo:padding-left="0.264cm" fo:padding-right="0.264cm"/>
    </style:style>
    <style:style style:name="gr38" style:family="graphic" style:parent-style-name="standard">
      <style:graphic-properties draw:stroke="solid" svg:stroke-width="0.06cm" svg:stroke-color="#000000" svg:stroke-opacity="100%" draw:stroke-linejoin="miter" draw:fill="none" fo:padding-top="0.155cm" fo:padding-bottom="0.155cm" fo:padding-left="0.28cm" fo:padding-right="0.28cm"/>
    </style: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g>
            <draw:path draw:style-name="gr1" draw:layer="layout" svg:width="0.253cm" svg:height="0.155cm" svg:x="13.046cm" svg:y="5.458cm" svg:viewBox="0 0 254 156" svg:d="m254 112c-23 79-224 34-254 0 30-77 89-127 217-108l-18 67z">
              <text:p/>
            </draw:path>
            <draw:path draw:style-name="gr1" draw:layer="layout" svg:width="0.325cm" svg:height="0.218cm" svg:x="12.577cm" svg:y="6.979cm" svg:viewBox="0 0 326 219" svg:d="m180 0c49 36 109 60 146 108l-56 42 19 67c-24 0-49 0-72 0l-55-90-54 90c-51 4-103 7-108-37l55-42-20-66c32 7 35-13 37-36l66 19z">
              <text:p/>
            </draw:path>
            <draw:path draw:style-name="gr1" draw:layer="layout" svg:width="0.257cm" svg:height="0.219cm" svg:x="13.73cm" svg:y="6.762cm" svg:viewBox="0 0 258 220" svg:d="m109 0c30 7 37 37 72 36l20 54 53-18c18 75-25 96-36 145-113 18-142-52-217-72-9-59 34-63 37-109l53 19z">
              <text:p/>
            </draw:path>
            <draw:path draw:style-name="gr1" draw:layer="layout" svg:width="0.113cm" svg:height="0.29cm" svg:x="8.271cm" svg:y="14.421cm" svg:viewBox="0 0 114 291" svg:d="m44 0c143 34 27 210 0 291-76-33-39-254 0-291z">
              <text:p/>
            </draw:path>
            <draw:path draw:style-name="gr1" draw:layer="layout" svg:width="0.217cm" svg:height="0.11cm" svg:x="3.943cm" svg:y="14.857cm" svg:viewBox="0 0 218 111" svg:d="m0 36c51-107 124 62 218 35-50 104-162-27-218-35z">
              <text:p/>
            </draw:path>
            <draw:path draw:style-name="gr1" draw:layer="layout" svg:width="0.108cm" svg:height="0.073cm" svg:x="15.105cm" svg:y="15.073cm" svg:viewBox="0 0 109 74" svg:d="m109 0c-16 45-46 75-109 74 16-47 46-75 109-74z">
              <text:p/>
            </draw:path>
            <draw:path draw:style-name="gr1" draw:layer="layout" svg:width="0.073cm" svg:height="0.073cm" svg:x="15.14cm" svg:y="15.615cm" svg:viewBox="0 0 74 74" svg:d="m0 0c25 0 48 0 74 0 0 25 0 48 0 74-26 0-49 0-74 0 0-26 0-49 0-74z">
              <text:p/>
            </draw:path>
            <draw:path draw:style-name="gr1" draw:layer="layout" svg:width="0.073cm" svg:height="0.073cm" svg:x="9.144cm" svg:y="19.553cm" svg:viewBox="0 0 74 74" svg:d="m0 0c25 0 48 0 74 0 0 25 0 48 0 74-26 0-49 0-74 0 0-26 0-49 0-74z">
              <text:p/>
            </draw:path>
            <draw:path draw:style-name="gr1" draw:layer="layout" svg:width="0.254cm" svg:height="0.253cm" svg:x="7.88cm" svg:y="11.785cm" svg:viewBox="0 0 255 254" svg:d="m253 36c9 103-9 184-73 217-147 17-129-136-180-217l64 13 44-49c12 0 24 0 37 0l42 55z">
              <text:p/>
            </draw:path>
            <draw:path draw:style-name="gr1" draw:layer="layout" svg:width="0.286cm" svg:height="0.181cm" svg:x="5.753cm" svg:y="10.448cm" svg:viewBox="0 0 287 182" svg:d="m232 115 18 67c-25 0-50 0-73 0l-54-20-55 20c-31-65-113-107-35-182 30 78 230-14 254 72z">
              <text:p/>
            </draw:path>
            <draw:path draw:style-name="gr1" draw:layer="layout" svg:width="0.326cm" svg:height="0.29cm" svg:x="8.565cm" svg:y="13.627cm" svg:viewBox="0 0 327 291" svg:d="m164 270-55-17c-83-36-116-125-108-253 107 42 250 1 326 145l-56 42 20 66c-43-6-66 8-73 38z">
              <text:p/>
            </draw:path>
            <draw:path draw:style-name="gr1" draw:layer="layout" svg:width="0.18cm" svg:height="0.207cm" svg:x="11.095cm" svg:y="13.998cm" svg:viewBox="0 0 181 208" svg:d="m55 93-20-67c73-60 47 3 145 0 7 90-18 150-72 182l-41-55-67 18c0-12 0-25 0-37z">
              <text:p/>
            </draw:path>
            <draw:path draw:style-name="gr1" draw:layer="layout" svg:width="0.253cm" svg:height="0.29cm" svg:x="10.481cm" svg:y="14.421cm" svg:viewBox="0 0 254 291" svg:d="m235 55 19 53c0 24 0 49 0 72l-19 55-18 56c-48-38-134-37-182-74l20-67-55-42c30-78 158-57 217-108z">
              <text:p/>
            </draw:path>
            <draw:path draw:style-name="gr1" draw:layer="layout" svg:width="0.218cm" svg:height="0.184cm" svg:x="11.854cm" svg:y="16.879cm" svg:viewBox="0 0 219 185" svg:d="m66 55 42-55c53 31 116 55 110 145-43 30-98 49-183 35l20-53-55-19c0-23 0-48 0-72z">
              <text:p/>
            </draw:path>
            <draw:path draw:style-name="gr1" draw:layer="layout" svg:width="0.117cm" svg:height="0.056cm" svg:x="9.929cm" svg:y="16.377cm" svg:viewBox="0 0 118 57" svg:d="m118 32c-95 93-210-105 0 0z">
              <text:p/>
            </draw:path>
            <draw:path draw:style-name="gr1" draw:layer="layout" svg:width="0.117cm" svg:height="0.056cm" svg:x="10.327cm" svg:y="16.486cm" svg:viewBox="0 0 118 57" svg:d="m118 32c-95 93-210-105 0 0z">
              <text:p/>
            </draw:path>
            <draw:path draw:style-name="gr1" draw:layer="layout" svg:width="0.29cm" svg:height="0.263cm" svg:x="14.993cm" svg:y="6.727cm" svg:viewBox="0 0 291 264" svg:d="m76 37c32-28 81-39 144-37l-18 55 54 18c110 99-61 226-217 181-30-42-47-97-35-181l53 17z">
              <text:p/>
            </draw:path>
            <draw:g>
              <draw:path draw:style-name="gr2" draw:layer="layout" svg:width="2.312cm" svg:height="0.139cm" svg:x="13.244cm" svg:y="5.39cm" svg:viewBox="0 0 2313 140" svg:d="m0 138c763 20 1541-85 2313-138">
                <text:p/>
              </draw:path>
              <draw:path draw:style-name="gr2" draw:layer="layout" svg:width="1.31cm" svg:height="0.127cm" svg:x="13.596cm" svg:y="7.954cm" svg:viewBox="0 0 1311 128" svg:d="m0 0c434 57 874 78 1311 128">
                <text:p/>
              </draw:path>
              <draw:path draw:style-name="gr3" draw:layer="layout" svg:width="0.324cm" svg:height="0cm" svg:x="11.69cm" svg:y="7.792cm" svg:viewBox="0 0 325 0" svg:d="m0 0c108 0 217 0 325 0">
                <text:p/>
              </draw:path>
              <draw:path draw:style-name="gr4" draw:layer="layout" svg:width="0.615cm" svg:height="0.675cm" svg:x="12.017cm" svg:y="7.117cm" svg:viewBox="0 0 616 676" svg:d="m0 676c100-279 277-658 616-676">
                <text:p/>
              </draw:path>
              <draw:path draw:style-name="gr4" draw:layer="layout" svg:width="0.743cm" svg:height="0.79cm" svg:x="12.093cm" svg:y="5.613cm" svg:viewBox="0 0 744 791" svg:d="m14 791c-4-18-10-35-14-51 172-278 523-471 744-740">
                <text:p/>
              </draw:path>
              <draw:path draw:style-name="gr5" draw:layer="layout" svg:width="3.306cm" svg:height="0.053cm" svg:x="12.107cm" svg:y="6.347cm" svg:viewBox="0 0 3307 54" svg:d="m0 54c1098-100 2205-38 3307-19">
                <text:p/>
              </draw:path>
              <draw:path draw:style-name="gr6" draw:layer="layout" svg:width="0.608cm" svg:height="0.633cm" svg:x="12.107cm" svg:y="6.402cm" svg:viewBox="0 0 609 634" svg:d="m0 0c115 264 445 391 609 634">
                <text:p/>
              </draw:path>
              <draw:path draw:style-name="gr7" draw:layer="layout" svg:width="0.181cm" svg:height="0.506cm" svg:x="12.739cm" svg:y="7.106cm" svg:viewBox="0 0 182 507" svg:d="m182 507c-33-181-181-320-182-507">
                <text:p/>
              </draw:path>
              <draw:path draw:style-name="gr2" draw:layer="layout" svg:width="1.581cm" svg:height="0.163cm" svg:x="12.017cm" svg:y="7.792cm" svg:viewBox="0 0 1582 164" svg:d="m0 0c527 68 1053 120 1582 164">
                <text:p/>
              </draw:path>
              <draw:path draw:style-name="gr8" draw:layer="layout" svg:width="0.767cm" svg:height="0.825cm" svg:x="12.847cm" svg:y="7.13cm" svg:viewBox="0 0 768 826" svg:d="m750 826c23-50 19-80 15-113-275-213-491-500-765-713">
                <text:p/>
              </draw:path>
              <draw:path draw:style-name="gr9" draw:layer="layout" svg:width="1.422cm" svg:height="1.505cm" svg:x="15.942cm" svg:y="5.673cm" svg:viewBox="0 0 1423 1506" svg:d="m1423 1506c-470-508-960-1008-1423-1506">
                <text:p/>
              </draw:path>
              <draw:path draw:style-name="gr10" draw:layer="layout" svg:width="0.021cm" svg:height="0.29cm" svg:x="15.789cm" svg:y="5.842cm" svg:viewBox="0 0 22 291" svg:d="m2 291c-11-100 25-193 19-291">
                <text:p/>
              </draw:path>
              <draw:path draw:style-name="gr11" draw:layer="layout" svg:width="0.055cm" svg:height="0.253cm" svg:x="13.931cm" svg:y="6.6cm" svg:viewBox="0 0 56 254" svg:d="m0 254c34-83-5-180 56-254">
                <text:p/>
              </draw:path>
              <draw:path draw:style-name="gr12" draw:layer="layout" svg:width="0.097cm" svg:height="0.265cm" svg:x="13.726cm" svg:y="6.552cm" svg:viewBox="0 0 98 266" svg:d="m98 266c-39-91-64-179-98-266">
                <text:p/>
              </draw:path>
              <draw:path draw:style-name="gr13" draw:layer="layout" svg:width="1.783cm" svg:height="1.633cm" svg:x="15.785cm" svg:y="6.552cm" svg:viewBox="0 0 1784 1634" svg:d="m1649 952c92 202 86 441 135 650-31 26-71 27-103 32-582-520-1134-1078-1681-1634">
                <text:p/>
              </draw:path>
              <draw:path draw:style-name="gr14" draw:layer="layout" svg:width="0.271cm" svg:height="0.377cm" svg:x="13.534cm" svg:y="7.214cm" svg:viewBox="0 0 272 378" svg:d="m272 0c-3 117-45 227-78 340-22 19-41 29-56 38-96-97-96-254-138-378">
                <text:p/>
              </draw:path>
              <draw:path draw:style-name="gr15" draw:layer="layout" svg:width="0.901cm" svg:height="0.589cm" svg:x="13.979cm" svg:y="7.272cm" svg:viewBox="0 0 902 590" svg:d="m0 497c128-188 225-426 466-497 256 48 357 370 436 590">
                <text:p/>
              </draw:path>
              <draw:path draw:style-name="gr16" draw:layer="layout" svg:width="0.915cm" svg:height="0.63cm" svg:x="15.11cm" svg:y="7.307cm" svg:viewBox="0 0 916 631" svg:d="m0 400c135-145 247-340 453-400 280 52 406 380 463 631">
                <text:p/>
              </draw:path>
              <draw:path draw:style-name="gr7" draw:layer="layout" svg:width="0.759cm" svg:height="1.265cm" svg:x="11.835cm" svg:y="8.009cm" svg:viewBox="0 0 760 1266" svg:d="m0 0c306 391 486 856 760 1266">
                <text:p/>
              </draw:path>
              <draw:path draw:style-name="gr17" draw:layer="layout" svg:width="2.331cm" svg:height="1.3cm" svg:x="15.14cm" svg:y="8.152cm" svg:viewBox="0 0 2332 1301" svg:d="m0 1301c90-430 70-875 149-1301 721-18 1461 178 2183 289">
                <text:p/>
              </draw:path>
              <draw:path draw:style-name="gr8" draw:layer="layout" svg:width="0.59cm" svg:height="0.747cm" svg:x="17.061cm" svg:y="8.659cm" svg:viewBox="0 0 591 748" svg:d="m0 748c180-262 384-508 591-748">
                <text:p/>
              </draw:path>
              <draw:path draw:style-name="gr15" draw:layer="layout" svg:width="1.987cm" svg:height="0.127cm" svg:x="12.884cm" svg:y="9.383cm" svg:viewBox="0 0 1988 128" svg:d="m0 0c662 64 1323 126 1988 128">
                <text:p/>
              </draw:path>
              <draw:path draw:style-name="gr2" draw:layer="layout" svg:width="1.409cm" svg:height="0.107cm" svg:x="15.375cm" svg:y="9.526cm" svg:viewBox="0 0 1410 108" svg:d="m0 0c464 41 935 117 1410 108">
                <text:p/>
              </draw:path>
              <draw:path draw:style-name="gr18" draw:layer="layout" svg:width="6.088cm" svg:height="4.601cm" svg:x="13.386cm" svg:y="13.135cm" svg:viewBox="0 0 6089 4602" svg:d="m50 2569c434 2080 3315 2418 5026 1669 742-327 1200-1001 939-1694-646-1724-3520-3428-5150-2027-501 431-1037 1192-815 2052">
                <text:p/>
              </draw:path>
              <draw:path draw:style-name="gr19" draw:layer="layout" svg:width="2.963cm" svg:height="0.984cm" svg:x="5.316cm" svg:y="13.399cm" svg:viewBox="0 0 2964 985" svg:d="m0 985c438-1252 2288-1296 2964-236">
                <text:p/>
              </draw:path>
              <draw:path draw:style-name="gr20" draw:layer="layout" svg:width="1.169cm" svg:height="0.38cm" svg:x="3.731cm" svg:y="13.736cm" svg:viewBox="0 0 1170 381" svg:d="m1170 381c-287-305-818-60-1166-270-7-28-4-48 0-65 11-5 26-8 41-10 15-20 40-31 77-36">
                <text:p/>
              </draw:path>
              <draw:path draw:style-name="gr21" draw:layer="layout" svg:width="0.138cm" svg:height="0.176cm" svg:x="5.483cm" svg:y="14.406cm" svg:viewBox="0 0 139 177" svg:d="m31 106c-69-13-8-114 40-106 95 15 87 170-7 177-22-10-25-44-33-71">
                <text:p/>
              </draw:path>
              <draw:path draw:style-name="gr22" draw:layer="layout" svg:width="0.325cm" svg:height="0.145cm" svg:x="5.622cm" svg:y="14.82cm" svg:viewBox="0 0 326 146" svg:d="m326 146c-109-63-232-67-326-146">
                <text:p/>
              </draw:path>
              <draw:path draw:style-name="gr23" draw:layer="layout" svg:width="0.181cm" svg:height="0.073cm" svg:x="7.826cm" svg:y="14.873cm" svg:viewBox="0 0 182 74" svg:d="m182 0c-69 12-114 60-182 74">
                <text:p/>
              </draw:path>
              <draw:path draw:style-name="gr4" draw:layer="layout" svg:width="0.832cm" svg:height="0.087cm" svg:x="6.381cm" svg:y="15.018cm" svg:viewBox="0 0 833 88" svg:d="m0 0c258 105 554 108 833 55">
                <text:p/>
              </draw:path>
              <draw:path draw:style-name="gr24" draw:layer="layout" svg:width="0.777cm" svg:height="0.208cm" svg:x="6.201cm" svg:y="12.697cm" svg:viewBox="0 0 778 209" svg:d="m0 0c265 10 543 83 778 209">
                <text:p/>
              </draw:path>
              <draw:path draw:style-name="gr24" draw:layer="layout" svg:width="0.153cm" svg:height="0.063cm" svg:x="6.978cm" svg:y="12.904cm" svg:viewBox="0 0 154 64" svg:d="m0 0c53 16 96 57 154 64">
                <text:p/>
              </draw:path>
              <draw:path draw:style-name="gr25" draw:layer="layout" svg:width="0.828cm" svg:height="0.745cm" svg:x="7.131cm" svg:y="12.224cm" svg:viewBox="0 0 829 746" svg:d="m0 746c284-242 643-406 829-746">
                <text:p/>
              </draw:path>
              <draw:path draw:style-name="gr8" draw:layer="layout" svg:width="1.607cm" svg:height="0.994cm" svg:x="7.131cm" svg:y="12.968cm" svg:viewBox="0 0 1608 995" svg:d="m0 0c515 340 1020 821 1608 995">
                <text:p/>
              </draw:path>
              <draw:path draw:style-name="gr3" draw:layer="layout" svg:width="0.01cm" svg:height="0.063cm" svg:x="8.729cm" svg:y="13.898cm" svg:viewBox="0 0 11 64" svg:d="m11 64c-7-20-10-42-11-64">
                <text:p/>
              </draw:path>
              <draw:path draw:style-name="gr26" draw:layer="layout" svg:width="2.312cm" svg:height="0.369cm" svg:x="8.837cm" svg:y="13.779cm" svg:viewBox="0 0 2313 370" svg:d="m0 34c176 62 337 149 513 208 122-21 107-176 179-242 260 57 437 371 714 370 205-75 397-177 610-228 91 79 151 193 297 169">
                <text:p/>
              </draw:path>
              <draw:path draw:style-name="gr15" draw:layer="layout" svg:width="0.445cm" svg:height="0.325cm" svg:x="10.716cm" svg:y="14.151cm" svg:viewBox="0 0 446 326" svg:d="m446 0c-76 178-292 239-446 326">
                <text:p/>
              </draw:path>
              <draw:path draw:style-name="gr27" draw:layer="layout" svg:width="4.293cm" svg:height="5.072cm" svg:x="1.525cm" svg:y="15.821cm" svg:viewBox="0 0 4294 5073" svg:d="m4294 5073c-120-40-373-71-533-122-1703-531-3241-2226-3710-3333-333-785 1025-1369 2044-1539 316-52 700-87 1099-79">
                <text:p/>
              </draw:path>
              <draw:path draw:style-name="gr7" draw:layer="layout" svg:width="2.545cm" svg:height="1.545cm" svg:x="2.175cm" svg:y="14.278cm" svg:viewBox="0 0 2546 1546" svg:d="m2546 1546c-274-672-1787-419-2500-335-47-38-45-100-46-138 636-667 1659-651 2437-1073">
                <text:p/>
              </draw:path>
              <draw:path draw:style-name="gr28" draw:layer="layout" svg:width="4.028cm" svg:height="2.674cm" svg:x="4.72cm" svg:y="15.822cm" svg:viewBox="0 0 4029 2675" svg:d="m0 0c1671 63 3618 881 4029 2675">
                <text:p/>
              </draw:path>
              <draw:path draw:style-name="gr29" draw:layer="layout" svg:width="4.035cm" svg:height="2.314cm" svg:x="8.747cm" svg:y="17.005cm" svg:viewBox="0 0 4036 2315" svg:d="m0 1490c35-26 78-44 106-59 742 318 1575 538 2366 703 512 108 1050 280 1564 109-93-570-794-420-1245-457-527-42-1798-457-2051-1353 588-597 1646 7 2420-433">
                <text:p/>
              </draw:path>
              <draw:path draw:style-name="gr5" draw:layer="layout" svg:width="2.241cm" svg:height="2.277cm" svg:x="9.679cm" svg:y="14.656cm" svg:viewBox="0 0 2242 2278" svg:d="m2242 2278c-329-280-770-428-1215-568-384-123-919-133-1027-590 587-287 1393 45 1892-471 10-48-4-97-8-136-209-269-534-406-848-513">
                <text:p/>
              </draw:path>
              <draw:path draw:style-name="gr14" draw:layer="layout" svg:width="0.127cm" svg:height="0.073cm" svg:x="6.851cm" svg:y="12.904cm" svg:viewBox="0 0 128 74" svg:d="m128 0c-43 48-84 63-128 74">
                <text:p/>
              </draw:path>
              <draw:path draw:style-name="gr30" draw:layer="layout" svg:width="0.074cm" svg:height="0.029cm" svg:x="6.325cm" svg:y="12.972cm" svg:viewBox="0 0 75 30" svg:d="m0 0c5 3 40 16 75 30">
                <text:p/>
              </draw:path>
              <draw:path draw:style-name="gr22" draw:layer="layout" svg:width="0.09cm" svg:height="0.006cm" svg:x="6.399cm" svg:y="12.994cm" svg:viewBox="0 0 91 7" svg:d="m0 7c34-6 61-6 91-7">
                <text:p/>
              </draw:path>
              <draw:path draw:style-name="gr16" draw:layer="layout" svg:width="2.186cm" svg:height="0.758cm" svg:x="4.214cm" svg:y="13.001cm" svg:viewBox="0 0 2187 759" svg:d="m2187 0c0 18 0 34 0 52-181 330-573 198-1103 340-444 119-778 419-1084 360">
                <text:p/>
              </draw:path>
              <draw:path draw:style-name="gr31" draw:layer="layout" svg:width="4.705cm" svg:height="4.055cm" svg:x="3.382cm" svg:y="8.927cm" svg:viewBox="0 0 4706 4056" svg:d="m2941 4044c-1299 120-2593-660-2895-1793-318-1202 1007-2349 2140-2246 1303 116 2719 1543 2497 2906">
                <text:p/>
              </draw:path>
              <draw:path draw:style-name="gr5" draw:layer="layout" svg:width="1.961cm" svg:height="1.298cm" svg:x="5.984cm" svg:y="10.536cm" svg:viewBox="0 0 1962 1299" svg:d="m0 25c266 76 523 183 795 234 131-41 166-221 304-259 262 127 384 526 736 490 136 246-68 583 127 809">
                <text:p/>
              </draw:path>
              <draw:path draw:style-name="gr10" draw:layer="layout" svg:width="0.128cm" svg:height="0.275cm" svg:x="6.198cm" svg:y="12.697cm" svg:viewBox="0 0 129 276" svg:d="m129 276c-28-103-145-159-127-276">
                <text:p/>
              </draw:path>
              <draw:path draw:style-name="gr4" draw:layer="layout" svg:width="0.713cm" svg:height="2.087cm" svg:x="5.488cm" svg:y="10.61cm" svg:viewBox="0 0 714 2088" svg:d="m714 2088c-72-67-197-79-218-189 0-83 75-135 75-217-168-269-448-468-571-771 75-348 655-501 388-911">
                <text:p/>
              </draw:path>
              <draw:path draw:style-name="gr32" draw:layer="layout" svg:width="1.797cm" svg:height="0.703cm" svg:x="8.739cm" svg:y="13.961cm" svg:viewBox="0 0 1798 704" svg:d="m0 0c464 408 1139 919 1798 612">
                <text:p/>
              </draw:path>
              <draw:path draw:style-name="gr31" draw:layer="layout" svg:width="2.844cm" svg:height="1.728cm" svg:x="5.82cm" svg:y="19.166cm" svg:viewBox="0 0 2845 1729" svg:d="m0 1729c546-1074 1692-1643 2845-1729">
                <text:p/>
              </draw:path>
              <draw:path draw:style-name="gr33" draw:layer="layout" svg:width="0.087cm" svg:height="0.672cm" svg:x="8.662cm" svg:y="18.496cm" svg:viewBox="0 0 88 673" svg:d="m0 673c75-217 100-445 85-673">
                <text:p/>
              </draw:path>
              <draw:path draw:style-name="gr34" draw:layer="layout" svg:width="7.433cm" svg:height="5.143cm" svg:x="5.521cm" svg:y="19.166cm" svg:viewBox="0 0 7434 5144" svg:d="m298 1727c-1187 2423 1408 3734 3374 3353 1828-351 3490-1515 3762-3160-174-912-2157-1685-2936-1831-464-86-924-43-1358-89">
                <text:p/>
              </draw:path>
              <draw:path draw:style-name="gr35" draw:layer="layout" svg:width="0.435cm" svg:height="0.362cm" svg:x="5.767cm" svg:y="13.681cm" svg:viewBox="0 0 436 363" svg:d="m0 363c98-166 280-277 436-363">
                <text:p/>
              </draw:path>
              <draw:path draw:style-name="gr35" draw:layer="layout" svg:width="0.903cm" svg:height="0.545cm" svg:x="5.731cm" svg:y="13.751cm" svg:viewBox="0 0 904 546" svg:d="m0 546c315-118 489-590 904-543">
                <text:p/>
              </draw:path>
              <draw:path draw:style-name="gr36" draw:layer="layout" svg:width="0.234cm" svg:height="0.287cm" svg:x="10.933cm" svg:y="14.946cm" svg:viewBox="0 0 235 288" svg:d="m0 0c63 49 142 70 206 116 10 44 23 74 29 100-6 20-17 43-27 64-41 11-91 11-125-1-31-58-67-89-83-134">
                <text:p/>
              </draw:path>
              <draw:path draw:style-name="gr37" draw:layer="layout" svg:width="0.145cm" svg:height="0.108cm" svg:x="11.293cm" svg:y="16.789cm" svg:viewBox="0 0 146 109" svg:d="m0 0c57 15 128 48 146 109">
                <text:p/>
              </draw:path>
              <draw:path draw:style-name="gr11" draw:layer="layout" svg:width="0.055cm" svg:height="0.181cm" svg:x="15.195cm" svg:y="6.6cm" svg:viewBox="0 0 56 182" svg:d="m0 182c59-44 57-118 56-182">
                <text:p/>
              </draw:path>
              <draw:path draw:style-name="gr38" draw:layer="layout" svg:width="0.055cm" svg:height="0.217cm" svg:x="14.996cm" svg:y="6.6cm" svg:viewBox="0 0 56 218" svg:d="m56 218c-20-73-61-140-56-218">
                <text:p/>
              </draw:path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creator>Delphine THEVENOT</dc:creator>
    <dc:date>2008-01-08T11:22:54</dc:date>
    <meta:editing-cycles>1</meta:editing-cycles>
    <meta:editing-duration>PT37S</meta:editing-duration>
    <meta:user-defined meta:name="Info 1"/>
    <meta:user-defined meta:name="Info 2"/>
    <meta:user-defined meta:name="Info 3"/>
    <meta:user-defined meta:name="Info 4"/>
    <meta:document-statistic meta:object-count="80"/>
  </office:meta>
</office:document-meta>
</file>