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49cm" svg:stroke-color="#000000" svg:stroke-opacity="100%" draw:stroke-linejoin="miter" draw:fill="none" fo:padding-top="0.149cm" fo:padding-bottom="0.149cm" fo:padding-left="0.274cm" fo:padding-right="0.274cm"/>
    </style:style>
    <style:style style:name="gr3" style:family="graphic" style:parent-style-name="standard">
      <style:graphic-properties draw:stroke="solid" svg:stroke-width="0.054cm" svg:stroke-color="#000000" svg:stroke-opacity="100%" draw:stroke-linejoin="miter" draw:fill="none" fo:padding-top="0.152cm" fo:padding-bottom="0.152cm" fo:padding-left="0.277cm" fo:padding-right="0.277cm"/>
    </style:style>
    <style:style style:name="gr4" style:family="graphic" style:parent-style-name="standard">
      <style:graphic-properties draw:stroke="solid" svg:stroke-width="0.048cm" svg:stroke-color="#000000" svg:stroke-opacity="100%" draw:stroke-linejoin="miter" draw:fill="none" fo:padding-top="0.149cm" fo:padding-bottom="0.149cm" fo:padding-left="0.274cm" fo:padding-right="0.274cm"/>
    </style:style>
    <style:style style:name="gr5" style:family="graphic" style:parent-style-name="standard">
      <style:graphic-properties draw:stroke="solid" svg:stroke-width="0.053cm" svg:stroke-color="#000000" svg:stroke-opacity="100%" draw:stroke-linejoin="miter" draw:fill="none" fo:padding-top="0.151cm" fo:padding-bottom="0.151cm" fo:padding-left="0.276cm" fo:padding-right="0.276cm"/>
    </style:style>
    <style:style style:name="gr6" style:family="graphic" style:parent-style-name="standard">
      <style:graphic-properties draw:stroke="solid" svg:stroke-width="0.046cm" svg:stroke-color="#000000" svg:stroke-opacity="100%" draw:stroke-linejoin="miter" draw:fill="none" fo:padding-top="0.148cm" fo:padding-bottom="0.148cm" fo:padding-left="0.273cm" fo:padding-right="0.273cm"/>
    </style:style>
    <style:style style:name="gr7" style:family="graphic" style:parent-style-name="standard">
      <style:graphic-properties draw:stroke="solid" svg:stroke-width="0.047cm" svg:stroke-color="#000000" svg:stroke-opacity="100%" draw:stroke-linejoin="miter" draw:fill="none" fo:padding-top="0.148cm" fo:padding-bottom="0.148cm" fo:padding-left="0.273cm" fo:padding-right="0.273cm"/>
    </style:style>
    <style:style style:name="gr8" style:family="graphic" style:parent-style-name="standard">
      <style:graphic-properties draw:stroke="solid" svg:stroke-width="0.043cm" svg:stroke-color="#000000" svg:stroke-opacity="100%" draw:stroke-linejoin="miter" draw:fill="none" fo:padding-top="0.146cm" fo:padding-bottom="0.146cm" fo:padding-left="0.271cm" fo:padding-right="0.271cm"/>
    </style:style>
    <style:style style:name="gr9" style:family="graphic" style:parent-style-name="standard">
      <style:graphic-properties draw:stroke="solid" svg:stroke-width="0.064cm" svg:stroke-color="#000000" svg:stroke-opacity="100%" draw:stroke-linejoin="miter" draw:fill="none" fo:padding-top="0.157cm" fo:padding-bottom="0.157cm" fo:padding-left="0.282cm" fo:padding-right="0.282cm"/>
    </style:style>
    <style:style style:name="gr10" style:family="graphic" style:parent-style-name="standard">
      <style:graphic-properties draw:stroke="solid" svg:stroke-width="0.044cm" svg:stroke-color="#000000" svg:stroke-opacity="100%" draw:stroke-linejoin="miter" draw:fill="none" fo:padding-top="0.147cm" fo:padding-bottom="0.147cm" fo:padding-left="0.272cm" fo:padding-right="0.272cm"/>
    </style:style>
    <style:style style:name="gr11" style:family="graphic" style:parent-style-name="standard">
      <style:graphic-properties draw:stroke="solid" svg:stroke-width="0.051cm" svg:stroke-color="#000000" svg:stroke-opacity="100%" draw:stroke-linejoin="miter" draw:fill="none" fo:padding-top="0.15cm" fo:padding-bottom="0.15cm" fo:padding-left="0.275cm" fo:padding-right="0.275cm"/>
    </style:style>
    <style:style style:name="gr12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  <style:style style:name="gr13" style:family="graphic" style:parent-style-name="standard">
      <style:graphic-properties draw:stroke="solid" svg:stroke-width="0.057cm" svg:stroke-color="#000000" svg:stroke-opacity="100%" draw:stroke-linejoin="miter" draw:fill="none" fo:padding-top="0.153cm" fo:padding-bottom="0.153cm" fo:padding-left="0.278cm" fo:padding-right="0.278cm"/>
    </style:style>
    <style:style style:name="gr14" style:family="graphic" style:parent-style-name="standard">
      <style:graphic-properties draw:stroke="solid" svg:stroke-width="0.05cm" svg:stroke-color="#000000" svg:stroke-opacity="100%" draw:stroke-linejoin="miter" draw:fill="none" fo:padding-top="0.15cm" fo:padding-bottom="0.15cm" fo:padding-left="0.275cm" fo:padding-right="0.275cm"/>
    </style:style>
    <style:style style:name="gr15" style:family="graphic" style:parent-style-name="standard">
      <style:graphic-properties draw:stroke="solid" svg:stroke-width="0.045cm" svg:stroke-color="#000000" svg:stroke-opacity="100%" draw:stroke-linejoin="miter" draw:fill="none" fo:padding-top="0.147cm" fo:padding-bottom="0.147cm" fo:padding-left="0.272cm" fo:padding-right="0.272cm"/>
    </style:style>
    <style:style style:name="gr16" style:family="graphic" style:parent-style-name="standard">
      <style:graphic-properties draw:stroke="solid" svg:stroke-width="0.063cm" svg:stroke-color="#000000" svg:stroke-opacity="100%" draw:stroke-linejoin="miter" draw:fill="none" fo:padding-top="0.156cm" fo:padding-bottom="0.156cm" fo:padding-left="0.281cm" fo:padding-right="0.281cm"/>
    </style:style>
    <style:style style:name="gr17" style:family="graphic" style:parent-style-name="standard">
      <style:graphic-properties draw:stroke="solid" svg:stroke-width="0.055cm" svg:stroke-color="#000000" svg:stroke-opacity="100%" draw:stroke-linejoin="miter" draw:fill="none" fo:padding-top="0.152cm" fo:padding-bottom="0.152cm" fo:padding-left="0.277cm" fo:padding-right="0.277cm"/>
    </style:style>
    <style:style style:name="gr18" style:family="graphic" style:parent-style-name="standard">
      <style:graphic-properties draw:stroke="solid" svg:stroke-width="0.042cm" svg:stroke-color="#000000" svg:stroke-opacity="100%" draw:stroke-linejoin="miter" draw:fill="none" fo:padding-top="0.146cm" fo:padding-bottom="0.146cm" fo:padding-left="0.271cm" fo:padding-right="0.271cm"/>
    </style:style>
    <style:style style:name="gr19" style:family="graphic" style:parent-style-name="standard">
      <style:graphic-properties draw:stroke="solid" svg:stroke-width="0.052cm" svg:stroke-color="#000000" svg:stroke-opacity="100%" draw:stroke-linejoin="miter" draw:fill="none" fo:padding-top="0.151cm" fo:padding-bottom="0.151cm" fo:padding-left="0.276cm" fo:padding-right="0.276cm"/>
    </style:style>
    <style:style style:name="gr20" style:family="graphic" style:parent-style-name="standard">
      <style:graphic-properties draw:stroke="solid" svg:stroke-width="0.067cm" svg:stroke-color="#000000" svg:stroke-opacity="100%" draw:stroke-linejoin="miter" draw:fill="none" fo:padding-top="0.158cm" fo:padding-bottom="0.158cm" fo:padding-left="0.283cm" fo:padding-right="0.283cm"/>
    </style:style>
    <style:style style:name="gr21" style:family="graphic" style:parent-style-name="standard">
      <style:graphic-properties draw:stroke="solid" svg:stroke-width="0.061cm" svg:stroke-color="#000000" svg:stroke-opacity="100%" draw:stroke-linejoin="miter" draw:fill="none" fo:padding-top="0.155cm" fo:padding-bottom="0.155cm" fo:padding-left="0.28cm" fo:padding-right="0.28cm"/>
    </style:style>
    <style:style style:name="gr22" style:family="graphic" style:parent-style-name="standard">
      <style:graphic-properties draw:stroke="solid" svg:stroke-width="0.081cm" svg:stroke-color="#000000" svg:stroke-opacity="100%" draw:stroke-linejoin="miter" draw:fill="none" fo:padding-top="0.165cm" fo:padding-bottom="0.165cm" fo:padding-left="0.29cm" fo:padding-right="0.29cm"/>
    </style:style>
    <style:style style:name="gr23" style:family="graphic" style:parent-style-name="standard">
      <style:graphic-properties draw:stroke="solid" svg:stroke-width="0.068cm" svg:stroke-color="#000000" svg:stroke-opacity="100%" draw:stroke-linejoin="miter" draw:fill="none" fo:padding-top="0.159cm" fo:padding-bottom="0.159cm" fo:padding-left="0.284cm" fo:padding-right="0.284cm"/>
    </style:style>
    <style:style style:name="gr24" style:family="graphic" style:parent-style-name="standard">
      <style:graphic-properties draw:stroke="solid" svg:stroke-width="0.072cm" svg:stroke-color="#000000" svg:stroke-opacity="100%" draw:stroke-linejoin="miter" draw:fill="none" fo:padding-top="0.161cm" fo:padding-bottom="0.161cm" fo:padding-left="0.286cm" fo:padding-right="0.286cm"/>
    </style:style>
    <style:style style:name="gr25" style:family="graphic" style:parent-style-name="standard">
      <style:graphic-properties draw:stroke="solid" svg:stroke-width="0.109cm" svg:stroke-color="#000000" svg:stroke-opacity="100%" draw:stroke-linejoin="miter" draw:fill="none" fo:padding-top="0.179cm" fo:padding-bottom="0.179cm" fo:padding-left="0.304cm" fo:padding-right="0.304cm"/>
    </style:style>
    <style:style style:name="gr26" style:family="graphic" style:parent-style-name="standard">
      <style:graphic-properties draw:stroke="solid" svg:stroke-width="0.058cm" svg:stroke-color="#000000" svg:stroke-opacity="100%" draw:stroke-linejoin="miter" draw:fill="none" fo:padding-top="0.154cm" fo:padding-bottom="0.154cm" fo:padding-left="0.279cm" fo:padding-right="0.279cm"/>
    </style:style>
    <style:style style:name="gr27" style:family="graphic" style:parent-style-name="standard">
      <style:graphic-properties draw:stroke="solid" svg:stroke-width="0.059cm" svg:stroke-color="#000000" svg:stroke-opacity="100%" draw:stroke-linejoin="miter" draw:fill="none" fo:padding-top="0.154cm" fo:padding-bottom="0.154cm" fo:padding-left="0.279cm" fo:padding-right="0.279cm"/>
    </style:style>
    <style:style style:name="gr28" style:family="graphic" style:parent-style-name="standard">
      <style:graphic-properties draw:stroke="solid" svg:stroke-width="0.06cm" svg:stroke-color="#000000" svg:stroke-opacity="100%" draw:stroke-linejoin="miter" draw:fill="none" fo:padding-top="0.155cm" fo:padding-bottom="0.155cm" fo:padding-left="0.28cm" fo:padding-right="0.28cm"/>
    </style:style>
    <style:style style:name="gr29" style:family="graphic" style:parent-style-name="standard">
      <style:graphic-properties draw:stroke="solid" svg:stroke-width="0.073cm" svg:stroke-color="#000000" svg:stroke-opacity="100%" draw:stroke-linejoin="miter" draw:fill="none" fo:padding-top="0.161cm" fo:padding-bottom="0.161cm" fo:padding-left="0.286cm" fo:padding-right="0.286cm"/>
    </style:style>
    <style:style style:name="gr30" style:family="graphic" style:parent-style-name="standard">
      <style:graphic-properties draw:stroke="solid" svg:stroke-width="0.093cm" svg:stroke-color="#000000" svg:stroke-opacity="100%" draw:stroke-linejoin="miter" draw:fill="none" fo:padding-top="0.171cm" fo:padding-bottom="0.171cm" fo:padding-left="0.296cm" fo:padding-right="0.296cm"/>
    </style:style>
    <style:style style:name="gr31" style:family="graphic" style:parent-style-name="standard">
      <style:graphic-properties draw:stroke="solid" svg:stroke-width="0.074cm" svg:stroke-color="#000000" svg:stroke-opacity="100%" draw:stroke-linejoin="miter" draw:fill="none" fo:padding-top="0.162cm" fo:padding-bottom="0.162cm" fo:padding-left="0.287cm" fo:padding-right="0.287cm"/>
    </style:style>
    <style:style style:name="gr32" style:family="graphic" style:parent-style-name="standard">
      <style:graphic-properties draw:stroke="solid" svg:stroke-width="0.066cm" svg:stroke-color="#000000" svg:stroke-opacity="100%" draw:stroke-linejoin="miter" draw:fill="none" fo:padding-top="0.158cm" fo:padding-bottom="0.158cm" fo:padding-left="0.283cm" fo:padding-right="0.283cm"/>
    </style:style>
    <style:style style:name="gr33" style:family="graphic" style:parent-style-name="standard">
      <style:graphic-properties draw:stroke="solid" svg:stroke-width="0.125cm" svg:stroke-color="#000000" svg:stroke-opacity="100%" draw:stroke-linejoin="miter" draw:fill="none" fo:padding-top="0.187cm" fo:padding-bottom="0.187cm" fo:padding-left="0.312cm" fo:padding-right="0.312cm"/>
    </style:style>
    <style:style style:name="gr34" style:family="graphic" style:parent-style-name="standard">
      <style:graphic-properties draw:stroke="solid" svg:stroke-width="0.076cm" svg:stroke-color="#000000" svg:stroke-opacity="100%" draw:stroke-linejoin="miter" draw:fill="none" fo:padding-top="0.163cm" fo:padding-bottom="0.163cm" fo:padding-left="0.288cm" fo:padding-right="0.288cm"/>
    </style:style>
    <style:style style:name="gr35" style:family="graphic" style:parent-style-name="standard">
      <style:graphic-properties draw:stroke="solid" svg:stroke-width="0.065cm" svg:stroke-color="#000000" svg:stroke-opacity="100%" draw:stroke-linejoin="miter" draw:fill="none" fo:padding-top="0.157cm" fo:padding-bottom="0.157cm" fo:padding-left="0.282cm" fo:padding-right="0.282cm"/>
    </style:style>
    <style:style style:name="gr36" style:family="graphic" style:parent-style-name="standard">
      <style:graphic-properties draw:stroke="solid" svg:stroke-width="0.085cm" svg:stroke-color="#000000" svg:stroke-opacity="100%" draw:stroke-linejoin="miter" draw:fill="none" fo:padding-top="0.167cm" fo:padding-bottom="0.167cm" fo:padding-left="0.292cm" fo:padding-right="0.292cm"/>
    </style:style>
    <style:style style:name="gr37" style:family="graphic" style:parent-style-name="standard">
      <style:graphic-properties draw:stroke="solid" svg:stroke-width="0.116cm" svg:stroke-color="#000000" svg:stroke-opacity="100%" draw:stroke-linejoin="miter" draw:fill="none" fo:padding-top="0.183cm" fo:padding-bottom="0.183cm" fo:padding-left="0.308cm" fo:padding-right="0.308cm"/>
    </style:style>
    <style:style style:name="gr38" style:family="graphic" style:parent-style-name="standard">
      <style:graphic-properties draw:stroke="solid" svg:stroke-width="0.077cm" svg:stroke-color="#000000" svg:stroke-opacity="100%" draw:stroke-linejoin="miter" draw:fill="none" fo:padding-top="0.163cm" fo:padding-bottom="0.163cm" fo:padding-left="0.288cm" fo:padding-right="0.288cm"/>
    </style:style>
    <style:style style:name="gr39" style:family="graphic" style:parent-style-name="standard">
      <style:graphic-properties draw:stroke="solid" svg:stroke-width="0.101cm" svg:stroke-color="#000000" svg:stroke-opacity="100%" draw:stroke-linejoin="miter" draw:fill="none" fo:padding-top="0.175cm" fo:padding-bottom="0.175cm" fo:padding-left="0.3cm" fo:padding-right="0.3cm"/>
    </style:style>
    <style:style style:name="gr40" style:family="graphic" style:parent-style-name="standard">
      <style:graphic-properties draw:stroke="solid" svg:stroke-width="0.107cm" svg:stroke-color="#000000" svg:stroke-opacity="100%" draw:stroke-linejoin="miter" draw:fill="none" fo:padding-top="0.178cm" fo:padding-bottom="0.178cm" fo:padding-left="0.303cm" fo:padding-right="0.303cm"/>
    </style:style>
    <style:style style:name="gr41" style:family="graphic" style:parent-style-name="standard">
      <style:graphic-properties draw:stroke="solid" svg:stroke-width="0.123cm" svg:stroke-color="#000000" svg:stroke-opacity="100%" draw:stroke-linejoin="miter" draw:fill="none" fo:padding-top="0.186cm" fo:padding-bottom="0.186cm" fo:padding-left="0.311cm" fo:padding-right="0.311cm"/>
    </style:style>
    <style:style style:name="gr42" style:family="graphic" style:parent-style-name="standard">
      <style:graphic-properties draw:stroke="solid" svg:stroke-width="0.07cm" svg:stroke-color="#000000" svg:stroke-opacity="100%" draw:stroke-linejoin="miter" draw:fill="none" fo:padding-top="0.16cm" fo:padding-bottom="0.16cm" fo:padding-left="0.285cm" fo:padding-right="0.285cm"/>
    </style:style>
    <style:style style:name="gr43" style:family="graphic" style:parent-style-name="standard">
      <style:graphic-properties draw:stroke="solid" svg:stroke-width="0.069cm" svg:stroke-color="#000000" svg:stroke-opacity="100%" draw:stroke-linejoin="miter" draw:fill="none" fo:padding-top="0.159cm" fo:padding-bottom="0.159cm" fo:padding-left="0.284cm" fo:padding-right="0.284cm"/>
    </style:style>
  </office:automatic-styles>
  <office:body>
    <office:drawing>
      <draw:page draw:name="page1" draw:style-name="dp1" draw:master-page-name="Default">
        <draw:g>
          <draw:g>
            <draw:path draw:style-name="gr1" draw:layer="layout" svg:width="0.321cm" svg:height="0.238cm" svg:x="16.087cm" svg:y="17.112cm" svg:viewBox="0 0 322 239" svg:d="m0 3c64-14 73 30 77 76 34 115 98-30 229 0 81 234-169 137-306 155 0-76 0-155 0-231z">
              <text:p/>
            </draw:path>
            <draw:path draw:style-name="gr1" draw:layer="layout" svg:width="0.239cm" svg:height="0.231cm" svg:x="2.188cm" svg:y="17.729cm" svg:viewBox="0 0 240 232" svg:d="m2 0c70 83 284 24 229 230-167 16-243-63-229-230z">
              <text:p/>
            </draw:path>
            <draw:path draw:style-name="gr1" draw:layer="layout" svg:width="0.156cm" svg:height="0.267cm" svg:x="13.433cm" svg:y="8.634cm" svg:viewBox="0 0 157 268" svg:d="m43 268c-191-284 333-423 0 0z">
              <text:p/>
            </draw:path>
            <draw:g>
              <draw:path draw:style-name="gr2" draw:layer="layout" svg:width="0.231cm" svg:height="0.539cm" svg:x="9.677cm" svg:y="6.482cm" svg:viewBox="0 0 232 540" svg:d="m0 540c52-26 91-66 135-97-14-163 115-282 95-443">
                <text:p/>
              </draw:path>
              <draw:path draw:style-name="gr3" draw:layer="layout" svg:width="3.534cm" svg:height="0.388cm" svg:x="6.376cm" svg:y="9.4cm" svg:viewBox="0 0 3535 389" svg:d="m3535 383c-1205 24-2421-12-3535-383">
                <text:p/>
              </draw:path>
              <draw:path draw:style-name="gr4" draw:layer="layout" svg:width="0.231cm" svg:height="0.078cm" svg:x="14.207cm" svg:y="9.553cm" svg:viewBox="0 0 232 79" svg:d="m0 79c101 0 147-61 232-79">
                <text:p/>
              </draw:path>
              <draw:path draw:style-name="gr2" draw:layer="layout" svg:width="0.577cm" svg:height="0.116cm" svg:x="10.445cm" svg:y="9.591cm" svg:viewBox="0 0 578 117" svg:d="m0 117c179-77 385-59 578-117">
                <text:p/>
              </draw:path>
              <draw:path draw:style-name="gr5" draw:layer="layout" svg:width="5.529cm" svg:height="0.579cm" svg:x="5.838cm" svg:y="10.091cm" svg:viewBox="0 0 5530 580" svg:d="m0 0c8 18 16 36 24 54 1735 563 3740 716 5506 252">
                <text:p/>
              </draw:path>
              <draw:path draw:style-name="gr6" draw:layer="layout" svg:width="0.384cm" svg:height="0.616cm" svg:x="14.668cm" svg:y="10.091cm" svg:viewBox="0 0 385 617" svg:d="m0 0c14 254 272 411 385 617">
                <text:p/>
              </draw:path>
              <draw:path draw:style-name="gr7" draw:layer="layout" svg:width="0.848cm" svg:height="0.397cm" svg:x="5.455cm" svg:y="10.615cm" svg:viewBox="0 0 849 398" svg:d="m844 398c71-449-651-505-844-233">
                <text:p/>
              </draw:path>
              <draw:path draw:style-name="gr8" draw:layer="layout" svg:width="0.307cm" svg:height="0.158cm" svg:x="5.532cm" svg:y="11.242cm" svg:viewBox="0 0 308 159" svg:d="m0 0c115 38 163 189 308 153">
                <text:p/>
              </draw:path>
              <draw:path draw:style-name="gr9" draw:layer="layout" svg:width="0.154cm" svg:height="0.039cm" svg:x="14.668cm" svg:y="11.548cm" svg:viewBox="0 0 155 40" svg:d="m0 40c36-16 95-32 155-40">
                <text:p/>
              </draw:path>
              <draw:path draw:style-name="gr2" draw:layer="layout" svg:width="0.462cm" svg:height="0.307cm" svg:x="15.743cm" svg:y="12.086cm" svg:viewBox="0 0 463 308" svg:d="m0 308c135-127 397-106 463-308">
                <text:p/>
              </draw:path>
              <draw:path draw:style-name="gr10" draw:layer="layout" svg:width="0.231cm" svg:height="0.078cm" svg:x="4.073cm" svg:y="12.239cm" svg:viewBox="0 0 232 79" svg:d="m0 0c101 2 147 58 232 79">
                <text:p/>
              </draw:path>
              <draw:path draw:style-name="gr11" draw:layer="layout" svg:width="2.381cm" svg:height="0.157cm" svg:x="9.6cm" svg:y="12.316cm" svg:viewBox="0 0 2382 158" svg:d="m0 153c796-22 1622 85 2382-153">
                <text:p/>
              </draw:path>
              <draw:path draw:style-name="gr11" draw:layer="layout" svg:width="0.307cm" svg:height="0.154cm" svg:x="4.84cm" svg:y="12.548cm" svg:viewBox="0 0 308 155" svg:d="m0 0c8 18 16 36 22 54 117 13 218 39 286 101">
                <text:p/>
              </draw:path>
              <draw:path draw:style-name="gr12" draw:layer="layout" svg:width="0.731cm" svg:height="0.192cm" svg:x="6.144cm" svg:y="13.007cm" svg:viewBox="0 0 732 193" svg:d="m0 0c232 99 490 129 732 193">
                <text:p/>
              </draw:path>
              <draw:path draw:style-name="gr13" draw:layer="layout" svg:width="0.424cm" svg:height="0.042cm" svg:x="7.68cm" svg:y="13.39cm" svg:viewBox="0 0 425 43" svg:d="m425 43c-141-35-282-49-425-41">
                <text:p/>
              </draw:path>
              <draw:path draw:style-name="gr7" draw:layer="layout" svg:width="0.462cm" svg:height="0.087cm" svg:x="12.057cm" svg:y="13.392cm" svg:viewBox="0 0 463 88" svg:d="m0 77c175 48 298-67 463-77">
                <text:p/>
              </draw:path>
              <draw:path draw:style-name="gr4" draw:layer="layout" svg:width="0.305cm" svg:height="0cm" svg:x="9.139cm" svg:y="13.545cm" svg:viewBox="0 0 306 0" svg:d="m0 0c103 0 206 0 306 0">
                <text:p/>
              </draw:path>
              <draw:path draw:style-name="gr7" draw:layer="layout" svg:width="0.424cm" svg:height="0.192cm" svg:x="16.778cm" svg:y="14.16cm" svg:viewBox="0 0 425 193" svg:d="m0 193c139-58 349-44 425-193">
                <text:p/>
              </draw:path>
              <draw:path draw:style-name="gr4" draw:layer="layout" svg:width="1.152cm" svg:height="0.384cm" svg:x="3.381cm" svg:y="14.236cm" svg:viewBox="0 0 1153 385" svg:d="m1153 385c-383-115-843-169-1153-385">
                <text:p/>
              </draw:path>
              <draw:path draw:style-name="gr14" draw:layer="layout" svg:width="0.462cm" svg:height="0.154cm" svg:x="15.666cm" svg:y="14.619cm" svg:viewBox="0 0 463 155" svg:d="m0 155c163-34 294-149 463-155">
                <text:p/>
              </draw:path>
              <draw:path draw:style-name="gr15" draw:layer="layout" svg:width="1.113cm" svg:height="0.269cm" svg:x="2.996cm" svg:y="15.157cm" svg:viewBox="0 0 1114 270" svg:d="m0 0c377 75 713 254 1114 270">
                <text:p/>
              </draw:path>
              <draw:path draw:style-name="gr7" draw:layer="layout" svg:width="0.09cm" svg:height="0.463cm" svg:x="17.578cm" svg:y="15.387cm" svg:viewBox="0 0 91 464" svg:d="m6 464c-40-176 123-289 77-464">
                <text:p/>
              </draw:path>
              <draw:path draw:style-name="gr2" draw:layer="layout" svg:width="1.46cm" svg:height="0.154cm" svg:x="8.141cm" svg:y="15.387cm" svg:viewBox="0 0 1461 155" svg:d="m0 0c466 155 993 0 1461 155">
                <text:p/>
              </draw:path>
              <draw:path draw:style-name="gr16" draw:layer="layout" svg:width="0.462cm" svg:height="0.039cm" svg:x="10.521cm" svg:y="15.504cm" svg:viewBox="0 0 463 40" svg:d="m0 40c151-82 308 47 463-40">
                <text:p/>
              </draw:path>
              <draw:path draw:style-name="gr17" draw:layer="layout" svg:width="1.766cm" svg:height="0.192cm" svg:x="6.299cm" svg:y="15.925cm" svg:viewBox="0 0 1767 193" svg:d="m0 0c590 105 1161 157 1767 193">
                <text:p/>
              </draw:path>
              <draw:path draw:style-name="gr14" draw:layer="layout" svg:width="0.616cm" svg:height="0.769cm" svg:x="6.068cm" svg:y="16.078cm" svg:viewBox="0 0 617 770" svg:d="m0 0c278 159 468 447 560 746 18 8 36 14 57 24">
                <text:p/>
              </draw:path>
              <draw:path draw:style-name="gr5" draw:layer="layout" svg:width="2.381cm" svg:height="0.083cm" svg:x="8.756cm" svg:y="16.155cm" svg:viewBox="0 0 2382 84" svg:d="m0 0c784 44 1580 105 2382 77">
                <text:p/>
              </draw:path>
              <draw:path draw:style-name="gr18" draw:layer="layout" svg:width="0.616cm" svg:height="0.463cm" svg:x="12.286cm" svg:y="16.31cm" svg:viewBox="0 0 617 464" svg:d="m0 0c262 24 480 250 617 464">
                <text:p/>
              </draw:path>
              <draw:path draw:style-name="gr2" draw:layer="layout" svg:width="1.041cm" svg:height="0.951cm" svg:x="8.022cm" svg:y="16.655cm" svg:viewBox="0 0 1042 952" svg:d="m389 0c-425 81-492 562-248 861 334 177 677 94 883-226 12-65 14-141 18-214-47-56-69-137-79-230">
                <text:p/>
              </draw:path>
              <draw:path draw:style-name="gr4" draw:layer="layout" svg:width="0.078cm" svg:height="0.231cm" svg:x="17.661cm" svg:y="16.923cm" svg:viewBox="0 0 79 232" svg:d="m0 232c44-61 67-139 79-232">
                <text:p/>
              </draw:path>
              <draw:path draw:style-name="gr11" draw:layer="layout" svg:width="0.386cm" svg:height="0.158cm" svg:x="4.687cm" svg:y="17.231cm" svg:viewBox="0 0 387 159" svg:d="m0 153c157 38 258-111 387-153">
                <text:p/>
              </draw:path>
              <draw:path draw:style-name="gr4" draw:layer="layout" svg:width="0.078cm" svg:height="0.078cm" svg:x="17.278cm" svg:y="17.537cm" svg:viewBox="0 0 79 79" svg:d="m0 79c42-10 60-45 79-79">
                <text:p/>
              </draw:path>
              <draw:path draw:style-name="gr4" draw:layer="layout" svg:width="0.926cm" svg:height="0.797cm" svg:x="4.609cm" svg:y="17.537cm" svg:viewBox="0 0 927 798" svg:d="m2 385c-4 105-4 207 22 282 26 26 48 54 73 83 318 145 612-59 808-307 40-155 28-314-59-443">
                <text:p/>
              </draw:path>
              <draw:path draw:style-name="gr7" draw:layer="layout" svg:width="1.269cm" svg:height="0.654cm" svg:x="7.335cm" svg:y="17.652cm" svg:viewBox="0 0 1270 655" svg:d="m0 0c401 270 738 691 1270 653">
                <text:p/>
              </draw:path>
              <draw:path draw:style-name="gr4" draw:layer="layout" svg:width="0.854cm" svg:height="0.756cm" svg:x="11.569cm" svg:y="18.245cm" svg:viewBox="0 0 855 757" svg:d="m103 675c-125-107-127-359-55-514 55-74 164-92 226-161 194 38 433 62 580 234 19 338-487 685-751 441">
                <text:p/>
              </draw:path>
              <draw:path draw:style-name="gr10" draw:layer="layout" svg:width="0.769cm" svg:height="0.231cm" svg:x="3.381cm" svg:y="18.458cm" svg:viewBox="0 0 770 232" svg:d="m0 0c242 101 562 109 770 232">
                <text:p/>
              </draw:path>
              <draw:path draw:style-name="gr14" draw:layer="layout" svg:width="0.692cm" svg:height="0.307cm" svg:x="2.305cm" svg:y="18.537cm" svg:viewBox="0 0 693 308" svg:d="m0 0c206 125 435 268 693 308">
                <text:p/>
              </draw:path>
              <draw:path draw:style-name="gr4" draw:layer="layout" svg:width="2.766cm" svg:height="0.463cm" svg:x="4.687cm" svg:y="18.843cm" svg:viewBox="0 0 2767 464" svg:d="m0 0c885 246 1810 457 2767 464">
                <text:p/>
              </draw:path>
              <draw:path draw:style-name="gr14" draw:layer="layout" svg:width="0.922cm" svg:height="0.231cm" svg:x="3.764cm" svg:y="19.226cm" svg:viewBox="0 0 923 232" svg:d="m0 0c314 48 617 161 923 232">
                <text:p/>
              </draw:path>
              <draw:path draw:style-name="gr19" draw:layer="layout" svg:width="3.11cm" svg:height="0.346cm" svg:x="9.37cm" svg:y="19.266cm" svg:viewBox="0 0 3111 347" svg:d="m0 347c1052-83 2116-79 3111-347">
                <text:p/>
              </draw:path>
              <draw:path draw:style-name="gr7" draw:layer="layout" svg:width="4.684cm" svg:height="0.546cm" svg:x="5.3cm" svg:y="19.611cm" svg:viewBox="0 0 4685 547" svg:d="m0 0c8 18 16 36 22 54 1489 434 3057 524 4663 484">
                <text:p/>
              </draw:path>
              <draw:path draw:style-name="gr12" draw:layer="layout" svg:width="0.922cm" svg:height="0.154cm" svg:x="11.674cm" svg:y="19.917cm" svg:viewBox="0 0 923 155" svg:d="m0 155c8-20 16-38 22-54 298-75 619 28 901-101">
                <text:p/>
              </draw:path>
              <draw:path draw:style-name="gr19" draw:layer="layout" svg:width="0.676cm" svg:height="1.148cm" svg:x="16.061cm" svg:y="21.838cm" svg:viewBox="0 0 677 1149" svg:d="m603 153c183 327-10 687-194 957-104 89-233 6-324-56-181-365-54-796 212-1054">
                <text:p/>
              </draw:path>
              <draw:path draw:style-name="gr14" draw:layer="layout" svg:width="1.883cm" svg:height="2.852cm" svg:x="4.417cm" svg:y="21.904cm" svg:viewBox="0 0 1884 2853" svg:d="m1268 2853c-436-173-919-292-1268-614 772-407 808-1421 361-2092-10-55-6-101-2-145 26-6 86 6 145 6 439 183 886 346 1380 387">
                <text:p/>
              </draw:path>
              <draw:path draw:style-name="gr20" draw:layer="layout" svg:width="0.999cm" svg:height="0.078cm" svg:x="8.294cm" svg:y="22.912cm" svg:viewBox="0 0 1000 79" svg:d="m0 0c330 38 687 42 1000 79">
                <text:p/>
              </draw:path>
              <draw:path draw:style-name="gr4" draw:layer="layout" svg:width="0.152cm" svg:height="0cm" svg:x="11.98cm" svg:y="22.912cm" svg:viewBox="0 0 153 0" svg:d="m0 0c50 0 103 0 153 0">
                <text:p/>
              </draw:path>
              <draw:path draw:style-name="gr11" draw:layer="layout" svg:width="0.752cm" svg:height="1.053cm" svg:x="6.678cm" svg:y="23.303cm" svg:viewBox="0 0 753 1054" svg:d="m159 992c-165-150-188-450-131-668 117-143 278-260 443-324 520 189 266 1330-312 992">
                <text:p/>
              </draw:path>
              <draw:path draw:style-name="gr3" draw:layer="layout" svg:width="1.766cm" svg:height="2.208cm" svg:x="14.322cm" svg:y="8.842cm" svg:viewBox="0 0 1767 2209" svg:d="m0 0c582 715 1318 1368 1767 2209">
                <text:p/>
              </draw:path>
              <draw:path draw:style-name="gr21" draw:layer="layout" svg:width="2.035cm" svg:height="6.605cm" svg:x="16.087cm" svg:y="11.05cm" svg:viewBox="0 0 2036 6606" svg:d="m0 0c1175 1993 2311 4190 1977 6606">
                <text:p/>
              </draw:path>
              <draw:path draw:style-name="gr22" draw:layer="layout" svg:width="0.021cm" svg:height="0.807cm" svg:x="18.064cm" svg:y="17.652cm" svg:viewBox="0 0 22 808" svg:d="m0 0c42 264 8 538 18 808">
                <text:p/>
              </draw:path>
              <draw:path draw:style-name="gr23" draw:layer="layout" svg:width="0.231cm" svg:height="1.69cm" svg:x="17.854cm" svg:y="18.458cm" svg:viewBox="0 0 232 1691" svg:d="m232 0c-89 560-37 1155-232 1691">
                <text:p/>
              </draw:path>
              <draw:path draw:style-name="gr24" draw:layer="layout" svg:width="0.082cm" svg:height="0.616cm" svg:x="17.778cm" svg:y="20.149cm" svg:viewBox="0 0 83 617" svg:d="m77 0c32 212-67 407-77 617">
                <text:p/>
              </draw:path>
              <draw:path draw:style-name="gr21" draw:layer="layout" svg:width="0.577cm" svg:height="1.843cm" svg:x="17.202cm" svg:y="20.762cm" svg:viewBox="0 0 578 1844" svg:d="m578 0c-115 643-260 1272-578 1844">
                <text:p/>
              </draw:path>
              <draw:path draw:style-name="gr25" draw:layer="layout" svg:width="0.36cm" svg:height="0.231cm" svg:x="3.19cm" svg:y="5.905cm" svg:viewBox="0 0 361 232" svg:d="m361 232c-105-103-252-139-361-232">
                <text:p/>
              </draw:path>
              <draw:path draw:style-name="gr26" draw:layer="layout" svg:width="7.679cm" svg:height="3.964cm" svg:x="1.346cm" svg:y="1.5cm" svg:viewBox="0 0 7680 3965" svg:d="m153 2563c-80-121-151-266-153-415 701-504 1308-1211 1378-2098 2741-431 4742 2027 6302 3915">
                <text:p/>
              </draw:path>
              <draw:path draw:style-name="gr27" draw:layer="layout" svg:width="1.44cm" svg:height="0.355cm" svg:x="9.024cm" svg:y="5.109cm" svg:viewBox="0 0 1441 356" svg:d="m0 356c26-113 73-205 133-270 409-211 875 24 1308 97">
                <text:p/>
              </draw:path>
              <draw:path draw:style-name="gr28" draw:layer="layout" svg:width="6.911cm" svg:height="3.381cm" svg:x="10.465cm" svg:y="1.913cm" svg:viewBox="0 0 6912 3382" svg:d="m0 3382c2120-502 3033-3084 5268-3382 951 762 1505 2050 1644 3224">
                <text:p/>
              </draw:path>
              <draw:path draw:style-name="gr29" draw:layer="layout" svg:width="2.419cm" svg:height="1.575cm" svg:x="14.975cm" svg:y="5.138cm" svg:viewBox="0 0 2420 1576" svg:d="m2400 0c22 85 20 228 20 335-467 874-1721 713-2420 1241">
                <text:p/>
              </draw:path>
              <draw:path draw:style-name="gr27" draw:layer="layout" svg:width="5.332cm" svg:height="5.168cm" svg:x="14.322cm" svg:y="6.711cm" svg:viewBox="0 0 5333 5169" svg:d="m653 0c957 349 2469 750 3520 1393 307 187 774 467 952 735 590 883-190 2108-883 2997-54 30-99 44-143 44-851-1542-2485-2535-4099-3039">
                <text:p/>
              </draw:path>
              <draw:path draw:style-name="gr30" draw:layer="layout" svg:width="0.104cm" svg:height="0.13cm" svg:x="9.115cm" svg:y="6.02cm" svg:viewBox="0 0 105 131" svg:d="m0 131c34-30 69-79 105-131">
                <text:p/>
              </draw:path>
              <draw:path draw:style-name="gr18" draw:layer="layout" svg:width="2.246cm" svg:height="1.805cm" svg:x="6.912cm" svg:y="4.102cm" svg:viewBox="0 0 2247 1806" svg:d="m2247 1806c-897-343-1594-1109-2247-1806">
                <text:p/>
              </draw:path>
              <draw:path draw:style-name="gr21" draw:layer="layout" svg:width="6.873cm" svg:height="2.627cm" svg:x="1.499cm" svg:y="3.703cm" svg:viewBox="0 0 6874 2628" svg:d="m0 361c73-74 107-167 155-227 2570-674 4714 1360 6719 2494">
                <text:p/>
              </draw:path>
              <draw:path draw:style-name="gr22" draw:layer="layout" svg:width="0.743cm" svg:height="0.18cm" svg:x="8.371cm" svg:y="6.149cm" svg:viewBox="0 0 744 181" svg:d="m0 181c226-119 603 87 744-181">
                <text:p/>
              </draw:path>
              <draw:path draw:style-name="gr7" draw:layer="layout" svg:width="2.278cm" svg:height="1.434cm" svg:x="6.835cm" svg:y="4.716cm" svg:viewBox="0 0 2279 1435" svg:d="m2279 1435c-933-129-1640-760-2279-1435">
                <text:p/>
              </draw:path>
              <draw:path draw:style-name="gr23" draw:layer="layout" svg:width="0.404cm" svg:height="0.463cm" svg:x="10.465cm" svg:y="5.291cm" svg:viewBox="0 0 405 464" svg:d="m0 0c79 191 274 304 405 464">
                <text:p/>
              </draw:path>
              <draw:path draw:style-name="gr4" draw:layer="layout" svg:width="2.881cm" svg:height="1.805cm" svg:x="10.868cm" svg:y="3.949cm" svg:viewBox="0 0 2882 1806" svg:d="m0 1806c973-587 1971-1091 2882-1806">
                <text:p/>
              </draw:path>
              <draw:path draw:style-name="gr31" draw:layer="layout" svg:width="0.116cm" svg:height="0.269cm" svg:x="10.868cm" svg:y="5.752cm" svg:viewBox="0 0 117 270" svg:d="m0 0c14 95 73 183 117 270">
                <text:p/>
              </draw:path>
              <draw:path draw:style-name="gr19" draw:layer="layout" svg:width="2.075cm" svg:height="0.513cm" svg:x="10.983cm" svg:y="5.637cm" svg:viewBox="0 0 2076 514" svg:d="m0 383c699 371 1425-139 2076-383">
                <text:p/>
              </draw:path>
              <draw:path draw:style-name="gr32" draw:layer="layout" svg:width="0.053cm" svg:height="0.481cm" svg:x="10.94cm" svg:y="6.02cm" svg:viewBox="0 0 54 482" svg:d="m42 0c47 169-64 308-38 482">
                <text:p/>
              </draw:path>
              <draw:path draw:style-name="gr33" draw:layer="layout" svg:width="0.231cm" svg:height="0.463cm" svg:x="1.499cm" svg:y="4.063cm" svg:viewBox="0 0 232 464" svg:d="m0 0c30 173 131 320 232 464">
                <text:p/>
              </draw:path>
              <draw:path draw:style-name="gr6" draw:layer="layout" svg:width="1.46cm" svg:height="1.383cm" svg:x="1.731cm" svg:y="4.523cm" svg:viewBox="0 0 1461 1384" svg:d="m0 0c449 439 1092 875 1461 1384">
                <text:p/>
              </draw:path>
              <draw:path draw:style-name="gr16" draw:layer="layout" svg:width="1.46cm" svg:height="1.383cm" svg:x="1.731cm" svg:y="4.523cm" svg:viewBox="0 0 1461 1384" svg:d="m0 0c177 631 871 1149 1461 1384">
                <text:p/>
              </draw:path>
              <draw:path draw:style-name="gr34" draw:layer="layout" svg:width="2.458cm" svg:height="0.231cm" svg:x="12.518cm" svg:y="6.482cm" svg:viewBox="0 0 2459 232" svg:d="m0 0c784 206 1648 95 2459 232">
                <text:p/>
              </draw:path>
              <draw:path draw:style-name="gr27" draw:layer="layout" svg:width="4.858cm" svg:height="1.508cm" svg:x="12.518cm" svg:y="4.974cm" svg:viewBox="0 0 4859 1509" svg:d="m4859 163c-1713-643-3323 788-4859 1346">
                <text:p/>
              </draw:path>
              <draw:path draw:style-name="gr35" draw:layer="layout" svg:width="1.037cm" svg:height="1.978cm" svg:x="3.073cm" svg:y="22.835cm" svg:viewBox="0 0 1038 1979" svg:d="m0 0c282 685 578 1401 1038 1979">
                <text:p/>
              </draw:path>
              <draw:path draw:style-name="gr17" draw:layer="layout" svg:width="7.296cm" svg:height="1.347cm" svg:x="4.111cm" svg:y="24.8cm" svg:viewBox="0 0 7297 1348" svg:d="m0 14c12-6 26-10 38-14 2201 1080 4714 1499 7259 1300">
                <text:p/>
              </draw:path>
              <draw:path draw:style-name="gr12" draw:layer="layout" svg:width="6.591cm" svg:height="3.387cm" svg:x="4.111cm" svg:y="24.812cm" svg:viewBox="0 0 6592 3388" svg:d="m0 0c1354 2201 4014 3654 6592 3347">
                <text:p/>
              </draw:path>
              <draw:path draw:style-name="gr13" draw:layer="layout" svg:width="0.275cm" svg:height="0.819cm" svg:x="10.171cm" svg:y="6.329cm" svg:viewBox="0 0 276 820" svg:d="m145 820c-46-6-107-32-145-68 109-240 133-552 276-752">
                <text:p/>
              </draw:path>
              <draw:path draw:style-name="gr26" draw:layer="layout" svg:width="0.138cm" svg:height="0.442cm" svg:x="9.024cm" svg:y="5.464cm" svg:viewBox="0 0 139 443" svg:d="m1 0c-13 171 167 280 135 443">
                <text:p/>
              </draw:path>
              <draw:path draw:style-name="gr36" draw:layer="layout" svg:width="0.059cm" svg:height="0.116cm" svg:x="9.159cm" svg:y="5.905cm" svg:viewBox="0 0 60 117" svg:d="m0 0c20 38 38 77 60 117">
                <text:p/>
              </draw:path>
              <draw:path draw:style-name="gr28" draw:layer="layout" svg:width="3.649cm" svg:height="2.746cm" svg:x="5.876cm" svg:y="6.02cm" svg:viewBox="0 0 3650 2747" svg:d="m3339 0c81 24 137 30 190 48 201 244 112 583 20 851-1159 655-2304 1350-3549 1848">
                <text:p/>
              </draw:path>
              <draw:path draw:style-name="gr28" draw:layer="layout" svg:width="3.87cm" svg:height="11.538cm" svg:x="2.007cm" svg:y="8.765cm" svg:viewBox="0 0 3871 11539" svg:d="m3871 0c-2392 3275-4443 7348-3726 11539">
                <text:p/>
              </draw:path>
              <draw:path draw:style-name="gr14" draw:layer="layout" svg:width="10.367cm" svg:height="2.079cm" svg:x="2.152cm" svg:y="20.248cm" svg:viewBox="0 0 10368 2080" svg:d="m0 54c26-18 52-36 77-54 3075 1665 6694 2366 10291 1973">
                <text:p/>
              </draw:path>
              <draw:path draw:style-name="gr37" draw:layer="layout" svg:width="0.084cm" svg:height="0.539cm" svg:x="2.152cm" svg:y="20.302cm" svg:viewBox="0 0 85 540" svg:d="m0 0c16 179 113 347 77 540">
                <text:p/>
              </draw:path>
              <draw:path draw:style-name="gr6" draw:layer="layout" svg:width="0.999cm" svg:height="0.386cm" svg:x="2.229cm" svg:y="20.84cm" svg:viewBox="0 0 1000 387" svg:d="m0 0c341 89 653 272 1000 387">
                <text:p/>
              </draw:path>
              <draw:path draw:style-name="gr38" draw:layer="layout" svg:width="0.845cm" svg:height="1.998cm" svg:x="2.229cm" svg:y="20.84cm" svg:viewBox="0 0 846 1999" svg:d="m0 0c165 715 435 1423 846 1999">
                <text:p/>
              </draw:path>
              <draw:path draw:style-name="gr5" draw:layer="layout" svg:width="0.546cm" svg:height="1.383cm" svg:x="3.067cm" svg:y="21.453cm" svg:viewBox="0 0 547 1384" svg:d="m6 1384c-20-501-28-1187 541-1384">
                <text:p/>
              </draw:path>
              <draw:path draw:style-name="gr35" draw:layer="layout" svg:width="1.998cm" svg:height="4.16cm" svg:x="1.55cm" svg:y="6.135cm" svg:viewBox="0 0 1999 4161" svg:d="m1999 0c-435 304-1034 349-1429 734 470 1231-540 2210-570 3363 30 32 62 44 91 64">
                <text:p/>
              </draw:path>
              <draw:path draw:style-name="gr11" draw:layer="layout" svg:width="0.533cm" svg:height="0.475cm" svg:x="1.64cm" svg:y="9.821cm" svg:viewBox="0 0 534 476" svg:d="m0 476c165-168 284-426 534-476">
                <text:p/>
              </draw:path>
              <draw:path draw:style-name="gr20" draw:layer="layout" svg:width="3.705cm" svg:height="1.057cm" svg:x="2.172cm" svg:y="8.765cm" svg:viewBox="0 0 3706 1058" svg:d="m0 1058c1000-915 2471-766 3706-1058">
                <text:p/>
              </draw:path>
              <draw:path draw:style-name="gr29" draw:layer="layout" svg:width="4.825cm" svg:height="0.341cm" svg:x="3.547cm" svg:y="5.988cm" svg:viewBox="0 0 4826 342" svg:d="m4826 342c-1561-336-3214-469-4826-193">
                <text:p/>
              </draw:path>
              <draw:path draw:style-name="gr39" draw:layer="layout" svg:width="0.513cm" svg:height="0.283cm" svg:x="10.624cm" svg:y="6.814cm" svg:viewBox="0 0 514 284" svg:d="m0 0c161 119 339 187 514 284">
                <text:p/>
              </draw:path>
              <draw:path draw:style-name="gr40" draw:layer="layout" svg:width="1.575cm" svg:height="0.087cm" svg:x="10.944cm" svg:y="6.482cm" svg:viewBox="0 0 1576 88" svg:d="m1576 0c-536 137-1046 89-1576 20">
                <text:p/>
              </draw:path>
              <draw:path draw:style-name="gr24" draw:layer="layout" svg:width="0.321cm" svg:height="0.315cm" svg:x="10.624cm" svg:y="6.5cm" svg:viewBox="0 0 322 316" svg:d="m322 0c-143 54-260 177-322 316">
                <text:p/>
              </draw:path>
              <draw:path draw:style-name="gr26" draw:layer="layout" svg:width="2.863cm" svg:height="21.014cm" svg:x="10.318cm" svg:y="7.147cm" svg:viewBox="0 0 2864 21015" svg:d="m0 0c2124 2926 2948 6685 2858 11156-13 565-59 1226-101 1881-32 522 101 1392-79 1747-314 623-304 1100-413 1737-266 1576-856 2995-1880 4494">
                <text:p/>
              </draw:path>
              <draw:path draw:style-name="gr35" draw:layer="layout" svg:width="2.51cm" svg:height="0.568cm" svg:x="10.701cm" svg:y="27.595cm" svg:viewBox="0 0 2511 569" svg:d="m0 562c826 39 1822-86 2511-562">
                <text:p/>
              </draw:path>
              <draw:path draw:style-name="gr5" draw:layer="layout" svg:width="1.728cm" svg:height="3.111cm" svg:x="13.209cm" svg:y="24.486cm" svg:viewBox="0 0 1729 3112" svg:d="m0 3112c691-980 1370-1949 1729-3112">
                <text:p/>
              </draw:path>
              <draw:path draw:style-name="gr13" draw:layer="layout" svg:width="0.577cm" svg:height="2.113cm" svg:x="14.936cm" svg:y="22.376cm" svg:viewBox="0 0 578 2114" svg:d="m0 2114c246-685 270-1455 578-2114">
                <text:p/>
              </draw:path>
              <draw:path draw:style-name="gr41" draw:layer="layout" svg:width="0.078cm" svg:height="0.231cm" svg:x="15.513cm" svg:y="22.144cm" svg:viewBox="0 0 79 232" svg:d="m0 232c10-99 48-153 79-232">
                <text:p/>
              </draw:path>
              <draw:path draw:style-name="gr42" draw:layer="layout" svg:width="0.307cm" svg:height="0.334cm" svg:x="10.318cm" svg:y="6.814cm" svg:viewBox="0 0 308 335" svg:d="m308 0c-46 6-90 16-121 30-18 127-60 250-187 305">
                <text:p/>
              </draw:path>
              <draw:path draw:style-name="gr35" draw:layer="layout" svg:width="0.136cm" svg:height="0.819cm" svg:x="15.581cm" svg:y="21.326cm" svg:viewBox="0 0 137 820" svg:d="m137 0c-117 246-155 556-129 820">
                <text:p/>
              </draw:path>
              <draw:path draw:style-name="gr29" draw:layer="layout" svg:width="0.154cm" svg:height="0.078cm" svg:x="15.589cm" svg:y="22.068cm" svg:viewBox="0 0 155 79" svg:d="m0 79c64-27 107-49 155-79">
                <text:p/>
              </draw:path>
              <draw:path draw:style-name="gr22" draw:layer="layout" svg:width="0.231cm" svg:height="0.692cm" svg:x="16.972cm" svg:y="22.606cm" svg:viewBox="0 0 232 693" svg:d="m0 693c34-250 195-439 232-693">
                <text:p/>
              </draw:path>
              <draw:path draw:style-name="gr4" draw:layer="layout" svg:width="0.231cm" svg:height="0.999cm" svg:x="16.972cm" svg:y="21.608cm" svg:viewBox="0 0 232 1000" svg:d="m232 1000c-170-264-14-613-101-899-34-45-77-79-131-101">
                <text:p/>
              </draw:path>
              <draw:path draw:style-name="gr15" draw:layer="layout" svg:width="0.654cm" svg:height="0.386cm" svg:x="17.125cm" svg:y="20.762cm" svg:viewBox="0 0 655 387" svg:d="m655 0c-288 14-377 387-655 387">
                <text:p/>
              </draw:path>
              <draw:path draw:style-name="gr4" draw:layer="layout" svg:width="2.137cm" svg:height="1.178cm" svg:x="15.716cm" svg:y="20.149cm" svg:viewBox="0 0 2138 1179" svg:d="m2138 0c-772 294-1298 1068-2138 1179">
                <text:p/>
              </draw:path>
              <draw:path draw:style-name="gr7" draw:layer="layout" svg:width="1.037cm" svg:height="0.514cm" svg:x="14.936cm" svg:y="23.988cm" svg:viewBox="0 0 1038 515" svg:d="m0 500c397 94 760-278 1038-500">
                <text:p/>
              </draw:path>
              <draw:path draw:style-name="gr13" draw:layer="layout" svg:width="3.399cm" svg:height="3.34cm" svg:x="13.209cm" svg:y="24.256cm" svg:viewBox="0 0 3400 3341" svg:d="m0 3341c1620-274 2787-1896 3400-3341">
                <text:p/>
              </draw:path>
              <draw:path draw:style-name="gr6" draw:layer="layout" svg:width="1.557cm" svg:height="0.884cm" svg:x="15.051cm" svg:y="24.256cm" svg:viewBox="0 0 1558 885" svg:d="m1558 0c-528 272-996 691-1558 885">
                <text:p/>
              </draw:path>
              <draw:path draw:style-name="gr26" draw:layer="layout" svg:width="0.366cm" svg:height="0.96cm" svg:x="16.607cm" svg:y="23.297cm" svg:viewBox="0 0 367 961" svg:d="m0 961c177-272 345-618 367-961">
                <text:p/>
              </draw:path>
              <draw:path draw:style-name="gr27" draw:layer="layout" svg:width="1.49cm" svg:height="1.33cm" svg:x="15.483cm" svg:y="22.376cm" svg:viewBox="0 0 1491 1331" svg:d="m1491 921c-733 985-1672 0-1461-921">
                <text:p/>
              </draw:path>
              <draw:path draw:style-name="gr7" draw:layer="layout" svg:width="0.654cm" svg:height="0.231cm" svg:x="17.431cm" svg:y="18.458cm" svg:viewBox="0 0 655 232" svg:d="m655 0c-222 50-494 93-655 232">
                <text:p/>
              </draw:path>
              <draw:path draw:style-name="gr2" draw:layer="layout" svg:width="0.634cm" svg:height="0.195cm" svg:x="17.431cm" svg:y="17.652cm" svg:viewBox="0 0 635 196" svg:d="m635 0c-238 12-391 228-635 191">
                <text:p/>
              </draw:path>
              <draw:path draw:style-name="gr7" draw:layer="layout" svg:width="0.577cm" svg:height="0.192cm" svg:x="15.513cm" svg:y="11.05cm" svg:viewBox="0 0 578 193" svg:d="m578 0c-197 69-374 159-578 193">
                <text:p/>
              </draw:path>
              <draw:path draw:style-name="gr13" draw:layer="layout" svg:width="3.187cm" svg:height="1.748cm" svg:x="11.136cm" svg:y="7.096cm" svg:viewBox="0 0 3188 1749" svg:d="m3188 1749c-1004-655-1997-1568-3188-1749">
                <text:p/>
              </draw:path>
              <draw:path draw:style-name="gr5" draw:layer="layout" svg:width="4.737cm" svg:height="11.032cm" svg:x="11.136cm" svg:y="7.096cm" svg:viewBox="0 0 4738 11033" svg:d="m0 0c2993 2894 4200 7043 4738 11033">
                <text:p/>
              </draw:path>
              <draw:path draw:style-name="gr34" draw:layer="layout" svg:width="0.18cm" svg:height="0.035cm" svg:x="15.869cm" svg:y="18.118cm" svg:viewBox="0 0 181 36" svg:d="m0 8c62-18 125-4 181 28">
                <text:p/>
              </draw:path>
              <draw:path draw:style-name="gr24" draw:layer="layout" svg:width="0.077cm" svg:height="0.372cm" svg:x="15.857cm" svg:y="18.126cm" svg:viewBox="0 0 78 373" svg:d="m13 0c-32 125-4 264 65 373">
                <text:p/>
              </draw:path>
              <draw:path draw:style-name="gr17" draw:layer="layout" svg:width="0.346cm" svg:height="0.116cm" svg:x="15.934cm" svg:y="18.382cm" svg:viewBox="0 0 347 117" svg:d="m0 117c119-30 226-89 347-117">
                <text:p/>
              </draw:path>
              <draw:path draw:style-name="gr43" draw:layer="layout" svg:width="0.095cm" svg:height="0.781cm" svg:x="15.851cm" svg:y="18.497cm" svg:viewBox="0 0 96 782" svg:d="m82 0c-153 222-58 546 14 782">
                <text:p/>
              </draw:path>
              <draw:path draw:style-name="gr19" draw:layer="layout" svg:width="0.872cm" svg:height="0.36cm" svg:x="15.948cm" svg:y="18.92cm" svg:viewBox="0 0 873 361" svg:d="m0 361c330-39 599-200 873-361">
                <text:p/>
              </draw:path>
              <draw:path draw:style-name="gr23" draw:layer="layout" svg:width="0.231cm" svg:height="2.049cm" svg:x="15.716cm" svg:y="19.279cm" svg:viewBox="0 0 232 2050" svg:d="m232 0c-107 677-159 1368-232 2050">
                <text:p/>
              </draw:path>
              <draw:path draw:style-name="gr34" draw:layer="layout" svg:width="0.531cm" svg:height="0.851cm" svg:x="1.64cm" svg:y="9.821cm" svg:viewBox="0 0 532 852" svg:d="m0 474c12 58 10 163 16 239 24 39 59 75 85 109 44 20 115 30 171 30 10-308 238-556 260-852">
                <text:p/>
              </draw:path>
              <draw:path draw:style-name="gr15" draw:layer="layout" svg:width="0.246cm" svg:height="0.539cm" svg:x="11.734cm" svg:y="11.089cm" svg:viewBox="0 0 247 540" svg:d="m92 0c-18 8-36 16-52 24-105 206 10 423 207 516">
                <text:p/>
              </draw:path>
              <draw:path draw:style-name="gr19" draw:layer="layout" svg:width="0.916cm" svg:height="0.869cm" svg:x="8.679cm" svg:y="11.068cm" svg:viewBox="0 0 917 870" svg:d="m0 406c123-426 842-615 917-73-8 345-327 701-687 455">
                <text:p/>
              </draw:path>
              <draw:path draw:style-name="gr7" draw:layer="layout" svg:width="1.307cm" svg:height="0.539cm" svg:x="4.687cm" svg:y="11.395cm" svg:viewBox="0 0 1308 540" svg:d="m1308 540c-450-109-990-205-1308-540">
                <text:p/>
              </draw:path>
              <draw:path draw:style-name="gr7" draw:layer="layout" svg:width="1.766cm" svg:height="0.307cm" svg:x="7.144cm" svg:y="12.163cm" svg:viewBox="0 0 1767 308" svg:d="m0 0c562 177 1191 183 1767 308">
                <text:p/>
              </draw:path>
              <draw:path draw:style-name="gr19" draw:layer="layout" svg:width="0.922cm" svg:height="0.081cm" svg:x="9.983cm" svg:y="13.545cm" svg:viewBox="0 0 923 82" svg:d="m0 0c284 167 639 16 923 77">
                <text:p/>
              </draw:path>
              <draw:path draw:style-name="gr7" draw:layer="layout" svg:width="1.766cm" svg:height="0.463cm" svg:x="5.376cm" svg:y="14.851cm" svg:viewBox="0 0 1767 464" svg:d="m0 0c8 18 16 36 22 54 607 83 1149 264 1745 410">
                <text:p/>
              </draw:path>
              <draw:path draw:style-name="gr7" draw:layer="layout" svg:width="1.383cm" svg:height="0.463cm" svg:x="15.819cm" svg:y="15.157cm" svg:viewBox="0 0 1384 464" svg:d="m0 464c502-43 943-248 1384-464">
                <text:p/>
              </draw:path>
              <draw:path draw:style-name="gr7" draw:layer="layout" svg:width="0.537cm" svg:height="0cm" svg:x="11.827cm" svg:y="15.466cm" svg:viewBox="0 0 538 0" svg:d="m0 0c179 0 359 0 538 0">
                <text:p/>
              </draw:path>
              <draw:path draw:style-name="gr14" draw:layer="layout" svg:width="2.419cm" svg:height="1.881cm" svg:x="2.575cm" svg:y="15.619cm" svg:viewBox="0 0 2420 1882" svg:d="m0 1882c439-923 1395-1858 2420-1882">
                <text:p/>
              </draw:path>
              <draw:path draw:style-name="gr7" draw:layer="layout" svg:width="0.692cm" svg:height="0.769cm" svg:x="16.663cm" svg:y="16.387cm" svg:viewBox="0 0 693 770" svg:d="m0 770c296-194 453-542 693-770">
                <text:p/>
              </draw:path>
              <draw:path draw:style-name="gr7" draw:layer="layout" svg:width="1.154cm" svg:height="1.23cm" svg:x="9.6cm" svg:y="16.693cm" svg:viewBox="0 0 1155 1231" svg:d="m0 1231c417-346 782-822 1155-1231">
                <text:p/>
              </draw:path>
              <draw:path draw:style-name="gr6" draw:layer="layout" svg:width="4.608cm" svg:height="2.597cm" svg:x="3.305cm" svg:y="16.709cm" svg:viewBox="0 0 4609 2598" svg:d="m0 983c472-1007 1785-1259 2664-669 726 687 1147 1695 1945 2284">
                <text:p/>
              </draw:path>
              <draw:path draw:style-name="gr6" draw:layer="layout" svg:width="3.687cm" svg:height="2.041cm" svg:x="9.294cm" svg:y="17.263cm" svg:viewBox="0 0 3688 2042" svg:d="m0 2042c1177-575 2209-3186 3688-1461">
                <text:p/>
              </draw:path>
              <draw:path draw:style-name="gr4" draw:layer="layout" svg:width="0.229cm" svg:height="0cm" svg:x="10.674cm" svg:y="20.149cm" svg:viewBox="0 0 230 0" svg:d="m0 0c77 0 153 0 230 0">
                <text:p/>
              </draw:path>
              <draw:path draw:style-name="gr14" draw:layer="layout" svg:width="0.638cm" svg:height="0.917cm" svg:x="3.73cm" svg:y="22.225cm" svg:viewBox="0 0 639 918" svg:d="m34 687c135 75 248 309 437 206 280-232 178-661-70-881-91-16-194-18-268 6-198 161-123 448-99 669">
                <text:p/>
              </draw:path>
              <draw:path draw:style-name="gr4" draw:layer="layout" svg:width="0.867cm" svg:height="2.458cm" svg:x="5.894cm" svg:y="22.529cm" svg:viewBox="0 0 868 2459" svg:d="m328 2459c-18-10-34-19-52-27-484-784-359-2041 592-2432">
                <text:p/>
              </draw:path>
              <draw:path draw:style-name="gr2" draw:layer="layout" svg:width="2.726cm" svg:height="2.785cm" svg:x="7.132cm" svg:y="22.835cm" svg:viewBox="0 0 2727 2786" svg:d="m703 0c768 709 363 2056-554 2440-72 9-117 31-149 59 2 32 18 62 34 93 829 147 1955 322 2693 58-954-564-821-1870-27-2497">
                <text:p/>
              </draw:path>
              <draw:path draw:style-name="gr11" draw:layer="layout" svg:width="0.645cm" svg:height="2.534cm" svg:x="11.347cm" svg:y="23.065cm" svg:viewBox="0 0 646 2535" svg:d="m95 0c931 566 532 1840-95 2493 64 46 204 36 324 42 27 0 53 0 77 0">
                <text:p/>
              </draw:path>
              <draw:path draw:style-name="gr14" draw:layer="layout" svg:width="1.034cm" svg:height="1.166cm" svg:x="10.098cm" svg:y="23.67cm" svg:viewBox="0 0 1035 1167" svg:d="m78 896c-258-440 164-980 653-885 373 276 444 897-18 1137-242 62-522-25-635-252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0-03-10T08:24:07.39</dc:date>
    <meta:editing-duration>PT00H00M16S</meta:editing-duration>
    <meta:editing-cycles>1</meta:editing-cycles>
    <meta:document-statistic meta:object-count="148"/>
    <meta:generator>OpenOffice.org/3.2$Win32 OpenOffice.org_project/320m12$Build-9483</meta:generator>
  </office:meta>
</office:document-meta>
</file>