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45cm" svg:stroke-color="#000000" svg:stroke-opacity="100%" draw:stroke-linejoin="miter" draw:fill="none" fo:padding-top="0.147cm" fo:padding-bottom="0.147cm" fo:padding-left="0.272cm" fo:padding-right="0.272cm"/>
    </style:style>
    <style:style style:name="gr3" style:family="graphic" style:parent-style-name="standard">
      <style:graphic-properties draw:stroke="solid" svg:stroke-width="0.041cm" svg:stroke-color="#000000" svg:stroke-opacity="100%" draw:stroke-linejoin="miter" draw:fill="none" fo:padding-top="0.145cm" fo:padding-bottom="0.145cm" fo:padding-left="0.27cm" fo:padding-right="0.27cm"/>
    </style:style>
    <style:style style:name="gr4" style:family="graphic" style:parent-style-name="standard">
      <style:graphic-properties draw:stroke="solid" svg:stroke-width="0.047cm" svg:stroke-color="#000000" svg:stroke-opacity="100%" draw:stroke-linejoin="miter" draw:fill="none" fo:padding-top="0.148cm" fo:padding-bottom="0.148cm" fo:padding-left="0.273cm" fo:padding-right="0.273cm"/>
    </style:style>
    <style:style style:name="gr5" style:family="graphic" style:parent-style-name="standard">
      <style:graphic-properties draw:stroke="solid" svg:stroke-width="0.044cm" svg:stroke-color="#000000" svg:stroke-opacity="100%" draw:stroke-linejoin="miter" draw:fill="none" fo:padding-top="0.147cm" fo:padding-bottom="0.147cm" fo:padding-left="0.272cm" fo:padding-right="0.272cm"/>
    </style:style>
    <style:style style:name="gr6" style:family="graphic" style:parent-style-name="standard">
      <style:graphic-properties draw:stroke="solid" svg:stroke-width="0.031cm" svg:stroke-color="#000000" svg:stroke-opacity="100%" draw:stroke-linejoin="miter" draw:fill="none" fo:padding-top="0.14cm" fo:padding-bottom="0.14cm" fo:padding-left="0.265cm" fo:padding-right="0.265cm"/>
    </style:style>
    <style:style style:name="gr7" style:family="graphic" style:parent-style-name="standard">
      <style:graphic-properties draw:stroke="solid" svg:stroke-width="0.037cm" svg:stroke-color="#000000" svg:stroke-opacity="100%" draw:stroke-linejoin="miter" draw:fill="none" fo:padding-top="0.143cm" fo:padding-bottom="0.143cm" fo:padding-left="0.268cm" fo:padding-right="0.268cm"/>
    </style:style>
    <style:style style:name="gr8" style:family="graphic" style:parent-style-name="standard">
      <style:graphic-properties draw:stroke="solid" svg:stroke-width="0.042cm" svg:stroke-color="#000000" svg:stroke-opacity="100%" draw:stroke-linejoin="miter" draw:fill="none" fo:padding-top="0.146cm" fo:padding-bottom="0.146cm" fo:padding-left="0.271cm" fo:padding-right="0.271cm"/>
    </style:style>
    <style:style style:name="gr9"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0" style:family="graphic" style:parent-style-name="standard">
      <style:graphic-properties draw:stroke="solid" svg:stroke-width="0.016cm" svg:stroke-color="#000000" svg:stroke-opacity="100%" draw:stroke-linejoin="miter" draw:fill="none" fo:padding-top="0.133cm" fo:padding-bottom="0.133cm" fo:padding-left="0.258cm" fo:padding-right="0.258cm"/>
    </style:style>
    <style:style style:name="gr11" style:family="graphic" style:parent-style-name="standard">
      <style:graphic-properties draw:stroke="solid" svg:stroke-width="0.04cm" svg:stroke-color="#000000" svg:stroke-opacity="100%" draw:stroke-linejoin="miter" draw:fill="none" fo:padding-top="0.145cm" fo:padding-bottom="0.145cm" fo:padding-left="0.27cm" fo:padding-right="0.27cm"/>
    </style:style>
    <style:style style:name="gr12" style:family="graphic" style:parent-style-name="standard">
      <style:graphic-properties draw:stroke="solid" svg:stroke-width="0.035cm" svg:stroke-color="#000000" svg:stroke-opacity="100%" draw:stroke-linejoin="miter" draw:fill="none" fo:padding-top="0.142cm" fo:padding-bottom="0.142cm" fo:padding-left="0.267cm" fo:padding-right="0.267cm"/>
    </style:style>
    <style:style style:name="gr13" style:family="graphic" style:parent-style-name="standard">
      <style:graphic-properties draw:stroke="solid" svg:stroke-width="0.022cm" svg:stroke-color="#000000" svg:stroke-opacity="100%" draw:stroke-linejoin="miter" draw:fill="none" fo:padding-top="0.136cm" fo:padding-bottom="0.136cm" fo:padding-left="0.261cm" fo:padding-right="0.261cm"/>
    </style:style>
    <style:style style:name="gr14" style:family="graphic" style:parent-style-name="standard">
      <style:graphic-properties draw:stroke="solid" svg:stroke-width="0.029cm" svg:stroke-color="#000000" svg:stroke-opacity="100%" draw:stroke-linejoin="miter" draw:fill="none" fo:padding-top="0.139cm" fo:padding-bottom="0.139cm" fo:padding-left="0.264cm" fo:padding-right="0.264cm"/>
    </style:style>
    <style:style style:name="gr15" style:family="graphic" style:parent-style-name="standard">
      <style:graphic-properties draw:stroke="solid" svg:stroke-width="0.038cm" svg:stroke-color="#000000" svg:stroke-opacity="100%" draw:stroke-linejoin="miter" draw:fill="none" fo:padding-top="0.144cm" fo:padding-bottom="0.144cm" fo:padding-left="0.269cm" fo:padding-right="0.269cm"/>
    </style:style>
    <style:style style:name="gr16" style:family="graphic" style:parent-style-name="standard">
      <style:graphic-properties draw:stroke="solid" svg:stroke-width="0.033cm" svg:stroke-color="#000000" svg:stroke-opacity="100%" draw:stroke-linejoin="miter" draw:fill="none" fo:padding-top="0.141cm" fo:padding-bottom="0.141cm" fo:padding-left="0.266cm" fo:padding-right="0.266cm"/>
    </style:style>
    <style:style style:name="gr17" style:family="graphic" style:parent-style-name="standard">
      <style:graphic-properties draw:stroke="solid" svg:stroke-width="0.032cm" svg:stroke-color="#000000" svg:stroke-opacity="100%" draw:stroke-linejoin="miter" draw:fill="none" fo:padding-top="0.141cm" fo:padding-bottom="0.141cm" fo:padding-left="0.266cm" fo:padding-right="0.266cm"/>
    </style:style>
    <style:style style:name="gr18" style:family="graphic" style:parent-style-name="standard">
      <style:graphic-properties draw:stroke="solid" svg:stroke-width="0.021cm" svg:stroke-color="#000000" svg:stroke-opacity="100%" draw:stroke-linejoin="miter" draw:fill="none" fo:padding-top="0.135cm" fo:padding-bottom="0.135cm" fo:padding-left="0.26cm" fo:padding-right="0.26cm"/>
    </style:style>
    <style:style style:name="gr19" style:family="graphic" style:parent-style-name="standard">
      <style:graphic-properties draw:stroke="solid" svg:stroke-width="0.034cm" svg:stroke-color="#000000" svg:stroke-opacity="100%" draw:stroke-linejoin="miter" draw:fill="none" fo:padding-top="0.142cm" fo:padding-bottom="0.142cm" fo:padding-left="0.267cm" fo:padding-right="0.267cm"/>
    </style:style>
    <style:style style:name="gr20" style:family="graphic" style:parent-style-name="standard">
      <style:graphic-properties draw:stroke="solid" svg:stroke-width="0.027cm" svg:stroke-color="#000000" svg:stroke-opacity="100%" draw:stroke-linejoin="miter" draw:fill="none" fo:padding-top="0.138cm" fo:padding-bottom="0.138cm" fo:padding-left="0.263cm" fo:padding-right="0.263cm"/>
    </style:style>
    <style:style style:name="gr21" style:family="graphic" style:parent-style-name="standard">
      <style:graphic-properties draw:stroke="solid" svg:stroke-width="0.028cm" svg:stroke-color="#000000" svg:stroke-opacity="100%" draw:stroke-linejoin="miter" draw:fill="none" fo:padding-top="0.139cm" fo:padding-bottom="0.139cm" fo:padding-left="0.264cm" fo:padding-right="0.264cm"/>
    </style:style>
    <style:style style:name="gr22"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23"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24" style:family="graphic" style:parent-style-name="standard">
      <style:graphic-properties draw:stroke="solid" svg:stroke-width="0.02cm" svg:stroke-color="#000000" svg:stroke-opacity="100%" draw:stroke-linejoin="miter" draw:fill="none" fo:padding-top="0.135cm" fo:padding-bottom="0.135cm" fo:padding-left="0.26cm" fo:padding-right="0.26cm"/>
    </style:style>
    <style:style style:name="gr25"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26" style:family="graphic" style:parent-style-name="standard">
      <style:graphic-properties draw:stroke="solid" svg:stroke-width="0.025cm" svg:stroke-color="#000000" svg:stroke-opacity="100%" draw:stroke-linejoin="miter" draw:fill="none" fo:padding-top="0.137cm" fo:padding-bottom="0.137cm" fo:padding-left="0.262cm" fo:padding-right="0.262cm"/>
    </style:style>
    <style:style style:name="gr27" style:family="graphic" style:parent-style-name="standard">
      <style:graphic-properties draw:stroke="solid" svg:stroke-width="0.036cm" svg:stroke-color="#000000" svg:stroke-opacity="100%" draw:stroke-linejoin="miter" draw:fill="none" fo:padding-top="0.143cm" fo:padding-bottom="0.143cm" fo:padding-left="0.268cm" fo:padding-right="0.268cm"/>
    </style:style>
    <style:style style:name="gr28" style:family="graphic" style:parent-style-name="standard">
      <style:graphic-properties draw:stroke="solid" svg:stroke-width="0.054cm" svg:stroke-color="#000000" svg:stroke-opacity="100%" draw:stroke-linejoin="miter" draw:fill="none" fo:padding-top="0.152cm" fo:padding-bottom="0.152cm" fo:padding-left="0.277cm" fo:padding-right="0.277cm"/>
    </style:style>
    <style:style style:name="gr29" style:family="graphic" style:parent-style-name="standard">
      <style:graphic-properties draw:stroke="solid" svg:stroke-width="0.049cm" svg:stroke-color="#000000" svg:stroke-opacity="100%" draw:stroke-linejoin="miter" draw:fill="none" fo:padding-top="0.149cm" fo:padding-bottom="0.149cm" fo:padding-left="0.274cm" fo:padding-right="0.274cm"/>
    </style:style>
    <style:style style:name="gr30" style:family="graphic" style:parent-style-name="standard">
      <style:graphic-properties draw:stroke="solid" svg:stroke-width="0.024cm" svg:stroke-color="#000000" svg:stroke-opacity="100%" draw:stroke-linejoin="miter" draw:fill="none" fo:padding-top="0.137cm" fo:padding-bottom="0.137cm" fo:padding-left="0.262cm" fo:padding-right="0.262cm"/>
    </style:style>
    <style:style style:name="gr31" style:family="graphic" style:parent-style-name="standard">
      <style:graphic-properties draw:stroke="solid" svg:stroke-width="0.062cm" svg:stroke-color="#000000" svg:stroke-opacity="100%" draw:stroke-linejoin="miter" draw:fill="none" fo:padding-top="0.156cm" fo:padding-bottom="0.156cm" fo:padding-left="0.281cm" fo:padding-right="0.281cm"/>
    </style:style>
    <style:style style:name="gr32" style:family="graphic" style:parent-style-name="standard">
      <style:graphic-properties draw:stroke="solid" svg:stroke-width="0.05cm" svg:stroke-color="#000000" svg:stroke-opacity="100%" draw:stroke-linejoin="miter" draw:fill="none" fo:padding-top="0.15cm" fo:padding-bottom="0.15cm" fo:padding-left="0.275cm" fo:padding-right="0.275cm"/>
    </style:style>
    <style:style style:name="gr33" style:family="graphic" style:parent-style-name="standard">
      <style:graphic-properties draw:stroke="solid" svg:stroke-width="0.052cm" svg:stroke-color="#000000" svg:stroke-opacity="100%" draw:stroke-linejoin="miter" draw:fill="none" fo:padding-top="0.151cm" fo:padding-bottom="0.151cm" fo:padding-left="0.276cm" fo:padding-right="0.276cm"/>
    </style:style>
    <style:style style:name="gr34" style:family="graphic" style:parent-style-name="standard">
      <style:graphic-properties draw:stroke="solid" svg:stroke-width="0.051cm" svg:stroke-color="#000000" svg:stroke-opacity="100%" draw:stroke-linejoin="miter" draw:fill="none" fo:padding-top="0.15cm" fo:padding-bottom="0.15cm" fo:padding-left="0.275cm" fo:padding-right="0.275cm"/>
    </style:style>
    <style:style style:name="gr35" style:family="graphic" style:parent-style-name="standard">
      <style:graphic-properties draw:stroke="solid" svg:stroke-width="0.023cm" svg:stroke-color="#000000" svg:stroke-opacity="100%" draw:stroke-linejoin="miter" draw:fill="none" fo:padding-top="0.136cm" fo:padding-bottom="0.136cm" fo:padding-left="0.261cm" fo:padding-right="0.261cm"/>
    </style:style>
    <style:style style:name="gr36"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37" style:family="graphic" style:parent-style-name="standard">
      <style:graphic-properties draw:stroke="solid" svg:stroke-width="0.056cm" svg:stroke-color="#000000" svg:stroke-opacity="100%" draw:stroke-linejoin="miter" draw:fill="none" fo:padding-top="0.153cm" fo:padding-bottom="0.153cm" fo:padding-left="0.278cm" fo:padding-right="0.278cm"/>
    </style:style>
    <style:style style:name="gr38" style:family="graphic" style:parent-style-name="standard">
      <style:graphic-properties draw:stroke="solid" svg:stroke-width="0.059cm" svg:stroke-color="#000000" svg:stroke-opacity="100%" draw:stroke-linejoin="miter" draw:fill="none" fo:padding-top="0.154cm" fo:padding-bottom="0.154cm" fo:padding-left="0.279cm" fo:padding-right="0.279cm"/>
    </style:style>
    <style:style style:name="gr39" style:family="graphic" style:parent-style-name="standard">
      <style:graphic-properties draw:stroke="solid" svg:stroke-width="0.055cm" svg:stroke-color="#000000" svg:stroke-opacity="100%" draw:stroke-linejoin="miter" draw:fill="none" fo:padding-top="0.152cm" fo:padding-bottom="0.152cm" fo:padding-left="0.277cm" fo:padding-right="0.277cm"/>
    </style:style>
    <style:style style:name="gr40" style:family="graphic" style:parent-style-name="standard">
      <style:graphic-properties draw:stroke="solid" svg:stroke-width="0.03cm" svg:stroke-color="#000000" svg:stroke-opacity="100%" draw:stroke-linejoin="miter" draw:fill="none" fo:padding-top="0.14cm" fo:padding-bottom="0.14cm" fo:padding-left="0.265cm" fo:padding-right="0.265cm"/>
    </style:style>
    <style:style style:name="gr41" style:family="graphic" style:parent-style-name="standard">
      <style:graphic-properties draw:stroke="solid" svg:stroke-width="0.058cm" svg:stroke-color="#000000" svg:stroke-opacity="100%" draw:stroke-linejoin="miter" draw:fill="none" fo:padding-top="0.154cm" fo:padding-bottom="0.154cm" fo:padding-left="0.279cm" fo:padding-right="0.279cm"/>
    </style:style>
    <style:style style:name="gr42" style:family="graphic" style:parent-style-name="standard">
      <style:graphic-properties draw:stroke="solid" svg:stroke-width="0.053cm" svg:stroke-color="#000000" svg:stroke-opacity="100%" draw:stroke-linejoin="miter" draw:fill="none" fo:padding-top="0.151cm" fo:padding-bottom="0.151cm" fo:padding-left="0.276cm" fo:padding-right="0.276cm"/>
    </style:style>
    <style:style style:name="gr43" style:family="graphic" style:parent-style-name="standard">
      <style:graphic-properties draw:stroke="solid" svg:stroke-width="0.018cm" svg:stroke-color="#000000" svg:stroke-opacity="100%" draw:stroke-linejoin="miter" draw:fill="none" fo:padding-top="0.134cm" fo:padding-bottom="0.134cm" fo:padding-left="0.259cm" fo:padding-right="0.259cm"/>
    </style:style>
  </office:automatic-styles>
  <office:body>
    <office:drawing>
      <draw:page draw:name="page1" draw:style-name="dp1" draw:master-page-name="Default">
        <draw:g>
          <draw:g>
            <draw:path draw:style-name="gr1" draw:layer="layout" svg:width="0.1cm" svg:height="0.214cm" svg:x="17.331cm" svg:y="2.15cm" svg:viewBox="0 0 101 215" svg:d="m48 0c80 11 69 228-23 214-27-30-27-86-23-143l30-31z">
              <text:p/>
            </draw:path>
            <draw:path draw:style-name="gr1" draw:layer="layout" svg:width="0.125cm" svg:height="0.145cm" svg:x="18.483cm" svg:y="2.407cm" svg:viewBox="0 0 126 146" svg:d="m27 146c-52 4-11-86-23-119 27-21 63-32 117-25 21 67-33 62-23 119l-44-12z">
              <text:p/>
            </draw:path>
            <draw:path draw:style-name="gr1" draw:layer="layout" svg:width="0.613cm" svg:height="0.604cm" svg:x="18.532cm" svg:y="2.575cm" svg:viewBox="0 0 614 605" svg:d="m44 34 27-34c42 21 44 82 71 117 157 17 193-44 283 0-107 193 8 361 189 401-145 241-365-74-355-283-88 17-111-29-188-23-19-67-76-97-71-189z">
              <text:p/>
            </draw:path>
            <draw:path draw:style-name="gr1" draw:layer="layout" svg:width="0.966cm" svg:height="0.404cm" svg:x="14.39cm" svg:y="2.5cm" svg:viewBox="0 0 967 405" svg:d="m356 97c152-134 442-96 588 25 0 76 53 180 0 283-88-31-92-146-117-237-193-107-356 30-518 25-58-4-67-62-117-71-84-19-115 63-189 23-37-228 311-142 353-48z">
              <text:p/>
            </draw:path>
            <draw:path draw:style-name="gr1" draw:layer="layout" svg:width="0.13cm" svg:height="0.167cm" svg:x="16.519cm" svg:y="2.713cm" svg:viewBox="0 0 131 168" svg:d="m15 2c106-19 144 105 94 166-103 0-130-90-94-166z">
              <text:p/>
            </draw:path>
            <draw:path draw:style-name="gr1" draw:layer="layout" svg:width="0.115cm" svg:height="0.157cm" svg:x="17.165cm" svg:y="2.911cm" svg:viewBox="0 0 116 158" svg:d="m73 158c-50-21-82-59-71-141 104-67 157 86 71 141z">
              <text:p/>
            </draw:path>
            <draw:path draw:style-name="gr1" draw:layer="layout" svg:width="0.123cm" svg:height="0.143cm" svg:x="17.352cm" svg:y="2.927cm" svg:viewBox="0 0 124 144" svg:d="m52 1c38-7 40 21 72 23-15 65-26 134-120 117-17-80 27-100 48-140z">
              <text:p/>
            </draw:path>
            <draw:path draw:style-name="gr1" draw:layer="layout" svg:width="0.072cm" svg:height="0.122cm" svg:x="17.708cm" svg:y="2.948cm" svg:viewBox="0 0 73 123" svg:d="m0 2c98-23 98 144 0 119 0-40 0-79 0-119z">
              <text:p/>
            </draw:path>
            <draw:path draw:style-name="gr1" draw:layer="layout" svg:width="2.438cm" svg:height="0.707cm" svg:x="17.098cm" svg:y="3.02cm" svg:viewBox="0 0 2439 708" svg:d="m0 94c88-92 434 75 448-94 51-3 74 20 70 71 236 27 499 42 752 94 243 51 631 134 870 235 134 57 362 145 283 308-109-27-141-117-235-167-209-110-476-126-729-187-277-67-564-160-847-189-212-19-396 30-589 0l11-42z">
              <text:p/>
            </draw:path>
            <draw:path draw:style-name="gr1" draw:layer="layout" svg:width="0.215cm" svg:height="0.22cm" svg:x="15.589cm" svg:y="3.424cm" svg:viewBox="0 0 216 221" svg:d="m179 63 37 27c-83 36-111 174-213 118-17-88 40-101 23-189 52-52 81 21 165 0z">
              <text:p/>
            </draw:path>
            <draw:path draw:style-name="gr1" draw:layer="layout" svg:width="0.218cm" svg:height="0.122cm" svg:x="13.541cm" svg:y="3.351cm" svg:viewBox="0 0 219 123" svg:d="m219 71c-27 63-253 92-215-48 77-44 100 6 190-23l-12 44z">
              <text:p/>
            </draw:path>
            <draw:path draw:style-name="gr1" draw:layer="layout" svg:width="0.112cm" svg:height="0.264cm" svg:x="19.724cm" svg:y="3.298cm" svg:viewBox="0 0 113 265" svg:d="m31 265c-35-53-69-304 70-260 35 38-19 136 0 235l-44-11z">
              <text:p/>
            </draw:path>
            <draw:path draw:style-name="gr1" draw:layer="layout" svg:width="0.124cm" svg:height="0.141cm" svg:x="15.423cm" svg:y="3.468cm" svg:viewBox="0 0 125 142" svg:d="m52 1c38-7 40 21 72 23 6 84-36 125-120 117-17-80 27-100 48-140z">
              <text:p/>
            </draw:path>
            <draw:path draw:style-name="gr1" draw:layer="layout" svg:width="0.152cm" svg:height="0.127cm" svg:x="14.901cm" svg:y="3.743cm" svg:viewBox="0 0 153 128" svg:d="m9 7c101-32 84 56 144 71-25 90-194 53-144-71z">
              <text:p/>
            </draw:path>
            <draw:path draw:style-name="gr1" draw:layer="layout" svg:width="0.14cm" svg:height="0.165cm" svg:x="19.521cm" svg:y="3.751cm" svg:viewBox="0 0 141 166" svg:d="m46 0c34 11 59 34 95 48-28 50-51 105-118 118-54-53 2-120 23-166z">
              <text:p/>
            </draw:path>
            <draw:path draw:style-name="gr1" draw:layer="layout" svg:width="0.543cm" svg:height="0.455cm" svg:x="14.392cm" svg:y="3.81cm" svg:viewBox="0 0 544 456" svg:d="m518 363c-95 77-300 138-424 48-39-56-8-180-94-187 40-369 677-253 518 139zm-95-139c-16-167-371-163-236 116 123 29 247-6 236-116z">
              <text:p/>
            </draw:path>
            <draw:path draw:style-name="gr1" draw:layer="layout" svg:width="0.182cm" svg:height="0.225cm" svg:x="14.157cm" svg:y="3.831cm" svg:viewBox="0 0 183 226" svg:d="m142 226c-20-14-39-27-71-25 13-84-10-132-71-142 84-162 264 48 142 167z">
              <text:p/>
            </draw:path>
            <draw:path draw:style-name="gr1" draw:layer="layout" svg:width="0.166cm" svg:height="0.143cm" svg:x="19.684cm" svg:y="3.89cm" svg:viewBox="0 0 167 144" svg:d="m142 0c34 31 34 111 0 141-75 14-92-34-142-47 0-46 65-29 48-94 30 0 61 0 94 0z">
              <text:p/>
            </draw:path>
            <draw:path draw:style-name="gr1" draw:layer="layout" svg:width="0.122cm" svg:height="0.118cm" svg:x="15.025cm" svg:y="3.915cm" svg:viewBox="0 0 123 119" svg:d="m123 23c2 42-31 50-27 94-73 13-105-21-94-94 31-31 86-31 121 0z">
              <text:p/>
            </draw:path>
            <draw:path draw:style-name="gr1" draw:layer="layout" svg:width="0.119cm" svg:height="0.119cm" svg:x="19.355cm" svg:y="3.938cm" svg:viewBox="0 0 120 120" svg:d="m117 1c19 89-54 156-117 95 4-67 40-101 117-95z">
              <text:p/>
            </draw:path>
            <draw:path draw:style-name="gr1" draw:layer="layout" svg:width="0.187cm" svg:height="0.159cm" svg:x="19.59cm" svg:y="4.105cm" svg:viewBox="0 0 188 160" svg:d="m187 21c8 103-105 178-187 116 0-110 88-172 187-116z">
              <text:p/>
            </draw:path>
            <draw:path draw:style-name="gr1" draw:layer="layout" svg:width="0.12cm" svg:height="0.119cm" svg:x="19.753cm" svg:y="4.219cm" svg:viewBox="0 0 121 120" svg:d="m121 25c-4 61-37 92-96 95-73-65 30-168 96-95z">
              <text:p/>
            </draw:path>
            <draw:path draw:style-name="gr1" draw:layer="layout" svg:width="0.13cm" svg:height="0.188cm" svg:x="14.438cm" svg:y="4.292cm" svg:viewBox="0 0 131 189" svg:d="m50 0c90 38 105 103 46 189-46 0-31-65-94-48-12-74 32-91 48-141z">
              <text:p/>
            </draw:path>
            <draw:path draw:style-name="gr1" draw:layer="layout" svg:width="4.423cm" svg:height="1.584cm" svg:x="15.497cm" svg:y="4.361cm" svg:viewBox="0 0 4424 1585" svg:d="m0 1317c96-139 302-17 400 46 315-74 463-483 847-516 356-33 574 166 799 377 109-10 144-92 236-119 198-19 313 48 422 119 105-2 161-40 213-25 76-144 162-276 376-281 48-281 157-450 400-541 155-60 338-29 470-119 96-65 113-172 188-258 25 0 48 0 71 0 15 117-62 143-46 258-312 295-972 140-989 753-134 42-384 83-352 281-82-17-92 37-166 25 51 42 97 92 166 117 113 6 73-145 188-142 109 203-197 312-329 213-173-126-567-473-731-142-333-51-453-403-845-399-301 3-438 204-660 424 44 65 141 78 212 117l-34 28 11 42c-155 18-170 20-235-70-243 80-310-140-541-142l-31-30z">
              <text:p/>
            </draw:path>
            <draw:path draw:style-name="gr1" draw:layer="layout" svg:width="0.145cm" svg:height="0.133cm" svg:x="14.577cm" svg:y="4.428cm" svg:viewBox="0 0 146 134" svg:d="m27 5c86-25 75 50 119 71-37 78-54 59-144 46-7-54 4-90 25-117z">
              <text:p/>
            </draw:path>
            <draw:path draw:style-name="gr1" draw:layer="layout" svg:width="0.19cm" svg:height="0.258cm" svg:x="14.344cm" svg:y="4.456cm" svg:viewBox="0 0 191 259" svg:d="m50 0c57 29 61 109 141 119-25 53-9 151-95 139-23-48-29-111-94-117-12-74 32-91 48-141z">
              <text:p/>
            </draw:path>
            <draw:path draw:style-name="gr1" draw:layer="layout" svg:width="0.099cm" svg:height="0.123cm" svg:x="21.233cm" svg:y="4.55cm" svg:viewBox="0 0 100 124" svg:d="m52 0c82 10 55 155-48 119-19-77 38-75 48-119z">
              <text:p/>
            </draw:path>
            <draw:path draw:style-name="gr1" draw:layer="layout" svg:width="0.095cm" svg:height="0.097cm" svg:x="14.604cm" svg:y="4.642cm" svg:viewBox="0 0 96 98" svg:d="m0 2c50-10 63 17 96 23 7 55-69 27-73 73-31-8-19-60-23-96z">
              <text:p/>
            </draw:path>
            <draw:path draw:style-name="gr1" draw:layer="layout" svg:width="0.096cm" svg:height="0.143cm" svg:x="13.099cm" svg:y="4.856cm" svg:viewBox="0 0 97 144" svg:d="m94 0c5 58 5 113-23 144-46-19-63-65-71-121 21-17 54-25 94-23z">
              <text:p/>
            </draw:path>
            <draw:path draw:style-name="gr1" draw:layer="layout" svg:width="0.121cm" svg:height="0.129cm" svg:x="14.365cm" svg:y="4.856cm" svg:viewBox="0 0 122 130" svg:d="m49 0c34 21 76 34 73 94-58 47-65 47-119 0-17-63 46-48 46-94z">
              <text:p/>
            </draw:path>
            <draw:path draw:style-name="gr1" draw:layer="layout" svg:width="0.12cm" svg:height="0.118cm" svg:x="21.285cm" svg:y="4.856cm" svg:viewBox="0 0 121 119" svg:d="m23 0c67 4 113 29 94 119-31 0-63 0-94 0-31-33-31-88 0-119z">
              <text:p/>
            </draw:path>
            <draw:path draw:style-name="gr1" draw:layer="layout" svg:width="0.129cm" svg:height="0.142cm" svg:x="12.665cm" svg:y="4.997cm" svg:viewBox="0 0 130 143" svg:d="m34 0c35 11 60 34 96 48-6 44-17 78-50 95-80-24-109-95-46-143z">
              <text:p/>
            </draw:path>
            <draw:path draw:style-name="gr1" draw:layer="layout" svg:width="0.165cm" svg:height="0.145cm" svg:x="13.099cm" svg:y="5.02cm" svg:viewBox="0 0 166 146" svg:d="m94 0c49 21 74 69 72 141-84 22-91-36-166-24 11-58 57-83 94-117z">
              <text:p/>
            </draw:path>
            <draw:path draw:style-name="gr1" draw:layer="layout" svg:width="0.115cm" svg:height="0.115cm" svg:x="21.147cm" svg:y="5.047cm" svg:viewBox="0 0 116 116" svg:d="m116 21c-5 59-36 90-95 95-65-57 38-160 95-95z">
              <text:p/>
            </draw:path>
            <draw:path draw:style-name="gr1" draw:layer="layout" svg:width="0.096cm" svg:height="0.146cm" svg:x="12.699cm" svg:y="5.158cm" svg:viewBox="0 0 97 147" svg:d="m22 2c100-25 100 170 0 142-46-44-7-86 0-142z">
              <text:p/>
            </draw:path>
            <draw:path draw:style-name="gr1" draw:layer="layout" svg:width="0.148cm" svg:height="0.128cm" svg:x="21.256cm" svg:y="5.219cm" svg:viewBox="0 0 149 129" svg:d="m149 107c-57 49-176 17-143-94 65-29 151-15 143 94z">
              <text:p/>
            </draw:path>
            <draw:path draw:style-name="gr1" draw:layer="layout" svg:width="0.118cm" svg:height="0.143cm" svg:x="21.097cm" svg:y="5.255cm" svg:viewBox="0 0 119 144" svg:d="m46 0c48 15 63 63 73 117-23 19-54 28-96 26-52-51-4-107 23-143z">
              <text:p/>
            </draw:path>
            <draw:path draw:style-name="gr1" draw:layer="layout" svg:width="0.096cm" svg:height="0.165cm" svg:x="13.005cm" svg:y="5.301cm" svg:viewBox="0 0 97 166" svg:d="m22 0c52 19 86 57 71 141-27-3-42 6-46 25-80-13-36-114-25-166z">
              <text:p/>
            </draw:path>
            <draw:path draw:style-name="gr1" draw:layer="layout" svg:width="0.095cm" svg:height="0.122cm" svg:x="21.449cm" svg:y="5.324cm" svg:viewBox="0 0 96 123" svg:d="m23 1c77-11 77 50 71 117-96 29-117-73-71-117z">
              <text:p/>
            </draw:path>
            <draw:path draw:style-name="gr1" draw:layer="layout" svg:width="0.135cm" svg:height="0.121cm" svg:x="15.576cm" svg:y="5.347cm" svg:viewBox="0 0 136 122" svg:d="m40 2c50-10 63 17 96 23 3 75-62 82-119 97-44-43 10-70 23-120z">
              <text:p/>
            </draw:path>
            <draw:path draw:style-name="gr1" draw:layer="layout" svg:width="0.095cm" svg:height="0.094cm" svg:x="13.241cm" svg:y="5.443cm" svg:viewBox="0 0 96 95" svg:d="m94 0c9 61-8 104-71 94-12-19-23-38-23-71 21-17 54-25 94-23z">
              <text:p/>
            </draw:path>
            <draw:path draw:style-name="gr1" draw:layer="layout" svg:width="0.172cm" svg:height="0.211cm" svg:x="12.648cm" svg:y="5.468cm" svg:viewBox="0 0 173 212" svg:d="m52 163c12-73-72-54-47-142 88-69 149 46 168 119l-33 30-17 42c-19-5-23-24-48-24l12-37z">
              <text:p/>
            </draw:path>
            <draw:path draw:style-name="gr1" draw:layer="layout" svg:width="0.117cm" svg:height="0.124cm" svg:x="12.581cm" svg:y="5.603cm" svg:viewBox="0 0 118 125" svg:d="m82 63 35-11c13 74-50 76-117 72 0-34 0-65 0-97 15-6 90-58 94 0z">
              <text:p/>
            </draw:path>
            <draw:path draw:style-name="gr1" draw:layer="layout" svg:width="0.096cm" svg:height="0.097cm" svg:x="13.308cm" svg:y="5.724cm" svg:viewBox="0 0 97 98" svg:d="m25 1c38-7 42 21 71 23 9 61-33 79-94 73-10-52 17-65 23-96z">
              <text:p/>
            </draw:path>
            <draw:path draw:style-name="gr1" draw:layer="layout" svg:width="0.068cm" svg:height="0.12cm" svg:x="13.64cm" svg:y="5.772cm" svg:viewBox="0 0 69 121" svg:d="m0 0c82-7 101 138 0 119 0-40 0-79 0-119z">
              <text:p/>
            </draw:path>
            <draw:path draw:style-name="gr1" draw:layer="layout" svg:width="0.092cm" svg:height="0.12cm" svg:x="21.449cm" svg:y="5.89cm" svg:viewBox="0 0 93 121" svg:d="m23 0c78-6 107 132 0 121-31-35-31-90 0-121z">
              <text:p/>
            </draw:path>
            <draw:path draw:style-name="gr1" draw:layer="layout" svg:width="0.097cm" svg:height="0.111cm" svg:x="13.239cm" svg:y="5.911cm" svg:viewBox="0 0 98 112" svg:d="m2 2c72-11 107 21 93 94-74 38-103 9-93-94z">
              <text:p/>
            </draw:path>
            <draw:path draw:style-name="gr1" draw:layer="layout" svg:width="0.119cm" svg:height="0.128cm" svg:x="20.977cm" svg:y="5.961cm" svg:viewBox="0 0 120 129" svg:d="m118 23c19 141-134 141-117 0 31-31 86-31 117 0z">
              <text:p/>
            </draw:path>
            <draw:path draw:style-name="gr1" draw:layer="layout" svg:width="0.118cm" svg:height="0.141cm" svg:x="12.839cm" svg:y="6.007cm" svg:viewBox="0 0 119 142" svg:d="m50 1c36-7 40 21 69 23 7 84-33 125-117 117-12-73 32-92 48-140z">
              <text:p/>
            </draw:path>
            <draw:path draw:style-name="gr1" draw:layer="layout" svg:width="0.117cm" svg:height="0.106cm" svg:x="12.606cm" svg:y="6.064cm" svg:viewBox="0 0 118 107" svg:d="m117 13c9 76-63 126-117 71 10-83 50-100 117-71z">
              <text:p/>
            </draw:path>
            <draw:path draw:style-name="gr1" draw:layer="layout" svg:width="0.1cm" svg:height="0.099cm" svg:x="13.682cm" svg:y="6.055cm" svg:viewBox="0 0 101 100" svg:d="m5 0c31 0 62 0 96 0 0 31 0 63 0 94-84 21-115-14-96-94z">
              <text:p/>
            </draw:path>
            <draw:path draw:style-name="gr1" draw:layer="layout" svg:width="0.117cm" svg:height="0.094cm" svg:x="13.969cm" svg:y="6.053cm" svg:viewBox="0 0 118 95" svg:d="m23 2c61-8 103 7 94 71-31 30-86 30-117 0 11-20 25-39 23-71z">
              <text:p/>
            </draw:path>
            <draw:path draw:style-name="gr1" draw:layer="layout" svg:width="0.125cm" svg:height="0.167cm" svg:x="18.077cm" svg:y="6.053cm" svg:viewBox="0 0 126 168" svg:d="m7 2c73-11 96 29 119 71-4 44-17 78-48 95-61-21-94-137-71-166z">
              <text:p/>
            </draw:path>
            <draw:path draw:style-name="gr1" draw:layer="layout" svg:width="0.112cm" svg:height="0.144cm" svg:x="21.338cm" svg:y="6.194cm" svg:viewBox="0 0 113 145" svg:d="m40 0c61-5 61 50 73 96-50 0-33 65-96 46-30-71-19-92 23-142z">
              <text:p/>
            </draw:path>
            <draw:path draw:style-name="gr1" draw:layer="layout" svg:width="0.167cm" svg:height="0.168cm" svg:x="13.405cm" svg:y="6.288cm" svg:viewBox="0 0 168 169" svg:d="m0 2c98-19 71 86 164 71 20 65-45 48-47 96-63-33-117-71-117-167z">
              <text:p/>
            </draw:path>
            <draw:path draw:style-name="gr1" draw:layer="layout" svg:width="0.12cm" svg:height="0.115cm" svg:x="12.699cm" svg:y="6.317cm" svg:viewBox="0 0 121 116" svg:d="m121 20c-6 60-37 90-98 96-17-23-25-55-23-96 60-3 73-44 121 0z">
              <text:p/>
            </draw:path>
            <draw:path draw:style-name="gr1" draw:layer="layout" svg:width="0.12cm" svg:height="0.123cm" svg:x="14.461cm" svg:y="6.405cm" svg:viewBox="0 0 121 124" svg:d="m25 3c78-16 86 40 96 95-66 75-169-30-96-95z">
              <text:p/>
            </draw:path>
            <draw:path draw:style-name="gr1" draw:layer="layout" svg:width="0.119cm" svg:height="0.116cm" svg:x="14.933cm" svg:y="6.433cm" svg:viewBox="0 0 120 117" svg:d="m117 21c13 48-16 61-23 96-60-6-92-36-94-96 44-46 59-4 117 0z">
              <text:p/>
            </draw:path>
            <draw:path draw:style-name="gr1" draw:layer="layout" svg:width="0.144cm" svg:height="0.118cm" svg:x="12.65cm" svg:y="6.477cm" svg:viewBox="0 0 145 119" svg:d="m145 119c-80 2-158 0-143-96 71-63 145 14 143 96z">
              <text:p/>
            </draw:path>
            <draw:path draw:style-name="gr1" draw:layer="layout" svg:width="0.098cm" svg:height="0.149cm" svg:x="14.086cm" svg:y="6.5cm" svg:viewBox="0 0 99 150" svg:d="m25 1c109-21 95 188-23 142-4-59-4-115 23-142z">
              <text:p/>
            </draw:path>
            <draw:path draw:style-name="gr1" draw:layer="layout" svg:width="0.098cm" svg:height="0.142cm" svg:x="12.414cm" svg:y="6.596cm" svg:viewBox="0 0 99 143" svg:d="m25 0c51 19 86 57 71 143-31 0-64 0-94 0-4-61-4-114 23-143z">
              <text:p/>
            </draw:path>
            <draw:path draw:style-name="gr1" draw:layer="layout" svg:width="0.12cm" svg:height="0.119cm" svg:x="12.933cm" svg:y="6.617cm" svg:viewBox="0 0 121 120" svg:d="m121 25c-4 61-35 92-96 95-73-65 30-168 96-95z">
              <text:p/>
            </draw:path>
            <draw:path draw:style-name="gr1" draw:layer="layout" svg:width="0.143cm" svg:height="0.119cm" svg:x="13.545cm" svg:y="6.617cm" svg:viewBox="0 0 144 120" svg:d="m144 2c5 69-46 80-73 118-34-21-75-36-71-95 29-27 84-27 144-23z">
              <text:p/>
            </draw:path>
            <draw:path draw:style-name="gr1" draw:layer="layout" svg:width="0.097cm" svg:height="0.097cm" svg:x="21.447cm" svg:y="6.617cm" svg:viewBox="0 0 98 98" svg:d="m2 2c50-10 61 17 96 23-10 32-44 38-50 73-40-8-54-42-46-96z">
              <text:p/>
            </draw:path>
            <draw:path draw:style-name="gr1" draw:layer="layout" svg:width="0.12cm" svg:height="0.12cm" svg:x="13.216cm" svg:y="6.737cm" svg:viewBox="0 0 121 121" svg:d="m48 0c31 8 36 42 73 48-23 34-38 76-98 72-17-22-25-55-23-97 27 4 42-4 48-23z">
              <text:p/>
            </draw:path>
            <draw:path draw:style-name="gr1" draw:layer="layout" svg:width="0.1cm" svg:height="0.122cm" svg:x="14.247cm" svg:y="6.854cm" svg:viewBox="0 0 101 123" svg:d="m52 0c82 10 57 155-46 117-21-75 21-88 46-117z">
              <text:p/>
            </draw:path>
            <draw:path draw:style-name="gr1" draw:layer="layout" svg:width="0.095cm" svg:height="0.095cm" svg:x="12.887cm" svg:y="6.877cm" svg:viewBox="0 0 96 96" svg:d="m96 0c0 31 0 63 0 96-33 0-65 0-96 0 2-62 34-92 96-96z">
              <text:p/>
            </draw:path>
            <draw:path draw:style-name="gr1" draw:layer="layout" svg:width="0.157cm" svg:height="0.129cm" svg:x="15.239cm" svg:y="6.938cm" svg:viewBox="0 0 158 130" svg:d="m142 130c-31-35-111-15-142-48 0-25 0-48 0-71 55-38 208 25 142 119z">
              <text:p/>
            </draw:path>
            <draw:path draw:style-name="gr1" draw:layer="layout" svg:width="0.098cm" svg:height="0.098cm" svg:x="13.522cm" svg:y="6.948cm" svg:viewBox="0 0 99 99" svg:d="m25 1c62-6 79 32 73 97-65 6-103-11-97-73 21 4 23-9 24-24z">
              <text:p/>
            </draw:path>
            <draw:path draw:style-name="gr1" draw:layer="layout" svg:width="0.092cm" svg:height="0.12cm" svg:x="12.491cm" svg:y="6.972cm" svg:viewBox="0 0 93 121" svg:d="m20 0c42 21 84 44 70 119-90 21-111-79-70-119z">
              <text:p/>
            </draw:path>
            <draw:path draw:style-name="gr1" draw:layer="layout" svg:width="0.097cm" svg:height="0.121cm" svg:x="12.65cm" svg:y="7.018cm" svg:viewBox="0 0 98 122" svg:d="m27 0c61-5 60 50 71 96-44-4-52 31-96 25-7-57 4-92 25-121z">
              <text:p/>
            </draw:path>
            <draw:path draw:style-name="gr1" draw:layer="layout" svg:width="0.11cm" svg:height="0.114cm" svg:x="14.071cm" svg:y="7.095cm" svg:viewBox="0 0 111 115" svg:d="m111 18c-4 61-37 91-96 97-48-72 29-151 96-97z">
              <text:p/>
            </draw:path>
            <draw:path draw:style-name="gr1" draw:layer="layout" svg:width="0.122cm" svg:height="0.132cm" svg:x="21.187cm" svg:y="7.123cm" svg:viewBox="0 0 123 133" svg:d="m123 84c-50 0-33 65-96 46-21-27-32-64-25-117 69-29 107-12 121 71z">
              <text:p/>
            </draw:path>
            <draw:path draw:style-name="gr1" draw:layer="layout" svg:width="0.099cm" svg:height="0.092cm" svg:x="13.145cm" svg:y="7.187cm" svg:viewBox="0 0 100 93" svg:d="m96 93c-46-11-101-11-96-72 44-46 117-14 96 72z">
              <text:p/>
            </draw:path>
            <draw:path draw:style-name="gr1" draw:layer="layout" svg:width="0.097cm" svg:height="0.074cm" svg:x="12.933cm" svg:y="7.206cm" svg:viewBox="0 0 98 75" svg:d="m98 2c-23 34-38 76-97 72-6-65 32-80 97-72z">
              <text:p/>
            </draw:path>
            <draw:path draw:style-name="gr1" draw:layer="layout" svg:width="0.111cm" svg:height="0.116cm" svg:x="12.413cm" svg:y="7.278cm" svg:viewBox="0 0 112 117" svg:d="m97 0c37 71 4 122-93 117-17-88 27-113 93-117z">
              <text:p/>
            </draw:path>
            <draw:path draw:style-name="gr1" draw:layer="layout" svg:width="0.109cm" svg:height="0.119cm" svg:x="12.78cm" svg:y="7.372cm" svg:viewBox="0 0 110 120" svg:d="m37 0c19 13 38 25 70 23 14 75-21 107-93 94-27-73-12-62 23-117z">
              <text:p/>
            </draw:path>
            <draw:path draw:style-name="gr1" draw:layer="layout" svg:width="0.118cm" svg:height="0.142cm" svg:x="12.558cm" svg:y="7.489cm" svg:viewBox="0 0 119 143" svg:d="m23 0c40 33 82 59 96 117-77 84-161-58-96-117z">
              <text:p/>
            </draw:path>
            <draw:path draw:style-name="gr1" draw:layer="layout" svg:width="0.094cm" svg:height="0.094cm" svg:x="13.828cm" svg:y="7.489cm" svg:viewBox="0 0 95 95" svg:d="m94 0c6 42-29 50-23 94-51 8-74-19-71-71 21-17 54-25 94-23z">
              <text:p/>
            </draw:path>
            <draw:path draw:style-name="gr1" draw:layer="layout" svg:width="0.116cm" svg:height="0.121cm" svg:x="21.028cm" svg:y="7.535cm" svg:viewBox="0 0 117 122" svg:d="m21 2c48-10 61 17 96 23-6 61-36 92-96 97-46-47-4-61 0-120z">
              <text:p/>
            </draw:path>
            <draw:path draw:style-name="gr1" draw:layer="layout" svg:width="0.107cm" svg:height="0.143cm" svg:x="13.531cm" svg:y="7.582cm" svg:viewBox="0 0 108 144" svg:d="m14 0c80-5 124 88 70 144-55-42-110-65-70-144z">
              <text:p/>
            </draw:path>
            <draw:path draw:style-name="gr1" draw:layer="layout" svg:width="0.072cm" svg:height="0.12cm" svg:x="14.417cm" svg:y="7.628cm" svg:viewBox="0 0 73 121" svg:d="m0 1c38-7 40 21 73 23-12 44-12 103-73 96 0-40 0-80 0-119z">
              <text:p/>
            </draw:path>
            <draw:path draw:style-name="gr1" draw:layer="layout" svg:width="0.118cm" svg:height="0.083cm" svg:x="12.487cm" svg:y="7.655cm" svg:viewBox="0 0 119 84" svg:d="m117 70c-77-5-113 58-117-47 34-37 136-35 117 47z">
              <text:p/>
            </draw:path>
            <draw:path draw:style-name="gr1" draw:layer="layout" svg:width="0.099cm" svg:height="0.172cm" svg:x="13.17cm" svg:y="7.718cm" svg:viewBox="0 0 100 173" svg:d="m0 6c124-47 134 190 23 165 13-75-15-109-23-165z">
              <text:p/>
            </draw:path>
            <draw:path draw:style-name="gr1" draw:layer="layout" svg:width="0.118cm" svg:height="0.12cm" svg:x="12.747cm" svg:y="7.747cm" svg:viewBox="0 0 119 121" svg:d="m23 0c42-2 50 29 96 23-4 61-37 92-96 98-31-35-31-90 0-121z">
              <text:p/>
            </draw:path>
            <draw:path draw:style-name="gr1" draw:layer="layout" svg:width="0.095cm" svg:height="0.12cm" svg:x="13.288cm" svg:y="7.818cm" svg:viewBox="0 0 96 121" svg:d="m23 0c23 0 46 0 71 0 5 67 4 130-71 120-31-34-31-89 0-120z">
              <text:p/>
            </draw:path>
            <draw:path draw:style-name="gr1" draw:layer="layout" svg:width="0.071cm" svg:height="0.097cm" svg:x="13.757cm" svg:y="7.818cm" svg:viewBox="0 0 72 98" svg:d="m0 1c61-6 78 32 71 97-23 0-48 0-71 0 0-34 0-65 0-97z">
              <text:p/>
            </draw:path>
            <draw:path draw:style-name="gr1" draw:layer="layout" svg:width="0.143cm" svg:height="0.117cm" svg:x="12.558cm" svg:y="7.89cm" svg:viewBox="0 0 144 118" svg:d="m48 115c-21-18-15-63-48-69 13-79 88-35 142-25 11 74-22 107-94 94z">
              <text:p/>
            </draw:path>
            <draw:path draw:style-name="gr1" draw:layer="layout" svg:width="0.098cm" svg:height="0.119cm" svg:x="19.871cm" svg:y="7.936cm" svg:viewBox="0 0 99 120" svg:d="m50 0c54 4 52 59 46 117-73 13-105-19-94-94 27 4 42-4 48-23z">
              <text:p/>
            </draw:path>
            <draw:path draw:style-name="gr1" draw:layer="layout" svg:width="0.145cm" svg:height="0.095cm" svg:x="12.814cm" svg:y="7.959cm" svg:viewBox="0 0 146 96" svg:d="m2 0c78 0 159 0 141 96-78 0-156 0-141-96z">
              <text:p/>
            </draw:path>
            <draw:path draw:style-name="gr1" draw:layer="layout" svg:width="0.166cm" svg:height="0.093cm" svg:x="12.439cm" svg:y="7.978cm" svg:viewBox="0 0 167 94" svg:d="m164 74c-68 33-118 27-164-23 2-71 193-72 164 23z">
              <text:p/>
            </draw:path>
            <draw:path draw:style-name="gr1" draw:layer="layout" svg:width="0.167cm" svg:height="0.142cm" svg:x="19.33cm" svg:y="8.123cm" svg:viewBox="0 0 168 143" svg:d="m2 0c103-2 153 50 166 143-84-22-183-24-166-143z">
              <text:p/>
            </draw:path>
            <draw:path draw:style-name="gr1" draw:layer="layout" svg:width="0.072cm" svg:height="0.072cm" svg:x="15.639cm" svg:y="8.194cm" svg:viewBox="0 0 73 73" svg:d="m23 0c29 10 52 31 50 73-40 5-42-25-73-25 4-19 23-25 23-48z">
              <text:p/>
            </draw:path>
            <draw:path draw:style-name="gr1" draw:layer="layout" svg:width="0.098cm" svg:height="0.124cm" svg:x="12.908cm" svg:y="8.263cm" svg:viewBox="0 0 99 125" svg:d="m27 1c107-19 90 159-25 117-7-53 4-90 25-117z">
              <text:p/>
            </draw:path>
            <draw:path draw:style-name="gr1" draw:layer="layout" svg:width="0.146cm" svg:height="0.114cm" svg:x="13.306cm" svg:y="8.313cm" svg:viewBox="0 0 147 115" svg:d="m98 0c28 10 49 31 49 71-49 17-95 74-143 23-25-88 78-46 94-94z">
              <text:p/>
            </draw:path>
            <draw:path draw:style-name="gr1" draw:layer="layout" svg:width="0.094cm" svg:height="0.142cm" svg:x="14.629cm" svg:y="8.311cm" svg:viewBox="0 0 95 143" svg:d="m95 1c0 38 0 79 0 117-30-4-44 6-49 25-88-21-37-157 49-142z">
              <text:p/>
            </draw:path>
            <draw:path draw:style-name="gr1" draw:layer="layout" svg:width="0.094cm" svg:height="0.097cm" svg:x="13.545cm" svg:y="8.404cm" svg:viewBox="0 0 95 98" svg:d="m0 2c61-8 103 7 94 71-21 17-54 26-94 24 0-32 0-65 0-95z">
              <text:p/>
            </draw:path>
            <draw:path draw:style-name="gr1" draw:layer="layout" svg:width="0.1cm" svg:height="0.12cm" svg:x="20.08cm" svg:y="8.406cm" svg:viewBox="0 0 101 121" svg:d="m98 0c9 56-2 90-23 121-35-23-90-21-71-98 21-17 53-25 94-23z">
              <text:p/>
            </draw:path>
            <draw:path draw:style-name="gr1" draw:layer="layout" svg:width="0.122cm" svg:height="0.123cm" svg:x="12.979cm" svg:y="8.45cm" svg:viewBox="0 0 123 124" svg:d="m27 2c48-10 61 17 96 23-29 44-31 117-121 96-7-56 4-92 25-119z">
              <text:p/>
            </draw:path>
            <draw:path draw:style-name="gr1" draw:layer="layout" svg:width="0.094cm" svg:height="0.165cm" svg:x="13.357cm" svg:y="8.452cm" svg:viewBox="0 0 95 166" svg:d="m24 0c63 10 98 111 46 166-63-11-95-112-46-166z">
              <text:p/>
            </draw:path>
            <draw:path draw:style-name="gr1" draw:layer="layout" svg:width="0.103cm" svg:height="0.188cm" svg:x="13.969cm" svg:y="8.452cm" svg:viewBox="0 0 104 189" svg:d="m0 0c90 2 122 143 94 189-98 4-71-118-94-189z">
              <text:p/>
            </draw:path>
            <draw:path draw:style-name="gr1" draw:layer="layout" svg:width="0.066cm" svg:height="0.057cm" svg:x="19.665cm" svg:y="8.452cm" svg:viewBox="0 0 67 58" svg:d="m19 0c142 31-84 113 0 0z">
              <text:p/>
            </draw:path>
            <draw:path draw:style-name="gr1" draw:layer="layout" svg:width="0.121cm" svg:height="0.123cm" svg:x="19.846cm" svg:y="8.45cm" svg:viewBox="0 0 122 124" svg:d="m4 2c92-14 103 53 118 118-95 17-135-23-118-118z">
              <text:p/>
            </draw:path>
            <draw:path draw:style-name="gr1" draw:layer="layout" svg:width="0.093cm" svg:height="0.113cm" svg:x="15.876cm" svg:y="8.546cm" svg:viewBox="0 0 94 114" svg:d="m23 1c61-6 78 32 69 95-79 56-121-32-69-95z">
              <text:p/>
            </draw:path>
            <draw:path draw:style-name="gr1" draw:layer="layout" svg:width="0.098cm" svg:height="0.119cm" svg:x="13.237cm" svg:y="8.619cm" svg:viewBox="0 0 99 120" svg:d="m27 0c17 13 37 25 69 23 13 75-19 107-94 94-7-54 4-90 25-117z">
              <text:p/>
            </draw:path>
            <draw:path draw:style-name="gr1" draw:layer="layout" svg:width="0.095cm" svg:height="0.12cm" svg:x="19.468cm" svg:y="8.619cm" svg:viewBox="0 0 96 121" svg:d="m52 0c65 29 67 145-46 117-21-75 21-88 46-117z">
              <text:p/>
            </draw:path>
            <draw:path draw:style-name="gr1" draw:layer="layout" svg:width="0.069cm" svg:height="0.097cm" svg:x="13.549cm" svg:y="8.71cm" svg:viewBox="0 0 70 98" svg:d="m70 2c0 30 0 63 0 94-93 21-93-113 0-94z">
              <text:p/>
            </draw:path>
            <draw:path draw:style-name="gr1" draw:layer="layout" svg:width="0.099cm" svg:height="0.12cm" svg:x="13.921cm" svg:y="8.735cm" svg:viewBox="0 0 100 121" svg:d="m94 0c23 75-21 90-46 121-33-17-44-54-48-98 21-17 54-25 94-23z">
              <text:p/>
            </draw:path>
            <draw:path draw:style-name="gr1" draw:layer="layout" svg:width="0.099cm" svg:height="0.093cm" svg:x="14.459cm" svg:y="8.827cm" svg:viewBox="0 0 100 94" svg:d="m3 2c61-8 104 7 96 71-46 47-115 13-96-71z">
              <text:p/>
            </draw:path>
            <draw:path draw:style-name="gr1" draw:layer="layout" svg:width="0.19cm" svg:height="0.113cm" svg:x="7.031cm" svg:y="10.548cm" svg:viewBox="0 0 191 114" svg:d="m0 69c2-97 128-70 187-47 31 145-137 84-187 47z">
              <text:p/>
            </draw:path>
            <draw:path draw:style-name="gr1" draw:layer="layout" svg:width="0.115cm" svg:height="0.117cm" svg:x="6.798cm" svg:y="10.64cm" svg:viewBox="0 0 116 118" svg:d="m20 0c21 19 52 25 96 23-31 36-23 107-96 94-44-44-3-58 0-117z">
              <text:p/>
            </draw:path>
            <draw:path draw:style-name="gr1" draw:layer="layout" svg:width="2.943cm" svg:height="0.296cm" svg:x="15.708cm" svg:y="10.68cm" svg:viewBox="0 0 2944 297" svg:d="m2941 30c27 140-156 121-235 142-315 84-688 147-1080 118-264-19-565-88-848-118-290-31-569-29-776-71 0-15 0-30 0-46-10-40 17-46 46-48 562-44 1084 119 1624 165 466 40 868-117 1269-142z">
              <text:p/>
            </draw:path>
            <draw:path draw:style-name="gr1" draw:layer="layout" svg:width="0.166cm" svg:height="0.1cm" svg:x="6.159cm" svg:y="10.706cm" svg:viewBox="0 0 167 101" svg:d="m142 99c-75 13-92-34-142-48-9-57 148-69 167-23l-37 27z">
              <text:p/>
            </draw:path>
            <draw:path draw:style-name="gr1" draw:layer="layout" svg:width="0.097cm" svg:height="0.12cm" svg:x="7.664cm" svg:y="10.875cm" svg:viewBox="0 0 98 121" svg:d="m98 0c-4 69-11 134-97 119-6-79 28-115 97-119z">
              <text:p/>
            </draw:path>
            <draw:path draw:style-name="gr1" draw:layer="layout" svg:width="0.118cm" svg:height="0.14cm" svg:x="6.209cm" svg:y="10.97cm" svg:viewBox="0 0 119 141" svg:d="m119 23c6 68-46 80-73 118-111-27 4-203 73-118z">
              <text:p/>
            </draw:path>
            <draw:path draw:style-name="gr1" draw:layer="layout" svg:width="0.119cm" svg:height="0.144cm" svg:x="7.193cm" svg:y="11.037cm" svg:viewBox="0 0 120 145" svg:d="m25 2c49-10 63 17 95 23-30 50-38 122-118 120-4-59-4-114 23-143z">
              <text:p/>
            </draw:path>
            <draw:path draw:style-name="gr1" draw:layer="layout" svg:width="0.088cm" svg:height="0.142cm" svg:x="7.345cm" svg:y="11.064cm" svg:viewBox="0 0 89 143" svg:d="m16 0c25 0 48 0 71 0 3 71 15 157-71 141-21-68-21-72 0-141z">
              <text:p/>
            </draw:path>
            <draw:path draw:style-name="gr1" draw:layer="layout" svg:width="0.098cm" svg:height="0.142cm" svg:x="9.215cm" svg:y="11.064cm" svg:viewBox="0 0 99 143" svg:d="m50 0c65 0 57 111 23 143-42-23-82-45-71-120 27 4 42-4 48-23z">
              <text:p/>
            </draw:path>
            <draw:path draw:style-name="gr1" draw:layer="layout" svg:width="0.116cm" svg:height="0.121cm" svg:x="8.962cm" svg:y="11.085cm" svg:viewBox="0 0 117 122" svg:d="m21 2c48-10 61 17 96 23-6 61-36 92-96 97-46-47-4-61 0-120z">
              <text:p/>
            </draw:path>
            <draw:path draw:style-name="gr1" draw:layer="layout" svg:width="0.119cm" svg:height="0.143cm" svg:x="6.675cm" svg:y="11.11cm" svg:viewBox="0 0 120 144" svg:d="m120 0c4 90-48 127-118 144-10-98 23-149 118-144z">
              <text:p/>
            </draw:path>
            <draw:path draw:style-name="gr1" draw:layer="layout" svg:width="0.1cm" svg:height="0.123cm" svg:x="9.659cm" svg:y="11.135cm" svg:viewBox="0 0 101 124" svg:d="m52 0c82 10 57 155-46 119-21-77 21-90 46-119z">
              <text:p/>
            </draw:path>
            <draw:path draw:style-name="gr1" draw:layer="layout" svg:width="0.099cm" svg:height="0.142cm" svg:x="6.815cm" svg:y="11.204cm" svg:viewBox="0 0 100 143" svg:d="m27 0c25 0 48 0 71 0 11 88-17 138-94 143-17-74 25-88 23-143z">
              <text:p/>
            </draw:path>
            <draw:path draw:style-name="gr1" draw:layer="layout" svg:width="0.131cm" svg:height="0.167cm" svg:x="7.136cm" svg:y="11.204cm" svg:viewBox="0 0 132 168" svg:d="m12 1c105-11 120 69 120 166-114 4-155-91-120-166z">
              <text:p/>
            </draw:path>
            <draw:path draw:style-name="gr1" draw:layer="layout" svg:width="0.167cm" svg:height="0.11cm" svg:x="9.383cm" svg:y="11.213cm" svg:viewBox="0 0 168 111" svg:d="m164 15c20 65-45 48-47 96-56-16-109-33-117-96 59-29 115-9 164 0z">
              <text:p/>
            </draw:path>
            <draw:path draw:style-name="gr1" draw:layer="layout" svg:width="0.138cm" svg:height="0.133cm" svg:x="6.983cm" svg:y="11.322cm" svg:viewBox="0 0 139 134" svg:d="m96 0c121 36-47 180-95 119-10-83 71-71 95-119z">
              <text:p/>
            </draw:path>
            <draw:path draw:style-name="gr1" draw:layer="layout" svg:width="0.097cm" svg:height="0.118cm" svg:x="6.252cm" svg:y="11.37cm" svg:viewBox="0 0 98 119" svg:d="m27 0c23 0 46 0 71 0 0 38 0 78 0 119-33 0-63 0-96 0-7-56 4-92 25-119z">
              <text:p/>
            </draw:path>
            <draw:path draw:style-name="gr1" draw:layer="layout" svg:width="0.165cm" svg:height="0.377cm" svg:x="10.395cm" svg:y="11.603cm" svg:viewBox="0 0 166 378" svg:d="m70 378c-65-82-107-285-24-377 74-11 66 60 93 94l14 23 13 23c-86 17-36 111 0 141l-13 23 13 25c-23-4-25 10-27 23l-42-11z">
              <text:p/>
            </draw:path>
            <draw:path draw:style-name="gr1" draw:layer="layout" svg:width="0.168cm" svg:height="0.099cm" svg:x="6.725cm" svg:y="11.651cm" svg:viewBox="0 0 169 100" svg:d="m165 23c32 90-140 95-165 48-7-81 123-86 165-48z">
              <text:p/>
            </draw:path>
            <draw:path draw:style-name="gr1" draw:layer="layout" svg:width="0.142cm" svg:height="0.141cm" svg:x="7.241cm" svg:y="11.745cm" svg:viewBox="0 0 143 142" svg:d="m70 1c38-7 42 21 73 23-8 81-52 125-142 117-13-82 83-57 69-140z">
              <text:p/>
            </draw:path>
            <draw:path draw:style-name="gr1" draw:layer="layout" svg:width="0.095cm" svg:height="0.095cm" svg:x="9.877cm" svg:y="11.745cm" svg:viewBox="0 0 96 96" svg:d="m0 0c31 0 63 0 96 0-4 59-37 92-96 96 0-33 0-65 0-96z">
              <text:p/>
            </draw:path>
            <draw:path draw:style-name="gr1" draw:layer="layout" svg:width="0.115cm" svg:height="0.119cm" svg:x="7.641cm" svg:y="11.98cm" svg:viewBox="0 0 116 120" svg:d="m94 120c-60-5-90-36-94-95 65-75 159 38 94 95z">
              <text:p/>
            </draw:path>
            <draw:path draw:style-name="gr1" draw:layer="layout" svg:width="0.089cm" svg:height="0.12cm" svg:x="8.393cm" svg:y="12.051cm" svg:viewBox="0 0 90 121" svg:d="m2 0c23 0 46 0 71 0 46 44-16 42 0 120-75 10-77-53-71-120z">
              <text:p/>
            </draw:path>
            <draw:path draw:style-name="gr1" draw:layer="layout" svg:width="0.119cm" svg:height="0.093cm" svg:x="8.607cm" svg:y="12.431cm" svg:viewBox="0 0 120 94" svg:d="m120 21c-15 19-26 38-26 71-50 11-61-17-94-25 17-48 71-96 120-46z">
              <text:p/>
            </draw:path>
            <draw:path draw:style-name="gr1" draw:layer="layout" svg:width="0.188cm" svg:height="0.143cm" svg:x="12.77cm" svg:y="12.544cm" svg:viewBox="0 0 189 144" svg:d="m0 0c115-3 203 20 187 144-86-25-181-38-187-144z">
              <text:p/>
            </draw:path>
            <draw:path draw:style-name="gr1" draw:layer="layout" svg:width="0.12cm" svg:height="0.213cm" svg:x="12.179cm" svg:y="12.662cm" svg:viewBox="0 0 121 214" svg:d="m25 0c31 0 63 0 96 0 0 94-54 136-73 214-94-27-21-143-23-214z">
              <text:p/>
            </draw:path>
            <draw:path draw:style-name="gr1" draw:layer="layout" svg:width="0.119cm" svg:height="0.099cm" svg:x="13.405cm" svg:y="12.683cm" svg:viewBox="0 0 120 100" svg:d="m117 2c19 88-37 107-117 94 0-23 0-46 0-71 27-19 63-30 117-23z">
              <text:p/>
            </draw:path>
            <draw:path draw:style-name="gr1" draw:layer="layout" svg:width="0.166cm" svg:height="0.097cm" svg:x="12.981cm" svg:y="12.708cm" svg:viewBox="0 0 167 98" svg:d="m167 23c-19 62-77 84-166 71-10-88 107-120 166-71z">
              <text:p/>
            </draw:path>
            <draw:path draw:style-name="gr1" draw:layer="layout" svg:width="0.119cm" svg:height="0.113cm" svg:x="13.355cm" svg:y="12.901cm" svg:viewBox="0 0 120 114" svg:d="m120 19c-6 67-42 102-118 94-14-86 63-145 118-94z">
              <text:p/>
            </draw:path>
            <draw:path draw:style-name="gr1" draw:layer="layout" svg:width="0.121cm" svg:height="0.145cm" svg:x="11.382cm" svg:y="12.989cm" svg:viewBox="0 0 122 146" svg:d="m117 2c21 83-25 100-46 144-19-14-38-27-71-25 0-33 0-63 0-94 27-21 63-32 117-25z">
              <text:p/>
            </draw:path>
            <draw:path draw:style-name="gr1" draw:layer="layout" svg:width="0.109cm" svg:height="0.147cm" svg:x="12.416cm" svg:y="13.014cm" svg:viewBox="0 0 110 148" svg:d="m94 2c46 42-19 59 0 142-88 26-46-81-94-96 6-40 40-54 94-46z">
              <text:p/>
            </draw:path>
            <draw:path draw:style-name="gr1" draw:layer="layout" svg:width="0.093cm" svg:height="0.098cm" svg:x="11.688cm" svg:y="13.039cm" svg:viewBox="0 0 94 99" svg:d="m71 0c72 13-42 159-71 71 0-16 0-31 0-48 33 2 67 4 71-23z">
              <text:p/>
            </draw:path>
            <draw:path draw:style-name="gr1" draw:layer="layout" svg:width="0.117cm" svg:height="0.1cm" svg:x="13.145cm" svg:y="13.293cm" svg:viewBox="0 0 118 101" svg:d="m0 4c67-19 61 35 117 25 13 75-50 76-117 69 0-31 0-61 0-94z">
              <text:p/>
            </draw:path>
            <draw:path draw:style-name="gr1" draw:layer="layout" svg:width="0.119cm" svg:height="0.31cm" svg:x="25.54cm" svg:y="13.815cm" svg:viewBox="0 0 120 311" svg:d="m120 23c-34 105-15 172 0 283-69 21-63-33-118-23 7-103-27-247 46-283l28 34z">
              <text:p/>
            </draw:path>
            <draw:path draw:style-name="gr1" draw:layer="layout" svg:width="0.687cm" svg:height="0.342cm" svg:x="23.073cm" svg:y="13.919cm" svg:viewBox="0 0 688 343" svg:d="m48 155c78 8 103 69 210 48 69-122 255-245 425-189 21 67-35 61-25 118-193-86-287 228-471 211-68-4-130-65-187-140l34-13z">
              <text:p/>
            </draw:path>
            <draw:path draw:style-name="gr1" draw:layer="layout" svg:width="0.12cm" svg:height="0.094cm" svg:x="23.708cm" svg:y="14.054cm" svg:viewBox="0 0 121 95" svg:d="m117 90c-75 21-88-21-117-48 29-61 145-63 117 48z">
              <text:p/>
            </draw:path>
            <draw:path draw:style-name="gr1" draw:layer="layout" svg:width="0.353cm" svg:height="0.277cm" svg:x="24.907cm" svg:y="14.083cm" svg:viewBox="0 0 354 278" svg:d="m23 61c90-77 335-121 331 117-37 82-283 152-354 47l40-17 31-30c38 0 78 0 116 0 23-85-91-33-139-46l11-44z">
              <text:p/>
            </draw:path>
            <draw:path draw:style-name="gr1" draw:layer="layout" svg:width="0.588cm" svg:height="0.452cm" svg:x="8.913cm" svg:y="14.215cm" svg:viewBox="0 0 589 453" svg:d="m589 306c-8 25-48 15-48 48-101-29-204-117-354-48-68 33-65 176-187 142 17-174 75-283 71-425 21-17 53-25 93-23l-11 44 34 27c-26 29-24 84-23 142 117-46 310-27 400 22l-11 44z">
              <text:p/>
            </draw:path>
            <draw:path draw:style-name="gr1" draw:layer="layout" svg:width="0.149cm" svg:height="0.132cm" svg:x="25.846cm" svg:y="14.259cm" svg:viewBox="0 0 150 133" svg:d="m142 119c-65 30-149 15-142-94 62-53 182-21 142 94z">
              <text:p/>
            </draw:path>
            <draw:path draw:style-name="gr1" draw:layer="layout" svg:width="0.177cm" svg:height="0.104cm" svg:x="22.778cm" svg:y="14.278cm" svg:viewBox="0 0 178 105" svg:d="m178 102c-70 13-221-14-166-48-29-79 159-58 166-23l-13 34z">
              <text:p/>
            </draw:path>
            <draw:path draw:style-name="gr1" draw:layer="layout" svg:width="0.142cm" svg:height="0.115cm" svg:x="21.755cm" svg:y="14.305cm" svg:viewBox="0 0 143 116" svg:d="m117 97c-75-13-73 48-117 0 0-22 0-45 0-68 17-19 132-54 143 0l-38 26z">
              <text:p/>
            </draw:path>
            <draw:path draw:style-name="gr1" draw:layer="layout" svg:width="0.143cm" svg:height="0.098cm" svg:x="25.658cm" svg:y="14.33cm" svg:viewBox="0 0 144 99" svg:d="m23 2c55-7 92 4 119 25 21 90-106 84-142 46 13-19 25-38 23-71z">
              <text:p/>
            </draw:path>
            <draw:path draw:style-name="gr1" draw:layer="layout" svg:width="0.187cm" svg:height="0.16cm" svg:x="25.894cm" svg:y="14.429cm" svg:viewBox="0 0 188 161" svg:d="m187 21c14 109-103 179-187 116 38-59 94-187 187-116z">
              <text:p/>
            </draw:path>
            <draw:path draw:style-name="gr1" draw:layer="layout" svg:width="0.471cm" svg:height="0.594cm" svg:x="21.52cm" svg:y="14.496cm" svg:viewBox="0 0 472 595" svg:d="m48 0c65 61 111 140 139 235 117 35 222 77 285 165-5 74-51 233-95 187-107 2-2-82-25-140-140-103-327-158-352-376l31-31z">
              <text:p/>
            </draw:path>
            <draw:path draw:style-name="gr1" draw:layer="layout" svg:width="0.12cm" svg:height="0.119cm" svg:x="25.54cm" svg:y="14.542cm" svg:viewBox="0 0 121 120" svg:d="m121 25c0 32 0 63 0 95-33 0-64 0-96 0-73-65 30-168 96-95z">
              <text:p/>
            </draw:path>
            <draw:path draw:style-name="gr1" draw:layer="layout" svg:width="0.331cm" svg:height="0.225cm" svg:x="9.123cm" svg:y="14.58cm" svg:viewBox="0 0 332 226" svg:d="m332 128c-27 113-224 117-331 71-21-245 275-258 331-71z">
              <text:p/>
            </draw:path>
            <draw:path draw:style-name="gr1" draw:layer="layout" svg:width="0.165cm" svg:height="0.112cm" svg:x="26.882cm" svg:y="14.668cm" svg:viewBox="0 0 166 113" svg:d="m0 65c21-53 122-88 166-47-28 34-23 107-95 93l-31-30z">
              <text:p/>
            </draw:path>
            <draw:path draw:style-name="gr1" draw:layer="layout" svg:width="0.253cm" svg:height="1.695cm" svg:x="26.67cm" svg:y="14.756cm" svg:viewBox="0 0 254 1696" svg:d="m182 40 30 31c-49 97-105 296-70 516 36 239 246 449-23 637-21 225 80 357-71 472-61-218-19-317-48-543-2-98 117-73 142-142 19-177-60-254-119-353 0-266-34-566 141-658z">
              <text:p/>
            </draw:path>
            <draw:path draw:style-name="gr1" draw:layer="layout" svg:width="0.076cm" svg:height="0.095cm" svg:x="25.913cm" svg:y="14.825cm" svg:viewBox="0 0 77 96" svg:d="m4 0c25 0 48 0 73 0 0 31 0 63 0 96-37-23-92-21-73-96z">
              <text:p/>
            </draw:path>
            <draw:path draw:style-name="gr1" draw:layer="layout" svg:width="0.096cm" svg:height="0.142cm" svg:x="26.201cm" svg:y="15.014cm" svg:viewBox="0 0 97 143" svg:d="m23 0c22 0 45 0 68 0 21 82-25 99-46 143-45-23-63-105-22-143z">
              <text:p/>
            </draw:path>
            <draw:path draw:style-name="gr1" draw:layer="layout" svg:width="0.072cm" svg:height="0.049cm" svg:x="26.435cm" svg:y="15.108cm" svg:viewBox="0 0 73 50" svg:d="m0 0c23 0 48 0 73 0 0 15 0 31 0 50-25 0-50 0-73 0 0-19 0-35 0-50z">
              <text:p/>
            </draw:path>
            <draw:path draw:style-name="gr1" draw:layer="layout" svg:width="0.072cm" svg:height="0.049cm" svg:x="26.389cm" svg:y="15.437cm" svg:viewBox="0 0 73 50" svg:d="m73 0c-12 29-33 50-73 50 10-33 31-52 73-50z">
              <text:p/>
            </draw:path>
            <draw:path draw:style-name="gr1" draw:layer="layout" svg:width="0.103cm" svg:height="0.119cm" svg:x="21.946cm" svg:y="15.507cm" svg:viewBox="0 0 104 120" svg:d="m90 0c31 69 12 107-71 120-48-51 0-122 71-120z">
              <text:p/>
            </draw:path>
            <draw:path draw:style-name="gr1" draw:layer="layout" svg:width="0.142cm" svg:height="0.109cm" svg:x="3.925cm" svg:y="15.567cm" svg:viewBox="0 0 143 110" svg:d="m0 37c44-48 82-41 143-25-7 67-44 103-120 97l11-46z">
              <text:p/>
            </draw:path>
            <draw:path draw:style-name="gr1" draw:layer="layout" svg:width="0.153cm" svg:height="0.239cm" svg:x="21.707cm" svg:y="15.649cm" svg:viewBox="0 0 154 240" svg:d="m94 0c82 50 71 164 25 235-77 23-75-36-119-48-2-72 75-67 48-164l34 11z">
              <text:p/>
            </draw:path>
            <draw:path draw:style-name="gr1" draw:layer="layout" svg:width="0.189cm" svg:height="0.131cm" svg:x="26.483cm" svg:y="15.607cm" svg:viewBox="0 0 190 132" svg:d="m187 112c-84 58-128-30-187-22 0-25 0-48 0-71 57-40 212-19 187 93z">
              <text:p/>
            </draw:path>
            <draw:path draw:style-name="gr1" draw:layer="layout" svg:width="0.154cm" svg:height="0.119cm" svg:x="26.33cm" svg:y="15.695cm" svg:viewBox="0 0 155 120" svg:d="m11 0c85 21 79-4 144 48-23 48-71 72-144 72-15-74-15-47 0-120z">
              <text:p/>
            </draw:path>
            <draw:path draw:style-name="gr1" draw:layer="layout" svg:width="0.213cm" svg:height="0.118cm" svg:x="3.902cm" svg:y="15.767cm" svg:viewBox="0 0 214 119" svg:d="m0 46c38-75 220-58 214 47-36 39-122 22-191 23l11-44z">
              <text:p/>
            </draw:path>
            <draw:path draw:style-name="gr1" draw:layer="layout" svg:width="0.155cm" svg:height="0.129cm" svg:x="4.089cm" svg:y="15.897cm" svg:viewBox="0 0 156 130" svg:d="m0 128c113-304 287 33 0 0z">
              <text:p/>
            </draw:path>
            <draw:path draw:style-name="gr1" draw:layer="layout" svg:width="0.088cm" svg:height="0.069cm" svg:x="22.883cm" svg:y="15.978cm" svg:viewBox="0 0 89 70" svg:d="m48 0c95 17 0 113-48 48 6-27 46-17 48-48z">
              <text:p/>
            </draw:path>
            <draw:path draw:style-name="gr1" draw:layer="layout" svg:width="0.164cm" svg:height="0.137cm" svg:x="26.316cm" svg:y="15.978cm" svg:viewBox="0 0 165 138" svg:d="m118 0c126 55-34 191-117 117-15-92 96-60 117-117z">
              <text:p/>
            </draw:path>
            <draw:path draw:style-name="gr1" draw:layer="layout" svg:width="0.284cm" svg:height="0.229cm" svg:x="21.778cm" svg:y="16.031cm" svg:viewBox="0 0 285 230" svg:d="m212 230c-120 2-105-132-212-144-7-204 233 8 285 96l-42 15z">
              <text:p/>
            </draw:path>
            <draw:path draw:style-name="gr1" draw:layer="layout" svg:width="0.284cm" svg:height="0.262cm" svg:x="22.155cm" svg:y="16.353cm" svg:viewBox="0 0 285 263" svg:d="m40 31 31-30c27-4 42 6 46 25 82-6 111-35 168 23l-38 26 11 44c-86 16 19 107-71 144-105-31-101-167-187-214z">
              <text:p/>
            </draw:path>
            <draw:path draw:style-name="gr1" draw:layer="layout" svg:width="0.122cm" svg:height="0.133cm" svg:x="6.228cm" svg:y="16.047cm" svg:viewBox="0 0 123 134" svg:d="m27 2c84-15 92 50 96 119-75 17-48 17-121 0-7-56 4-92 25-119z">
              <text:p/>
            </draw:path>
            <draw:path draw:style-name="gr1" draw:layer="layout" svg:width="0.142cm" svg:height="0.099cm" svg:x="22.788cm" svg:y="16.138cm" svg:viewBox="0 0 143 100" svg:d="m118 97c-67 8-128 6-117-68 16-19 130-54 142 0l-36 26z">
              <text:p/>
            </draw:path>
            <draw:path draw:style-name="gr1" draw:layer="layout" svg:width="0.236cm" svg:height="0.121cm" svg:x="7.102cm" svg:y="16.261cm" svg:viewBox="0 0 237 122" svg:d="m237 71c-34 44-216 88-237 0 13-81 138-52 212-71l-11 44z">
              <text:p/>
            </draw:path>
            <draw:path draw:style-name="gr1" draw:layer="layout" svg:width="0.189cm" svg:height="0.106cm" svg:x="4.56cm" svg:y="16.343cm" svg:viewBox="0 0 190 107" svg:d="m119 107c-61-4-123-6-119-72 58-48 147-52 190 24l-41 16z">
              <text:p/>
            </draw:path>
            <draw:path draw:style-name="gr1" draw:layer="layout" svg:width="0.118cm" svg:height="0.1cm" svg:x="23.073cm" svg:y="16.374cm" svg:viewBox="0 0 119 101" svg:d="m0 29c50-86 76 46 119 48-39 74-77-50-119-48z">
              <text:p/>
            </draw:path>
            <draw:path draw:style-name="gr1" draw:layer="layout" svg:width="0.121cm" svg:height="0.095cm" svg:x="13.686cm" svg:y="16.425cm" svg:viewBox="0 0 122 96" svg:d="m117 96c-39 0-77 0-117 0 0-25 0-50 0-73 46-46 145-25 117 73z">
              <text:p/>
            </draw:path>
            <draw:path draw:style-name="gr1" draw:layer="layout" svg:width="0.095cm" svg:height="0.117cm" svg:x="13.241cm" svg:y="16.448cm" svg:viewBox="0 0 96 118" svg:d="m23 0c23 0 46 0 71 0 5 67 4 130-71 117-31-31-31-86 0-117z">
              <text:p/>
            </draw:path>
            <draw:path draw:style-name="gr1" draw:layer="layout" svg:width="0.144cm" svg:height="0.156cm" svg:x="23.281cm" svg:y="16.611cm" svg:viewBox="0 0 145 157" svg:d="m2 2c105-13 155 35 141 142-72 17-46 17-118 0-27-29-27-84-23-142z">
              <text:p/>
            </draw:path>
            <draw:path draw:style-name="gr1" draw:layer="layout" svg:width="0.122cm" svg:height="0.122cm" svg:x="13.803cm" svg:y="16.634cm" svg:viewBox="0 0 123 123" svg:d="m27 2c48-10 61 17 96 23-8 67-44 103-121 97-7-57 4-93 25-120z">
              <text:p/>
            </draw:path>
            <draw:path draw:style-name="gr1" draw:layer="layout" svg:width="0.052cm" svg:height="0.078cm" svg:x="5.901cm" svg:y="16.658cm" svg:viewBox="0 0 53 79" svg:d="m23 1c48-10 36 109-23 70 0-15 0-30 0-46 19 4 23-9 23-24z">
              <text:p/>
            </draw:path>
            <draw:path draw:style-name="gr1" draw:layer="layout" svg:width="0.111cm" svg:height="0.144cm" svg:x="3.806cm" svg:y="16.731cm" svg:viewBox="0 0 112 145" svg:d="m2 0c33 0 63 0 94 0-19 82 46 99 0 141-100 23-100-57-94-141z">
              <text:p/>
            </draw:path>
            <draw:path draw:style-name="gr1" draw:layer="layout" svg:width="0.095cm" svg:height="0.166cm" svg:x="5.69cm" svg:y="16.731cm" svg:viewBox="0 0 96 167" svg:d="m46 0c69 4 44 98 50 166-100 12-130-137-50-166z">
              <text:p/>
            </draw:path>
            <draw:path draw:style-name="gr1" draw:layer="layout" svg:width="0.205cm" svg:height="0.116cm" svg:x="26.435cm" svg:y="16.733cm" svg:viewBox="0 0 206 117" svg:d="m0 69c13-96 174-71 187-48 65 65-59 78-116 96l-31-33z">
              <text:p/>
            </draw:path>
            <draw:path draw:style-name="gr1" draw:layer="layout" svg:width="1.883cm" svg:height="0.777cm" svg:x="24.553cm" svg:y="16.848cm" svg:viewBox="0 0 1884 778" svg:d="m1851 40 33 31c-82 223-130 329-308 329-124 0-197-142-306-142-193 2-274 163-352 354-371 19-711-117-870 166l-17-42-31-30c90-322 451-257 799-236 169-277 473-468 800-212 143-21 138-191 235-258z">
              <text:p/>
            </draw:path>
            <draw:path draw:style-name="gr1" draw:layer="layout" svg:width="0.108cm" svg:height="0.146cm" svg:x="13.522cm" svg:y="16.825cm" svg:viewBox="0 0 109 147" svg:d="m25 0c90 8 97 78 70 141-105 35-114-95-70-141z">
              <text:p/>
            </draw:path>
            <draw:path draw:style-name="gr1" draw:layer="layout" svg:width="0.119cm" svg:height="0.143cm" svg:x="13.684cm" svg:y="16.848cm" svg:viewBox="0 0 120 144" svg:d="m27 0c79-5 123 88 69 144-42 3-50-31-94-25-7-56 4-92 25-119z">
              <text:p/>
            </draw:path>
            <draw:path draw:style-name="gr1" draw:layer="layout" svg:width="0.107cm" svg:height="0.144cm" svg:x="3.608cm" svg:y="16.869cm" svg:viewBox="0 0 108 145" svg:d="m36 2c90-19 84 105 46 143-94-9-104-101-46-143z">
              <text:p/>
            </draw:path>
            <draw:path draw:style-name="gr1" draw:layer="layout" svg:width="0.261cm" svg:height="0.1cm" svg:x="10.464cm" svg:y="16.867cm" svg:viewBox="0 0 262 101" svg:d="m237 101c-79 0-157 0-236 0-21-116 194-120 261-72l-37 27z">
              <text:p/>
            </draw:path>
            <draw:path draw:style-name="gr1" draw:layer="layout" svg:width="0.19cm" svg:height="0.162cm" svg:x="10.393cm" svg:y="17.322cm" svg:viewBox="0 0 191 163" svg:d="m143 115v48c-88-9-155-34-141-143 80-63 151 40 189 95z">
              <text:p/>
            </draw:path>
            <draw:path draw:style-name="gr1" draw:layer="layout" svg:width="0.101cm" svg:height="0.144cm" svg:x="4.133cm" svg:y="16.941cm" svg:viewBox="0 0 102 145" svg:d="m29 1c86-13 72 69 72 144-44 4-63-42-72 0-54-14-19-128 0-144z">
              <text:p/>
            </draw:path>
            <draw:path draw:style-name="gr1" draw:layer="layout" svg:width="0.171cm" svg:height="0.156cm" svg:x="4.814cm" svg:y="16.941cm" svg:viewBox="0 0 172 157" svg:d="m77 0c30 23 70 38 95 71-11 109-76 92-166 70-25-95 36-105 71-141z">
              <text:p/>
            </draw:path>
            <draw:path draw:style-name="gr1" draw:layer="layout" svg:width="0.192cm" svg:height="0.136cm" svg:x="7.379cm" svg:y="16.972cm" svg:viewBox="0 0 193 137" svg:d="m191 112c-55 46-112-27-187 25-38-174 208-182 187-25z">
              <text:p/>
            </draw:path>
            <draw:path draw:style-name="gr1" draw:layer="layout" svg:width="0.122cm" svg:height="0.167cm" svg:x="6.767cm" svg:y="17.366cm" svg:viewBox="0 0 123 168" svg:d="m98 0c59 50 6 193-94 164-17-70 25-86 23-141l44 11z">
              <text:p/>
            </draw:path>
            <draw:path draw:style-name="gr1" draw:layer="layout" svg:width="0.121cm" svg:height="0.121cm" svg:x="3.898cm" svg:y="17.033cm" svg:viewBox="0 0 122 122" svg:d="m122 4c0 38 0 78 0 118-40 0-80 0-118 0-17-95 23-135 118-118z">
              <text:p/>
            </draw:path>
            <draw:path draw:style-name="gr1" draw:layer="layout" svg:width="0.12cm" svg:height="0.093cm" svg:x="12.298cm" svg:y="17.037cm" svg:viewBox="0 0 121 94" svg:d="m119 70c-35 39-134 37-117-47 34-37 136-35 117 47z">
              <text:p/>
            </draw:path>
            <draw:path draw:style-name="gr1" draw:layer="layout" svg:width="0.12cm" svg:height="0.094cm" svg:x="11.946cm" svg:y="17.083cm" svg:viewBox="0 0 121 95" svg:d="m121 95c-63-3-125-5-121-72 54-54 128-6 121 72z">
              <text:p/>
            </draw:path>
            <draw:path draw:style-name="gr1" draw:layer="layout" svg:width="0.133cm" svg:height="0.168cm" svg:x="7.953cm" svg:y="17.177cm" svg:viewBox="0 0 134 169" svg:d="m19 1c119-13 136 84 94 167-115 13-134-88-94-167z">
              <text:p/>
            </draw:path>
            <draw:path draw:style-name="gr1" draw:layer="layout" svg:width="0.099cm" svg:height="0.188cm" svg:x="13.92cm" svg:y="17.201cm" svg:viewBox="0 0 100 189" svg:d="m27 0c16 0 31 0 46 0 36 34 36 153 0 189-15 0-30 0-46 0-36-36-36-155 0-189z">
              <text:p/>
            </draw:path>
            <draw:path draw:style-name="gr1" draw:layer="layout" svg:width="0.097cm" svg:height="0.097cm" svg:x="7.616cm" svg:y="17.268cm" svg:viewBox="0 0 98 98" svg:d="m98 2c0 33 0 63 0 96-33 0-65 0-96 0-11-75 21-107 96-96z">
              <text:p/>
            </draw:path>
            <draw:path draw:style-name="gr1" draw:layer="layout" svg:width="0.114cm" svg:height="0.119cm" svg:x="9.498cm" svg:y="17.295cm" svg:viewBox="0 0 115 120" svg:d="m2 0c33 0 63 0 94 0-13 75 48 73 0 117-86 19-103-37-94-117z">
              <text:p/>
            </draw:path>
            <draw:path draw:style-name="gr1" draw:layer="layout" svg:width="0.424cm" svg:height="0.18cm" svg:x="23.966cm" svg:y="17.328cm" svg:viewBox="0 0 425 181" svg:d="m425 86c-155 19-295 51-425 95-9-199 365-239 425-95z">
              <text:p/>
            </draw:path>
            <draw:path draw:style-name="gr1" draw:layer="layout" svg:width="0.105cm" svg:height="0.144cm" svg:x="9.251cm" svg:y="17.341cm" svg:viewBox="0 0 106 145" svg:d="m37 0c82 8 110 172-23 141-29-70-8-80 23-141z">
              <text:p/>
            </draw:path>
            <draw:path draw:style-name="gr1" draw:layer="layout" svg:width="0.098cm" svg:height="0.187cm" svg:x="8.559cm" svg:y="17.366cm" svg:viewBox="0 0 99 188" svg:d="m25 0c23 0 46 0 71 0 11 80-10 132-23 187-113 16-65-132-48-187z">
              <text:p/>
            </draw:path>
            <draw:path draw:style-name="gr1" draw:layer="layout" svg:width="0.117cm" svg:height="0.096cm" svg:x="1.598cm" svg:y="17.484cm" svg:viewBox="0 0 118 97" svg:d="m117 23c13 75-50 76-117 73 0-27 0-50 0-73 31-31 86-31 117 0z">
              <text:p/>
            </draw:path>
            <draw:path draw:style-name="gr1" draw:layer="layout" svg:width="0.122cm" svg:height="0.132cm" svg:x="6.417cm" svg:y="17.54cm" svg:viewBox="0 0 123 133" svg:d="m123 84c-50 0-33 65-96 46-21-27-32-64-25-117 69-29 107-12 121 71z">
              <text:p/>
            </draw:path>
            <draw:path draw:style-name="gr1" draw:layer="layout" svg:width="0.119cm" svg:height="0.12cm" svg:x="2.397cm" svg:y="17.649cm" svg:viewBox="0 0 120 121" svg:d="m117 23c13 50-16 63-23 94-75 23-48-61-94-71 2-59 88-55 117-23z">
              <text:p/>
            </draw:path>
            <draw:path draw:style-name="gr1" draw:layer="layout" svg:width="0.41cm" svg:height="0.357cm" svg:x="2.984cm" svg:y="17.786cm" svg:viewBox="0 0 411 358" svg:d="m400 260c19 65-46 48-46 98-183-8-300-78-354-214-15-197 492-209 400 71l-27-37-44 12c-28-56-76-96-164-94 0 40 0 78 0 119 74-12 84 42 164 23l29 32z">
              <text:p/>
            </draw:path>
            <draw:path draw:style-name="gr1" draw:layer="layout" svg:width="0.097cm" svg:height="0.088cm" svg:x="21.872cm" svg:y="17.882cm" svg:viewBox="0 0 98 89" svg:d="m98 2c-4 63-55 115-97 71-6-64 32-79 97-71z">
              <text:p/>
            </draw:path>
            <draw:path draw:style-name="gr1" draw:layer="layout" svg:width="0.124cm" svg:height="0.122cm" svg:x="21.914cm" svg:y="18.022cm" svg:viewBox="0 0 125 123" svg:d="m4 2c56-7 92 4 121 25 0 46-67 29-50 96-48-17-88-38-71-121z">
              <text:p/>
            </draw:path>
            <draw:path draw:style-name="gr1" draw:layer="layout" svg:width="0.116cm" svg:height="0.122cm" svg:x="22.107cm" svg:y="18.068cm" svg:viewBox="0 0 117 123" svg:d="m0 2c55-7 90 4 117 25 5 73-60 81-117 96 0-42 0-80 0-121z">
              <text:p/>
            </draw:path>
            <draw:path draw:style-name="gr1" draw:layer="layout" svg:width="0.072cm" svg:height="0.072cm" svg:x="22.225cm" svg:y="18.329cm" svg:viewBox="0 0 73 73" svg:d="m23 0c19 4 25 23 50 23-6 19-25 25-25 50-19-6-25-25-48-25 4-19 23-25 23-48z">
              <text:p/>
            </draw:path>
            <draw:path draw:style-name="gr1" draw:layer="layout" svg:width="0.052cm" svg:height="0.078cm" svg:x="22.342cm" svg:y="18.329cm" svg:viewBox="0 0 53 79" svg:d="m23 1c48-10 36 109-23 70 0-15 0-30 0-46 21 4 23-9 23-24z">
              <text:p/>
            </draw:path>
            <draw:path draw:style-name="gr1" draw:layer="layout" svg:width="0.049cm" svg:height="0.049cm" svg:x="22.201cm" svg:y="18.423cm" svg:viewBox="0 0 50 50" svg:d="m0 0c15 0 31 0 50 0 0 15 0 31 0 50-19 0-35 0-50 0 0-19 0-35 0-50z">
              <text:p/>
            </draw:path>
            <draw:path draw:style-name="gr1" draw:layer="layout" svg:width="0.079cm" svg:height="0.053cm" svg:x="22.547cm" svg:y="18.588cm" svg:viewBox="0 0 80 54" svg:d="m7 1c38-7 40 21 73 23 9 48-109 37-73-23z">
              <text:p/>
            </draw:path>
            <draw:path draw:style-name="gr1" draw:layer="layout" svg:width="0.118cm" svg:height="0.056cm" svg:x="23.237cm" svg:y="18.632cm" svg:viewBox="0 0 119 57" svg:d="m0 28c6-55 103-15 119 0-21 71-77-15-119 0z">
              <text:p/>
            </draw:path>
            <draw:path draw:style-name="gr1" draw:layer="layout" svg:width="0.165cm" svg:height="0.086cm" svg:x="23.989cm" svg:y="18.855cm" svg:viewBox="0 0 166 87" svg:d="m166 40c-3 61-80 46-143 46 4-27-4-43-23-46 34-106 63 36 166 0z">
              <text:p/>
            </draw:path>
            <draw:path draw:style-name="gr1" draw:layer="layout" svg:width="0.118cm" svg:height="0.072cm" svg:x="23.847cm" svg:y="18.964cm" svg:viewBox="0 0 119 73" svg:d="m0 25c17-54 136-12 117 47-58 4-73-38-117-47z">
              <text:p/>
            </draw:path>
            <draw:path draw:style-name="gr1" draw:layer="layout" svg:width="0.754cm" svg:height="0.308cm" svg:x="7.572cm" svg:y="10.278cm" svg:viewBox="0 0 755 309" svg:d="m755 222c-93 172-206 44-332 0-27-12-77 9-117 0-111-31-224-96-306-142l34-26-11-44c252-64 430 208 660 164l30 31z">
              <text:p/>
            </draw:path>
            <draw:path draw:style-name="gr1" draw:layer="layout" svg:width="8.548cm" svg:height="3.834cm" svg:x="5.941cm" svg:y="10.217cm" svg:viewBox="0 0 8549 3835" svg:d="m1620 98 11 43c-21-3-23 10-23 23l-36 27 12 44c-92 15-192-109-236 0l-30 29 7 42c-177-73-380 63-634 71-190 3-383-83-542 23-59 319 138 562 142 892-17 65 111-15 94 48-129 239 0 343-117 635 149 124 327 0 493 23 105 15 203 119 306 141 77 18 159-5 235 0 196 20 393 92 588 48 65 44 65 153 141 188 256-90 392-8 635 70 262 85 536 65 635 283 164-55 205-235 400-260l-12 44 35 27c55 80 111 157 166 235 111-93 287 73 375 0l36 12 35 13c23 0 19 29 23 46 570-6 1241 432 1623 48 125 9 167 99 258 141 165-46 251 6 471 0 55 94 82 216 141 304 513-137 947 155 1389 235 65 6 99 43 94 119 80-15 38-151 141-141l31 30 42 17c-86 73-92 224-237 237-61-28-56-120-119-143-444-86-849-379-1341-212-126-61-154-222-235-329-128-25-283-44-352 48-90-44-155-113-235-165-111 94-281 126-424 188-568-140-1234-301-1835-329-24-102-49-203-141-235-77 11-111 84-165 116-43 29-149 96-164 94-155-4-254-329-541-235-216-146-469-232-777-117-113-13-84-166-164-212-163 65-337-13-494-23-47-2-114 31-164 23-168-25-281-140-425-165-216-36-459 108-610-93 90-239 100-635 23-964-55-239-181-468-141-659 63-287 342-190 660-188 363 2 646-120 845-235 59 11 97 44 141 71z">
              <text:p/>
            </draw:path>
            <draw:path draw:style-name="gr1" draw:layer="layout" svg:width="3.688cm" svg:height="5.15cm" svg:x="11.852cm" svg:y="12.592cm" svg:viewBox="0 0 3689 5151" svg:d="m2744 1122-40-17c37-34 42-99 96-117-277-334-647-579-918-917l30-31 18-40c233 203 520 463 774 706 234 221 499 495 683 799 120 200 239 470 283 682 52 251 10 746-306 681 2-115 115-119 142-210 42-236 44-423-25-635-446 25-742 94-1129 258-434 185-860 445-1128 822 29 67 143 44 235 48l-13 44 36 27c-115 181 109 11 188-23-188 23-176-21-176-21l-35-27c163-61 306-88 446-165 111-61 218-225 377-141 105 96 89 174 141 329 56 63 189 46 235 118-63 172-143 327-164 541 122 148 348 54 423 259-67 223 24 340-48 518-348 49-597 344-870 541l-16-40-30-31c49-124 225-262 352-354 143-101 262-181 447-235-59-113 50-264 0-352l12-82-83 12c-21-19-53-27-93-25l-27-65-67 19c-100-35-124-143-165-235l50 4-4-52c58-73 25-90 48-187l35-29-12-42c4-67 57-61 48-119-48 119-82 146-82 146l11 44c-44 3-15 78-48 93l-34-11-36 11c-31 8-20 60-23 94l-44-12-27 35c-69-92-2-251 48-304-184-8-111 422-25 375l36 11 35 13c45 48 76 111 95 188l-32 29 7 42c-195-94-344-236-352-519l12-34-12-36c42-35 56-102 94-140l12-36 11-35c84 88 138-80 212 0-74-99-47-298-164-353-103 46-119 179-235 212l-37 11 14 37c-18 0-33 0-48 0-14 17-25 36-23 69-339 122-792 353-1105 283-54 72-108 145-167 212l-30 28 7 42c-105-91-375-86-541-47l11-44-34-27c50-54 136-67 187-117l14 35 34 11c86 38 289-6 258-71l12-34-35-11c8-48 64-46 71-96-103 31-166 101-258 141l-29-34-42 12c-23-66-63 34-95-23l13-44-36-27c254-98 432-276 776-283 4-100 105-54 165-94 109-72 164-218 258-306 90-82 262-164 377-258 95-76 176-134 329-212 177-90 378-153 612-235 244-86 453-182 799-188-34-239-161-388-281-541-21-69-59 31-119 0 25-156-86-181-164-235-23 15-25 54-71 48zm-1882 2162c75 12 94-51 142 0l-12 37 12 34c-8 34 225-6 164-23l12-36-12-35c0-15 0-32 0-47-53-6-88 5-94 47l-34-11-36 11c-54-65-90-28-142 23l-34 27 11 44c-44 52-145 19-164 71 164-71 201-98 201-98z">
              <text:p/>
            </draw:path>
            <draw:path draw:style-name="gr1" draw:layer="layout" svg:width="3.803cm" svg:height="5.482cm" svg:x="11.577cm" svg:y="6.665cm" svg:viewBox="0 0 3804 5483" svg:d="m1725 5441-15 42c-572-818-1136-1766-1224-2988-124-254-417-553-470-918-71-495 112-900 260-1269 137-60 183-333 329-306 118 34-56 136-71 187-249 337-448 811-400 1318 33 355 446 910 752 1198 245 232 478 410 801 564 513 249 1150 459 1693 589 174-2 344 0 424 94l-36 11-12 37c-548-19-996-203-1388-306l-34-12-12 35c-90-84-212-134-331-188 0 31 0 63 0 94l-34-11-12 34c-42-21-51-73-47-141-194-119-421-205-611-329 0 32 0 63 0 93l-36 14-11 34c-54-9-10-116-23-164-211-174-417-352-612-541 135 893 409 1575 799 2210 113 183 283 329 354 589z">
              <text:p/>
            </draw:path>
            <draw:path draw:style-name="gr1" draw:layer="layout" svg:width="15.783cm" svg:height="6.435cm" svg:x="12.416cm" svg:y="12.779cm" svg:viewBox="0 0 15784 6436" svg:d="m1381 4954 30 30c-82 157-155 272-399 213 355 269 830 514 1363 657 228 64 486 94 729 142 543 109 1232 161 1907 141 487-13 1073-76 1480-187 168 10 310-6 402-71 353-15 579-157 822-283 249-44 625-174 799-329 148-40 327-49 377-187-40-226-206-400-306-612-247-529-423-1126-541-1810-40-232-134-482-94-824-46-20-151-71-235-94-220-61-448-82-729-94-292 319-176 778 165 1035 84 63 223 114 306 164 30 21 166 44 116 119-193 47-325-159-516-190-151-229-379-397-377-705 0-167 126-421 235-610 287-503 678-1138 1058-1459l17 40 31 31c-371 443-731 900-989 1457 356 5 668 55 918 166 35-250 170-524 48-730l40-16 29-30c149-25 19-327 166-354 75 363-160 723 46 989l-31 30-15 40c-19-5-25-25-48-25 46 192-36 343-23 519 33 474 454 818 706 1105-9 57 42 51 23 116l-31 31-17 40c-235-314-531-564-705-941 0 18 0 33 0 48 210 1392 784 2717 1788 3457 573 172 1291 432 2069 306 161-27 329-122 495-165 176-45 358-45 471-164-142-15-277-38-377-96-206 165-664 107-776-93l40-16 30-30c161 50 260 162 519 116 82-34 132-103 210-141 195 247 537 88 729-46 59-155 135-289 260-377l15 41 31 30c-73 249-337 430-446 564 78-105 298-126 446-235 23-17 30-63 70-94 192-143 500-397 589-634-89-12-110 45-164 70l-17-40-31-30c31-167 320-75 377-213l34 12 37-12c-4 4 4 21 0 23 248-153 482-457 705-680 94-543 276-953 400-1411l31-31 15-40c42 21 73 52 96 94-180 453-360 1015-448 1481-264 245-472 547-799 729-197 246-392 501-635 705-287 239-731 463-1176 589-104 27-203 40-306 69-125 36-217 113-377 141-239 46-536 52-800 25-137-15-265-51-424-70-184-25-446-50-610-190-608-105-876-552-1176-963-306 210-723 311-1060 493-243 15-403 113-564 212-1936 492-4659 553-6327-470-89-14-82-122-164-142-195 106-534 63-801 94-19-113-58-208-117-281l40-17 31-31c92 12 95 107 141 165 190 30 540 67 635-71-38-2-90 11-93-23l34-27-12-44c324 17 431 40 588-141z">
              <text:p/>
            </draw:path>
            <draw:path draw:style-name="gr1" draw:layer="layout" svg:width="3.306cm" svg:height="4.375cm" svg:x="19.097cm" svg:y="6.29cm" svg:viewBox="0 0 3307 4376" svg:d="m2796 3726-44 14c31-386 124-708 94-1153-123 73-232 224-377 352-142 128-319 212-400 376l-51-11-42 34c-345 220-653 476-1035 660 27 99 27 224 23 352l-42-12-29 38c-55-63 6-242-46-307-283 93-503 250-847 281 73-199 407-234 612-329 371-174 717-411 1082-612 412-346 851-667 1200-1080 143-348 361-769 306-1247-46-390-226-730-354-1011l30-31 18-40c204 239 294 526 376 893 65 291 44 770-70 1082-58 157-205 293-236 518-65 465 29 862-141 1270z">
              <text:p/>
            </draw:path>
            <draw:path draw:style-name="gr1" draw:layer="layout" svg:width="2.801cm" svg:height="4.368cm" svg:x="19.074cm" svg:y="1.875cm" svg:viewBox="0 0 2802 4369" svg:d="m2760 4336-31 33c-8 0-17 0-25 0l-23-67-70-6c7-587-94-1233-329-1881-4-60-106 93-142 0-23-121 96-102 119-117-67-36-37-168-119-189-117 369-283 690-400 1059-107 10-174 61-258 94l-30-31-41-15c46-73 117-119 236-119 116-346 254-671 399-988-40-178-107-331-118-539-113-100-224-325-352-331 27 67 103 86 118 166l-30 31-17 38c-165-119-222-340-354-493l42 9 29-32c-6-161-211-448-423-400 34 19 75 35 71 94l-42-8-29 31c-195-48-142-285-258-400-96-93-436-193-660-187l11-44-34-27c377-71 731 84 847 352 184-12 218 128 400 118 134 165 201 369 329 542 132 177 323 260 447 445 100 151 199 390 282 612 219 594 420 1271 424 2139 23 33 63 48 73 96z">
              <text:p/>
            </draw:path>
            <draw:path draw:style-name="gr1" draw:layer="layout" svg:width="6.939cm" svg:height="1.919cm" svg:x="12.346cm" svg:y="8.078cm" svg:viewBox="0 0 6940 1920" svg:d="m6898 1512 42 16c-84 101-350 181-566 235-315 78-694 113-1059 141-301 27-612 19-1010-23-99-9-189-55-283-70-369-58-914-71-1318-188-180-53-354-149-541-212-92-31-193-55-281-94-80-36-149-107-235-141-56-23-136-6-188-23-48-17-103-67-166-96-113-49-190-103-304-164-316-165-836-566-989-870l44 11 27-34c113 67 170 191 281 258l-12 36 37 12c53-8 90 4 116 23-1 65 41 48 0 94 358 305 869 533 1366 753 105 48 229 113 329 141 71 19 145 0 210 23 52 17 94 75 142 94 208 84 447 130 683 164 430 65 971 140 1411 165 164 9 329 53 493 48 184-6 362-60 542-71 109-6 187 36 283 0 288-113 677-144 916-258z">
              <text:p/>
            </draw:path>
            <draw:path draw:style-name="gr1" draw:layer="layout" svg:width="4.399cm" svg:height="4.398cm" svg:x="12.252cm" svg:y="3.68cm" svg:viewBox="0 0 4400 4399" svg:d="m120 4361-27 38c-212-1330-45-2707 329-3716-200-54-252-496-93-635l17 38 30 31c-36 133-38 344 23 447 132-63 159-233 165-423 113 4 86-133 187-141 52 4 52 59 48 117l-34 28 11 42c-7 0-17 0-25 0-72 88 8 438 48 519 44 87 98 175 188 141l11 34 36-11c33 69 113 214 165 187-27-4-19-42-23-69l42 12 29-36c137 254 271 512 399 776 419 145 765 363 964 728 214 84 635-5 870 48 54 117 176 230 283 329 155 145 320 99 611 23l-12 44 38 27c-168 67-371 166-520 141-249-42-315-428-683-470-197-21-334 59-635 0-336-384-954-488-1245-916-89-264-202-505-353-706-94 6-144-28-188-70-65-142-118-289-164-448-37 214-136 366-167 587l-34-11 11 36c-19 96-82 274-116 423 59-12 90-40 93 48-3 51-59 49-118 45-29 234-58 339-94 541 29 35 103 23 71 119-80 6-94 77-117 140 2 95 94-60 117 70-14 111-111 0-117 96 0 53 0 109 0 164 4 39 111-38 94 71-155 54-105 187-119 400 42 4 119-25 94 46 13 74-117 9-94 93 27 325 19 668 48 1037zm1153-3035c-3-44-17-78-47-93-4 42 28 49 23 93l-16 61 63 10c31 126 90 224 165 306 30 0-128-197-142-306l8-55zm346 571c180 71 392 235 541 260-128-122-491-296-541-260z">
              <text:p/>
            </draw:path>
            <draw:path draw:style-name="gr1" draw:layer="layout" svg:width="0.684cm" svg:height="0.494cm" svg:x="13.076cm" svg:y="2.646cm" svg:viewBox="0 0 685 495" svg:d="m34 333-34-27c168-35 386-122 518 0 58-84 17-264 117-306l17 40 33 31c-39 153-33 346-144 424l-23-42-48-6c-57-166-319 20-447-70z">
              <text:p/>
            </draw:path>
            <draw:path draw:style-name="gr1" draw:layer="layout" svg:width="0.471cm" svg:height="0.284cm" svg:x="16.039cm" svg:y="2.057cm" svg:viewBox="0 0 472 285" svg:d="m82 159-11-65c162 21 233-48 329-94l30 31 42 17c-70 141-260 164-401 237l-31-33-40-17c4-19 23-23 23-48z">
              <text:p/>
            </draw:path>
            <draw:path draw:style-name="gr1" draw:layer="layout" svg:width="1.86cm" svg:height="4.563cm" svg:x="26.106cm" svg:y="12.733cm" svg:viewBox="0 0 1861 4564" svg:d="m31 40 17-40c147 163 149 348 258 518 180 279 570 321 822 539 52 239 117 585 377 731 36 57 73 114 94 187l-42-8-29 31c-96 32-71-176-140-94 140 308 320 574 473 870-105 224-107 545-214 799-83 195-222 341-236 637-168 82-229 272-399 354l-12-36-11-37c80-137 185-252 304-352 74-216 111-470 260-611 21-335 222-622 94-893-27-58-85-107-119-167-206-371-388-893-539-1340-182-183-549-239-731-470-132-169-155-329-258-587z">
              <text:p/>
            </draw:path>
            <draw:path draw:style-name="gr1" draw:layer="layout" svg:width="0.588cm" svg:height="0.313cm" svg:x="11.452cm" svg:y="17.618cm" svg:viewBox="0 0 589 314" svg:d="m549 178 40 17c-46 58-105 100-189 119-60-111-161-264-329-189l-31-31-40-17c117-172 390-14 470 71 16 0 31 0 48 0z">
              <text:p/>
            </draw:path>
            <draw:path draw:style-name="gr1" draw:layer="layout" svg:width="0.542cm" svg:height="0.307cm" svg:x="5.407cm" svg:y="17.27cm" svg:viewBox="0 0 543 308" svg:d="m511 266-18 42c-91-90-286-75-470-73l11-44-34-27c134-68 258 2 352-45-54-10-101-25-117-71l40-17 31-31c122 34 201 113 237 235z">
              <text:p/>
            </draw:path>
            <draw:path draw:style-name="gr1" draw:layer="layout" svg:width="0.213cm" svg:height="0.19cm" svg:x="5.22cm" svg:y="17.364cm" svg:viewBox="0 0 214 191" svg:d="m176 114 38 27c-27 40-103 27-143 50l-4-69-67-4c0-15 0-31 0-48l11-34 12-35c82-11 57 60 164 69z">
              <text:p/>
            </draw:path>
            <draw:path draw:style-name="gr1" draw:layer="layout" svg:width="0.8cm" svg:height="0.353cm" svg:x="4.279cm" svg:y="17.53cm" svg:viewBox="0 0 801 354" svg:d="m757 126 44-7c-32 70-46 158-72 235-190-117-496-117-729-190l34-26-11-44c212-16 367 25 518 70 14-47-28-154 23-164l37 11 34-11c21 42 53 73 94 94z">
              <text:p/>
            </draw:path>
            <draw:path draw:style-name="gr1" draw:layer="layout" svg:width="1.07cm" svg:height="1.718cm" svg:x="2.575cm" svg:y="15.484cm" svg:viewBox="0 0 1071 1719" svg:d="m817 1686-31 33c-172-113-375-103-541-121-75-51 29-120 23-210-4-99-75-151-69-260 55-38 136-52 210-71-59-76-28-82 25-139-117-73-226-151-354-212-55-64 31-125 48-188 4-124-170-191-118-283 55-88 176-42 283-71 124-32 233-130 352-141 118-10 248 53 353-23l31 31 42 17c-193 170-562 63-778 235l-83 11 12 83c-52 46 30 155 0 258 73 84 210 101 306 164l-48 37 48 34c17 59 42 115 94 141l-37 27 14 44c-39-7-42 21-71 23 0 15 0 31 0 48l-44-12-27 35c-27-4-42 6-48 23 54 17 71 71 94 118l-34 12-37 11c-21 0-17 29-23 48-78 124 44 105 165 94 97 59 225 88 283 187z">
              <text:p/>
            </draw:path>
            <draw:path draw:style-name="gr1" draw:layer="layout" svg:width="0.8cm" svg:height="0.245cm" svg:x="5.948cm" svg:y="15.695cm" svg:viewBox="0 0 801 246" svg:d="m34 184-11-43c289-32 522-17 683-141 30 23 70 38 95 71l-36 27 11 43c-237 22-571 171-776 71z">
              <text:p/>
            </draw:path>
            <draw:path draw:style-name="gr1" draw:layer="layout" svg:width="0.471cm" svg:height="0.2cm" svg:x="10.863cm" svg:y="16.06cm" svg:viewBox="0 0 472 201" svg:d="m69 107 2-72c107-12 304-56 377-23l11 34 13 37c-166 22-283 93-449 118l11-36-34-12c0-7 0-17 0-25z">
              <text:p/>
            </draw:path>
            <draw:path draw:style-name="gr1" draw:layer="layout" svg:width="0.636cm" svg:height="0.236cm" svg:x="11.334cm" svg:y="16.049cm" svg:viewBox="0 0 637 237" svg:d="m34 52-34-29c220-38 335 2 612-23l-11 44 36 27c-117 49-226 105-331 166l-27-36-44 11c-9-36-30 10-71 0l8-42-30-29c-31-61-113-11-119-47z">
              <text:p/>
            </draw:path>
            <draw:path draw:style-name="gr1" draw:layer="layout" svg:width="0.424cm" svg:height="0.135cm" svg:x="12.229cm" svg:y="11.139cm" svg:viewBox="0 0 425 136" svg:d="m34 61-11-42c163 38 350-92 402 46-41 107-335 73-425 25z">
              <text:p/>
            </draw:path>
            <draw:path draw:style-name="gr1" draw:layer="layout" svg:width="0.401cm" svg:height="0.119cm" svg:x="15.687cm" svg:y="2.313cm" svg:viewBox="0 0 402 120" svg:d="m360 33 42 17c-63 99-326 80-402 23 29-105 203-63 329-71z">
              <text:p/>
            </draw:path>
            <draw:path draw:style-name="gr1" draw:layer="layout" svg:width="1.67cm" svg:height="1.435cm" svg:x="18.085cm" svg:y="5.326cm" svg:viewBox="0 0 1671 1436" svg:d="m34 1218-11-42c138-21 145 90 235 116 323-93 605-225 870-374 48-249 209-486 306-706 33-74 27-210 165-212l30 31 42 17c-70 118-183 214-260 375-86 183-72 411-164 541-44 61-172 68-165 141 333-27 326-396 494-587l17 38 31 31c-48 134-109 252-119 424-306 266-880 264-1293 425-72-63-139-130-212-189z">
              <text:p/>
            </draw:path>
            <draw:path draw:style-name="gr1" draw:layer="layout" svg:width="0.228cm" svg:height="0.249cm" svg:x="12.684cm" svg:y="4.596cm" svg:viewBox="0 0 229 250" svg:d="m109 212c-31 86-151 9-94-48l35 11-12-34c2-96 98-186 191-117-13 75-91 82-95 165l-36-14z">
              <text:p/>
            </draw:path>
            <draw:path draw:style-name="gr1" draw:layer="layout" svg:width="0.095cm" svg:height="0.12cm" svg:x="12.698cm" svg:y="8.24cm" svg:viewBox="0 0 96 121" svg:d="m37 83-37-12c-3-51 20-74 71-71 40 37 37 136-46 119z">
              <text:p/>
            </draw:path>
            <draw:path draw:style-name="gr1" draw:layer="layout" svg:width="0.115cm" svg:height="0.353cm" svg:x="25.023cm" svg:y="12.991cm" svg:viewBox="0 0 116 354" svg:d="m70 0c50 126 88 289-45 354-37-83-21-216-23-331l42 11z">
              <text:p/>
            </draw:path>
            <draw:path draw:style-name="gr1" draw:layer="layout" svg:width="1.107cm" svg:height="1.93cm" svg:x="21.307cm" svg:y="15.907cm" svg:viewBox="0 0 1108 1931" svg:d="m125 40 17-40c239 128 113 623 281 824 132-40 379-256 470-48-271 27-382 255-658 212-51 50-67 136-93 211 195 189 516 252 658 495 89 21 111 0 164 23 48 53 100 103 144 164l-43 18-30 32c-92-65-191-86-281-97-96-56-140-176-260-259-216-149-486-135-494-399-6-159 115-163 119-352l42 12 29-37c22 15 22 56 68 48-17-296-61-566-164-776z">
              <text:p/>
            </draw:path>
            <draw:path draw:style-name="gr1" draw:layer="layout" svg:width="0.494cm" svg:height="0.236cm" svg:x="4.35cm" svg:y="16.049cm" svg:viewBox="0 0 495 237" svg:d="m34 145-34-28c59-10 67-73 94-117 82 92 271 75 401 117l-36 28 11 42c-72 46-334-76-353 50-46 0-29-67-94-50z">
              <text:p/>
            </draw:path>
            <draw:path draw:style-name="gr1" draw:layer="layout" svg:width="0.542cm" svg:height="0.542cm" svg:x="6.7cm" svg:y="16.284cm" svg:viewBox="0 0 543 543" svg:d="m11 60-11-37c44-46 111-11 164 0-44 132 0 270 71 354 90 44 237 29 308 94l-38 26 13 44c-281 19-493-120-495-447z">
              <text:p/>
            </draw:path>
            <draw:path draw:style-name="gr1" draw:layer="layout" svg:width="0.448cm" svg:height="0.471cm" svg:x="12.606cm" svg:y="16.307cm" svg:viewBox="0 0 449 472" svg:d="m11 82-11-34c29-35 80-46 142-48 38 212 304 197 307 447l-45-11-27 36c-84-160-232-256-377-355z">
              <text:p/>
            </draw:path>
            <draw:path draw:style-name="gr1" draw:layer="layout" svg:width="0.424cm" svg:height="0.919cm" svg:x="13.005cm" svg:y="16.989cm" svg:viewBox="0 0 425 920" svg:d="m31 40 17-40c111 84 97 247 164 352 61 99 209 128 213 260-94 71-207 124-261 235l-32 29 10 44c-43-16-98-16-119-50 67-166 84-243 235-329-155-88-195-291-258-470z">
              <text:p/>
            </draw:path>
            <draw:path draw:style-name="gr1" draw:layer="layout" svg:width="0.307cm" svg:height="0.188cm" svg:x="5.055cm" svg:y="17.131cm" svg:viewBox="0 0 308 189" svg:d="m34 98-34-27c34-75 191-29 258-71v59l50 35c0 7 0 15 0 23l-38 28 13 44c-101 0-172-32-260-48z">
              <text:p/>
            </draw:path>
            <draw:path draw:style-name="gr1" draw:layer="layout" svg:width="0.307cm" svg:height="0.121cm" svg:x="18.108cm" svg:y="3.512cm" svg:viewBox="0 0 308 122" svg:d="m308 122c-132-27-201-11-308-25-9-136 230-107 283-48l12 37z">
              <text:p/>
            </draw:path>
            <draw:path draw:style-name="gr1" draw:layer="layout" svg:width="1.554cm" svg:height="0.791cm" svg:x="13.757cm" svg:y="4.724cm" svg:viewBox="0 0 1555 792" svg:d="m893 532c0 8 0 15 0 23 36 42 101 55 142 94 176-92 365-109 520 93-92 63-203-25-285-46-86 14-138 65-212 96-140-33-226-121-329-189-507 151-280-524-729-496 82-239 360-24 400 119 164-46-31-174 141-212 17 113 111 304-48 376 62 14 203-135 283 0 6 39-22 41-22 71l-37-11-34 11c-111-17-111 40 0 23l34 54 37-54c26-4 40 6 45 23 16 0 33 0 48 0l12 36z">
              <text:p/>
            </draw:path>
            <draw:path draw:style-name="gr1" draw:layer="layout" svg:width="0.037cm" svg:height="0.077cm" svg:x="19.575cm" svg:y="12.796cm" svg:viewBox="0 0 38 78" svg:d="m16 78c-59-63 72-138 0 0z">
              <text:p/>
            </draw:path>
            <draw:path draw:style-name="gr1" draw:layer="layout" svg:width="0.117cm" svg:height="0.165cm" svg:x="22.294cm" svg:y="13.509cm" svg:viewBox="0 0 118 166" svg:d="m95 0c59 52-8 182-94 164 0-63-9-133 23-164l35 11z">
              <text:p/>
            </draw:path>
            <draw:path draw:style-name="gr1" draw:layer="layout" svg:width="0.048cm" svg:height="0.107cm" svg:x="18.884cm" svg:y="15.666cm" svg:viewBox="0 0 49 108" svg:d="m0 6c13-50 103 254 0 0z">
              <text:p/>
            </draw:path>
            <draw:path draw:style-name="gr1" draw:layer="layout" svg:width="0.058cm" svg:height="0.079cm" svg:x="19.275cm" svg:y="15.922cm" svg:viewBox="0 0 59 80" svg:d="m59 80c-115-59-31-145 0 0z">
              <text:p/>
            </draw:path>
            <draw:path draw:style-name="gr1" draw:layer="layout" svg:width="0.1cm" svg:height="0.129cm" svg:x="21.962cm" svg:y="18.142cm" svg:viewBox="0 0 101 130" svg:d="m76 0c29 21 8 44 25 117-132 55-128-81-25-117z">
              <text:p/>
            </draw:path>
            <draw:path draw:style-name="gr1" draw:layer="layout" svg:width="0.095cm" svg:height="0.102cm" svg:x="22.367cm" svg:y="18.477cm" svg:viewBox="0 0 96 103" svg:d="m96 17c-6 27-44 19-73 23 6 19 25 23 25 48-21 46-15-27-48-25 21-40 52-90 96-46z">
              <text:p/>
            </draw:path>
            <draw:path draw:style-name="gr1" draw:layer="layout" svg:width="0.236cm" svg:height="0.259cm" svg:x="10.299cm" svg:y="12.005cm" svg:viewBox="0 0 237 260" svg:d="m71 0c86 31 128 107 166 187l-13 37-12 36c-84-34-153-84-212-143l48-37-25-57c0-8 0-15 0-23l25 11z">
              <text:p/>
            </draw:path>
            <draw:path draw:style-name="gr1" draw:layer="layout" svg:width="0.382cm" svg:height="0.236cm" svg:x="11.259cm" svg:y="11.792cm" svg:viewBox="0 0 383 237" svg:d="m48 105-44 12c-19-75 38-73 48-117 145 19 227 101 331 164l-37 27 12 46c-128 4-155-99-283-96z">
              <text:p/>
            </draw:path>
            <draw:path draw:style-name="gr1" draw:layer="layout" svg:width="0.213cm" svg:height="0.122cm" svg:x="12.935cm" svg:y="12.121cm" svg:viewBox="0 0 214 123" svg:d="m34 67-11-42c73 2 134-57 191 0-4 78-149 134-214 69z">
              <text:p/>
            </draw:path>
            <draw:path draw:style-name="gr1" draw:layer="layout" svg:width="0.213cm" svg:height="0.236cm" svg:x="10.041cm" svg:y="11.532cm" svg:viewBox="0 0 214 237" svg:d="m84 188-36 47c-65 20 15-110-48-93l11-35-11-36c21-34 34-75 94-71 4 90 70 117 120 165l-38 11-12 36c-7 0-15 0-22 0z">
              <text:p/>
            </draw:path>
            <draw:path draw:style-name="gr1" draw:layer="layout" svg:width="0.233cm" svg:height="0.232cm" svg:x="10.598cm" svg:y="14.523cm" svg:viewBox="0 0 234 233" svg:d="m172 233c-86-6-90-35-165 0-36-90 69-299 211-213 36 102 7 146-46 213z">
              <text:p/>
            </draw:path>
            <draw:g>
              <draw:path draw:style-name="gr2" draw:layer="layout" svg:width="0.228cm" svg:height="0.064cm" svg:x="17.136cm" svg:y="2.129cm" svg:viewBox="0 0 229 65" svg:d="m229 65c-57-75-151-77-229-48">
                <text:p/>
              </draw:path>
              <draw:path draw:style-name="gr3" draw:layer="layout" svg:width="0.039cm" svg:height="0.095cm" svg:x="18.536cm" svg:y="2.516cm" svg:viewBox="0 0 40 96" svg:d="m40 96c-21-46-30-69-40-96">
                <text:p/>
              </draw:path>
              <draw:path draw:style-name="gr4" draw:layer="layout" svg:width="1.365cm" svg:height="0.345cm" svg:x="15.769cm" svg:y="3.143cm" svg:viewBox="0 0 1366 346" svg:d="m0 346c423-222 893-313 1366-346">
                <text:p/>
              </draw:path>
              <draw:path draw:style-name="gr3" draw:layer="layout" svg:width="0.183cm" svg:height="0.106cm" svg:x="13.723cm" svg:y="3.288cm" svg:viewBox="0 0 184 107" svg:d="m0 107c73-8 130-59 184-107">
                <text:p/>
              </draw:path>
              <draw:path draw:style-name="gr5" draw:layer="layout" svg:width="0.212cm" svg:height="0.588cm" svg:x="19.783cm" svg:y="3.527cm" svg:viewBox="0 0 213 589" svg:d="m205 589c-27-67 11-134 7-199-176-55-197-235-212-390">
                <text:p/>
              </draw:path>
              <draw:path draw:style-name="gr6" draw:layer="layout" svg:width="0.095cm" svg:height="0.142cm" svg:x="15.18cm" svg:y="3.644cm" svg:viewBox="0 0 96 143" svg:d="m0 143c75-15 50-101 96-143">
                <text:p/>
              </draw:path>
              <draw:path draw:style-name="gr7" draw:layer="layout" svg:width="0.072cm" svg:height="0.118cm" svg:x="14.122cm" svg:y="4.233cm" svg:viewBox="0 0 73 119" svg:d="m0 0c38 27 59 75 73 119">
                <text:p/>
              </draw:path>
              <draw:path draw:style-name="gr5" draw:layer="layout" svg:width="0.137cm" svg:height="0.06cm" svg:x="16.333cm" svg:y="5.894cm" svg:viewBox="0 0 138 61" svg:d="m0 0c46 17 98 25 138 61">
                <text:p/>
              </draw:path>
              <draw:path draw:style-name="gr8" draw:layer="layout" svg:width="0.049cm" svg:height="0.026cm" svg:x="15.49cm" svg:y="5.695cm" svg:viewBox="0 0 50 27" svg:d="m0 27c23-10 36-19 50-27">
                <text:p/>
              </draw:path>
              <draw:path draw:style-name="gr7" draw:layer="layout" svg:width="0.303cm" svg:height="0.173cm" svg:x="14.832cm" svg:y="5.001cm" svg:viewBox="0 0 304 174" svg:d="m0 0c105 50 199 122 304 174">
                <text:p/>
              </draw:path>
              <draw:path draw:style-name="gr9" draw:layer="layout" svg:width="0.02cm" svg:height="0.075cm" svg:x="12.785cm" svg:y="5.638cm" svg:viewBox="0 0 21 76" svg:d="m21 76c2-34-10-59-21-76">
                <text:p/>
              </draw:path>
              <draw:path draw:style-name="gr10" draw:layer="layout" svg:width="0.072cm" svg:height="0.049cm" svg:x="12.663cm" svg:y="5.619cm" svg:viewBox="0 0 73 50" svg:d="m73 0c-25 15-50 29-73 50">
                <text:p/>
              </draw:path>
              <draw:path draw:style-name="gr11" draw:layer="layout" svg:width="0.021cm" svg:height="0.075cm" svg:x="13.179cm" svg:y="6.343cm" svg:viewBox="0 0 22 76" svg:d="m1 76c-4-28 7-57 21-76">
                <text:p/>
              </draw:path>
              <draw:path draw:style-name="gr12" draw:layer="layout" svg:width="0.024cm" svg:height="0.049cm" svg:x="14.803cm" svg:y="7.336cm" svg:viewBox="0 0 25 50" svg:d="m25 50c-10-19-17-35-25-50">
                <text:p/>
              </draw:path>
              <draw:path draw:style-name="gr13" draw:layer="layout" svg:width="0.188cm" svg:height="1.001cm" svg:x="12.604cm" svg:y="9.781cm" svg:viewBox="0 0 189 1002" svg:d="m189 1002c-61-335-164-662-189-1002">
                <text:p/>
              </draw:path>
              <draw:path draw:style-name="gr13" draw:layer="layout" svg:width="0.318cm" svg:height="1.177cm" svg:x="13.122cm" svg:y="10.087cm" svg:viewBox="0 0 319 1178" svg:d="m0 0c99 396 199 786 319 1178">
                <text:p/>
              </draw:path>
              <draw:path draw:style-name="gr14" draw:layer="layout" svg:width="0.035cm" svg:height="0.072cm" svg:x="7.125cm" svg:y="10.722cm" svg:viewBox="0 0 36 73" svg:d="m36 73c-25-31-30-46-36-73">
                <text:p/>
              </draw:path>
              <draw:path draw:style-name="gr15" draw:layer="layout" svg:width="0.707cm" svg:height="0.205cm" svg:x="6.289cm" svg:y="10.762cm" svg:viewBox="0 0 708 206" svg:d="m0 0c243 61 442 249 708 197">
                <text:p/>
              </draw:path>
              <draw:path draw:style-name="gr16" draw:layer="layout" svg:width="0.202cm" svg:height="0.06cm" svg:x="7.629cm" svg:y="11.217cm" svg:viewBox="0 0 203 61" svg:d="m0 0c69 19 134 42 203 61">
                <text:p/>
              </draw:path>
              <draw:path draw:style-name="gr5" draw:layer="layout" svg:width="1.248cm" svg:height="0.271cm" svg:x="8.125cm" svg:y="11.345cm" svg:viewBox="0 0 1249 272" svg:d="m0 12c369-79 620 262 987 260 82-35 168-81 262-48">
                <text:p/>
              </draw:path>
              <draw:path draw:style-name="gr17" draw:layer="layout" svg:width="0.871cm" svg:height="0.129cm" svg:x="11.229cm" svg:y="11.404cm" svg:viewBox="0 0 872 130" svg:d="m0 0c166 38 327 94 490 130 101-109 258-42 382-25">
                <text:p/>
              </draw:path>
              <draw:path draw:style-name="gr6" draw:layer="layout" svg:width="0.401cm" svg:height="0.366cm" svg:x="10.546cm" svg:y="11.722cm" svg:viewBox="0 0 402 367" svg:d="m0 0c180 55 239 273 402 367">
                <text:p/>
              </draw:path>
              <draw:path draw:style-name="gr18" draw:layer="layout" svg:width="0.165cm" svg:height="0.131cm" svg:x="10.546cm" svg:y="11.909cm" svg:viewBox="0 0 166 132" svg:d="m0 0c48 50 126 75 166 132">
                <text:p/>
              </draw:path>
              <draw:path draw:style-name="gr15" draw:layer="layout" svg:width="0.127cm" svg:height="0.213cm" svg:x="10.492cm" svg:y="11.945cm" svg:viewBox="0 0 128 214" svg:d="m128 214c-63-59-115-132-128-214">
                <text:p/>
              </draw:path>
              <draw:path draw:style-name="gr7" draw:layer="layout" svg:width="0.049cm" svg:height="0.119cm" svg:x="10.311cm" svg:y="12.603cm" svg:viewBox="0 0 50 120" svg:d="m0 0c19 40 36 78 50 120">
                <text:p/>
              </draw:path>
              <draw:path draw:style-name="gr19" draw:layer="layout" svg:width="0.06cm" svg:height="0.118cm" svg:x="11.923cm" svg:y="12.722cm" svg:viewBox="0 0 61 119" svg:d="m0 119c4-46 33-85 61-119">
                <text:p/>
              </draw:path>
              <draw:path draw:style-name="gr3" draw:layer="layout" svg:width="0.127cm" svg:height="0.142cm" svg:x="25.616cm" svg:y="13.708cm" svg:viewBox="0 0 128 143" svg:d="m0 143c15-68 84-95 128-143">
                <text:p/>
              </draw:path>
              <draw:path draw:style-name="gr2" draw:layer="layout" svg:width="0.315cm" svg:height="0.237cm" svg:x="24.033cm" svg:y="13.838cm" svg:viewBox="0 0 316 238" svg:d="m63 235c-25-2-42-8-57-13-25-73 34-130 63-190 86-70 231-19 247 96-27 120-161 115-253 107">
                <text:p/>
              </draw:path>
              <draw:path draw:style-name="gr20" draw:layer="layout" svg:width="0.255cm" svg:height="0.745cm" svg:x="15.526cm" svg:y="13.905cm" svg:viewBox="0 0 256 746" svg:d="m256 746c-32-262-61-551-256-746">
                <text:p/>
              </draw:path>
              <draw:path draw:style-name="gr21" draw:layer="layout" svg:width="0.225cm" svg:height="0.058cm" svg:x="22.883cm" svg:y="14.087cm" svg:viewBox="0 0 226 59" svg:d="m0 59c6-13 11-23 17-32 69 7 146-60 209-6">
                <text:p/>
              </draw:path>
              <draw:path draw:style-name="gr22" draw:layer="layout" svg:width="0.131cm" svg:height="0.553cm" svg:x="15.769cm" svg:y="14.051cm" svg:viewBox="0 0 132 554" svg:d="m132 554c-25-191 11-413-132-554">
                <text:p/>
              </draw:path>
              <draw:path draw:style-name="gr13" draw:layer="layout" svg:width="0.095cm" svg:height="0.471cm" svg:x="16.05cm" svg:y="14.108cm" svg:viewBox="0 0 96 472" svg:d="m0 0c88 140 98 315 96 472">
                <text:p/>
              </draw:path>
              <draw:path draw:style-name="gr5" draw:layer="layout" svg:width="0.058cm" svg:height="0.121cm" svg:x="24.909cm" svg:y="14.171cm" svg:viewBox="0 0 59 122" svg:d="m38 122c-15-19-30-55-38-72 10-25 36-39 59-50">
                <text:p/>
              </draw:path>
              <draw:path draw:style-name="gr23" draw:layer="layout" svg:width="0.378cm" svg:height="0.683cm" svg:x="26.282cm" svg:y="14.108cm" svg:viewBox="0 0 379 684" svg:d="m0 684c233-175 50-619 379-684">
                <text:p/>
              </draw:path>
              <draw:path draw:style-name="gr24" draw:layer="layout" svg:width="0.083cm" svg:height="0.307cm" svg:x="16.18cm" svg:y="14.133cm" svg:viewBox="0 0 84 308" svg:d="m0 0c57 90 78 201 84 308">
                <text:p/>
              </draw:path>
              <draw:path draw:style-name="gr2" draw:layer="layout" svg:width="0.456cm" svg:height="0.324cm" svg:x="9.066cm" svg:y="14.169cm" svg:viewBox="0 0 457 325" svg:d="m0 88c67-4 99-78 164-88 79 67 184 65 272 111 19 69 50 174-36 214">
                <text:p/>
              </draw:path>
              <draw:path draw:style-name="gr17" draw:layer="layout" svg:width="0.389cm" svg:height="0.035cm" svg:x="23.484cm" svg:y="14.272cm" svg:viewBox="0 0 390 36" svg:d="m0 0c130 2 262 6 390 36">
                <text:p/>
              </draw:path>
              <draw:path draw:style-name="gr17" draw:layer="layout" svg:width="0.73cm" svg:height="0.165cm" svg:x="22.943cm" svg:y="14.343cm" svg:viewBox="0 0 731 166" svg:d="m0 0c243 52 484 122 731 166">
                <text:p/>
              </draw:path>
              <draw:path draw:style-name="gr15" draw:layer="layout" svg:width="0.236cm" svg:height="0.173cm" svg:x="21.86cm" svg:y="14.358cm" svg:viewBox="0 0 237 174" svg:d="m0 0c98 23 170 103 237 174">
                <text:p/>
              </draw:path>
              <draw:path draw:style-name="gr6" draw:layer="layout" svg:width="0.953cm" svg:height="0.213cm" svg:x="22.836cm" svg:y="14.45cm" svg:viewBox="0 0 954 214" svg:d="m0 0c306 96 627 178 954 214">
                <text:p/>
              </draw:path>
              <draw:path draw:style-name="gr23" draw:layer="layout" svg:width="0.349cm" svg:height="0.046cm" svg:x="21.202cm" svg:y="14.49cm" svg:viewBox="0 0 350 47" svg:d="m0 42c103-48 254-65 350 5">
                <text:p/>
              </draw:path>
              <draw:path draw:style-name="gr16" draw:layer="layout" svg:width="0.789cm" svg:height="0.225cm" svg:x="22.637cm" svg:y="14.507cm" svg:viewBox="0 0 790 226" svg:d="m0 0c258 96 528 155 790 226">
                <text:p/>
              </draw:path>
              <draw:path draw:style-name="gr17" draw:layer="layout" svg:width="0.86cm" svg:height="0.295cm" svg:x="22.424cm" svg:y="14.555cm" svg:viewBox="0 0 861 296" svg:d="m0 0c279 124 572 212 861 296">
                <text:p/>
              </draw:path>
              <draw:path draw:style-name="gr25" draw:layer="layout" svg:width="0.072cm" svg:height="0.049cm" svg:x="26.852cm" svg:y="14.748cm" svg:viewBox="0 0 73 50" svg:d="m0 50c17-17 52-35 73-50">
                <text:p/>
              </draw:path>
              <draw:path draw:style-name="gr22" draw:layer="layout" svg:width="0.213cm" svg:height="0.494cm" svg:x="18.873cm" svg:y="15.026cm" svg:viewBox="0 0 214 495" svg:d="m214 495c-69-168-130-325-214-495">
                <text:p/>
              </draw:path>
              <draw:path draw:style-name="gr8" draw:layer="layout" svg:width="0.026cm" svg:height="0.049cm" svg:x="23.054cm" svg:y="15.217cm" svg:viewBox="0 0 27 50" svg:d="m27 50c-10-12-17-31-27-50">
                <text:p/>
              </draw:path>
              <draw:path draw:style-name="gr7" draw:layer="layout" svg:width="0.012cm" svg:height="0.165cm" svg:x="17.968cm" svg:y="15.402cm" svg:viewBox="0 0 13 166" svg:d="m11 166c-3-57 12-114-11-166">
                <text:p/>
              </draw:path>
              <draw:path draw:style-name="gr13" draw:layer="layout" svg:width="0.106cm" svg:height="0.318cm" svg:x="18.167cm" svg:y="15.377cm" svg:viewBox="0 0 107 319" svg:d="m0 0c6 2 11 4 17 8 52 90 82 202 90 311">
                <text:p/>
              </draw:path>
              <draw:path draw:style-name="gr12" draw:layer="layout" svg:width="0.013cm" svg:height="0.118cm" svg:x="17.756cm" svg:y="15.425cm" svg:viewBox="0 0 14 119" svg:d="m13 119c4-41-9-79-13-119">
                <text:p/>
              </draw:path>
              <draw:path draw:style-name="gr6" draw:layer="layout" svg:width="0.624cm" svg:height="0.448cm" svg:x="25.13cm" svg:y="15.53cm" svg:viewBox="0 0 625 449" svg:d="m625 449c-233-95-487-225-625-449">
                <text:p/>
              </draw:path>
              <draw:path draw:style-name="gr11" draw:layer="layout" svg:width="0.355cm" svg:height="0.079cm" svg:x="3.608cm" svg:y="15.63cm" svg:viewBox="0 0 356 80" svg:d="m0 80c119-21 233-63 356-80">
                <text:p/>
              </draw:path>
              <draw:path draw:style-name="gr26" draw:layer="layout" svg:width="0.083cm" svg:height="0.06cm" svg:x="21.707cm" svg:y="15.626cm" svg:viewBox="0 0 84 61" svg:d="m0 0c34 4 69 27 84 61">
                <text:p/>
              </draw:path>
              <draw:path draw:style-name="gr9" draw:layer="layout" svg:width="0.072cm" svg:height="0.024cm" svg:x="21.954cm" svg:y="15.708cm" svg:viewBox="0 0 73 25" svg:d="m0 0c19 11 42 19 73 25">
                <text:p/>
              </draw:path>
              <draw:path draw:style-name="gr3" draw:layer="layout" svg:width="1.129cm" svg:height="0.27cm" svg:x="23.436cm" svg:y="15.754cm" svg:viewBox="0 0 1130 271" svg:d="m0 0c339 166 759 386 1130 201">
                <text:p/>
              </draw:path>
              <draw:path draw:style-name="gr15" draw:layer="layout" svg:width="0.049cm" svg:height="0.009cm" svg:x="3.891cm" svg:y="15.84cm" svg:viewBox="0 0 50 10" svg:d="m0 10c15 0 31-6 50-10">
                <text:p/>
              </draw:path>
              <draw:path draw:style-name="gr11" draw:layer="layout" svg:width="0.072cm" svg:height="0.024cm" svg:x="5.254cm" svg:y="15.896cm" svg:viewBox="0 0 73 25" svg:d="m0 0c19 11 42 19 73 25">
                <text:p/>
              </draw:path>
              <draw:path draw:style-name="gr7" draw:layer="layout" svg:width="0.33cm" svg:height="0.118cm" svg:x="22.002cm" svg:y="15.918cm" svg:viewBox="0 0 331 119" svg:d="m0 0c119 4 216 92 331 119">
                <text:p/>
              </draw:path>
              <draw:path draw:style-name="gr27" draw:layer="layout" svg:width="0.267cm" svg:height="0.095cm" svg:x="22.401cm" svg:y="16.429cm" svg:viewBox="0 0 268 96" svg:d="m0 0c88 36 174 71 268 96">
                <text:p/>
              </draw:path>
              <draw:path draw:style-name="gr28" draw:layer="layout" svg:width="0.175cm" svg:height="0.156cm" svg:x="22.021cm" svg:y="16.23cm" svg:viewBox="0 0 176 157" svg:d="m176 157c-75-40-103-119-176-157">
                <text:p/>
              </draw:path>
              <draw:path draw:style-name="gr16" draw:layer="layout" svg:width="0.188cm" svg:height="0.072cm" svg:x="22.26cm" svg:y="16.154cm" svg:viewBox="0 0 189 73" svg:d="m0 0c65 17 122 54 189 73">
                <text:p/>
              </draw:path>
              <draw:path draw:style-name="gr15" draw:layer="layout" svg:width="0.471cm" svg:height="0.184cm" svg:x="22.895cm" svg:y="16.194cm" svg:viewBox="0 0 472 185" svg:d="m0 0c168 19 348 55 472 185">
                <text:p/>
              </draw:path>
              <draw:path draw:style-name="gr11" draw:layer="layout" svg:width="0.471cm" svg:height="0.102cm" svg:x="7.301cm" svg:y="16.201cm" svg:viewBox="0 0 472 103" svg:d="m472 0c-151 52-321 44-472 103">
                <text:p/>
              </draw:path>
              <draw:path draw:style-name="gr11" draw:layer="layout" svg:width="0.747cm" svg:height="0.399cm" svg:x="4.135cm" svg:y="16.354cm" svg:viewBox="0 0 748 400" svg:d="m574 63c97 54 181 149 174 266-19 32-63 61-82 71-238 2-612-44-666-310 19-27 42-50 69-71 44-9 88-19 134-19">
                <text:p/>
              </draw:path>
              <draw:path draw:style-name="gr29" draw:layer="layout" svg:width="0.236cm" svg:height="0.293cm" svg:x="1.5cm" svg:y="16.437cm" svg:viewBox="0 0 237 294" svg:d="m61 294c-118-5-15-128-61-189 29-76 138-132 214-92 71 106-32 274-153 281">
                <text:p/>
              </draw:path>
              <draw:path draw:style-name="gr11" draw:layer="layout" svg:width="0.142cm" svg:height="0.049cm" svg:x="7.323cm" svg:y="16.507cm" svg:viewBox="0 0 143 50" svg:d="m0 50c44-25 92-40 143-50">
                <text:p/>
              </draw:path>
              <draw:path draw:style-name="gr27" draw:layer="layout" svg:width="0.284cm" svg:height="0.165cm" svg:x="22.614cm" svg:y="16.695cm" svg:viewBox="0 0 285 166" svg:d="m0 0c90 63 191 103 285 166">
                <text:p/>
              </draw:path>
              <draw:path draw:style-name="gr12" draw:layer="layout" svg:width="0.83cm" svg:height="0.912cm" svg:x="11.822cm" svg:y="16.643cm" svg:viewBox="0 0 831 913" svg:d="m0 127c465-354 1021 97 767 552-75 132-188 228-385 234">
                <text:p/>
              </draw:path>
              <draw:path draw:style-name="gr25" draw:layer="layout" svg:width="0.091cm" svg:height="0.171cm" svg:x="24.496cm" svg:y="17.584cm" svg:viewBox="0 0 92 172" svg:d="m0 172c27-61 40-126 92-172">
                <text:p/>
              </draw:path>
              <draw:path draw:style-name="gr5" draw:layer="layout" svg:width="0.072cm" svg:height="0.072cm" svg:x="26.404cm" svg:y="16.817cm" svg:viewBox="0 0 73 73" svg:d="m0 73c25-25 50-48 73-73">
                <text:p/>
              </draw:path>
              <draw:path draw:style-name="gr12" draw:layer="layout" svg:width="0.777cm" svg:height="0.318cm" svg:x="23.178cm" svg:y="16.859cm" svg:viewBox="0 0 778 319" svg:d="m0 0c208 193 501 275 778 319">
                <text:p/>
              </draw:path>
              <draw:path draw:style-name="gr5" draw:layer="layout" svg:width="0.472cm" svg:height="0.617cm" svg:x="10.535cm" svg:y="16.922cm" svg:viewBox="0 0 473 618" svg:d="m0 514c497 366 677-342 170-508-6-2-11-4-17-6">
                <text:p/>
              </draw:path>
              <draw:path draw:style-name="gr12" draw:layer="layout" svg:width="0.188cm" svg:height="0.142cm" svg:x="22.801cm" svg:y="16.978cm" svg:viewBox="0 0 189 143" svg:d="m0 0c71 34 147 71 189 143">
                <text:p/>
              </draw:path>
              <draw:path draw:style-name="gr3" draw:layer="layout" svg:width="0.558cm" svg:height="0.343cm" svg:x="6.281cm" svg:y="17.06cm" svg:viewBox="0 0 559 344" svg:d="m0 130c122-277 576-67 558 214">
                <text:p/>
              </draw:path>
              <draw:path draw:style-name="gr30" draw:layer="layout" svg:width="0.15cm" svg:height="0.064cm" svg:x="23.648cm" svg:y="17.213cm" svg:viewBox="0 0 151 65" svg:d="m151 65c-55-11-92-65-151-65">
                <text:p/>
              </draw:path>
              <draw:path draw:style-name="gr8" draw:layer="layout" svg:width="2.659cm" svg:height="0.777cm" svg:x="18.238cm" svg:y="17.59cm" svg:viewBox="0 0 2660 778" svg:d="m0 778c905-115 1842-331 2660-778">
                <text:p/>
              </draw:path>
              <draw:path draw:style-name="gr4" draw:layer="layout" svg:width="3.227cm" svg:height="0.632cm" svg:x="14.235cm" svg:y="17.758cm" svg:viewBox="0 0 3228 633" svg:d="m3228 618c-1099 82-2220-171-3228-618">
                <text:p/>
              </draw:path>
              <draw:path draw:style-name="gr15" draw:layer="layout" svg:width="0.016cm" svg:height="0.091cm" svg:x="3.342cm" svg:y="17.964cm" svg:viewBox="0 0 17 92" svg:d="m17 0c-9 33-11 63-17 92">
                <text:p/>
              </draw:path>
              <draw:path draw:style-name="gr20" draw:layer="layout" svg:width="0.118cm" svg:height="0.049cm" svg:x="12.342cm" svg:y="19.18cm" svg:viewBox="0 0 119 50" svg:d="m119 50c-44-4-88-21-119-50">
                <text:p/>
              </draw:path>
              <draw:path draw:style-name="gr17" draw:layer="layout" svg:width="0.353cm" svg:height="0.184cm" svg:x="7.513cm" svg:y="10.408cm" svg:viewBox="0 0 354 185" svg:d="m0 0c119 61 239 119 354 185">
                <text:p/>
              </draw:path>
              <draw:path draw:style-name="gr12" draw:layer="layout" svg:width="0.609cm" svg:height="0.23cm" svg:x="7.257cm" svg:y="10.481cm" svg:viewBox="0 0 610 231" svg:d="m610 231c-208-68-405-164-610-231">
                <text:p/>
              </draw:path>
              <draw:path draw:style-name="gr21" draw:layer="layout" svg:width="0.401cm" svg:height="0.565cm" svg:x="9.301cm" svg:y="12.133cm" svg:viewBox="0 0 402 566" svg:d="m402 566c-136-187-260-382-402-566">
                <text:p/>
              </draw:path>
              <draw:path draw:style-name="gr31" draw:layer="layout" svg:width="0.022cm" svg:height="0cm" svg:x="9.701cm" svg:y="12.697cm" svg:viewBox="0 0 23 0" svg:d="m0 0c8 0 15 0 23 0">
                <text:p/>
              </draw:path>
              <draw:path draw:style-name="gr32" draw:layer="layout" svg:width="0.095cm" svg:height="0.043cm" svg:x="9.724cm" svg:y="12.657cm" svg:viewBox="0 0 96 44" svg:d="m0 44c27-21 61-33 96-44">
                <text:p/>
              </draw:path>
              <draw:path draw:style-name="gr6" draw:layer="layout" svg:width="0.236cm" svg:height="0.477cm" svg:x="9.582cm" svg:y="12.181cm" svg:viewBox="0 0 237 478" svg:d="m237 478c-21-180-155-319-237-478">
                <text:p/>
              </draw:path>
              <draw:path draw:style-name="gr33" draw:layer="layout" svg:width="0.083cm" svg:height="0.03cm" svg:x="9.817cm" svg:y="12.657cm" svg:viewBox="0 0 84 31" svg:d="m0 0c33 2 55 11 84 31">
                <text:p/>
              </draw:path>
              <draw:path draw:style-name="gr9" draw:layer="layout" svg:width="0.341cm" svg:height="0.318cm" svg:x="9.9cm" svg:y="12.685cm" svg:viewBox="0 0 342 319" svg:d="m0 0c159 13 321 155 342 319">
                <text:p/>
              </draw:path>
              <draw:path draw:style-name="gr2" draw:layer="layout" svg:width="0.152cm" svg:height="0.085cm" svg:x="14.446cm" svg:y="13.714cm" svg:viewBox="0 0 153 86" svg:d="m0 86c46-34 111-40 153-86">
                <text:p/>
              </draw:path>
              <draw:path draw:style-name="gr34" draw:layer="layout" svg:width="0.462cm" svg:height="0.529cm" svg:x="13.304cm" svg:y="12.104cm" svg:viewBox="0 0 463 530" svg:d="m463 530c-178-159-320-345-463-530">
                <text:p/>
              </draw:path>
              <draw:path draw:style-name="gr14" draw:layer="layout" svg:width="0.049cm" svg:height="0.012cm" svg:x="15.344cm" svg:y="10.628cm" svg:viewBox="0 0 50 13" svg:d="m0 0c11 6 29 10 50 13">
                <text:p/>
              </draw:path>
              <draw:path draw:style-name="gr30" draw:layer="layout" svg:width="0.083cm" svg:height="0.341cm" svg:x="13.91cm" svg:y="10.347cm" svg:viewBox="0 0 84 342" svg:d="m84 342c-11-120-32-235-84-342">
                <text:p/>
              </draw:path>
              <draw:path draw:style-name="gr35" draw:layer="layout" svg:width="0.119cm" svg:height="0.565cm" svg:x="13.533cm" svg:y="10.276cm" svg:viewBox="0 0 120 566" svg:d="m120 566c-24-193-97-375-120-566">
                <text:p/>
              </draw:path>
              <draw:path draw:style-name="gr35" draw:layer="layout" svg:width="0.213cm" svg:height="0.965cm" svg:x="12.828cm" svg:y="9.946cm" svg:viewBox="0 0 214 966" svg:d="m214 966c-67-320-160-635-214-966">
                <text:p/>
              </draw:path>
              <draw:path draw:style-name="gr32" draw:layer="layout" svg:width="1.485cm" svg:height="2.804cm" svg:x="20.407cm" svg:y="10.016cm" svg:viewBox="0 0 1486 2805" svg:d="m0 2805c681-818 1300-1748 1486-2805">
                <text:p/>
              </draw:path>
              <draw:path draw:style-name="gr5" draw:layer="layout" svg:width="1.03cm" svg:height="2.599cm" svg:x="20.085cm" svg:y="9.594cm" svg:viewBox="0 0 1031 2600" svg:d="m0 2600c4 0 8 0 11-4 840-531 943-1684 1020-2596">
                <text:p/>
              </draw:path>
              <draw:path draw:style-name="gr4" draw:layer="layout" svg:width="0.392cm" svg:height="2.07cm" svg:x="19.649cm" svg:y="10.628cm" svg:viewBox="0 0 393 2071" svg:d="m0 2071c260-647 465-1364 369-2071">
                <text:p/>
              </draw:path>
              <draw:path draw:style-name="gr36" draw:layer="layout" svg:width="0.142cm" svg:height="0.118cm" svg:x="21.831cm" svg:y="6.211cm" svg:viewBox="0 0 143 119" svg:d="m143 119c-38-54-91-86-143-119">
                <text:p/>
              </draw:path>
              <draw:path draw:style-name="gr15" draw:layer="layout" svg:width="0.016cm" svg:height="0.072cm" svg:x="12.374cm" svg:y="8.041cm" svg:viewBox="0 0 17 73" svg:d="m17 73c-6-25-11-50-17-73">
                <text:p/>
              </draw:path>
              <draw:path draw:style-name="gr23" draw:layer="layout" svg:width="0.513cm" svg:height="0.789cm" svg:x="12.598cm" svg:y="2.978cm" svg:viewBox="0 0 514 790" svg:d="m0 790c31-27 61-60 65-100-96-275 132-650 430-684 6-2 12-4 19-6">
                <text:p/>
              </draw:path>
              <draw:path draw:style-name="gr36" draw:layer="layout" svg:width="2.395cm" svg:height="0.699cm" svg:x="13.726cm" svg:y="1.988cm" svg:viewBox="0 0 2396 700" svg:d="m0 700c61-165 214-283 392-256 138-52 272-234 482-274 105-21 249 38 363 12 222-50 270-178 488-182 142-2 327 27 444 157 78 11 153 40 227 71">
                <text:p/>
              </draw:path>
              <draw:path draw:style-name="gr25" draw:layer="layout" svg:width="2.64cm" svg:height="0.319cm" svg:x="16.469cm" svg:y="1.77cm" svg:viewBox="0 0 2641 320" svg:d="m0 320c180-222 455-333 732-255 69 52 148 88 236 67 285-115 419-147 650-126 249 23 365 241 574 270 134 17 308-88 449-127">
                <text:p/>
              </draw:path>
              <draw:path draw:style-name="gr23" draw:layer="layout" svg:width="4.092cm" svg:height="1.527cm" svg:x="20.368cm" svg:y="12.202cm" svg:viewBox="0 0 4093 1528" svg:d="m86 1528c-52-56-78-134-86-207 36-111 78-219 157-309 216-171 470-264 702-406 218-124 359-233 593-256 285-29 571 98 858 82 375-199 754-504 1171-416 204 42 342 296 612 282">
                <text:p/>
              </draw:path>
              <draw:path draw:style-name="gr36" draw:layer="layout" svg:width="1.678cm" svg:height="0.582cm" svg:x="24.459cm" svg:y="12.192cm" svg:viewBox="0 0 1679 583" svg:d="m0 308c71-484 794-327 1008-10 262-36 489 100 671 285">
                <text:p/>
              </draw:path>
              <draw:path draw:style-name="gr29" draw:layer="layout" svg:width="5.576cm" svg:height="0.693cm" svg:x="5.918cm" svg:y="17.538cm" svg:viewBox="0 0 5577 694" svg:d="m5577 174c-151 109-337 174-440 329-442-344-954 94-1410 191-705-229-1522-174-2187-143-278 13-438-316-758-299-262 16-269 184-604 159-71-130-63-300-178-411">
                <text:p/>
              </draw:path>
              <draw:path draw:style-name="gr9" draw:layer="layout" svg:width="0.049cm" svg:height="0.016cm" svg:x="5.396cm" svg:y="17.463cm" svg:viewBox="0 0 50 17" svg:d="m50 0c-19 6-35 10-50 17">
                <text:p/>
              </draw:path>
              <draw:path draw:style-name="gr28" draw:layer="layout" svg:width="0.06cm" svg:height="0.093cm" svg:x="5.036cm" svg:y="17.565cm" svg:viewBox="0 0 61 94" svg:d="m61 0c-17 33-51 55-61 94">
                <text:p/>
              </draw:path>
              <draw:path draw:style-name="gr29" draw:layer="layout" svg:width="0.923cm" svg:height="0.498cm" svg:x="3.391cm" svg:y="17.171cm" svg:viewBox="0 0 924 499" svg:d="m924 499c-354-73-654-266-924-499">
                <text:p/>
              </draw:path>
              <draw:path draw:style-name="gr33" draw:layer="layout" svg:width="2.382cm" svg:height="0.71cm" svg:x="3.604cm" svg:y="15.171cm" svg:viewBox="0 0 2383 711" svg:d="m0 344c224-97 405-333 650-344 323 411 926 170 1245 589 163 34 329 53 488 122">
                <text:p/>
              </draw:path>
              <draw:path draw:style-name="gr33" draw:layer="layout" svg:width="4.222cm" svg:height="0.397cm" svg:x="6.713cm" svg:y="15.794cm" svg:viewBox="0 0 4223 398" svg:d="m0 0c103 50 298 120 430 155 232 61 413 11 675 42 121 13 199 84 312 120 220 69 440 92 650 77 224-12 461-128 689-50 314 69 641 17 954-23 149-105 346 42 513 54">
                <text:p/>
              </draw:path>
              <draw:path draw:style-name="gr9" draw:layer="layout" svg:width="0.049cm" svg:height="0.016cm" svg:x="7.559cm" svg:y="10.315cm" svg:viewBox="0 0 50 17" svg:d="m0 0c15 6 31 10 50 17">
                <text:p/>
              </draw:path>
              <draw:path draw:style-name="gr34" draw:layer="layout" svg:width="3.981cm" svg:height="0.78cm" svg:x="8.284cm" svg:y="10.422cm" svg:viewBox="0 0 3982 781" svg:d="m0 62c82-136 266-18 407 68 272 165 645 423 886 224 166-74 319 33 472 25 90-6 167-124 260-44 304-149 484 335 792 207 80 44 96 162 197 174 155-94 295 128 448 9 172 17 353-118 501 48 5 2 11 4 19 8">
                <text:p/>
              </draw:path>
              <draw:path draw:style-name="gr5" draw:layer="layout" svg:width="0.033cm" svg:height="0.039cm" svg:x="16.046cm" svg:y="2.309cm" svg:viewBox="0 0 34 40" svg:d="m0 40c11-15 23-27 34-40">
                <text:p/>
              </draw:path>
              <draw:path draw:style-name="gr27" draw:layer="layout" svg:width="0.225cm" svg:height="0.194cm" svg:x="13.369cm" svg:y="3.097cm" svg:viewBox="0 0 226 195" svg:d="m226 0c-44 98-161 117-226 195">
                <text:p/>
              </draw:path>
              <draw:path draw:style-name="gr32" draw:layer="layout" svg:width="0.274cm" svg:height="0.676cm" svg:x="13.017cm" svg:y="3.825cm" svg:viewBox="0 0 275 677" svg:d="m0 0c34 6 61 13 78 21 69 201-13 484 197 656">
                <text:p/>
              </draw:path>
              <draw:path draw:style-name="gr23" draw:layer="layout" svg:width="0.183cm" svg:height="0.179cm" svg:x="13.288cm" svg:y="4.5cm" svg:viewBox="0 0 184 180" svg:d="m0 0c15 2 57 0 94 6 38 51 65 113 90 174">
                <text:p/>
              </draw:path>
              <draw:path draw:style-name="gr32" draw:layer="layout" svg:width="1.506cm" svg:height="0.334cm" svg:x="16.614cm" svg:y="6.257cm" svg:viewBox="0 0 1507 335" svg:d="m0 335c262-94 499-297 767-335 235 138 518 120 740 287">
                <text:p/>
              </draw:path>
              <draw:path draw:style-name="gr37" draw:layer="layout" svg:width="1.159cm" svg:height="2.047cm" svg:x="19.714cm" svg:y="3.311cm" svg:viewBox="0 0 1160 2048" svg:d="m0 2048c537-184 1128-668 1159-1310 8-185-44-564-138-738">
                <text:p/>
              </draw:path>
              <draw:path draw:style-name="gr8" draw:layer="layout" svg:width="0.366cm" svg:height="0.347cm" svg:x="20.043cm" svg:y="2.519cm" svg:viewBox="0 0 367 348" svg:d="m367 348c-97-145-296-182-367-348">
                <text:p/>
              </draw:path>
              <draw:path draw:style-name="gr32" draw:layer="layout" svg:width="0.848cm" svg:height="0.777cm" svg:x="19.678cm" svg:y="5.106cm" svg:viewBox="0 0 849 778" svg:d="m0 778c94-436 503-577 849-778">
                <text:p/>
              </draw:path>
              <draw:path draw:style-name="gr26" draw:layer="layout" svg:width="0.049cm" svg:height="0.049cm" svg:x="12.688cm" svg:y="8.324cm" svg:viewBox="0 0 50 50" svg:d="m0 50c15-19 31-35 50-50">
                <text:p/>
              </draw:path>
              <draw:path draw:style-name="gr38" draw:layer="layout" svg:width="2.51cm" svg:height="3.414cm" svg:x="19.244cm" svg:y="6.177cm" svg:viewBox="0 0 2511 3415" svg:d="m0 3415c1191-448 2079-929 2327-2124 90-433 88-884 184-1291">
                <text:p/>
              </draw:path>
              <draw:path draw:style-name="gr10" draw:layer="layout" svg:width="0.072cm" svg:height="0.049cm" svg:x="12.663cm" svg:y="4.726cm" svg:viewBox="0 0 73 50" svg:d="m0 0c23 15 48 29 73 50">
                <text:p/>
              </draw:path>
              <draw:path draw:style-name="gr9" draw:layer="layout" svg:width="0.213cm" svg:height="0.128cm" svg:x="12.782cm" svg:y="4.774cm" svg:viewBox="0 0 214 129" svg:d="m214 128c-101 13-134-94-214-128">
                <text:p/>
              </draw:path>
              <draw:path draw:style-name="gr6" draw:layer="layout" svg:width="0.039cm" svg:height="0.062cm" svg:x="13.252cm" svg:y="4.5cm" svg:viewBox="0 0 40 63" svg:d="m40 0c-19 23-29 42-40 63">
                <text:p/>
              </draw:path>
              <draw:path draw:style-name="gr25" draw:layer="layout" svg:width="0.095cm" svg:height="0.047cm" svg:x="13.529cm" svg:y="5.036cm" svg:viewBox="0 0 96 48" svg:d="m0 48c29-17 54-27 96-48">
                <text:p/>
              </draw:path>
              <draw:path draw:style-name="gr29" draw:layer="layout" svg:width="1.892cm" svg:height="0.79cm" svg:x="22.373cm" svg:y="17.735cm" svg:viewBox="0 0 1893 791" svg:d="m0 70c323 108 648-164 941-34 145 63 250 272 520 207 178 154 186 441 432 548">
                <text:p/>
              </draw:path>
              <draw:path draw:style-name="gr39" draw:layer="layout" svg:width="0.51cm" svg:height="0.339cm" svg:x="26.027cm" svg:y="17.748cm" svg:viewBox="0 0 511 340" svg:d="m0 340c199-70 438-84 511-340">
                <text:p/>
              </draw:path>
              <draw:path draw:style-name="gr25" draw:layer="layout" svg:width="0.188cm" svg:height="0.259cm" svg:x="26.917cm" svg:y="17.259cm" svg:viewBox="0 0 189 260" svg:d="m0 260c29-103 128-174 189-260">
                <text:p/>
              </draw:path>
              <draw:path draw:style-name="gr4" draw:layer="layout" svg:width="0.609cm" svg:height="0.529cm" svg:x="24.459cm" svg:y="12.5cm" svg:viewBox="0 0 610 530" svg:d="m0 0c264 59 564 233 610 530">
                <text:p/>
              </draw:path>
              <draw:path draw:style-name="gr22" draw:layer="layout" svg:width="0.075cm" svg:height="0.188cm" svg:x="9.896cm" svg:y="12.685cm" svg:viewBox="0 0 76 189" svg:d="m4 0c-19 76 42 128 72 189">
                <text:p/>
              </draw:path>
              <draw:path draw:style-name="gr40" draw:layer="layout" svg:width="0.095cm" svg:height="0.154cm" svg:x="9.724cm" svg:y="12.697cm" svg:viewBox="0 0 96 155" svg:d="m0 0c25 59 46 111 96 155">
                <text:p/>
              </draw:path>
              <draw:path draw:style-name="gr8" draw:layer="layout" svg:width="0.072cm" svg:height="0.032cm" svg:x="9.63cm" svg:y="12.697cm" svg:viewBox="0 0 73 33" svg:d="m73 0c-33 15-50 21-73 33">
                <text:p/>
              </draw:path>
              <draw:path draw:style-name="gr32" draw:layer="layout" svg:width="0.768cm" svg:height="1.586cm" svg:x="20.665cm" svg:y="14.362cm" svg:viewBox="0 0 769 1587" svg:d="m769 1587c-385-386-845-857-645-1447-36-52-76-100-124-140">
                <text:p/>
              </draw:path>
              <draw:path draw:style-name="gr2" draw:layer="layout" svg:width="0.425cm" svg:height="0.708cm" svg:x="27.663cm" svg:y="14.701cm" svg:viewBox="0 0 426 709" svg:d="m426 709c-118-250-281-478-426-709">
                <text:p/>
              </draw:path>
              <draw:path draw:style-name="gr29" draw:layer="layout" svg:width="1.906cm" svg:height="0.16cm" svg:x="4.807cm" svg:y="16.194cm" svg:viewBox="0 0 1907 161" svg:d="m0 0c633 120 1295 191 1907 149">
                <text:p/>
              </draw:path>
              <draw:path draw:style-name="gr29" draw:layer="layout" svg:width="3.476cm" svg:height="0.483cm" svg:x="7.207cm" svg:y="16.343cm" svg:viewBox="0 0 3477 484" svg:d="m0 438c342 224 432-459 700-142 174 10 260-170 417-198 180 65 241 296 423 369 625-117 1292-163 1870-467 15 4 42 10 67 11">
                <text:p/>
              </draw:path>
              <draw:path draw:style-name="gr21" draw:layer="layout" svg:width="0.219cm" svg:height="0.131cm" svg:x="10.682cm" svg:y="16.224cm" svg:viewBox="0 0 220 132" svg:d="m0 132c38-88 153-73 220-132">
                <text:p/>
              </draw:path>
              <draw:path draw:style-name="gr5" draw:layer="layout" svg:width="0.192cm" svg:height="0.594cm" svg:x="21.277cm" svg:y="16.15cm" svg:viewBox="0 0 193 595" svg:d="m193 595c-63-201-149-396-193-595">
                <text:p/>
              </draw:path>
              <draw:path draw:style-name="gr9" draw:layer="layout" svg:width="0.049cm" svg:height="0.016cm" svg:x="13.298cm" svg:y="15.769cm" svg:viewBox="0 0 50 17" svg:d="m50 0c-19 6-35 10-50 17">
                <text:p/>
              </draw:path>
              <draw:path draw:style-name="gr5" draw:layer="layout" svg:width="0.039cm" svg:height="0.033cm" svg:x="13.797cm" svg:y="17.702cm" svg:viewBox="0 0 40 34" svg:d="m0 34c13-13 25-24 40-34">
                <text:p/>
              </draw:path>
              <draw:path draw:style-name="gr2" draw:layer="layout" svg:width="0.072cm" svg:height="0.072cm" svg:x="14.545cm" svg:y="16.649cm" svg:viewBox="0 0 73 73" svg:d="m0 73c27-23 38-40 73-73">
                <text:p/>
              </draw:path>
              <draw:path draw:style-name="gr8" draw:layer="layout" svg:width="0.012cm" svg:height="0.049cm" svg:x="14.298cm" svg:y="16.672cm" svg:viewBox="0 0 13 50" svg:d="m0 0c2 11 6 29 13 50">
                <text:p/>
              </draw:path>
              <draw:path draw:style-name="gr12" draw:layer="layout" svg:width="0.236cm" svg:height="0.06cm" svg:x="13.652cm" svg:y="16.071cm" svg:viewBox="0 0 237 61" svg:d="m0 0c82 2 153 55 237 61">
                <text:p/>
              </draw:path>
              <draw:path draw:style-name="gr16" draw:layer="layout" svg:width="0.213cm" svg:height="0.165cm" svg:x="13.768cm" svg:y="15.754cm" svg:viewBox="0 0 214 166" svg:d="m214 166c-71-61-174-80-214-166">
                <text:p/>
              </draw:path>
              <draw:path draw:style-name="gr7" draw:layer="layout" svg:width="0.054cm" svg:height="0.03cm" svg:x="12.875cm" svg:y="15.913cm" svg:viewBox="0 0 55 31" svg:d="m0 31c17-4 34-18 55-31">
                <text:p/>
              </draw:path>
              <draw:path draw:style-name="gr15" draw:layer="layout" svg:width="0.007cm" svg:height="0.043cm" svg:x="12.923cm" svg:y="15.873cm" svg:viewBox="0 0 8 44" svg:d="m8 44c-6-15-6-29-8-44">
                <text:p/>
              </draw:path>
              <draw:path draw:style-name="gr9" draw:layer="layout" svg:width="0.049cm" svg:height="0.016cm" svg:x="12.711cm" svg:y="15.936cm" svg:viewBox="0 0 50 17" svg:d="m0 0c15 6 31 10 50 17">
                <text:p/>
              </draw:path>
              <draw:path draw:style-name="gr15" draw:layer="layout" svg:width="0.137cm" svg:height="0.007cm" svg:x="12.929cm" svg:y="15.913cm" svg:viewBox="0 0 138 8" svg:d="m0 0c44 11 90 4 138 8">
                <text:p/>
              </draw:path>
              <draw:path draw:style-name="gr25" draw:layer="layout" svg:width="0.213cm" svg:height="0.056cm" svg:x="3.162cm" svg:y="16.523cm" svg:viewBox="0 0 214 57" svg:d="m0 0c67 31 147 17 214 57">
                <text:p/>
              </draw:path>
              <draw:path draw:style-name="gr7" draw:layer="layout" svg:width="0.221cm" svg:height="0.165cm" svg:x="3.059cm" svg:y="16.624cm" svg:viewBox="0 0 222 166" svg:d="m0 0c52 76 159 94 222 166">
                <text:p/>
              </draw:path>
              <draw:path draw:style-name="gr8" draw:layer="layout" svg:width="0.049cm" svg:height="0.049cm" svg:x="3.043cm" svg:y="16.813cm" svg:viewBox="0 0 50 50" svg:d="m50 50c-25-14-39-29-50-50">
                <text:p/>
              </draw:path>
              <draw:path draw:style-name="gr23" draw:layer="layout" svg:width="0.049cm" svg:height="0.1cm" svg:x="4.877cm" svg:y="17.442cm" svg:viewBox="0 0 50 101" svg:d="m0 101c0-21 2-42 4-63 9-13 27-25 46-38">
                <text:p/>
              </draw:path>
              <draw:path draw:style-name="gr41" draw:layer="layout" svg:width="0.089cm" svg:height="0.123cm" svg:x="4.925cm" svg:y="17.318cm" svg:viewBox="0 0 90 124" svg:d="m0 124c-4-57 35-109 90-124">
                <text:p/>
              </draw:path>
              <draw:path draw:style-name="gr34" draw:layer="layout" svg:width="0.079cm" svg:height="0.091cm" svg:x="5.011cm" svg:y="17.228cm" svg:viewBox="0 0 80 92" svg:d="m0 92c6-44 36-79 80-92">
                <text:p/>
              </draw:path>
              <draw:path draw:style-name="gr23" draw:layer="layout" svg:width="0.37cm" svg:height="0.128cm" svg:x="5.313cm" svg:y="17.175cm" svg:viewBox="0 0 371 129" svg:d="m0 15c130-54 260 51 371 114">
                <text:p/>
              </draw:path>
              <draw:path draw:style-name="gr23" draw:layer="layout" svg:width="0.458cm" svg:height="0.131cm" svg:x="11.999cm" svg:y="17.737cm" svg:viewBox="0 0 459 132" svg:d="m0 59c126-124 340-30 459 73">
                <text:p/>
              </draw:path>
              <draw:path draw:style-name="gr15" draw:layer="layout" svg:width="0.068cm" svg:height="0.016cm" svg:x="13.137cm" svg:y="17.865cm" svg:viewBox="0 0 69 17" svg:d="m69 17c-25-7-48-11-69-17">
                <text:p/>
              </draw:path>
              <draw:path draw:style-name="gr36" draw:layer="layout" svg:width="0.034cm" svg:height="0.288cm" svg:x="13.004cm" svg:y="16.743cm" svg:viewBox="0 0 35 289" svg:d="m35 289c-73-86-6-197-29-289">
                <text:p/>
              </draw:path>
              <draw:path draw:style-name="gr8" draw:layer="layout" svg:width="0.209cm" svg:height="0.015cm" svg:x="12.409cm" svg:y="16.383cm" svg:viewBox="0 0 210 16" svg:d="m210 8c-72 13-141 11-210-8">
                <text:p/>
              </draw:path>
              <draw:path draw:style-name="gr42" draw:layer="layout" svg:width="1.6cm" svg:height="0.442cm" svg:x="2.785cm" svg:y="15.779cm" svg:viewBox="0 0 1601 443" svg:d="m1601 415c-199-10-354 57-563 13-197-40-443-260-711-340-132-40-231-4-327-88">
                <text:p/>
              </draw:path>
              <draw:path draw:style-name="gr27" draw:layer="layout" svg:width="0.577cm" svg:height="0.142cm" svg:x="3.055cm" svg:y="16.318cm" svg:viewBox="0 0 578 143" svg:d="m0 0c195 19 388 82 578 143">
                <text:p/>
              </draw:path>
              <draw:path draw:style-name="gr9" draw:layer="layout" svg:width="0.049cm" svg:height="0.016cm" svg:x="14.264cm" svg:y="16.075cm" svg:viewBox="0 0 50 17" svg:d="m0 0c15 6 31 10 50 17">
                <text:p/>
              </draw:path>
              <draw:path draw:style-name="gr20" draw:layer="layout" svg:width="0.06cm" svg:height="0.035cm" svg:x="12.3cm" svg:y="16.131cm" svg:viewBox="0 0 61 36" svg:d="m0 36c10 0 29-19 61-36">
                <text:p/>
              </draw:path>
              <draw:path draw:style-name="gr7" draw:layer="layout" svg:width="0.032cm" svg:height="0.118cm" svg:x="14.09cm" svg:y="16.295cm" svg:viewBox="0 0 33 119" svg:d="m33 119c-4-41-23-79-33-119">
                <text:p/>
              </draw:path>
              <draw:path draw:style-name="gr12" draw:layer="layout" svg:width="0.056cm" svg:height="0.095cm" svg:x="12.051cm" svg:y="16.131cm" svg:viewBox="0 0 57 96" svg:d="m0 96c13-25 38-62 57-96">
                <text:p/>
              </draw:path>
              <draw:path draw:style-name="gr9" draw:layer="layout" svg:width="0.049cm" svg:height="0.016cm" svg:x="11.934cm" svg:y="16.075cm" svg:viewBox="0 0 50 17" svg:d="m50 0c-19 6-35 10-50 17">
                <text:p/>
              </draw:path>
              <draw:path draw:style-name="gr33" draw:layer="layout" svg:width="0.368cm" svg:height="0.068cm" svg:x="11.519cm" svg:y="16.335cm" svg:viewBox="0 0 369 69" svg:d="m0 54c124 38 254-2 369-54">
                <text:p/>
              </draw:path>
              <draw:path draw:style-name="gr42" draw:layer="layout" svg:width="0.395cm" svg:height="0.17cm" svg:x="10.682cm" svg:y="16.354cm" svg:viewBox="0 0 396 171" svg:d="m0 0c105 134 224 222 396 138">
                <text:p/>
              </draw:path>
              <draw:path draw:style-name="gr27" draw:layer="layout" svg:width="0.433cm" svg:height="0.274cm" svg:x="11.076cm" svg:y="16.219cm" svg:viewBox="0 0 434 275" svg:d="m0 275c2-204 275-241 434-275">
                <text:p/>
              </draw:path>
              <draw:path draw:style-name="gr15" draw:layer="layout" svg:width="0.049cm" svg:height="0.009cm" svg:x="11.322cm" svg:y="16.1cm" svg:viewBox="0 0 50 10" svg:d="m50 0c-19 4-35 6-50 10">
                <text:p/>
              </draw:path>
              <draw:path draw:style-name="gr23" draw:layer="layout" svg:width="0.079cm" svg:height="0.032cm" svg:x="14.22cm" svg:y="16.641cm" svg:viewBox="0 0 80 33" svg:d="m0 0c29 10 57 21 80 33">
                <text:p/>
              </draw:path>
              <draw:path draw:style-name="gr29" draw:layer="layout" svg:width="0.116cm" svg:height="0.102cm" svg:x="14.298cm" svg:y="16.57cm" svg:viewBox="0 0 117 103" svg:d="m0 103c54-17 99-48 117-103">
                <text:p/>
              </draw:path>
              <draw:path draw:style-name="gr7" draw:layer="layout" svg:width="0.041cm" svg:height="0.158cm" svg:x="14.193cm" svg:y="16.201cm" svg:viewBox="0 0 42 159" svg:d="m42 159c-42-44-42-105-42-159">
                <text:p/>
              </draw:path>
              <draw:path draw:style-name="gr34" draw:layer="layout" svg:width="0.445cm" svg:height="0.113cm" svg:x="11.076cm" svg:y="16.387cm" svg:viewBox="0 0 446 114" svg:d="m0 105c161 33 308-25 446-105">
                <text:p/>
              </draw:path>
              <draw:path draw:style-name="gr16" draw:layer="layout" svg:width="0.095cm" svg:height="0.14cm" svg:x="11.519cm" svg:y="16.249cm" svg:viewBox="0 0 96 141" svg:d="m0 141c10-61 61-95 96-141">
                <text:p/>
              </draw:path>
              <draw:path draw:style-name="gr9" draw:layer="layout" svg:width="0.142cm" svg:height="0.056cm" svg:x="5.325cm" svg:y="17.276cm" svg:viewBox="0 0 143 57" svg:d="m0 0c50 10 99 25 143 57">
                <text:p/>
              </draw:path>
              <draw:path draw:style-name="gr4" draw:layer="layout" svg:width="0.219cm" svg:height="0.083cm" svg:x="5.011cm" svg:y="17.318cm" svg:viewBox="0 0 220 84" svg:d="m0 0c69 36 147 50 220 84">
                <text:p/>
              </draw:path>
              <draw:path draw:style-name="gr34" draw:layer="layout" svg:width="0.171cm" svg:height="0.123cm" svg:x="4.925cm" svg:y="17.442cm" svg:viewBox="0 0 172 124" svg:d="m0 0c65 33 151 36 172 124">
                <text:p/>
              </draw:path>
              <draw:path draw:style-name="gr36" draw:layer="layout" svg:width="0.192cm" svg:height="0.077cm" svg:x="5.095cm" svg:y="17.486cm" svg:viewBox="0 0 193 78" svg:d="m0 78c69-11 134-40 193-78">
                <text:p/>
              </draw:path>
              <draw:path draw:style-name="gr14" draw:layer="layout" svg:width="0.636cm" svg:height="0.423cm" svg:x="18.402cm" svg:y="3.598cm" svg:viewBox="0 0 637 424" svg:d="m0 0c254 65 459 241 637 424">
                <text:p/>
              </draw:path>
              <draw:path draw:style-name="gr21" draw:layer="layout" svg:width="0.659cm" svg:height="0.284cm" svg:x="17.416cm" svg:y="4.068cm" svg:viewBox="0 0 660 285" svg:d="m0 0c251-2 492 117 660 285">
                <text:p/>
              </draw:path>
              <draw:path draw:style-name="gr15" draw:layer="layout" svg:width="0.047cm" svg:height="0cm" svg:x="17.368cm" svg:y="4.068cm" svg:viewBox="0 0 48 0" svg:d="m0 0c15 0 31 0 48 0">
                <text:p/>
              </draw:path>
              <draw:path draw:style-name="gr20" draw:layer="layout" svg:width="0.451cm" svg:height="0.378cm" svg:x="17.412cm" svg:y="3.692cm" svg:viewBox="0 0 452 379" svg:d="m3 379c-17-58 53-92 25-146 105-128 258-222 424-233">
                <text:p/>
              </draw:path>
              <draw:path draw:style-name="gr35" draw:layer="layout" svg:width="0.519cm" svg:height="0.131cm" svg:x="18.615cm" svg:y="4.221cm" svg:viewBox="0 0 520 132" svg:d="m0 132c163-86 356-57 520-132">
                <text:p/>
              </draw:path>
              <draw:path draw:style-name="gr17" draw:layer="layout" svg:width="0.202cm" svg:height="0.077cm" svg:x="14.616cm" svg:y="5.19cm" svg:viewBox="0 0 203 78" svg:d="m0 78c31-109 149-94 203-14">
                <text:p/>
              </draw:path>
              <draw:path draw:style-name="gr15" draw:layer="layout" svg:width="0cm" svg:height="0.089cm" svg:x="14.474cm" svg:y="5.173cm" svg:viewBox="0 0 0 90" svg:d="m0 90c0-40 0-65 0-90">
                <text:p/>
              </draw:path>
              <draw:path draw:style-name="gr30" draw:layer="layout" svg:width="0.353cm" svg:height="1.106cm" svg:x="12.311cm" svg:y="9.546cm" svg:viewBox="0 0 354 1107" svg:d="m354 1107c-90-380-260-719-354-1107">
                <text:p/>
              </draw:path>
              <draw:path draw:style-name="gr11" draw:layer="layout" svg:width="0.41cm" svg:height="0.261cm" svg:x="21.944cm" svg:y="13.261cm" svg:viewBox="0 0 411 262" svg:d="m10 48c-8-8-8-15-10-23 149-92 367 88 411 237">
                <text:p/>
              </draw:path>
              <draw:path draw:style-name="gr22" draw:layer="layout" svg:width="0.76cm" svg:height="1.494cm" svg:x="14.874cm" svg:y="13.297cm" svg:viewBox="0 0 761 1495" svg:d="m0 0c388 249 849 1055 746 1480-2 4-4 9-6 15">
                <text:p/>
              </draw:path>
              <draw:path draw:style-name="gr20" draw:layer="layout" svg:width="1.319cm" svg:height="0.871cm" svg:x="24.847cm" svg:y="15.049cm" svg:viewBox="0 0 1320 872" svg:d="m0 0c316 426 824 690 1320 872">
                <text:p/>
              </draw:path>
              <draw:path draw:style-name="gr43" draw:layer="layout" svg:width="0.154cm" svg:height="0.471cm" svg:x="18.674cm" svg:y="15.096cm" svg:viewBox="0 0 155 472" svg:d="m155 472c-52-155-84-321-155-472">
                <text:p/>
              </draw:path>
              <draw:path draw:style-name="gr24" draw:layer="layout" svg:width="0.106cm" svg:height="0.412cm" svg:x="18.462cm" svg:y="15.156cm" svg:viewBox="0 0 107 413" svg:d="m0 0c33 141 59 281 107 413">
                <text:p/>
              </draw:path>
              <draw:path draw:style-name="gr27" draw:layer="layout" svg:width="0.301cm" svg:height="0.232cm" svg:x="10.923cm" svg:y="11.804cm" svg:viewBox="0 0 302 233" svg:d="m302 233c-124-42-193-166-302-233">
                <text:p/>
              </draw:path>
              <draw:path draw:style-name="gr25" draw:layer="layout" svg:width="0.085cm" svg:height="0.139cm" svg:x="11.223cm" svg:y="11.898cm" svg:viewBox="0 0 86 140" svg:d="m0 140c33-42 55-96 86-140">
                <text:p/>
              </draw:path>
              <draw:path draw:style-name="gr11" draw:layer="layout" svg:width="1.365cm" svg:height="0.217cm" svg:x="11.605cm" svg:y="11.972cm" svg:viewBox="0 0 1366 218" svg:d="m0 11c191 48 386-38 589-2 117 52 197 188 331 199 130-136 291 36 446 6">
                <text:p/>
              </draw:path>
              <draw:path draw:style-name="gr25" draw:layer="layout" svg:width="0.701cm" svg:height="0.232cm" svg:x="10.523cm" svg:y="12.035cm" svg:viewBox="0 0 702 233" svg:d="m702 0c-82 344-461 212-702 191">
                <text:p/>
              </draw:path>
              <draw:path draw:style-name="gr5" draw:layer="layout" svg:width="0.223cm" svg:height="0.364cm" svg:x="10.125cm" svg:y="11.72cm" svg:viewBox="0 0 224 365" svg:d="m224 365c-25-6-40-9-56-11-113-81-141-228-168-354">
                <text:p/>
              </draw:path>
              <draw:path draw:style-name="gr8" draw:layer="layout" svg:width="0.188cm" svg:height="0.049cm" svg:x="9.865cm" svg:y="11.64cm" svg:viewBox="0 0 189 50" svg:d="m0 50c59-29 124-42 189-50">
                <text:p/>
              </draw:path>
              <draw:path draw:style-name="gr14" draw:layer="layout" svg:width="0.131cm" svg:height="0.307cm" svg:x="10.217cm" svg:y="11.71cm" svg:viewBox="0 0 132 308" svg:d="m0 0c29 109 96 197 132 308">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3-16T13:16:09.40</dc:date>
    <meta:editing-duration>PT19S</meta:editing-duration>
    <meta:editing-cycles>1</meta:editing-cycles>
    <meta:document-statistic meta:object-count="465"/>
    <meta:generator>OpenOffice.org/3.3$Win32 OpenOffice.org_project/330m20$Build-9567</meta:generator>
  </office:meta>
</office:document-meta>
</file>