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3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4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5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6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7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9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0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1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12" style:family="graphic" style:parent-style-name="standard">
      <style:graphic-properties draw:stroke="solid" svg:stroke-width="0.016cm" svg:stroke-color="#000000" svg:stroke-opacity="100%" draw:stroke-linejoin="miter" draw:fill="none" fo:padding-top="0.133cm" fo:padding-bottom="0.133cm" fo:padding-left="0.258cm" fo:padding-right="0.258cm"/>
    </style:style>
    <style:style style:name="gr13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5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17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8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9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0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1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2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23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24" style:family="graphic" style:parent-style-name="standard">
      <style:graphic-properties draw:stroke="solid" svg:stroke-width="0.015cm" svg:stroke-color="#000000" svg:stroke-opacity="100%" draw:stroke-linejoin="miter" draw:fill="none" fo:padding-top="0.132cm" fo:padding-bottom="0.132cm" fo:padding-left="0.257cm" fo:padding-right="0.257cm"/>
    </style:style>
    <style:style style:name="gr25" style:family="graphic" style:parent-style-name="standard">
      <style:graphic-properties draw:stroke="solid" svg:stroke-width="0.024cm" svg:stroke-color="#000000" svg:stroke-opacity="100%" draw:stroke-linejoin="miter" draw:fill="none" fo:padding-top="0.137cm" fo:padding-bottom="0.137cm" fo:padding-left="0.262cm" fo:padding-right="0.262cm"/>
    </style:style>
    <style:style style:name="gr26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27" style:family="graphic" style:parent-style-name="standard">
      <style:graphic-properties draw:stroke="solid" svg:stroke-width="0.021cm" svg:stroke-color="#000000" svg:stroke-opacity="100%" draw:stroke-linejoin="miter" draw:fill="none" fo:padding-top="0.135cm" fo:padding-bottom="0.135cm" fo:padding-left="0.26cm" fo:padding-right="0.26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429cm" svg:height="0.603cm" draw:transform="rotate (-1.57079632679579) translate (15.3040283804385cm 11.4010271591015cm)" svg:viewBox="0 0 430 604" svg:d="m391 0c8 17 18 34 39 39-31 116-61 186 0 310-122 83-231 268-388 254-22-58-11-74 39-99-56-78-92-243-78-330 149-38 249-125 388-174zm-194 426c24-47 66-75 116-96-45-89-12-116-39-175-36 41-88 67-155 78 5 86 22 160 78 193z">
              <text:p/>
            </draw:path>
            <draw:path draw:style-name="gr1" draw:layer="layout" svg:width="0.176cm" svg:height="0.103cm" draw:transform="rotate (-1.57079632679579) translate (23.1274070599272cm 11.8300131566582cm)" svg:viewBox="0 0 177 104" svg:d="m177 69c-49 38-119 47-177 19-1-35 24-41 20-77 54 20 132-33 135 0l-9 36z">
              <text:p/>
            </draw:path>
            <draw:path draw:style-name="gr1" draw:layer="layout" svg:width="0.117cm" svg:height="0.098cm" draw:transform="rotate (-1.57079632679579) translate (22.8252433446698cm 11.9067296306738cm)" svg:viewBox="0 0 118 99" svg:d="m118 58c-18 30-51 44-99 41 3-24-3-36-19-41-3-55 47-56 97-58l-9 36z">
              <text:p/>
            </draw:path>
            <draw:path draw:style-name="gr1" draw:layer="layout" svg:width="0.118cm" svg:height="0.082cm" draw:transform="rotate (-1.57079632679579) translate (25.1940189984754cm 12.0429405131097cm)" svg:viewBox="0 0 119 83" svg:d="m97 80c-44 8-74-3-96-19-6-31 17-34 19-58 28 10 102-23 98 19l-31 22z">
              <text:p/>
            </draw:path>
            <draw:path draw:style-name="gr1" draw:layer="layout" svg:width="0.156cm" svg:height="0.109cm" draw:transform="rotate (-1.57079632679579) translate (24.8636742113287cm 12.0632938633587cm)" svg:viewBox="0 0 157 110" svg:d="m136 80c-56 28-97 50-136 0 14-46 102-116 157-58l-32 23z">
              <text:p/>
            </draw:path>
            <draw:path draw:style-name="gr1" draw:layer="layout" svg:width="0.121cm" svg:height="0.132cm" draw:transform="rotate (-1.57079632679579) translate (25.5008795590477cm 12.0585969363781cm)" svg:viewBox="0 0 122 133" svg:d="m100 116c-45 50-36-28-97-19-15-63 31-59 39-97 27 19 58 31 80 58l-31 23z">
              <text:p/>
            </draw:path>
            <draw:path draw:style-name="gr1" draw:layer="layout" svg:width="0.173cm" svg:height="0.137cm" draw:transform="rotate (-1.57079632679579) translate (23.736431335757cm 12.1415759797011cm)" svg:viewBox="0 0 174 138" svg:d="m154 138c-86 0-198-52-136-138 54 23 115 39 156 78l-30 22z">
              <text:p/>
            </draw:path>
            <draw:path draw:style-name="gr1" draw:layer="layout" svg:width="0.08cm" svg:height="0.213cm" draw:transform="rotate (-1.57079632679579) translate (25.928292482702cm 12.3920787519969cm)" svg:viewBox="0 0 81 214" svg:d="m0 194c0-64 0-130 0-194 72 13 106 142 58 214-16-10-31-21-58-20z">
              <text:p/>
            </draw:path>
            <draw:path draw:style-name="gr1" draw:layer="layout" svg:width="0.178cm" svg:height="0.115cm" draw:transform="rotate (-1.57079632679579) translate (24.0260701301747cm 12.4468762334367cm)" svg:viewBox="0 0 179 116" svg:d="m159 116c-63 5-83-36-155-21-33-150 143-90 175-39l-31 24z">
              <text:p/>
            </draw:path>
            <draw:path draw:style-name="gr1" draw:layer="layout" svg:width="0.195cm" svg:height="0.156cm" draw:transform="rotate (-1.57079632679579) translate (24.3579805324264cm 12.5079362841838cm)" svg:viewBox="0 0 196 157" svg:d="m0 157c13-80 96-88 116-157 26 19 72 19 80 58-25 74-116 81-196 99z">
              <text:p/>
            </draw:path>
            <draw:path draw:style-name="gr1" draw:layer="layout" svg:width="0.887cm" svg:height="0.835cm" draw:transform="rotate (-1.57079632679579) translate (23.6753723466634cm 12.5235927074521cm)" svg:viewBox="0 0 888 836" svg:d="m684 17c7 37-4 59-39 58 21 61 78 8 135 58 48 145 141 289 97 446-27 105-208 236-310 252-193 30-359-82-368-330-66 75-111 166-78 291-22 15-52 25-96 19-26-62-30-130-20-195 17-109 191-378 272-444 43-35 136-89 193-118 72-33 160-79 214-37zm-233 620c27-116-95-108-136-58 42 22 47 83 136 58z">
              <text:p/>
            </draw:path>
            <draw:path draw:style-name="gr1" draw:layer="layout" svg:width="0.174cm" svg:height="0.154cm" draw:transform="rotate (-1.57079632679579) translate (24.2593467808139cm 12.7020759327131cm)" svg:viewBox="0 0 175 155" svg:d="m58 116c0-19-24-16-39-20l11-35-30-23c52-104 106 39 174 39 8 31-17 33-19 58l-30-10 11 30c-6 0-14 0-20 0l-10-50z">
              <text:p/>
            </draw:path>
            <draw:path draw:style-name="gr1" draw:layer="layout" svg:width="0.185cm" svg:height="0.137cm" draw:transform="rotate (-1.57079632679579) translate (24.1247038817872cm 12.8367211728221cm)" svg:viewBox="0 0 186 138" svg:d="m48 30-9-30c101-4 175 58 136 138-61-6-143 13-174-22l9-19-9-18c-6-32 17-35 19-58z">
              <text:p/>
            </draw:path>
            <draw:path draw:style-name="gr1" draw:layer="layout" svg:width="0.118cm" svg:height="0.112cm" draw:transform="rotate (-1.57079632679579) translate (24.0667761229037cm 12.681722582464cm)" svg:viewBox="0 0 119 113" svg:d="m89 61 10 36c-14 50-52-36-97-19-7-45 4-73 39-78l28 9 30-9c3 16 20 19 20 39z">
              <text:p/>
            </draw:path>
            <draw:path draw:style-name="gr1" draw:layer="layout" svg:width="0.1cm" svg:height="0.117cm" draw:transform="rotate (-1.57079632679579) translate (21.9531957312067cm 12.7005102903862cm)" svg:viewBox="0 0 101 118" svg:d="m99 19c7 45-3 75-21 97-76 22-111-100-37-116l22 30z">
              <text:p/>
            </draw:path>
            <draw:path draw:style-name="gr1" draw:layer="layout" svg:width="0.66cm" svg:height="0.198cm" draw:transform="rotate (-1.57079632679579) translate (24.2421250146592cm 13.3815647025655cm)" svg:viewBox="0 0 661 199" svg:d="m640 118c-167-86-424 53-562 76-37 8-51 10-78-18 103-179 478-227 661-118l-32 24z">
              <text:p/>
            </draw:path>
            <draw:path draw:style-name="gr1" draw:layer="layout" svg:width="1.164cm" svg:height="0.465cm" draw:transform="rotate (-1.57079632679579) translate (24.1638442594111cm 13.4394934686589cm)" svg:viewBox="0 0 1165 466" svg:d="m726 36-9-36c210 44 460 45 448 310-202 33-440 172-680 155-184-13-411-97-485-271 125-25 185 99 310 136 257 74 504-45 756-78-62-155-236-95-368-194z">
              <text:p/>
            </draw:path>
            <draw:path draw:style-name="gr1" draw:layer="layout" svg:width="0.111cm" svg:height="0.292cm" draw:transform="rotate (-1.57079632679579) translate (26.2179312771197cm 13.4191401184098cm)" svg:viewBox="0 0 112 293" svg:d="m0 271c19-103-2-248 97-271 38 77-6 221-39 293l-22-32z">
              <text:p/>
            </draw:path>
            <draw:path draw:style-name="gr1" draw:layer="layout" svg:width="0.112cm" svg:height="0.119cm" draw:transform="rotate (-1.57079632679579) translate (22.0502638677143cm 13.7886317075463cm)" svg:viewBox="0 0 113 120" svg:d="m78 0c27 27 52 86 19 116-55 19-50-27-97-19 16-17 20-44 19-78l36 11z">
              <text:p/>
            </draw:path>
            <draw:path draw:style-name="gr1" draw:layer="layout" svg:width="0.138cm" svg:height="0.115cm" draw:transform="rotate (-1.57079632679579) translate (24.3376275360619cm 14.5056958932431cm)" svg:viewBox="0 0 139 116" svg:d="m19 0c67 3 128 16 119 97-52 49-108-8-138-39l30-22z">
              <text:p/>
            </draw:path>
            <draw:path draw:style-name="gr1" draw:layer="layout" svg:width="0.156cm" svg:height="0.082cm" draw:transform="rotate (-1.57079632679579) translate (23.5861322856808cm 14.5244836011653cm)" svg:viewBox="0 0 157 83" svg:d="m0 23c9-31 147-31 155 0 14 80-74 57-136 58l11-34z">
              <text:p/>
            </draw:path>
            <draw:path draw:style-name="gr1" draw:layer="layout" svg:width="0.117cm" svg:height="0.091cm" draw:transform="rotate (-1.57079632679579) translate (23.3591180954615cm 14.5636246593365cm)" svg:viewBox="0 0 118 92" svg:d="m19 10c1-25 117 0 97 58-13 15-108 45-116 0l30-22z">
              <text:p/>
            </draw:path>
            <draw:path draw:style-name="gr1" draw:layer="layout" svg:width="0.311cm" svg:height="0.098cm" draw:transform="rotate (-1.57079632679579) translate (24.7603436144013cm 14.6215534254299cm)" svg:viewBox="0 0 312 99" svg:d="m0 34c114-7 293-84 312 21-27 86-204 17-293 39l11-36z">
              <text:p/>
            </draw:path>
            <draw:path draw:style-name="gr1" draw:layer="layout" svg:width="0.087cm" svg:height="0.098cm" draw:transform="rotate (-1.57079632679579) translate (25.4038114225402cm 14.6998355417724cm)" svg:viewBox="0 0 88 99" svg:d="m19 0c92 0 92 99 0 99-25-27-25-74 0-99z">
              <text:p/>
            </draw:path>
            <draw:path draw:style-name="gr1" draw:layer="layout" svg:width="0.128cm" svg:height="0.114cm" draw:transform="rotate (-1.57079632679579) translate (23.2323032719596cm 15.2415477868621cm)" svg:viewBox="0 0 129 115" svg:d="m0 39c0-6 0-12 0-20l36 11 22-30c158 0 14 169-58 97l9-30z">
              <text:p/>
            </draw:path>
            <draw:path draw:style-name="gr1" draw:layer="layout" svg:width="0.156cm" svg:height="0.158cm" draw:transform="rotate (-1.57079632679579) translate (23.4092177788202cm 15.0286204304107cm)" svg:viewBox="0 0 157 159" svg:d="m128 122 8 37c-62-30-139-43-136-137 22-17 52-26 97-20l-9 36 28 22c5 22 41 14 41 39z">
              <text:p/>
            </draw:path>
            <draw:path draw:style-name="gr1" draw:layer="layout" svg:width="0.116cm" svg:height="0.099cm" draw:transform="rotate (-1.57079632679579) translate (24.1247038817872cm 14.9894793722394cm)" svg:viewBox="0 0 117 100" svg:d="m117 39c-17 41-48 71-117 58 0-27 0-52 0-78 16-10 31-19 58-19l25 25z">
              <text:p/>
            </draw:path>
            <draw:path draw:style-name="gr1" draw:layer="layout" svg:width="0.156cm" svg:height="0.214cm" draw:transform="rotate (-1.57079632679579) translate (23.9697079863961cm 15.2619011371111cm)" svg:viewBox="0 0 157 215" svg:d="m146 30 11 28c-7 74-63 94-79 155-40 9-51-13-78-19l9-30 10-28c-39-131 45-87 117-136z">
              <text:p/>
            </draw:path>
            <draw:path draw:style-name="gr1" draw:layer="layout" svg:width="0.137cm" svg:height="0.099cm" draw:transform="rotate (-1.57079632679579) translate (23.8444587779993cm 15.1256902546753cm)" svg:viewBox="0 0 138 100" svg:d="m106 47 32 22c-30 61-127 25-138-39 50-25 58-42 116-19z">
              <text:p/>
            </draw:path>
            <draw:path draw:style-name="gr1" draw:layer="layout" svg:width="0.196cm" svg:height="0.162cm" draw:transform="rotate (-1.57079632679579) translate (24.7446874633517cm 15.2024067286909cm)" svg:viewBox="0 0 197 163" svg:d="m194 58c8 45-3 75-20 97-58 27-108-20-174-39 14-82 108-86 174-116l-6 34z">
              <text:p/>
            </draw:path>
            <draw:path draw:style-name="gr1" draw:layer="layout" svg:width="0.116cm" svg:height="0.1cm" draw:transform="rotate (-1.57079632679579) translate (22.1301102380673cm 15.2415477868621cm)" svg:viewBox="0 0 117 101" svg:d="m58 101c-55 3-56-49-58-99 69-10 100 17 117 59l-34 13z">
              <text:p/>
            </draw:path>
            <draw:path draw:style-name="gr1" draw:layer="layout" svg:width="0.139cm" svg:height="0.138cm" draw:transform="rotate (-1.57079632679579) translate (22.2256127594699cm 15.6282614415938cm)" svg:viewBox="0 0 140 139" svg:d="m102 108-22 31c-21-45-93-38-78-119 27-27 111-27 138 0l-11 30 11 28c0 14 0 27 0 39z">
              <text:p/>
            </draw:path>
            <draw:path draw:style-name="gr1" draw:layer="layout" svg:width="0.137cm" svg:height="0.113cm" draw:transform="rotate (-1.57079632679579) translate (21.4694206637739cm 15.9398242646368cm)" svg:viewBox="0 0 138 114" svg:d="m19 58c0-13 0-25 0-39l36 11 23-30c14 30 63 30 60 78-25 36-93 49-138 19l30-9z">
              <text:p/>
            </draw:path>
            <draw:path draw:style-name="gr1" draw:layer="layout" svg:width="0.098cm" svg:height="0.098cm" draw:transform="rotate (-1.57079632679579) translate (26.2179312771197cm 15.6110393759985cm)" svg:viewBox="0 0 99 99" svg:d="m99 58c-19 30-50 44-99 41 0-27 0-53 0-78 17-16 44-22 78-21l-11 36z">
              <text:p/>
            </draw:path>
            <draw:path draw:style-name="gr1" draw:layer="layout" svg:width="0.35cm" svg:height="0.199cm" draw:transform="rotate (-1.57079632679579) translate (26.1803565146006cm 15.9398242646367cm)" svg:viewBox="0 0 351 200" svg:d="m324 33 27 25c0 6 0 12 0 20l-32 22 11 36c-108 21-238 83-330 58 50-160 227-70 310-194z">
              <text:p/>
            </draw:path>
            <draw:path draw:style-name="gr1" draw:layer="layout" svg:width="0.118cm" svg:height="0.098cm" draw:transform="rotate (-1.57079632679579) translate (25.7920839685704cm 15.7832600319519cm)" svg:viewBox="0 0 119 99" svg:d="m89 61 10 38c-86-16-105 18-97-99 50 2 92 11 117 39z">
              <text:p/>
            </draw:path>
            <draw:path draw:style-name="gr1" draw:layer="layout" svg:width="0.116cm" svg:height="0.1cm" draw:transform="rotate (-1.57079632679579) translate (25.408508267855cm 15.6298270839207cm)" svg:viewBox="0 0 117 101" svg:d="m117 61c-17 39-86 55-117 21 0-21 0-39 0-58 47 8 42-36 97-21l-9 36z">
              <text:p/>
            </draw:path>
            <draw:path draw:style-name="gr1" draw:layer="layout" svg:width="0.362cm" svg:height="0.223cm" draw:transform="rotate (-1.57079632679579) translate (25.4648704116336cm 15.9852278921153cm)" svg:viewBox="0 0 363 224" svg:d="m61 45-30-23c10-43 96-8 137-19-10 61 59 44 39 116 45 12 141-24 156 20l-31 22 9 36c-153-9-195 49-328 19-55-69 86-71 97-136-21 0-39 0-58 0z">
              <text:p/>
            </draw:path>
            <draw:path draw:style-name="gr1" draw:layer="layout" svg:width="0.269cm" svg:height="0.213cm" draw:transform="rotate (-1.57079632679579) translate (24.4346956725695cm 16.0368940889014cm)" svg:viewBox="0 0 270 214" svg:d="m194 19c33 48 143 161 19 195l-25-26-33-14c-3-16 8-17 20-19-29-85-98-27-175-77-1-36 24-42 19-78 39 0 78 0 117 0l22 30z">
              <text:p/>
            </draw:path>
            <draw:path draw:style-name="gr1" draw:layer="layout" svg:width="0.167cm" svg:height="0.585cm" draw:transform="rotate (-1.57079632679579) translate (16.8759059458191cm 16.2498214453528cm)" svg:viewBox="0 0 168 586" svg:d="m20 22c22 3 35-4 40-20 59-14 36 53 95 39 17 175 28 381-37 523-49 27-61-9-79 22-69-146-28-401-19-564z">
              <text:p/>
            </draw:path>
            <draw:path draw:style-name="gr1" draw:layer="layout" svg:width="0.193cm" svg:height="0.621cm" draw:transform="rotate (-1.57079632679579) translate (15.7110883077284cm 16.3187097077341cm)" svg:viewBox="0 0 194 622" svg:d="m28 39c36-3 66-12 78-39 177 106 29 413 40 622-260 1-86-401-118-583z">
              <text:p/>
            </draw:path>
            <draw:path draw:style-name="gr1" draw:layer="layout" svg:width="0.529cm" svg:height="0.175cm" draw:transform="rotate (-1.57079632679579) translate (17.1217075172979cm 16.4001231087304cm)" svg:viewBox="0 0 530 176" svg:d="m530 111c-109 127-368 25-505 39-138-230 339-131 465-117 3 36 12 66 40 78z">
              <text:p/>
            </draw:path>
            <draw:path draw:style-name="gr1" draw:layer="layout" svg:width="0.525cm" svg:height="0.195cm" draw:transform="rotate (-1.57079632679579) translate (16.3122845080332cm 16.4236077436331cm)" svg:viewBox="0 0 526 196" svg:d="m1 58c149 5 465-175 525 77-132 47-348 45-506 61-27-27-19-86-19-138z">
              <text:p/>
            </draw:path>
            <draw:path draw:style-name="gr1" draw:layer="layout" svg:width="0.189cm" svg:height="0.591cm" draw:transform="rotate (-1.57079632679579) translate (12.0851237246394cm 16.4486580208626cm)" svg:viewBox="0 0 190 592" svg:d="m53 0c237 102 88 338 116 581-61 23-44 3-116 0-19-157-109-445 0-581z">
              <text:p/>
            </draw:path>
            <draw:path draw:style-name="gr1" draw:layer="layout" svg:width="0.699cm" svg:height="0.906cm" draw:transform="rotate (-1.57079632679579) translate (13.689879207224cm 16.4439610938821cm)" svg:viewBox="0 0 700 907" svg:d="m97 33c210-8 501-106 603 79-99 175-354-5-545 76-31 8 23 93 39 118-86 216 114 509-97 601-92-3-72-116-78-175-16-163-6-339-19-523 56-36 89-93 97-176z">
              <text:p/>
            </draw:path>
            <draw:path draw:style-name="gr1" draw:layer="layout" svg:width="0.569cm" svg:height="0.193cm" draw:transform="rotate (-1.57079632679579) translate (15.8958308901137cm 16.4627488018043cm)" svg:viewBox="0 0 570 194" svg:d="m0 145c8-158 648-233 562 19-152-8-445 84-562-19z">
              <text:p/>
            </draw:path>
            <draw:path draw:style-name="gr1" draw:layer="layout" svg:width="0.605cm" svg:height="0.18cm" draw:transform="rotate (-1.57079632679579) translate (12.3434502169578cm 16.5003242176487cm)" svg:viewBox="0 0 606 181" svg:d="m2 64c86-78 412-84 601-20 13 62-14 91-20 137-173-3-353-29-523 0-27-32-69-50-58-117z">
              <text:p/>
            </draw:path>
            <draw:path draw:style-name="gr1" draw:layer="layout" svg:width="0.574cm" svg:height="0.19cm" draw:transform="rotate (-1.57079632679579) translate (15.0519643485398cm 16.5504247721079cm)" svg:viewBox="0 0 575 191" svg:d="m9 58c126-69 259-5 486-58 12 53 83 49 80 116-129 139-365 37-566 58-1-72-20-55 0-116z">
              <text:p/>
            </draw:path>
            <draw:path draw:style-name="gr1" draw:layer="layout" svg:width="0.508cm" svg:height="0.116cm" draw:transform="rotate (-1.57079632679579) translate (25.7341562096869cm 16.5754750493374cm)" svg:viewBox="0 0 509 117" svg:d="m509 78c-135 39-426 10-506 39-14-68 22-83 39-117 129 27 292 19 447 19l-10 36z">
              <text:p/>
            </draw:path>
            <draw:path draw:style-name="gr1" draw:layer="layout" svg:width="0.314cm" svg:height="0.368cm" draw:transform="rotate (-1.57079632679579) translate (26.1803565146006cm 16.984107696645cm)" svg:viewBox="0 0 315 369" svg:d="m281 343-26 26c-84-39-184-61-252-117-23-81 82-34 97-78 2-33-100 22-97-58 11-100 83-19 155-58 0-6 0-13 0-19h40v-39c12 0 25 0 39 0-43 147 84 153-21 252 16 42 93 25 99 78z">
              <text:p/>
            </draw:path>
            <draw:path draw:style-name="gr1" draw:layer="layout" svg:width="0.119cm" svg:height="0.105cm" draw:transform="rotate (-1.57079632679579) translate (24.332930690747cm 16.8478968142092cm)" svg:viewBox="0 0 120 106" svg:d="m120 92c-146 75-174-181 0-58l-11 30z">
              <text:p/>
            </draw:path>
            <draw:path draw:style-name="gr1" draw:layer="layout" svg:width="0.309cm" svg:height="0.212cm" draw:transform="rotate (-1.57079632679579) translate (24.451917438724cm 16.9668856310497cm)" svg:viewBox="0 0 310 213" svg:d="m30 175-30-21c14-44 108-8 155-21 6-70-111-17-77-116 61-48 173 21 193 19l-10 36 30 22c6 45 39 81 0 119-91 0-181 0-272 0z">
              <text:p/>
            </draw:path>
            <draw:path draw:style-name="gr1" draw:layer="layout" svg:width="0.121cm" svg:height="0.145cm" draw:transform="rotate (-1.57079632679579) translate (24.7838278409757cm 17.2925392350343cm)" svg:viewBox="0 0 122 146" svg:d="m90 100 10 36c-42 35-119-25-96-117 44 6 74-3 96-19l11 30 11 28c0 6 0 12 0 20z">
              <text:p/>
            </draw:path>
            <draw:path draw:style-name="gr1" draw:layer="layout" svg:width="0.137cm" svg:height="0.137cm" draw:transform="rotate (-1.57079632679579) translate (24.8808959774833cm 17.4710224602951cm)" svg:viewBox="0 0 138 138" svg:d="m30 100-30-23c0-7 0-13 0-19l27-24-8-34c48 9 80 36 119 58-3 64-58 74-119 80z">
              <text:p/>
            </draw:path>
            <draw:path draw:style-name="gr1" draw:layer="layout" svg:width="0.157cm" svg:height="0.107cm" draw:transform="rotate (-1.57079632679579) translate (25.0452855635042cm 16.9856733389719cm)" svg:viewBox="0 0 158 108" svg:d="m127 70 11 38c-66-14-151-8-136-99 29-23 128 0 156 40z">
              <text:p/>
            </draw:path>
            <draw:path draw:style-name="gr1" draw:layer="layout" svg:width="0.195cm" svg:height="0.2cm" draw:transform="rotate (-1.57079632679579) translate (14.1987041163363cm 17.0075923315478cm)" svg:viewBox="0 0 196 201" svg:d="m57 0c95 9 153 55 136 174-152 98-266-96-136-174z">
              <text:p/>
            </draw:path>
            <draw:path draw:style-name="gr1" draw:layer="layout" svg:width="0.583cm" svg:height="0.196cm" draw:transform="rotate (-1.57079632679579) translate (17.117010671983cm 17.0639554553143cm)" svg:viewBox="0 0 584 197" svg:d="m1 28c83 5 528-97 583 60-8 131-299 76-390 58-69 14-103 78-174 37-30-28-17-98-19-155z">
              <text:p/>
            </draw:path>
            <draw:path draw:style-name="gr1" draw:layer="layout" svg:width="0.565cm" svg:height="0.182cm" draw:transform="rotate (-1.57079632679579) translate (16.3107188929283cm 17.0811775209096cm)" svg:viewBox="0 0 566 183" svg:d="m2 153c-39-227 515-162 564-57-52 148-422 64-564 57z">
              <text:p/>
            </draw:path>
            <draw:path draw:style-name="gr1" draw:layer="layout" svg:width="0.176cm" svg:height="0.427cm" draw:transform="rotate (-1.57079632679579) translate (13.4033716430163cm 17.1030965134855cm)" svg:viewBox="0 0 177 428" svg:d="m58 0c41 17 86 30 119 58-61 113 97 376-157 369-4-98-61-306 38-427z">
              <text:p/>
            </draw:path>
            <draw:path draw:style-name="gr1" draw:layer="layout" svg:width="0.171cm" svg:height="0.596cm" draw:transform="rotate (-1.57079632679579) translate (12.1571420194676cm 17.1265811483882cm)" svg:viewBox="0 0 172 597" svg:d="m16 13c61-27 64-5 134 0 49 88 0 183 0 272 2 96 90 288-97 312-72-164-56-432-37-584z">
              <text:p/>
            </draw:path>
            <draw:path draw:style-name="gr1" draw:layer="layout" svg:width="0.581cm" svg:height="0.21cm" draw:transform="rotate (-1.57079632679579) translate (15.8629529729095cm 17.1610252795789cm)" svg:viewBox="0 0 582 211" svg:d="m0 75c125-63 503-132 582 0-6 213-371 19-504 136-29-11-50-30-78-41 0-31 0-64 0-95z">
              <text:p/>
            </draw:path>
            <draw:path draw:style-name="gr1" draw:layer="layout" svg:width="0.544cm" svg:height="0.186cm" draw:transform="rotate (-1.57079632679579) translate (14.9987334349712cm 17.2189540456724cm)" svg:viewBox="0 0 545 187" svg:d="m19 24c150-4 437-72 526 40-22 142-296 128-467 115-36-1-53-26-78-39 17-69 3-47 19-116z">
              <text:p/>
            </draw:path>
            <draw:path draw:style-name="gr1" draw:layer="layout" svg:width="0.66cm" svg:height="0.234cm" draw:transform="rotate (-1.57079632679579) translate (13.6554356749148cm 17.2393073959214cm)" svg:viewBox="0 0 661 235" svg:d="m661 235c-194-96-514 5-661-99 61-189 330-91 504-136 60 25 83 86 157 97 0 45 0 91 0 138z">
              <text:p/>
            </draw:path>
            <draw:path draw:style-name="gr1" draw:layer="layout" svg:width="0.583cm" svg:height="0.234cm" draw:transform="rotate (-1.57079632679579) translate (11.5434208983228cm 17.2768828117658cm)" svg:viewBox="0 0 584 235" svg:d="m1 97c104-84 352-23 465-97 61 23 96 72 118 136-102 108-387 28-525 99-20-47-67-64-58-138z">
              <text:p/>
            </draw:path>
            <draw:path draw:style-name="gr1" draw:layer="layout" svg:width="0.12cm" svg:height="0.096cm" draw:transform="rotate (-1.57079632679579) translate (25.289521519878cm 17.4491034677192cm)" svg:viewBox="0 0 121 97" svg:d="m100 97c-67 4-113-16-97-96 56-5 99 5 118 38l-30 23z">
              <text:p/>
            </draw:path>
            <draw:path draw:style-name="gr1" draw:layer="layout" svg:width="0.194cm" svg:height="0.19cm" draw:transform="rotate (-1.57079632679579) translate (14.2190571127008cm 17.6181928390189cm)" svg:viewBox="0 0 195 191" svg:d="m66 0c393 174-269 326 0 0z">
              <text:p/>
            </draw:path>
            <draw:path draw:style-name="gr1" draw:layer="layout" svg:width="0.239cm" svg:height="0.572cm" draw:transform="rotate (-1.57079632679579) translate (15.6030608654861cm 17.6839498167464cm)" svg:viewBox="0 0 240 573" svg:d="m39 9c321-86 194 467 58 564-41-13-63-43-97-60 39-202 89-308 39-504z">
              <text:p/>
            </draw:path>
            <draw:path draw:style-name="gr1" draw:layer="layout" svg:width="0.174cm" svg:height="0.552cm" draw:transform="rotate (-1.57079632679579) translate (16.8242406473554cm 17.6964749553613cm)" svg:viewBox="0 0 175 553" svg:d="m8 27c218-158 191 430 97 524-45 7-75-3-97-20-2-189-17-415 0-504z">
              <text:p/>
            </draw:path>
            <draw:path draw:style-name="gr1" draw:layer="layout" svg:width="0.2cm" svg:height="0.643cm" draw:transform="rotate (-1.57079632679579) translate (13.4237246393808cm 17.8201606991824cm)" svg:viewBox="0 0 201 644" svg:d="m194 640c-186 33-127-172-136-233-5-36-33-75-39-116-6-55 8-119-19-175 33-31 56-72 78-116 19 0 38 0 58 0 97 171 55 446 58 640z">
              <text:p/>
            </draw:path>
            <draw:path draw:style-name="gr1" draw:layer="layout" svg:width="0.171cm" svg:height="0.66cm" draw:transform="rotate (-1.57079632679579) translate (12.0663363433798cm 17.8373827647776cm)" svg:viewBox="0 0 172 661" svg:d="m82 0c136 11 78 157 76 252-1 132 46 335-58 409-112-69-103-281-97-370 8-111 14-244 79-291z">
              <text:p/>
            </draw:path>
            <draw:path draw:style-name="gr1" draw:layer="layout" svg:width="0.195cm" svg:height="0.137cm" draw:transform="rotate (-1.57079632679579) translate (20.8870118447285cm 18.2084399962409cm)" svg:viewBox="0 0 196 138" svg:d="m97 138c-59-14-99-46-97-119 63 12 91-13 136-19l25 25 35 14c-8 39-55 38-60 77l-29-10z">
              <text:p/>
            </draw:path>
            <draw:path draw:style-name="gr1" draw:layer="layout" svg:width="12.626cm" svg:height="26.665cm" draw:transform="rotate (-1.57079632679579) translate (28.1655564676882cm 2.16999999999986cm)" svg:viewBox="0 0 12627 26666" svg:d="m11559 26548c-964 36-1960 38-2868 58-1032 24-2255-11-2928 0-1282 19-2940 22-4052 40-546 7-1027 6-1589 20 14-1918-11-3878-20-5314-8-1213-3-2622-19-3411-9-453 6-899 0-1434-24-1784-20-3501-20-5449 0-1118-5-1839-19-3159-13-1210-10-2252-19-3180-6-529 13-1057 0-1706-9-453-23-790-20-1319 4-576-13-1158 0-1665 1738 6 2721-27 4091-21 205 2 429 33 581 0 1872 13 4009-23 5622 0l-28 24 9 34c-38 27-78-14-136 20 0 379 23 752 20 1125-3 197-34 419 58 522l-9 36 28 22c-66 77-188 97-232 195-307 161-610 593-756 950-9 23-11 42-20 77 0 4-51 119-38 214-136 183-102 493-136 775-13 102-57 189-58 291-10 346 141 666 134 911 65 177 83 331 176 484 230 387 700 625 1027 932h-39v37c-35 3-41-23-77-18 6 1280 47 2617 58 4148 2 279-6 517 39 775 116 0 232 0 349 0 80 644-6 1281 19 2017 5 136 50 279 58 426 22 375-6 797 20 1144 8 113 55 226-20 310-11 52 58 121 0 155-42 19-174-12-271 0-67 908-1 1765-39 2967-13 384 20 838 0 1162-8 116-66 189-19 272 196 25 468 53 717 39 47-3 105-36 155-39 46-3 93 24 136 19 198-20 381-85 620-97 102-5 195-11 292-19 98-8 202-20 291 19-52 120-46 135-20 272-780-103-1682 71-2036 659-50 29-87 68-155 77 19 78 38 155 58 233-92 184-39 376-39 562 0 359-25 708-19 1048 8 534-20 1032-20 1938 0 697-19 1237 0 1744 388 21 742-19 1144 21l-9 34zm-11022-13644c3-47 3-94-19-116-27 0-52 0-78 0 8 64 58 84 97 116zm-19 13570c0-12 0-26 0-39-13 0-27 0-39 0 0 13 0 27 0 39 12 0 26 0 39 0zm19-1880c0-14 0-27 0-39-13 0-25 0-39 0 0 12 0 25 0 39 14 0 26 0 39 0zm78-3083c0-12 0-26 0-39-12 0-27 0-39 0 0 13 0 27 0 39 12 0 27 0 39 0zm58-18223c-8-46 34-43 19-97-46-5-80-38-116 0-13 76 44 86 97 97zm58 23089c0-18 16-23 19-39-19 0-22-15-38-19 0 19-16 24-20 40 20 0 23 15 39 18zm78-8413c3-38-22-43-20-79-50-4-83 8-77 60 39 11 63 55 97 19zm96 1706c-16-56-135-50-155 0 20 21 139 39 155 0zm39-9849c-8-63-108-110-116-19 45 0 56 33 116 19zm39 6961c27 0 52 0 78 0 13-121-139-121-78 0zm116-9112c-36-10-49-42-97-39 0 39-52 25-38 78 36 53 138 48 135-39zm-38 17757c-3 45-94 99-39 136 39-20 113-117 39-136zm-20-10992c20 0 39 0 58 0 100-140-158-140-58 0zm252-9945c-25-27-94-30-97 19 25 26 95 31 97-19zm-58-2248c-31-10-31 105 0 97 28-3 80-107 0-97zm97 22449c-39-1-25-53-78-39 0 19 0 39 0 58 30-3 72 6 78-19zm58-8666c47-39 45-97-19-117 0 34-15 50-39 58-25 0-26-24-58-19 0 64 55 74 116 78zm97 7133c-50-48-86-101-155-37 8 89 124 122 155 37zm-97-1376c0-19 0-39 0-58-42-3-61 16-58 58 19 0 39 0 58 0zm19-16381c0-19 0-39 0-58-30 2-66-3-58 39 27-1 42 10 58 19zm78 1434c14-70-31-84-97-76 2 26-9 42-19 58 39 14 77 61 116 18zm-78 13649c-5 25-27 36-19 77 66 16 75-74 19-77zm78-10256c10-59-41-61-97-58-1 58 56 99 97 58zm39 8860c19 0 38 0 58 0 25-60-25-61-20-136-78-18-66 105-38 136zm135-14210c0-20 0-39 0-58-19 0-38 0-58 0 0 19 0 38 0 58 20 0 39 0 58 0zm-19 12970c35 1 61-5 78-21-9-67-42-81-97-57-4 36 22 42 19 78zm155-9035c14-71-31-85-97-77 3 55 25 92 97 77zm19 16033c-52 2-38-33-77 0-15 74 93 74 77 0zm59-11360c21-61 8-52-20-97-61-9-78 23-97 58 34 17 50 53 117 39zm174 639c8-78-20-122-97-116-16 86 35 108 97 116zm78-2773c-26-5-37-27-78-19 0 19 0 39 0 58 44 7 74-4 78-39zm77-7618c36-33-6-77-58-77 8 36 7 83 58 77zm39 6785c14-66-73-75-78-19 27 7 38 27 78 19zm58 10178c32-29 22-86-39-78 3 36 13 66 39 78zm97-2560c3-48-29-59-58-76-1 45-109 81-58 116 8-44 102 0 116-40zm39-1318c15-59-20-70-20-116-25 0-52 0-77 0-56 71 18 176 97 116zm58-15953c99-52-9-152-58-176-31 66-14 158 58 176zm97 21615c-56-2-34-83-97-79-25 2-26 25-58 21-32 131 126 142 155 58zm-57-2366c0-19 0-38 0-58-21 0-40 0-58 0 0 20 0 39 0 58 18 0 37 0 58 0zm76 1454c21-25 54-37 58-76-31-27-64-52-134-40-8 72 15 113 76 116zm136-15199c35-106-114-125-115-39 51 25 47 75 115 39zm253 19309c0-31 0-64 0-97-60-27-140-9-155 58 57 6 68 61 155 39zm-40-17350c8-64-104-108-115-39 40 11 54 48 115 39zm116 2928c-51 1-39-33-76 0-16 73 92 73 76 0zm-19-1901c0 19 0 39 0 58 90 78 140-86 0-58zm77-6998c28-30 78-38 60-116-58 4-60-44-118-39-34 67 2 126 58 155zm-19 20860c7-27 29-38 19-78-66-14-75 73-19 78zm97 2946c-1-31 4-67-39-58 0 13 0 26 0 38 21 0 24 16 39 20zm58-6843c0-14 0-27 0-39-25-2-26-25-58-19 0 19 0 38 0 58 19 0 40 0 58 0zm620-5467c-20-85-147-219-289-233-273-27-439 178-370 446 122 468 764 199 659-213zm-483 3527c17-86-88-116-137-76-18 87 82 122 137 76zm-116-13569c0 99 75 135 134 77 18-118-81-129-134-77zm116 17873c-7 47-68 36-58 97 111 115 213-62 58-97zm39 2366c0-13 0-25 0-39-14 0-27 0-39 0 0 14 0 26 0 39 12 0 25 0 39 0zm97-12077c0-14 0-27 0-39-49-30-58 65-21 57 2-11 4-23 21-18zm77 4651c-2-30 3-66-40-58 0 14 0 27 0 39 21 0 24 16 40 19zm155 8182c7-38 42-49 39-97-55-52-118-44-176 19 50 23 66 78 137 78zm18-17662c14 0 27 0 39 0 32-47-65-56-57-18 12 1 23 3 18 18zm39 1920c44 6 74-5 79-38-38-9-36-56-97-39-2 33 4 60 18 77zm155 8510c15-53-37-39-37-76-50 1-69 34-97 58 37 17 92 62 134 18zm21-12155c0-31 0-64 0-96-46 0-58-34-118-20-62 82 33 177 118 116zm-97-2306c0-13 0-27 0-39-13 0-27 0-39 0 0 12 0 26 0 39 12 0 26 0 39 0zm39 16420c0-13 0-27 0-39-49-30-58 66-20 58 1-11 3-22 20-19zm95 1589c11-39 60-37 21-77-66-15-75 74-21 77zm118-2676c-27-25-72-25-78 21 29-3 72 6 78-21zm-21 7019c0-12 0-26 0-39-12 0-25 0-37 0 0 13 0 27 0 39 12 0 25 0 37 0zm40-21305c53-31-29-66-40-20 21 0 24 16 40 20zm97 8530c31-63 11-124-77-116-6 25-28 36-20 77 25 20 72 18 97 39zm58-11090c18-20 39-39 58-57 15-76-112-107-155-58 31 39 42 100 97 115zm58 9054c0-26 0-51 0-78-32 0-65 0-98 0 0 20 0 39 0 58 24 17 54 27 98 20zm20-1318c31-55-85-55-78-20 26 6 37 28 78 20zm213 14598c-2-31 3-67-39-58 0 13 0 25 0 38 20 0 23 15 39 20zm271-20918c18-88-82-122-135-79-8 109 75 135 135 79zm-77 17331c5-12 48-75 0-78-17 34-66 61 0 78zm58-16304c-6-44-13-91-78-77-8 61 17 86 78 77zm-19 4362c-55-30-55 84-20 78 6-27 28-38 20-78zm135-2054c69 9 100-18 116-58-38 0-24-54-77-40-20 19-39 38-58 58 14 5 22 16 19 40zm155 10856c23-58-82-83-97-40 23 22 36 57 97 40zm0 8452c0-12 0-26 0-39-13 0-25 0-39 0 0 13 0 27 0 39 14 0 26 0 39 0zm78-9519c0-26 0-51 0-78-25-27-116-33-117 20 31 29 39 79 117 58zm58 2715c16-23 25-53 19-97-25-27-91-27-116 0-5 69 28 100 97 97zm58-10973c-10-66-97-121-155-79 0 76 108 112 155 79zm-19 4264c0-37 52-25 38-76-14-5-22-17-19-39-56 7-88 40-97 97 37-5 44 22 78 18zm19-3120c-49-47-75 38-97 77 47-13 91-27 97-77zm78 14268c27-25 27-91 0-116-47-8-42 34-97 19 11 53 20 109 97 97zm0-22469c6-26 27-37 19-78-44-4-74 5-78 39 28 5 33 32 59 39zm58 350c-12 0-27 0-39 0-64 34 58 94 39 0zm135 20858c-33-17-24-78-96-58-17 22-26 52-20 97 52 0 114 11 116-39zm-38-10682c-26-5-37-27-78-19-14 66 73 75 78 19zm194 6166c30-29 28-110-39-98-3 49 10 82 39 98zm38-15044c3-87-66-47-77 0 25 0 52 0 77 0zm20-1222c-53-12-37 41-58 58 50 13 69-8 58-58zm155 24020c33-113-155-89-175-39 64 8 102 103 175 39zm-20-19929c-36 8-83 7-77 58 50 6 83-6 77-58zm78 20646c-26 2-42-9-58-19 0 13 0 25 0 39 28 22 47 21 58-20zm116-10681c17-58 17-61 0-117-147-27-88 119 0 117zm39-8589c-25-26-103-68-116 0 47 32 85 58 116 0zm174 13997c11-28 30-48 39-77-33-26-64-51-136-39-16 86 34 108 97 116zm78-11651c-50-28-72-71-136-38-8 127 108 133 136 38zm-116 2985c118 16 13-89 0 0zm232 1474c25-116-130-85-116 0 39 0 77 0 116 0zm78 10701c-59 0-128-11-117 59 58-1 119 2 117-59zm40-6319c-46-27-76-89-118-21 20 15 89 77 118 21zm-98-1901c0 27 0 52 0 78 99 25 90-95 0-78zm135 6166c67-73 2-157-97-116-16 86 34 106 97 116zm39-18534c-25 0-51 0-76 0 0 26 0 51 0 78 48-3 73-28 76-78zm58 6746c24-53 11-124-77-116-45 50-3 132 77 116zm39 1299c0-12 0-26 0-39-12 0-26 0-39 0 0 13 0 27 0 39 13 0 27 0 39 0zm0-9227c0-13 0-27 0-39-12 0-26 0-39 0 0 12 0 26 0 39 13 0 27 0 39 0zm77 12465c-30-33-88-56-95 19 43 6 82 42 95-19zm20 4653c0-14 0-26 0-39-12 0-26 0-39 0 0 13 0 25 0 39 13 0 27 0 39 0zm58-11806c-4 39-86 5-78 58 20 40 130-35 78-58zm39 15916c16-75-94-75-78 0 53-2 39 31 78 0zm19 1744c-37-31-25 2-76 0-16 75 92 75 76 0zm97-4052c-1-56-44-72-76-97-11 30-30 50-40 78 41 35 57 44 116 19zm-39-1260c0-13 0-25 0-38-12 0-25 0-37 0 0 13 0 25 0 38 12 0 25 0 37 0zm118-16090c0-12 0-27 0-39-15 0-27 0-40 0 0 12 0 27 0 39 13 0 25 0 40 0zm58 13648c14-66-76-76-79-19 27 6 38 26 79 19zm0-16518c-5-36 21-42 18-76-65-16-75 73-18 76zm155 4577c-57-5-107-4-98 57 55 4 105 2 98-57zm173 1395c13 0 27 0 39 0 2-26 25-27 19-58-44 26-72-51-77 0 22 3 21 31 19 58zm58 9868c0-13 0-27 0-40-19 0-22-15-37-18-2 23-25 26-21 58 21 0 39 0 58 0zm0-835c0-19 16-22 21-37-21 0-24-16-40-21 0 21-15 24-18 39 18 0 22 16 37 19zm0-3645c42 5 63-15 60-58-38 5-44-21-79-18-1 33 5 59 19 76zm78-1608c58-65-72-59 0 0zm19 2172c54 13 38-41 58-60-25-6-36-26-77-18-1 34 5 61 19 78zm79-6709c39-73-88-76-98-39 38 10 35 57 98 39zm-79-4498c-15 8-23 52 0 60 46 12 43-77 0-60zm118 7697c-30-30-111-28-97 39 39 42 92 11 97-39zm793 5273c-48-211-40-435-115-581-223 236-559 359-757 620 254-78 559 25 872-39zm-775 3936c-12 0-26 0-39 0-64 36 58 94 39 0zm77 5583c5-14 2-38 21-39-2-63-55-74-116-77-18 22-27 52-21 97 46-2 58 33 116 19zm-58-10759c0-13 0-27 0-39-12 0-25 0-37 0 0 12 0 26 0 39 12 0 25 0 37 0zm0-2424c0-12 0-25 0-39-12 0-25 0-37 0 0 14 0 27 0 39 12 0 25 0 37 0zm79 14249c0-13 0-25 0-39-13 0-27 0-40 0 0 14 0 26 0 39 13 0 27 0 40 0zm39-21887c-27-25-72-25-79 20 27 25 72 25 79-20zm134 7153c61 9 55-49 79-77-63-51-126 11-79 77zm97 1475c25-27 25-72 0-97-45 6-90 12-76 76 36-4 42 22 76 21zm-18-7019c0-12 0-25 0-39-13 0-27 0-40 0 0 14 0 27 0 39 13 0 27 0 40 0zm115-3083c-39-17-86 51-39 58 3-29 50-14 39-58zm98 23613c0-19 15-23 18-39-18 0-22-16-37-19 0 19-16 24-21 39 21 0 24 16 40 19zm39-16245c25-26 25-72 0-97-44-6-74 5-79 38 41 6 40 53 79 59zm-21-8355c0-27 0-52 0-79-73-15-73 94 0 79zm79 4109c0-12 0-26 0-39-13 0-27 0-40 0 0 13 0 27 0 39 13 0 27 0 40 0zm97 12931c-27-7-38-28-79-19-7 72 58 59 79 19zm-21-11885c0-12 0-25 0-37-18 0-22-16-37-21-2 25-25 27-21 58 21 0 40 0 58 0zm118 330c-72 38-132 2-155 58 76 8 141 0 155-58zm-79 16906c15 0 27 0 40 0 29-49-66-58-58-20 11 1 23 3 18 20zm21-6107c0-13 0-26 0-40-14 0-27 0-39 0 0 14 0 27 0 40 12 0 25 0 39 0zm116-9092c-28 0-158-8-97 19 28 0 158 8 97-19zm-116-3064c64 60 58-72 0 0zm310 18766c0-19 0-38 0-58-21 0-39 0-58 0 0 14 0 26 0 39 23 1 27 25 58 19zm0-7348c-11 30-30 50-39 78 64 36 81-69 39-78zm194-2054c-97-13-150 17-233 19 14 72 9 51 18 136 90-41 198 47 253-39-91-42-2-25-38-116zm-155-4633c-27-6-38-28-78-20 0 20 0 39 0 58 44 6 73-5 78-38zm38 14656c6-52-27-64-77-58-6 50 26 63 77 58zm-38-17255c58-64-72-57 0 0zm116 10916c31-55-85-55-78-20 26 6 37 28 78 20zm-58-5583c80 532 6 1196 19 1647 264-14 540-22 717-39 51-212-35-406-19-581 3-38 38-80 39-117 3-544-48-1115-20-1608 9-160 61-303 20-447-258 112-532 373-776 563 31 145-13 369 20 582zm213-4266c-14-4-113 7-58 20 73 17 97-11 58-20zm77 9597c-51-6-83 6-77 58 50 4 83-8 77-58zm78 6494c-33-2-50 14-58 39 28 27 75 28 58-39zm39-7463c28-58-88-58-58 0 19 0 38 0 58 0zm58 6009c-44-5-74 4-78 39 29 29 87 22 78-39zm77-22062c4-42-16-62-58-57-33 39 14 37-19 76 36 5 42-22 77-19zm97 22682c-50-47-93 21-116 59 66 6 83-34 116-59zm-38 1280c13 0 25 0 38 0 0-26 9-44 20-59-27 0-52 0-78 0 0 28 9 44 20 59zm174-7696c0-14 0-27 0-39-13 0-27 0-39 0 0 12 0 26 0 39 12 0 26 0 39 0zm19 1376c0-13 0-27 0-39-13 0-25 0-38 0 0 12 0 26 0 39 13 0 25 0 38 0zm466-6360c-26-106 14-159-39-231-48 15-105 25-175 18-8 112 22 155 0 234 50 29 136 14 214-21zm19 1591c-20-86-6-141-19-213-94-9-83-9-175 0 11 67 11 125 0 193 61 54 97 18 194 20zm-116-775c118-44 240-3 349 19 11-124 19-166 0-271-189 9-250-16-349 37 14 85-25 181 0 215zm155 7579c82 14 91-99 116-116 58-42 152-172 136-213-125 11-235-26-272 0 84 115-10 215 20 329z">
              <text:p/>
            </draw:path>
            <draw:path draw:style-name="gr1" draw:layer="layout" svg:width="5.119cm" svg:height="26.632cm" draw:transform="rotate (-1.57079632679579) translate (28.1999999999986cm 13.710349591196cm)" svg:viewBox="0 0 5120 26633" svg:d="m4741 52 9-29c8-43 102-15 116 0 8 617-17 1212 0 1842 60 2238 3 4235 78 6436 16 496 0 1079 0 1706 0 829 43 1768 38 2540-3 634 3 1597 20 2481 11 600-15 1196 0 1668 50 1625 42 3261 58 4826 17 1835 28 3392 60 5061-143-32-221 128-293 0-155 3-216-13-349 0-539-8-1635 3-2364 0-661-4-1417 43-2095 0l11-36-30-22c163-16 327-43 485-40 41 0 65 36 96 40 103 6 214-40 330-40 569 0 1265 22 1589 19 472-3 932-34 1397-39 357-3 728 28 1105 0 10-811-14-1503-20-2054-13-1340-19-3205-39-4227-13-686 9-1185 0-1841-24-1942-47-3302-77-5331-3-191 24-412 19-678-14-1055-53-2131-38-3238-125-39-340 143-485-20l30-22-11-36c81-5 271 99 233-19l30-23-11-35c89-5 136 32 194 58 31-55-22-83 20-136-111-19-230-28-330-58l30-22-10-36c97-27 198 45 251 0-19 0-14-23-19-39l30-22-11-36c20 0 39 0 59 0-20-78 13-89-39-136l9-28 10-30c19-548-8-1830-19-2558-9-537-14-1057-20-1591-5-479 23-1054-19-1531l9-10 10-9c-21-269 1-301-19-562-64-117-197-164-310-233-3-61 52-65 39-137-36-1-66-12-78-37l30-24-10-36c58 0 99 19 116 60 47-19 94-36 136-60-34 2-51-14-59-37l29-24-9-36c60-14 56 35 116 21-45-86 20-149-19-194-31 128-289 120-388 115l9-34-28-24c85-50 273 2 310-97-3-42-83-7-117-18l11-36-30-22c48-61 227 15 252-21-44-374 3-989-58-1260zm58 1959c-3-29 8-72-19-77-25 25-26 72 19 77zm0-116c-5-35 20-97-39-79 3 36 14 66 39 79z">
              <text:p/>
            </draw:path>
            <draw:path draw:style-name="gr1" draw:layer="layout" svg:width="0.311cm" svg:height="0.189cm" draw:transform="rotate (-1.57079632679579) translate (26.7862495602205cm 13.0120731134292cm)" svg:viewBox="0 0 312 190" svg:d="m39 122c22-23 17-39-20-39l11-36-30-22c80-59 210-3 233 58 11-41 30-41 58-19l-9 35 30 23c-65 43-176 90-254 58l9-36z">
              <text:p/>
            </draw:path>
            <draw:path draw:style-name="gr1" draw:layer="layout" svg:width="1.359cm" svg:height="0.315cm" draw:transform="rotate (-1.57079632679579) translate (21.5069954262929cm 12.5282896344328cm)" svg:viewBox="0 0 1360 316" svg:d="m33 25 25-25c125 19 200 161 291 155 89 19 27-116 116-97 197 106 446 161 756 155 38-8 2-88 78-58 51 14 69 63 58 136-261 69-640-14-853-117-150 199-401-42-504-135z">
              <text:p/>
            </draw:path>
            <draw:path draw:style-name="gr1" draw:layer="layout" svg:width="0.818cm" svg:height="0.325cm" draw:transform="rotate (-1.57079632679579) translate (19.5687639263514cm 16.869815806785cm)" svg:viewBox="0 0 819 326" svg:d="m805 222 9 30c22 71-31 50-58 58-219 64-632-75-756-194l33-13 25-25c164 74 441 177 601 135-77-33-127-92-174-155l25-24-6-34c125 42 179 158 310 194z">
              <text:p/>
            </draw:path>
            <draw:path draw:style-name="gr1" draw:layer="layout" svg:width="0.156cm" svg:height="0.174cm" draw:transform="rotate (-1.57079632679579) translate (21.3519995309018cm 14.4274137769007cm)" svg:viewBox="0 0 157 175" svg:d="m130 141-14 34c-80-9-11-58-77-59l-1-41-38-17c3-16 19-19 19-39l36 11 23-30c82 27 33 61 79 116z">
              <text:p/>
            </draw:path>
            <draw:path draw:style-name="gr1" draw:layer="layout" svg:width="0.408cm" svg:height="0.119cm" draw:transform="rotate (-1.57079632679579) translate (21.3144247683828cm 13.9624180058265cm)" svg:viewBox="0 0 409 120" svg:d="m398 49 11 29c-115 49-384 86-409-78 124 47 310-13 409 19z">
              <text:p/>
            </draw:path>
            <draw:path draw:style-name="gr1" draw:layer="layout" svg:width="0.16cm" svg:height="0.174cm" draw:transform="rotate (-1.57079632679579) translate (21.506995426293cm 14.3491316605582cm)" svg:viewBox="0 0 161 175" svg:d="m121 146-23 29c-30-61-105-76-97-175 103 0 181 28 155 155z">
              <text:p/>
            </draw:path>
            <draw:path draw:style-name="gr1" draw:layer="layout" svg:width="0.271cm" svg:height="0.169cm" draw:transform="rotate (-1.57079632679579) translate (20.3640963996716cm 15.8818954985433cm)" svg:viewBox="0 0 272 170" svg:d="m243 127-10 28c-86 13-161 39-233-39l30-22-11-36c64-11 91 14 136 20 0-14 0-26 0-39l41-1 17-38c47 17 52 78 59 136z">
              <text:p/>
            </draw:path>
            <draw:path draw:style-name="gr1" draw:layer="layout" svg:width="0.389cm" svg:height="0.226cm" draw:transform="rotate (-1.57079632679579) translate (20.1308197490325cm 16.6177473921624cm)" svg:viewBox="0 0 390 227" svg:d="m146 185-30 9c-36-34-89-53-116-97h19v-19c17 3 19-8 20-20l25-25 14-33c77 78 199 111 312 155l-31 23 9 35c-64 53-139-71-194-19z">
              <text:p/>
            </draw:path>
            <draw:path draw:style-name="gr1" draw:layer="layout" svg:width="0.157cm" svg:height="0.155cm" draw:transform="rotate (-1.57079632679579) translate (20.5190922950627cm 16.1903270369326cm)" svg:viewBox="0 0 158 156" svg:d="m123 130-25 25c-77 13-130-100-77-155 54 30 101 67 137 116z">
              <text:p/>
            </draw:path>
            <draw:path draw:style-name="gr1" draw:layer="layout" svg:width="0.253cm" svg:height="0.183cm" draw:transform="rotate (-1.57079632679579) translate (20.0149642312653cm 17.0639554553143cm)" svg:viewBox="0 0 254 184" svg:d="m30 94-11-36c56-27 98 53 117 0-19 0-15-24-20-39l34 8 24-27c58 28 89 81 78 174-80 34-177-27-252-58z">
              <text:p/>
            </draw:path>
            <draw:path draw:style-name="gr1" draw:layer="layout" svg:width="0.351cm" svg:height="0.253cm" draw:transform="rotate (-1.57079632679579) translate (20.829084085845cm 16.2091147448548cm)" svg:viewBox="0 0 352 254" svg:d="m226 243-30 11c-75-76-214-85-194-254 133 30 142 182 330 155l-9 36 28 22c11 56-105-16-97 41z">
              <text:p/>
            </draw:path>
            <draw:path draw:style-name="gr1" draw:layer="layout" svg:width="0.156cm" svg:height="0.144cm" draw:transform="rotate (-1.57079632679579) translate (20.7711563269614cm 16.5989596842402cm)" svg:viewBox="0 0 157 145" svg:d="m30 101-30-23c23-28 17-86 78-77 11 52 82 47 79 116-49 50-54 19-138 19z">
              <text:p/>
            </draw:path>
            <draw:path draw:style-name="gr1" draw:layer="layout" svg:width="0.158cm" svg:height="0.131cm" draw:transform="rotate (-1.57079632679579) translate (20.3969743168758cm 17.1015308711587cm)" svg:viewBox="0 0 159 132" svg:d="m124 105-25 27c-55-17-111-32-97-118 80-45 118 27 157 79z">
              <text:p/>
            </draw:path>
            <draw:path draw:style-name="gr1" draw:layer="layout" svg:width="0.215cm" svg:height="0.271cm" draw:transform="rotate (-1.57079632679579) translate (20.0916793714085cm 18.1113701719763cm)" svg:viewBox="0 0 216 272" svg:d="m88 178-30-23c5-16 20-19 20-39-26-19-73-17-78-58l27-24-8-34c108 47 216 97 194 272-42-22-97-32-135-59z">
              <text:p/>
            </draw:path>
            <draw:path draw:style-name="gr1" draw:layer="layout" svg:width="0.213cm" svg:height="0.174cm" draw:transform="rotate (-1.57079632679579) translate (25.8108713498299cm 18.1113701719763cm)" svg:viewBox="0 0 214 175" svg:d="m180 149-25 26c-67-23-146-36-155-117 41-42 122-45 194-58l-9 36 29 22c-23 28-23 48 0 78z">
              <text:p/>
            </draw:path>
            <draw:path draw:style-name="gr1" draw:layer="layout" svg:width="0.972cm" svg:height="0.71cm" draw:transform="rotate (-1.57079632679579) translate (27.1212911926818cm 17.045167747392cm)" svg:viewBox="0 0 973 711" svg:d="m881 654 11 36c-139-3-275-3-388 21-34-36 0-75-19-99 8 11-72-37-78-39-135-28-316 124-407 39 16-102 153-80 174-174-102-12-124 11-174-39l30-23-11-35c127-58 873-12 873-252 0 3-31-8-20-20l30-22-10-36c8-28 24 8 58 0 43 70 24 222-39 252l-30 24 11 34c-266 31-347 30-601 78 0 32 0 64 0 97 271-8 321 36 581-39l-9 36 29 22c0 6 0 13 0 19l-75 61 94 17c0 6 0 13 0 19z">
              <text:p/>
            </draw:path>
            <draw:path draw:style-name="gr1" draw:layer="layout" svg:width="1.243cm" svg:height="0.721cm" draw:transform="rotate (-1.57079632679579) translate (27.2105312536645cm 15.9006832064654cm)" svg:viewBox="0 0 1244 722" svg:d="m689 465 28 23c-138 30-275 61-407 98-20 50-28 112-77 136-47-28-192 29-233-79 20-101 169-76 233-136-44-44-76 6-136 0l9-34-28-24c44-86 154-59 232 0 210-123 553-183 775-231-6-68 105-129 20-157l10-19 9-19c8-43 103-15 116 0 20 90-47 94-38 174l-9 30 9 28c-125 89-449 82-504 176z">
              <text:p/>
            </draw:path>
            <draw:path draw:style-name="gr1" draw:layer="layout" svg:width="0.099cm" svg:height="0.115cm" draw:transform="rotate (-1.57079632679579) translate (26.3729271725108cm 14.9879137299126cm)" svg:viewBox="0 0 100 116" svg:d="m64 27 35-7c11 44-69 154-77 58l9-29-29 9c-7-39 4-59 39-58z">
              <text:p/>
            </draw:path>
            <draw:path draw:style-name="gr1" draw:layer="layout" svg:width="0.331cm" svg:height="0.441cm" draw:transform="rotate (-1.57079632679579) translate (26.5091356866424cm 14.6606944836011cm)" svg:viewBox="0 0 332 442" svg:d="m301 222 31-9c8 61-110 99-61 136l-10 36 30 22c-34 33-177 60-213 0 21-81 107-100 135-174-44-47-160-22-213-59l30-10 9-28c100-17 147-84 213-136l14 33 25 25c-51 63-26 81 19 136z">
              <text:p/>
            </draw:path>
            <draw:path draw:style-name="gr1" draw:layer="layout" svg:width="0.24cm" svg:height="0.27cm" draw:transform="rotate (-1.57079632679579) translate (26.1819221297056cm 15.0677614885818cm)" svg:viewBox="0 0 241 271" svg:d="m88 58-10-36c8-43 96-8 135-19 110 156-133 371-213 213 33-52 146-24 136-116 8-55-72 49-78-20z">
              <text:p/>
            </draw:path>
            <draw:path draw:style-name="gr1" draw:layer="layout" svg:width="0.178cm" svg:height="0.137cm" draw:transform="rotate (-1.57079632679579) translate (26.7032719596575cm 15.0677614885819cm)" svg:viewBox="0 0 179 138" svg:d="m30 100-30-22c16-44 67-48 97-78l9 30 30 9c-25 63 64 14 38 77-28 31-99 17-155 22z">
              <text:p/>
            </draw:path>
            <draw:path draw:style-name="gr1" draw:layer="layout" svg:width="1.085cm" svg:height="0.432cm" draw:transform="rotate (-1.57079632679579) translate (26.8144306321097cm 13.594492059017cm)" svg:viewBox="0 0 1086 433" svg:d="m30 57-30-24c141-41 468-80 543 116 86-28 113 2 213 0 61 30-41 133 39 117 21-20 282-103 290 40 17 100-158 170-193 95-67-44 101-61 38-95-60 56-191 51-271 37-41-36-22-100-39-116-81-36-216 121-291 0 3-69 86-56 117-97-141-14-258-53-427-39z">
              <text:p/>
            </draw:path>
            <draw:path draw:style-name="gr1" draw:layer="layout" svg:width="0.116cm" svg:height="0.081cm" draw:transform="rotate (-1.57079632679579) translate (24.5896915679606cm 12.1587980452965cm)" svg:viewBox="0 0 117 82" svg:d="m117 58c-9 45-103 16-117 0 13-17 23-35 0-39 17-21 36-5 97-19l-9 36z">
              <text:p/>
            </draw:path>
            <draw:path draw:style-name="gr1" draw:layer="layout" svg:width="0.111cm" svg:height="0.174cm" draw:transform="rotate (-1.57079632679579) translate (26.1991438958602cm 12.8508119537637cm)" svg:viewBox="0 0 112 175" svg:d="m6 155c-27-61 47-117 0-136 13-25 52 11 97-19 28 59-16 114-39 175l-24-29z">
              <text:p/>
            </draw:path>
            <draw:path draw:style-name="gr1" draw:layer="layout" svg:width="0.137cm" svg:height="0.243cm" draw:transform="rotate (-1.57079632679579) translate (25.8406180368242cm 15.377758669298cm)" svg:viewBox="0 0 138 244" svg:d="m19 185c-8-41 14-52 20-79 3-15-8-18-20-18l11-36-30-22c30-28 116-39 138-21-19 115 6 171-80 235l-14-34z">
              <text:p/>
            </draw:path>
            <draw:path draw:style-name="gr1" draw:layer="layout" svg:width="0.156cm" svg:height="0.139cm" draw:transform="rotate (-1.57079632679579) translate (25.2707341386185cm 15.0286204304106cm)" svg:viewBox="0 0 157 140" svg:d="m125 38 32 22c-30 23-57 48-79 80-50 3-48-46-78-60 0-70 56-86 136-78z">
              <text:p/>
            </draw:path>
            <draw:path draw:style-name="gr1" draw:layer="layout" svg:width="0.271cm" svg:height="0.147cm" draw:transform="rotate (-1.57079632679579) translate (21.02322035886cm 15.3386176111267cm)" svg:viewBox="0 0 272 148" svg:d="m19 58c73 9 91-38 136-58 53 19 88 55 117 97l-34 14-25 25c-81-40-132 60-213-20l30-22z">
              <text:p/>
            </draw:path>
            <draw:path draw:style-name="gr1" draw:layer="layout" svg:width="0.35cm" svg:height="0.195cm" draw:transform="rotate (-1.57079632679579) translate (20.9652925999765cm 15.6877558500141cm)" svg:viewBox="0 0 351 196" svg:d="m30 113-11-35c77 24 51-53 78-78 100 28 213 45 254 136-18 41-38-17-80 0-36 14-24 53-58 58-81 11-163-28-213-58z">
              <text:p/>
            </draw:path>
            <draw:path draw:style-name="gr1" draw:layer="layout" svg:width="0.854cm" svg:height="0.927cm" draw:transform="rotate (-1.57079632679579) translate (25.3067432860326cm 12.547077342355cm)" svg:viewBox="0 0 855 928" svg:d="m0 39c8-17 17-34 39-39 111 30 80 196 116 252 216-358 734-131 698 252-14 146-134 247-271 310 18 35 79 25 58 97-72 55-133-41-214-39-204-216-390-507-426-833zm349 465c44-47 3-117-19-155-48-3-95-3-97 39 61 16 27 127 116 116z">
              <text:p/>
            </draw:path>
            <draw:path draw:style-name="gr1" draw:layer="layout" svg:width="0.145cm" svg:height="0.253cm" draw:transform="rotate (-1.57079632679579) translate (22.1473320042219cm 13.2062127619584cm)" svg:viewBox="0 0 146 254" svg:d="m78 0c72 69 79 185 58 254-66-10-33-61-78 0l-22-32-36 11c17-97 8-145 19-214l36 11z">
              <text:p/>
            </draw:path>
            <draw:path draw:style-name="gr1" draw:layer="layout" svg:width="0.093cm" svg:height="0.156cm" draw:transform="rotate (-1.57079632679579) translate (21.8764805910637cm 13.2030814773047cm)" svg:viewBox="0 0 94 157" svg:d="m39 30 22-30c63 34 16 75 19 157-77 6-86-57-77-138z">
              <text:p/>
            </draw:path>
            <draw:path draw:style-name="gr1" draw:layer="layout" svg:width="0.137cm" svg:height="0.133cm" draw:transform="rotate (-1.57079632679579) translate (21.4882080450334cm 14.8344807818814cm)" svg:viewBox="0 0 138 134" svg:d="m0 39c17 3 19-8 19-20l36 11 23-30c24 33 66 50 60 116-38 37-111 11-138-19l9-30z">
              <text:p/>
            </draw:path>
            <draw:path draw:style-name="gr1" draw:layer="layout" svg:width="0.195cm" svg:height="0.147cm" draw:transform="rotate (-1.57079632679579) translate (21.7903717602908cm 14.6606944836012cm)" svg:viewBox="0 0 196 148" svg:d="m127 137-30 11c-41-37-81-75-97-136 56-38 150 22 196 58l-32 22 10 36c-16-3-17 8-19 20z">
              <text:p/>
            </draw:path>
            <draw:path draw:style-name="gr1" draw:layer="layout" svg:width="0.253cm" svg:height="0.169cm" draw:transform="rotate (-1.57079632679579) translate (22.3993960361205cm 14.9894793722394cm)" svg:viewBox="0 0 254 170" svg:d="m0 97c3-16 19-19 19-39l25-25 14-33c59 58 188 45 196 155-110 22-157 17-235 0l11-36z">
              <text:p/>
            </draw:path>
            <draw:path draw:style-name="gr1" draw:layer="layout" svg:width="0.118cm" svg:height="0.12cm" draw:transform="rotate (-1.57079632679579) translate (22.4980297877331cm 14.9299849638192cm)" svg:viewBox="0 0 119 121" svg:d="m83 90-23 31c-35-20-68-39-58-99 22-17 51-26 97-20l-10 36 30 22c0 14 0 26 0 39z">
              <text:p/>
            </draw:path>
            <draw:path draw:style-name="gr1" draw:layer="layout" svg:width="0.505cm" svg:height="0.215cm" draw:transform="rotate (-1.57079632679579) translate (21.0827137328486cm 16.6381007424114cm)" svg:viewBox="0 0 506 216" svg:d="m19 59c28-1 55-3 59 21 49-5-28-35 0-78 154-13 229 54 387 39v39h41c0 12 0 25 0 37-61 27-71-9-157 0-37 4 30 72-19 99-112-31-252-34-330-99l30-21z">
              <text:p/>
            </draw:path>
            <draw:path draw:style-name="gr1" draw:layer="layout" svg:width="0.097cm" svg:height="0.157cm" draw:transform="rotate (-1.57079632679579) translate (21.1985692506157cm 17.0874400902171cm)" svg:viewBox="0 0 98 158" svg:d="m52 127-37 9c18-69-42-92 0-135 76-15 109 111 60 157z">
              <text:p/>
            </draw:path>
            <draw:path draw:style-name="gr1" draw:layer="layout" svg:width="0.195cm" svg:height="0.14cm" draw:transform="rotate (-1.57079632679579) translate (21.3754837574762cm 17.8013729912602cm)" svg:viewBox="0 0 196 141" svg:d="m116 141c-59-6-75-57-116-80-8-100 168-55 196-19l-31 22 11 36c-18-3-19 8-21 19l-28-10z">
              <text:p/>
            </draw:path>
            <draw:g>
              <draw:path draw:style-name="gr2" draw:layer="layout" svg:width="0.292cm" svg:height="0.022cm" draw:transform="rotate (-1.57079632679579) translate (23.0882666823033cm 11.9756178930552cm)" svg:viewBox="0 0 293 23" svg:d="m293 20c-102 14-193-39-293-12">
                <text:p/>
              </draw:path>
              <draw:path draw:style-name="gr3" draw:layer="layout" svg:width="0.058cm" svg:height="0.007cm" draw:transform="rotate (-1.57079632679579) translate (22.7970622727806cm 11.9944056009774cm)" svg:viewBox="0 0 59 8" svg:d="m59 0c-20 0-40 3-59 8">
                <text:p/>
              </draw:path>
              <draw:path draw:style-name="gr2" draw:layer="layout" svg:width="0.27cm" svg:height="0.084cm" draw:transform="rotate (-1.57079632679579) translate (22.6420663773894cm 11.997536885631cm)" svg:viewBox="0 0 271 85" svg:d="m271 0c-94 17-183 49-271 85">
                <text:p/>
              </draw:path>
              <draw:path draw:style-name="gr2" draw:layer="layout" svg:width="0.292cm" svg:height="0.068cm" draw:transform="rotate (-1.57079632679579) translate (23.456186231969cm 12.0523343670708cm)" svg:viewBox="0 0 293 69" svg:d="m293 69c-88-55-196-53-293-69">
                <text:p/>
              </draw:path>
              <draw:path draw:style-name="gr4" draw:layer="layout" svg:width="0.307cm" svg:height="0.071cm" draw:transform="rotate (-1.57079632679579) translate (25.1486161604316cm 12.1306164834132cm)" svg:viewBox="0 0 308 72" svg:d="m308 72c-104-23-202-61-308-72">
                <text:p/>
              </draw:path>
              <draw:path draw:style-name="gr5" draw:layer="layout" svg:width="0.121cm" svg:height="0.055cm" draw:transform="rotate (-1.57079632679579) translate (22.4870704819983cm 12.1259195564327cm)" svg:viewBox="0 0 122 56" svg:d="m122 0c-36 30-88 23-122 56">
                <text:p/>
              </draw:path>
              <draw:path draw:style-name="gr5" draw:layer="layout" svg:width="0.138cm" svg:height="0.04cm" draw:transform="rotate (-1.57079632679579) translate (24.8198369883898cm 12.1885452495066cm)" svg:viewBox="0 0 139 41" svg:d="m139 41c-42-22-95-18-139-41">
                <text:p/>
              </draw:path>
              <draw:path draw:style-name="gr2" draw:layer="layout" svg:width="0.213cm" svg:height="0.104cm" draw:transform="rotate (-1.57079632679579) translate (25.4210331886947cm 12.1494041913354cm)" svg:viewBox="0 0 214 105" svg:d="m214 105c-75-30-144-69-214-105">
                <text:p/>
              </draw:path>
              <draw:path draw:style-name="gr6" draw:layer="layout" svg:width="0.101cm" svg:height="0.062cm" draw:transform="rotate (-1.57079632679579) translate (23.6362319690395cm 12.2856150737713cm)" svg:viewBox="0 0 102 63" svg:d="m102 63c-24-38-69-41-102-63">
                <text:p/>
              </draw:path>
              <draw:path draw:style-name="gr7" draw:layer="layout" svg:width="0.174cm" svg:height="0.234cm" draw:transform="rotate (-1.57079632679579) translate (25.7044095226926cm 12.2276863076779cm)" svg:viewBox="0 0 175 235" svg:d="m175 235c-61-78-119-157-175-235">
                <text:p/>
              </draw:path>
              <draw:path draw:style-name="gr8" draw:layer="layout" svg:width="0.32cm" svg:height="0.301cm" draw:transform="rotate (-1.57079632679579) translate (22.5324733200421cm 12.2887463584249cm)" svg:viewBox="0 0 321 302" svg:d="m321 0c-100 110-232 183-321 302">
                <text:p/>
              </draw:path>
              <draw:path draw:style-name="gr4" draw:layer="layout" svg:width="0.156cm" svg:height="0.079cm" draw:transform="rotate (-1.57079632679579) translate (23.8632461592588cm 12.3638971901137cm)" svg:viewBox="0 0 157 80" svg:d="m157 80c-57-22-101-63-157-80">
                <text:p/>
              </draw:path>
              <draw:path draw:style-name="gr9" draw:layer="layout" svg:width="0.043cm" svg:height="0.015cm" draw:transform="rotate (-1.57079632679579) translate (24.3814647590008cm 12.4594013720515cm)" svg:viewBox="0 0 44 16" svg:d="m44 0c-11 8-28 11-44 16">
                <text:p/>
              </draw:path>
              <draw:path draw:style-name="gr3" draw:layer="layout" svg:width="0.019cm" svg:height="0.04cm" draw:transform="rotate (-1.57079632679579) translate (26.0144013134748cm 12.4406136641293cm)" svg:viewBox="0 0 20 41" svg:d="m0 0c2 13 11 27 20 41">
                <text:p/>
              </draw:path>
              <draw:path draw:style-name="gr10" draw:layer="layout" svg:width="0.091cm" svg:height="0.085cm" draw:transform="rotate (-1.57079632679579) translate (22.1692506156913cm 12.4922798609153cm)" svg:viewBox="0 0 92 86" svg:d="m92 0c-28 33-62 56-92 86">
                <text:p/>
              </draw:path>
              <draw:path draw:style-name="gr9" draw:layer="layout" svg:width="0.062cm" svg:height="0.04cm" draw:transform="rotate (-1.57079632679579) translate (23.9462237598217cm 12.5956122544874cm)" svg:viewBox="0 0 63 41" svg:d="m63 41c-14-11-40-28-63-41">
                <text:p/>
              </draw:path>
              <draw:path draw:style-name="gr10" draw:layer="layout" svg:width="0.103cm" svg:height="0.097cm" draw:transform="rotate (-1.57079632679579) translate (26.1114694499824cm 12.5689963349309cm)" svg:viewBox="0 0 104 98" svg:d="m104 98c0-34-14-72-34-97-27-3-56 0-69 10-3 11 2 29 5 47">
                <text:p/>
              </draw:path>
              <draw:path draw:style-name="gr4" draw:layer="layout" svg:width="0.04cm" svg:height="0.027cm" draw:transform="rotate (-1.57079632679579) translate (24.1982877917204cm 12.692682078752cm)" svg:viewBox="0 0 41 28" svg:d="m0 28c13-14 27-20 41-28">
                <text:p/>
              </draw:path>
              <draw:path draw:style-name="gr11" draw:layer="layout" svg:width="0.079cm" svg:height="0.022cm" draw:transform="rotate (-1.57079632679579) translate (24.0276357452797cm 12.7709641950944cm)" svg:viewBox="0 0 80 23" svg:d="m80 0c-25 17-55 27-80 22">
                <text:p/>
              </draw:path>
              <draw:path draw:style-name="gr2" draw:layer="layout" svg:width="0.061cm" svg:height="0.098cm" draw:transform="rotate (-1.57079632679579) translate (24.1544505687815cm 12.7490452025185cm)" svg:viewBox="0 0 62 99" svg:d="m3 99c-16-49 39-65 59-99">
                <text:p/>
              </draw:path>
              <draw:path draw:style-name="gr12" draw:layer="layout" svg:width="0.058cm" svg:height="0.04cm" draw:transform="rotate (-1.57079632679579) translate (24.134097572417cm 12.8288929611879cm)" svg:viewBox="0 0 59 41" svg:d="m59 41c-20-14-40-25-59-41">
                <text:p/>
              </draw:path>
              <draw:path draw:style-name="gr11" draw:layer="layout" svg:width="0.152cm" svg:height="0.253cm" draw:transform="rotate (-1.57079632679579) translate (22.1770786912161cm 12.7631359834601cm)" svg:viewBox="0 0 153 254" svg:d="m153 0c-47 86-103 166-153 254">
                <text:p/>
              </draw:path>
              <draw:path draw:style-name="gr3" draw:layer="layout" svg:width="0.11cm" svg:height="0.259cm" draw:transform="rotate (-1.57079632679579) translate (22.2021285328955cm 12.9635382012968cm)" svg:viewBox="0 0 111 260" svg:d="m0 260c11-99 50-182 111-260">
                <text:p/>
              </draw:path>
              <draw:path draw:style-name="gr5" draw:layer="layout" svg:width="0.058cm" svg:height="0.292cm" draw:transform="rotate (-1.57079632679579) translate (26.1693972088659cm 12.9838915515458cm)" svg:viewBox="0 0 59 293" svg:d="m59 0c-7 100-25 197-59 293">
                <text:p/>
              </draw:path>
              <draw:path draw:style-name="gr13" draw:layer="layout" svg:width="0.204cm" svg:height="0.398cm" draw:transform="rotate (-1.57079632679579) translate (22.380608654861cm 13.3424236443943cm)" svg:viewBox="0 0 205 399" svg:d="m205 399c-59-144-108-286-205-399">
                <text:p/>
              </draw:path>
              <draw:path draw:style-name="gr8" draw:layer="layout" svg:width="0.015cm" svg:height="0.35cm" draw:transform="rotate (-1.57079632679579) translate (26.169397208866cm 13.3298985057795cm)" svg:viewBox="0 0 16 351" svg:d="m12 351c16-118-22-234-9-351">
                <text:p/>
              </draw:path>
              <draw:path draw:style-name="gr14" draw:layer="layout" svg:width="0.156cm" svg:height="0.033cm" draw:transform="rotate (-1.57079632679579) translate (24.1607130292014cm 14.0109529179588cm)" svg:viewBox="0 0 157 34" svg:d="m157 34c-51-28-108-7-157-34">
                <text:p/>
              </draw:path>
              <draw:path draw:style-name="gr4" draw:layer="layout" svg:width="0.037cm" svg:height="0.253cm" draw:transform="rotate (-1.57079632679579) translate (25.9564735545913cm 13.4191401184099cm)" svg:viewBox="0 0 38 254" svg:d="m0 254c17-85 25-169 38-254">
                <text:p/>
              </draw:path>
              <draw:path draw:style-name="gr7" draw:layer="layout" svg:width="0.24cm" svg:height="0.447cm" draw:transform="rotate (-1.57079632679579) translate (22.4667174856339cm 13.6038859129781cm)" svg:viewBox="0 0 241 448" svg:d="m241 448c-59-161-167-299-241-448">
                <text:p/>
              </draw:path>
              <draw:path draw:style-name="gr2" draw:layer="layout" svg:width="0.065cm" svg:height="0.328cm" draw:transform="rotate (-1.57079632679579) translate (26.0895508385129cm 13.7588845033361cm)" svg:viewBox="0 0 66 329" svg:d="m0 329c0-113 27-226 66-329">
                <text:p/>
              </draw:path>
              <draw:path draw:style-name="gr13" draw:layer="layout" svg:width="0.253cm" svg:height="0.292cm" draw:transform="rotate (-1.57079632679579) translate (22.4087897267503cm 13.8857015318109cm)" svg:viewBox="0 0 254 293" svg:d="m254 293c-99-88-177-193-254-293">
                <text:p/>
              </draw:path>
              <draw:path draw:style-name="gr3" draw:layer="layout" svg:width="0.137cm" svg:height="0.408cm" draw:transform="rotate (-1.57079632679579) translate (26.0723290723584cm 13.9138830936941cm)" svg:viewBox="0 0 138 409" svg:d="m0 409c42-138 86-276 138-409">
                <text:p/>
              </draw:path>
              <draw:path draw:style-name="gr15" draw:layer="layout" svg:width="0.641cm" svg:height="0.068cm" draw:transform="rotate (-1.57079632679579) translate (23.1555881318166cm 13.9718118597876cm)" svg:viewBox="0 0 642 69" svg:d="m642 69c-208-56-435-36-642-69">
                <text:p/>
              </draw:path>
              <draw:path draw:style-name="gr11" draw:layer="layout" svg:width="0.394cm" svg:height="0.234cm" draw:transform="rotate (-1.57079632679579) translate (24.3673742230562cm 14.2003956395076cm)" svg:viewBox="0 0 395 235" svg:d="m395 235c-130-78-315-114-395-235">
                <text:p/>
              </draw:path>
              <draw:path draw:style-name="gr7" draw:layer="layout" svg:width="0.17cm" svg:height="0.03cm" draw:transform="rotate (-1.57079632679579) translate (24.3955552949455cm 14.029740625881cm)" svg:viewBox="0 0 171 31" svg:d="m171 31c-49-33-115-29-171-31">
                <text:p/>
              </draw:path>
              <draw:path draw:style-name="gr4" draw:layer="layout" svg:width="0.336cm" svg:height="0.065cm" draw:transform="rotate (-1.57079632679579) translate (24.3673742230562cm 14.2003956395076cm)" svg:viewBox="0 0 337 66" svg:d="m0 0c114-4 225 36 337 66">
                <text:p/>
              </draw:path>
              <draw:path draw:style-name="gr13" draw:layer="layout" svg:width="0.03cm" svg:height="0.049cm" draw:transform="rotate (-1.57079632679579) translate (25.8687991087135cm 14.1471638003947cm)" svg:viewBox="0 0 31 50" svg:d="m0 50c19-27 25-36 31-50">
                <text:p/>
              </draw:path>
              <draw:path draw:style-name="gr10" draw:layer="layout" svg:width="0.505cm" svg:height="0.137cm" draw:transform="rotate (-1.57079632679579) translate (24.5802978773308cm 14.1471638003947cm)" svg:viewBox="0 0 506 138" svg:d="m506 138c-165-69-337-108-506-138">
                <text:p/>
              </draw:path>
              <draw:path draw:style-name="gr13" draw:layer="layout" svg:width="0.276cm" svg:height="0.268cm" draw:transform="rotate (-1.57079632679579) translate (22.5841386185059cm 14.1659515083169cm)" svg:viewBox="0 0 277 269" svg:d="m277 269c-78-105-186-180-277-269">
                <text:p/>
              </draw:path>
              <draw:path draw:style-name="gr7" draw:layer="layout" svg:width="0.362cm" svg:height="0.22cm" draw:transform="rotate (-1.57079632679579) translate (25.7623372815761cm 14.2113551357954cm)" svg:viewBox="0 0 363 221" svg:d="m0 221c117-71 247-140 363-221">
                <text:p/>
              </draw:path>
              <draw:path draw:style-name="gr9" draw:layer="layout" svg:width="0.328cm" svg:height="0.09cm" draw:transform="rotate (-1.57079632679579) translate (23.5391638325319cm 14.227011559064cm)" svg:viewBox="0 0 329 91" svg:d="m329 0c-111 36-216 70-329 91">
                <text:p/>
              </draw:path>
              <draw:path draw:style-name="gr3" draw:layer="layout" svg:width="0.35cm" svg:height="0.007cm" draw:transform="rotate (-1.57079632679579) translate (23.3199777178375cm 14.2442336246593cm)" svg:viewBox="0 0 351 8" svg:d="m351 8c-118-13-235-5-351-8">
                <text:p/>
              </draw:path>
              <draw:path draw:style-name="gr10" draw:layer="layout" svg:width="0.286cm" svg:height="0.084cm" draw:transform="rotate (-1.57079632679579) translate (22.6702474492788cm 14.2536274786204cm)" svg:viewBox="0 0 287 85" svg:d="m287 85c-87-55-196-46-287-85">
                <text:p/>
              </draw:path>
              <draw:path draw:style-name="gr16" draw:layer="layout" svg:width="0.398cm" svg:height="0.107cm" draw:transform="rotate (-1.57079632679579) translate (22.9035240999179cm 14.2927685367917cm)" svg:viewBox="0 0 399 108" svg:d="m399 108c-136-25-278-42-399-108">
                <text:p/>
              </draw:path>
              <draw:path draw:style-name="gr8" draw:layer="layout" svg:width="0.331cm" svg:height="0.037cm" draw:transform="rotate (-1.57079632679579) translate (24.7024158555177cm 14.3209500986749cm)" svg:viewBox="0 0 332 38" svg:d="m332 0c-111 23-232 11-332 38">
                <text:p/>
              </draw:path>
              <draw:path draw:style-name="gr17" draw:layer="layout" svg:width="0.03cm" svg:height="0.03cm" draw:transform="rotate (-1.57079632679579) translate (25.8312243461944cm 14.3600911568462cm)" svg:viewBox="0 0 31 31" svg:d="m31 0c-12 9-22 19-31 31">
                <text:p/>
              </draw:path>
              <draw:path draw:style-name="gr3" draw:layer="layout" svg:width="0.174cm" svg:height="0.04cm" draw:transform="rotate (-1.57079632679579) translate (23.7270376451272cm 14.4180199229396cm)" svg:viewBox="0 0 175 41" svg:d="m175 0c-56 20-117 25-175 41">
                <text:p/>
              </draw:path>
              <draw:path draw:style-name="gr4" draw:layer="layout" svg:width="0.253cm" svg:height="0.03cm" draw:transform="rotate (-1.57079632679579) translate (24.8323619092294cm 14.5542308053754cm)" svg:viewBox="0 0 254 31" svg:d="m254 0c-86 3-168 27-254 31">
                <text:p/>
              </draw:path>
              <draw:path draw:style-name="gr9" draw:layer="layout" svg:width="0.101cm" svg:height="0.033cm" draw:transform="rotate (-1.57079632679579) translate (25.0014483405652cm 14.6700883375623cm)" svg:viewBox="0 0 102 34" svg:d="m102 0c-33 14-68 28-102 34">
                <text:p/>
              </draw:path>
              <draw:path draw:style-name="gr8" draw:layer="layout" svg:width="0.058cm" svg:height="0.019cm" draw:transform="rotate (-1.57079632679579) translate (25.2002814588953cm 14.7092293957335cm)" svg:viewBox="0 0 59 20" svg:d="m59 0c-17 6-36 14-59 20">
                <text:p/>
              </draw:path>
              <draw:path draw:style-name="gr15" draw:layer="layout" svg:width="0.04cm" svg:height="0.04cm" draw:transform="rotate (-1.57079632679579) translate (25.5885540049255cm 14.7280171036557cm)" svg:viewBox="0 0 41 41" svg:d="m0 0c11 19 25 27 41 41">
                <text:p/>
              </draw:path>
              <draw:path draw:style-name="gr8" draw:layer="layout" svg:width="0.121cm" svg:height="0.084cm" draw:transform="rotate (-1.57079632679579) translate (23.2870998006333cm 15.1570031012123cm)" svg:viewBox="0 0 122 85" svg:d="m122 85c-20-51-80-62-122-85">
                <text:p/>
              </draw:path>
              <draw:path draw:style-name="gr5" draw:layer="layout" svg:width="0.043cm" svg:height="0.021cm" draw:transform="rotate (-1.57079632679579) translate (23.3919960126656cm 15.1162964007142cm)" svg:viewBox="0 0 44 22" svg:d="m44 0c-17 9-30 14-44 22">
                <text:p/>
              </draw:path>
              <draw:path draw:style-name="gr2" draw:layer="layout" svg:width="0.234cm" svg:height="0.021cm" draw:transform="rotate (-1.57079632679579) translate (23.1837692037059cm 15.0192265764496cm)" svg:viewBox="0 0 235 22" svg:d="m235 19c-83 12-157-14-235-19">
                <text:p/>
              </draw:path>
              <draw:path draw:style-name="gr9" draw:layer="layout" svg:width="0.441cm" svg:height="0.199cm" draw:transform="rotate (-1.57079632679579) translate (24.1403600328368cm 15.0740240578893cm)" svg:viewBox="0 0 442 200" svg:d="m0 41c135-21 323-85 442 8 0 62-52 126-109 151">
                <text:p/>
              </draw:path>
              <draw:path draw:style-name="gr3" draw:layer="layout" svg:width="0.04cm" svg:height="0.007cm" draw:transform="rotate (-1.57079632679579) translate (23.8053184003753cm 15.232153932901cm)" svg:viewBox="0 0 41 8" svg:d="m41 0c-14 2-28 3-41 8">
                <text:p/>
              </draw:path>
              <draw:path draw:style-name="gr18" draw:layer="layout" svg:width="0.26cm" svg:height="0.171cm" draw:transform="rotate (-1.57079632679579) translate (24.8824615925882cm 15.1930128747298cm)" svg:viewBox="0 0 261 172" svg:d="m0 11c77 0 158-28 233 5 16 17 21 28 28 39-12 44-43 92-84 117">
                <text:p/>
              </draw:path>
              <draw:path draw:style-name="gr10" draw:layer="layout" svg:width="0.204cm" svg:height="0.282cm" draw:transform="rotate (-1.57079632679579) translate (22.4573237950041cm 15.6298270839207cm)" svg:viewBox="0 0 205 283" svg:d="m0 0c81 53 210 106 205 222-27 38-50 54-78 61">
                <text:p/>
              </draw:path>
              <draw:path draw:style-name="gr4" draw:layer="layout" svg:width="0.411cm" svg:height="0.142cm" draw:transform="rotate (-1.57079632679579) translate (22.1175853172275cm 15.326092472512cm)" svg:viewBox="0 0 412 143" svg:d="m404 0c17 45 6 99-35 130-125 28-266 14-369-67">
                <text:p/>
              </draw:path>
              <draw:path draw:style-name="gr8" draw:layer="layout" svg:width="0.42cm" svg:height="0.292cm" draw:transform="rotate (-1.57079632679579) translate (21.7308783863022cm 15.8208354477962cm)" svg:viewBox="0 0 421 293" svg:d="m174 293c-47-72-141-91-174-176 116-78 395 72 421-117">
                <text:p/>
              </draw:path>
              <draw:path draw:style-name="gr8" draw:layer="layout" svg:width="0.523cm" svg:height="0.195cm" draw:transform="rotate (-1.57079632679579) translate (21.5758824909112cm 15.4450812893525cm)" svg:viewBox="0 0 524 196" svg:d="m524 196c-175-61-377-74-524-196">
                <text:p/>
              </draw:path>
              <draw:path draw:style-name="gr6" draw:layer="layout" svg:width="0.631cm" svg:height="0.151cm" draw:transform="rotate (-1.57079632679579) translate (26.2977776474726cm 15.678361996053cm)" svg:viewBox="0 0 632 152" svg:d="m0 115c204-35 410-130 617-113 33 47 6 113-31 150">
                <text:p/>
              </draw:path>
              <draw:path draw:style-name="gr17" draw:layer="layout" svg:width="0.55cm" svg:height="0.354cm" draw:transform="rotate (-1.57079632679579) translate (26.0801571478831cm 15.8725016445822cm)" svg:viewBox="0 0 551 355" svg:d="m388 0c36 11 75 14 113 20 25 19 44 57 50 76-70 222-346 278-551 253">
                <text:p/>
              </draw:path>
              <draw:path draw:style-name="gr5" draw:layer="layout" svg:width="0.151cm" svg:height="0.182cm" draw:transform="rotate (-1.57079632679579) translate (25.3036120558227cm 16.3187097077342cm)" svg:viewBox="0 0 152 183" svg:d="m0 0c55 20 125 22 150 85 7 31-12 64-34 98">
                <text:p/>
              </draw:path>
              <draw:path draw:style-name="gr2" draw:layer="layout" svg:width="0.331cm" svg:height="0.052cm" draw:transform="rotate (-1.57079632679579) translate (25.4210331886946cm 15.7175030542242cm)" svg:viewBox="0 0 332 53" svg:d="m332 0c-111 22-222 20-332 53">
                <text:p/>
              </draw:path>
              <draw:path draw:style-name="gr2" draw:layer="layout" svg:width="0.063cm" svg:height="0.035cm" draw:transform="rotate (-1.57079632679579) translate (24.2468218599742cm 16.1621454750493cm)" svg:viewBox="0 0 64 36" svg:d="m64 0c-15 13-41 28-64 36">
                <text:p/>
              </draw:path>
              <draw:path draw:style-name="gr5" draw:layer="layout" svg:width="0.203cm" svg:height="0.156cm" draw:transform="rotate (-1.57079632679579) translate (24.5615104960713cm 16.0071468846913cm)" svg:viewBox="0 0 204 157" svg:d="m188 157c5-16 9-30 16-44-30-80-126-111-204-113">
                <text:p/>
              </draw:path>
              <draw:path draw:style-name="gr6" draw:layer="layout" svg:width="0.378cm" svg:height="0.058cm" draw:transform="rotate (-1.57079632679579) translate (26.1975782807552cm 16.8024931867306cm)" svg:viewBox="0 0 379 59" svg:d="m379 59c-100-84-257-59-379-40">
                <text:p/>
              </draw:path>
              <draw:path draw:style-name="gr19" draw:layer="layout" svg:width="0.255cm" svg:height="0.159cm" draw:transform="rotate (-1.57079632679579) translate (25.8359211915093cm 17.0545616013532cm)" svg:viewBox="0 0 256 160" svg:d="m210 0c153 130-116 160-210 160">
                <text:p/>
              </draw:path>
              <draw:path draw:style-name="gr7" draw:layer="layout" svg:width="0.325cm" svg:height="0.268cm" draw:transform="rotate (-1.57079632679579) translate (22.0142547203002cm 16.6960295085048cm)" svg:viewBox="0 0 326 269" svg:d="m158 0c78 38 218 116 150 224-90 86-219 31-308-27">
                <text:p/>
              </draw:path>
              <draw:path draw:style-name="gr20" draw:layer="layout" svg:width="1.493cm" svg:height="0.414cm" draw:transform="rotate (-1.57079632679579) translate (20.6646944998241cm 16.860421952824cm)" svg:viewBox="0 0 1494 415" svg:d="m1494 407c-7 2-11 3-16 8-191-69-343-141-561-96-48-26-101-39-145-73-293 66-528-105-772-246">
                <text:p/>
              </draw:path>
              <draw:path draw:style-name="gr21" draw:layer="layout" svg:width="0.473cm" svg:height="0.33cm" draw:transform="rotate (-1.57079632679579) translate (24.6836284742582cm 17.2283478996334cm)" svg:viewBox="0 0 474 331" svg:d="m0 304c150-33 366 95 474-25-9-39-32-72-43-110-104-47-168-135-276-169">
                <text:p/>
              </draw:path>
              <draw:path draw:style-name="gr4" draw:layer="layout" svg:width="0.386cm" svg:height="0.129cm" draw:transform="rotate (-1.57079632679579) translate (24.9748328837809cm 17.1124903674467cm)" svg:viewBox="0 0 387 130" svg:d="m387 130c-135-31-259-89-387-130">
                <text:p/>
              </draw:path>
              <draw:path draw:style-name="gr3" draw:layer="layout" svg:width="0.098cm" svg:height="0.027cm" draw:transform="rotate (-1.57079632679579) translate (24.7806966107658cm 17.4036998402406cm)" svg:viewBox="0 0 99 28" svg:d="m99 0c-35 5-66 3-99 28">
                <text:p/>
              </draw:path>
              <draw:path draw:style-name="gr3" draw:layer="layout" svg:width="0.04cm" svg:height="0.007cm" draw:transform="rotate (-1.57079632679579) translate (24.2765685469684cm 16.9574917770886cm)" svg:viewBox="0 0 41 8" svg:d="m41 0c-14 3-28 5-41 8">
                <text:p/>
              </draw:path>
              <draw:path draw:style-name="gr8" draw:layer="layout" svg:width="0.331cm" svg:height="0.098cm" draw:transform="rotate (-1.57079632679579) translate (20.8384777764746cm 17.5195573724274cm)" svg:viewBox="0 0 332 99" svg:d="m332 0c-11 171-227 69-332 67">
                <text:p/>
              </draw:path>
              <draw:path draw:style-name="gr17" draw:layer="layout" svg:width="0.412cm" svg:height="0.206cm" draw:transform="rotate (-1.57079632679579) translate (25.3552773542863cm 17.5399107226764cm)" svg:viewBox="0 0 413 207" svg:d="m0 130c122 53 293 120 413 41 7-140-188-171-297-171">
                <text:p/>
              </draw:path>
              <draw:path draw:style-name="gr8" draw:layer="layout" svg:width="0.403cm" svg:height="0.182cm" draw:transform="rotate (-1.57079632679579) translate (22.0095578749852cm 17.9657654355793cm)" svg:viewBox="0 0 404 183" svg:d="m0 103c114 74 296 126 404 21-5-32-20-47-28-61-19-11-35-25-55-63">
                <text:p/>
              </draw:path>
              <draw:path draw:style-name="gr19" draw:layer="layout" svg:width="0.167cm" svg:height="0.013cm" draw:transform="rotate (-1.57079632679579) translate (22.0205171807201cm 18.1207640259374cm)" svg:viewBox="0 0 168 14" svg:d="m168 14c-55-20-112-8-168-14">
                <text:p/>
              </draw:path>
              <draw:path draw:style-name="gr10" draw:layer="layout" svg:width="0.331cm" svg:height="0.323cm" draw:transform="rotate (-1.57079632679579) translate (22.3320745866072cm 18.0440475519218cm)" svg:viewBox="0 0 332 324" svg:d="m243 324c34-16 56-22 89-41-22-158-213-209-332-283">
                <text:p/>
              </draw:path>
              <draw:path draw:style-name="gr22" draw:layer="layout" svg:width="0.243cm" svg:height="0.146cm" draw:transform="rotate (-1.57079632679579) translate (20.188747507916cm 18.1692989380697cm)" svg:viewBox="0 0 244 147" svg:d="m244 147c-78-64-166-92-244-147">
                <text:p/>
              </draw:path>
              <draw:path draw:style-name="gr2" draw:layer="layout" svg:width="0.037cm" svg:height="0.204cm" draw:transform="rotate (-1.57079632679579) translate (21.065491966694cm 18.3697011559063cm)" svg:viewBox="0 0 38 205" svg:d="m0 205c22-61 63-152 17-205">
                <text:p/>
              </draw:path>
              <draw:path draw:style-name="gr9" draw:layer="layout" svg:width="0.204cm" svg:height="0.208cm" draw:transform="rotate (-1.57079632679579) translate (20.7805500175911cm 18.1786927920308cm)" svg:viewBox="0 0 205 209" svg:d="m136 0c161 117 10 254-136 194">
                <text:p/>
              </draw:path>
              <draw:path draw:style-name="gr3" draw:layer="layout" svg:width="0.66cm" svg:height="0.343cm" draw:transform="rotate (-1.57079632679579) translate (26.7392811070715cm 12.3826848980358cm)" svg:viewBox="0 0 661 344" svg:d="m661 0c-235 77-489 149-661 344">
                <text:p/>
              </draw:path>
              <draw:path draw:style-name="gr17" draw:layer="layout" svg:width="0.091cm" svg:height="0.065cm" draw:transform="rotate (-1.57079632679579) translate (21.546135803917cm 12.4703608683394cm)" svg:viewBox="0 0 92 66" svg:d="m0 0c23 31 61 42 92 66">
                <text:p/>
              </draw:path>
              <draw:path draw:style-name="gr2" draw:layer="layout" svg:width="0.04cm" svg:height="0.013cm" draw:transform="rotate (-1.57079632679579) translate (1.65343028028614cm 13.7009557372427cm)" svg:viewBox="0 0 41 14" svg:d="m0 14c13-5 27-9 41-14">
                <text:p/>
              </draw:path>
              <draw:path draw:style-name="gr9" draw:layer="layout" svg:width="0.426cm" svg:height="0.201cm" draw:transform="rotate (-1.57079632679579) translate (19.3464465814472cm 17.6745559627855cm)" svg:viewBox="0 0 427 202" svg:d="m427 202c-142-70-286-135-427-202">
                <text:p/>
              </draw:path>
              <draw:path draw:style-name="gr23" draw:layer="layout" svg:width="0.201cm" svg:height="0.135cm" draw:transform="rotate (-1.57079632679579) translate (19.6016418435558cm 16.7022920778122cm)" svg:viewBox="0 0 202 136" svg:d="m202 136c-74-37-144-78-202-136">
                <text:p/>
              </draw:path>
              <draw:path draw:style-name="gr21" draw:layer="layout" svg:width="2.145cm" svg:height="1.61cm" draw:transform="rotate (-1.57079632679579) translate (21.2110941714554cm 14.5573620900291cm)" svg:viewBox="0 0 2146 1611" svg:d="m2146 1611c-596-74-1177-551-1622-1000-175-177-310-329-435-505-31-43-47-75-89-106">
                <text:p/>
              </draw:path>
              <draw:path draw:style-name="gr2" draw:layer="layout" svg:width="0.105cm" svg:height="0.012cm" draw:transform="rotate (-1.57079632679579) translate (21.2768500058637cm 14.3600911568462cm)" svg:viewBox="0 0 106 13" svg:d="m106 0c-34 19-72 9-106 13">
                <text:p/>
              </draw:path>
              <draw:path draw:style-name="gr2" draw:layer="layout" svg:width="0.013cm" svg:height="0.04cm" draw:transform="rotate (-1.57079632679579) translate (21.3613932215316cm 14.4696861197256cm)" svg:viewBox="0 0 14 41" svg:d="m0 0c5 13 9 25 14 41">
                <text:p/>
              </draw:path>
              <draw:path draw:style-name="gr3" draw:layer="layout" svg:width="0.6cm" svg:height="0.638cm" draw:transform="rotate (-1.57079632679579) translate (20.2372815761698cm 16.124570059205cm)" svg:viewBox="0 0 601 639" svg:d="m578 639c17-47 25-69 23-86-180-202-399-378-601-553">
                <text:p/>
              </draw:path>
              <draw:path draw:style-name="gr18" draw:layer="layout" svg:width="0.877cm" svg:height="0.663cm" draw:transform="rotate (-1.57079632679579) translate (20.9324146827724cm 15.0348829997181cm)" svg:viewBox="0 0 878 664" svg:d="m878 664c-357-132-620-403-878-664">
                <text:p/>
              </draw:path>
              <draw:path draw:style-name="gr8" draw:layer="layout" svg:width="0.419cm" svg:height="0.348cm" draw:transform="rotate (-1.57079632679579) translate (20.6740881904539cm 15.6595742881308cm)" svg:viewBox="0 0 420 349" svg:d="m420 349c-116-144-263-261-420-349">
                <text:p/>
              </draw:path>
              <draw:path draw:style-name="gr10" draw:layer="layout" svg:width="0.617cm" svg:height="0.414cm" draw:transform="rotate (-1.57079632679579) translate (19.9476427817521cm 16.7633521285593cm)" svg:viewBox="0 0 618 415" svg:d="m618 415c-194-160-422-273-618-415">
                <text:p/>
              </draw:path>
              <draw:path draw:style-name="gr24" draw:layer="layout" svg:width="0.068cm" svg:height="0.068cm" draw:transform="rotate (-1.57079632679579) translate (20.1026386771432cm 16.5692124800301cm)" svg:viewBox="0 0 69 69" svg:d="m0 0c13 30 41 52 69 69">
                <text:p/>
              </draw:path>
              <draw:path draw:style-name="gr18" draw:layer="layout" svg:width="0.368cm" svg:height="0.292cm" draw:transform="rotate (-1.57079632679579) translate (20.389146241351cm 16.3140127807537cm)" svg:viewBox="0 0 369 293" svg:d="m369 293c-126-96-227-223-369-293">
                <text:p/>
              </draw:path>
              <draw:path draw:style-name="gr11" draw:layer="layout" svg:width="0.782cm" svg:height="0.599cm" draw:transform="rotate (-1.57079632679579) translate (20.586413744576cm 16.4345672399211cm)" svg:viewBox="0 0 783 600" svg:d="m783 600c-227-245-540-393-783-600">
                <text:p/>
              </draw:path>
              <draw:path draw:style-name="gr9" draw:layer="layout" svg:width="0.098cm" svg:height="0.033cm" draw:transform="rotate (-1.57079632679579) translate (20.6709569602439cm 16.5316370641857cm)" svg:viewBox="0 0 99 34" svg:d="m99 0c-36 3-66 20-99 34">
                <text:p/>
              </draw:path>
              <draw:path draw:style-name="gr20" draw:layer="layout" svg:width="0.116cm" svg:height="0.033cm" draw:transform="rotate (-1.57079632679579) translate (19.9539052421719cm 16.9778451273377cm)" svg:viewBox="0 0 117 34" svg:d="m117 34c-39-18-79-17-117-34">
                <text:p/>
              </draw:path>
              <draw:path draw:style-name="gr9" draw:layer="layout" svg:width="0.311cm" svg:height="0.162cm" draw:transform="rotate (-1.57079632679579) translate (19.3840213439662cm 18.0440475519218cm)" svg:viewBox="0 0 312 163" svg:d="m312 163c-107-50-213-100-312-163">
                <text:p/>
              </draw:path>
              <draw:path draw:style-name="gr7" draw:layer="layout" svg:width="0.095cm" svg:height="0.107cm" draw:transform="rotate (-1.57079632679579) translate (19.4920487862085cm 17.9501090123109cm)" svg:viewBox="0 0 96 108" svg:d="m96 108c-33-8-74-27-96-55-1-19 6-37 10-53">
                <text:p/>
              </draw:path>
              <draw:path draw:style-name="gr21" draw:layer="layout" svg:width="0.032cm" svg:height="0.084cm" draw:transform="rotate (-1.57079632679579) translate (19.5750263867714cm 17.928190019735cm)" svg:viewBox="0 0 33 85" svg:d="m33 85c-16-24-27-62-33-85">
                <text:p/>
              </draw:path>
              <draw:path draw:style-name="gr21" draw:layer="layout" svg:width="0.758cm" svg:height="0.224cm" draw:transform="rotate (-1.57079632679579) translate (19.7989093467808cm 17.1704191335401cm)" svg:viewBox="0 0 759 225" svg:d="m759 225c-260-51-546-43-759-225">
                <text:p/>
              </draw:path>
              <draw:path draw:style-name="gr13" draw:layer="layout" svg:width="1.097cm" svg:height="0.761cm" draw:transform="rotate (-1.57079632679579) translate (20.3343497126774cm 16.880775303073cm)" svg:viewBox="0 0 1098 762" svg:d="m1047 762c18-7 33-18 51-29-21-226-359-324-574-453-144-86-338-219-524-280">
                <text:p/>
              </draw:path>
              <draw:path draw:style-name="gr5" draw:layer="layout" svg:width="0.129cm" svg:height="0.04cm" draw:transform="rotate (-1.57079632679579) translate (19.4920487862085cm 17.959502866272cm)" svg:viewBox="0 0 130 41" svg:d="m0 0c45 3 88 19 130 41">
                <text:p/>
              </draw:path>
              <draw:path draw:style-name="gr5" draw:layer="layout" svg:width="0.17cm" svg:height="0.037cm" draw:transform="rotate (-1.57079632679579) translate (19.4529084085845cm 18.0863198947467cm)" svg:viewBox="0 0 171 38" svg:d="m0 0c59 2 113 22 171 38">
                <text:p/>
              </draw:path>
              <draw:path draw:style-name="gr11" draw:layer="layout" svg:width="0.34cm" svg:height="0.134cm" draw:transform="rotate (-1.57079632679579) translate (19.6470446815996cm 18.1692989380697cm)" svg:viewBox="0 0 341 135" svg:d="m341 135c-116-46-225-112-341-135">
                <text:p/>
              </draw:path>
              <draw:path draw:style-name="gr18" draw:layer="layout" svg:width="0.833cm" svg:height="0.401cm" draw:transform="rotate (-1.57079632679579) translate (20.2920781048434cm 17.2252166149798cm)" svg:viewBox="0 0 834 402" svg:d="m834 402c-299-75-580-231-834-402">
                <text:p/>
              </draw:path>
              <draw:path draw:style-name="gr14" draw:layer="layout" svg:width="0.14cm" svg:height="0.024cm" draw:transform="rotate (-1.57079632679579) translate (19.9147648645479cm 18.0581383328634cm)" svg:viewBox="0 0 141 25" svg:d="m0 25c47-11 94-9 141-25">
                <text:p/>
              </draw:path>
              <draw:path draw:style-name="gr16" draw:layer="layout" svg:width="0.483cm" svg:height="0.22cm" draw:transform="rotate (-1.57079632679579) translate (20.2764219537938cm 17.6557682548633cm)" svg:viewBox="0 0 484 221" svg:d="m484 221c-168-63-310-179-484-221">
                <text:p/>
              </draw:path>
              <draw:path draw:style-name="gr9" draw:layer="layout" svg:width="0.473cm" svg:height="0.177cm" draw:transform="rotate (-1.57079632679579) translate (19.8912806379735cm 18.0550070482097cm)" svg:viewBox="0 0 474 178" svg:d="m5 0c-5 22-5 36-5 50 146 75 313 102 474 128">
                <text:p/>
              </draw:path>
              <draw:path draw:style-name="gr25" draw:layer="layout" svg:width="0.063cm" svg:height="0.019cm" draw:transform="rotate (-1.57079632679579) translate (25.4523454907939cm 18.426064279673cm)" svg:viewBox="0 0 64 20" svg:d="m64 20c-20-7-42-15-64-20">
                <text:p/>
              </draw:path>
              <draw:path draw:style-name="gr14" draw:layer="layout" svg:width="0.073cm" svg:height="0.04cm" draw:transform="rotate (-1.57079632679579) translate (25.4523454907939cm 18.3540447326379cm)" svg:viewBox="0 0 74 41" svg:d="m74 0c-30 22-49 28-74 41">
                <text:p/>
              </draw:path>
              <draw:path draw:style-name="gr21" draw:layer="layout" svg:width="0.135cm" svg:height="0.21cm" draw:transform="rotate (-1.57079632679579) translate (25.6621379148587cm 18.2914190395639cm)" svg:viewBox="0 0 136 211" svg:d="m136 211c-15-87-87-144-136-211">
                <text:p/>
              </draw:path>
              <draw:path draw:style-name="gr5" draw:layer="layout" svg:width="0.398cm" svg:height="0.22cm" draw:transform="rotate (-1.57079632679579) translate (25.9956139322153cm 17.9469777276572cm)" svg:viewBox="0 0 399 221" svg:d="m0 0c133 39 297 67 399 166 0 12-3 25-6 34-16 8-30 13-44 21">
                <text:p/>
              </draw:path>
              <draw:path draw:style-name="gr18" draw:layer="layout" svg:width="0.234cm" svg:height="0.033cm" draw:transform="rotate (-1.57079632679579) translate (26.4668640788085cm 17.9266243774081cm)" svg:viewBox="0 0 235 34" svg:d="m235 34c-77-28-158-18-235-34">
                <text:p/>
              </draw:path>
              <draw:path draw:style-name="gr9" draw:layer="layout" svg:width="0.486cm" svg:height="0.018cm" draw:transform="rotate (-1.57079632679579) translate (26.762765333646cm 16.5895658302791cm)" svg:viewBox="0 0 487 19" svg:d="m487 19c-166-3-327-41-487 0">
                <text:p/>
              </draw:path>
              <draw:path draw:style-name="gr12" draw:layer="layout" svg:width="0.058cm" svg:height="0.04cm" draw:transform="rotate (-1.57079632679579) translate (26.324393104257cm 14.9612978103562cm)" svg:viewBox="0 0 59 41" svg:d="m59 0c-20 13-40 23-59 41">
                <text:p/>
              </draw:path>
              <draw:path draw:style-name="gr9" draw:layer="layout" svg:width="0.234cm" svg:height="0.007cm" draw:transform="rotate (-1.57079632679579) translate (26.1302568312419cm 14.9221567521849cm)" svg:viewBox="0 0 235 8" svg:d="m235 8c-80-19-158 3-235 0">
                <text:p/>
              </draw:path>
              <draw:path draw:style-name="gr26" draw:layer="layout" svg:width="0.058cm" svg:height="0.005cm" draw:transform="rotate (-1.57079632679579) translate (26.3478773308315cm 14.630947279391cm)" svg:viewBox="0 0 59 6" svg:d="m59 6c-21-12-37-3-59 0">
                <text:p/>
              </draw:path>
              <draw:path draw:style-name="gr18" draw:layer="layout" svg:width="6.011cm" svg:height="0.02cm" draw:transform="rotate (-1.57079632679579) translate (28.1530315468497cm 12.4406136641293cm)" svg:viewBox="0 0 6012 21" svg:d="m6012 6c-2007-22-4013 25-6012 12">
                <text:p/>
              </draw:path>
              <draw:path draw:style-name="gr19" draw:layer="layout" svg:width="0.331cm" svg:height="0.071cm" draw:transform="rotate (-1.57079632679579) translate (26.7580684883311cm 13.293888732262cm)" svg:viewBox="0 0 332 72" svg:d="m332 0c-111 33-226 30-332 72">
                <text:p/>
              </draw:path>
              <draw:path draw:style-name="gr3" draw:layer="layout" svg:width="0.058cm" svg:height="0.007cm" draw:transform="rotate (-1.57079632679579) translate (26.6422129705641cm 13.0214669673903cm)" svg:viewBox="0 0 59 8" svg:d="m59 0c-20 5-40 5-59 8">
                <text:p/>
              </draw:path>
              <draw:path draw:style-name="gr9" draw:layer="layout" svg:width="0.956cm" svg:height="0.392cm" draw:transform="rotate (-1.57079632679579) translate (26.7392811070714cm 15.0521050653133cm)" svg:viewBox="0 0 957 393" svg:d="m0 393c254-251 611-344 957-393">
                <text:p/>
              </draw:path>
              <draw:path draw:style-name="gr10" draw:layer="layout" svg:width="1.842cm" svg:height="0.495cm" draw:transform="rotate (-1.57079632679579) translate (27.1682596458303cm 15.1742251668075cm)" svg:viewBox="0 0 1843 496" svg:d="m1843 0c-60 31-254 39-362 47-537 36-930 23-1481 449">
                <text:p/>
              </draw:path>
              <draw:path draw:style-name="gr17" draw:layer="layout" svg:width="0.171cm" svg:height="0.127cm" draw:transform="rotate (-1.57079632679579) translate (26.60307259294cm 14.9252880368386cm)" svg:viewBox="0 0 172 128" svg:d="m172 0c-64 31-117 83-172 128">
                <text:p/>
              </draw:path>
              <draw:path draw:style-name="gr4" draw:layer="layout" svg:width="0.854cm" svg:height="0.091cm" draw:transform="rotate (-1.57079632679579) translate (27.074322739533cm 17.0937026595245cm)" svg:viewBox="0 0 855 92" svg:d="m855 0c-282 27-572 52-855 92">
                <text:p/>
              </draw:path>
              <draw:path draw:style-name="gr3" draw:layer="layout" svg:width="0.331cm" svg:height="0.008cm" draw:transform="rotate (-1.57079632679579) translate (26.8347836284743cm 17.9266243774081cm)" svg:viewBox="0 0 332 9" svg:d="m332 0c-111 11-224 13-332 0">
                <text:p/>
              </draw:path>
              <draw:path draw:style-name="gr21" draw:layer="layout" svg:width="0.174cm" svg:height="0.033cm" draw:transform="rotate (-1.57079632679579) translate (26.6610003518236cm 17.9078366694859cm)" svg:viewBox="0 0 175 34" svg:d="m175 0c-56 28-120 3-175 34">
                <text:p/>
              </draw:path>
              <draw:path draw:style-name="gr18" draw:layer="layout" svg:width="0.511cm" svg:height="0.03cm" draw:transform="rotate (-1.57079632679579) translate (26.5576697548961cm 17.8624330420073cm)" svg:viewBox="0 0 512 31" svg:d="m512 25c-168-39-344-28-512 6">
                <text:p/>
              </draw:path>
              <draw:path draw:style-name="gr27" draw:layer="layout" svg:width="0.044cm" svg:height="0.068cm" draw:transform="rotate (-1.57079632679579) translate (19.4529084085845cm 18.0440475519218cm)" svg:viewBox="0 0 45 69" svg:d="m0 69c17-28 33-52 45-69">
                <text:p/>
              </draw:path>
              <draw:path draw:style-name="gr2" draw:layer="layout" svg:width="0.116cm" svg:height="0.007cm" draw:transform="rotate (-1.57079632679579) translate (24.5615104960713cm 12.2464740156cm)" svg:viewBox="0 0 117 8" svg:d="m117 0c-39 9-79-9-117 8">
                <text:p/>
              </draw:path>
              <draw:path draw:style-name="gr3" draw:layer="layout" svg:width="0.007cm" svg:height="0.058cm" draw:transform="rotate (-1.57079632679579) translate (26.0535416910989cm 12.8868217272813cm)" svg:viewBox="0 0 8 59" svg:d="m0 59c0-20 3-40 8-59">
                <text:p/>
              </draw:path>
              <draw:path draw:style-name="gr5" draw:layer="layout" svg:width="0.426cm" svg:height="0.162cm" draw:transform="rotate (-1.57079632679579) translate (25.7889527383604cm 14.9800855182783cm)" svg:viewBox="0 0 427 163" svg:d="m427 0c-147 36-321 42-427 163">
                <text:p/>
              </draw:path>
              <draw:path draw:style-name="gr18" draw:layer="layout" svg:width="0.105cm" svg:height="0.152cm" draw:transform="rotate (-1.57079632679579) translate (25.3850240412806cm 15.1554374588854cm)" svg:viewBox="0 0 106 153" svg:d="m53 0c24 9 44 39 53 53-17 46-61 83-106 100">
                <text:p/>
              </draw:path>
              <draw:path draw:style-name="gr9" draw:layer="layout" svg:width="0.112cm" svg:height="0.01cm" draw:transform="rotate (-1.57079632679579) translate (25.3944177319104cm 15.0959430504652cm)" svg:viewBox="0 0 113 11" svg:d="m113 11c-38-13-75-11-113-11">
                <text:p/>
              </draw:path>
              <draw:path draw:style-name="gr2" draw:layer="layout" svg:width="0.228cm" svg:height="0.246cm" draw:transform="rotate (-1.57079632679579) translate (25.6308256127594cm 15.1961441593835cm)" svg:viewBox="0 0 229 247" svg:d="m13 247c15-39-27-75-8-112 73-49 161-68 224-135">
                <text:p/>
              </draw:path>
              <draw:path draw:style-name="gr17" draw:layer="layout" svg:width="0.14cm" svg:height="0.062cm" draw:transform="rotate (-1.57079632679579) translate (20.9120616864079cm 15.5781608871347cm)" svg:viewBox="0 0 141 63" svg:d="m141 63c-50-13-103-29-141-63">
                <text:p/>
              </draw:path>
              <draw:path draw:style-name="gr9" draw:layer="layout" svg:width="0.621cm" svg:height="0.375cm" draw:transform="rotate (-1.57079632679579) translate (21.3034654626481cm 14.7483704539047cm)" svg:viewBox="0 0 622 376" svg:d="m622 376c-238-63-420-244-622-376">
                <text:p/>
              </draw:path>
              <draw:path draw:style-name="gr3" draw:layer="layout" svg:width="0.005cm" svg:height="0.079cm" draw:transform="rotate (-1.57079632679579) translate (21.9250146593175cm 13.2375256084954cm)" svg:viewBox="0 0 6 80" svg:d="m6 80c-9-28-6-53 0-80">
                <text:p/>
              </draw:path>
              <draw:path draw:style-name="gr7" draw:layer="layout" svg:width="0.065cm" svg:height="0.331cm" draw:transform="rotate (-1.57079632679579) translate (22.4479301043743cm 13.1968189079974cm)" svg:viewBox="0 0 66 332" svg:d="m66 332c-14-114-17-232-66-332">
                <text:p/>
              </draw:path>
              <draw:path draw:style-name="gr15" draw:layer="layout" svg:width="0.104cm" svg:height="0.195cm" draw:transform="rotate (-1.57079632679579) translate (21.6525976310543cm 14.7859458697491cm)" svg:viewBox="0 0 105 196" svg:d="m105 196c-35-69-82-124-105-196">
                <text:p/>
              </draw:path>
              <draw:path draw:style-name="gr9" draw:layer="layout" svg:width="0.202cm" svg:height="0.23cm" draw:transform="rotate (-1.57079632679579) translate (21.9046616629529cm 14.8250869279203cm)" svg:viewBox="0 0 203 231" svg:d="m0 207c70 26 214 58 202-63-22-53-58-94-86-144">
                <text:p/>
              </draw:path>
              <draw:path draw:style-name="gr3" draw:layer="layout" svg:width="0.47cm" svg:height="0.229cm" draw:transform="rotate (-1.57079632679579) translate (21.6494664008444cm 14.3757475801147cm)" svg:viewBox="0 0 471 230" svg:d="m471 230c-175-36-344-105-471-230">
                <text:p/>
              </draw:path>
              <draw:path draw:style-name="gr2" draw:layer="layout" svg:width="0.195cm" svg:height="0.123cm" draw:transform="rotate (-1.57079632679579) translate (22.5841386185059cm 15.0192265764495cm)" svg:viewBox="0 0 196 124" svg:d="m196 0c-39 74-111 125-196 124">
                <text:p/>
              </draw:path>
              <draw:path draw:style-name="gr5" draw:layer="layout" svg:width="0.022cm" svg:height="0.043cm" draw:transform="rotate (-1.57079632679579) translate (22.4087897267503cm 15.0129640071422cm)" svg:viewBox="0 0 23 44" svg:d="m0 0c5 14 13 28 23 44">
                <text:p/>
              </draw:path>
              <draw:path draw:style-name="gr6" draw:layer="layout" svg:width="0.156cm" svg:height="0.02cm" draw:transform="rotate (-1.57079632679579) translate (22.2929342089832cm 14.8642279860915cm)" svg:viewBox="0 0 157 21" svg:d="m157 13c-54 23-105-8-157-13">
                <text:p/>
              </draw:path>
              <draw:path draw:style-name="gr3" draw:layer="layout" svg:width="0.037cm" svg:height="0.068cm" draw:transform="rotate (-1.57079632679579) translate (21.0717544271139cm 17.1030965134856cm)" svg:viewBox="0 0 38 69" svg:d="m0 69c14-16 25-42 38-69">
                <text:p/>
              </draw:path>
              <draw:path draw:style-name="gr4" draw:layer="layout" svg:width="0.156cm" svg:height="0.085cm" draw:transform="rotate (-1.57079632679579) translate (21.0717544271139cm 16.5112837139367cm)" svg:viewBox="0 0 157 86" svg:d="m157 86c-54-28-110-50-157-86">
                <text:p/>
              </draw:path>
              <draw:path draw:style-name="gr3" draw:layer="layout" svg:width="0.234cm" svg:height="0.233cm" draw:transform="rotate (-1.57079632679579) translate (21.5179547320276cm 17.9657654355793cm)" svg:viewBox="0 0 235 234" svg:d="m204 0c101 132-68 302-204 207">
                <text:p/>
              </draw:path>
              <draw:path draw:style-name="gr11" draw:layer="layout" svg:width="0.577cm" svg:height="0.186cm" draw:transform="rotate (-1.57079632679579) translate (21.2940717720183cm 17.4036998402406cm)" svg:viewBox="0 0 578 187" svg:d="m0 0c177 86 376 214 575 182 7-24-2-50-4-71-21-25-42-47-48-8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6-30T09:56:14.92</dc:date>
    <meta:editing-duration>PT3M32S</meta:editing-duration>
    <meta:editing-cycles>1</meta:editing-cycles>
    <meta:document-statistic meta:object-count="266"/>
    <meta:generator>OpenOffice.org/3.3$Win32 OpenOffice.org_project/330m20$Build-9567</meta:generator>
  </office:meta>
</office:document-meta>
</file>