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000000"/>
    </style:style>
    <style:style style:name="gr2" style:family="graphic" style:parent-style-name="standard">
      <style:graphic-properties draw:stroke="solid" svg:stroke-width="0.055cm" svg:stroke-color="#000000" draw:stroke-linejoin="miter" draw:fill="none" fo:padding-top="0.152cm" fo:padding-bottom="0.152cm" fo:padding-left="0.277cm" fo:padding-right="0.277cm"/>
    </style:style>
    <style:style style:name="gr3" style:family="graphic" style:parent-style-name="standard">
      <style:graphic-properties draw:stroke="solid" svg:stroke-width="0.056cm" svg:stroke-color="#000000" draw:stroke-linejoin="miter" draw:fill="none" fo:padding-top="0.153cm" fo:padding-bottom="0.153cm" fo:padding-left="0.278cm" fo:padding-right="0.278cm"/>
    </style:style>
    <style:style style:name="gr4" style:family="graphic" style:parent-style-name="standard">
      <style:graphic-properties draw:stroke="solid" svg:stroke-width="0.052cm" svg:stroke-color="#000000" draw:stroke-linejoin="miter" draw:fill="none" fo:padding-top="0.151cm" fo:padding-bottom="0.151cm" fo:padding-left="0.276cm" fo:padding-right="0.276cm"/>
    </style:style>
    <style:style style:name="gr5" style:family="graphic" style:parent-style-name="standard">
      <style:graphic-properties draw:stroke="solid" svg:stroke-width="0.061cm" svg:stroke-color="#000000" draw:stroke-linejoin="miter" draw:fill="none" fo:padding-top="0.155cm" fo:padding-bottom="0.155cm" fo:padding-left="0.28cm" fo:padding-right="0.28cm"/>
    </style:style>
    <style:style style:name="gr6" style:family="graphic" style:parent-style-name="standard">
      <style:graphic-properties draw:stroke="solid" svg:stroke-width="0.065cm" svg:stroke-color="#000000" draw:stroke-linejoin="miter" draw:fill="none" fo:padding-top="0.157cm" fo:padding-bottom="0.157cm" fo:padding-left="0.282cm" fo:padding-right="0.282cm"/>
    </style:style>
    <style:style style:name="gr7" style:family="graphic" style:parent-style-name="standard">
      <style:graphic-properties draw:stroke="solid" svg:stroke-width="0.069cm" svg:stroke-color="#000000" draw:stroke-linejoin="miter" draw:fill="none" fo:padding-top="0.159cm" fo:padding-bottom="0.159cm" fo:padding-left="0.284cm" fo:padding-right="0.284cm"/>
    </style:style>
    <style:style style:name="gr8" style:family="graphic" style:parent-style-name="standard">
      <style:graphic-properties draw:stroke="solid" svg:stroke-width="0.02cm" svg:stroke-color="#000000" draw:stroke-linejoin="miter" draw:fill="none" fo:padding-top="0.135cm" fo:padding-bottom="0.135cm" fo:padding-left="0.26cm" fo:padding-right="0.26cm"/>
    </style:style>
  </office:automatic-styles>
  <office:body>
    <office:drawing>
      <draw:page draw:name="page1" draw:style-name="dp1" draw:master-page-name="Default">
        <draw:path draw:style-name="gr1" draw:layer="layout" svg:width="0.341cm" svg:height="0.161cm" svg:x="9.389cm" svg:y="8.499cm" svg:viewBox="0 0 342 162" svg:d="m342 88c-95 111-164 13-342 74-11-198 290-204 342-74z">
          <text:p/>
        </draw:path>
        <draw:path draw:style-name="gr1" draw:layer="layout" svg:width="0.209cm" svg:height="0.207cm" svg:x="9.651cm" svg:y="8.887cm" svg:viewBox="0 0 210 208" svg:d="m201 187c-88 50-118-3-195-25-53-242 259-196 195 25z">
          <text:p/>
        </draw:path>
        <draw:path draw:style-name="gr1" draw:layer="layout" svg:width="0.438cm" svg:height="0.344cm" svg:x="8.051cm" svg:y="9.072cm" svg:viewBox="0 0 439 345" svg:d="m439 26c-64 123-363 140-317 292 4 53-87 11-122 23 27-235 296-408 439-315z">
          <text:p/>
        </draw:path>
        <draw:path draw:style-name="gr1" draw:layer="layout" svg:width="0.188cm" svg:height="0.196cm" svg:x="8.471cm" svg:y="9.341cm" svg:viewBox="0 0 189 197" svg:d="m43 0c94 11 148 63 146 170-29 29-87 29-146 24-31-74-79-133 0-194z">
          <text:p/>
        </draw:path>
        <draw:path draw:style-name="gr1" draw:layer="layout" svg:width="0.848cm" svg:height="1.009cm" svg:x="9.272cm" svg:y="9.462cm" svg:viewBox="0 0 849 1010" svg:d="m166 901c42-63 161-49 268-49 176-87 313-224 292-390-38-288-518-526-682-169-95-25-4-84-25-170 454-371 1001 175 779 607-86 169-495 431-632 171z">
          <text:p/>
        </draw:path>
        <draw:path draw:style-name="gr1" draw:layer="layout" svg:width="0.318cm" svg:height="0.268cm" svg:x="9.496cm" svg:y="10.85cm" svg:viewBox="0 0 319 269" svg:d="m307 0c70 157-174 194-268 269-8-88-66-90-24-171 107-23 197-63 292-98z">
          <text:p/>
        </draw:path>
        <draw:path draw:style-name="gr1" draw:layer="layout" svg:width="0.827cm" svg:height="0.126cm" svg:x="8.269cm" svg:y="18.084cm" svg:viewBox="0 0 828 127" svg:d="m828 68c-190 86-696 85-828-49 257-59 562 37 828 49z">
          <text:p/>
        </draw:path>
        <draw:path draw:style-name="gr1" draw:layer="layout" svg:width="0.73cm" svg:height="0.1cm" svg:x="9.779cm" svg:y="18.218cm" svg:viewBox="0 0 731 101" svg:d="m731 7c-147 138-521 97-731 49 151-108 499-21 731-49z">
          <text:p/>
        </draw:path>
        <draw:path draw:style-name="gr1" draw:layer="layout" svg:width="1.095cm" svg:height="0.138cm" svg:x="8.051cm" svg:y="18.423cm" svg:viewBox="0 0 1096 139" svg:d="m0 44c218-10 439 14 657 0 159-9 339-95 439 0-382 149-649 88-1096 49l12-24z">
          <text:p/>
        </draw:path>
        <draw:path draw:style-name="gr1" draw:layer="layout" svg:width="0.126cm" svg:height="0.077cm" svg:x="7.901cm" svg:y="18.468cm" svg:viewBox="0 0 127 78" svg:d="m113 24 14 25c-20 57-152 24-123-49 41 0 81 0 123 0z">
          <text:p/>
        </draw:path>
        <draw:path draw:style-name="gr1" draw:layer="layout" svg:width="0.39cm" svg:height="0.145cm" svg:x="9.852cm" svg:y="18.522cm" svg:viewBox="0 0 391 146" svg:d="m391 140c-93 20-346-12-391-121 118-60 263 39 365 74v30z">
          <text:p/>
        </draw:path>
        <draw:path draw:style-name="gr1" draw:layer="layout" svg:width="0.234cm" svg:height="0.453cm" svg:x="7.846cm" svg:y="23.134cm" svg:viewBox="0 0 235 454" svg:d="m181 7c-5 84-87 93-98 170 19 111 184 180 146 268-228 86-353-515-48-438z">
          <text:p/>
        </draw:path>
        <draw:path draw:style-name="gr1" draw:layer="layout" svg:width="0.129cm" svg:height="0.341cm" svg:x="8.319cm" svg:y="23.262cm" svg:viewBox="0 0 130 342" svg:d="m48 0c49 66 126 305 49 342-104-30-131-274-49-342z">
          <text:p/>
        </draw:path>
        <draw:path draw:style-name="gr1" draw:layer="layout" svg:width="0.185cm" svg:height="0.39cm" svg:x="8.635cm" svg:y="23.262cm" svg:viewBox="0 0 186 391" svg:d="m0 0c165 9 216 250 170 391-127-49-141-325-170-391z">
          <text:p/>
        </draw:path>
        <draw:path draw:style-name="gr1" draw:layer="layout" svg:width="0.213cm" svg:height="0.467cm" svg:x="10.996cm" svg:y="23.283cm" svg:viewBox="0 0 214 468" svg:d="m73 468c60-142 13-292-73-463 149-59 357 438 73 463z">
          <text:p/>
        </draw:path>
        <draw:path draw:style-name="gr1" draw:layer="layout" svg:width="0.181cm" svg:height="0.268cm" svg:x="8.951cm" svg:y="23.336cm" svg:viewBox="0 0 182 269" svg:d="m0 0c134 3 213 169 170 269-127-20-122-170-170-269z">
          <text:p/>
        </draw:path>
        <draw:path draw:style-name="gr1" draw:layer="layout" svg:width="0.067cm" svg:height="0.042cm" svg:x="9.42cm" svg:y="23.561cm" svg:viewBox="0 0 68 43" svg:d="m68 19c-60 81-117-69 0 0z">
          <text:p/>
        </draw:path>
        <draw:path draw:style-name="gr1" draw:layer="layout" svg:width="17.999cm" svg:height="18.769cm" svg:x="1.5cm" svg:y="5.465cm" svg:viewBox="0 0 18000 18770" svg:d="m7476 1443c-127 214-256 425-341 682 414 28 805 107 1096 315 64-341 334-493 730-438 19-1008 812-2101 1922-1995 648 61 1228 515 1412 1290 149-54 171-229 317-268 190-51 532 0 755 97 622 274 1143 956 1022 1826 692-11 935 427 852 1192 177-145 467-359 803-340 337 18 568 294 779 438 40 162 121 284 171 437-31 76-39 174-49 268 170 28 297-110 462-97 411 32 805 725 463 998-1018 108-2078-14-2921-49-21 111 120 269 97 463 141-81 423-111 706-98 341 203 588 499 584 1047 444-71 948 133 950 584 3 950-1667 796-2507 852-67 48 14 242-49 292 134-39 237-170 413-194 144-21 305 75 414-25 232 165 532 375 585 730 20 143-1 305-49 463 347 6 629 244 584 608-48 387-539 589-974 414 70-183 322-52 487-98 516-143 394-922-219-778-61-125 37-209 48-317 76-717-672-1146-1240-681-88 10-18 177-147 146-48-309 71-735-170-950-102-90-340-152-463-146-163 7-299 199-462 98 21-294 224-538 268-852 125-905-560-1980-1461-2093-267-34-563 37-705 243-190-258-115-601-244-876-177-376-680-767-1315-706-362 35-678 209-900 438-38 935-411 1537-1096 1826-341-41-415 459-73 389 774 319 1495 925 1924 1656 357 608 384 1446 121 2287 335 66 693 37 1047 73 245 25 467 109 706 98 205-10 479-29 730-49 280-22 521 51 804 73 446 35 904-18 1289 97 202-36 471 38 682 49 126 6 318-68 341 97-396 124-807-59-1217-97-1459-136-2973-44-4406-219-64 74-127 187-122 292 4 83 134 184 170 341 47 199 25 327 171 389 173 483-646 826-998 438 0 393 19 755 0 1120-30 587-21 1309-219 1800-69 172-201 303-268 463-173 419-275 1023-195 1485 23 133 151 265 73 414 588-171 1478-30 1923 340 91 145 173 299 317 390 103 476-760 646-1290 633-257-8-547-42-828-74-157-18-324-96-463-97-183-2-376 117-559 146-684 108-1356 22-1874-171-25-135 93-148 97-267 3-87-84-152-73-268 8-84 68-136 121-219 115-174 151-210 25-389 13-76 90-88 171-97-168-791-405-1925-390-2897 8-594-118-1102-98-1631-218 88-886-147-511-462-190-128-394-367-292-706-132 45-309 96-389 122-324-244-506-630-633-1071-574-2-1326 104-1728-195-484-358 82-1194 852-876-150-465 148-878 633-925-35-215-244-366-220-682-1176-108-2021-105-3164-170-49-97-187-105-244-194-41-114-37-330 25-414 212-31 343-144 439-292 183-22 281 43 364 122 97-100 405-210 341-536-55-280-589-488-681-852-134-527 194-1053 340-1168 186-146 623-286 804 0 72-862 1222-1069 1898-705 122 227 144 553 560 486 16-404 161-1000 584-1022 170-9 286 109 390 243 234-521 651-858 1120-1144 0-24 0-48 0-73l24 12 24-12c28 4 21 44 24 73 148-39 245-127 414-146 0-426 2-703 146-973l24 12 25-12c-43 274-148 612-73 924 24 55 112-32 195 0 142-255 223-571 437-754l5 29zm-2244 3792c228 66 327 446 560 584 264 74 508 189 779 220 95 10 285-65 341 72-14 77-142 38-195 73 10 172-10 315-73 414 142 417 952 1064 1120 268-91-184-115-385-49-559-118-49-217 35-316-25-5-20-24-24-24-49 48-183 267-62 389-73 209-19 546-167 706-292 405-319 645-1009 609-1631-61-1024-847-2008-1924-1971-50 222 206 468 24 584-63-180-81-405-145-584-21 60-170-7-195 49 22 115 13 240 48 389 8 31 157 239 49 244-150 6-140-491-194-609-152 18-241 101-390 121 0 17 0 33 0 49l-25-12-24 12c-609 251-1188 839-1192 1631-1 190 114 383 48 511-114-40-132-175-146-316-118 72-212-60-316 0-226 452 193 930 535 1120 72-86 7-148 0-220l12 12zm5367-5098c-355 14-716 222-1021 511-237 224-281 563-415 900-34 86-88 114-96 195-19 169 79 268 24 437-326-168-729-56-755 244-19 221 429 443 511 682 45-53 89-107 195-98 98 143 264 256 292 463 37 275-146 512-146 730 240-174 703-438 1193-366 198-1033 1832-972 2142 25 115 372 27 820 389 925 76-272 594-316 755-98 68-20 100-78 194-72 320 103 478 365 487 779 217 59 382 169 535 292 45-54 191-5 244-49 654 181 1262 33 1923 121 254 35 597 61 828-97 4-280-137-614-439-657-223-31-408 119-584 146-48-140-24-369 24-487-64-121-126-246-170-389-277-288-914-488-1290-146-100 111-126 296-316 316-39-278 108-643 24-948-77-280-372-384-632-415-105 3-174 138-268 74 248-1056-390-2008-1558-2021-193 83-242 311-462 366-46-937-865-1396-1608-1363zm-1436 3821c110-312 48-677-194-828-99 287 172 511 194 828zm-3845 1581c-28-32-142 68-219 0-158-147-664-567-633-997 16-236 282-504 511-292 8-41 18-392 73-633-334-552-935 40-803 682-345 287-695-109-755-415-647-389-1858-90-1728 803-169-7-220-245-414-267-491-56-727 511-755 925-41 634 815 778 707 1363-42 223-313 378-439 462-102-51-182-126-316-146-99 47-86 206-171 268-83-42-174-13-243 24-81 271 165 387 390 414 479 59 1239-67 1874 24 59 9 116 64 170 73 338 62 620 17 852 49 66-589 573-1292 1339-1022 124-538 867-913 1387-559 112 75 132 213 268 291 76 2 69-76 170-48 0-122 0-243 0-366-531-94-975-250-1265-633zm-511 1485c-935-576-1678 957-999 1655-94 11-56 154-145 170-581-111-567 594-536 925-222-52-500-192-730-97-174 71-326 345-292 512 58 286 706 377 1022 389 269 9 443-54 730 0-288-1054 303-1870 658-2628 576-431 1057-956 1752-1267-313-746-1401-336-1460 341zm3870 1218c3 2 5-16 24 0 261 203 473 452 584 754 256 694-11 1238 49 1922 132 5 376-1 462-24 272-538 346-1245 317-1996-248-678-650-1202-1169-1606-314-246-604-511-1070-584-31 399-189 664-487 682-371 20-672-471-852-731-768 335-1343 863-1948 1363-128 413-534 876-632 1412-120 650-1 1080 170 1533 93 248 225 496 438 632 295-85 537-225 730-413-260-375-808-719-584-1338 157-433 702-876 1047-1144 187-147 347-363 535-341-56 204-324 194-389 390 321 737 267 1785 121 2628 95 27 91 153 196 171 1090-284 2118-172 3066-171-115-1006-262-1906-584-2726-126-320-314-593-365-925 148 115 207 358 341 512zm584 1873c21-663-84-1342-535-1703 252 494 346 1146 535 1703zm-4308 438c170-24 773 48 1070 25-35-600 49-1328-243-1777-397 347-1373 1121-827 1752zm510 535c80 61-121 138 0 171 145-35 295 9 464 49-38-249 123-428 48-633-220 92-676-15-949 0 136 147 216 351 437 413zm3896 464c-78 11-56-76-147-49 76 127 19 387 73 535 142-54 262 98 438 98 256-1 497-209 365-463-43 135-86 271-218 316-7-34-41-40-49-73 244-302 202-1061-438-900-32 118 115 442-24 536zm-3700 1095c189-305 420-570 438-1048-258-326-916-357-1071-23 17-38 7 195 24 146-88 263 120 400 243 511 157 19 238-35 293 73-46 133-311 46-341 194-21 112 215 174 414 147zm584-999c32 270-124 394-195 536-45 89-33 208-73 292-40 85-127 131-146 219-45 206-3 494 24 706 41 321 96 613 98 925 1 450 36 882 97 1339 23 170 72 348 97 511 64 413 38 771 219 1070 133 25 292-120 341-24-29 209-508 89-486 268 119 78 226-105 413-122 356-33 808 156 1047 195-27-384-182-738-316-1120 167-466 169-1167 219-1752 428-419 240-1274 389-1923 126 492 41 1238-122 1801-122 98-183 246-194 414-34 490-1 1035-171 1485 133 273 294 645 268 997 234-122 481-18 779-170-64-163-70-384-122-560 84-228 13-477 49-705 57-367 263-659 413-950 43-82 100-203 122-292 118-470 132-1002 146-1581 15-627 47-1083-24-1680-829-81-1941-94-2872 121zm2920 5769c-113 81-226 163-364 219 4-86-102-135-171-73-5-76-68-95-97-146-217 113-578 259-755 195-27 57 94 139 171 170 302-377 788 264 364 486 539 64 1141 198 1704 0-41-137 56-99 49-194-12-171-289-203-194-341-238-39-678 99-463 438-240 53-216-264-146-389 99-179 642-215 730-49-58 70 207 228 195 414-45 44-61 118-122 146 122-32 264-45 365-97 29-231-92-313-194-414 258-32 253 201 316 365 52-20 57-89 48-171-293-348-746-514-1289-535-68 151-233 205-366 292-34-6-27-53-48-72 57-114 235-106 267-244zm-2920 244c-81 72-229 307-220 413 32 357 664 305 901 292 430-24 814-5 1169-98-57-554-1358-1054-1850-607zm1801 218c67 63 108 152 146 244 361-34 0-536-146-244zm-1680 657c407 100 1128 155 1631 0 100-13 97-129 220-121 392 85 944 226 1484 219 430-5 862-96 1071-414-700 293-1877 385-2604 122-191 130-588 164-925 170-469 8-859 40-1193-122 14 154 207 120 316 146z">
          <text:p/>
        </draw:path>
        <draw:path draw:style-name="gr1" draw:layer="layout" svg:width="0.194cm" svg:height="0.192cm" svg:x="7.928cm" svg:y="8.343cm" svg:viewBox="0 0 195 193" svg:d="m24 12 25-12c49 56 110 100 146 170-113 78-191-59-195-170z">
          <text:p/>
        </draw:path>
        <draw:path draw:style-name="gr1" draw:layer="layout" svg:width="0.513cm" svg:height="0.811cm" svg:x="6.151cm" svg:y="9.828cm" svg:viewBox="0 0 514 812" svg:d="m501 791 13 12c-188 62-230-223-269-389-206 182-351-329-146-414 210 155 206 524 415 682 0 40 0 81 0 121zm-318-487c-62 19-41-166-97-73 21 22 67 140 97 73z">
          <text:p/>
        </draw:path>
        <draw:path draw:style-name="gr2" draw:layer="layout" svg:width="0.048cm" svg:height="0cm" svg:x="8.014cm" svg:y="18.493cm" svg:viewBox="0 0 49 0" svg:d="m0 0c17 0 32 0 49 0">
          <text:p/>
        </draw:path>
        <draw:path draw:style-name="gr3" draw:layer="layout" svg:width="0.085cm" svg:height="0.006cm" svg:x="10.217cm" svg:y="18.638cm" svg:viewBox="0 0 86 7" svg:d="m0 7c21-6 54-6 86-7">
          <text:p/>
        </draw:path>
        <draw:path draw:style-name="gr4" draw:layer="layout" svg:width="0.124cm" svg:height="0.852cm" svg:x="7.611cm" svg:y="6.895cm" svg:viewBox="0 0 125 853" svg:d="m125 853c-66-273-136-560-123-853">
          <text:p/>
        </draw:path>
        <draw:path draw:style-name="gr5" draw:layer="layout" svg:width="0.889cm" svg:height="0.913cm" svg:x="8.367cm" svg:y="5.787cm" svg:viewBox="0 0 890 914" svg:d="m0 914c123-423 457-807 890-914">
          <text:p/>
        </draw:path>
        <draw:path draw:style-name="gr6" draw:layer="layout" svg:width="1.481cm" svg:height="0.641cm" svg:x="8.955cm" svg:y="6.246cm" svg:viewBox="0 0 1482 642" svg:d="m0 642c330-467 922-770 1482-589">
          <text:p/>
        </draw:path>
        <draw:path draw:style-name="gr7" draw:layer="layout" svg:width="0.146cm" svg:height="0.413cm" svg:x="7.807cm" svg:y="7.942cm" svg:viewBox="0 0 147 414" svg:d="m147 414c-54-136-125-272-147-414">
          <text:p/>
        </draw:path>
        <draw:path draw:style-name="gr8" draw:layer="layout" svg:width="0.073cm" svg:height="0.073cm" svg:x="6.651cm" svg:y="10.619cm" svg:viewBox="0 0 74 74" svg:d="m74 74c-33-20-47-45-74-74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 xmlns:dc="http://purl.org/dc/elements/1.1/">2011-04-14T11:05:58.58</dc:date>
    <meta:document-statistic xmlns:meta="urn:oasis:names:tc:opendocument:xmlns:meta:1.0" meta:object-count="27"/>
    <meta:generator xmlns:meta="urn:oasis:names:tc:opendocument:xmlns:meta:1.0">LibreOffice/3.3$Win32 LibreOffice_project/330m19$Build-6</meta:generator>
  </office:meta>
</office:document-meta>
</file>