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none" svg:stroke-width="0.035cm" draw:stroke-linejoin="miter" draw:fill="solid" draw:fill-color="#ffffff"/>
    </style:style>
  </office:automatic-styles>
  <office:body>
    <office:drawing>
      <draw:page draw:name="page1" draw:style-name="dp1" draw:master-page-name="Default">
        <draw:path draw:style-name="gr1" draw:layer="layout" svg:width="1.663cm" svg:height="2.325cm" svg:x="14.91cm" svg:y="10.576cm" svg:viewBox="0 0 1664 2326" svg:d="m1655 0c46 120-97 220-167 293-370 573-796 1091-1195 1634-72 146-121 422-293 398 52-151 125-325 210-461 152-245 358-485 544-733 282-374 570-726 838-1131 22 0 43 0 63 0z">
          <text:p/>
        </draw:path>
        <draw:path draw:style-name="gr2" draw:layer="layout" svg:width="7.953cm" svg:height="5.849cm" svg:x="2.096cm" svg:y="10.991cm" svg:viewBox="0 0 7954 5850" svg:d="m7032 1554c124 26 122-115 230-147 341-98 675 160 692 462-592 174-1249 612-1718 1047-312 288-583 725-545 1362-689-131-1040 401-1111 1026-548-125-920 54-1340 314-20 91-111 113-105 232-138-61-483-123-712-44-98-56-140-167-231-230-411 68-1141 130-1634 168-963 74-513-1146 105-1111 131 35 203 80 313 0-12-18-25-37 0-41-59-129-172-208-209-336-164-571 204-1187 859-1214 303-13 573 146 734 334-28-159 4-365 63-586 169-265 648-351 922-126 124-60 15-159 20-251 25-402 386-612 796-419 28-194-114-329-125-503-18-270 147-472 210-712 235-204 449-457 775-628 647-341 1900-100 2053 670 61 310-57 517-42 733z">
          <text:p/>
        </draw:path>
        <draw:path draw:style-name="gr1" draw:layer="layout" svg:width="0.278cm" svg:height="0.755cm" svg:x="12.898cm" svg:y="11.539cm" svg:viewBox="0 0 279 756" svg:d="m42 1c34-6 36 20 63 21 34 55 34 141 62 230 53 167 224 453 0 504 28-211-43-515-167-693 14-20 48-21 42-62z">
          <text:p/>
        </draw:path>
        <draw:path draw:style-name="gr1" draw:layer="layout" svg:width="0.219cm" svg:height="0.461cm" svg:x="14.628cm" svg:y="11.791cm" svg:viewBox="0 0 220 462" svg:d="m156 0c22 0 42 0 64 0-31 113-59 401-211 462-49-173 113-305 147-462z">
          <text:p/>
        </draw:path>
        <draw:path draw:style-name="gr1" draw:layer="layout" svg:width="0.544cm" svg:height="0.649cm" svg:x="11.579cm" svg:y="12.21cm" svg:viewBox="0 0 545 650" svg:d="m0 21c4-25 38-17 62-21 157 221 382 373 483 650-204-106-357-439-545-629z">
          <text:p/>
        </draw:path>
        <draw:path draw:style-name="gr2" draw:layer="layout" svg:width="3.719cm" svg:height="2.81cm" svg:x="12.082cm" svg:y="12.731cm" svg:viewBox="0 0 3720 2811" svg:d="m3540 2811c-323-368-690-830-1277-776-439 41-612 594-1026 524-363-62-586-495-692-880-110-397-335-670-545-984 100 8 82-99 126-147 122-138 305-207 439-335 900-432 2350-220 2829 754 117 235 286 463 315 691 54 431-99 765-169 1153z">
          <text:p/>
        </draw:path>
        <draw:path draw:style-name="gr1" draw:layer="layout" svg:width="0.356cm" svg:height="0.314cm" svg:x="15.811cm" svg:y="12.839cm" svg:viewBox="0 0 357 315" svg:d="m293 0c17 11 34 22 64 21-32 173-208 307-357 293 21-181 247-158 293-314z">
          <text:p/>
        </draw:path>
        <draw:path draw:style-name="gr2" draw:layer="layout" svg:width="13.162cm" svg:height="6.964cm" svg:x="3.865cm" svg:y="12.903cm" svg:viewBox="0 0 13163 6965" svg:d="m11925 3457c360-187 938 216 985 608 38 318-213 490-273 754 78 121 147 12 209-42 170 166 303 322 316 545 33 613-958 1051-1217 439-166 134-328 375-628 420-448 67-870-78-1048-357-241 282-428 485-796 545-282 46-657-18-880-126-190-92-404-310-754-251-263 44-412 293-586 461-152 145-406 279-608 377-236 113-545 155-796 126-237-27-542-133-691-294-151-162-236-408-483-524-140-65-442-97-628-21-82 34-121 117-188 147-383 169-715-78-985-251-116-136-181-322-294-461-133 97-287 174-440 252-506 23-758-207-880-566-80 70-77 112-126 189-442 193-1086-32-1131-503-62-656 763-1211 1383-818 108-68 64-178 125-272 240-363 1083-454 1404-293-4-692 392-1261 1090-1047 102-78 2-197 0-272-17-562 347-933 691-1237 184-161 374-383 608-523 94-56 201-89 293-147 178-111 480-261 712-293 1169-159 2064 563 2327 1425 91 302 143 548 355 775 138 146 424 340 650 293 420-89 552-709 1195-503 307 98 537 329 732 587 222 290 301 415 357 858z">
          <text:p/>
        </draw:path>
        <draw:path draw:style-name="gr1" draw:layer="layout" svg:width="0.439cm" svg:height="0.174cm" svg:x="16.188cm" svg:y="14.32cm" svg:viewBox="0 0 440 175" svg:d="m440 153c-77 10-301-162-335 22-20-37-66-47-105-64 32-147 461-162 440 42z">
          <text:p/>
        </draw:path>
        <draw:path draw:style-name="gr1" draw:layer="layout" svg:width="0.398cm" svg:height="0.272cm" svg:x="15.811cm" svg:y="15.457cm" svg:viewBox="0 0 399 273" svg:d="m42 0c114 54 190 145 357 147-33 36 30 98-43 126-81-87-258-75-356-189 11-32 31-53 42-84z">
          <text:p/>
        </draw:path>
        <draw:path draw:style-name="gr2" draw:layer="layout" svg:width="0.276cm" svg:height="0.165cm" svg:x="15.849cm" svg:y="16.044cm" svg:viewBox="0 0 277 166" svg:d="m4 0c125 14 157 122 273 147-84 47-202-10-273 0 37-36-18-70 0-147z">
          <text:p/>
        </draw:path>
        <draw:path draw:style-name="gr1" draw:layer="layout" svg:width="16.723cm" svg:height="10.168cm" svg:x="1.979cm" svg:y="9.802cm" svg:viewBox="0 0 16724 10169" svg:d="m9557 587c10-31 19 2 43 0 544 684 871 1586 1340 2346 271-67 556-126 839-126 133-839 77-1953 188-2807 132 114 50 302 41 440-55 875-8 1557-125 2388 949 99 1579 515 1844 1299 442-134 864-329 1278-524 531-251 1144-480 1571-754 55 87-89 206-168 251-189 110-440 180-670 293-615 304-1354 604-1949 859 190 222 109 517 105 880 482 91 1071 51 1635 83 280 18 562 68 817 84 109 8 329-80 378 105-921-100-1914-83-2850-167-25 226-89 414-147 607 15 111 106 145 104 272 780 387 1437 896 2158 1341-164 93-279-93-398-167-269-170-596-329-859-503 226 231 199 767-21 984 273 67 518 498 419 859-63 235-264 345-355 524-342 143-772 211-965-126-249 462-1339 483-1655 42-78 187-259 271-398 398-129 9-275 57-398 125-280-46-539-7-775-83-316-102-447-377-817-315-90 16-287 123-377 210-161 155-221 296-440 419-52 29-116 33-168 63-274 158-659 323-1089 272-226-26-528-123-671-251-131-118-178-323-356-461-157-121-403-188-608-147-140 29-215 170-335 210-495 161-1117-266-1278-692-367 316-1171 205-1300-251-413 306-1249 79-1340-481-74-455 211-811 608-1027-35-56-89-93-126-147-429 34-863 79-1320 126-284 29-648 29-838-84-370-569 112-1301 754-1236-559-843 465-2044 1446-1445 59-474 541-819 1047-587-14-393 271-774 775-649-303-711 282-1315 713-1676 823-540 2657-296 2431 1131 367-70 864 94 901 545 219 0 410-21 544 0-241-262-555-486-818-754-70-73-189-195-146-314 156 53 204 215 315 314 63 7 75 65 167 42 161 327 469 416 608 734 498 59 857 259 1173 501 200-260 461-460 796-586-398-823-851-1592-1278-2387zm-2367 1424c-153-770-1407-1011-2054-671-325 172-540 424-775 629-61 239-228 442-210 712 12 174 154 309 126 503-411-193-772 16-796 419-5 91 103 191-21 251-272-225-752-139-922 126-58 221-90 427-63 586-159-189-430-347-733-335-655 28-1023 643-859 1215 36 127 149 207 210 336-25 4-14 23 0 41-111 80-183 35-315 0-617-36-1067 1185-105 1111 493-38 1224-100 1635-169 91 64 133 175 230 231 229-80 575-17 712 43-4-118 85-140 105-231 421-260 793-440 1342-315 69-625 420-1156 1110-1026-38-637 233-1073 544-1361 471-435 1127-873 1719-1047-17-303-351-560-692-462-108 32-107 173-230 147-14-216 103-424 42-733zm6620 2577c-28-229-198-456-314-692-479-974-1929-1186-2828-754-135 129-318 197-441 335-42 49-25 156-125 147 209 314 436 587 545 985 106 384 328 818 691 879 415 70 588-483 1027-524 588-54 953 409 1278 775 70-387 222-720 167-1151zm-355 1109c-196-256-426-487-734-586-642-206-774 414-1194 502-226 48-513-146-649-293-214-227-264-472-357-775-262-862-1157-1582-2325-1424-233 32-534 183-713 293-92 58-198 90-293 147-235 140-424 362-608 524-345 303-708 674-691 1235 2 76 102 195 0 272-699-213-1094 357-1090 1048-321-160-1164-70-1403 294-63 94-18 203-126 272-620-394-1445 161-1383 816 45 472 688 697 1132 503 48-77 45-118 125-188 122 360 374 590 880 565 153-77 306-154 440-251 113 138 177 326 293 461 271 174 604 420 985 252 69-31 108-113 188-148 187-77 489-44 629 22 247 115 332 362 482 524 149 161 454 266 691 293 252 28 560-13 796-126 203-97 457-232 608-377 175-168 324-416 587-461 350-59 565 160 755 251 221 108 597 172 879 126 367-60 555-264 797-545 176 279 599 424 1047 357 300-46 463-285 629-419 258 611 1248 173 1215-441-12-222-144-379-314-544-63 54-132 164-210 42 61-264 310-436 272-754-46-392-625-796-985-607-55-445-134-568-355-860zm419 691c70-9 188 47 272 0-116-23-148-131-272-146-19 77 37 112 0 146z">
          <text:p/>
        </draw:path>
        <draw:path draw:style-name="gr2" draw:layer="layout" svg:width="17.999cm" svg:height="11.269cm" svg:x="1.5cm" svg:y="9.215cm" svg:viewBox="0 0 18000 11270" svg:d="m22 0c5993 0 11984 0 17978 0 0 3757 0 7513 0 11270-6001 0-12000 0-17999 0 0-3736 0-7472 0-11208-2-29-4-58 21-62zm11293 3561c-335 126-596 326-796 586-316-242-675-442-1173-502-140-317-447-407-608-733-93 23-104-36-167-42-111-99-158-262-315-314-42 119 76 241 147 314 262 267 576 492 817 754-134-21-324 0-545 0-35-451-533-615-901-545 227-1428-1607-1671-2431-1131-430 361-1015 964-712 1676-504-126-789 255-775 649-507-232-988 112-1047 587-981-599-2005 601-1446 1445-642-65-1124 666-754 1235 190 114 554 114 837 85 458-47 892-93 1321-126 36 54 91 90 125 146-396 217-681 573-607 1027 91 561 926 788 1341 482 128 456 931 567 1299 251 161 426 783 852 1278 691 120-39 194-181 335-209 205-41 451 25 607 147 178 137 226 343 357 460 143 129 445 226 670 251 430 51 816-113 1090-272 51-30 116-33 167-62 220-123 280-264 441-419 89-88 287-194 377-210 369-63 500 213 817 314 236 76 495 38 775 84 122-68 270-117 398-125 138-127 320-211 398-398 316 440 1405 420 1655-42 193 336 622 269 964 126 91-179 292-289 356-524 99-362-145-792-419-859 220-218 246-754 21-985 263 174 590 333 860 503 118 75 232 260 398 168-722-445-1379-954-2159-1341 2-127-89-162-105-272 59-193 122-381 147-608 937 85 1930 68 2850 168-48-185-268-98-377-105-256-16-536-67-818-84-562-33-1152 8-1633-83 3-364 84-658-105-880 593-256 1333-556 1948-859 230-113 481-184 670-293 79-46 223-165 168-251-428 273-1040 502-1572 754-414 195-835 390-1278 523-264-783-895-1200-1843-1298 116-831 69-1513 126-2389 9-138 90-325-42-439-110 853-55 1968-189 2806-281 1-567 60-838 126-469-760-796-1661-1341-2346-24 3-33-30-42 0 426 796 880 1564 1278 2388zm3687-2199c-267 405-556 756-837 1130-187 248-393 488-545 734-85 136-157 310-210 461 172 23 221-252 293-399 399-543 825-1060 1195-1633 70-74 212-174 168-293-21 0-42 0-64 0zm-3603 1026c123 177 196 482 168 691 222-50 52-336 0-503-28-89-28-175-64-230-26-1-29-26-62-21 6 42-28 42-42 63zm1739 650c152-61 180-348 210-462-22 0-43 0-63 0-35 158-197 290-147 462zm-2515 607c-100-277-325-428-481-650-25 4-60-3-63 21 188 190 341 525 544 629zm3688 293c149 13 325-120 357-293-29 0-47-10-64-21-46 156-272 133-293 314zm377 1277c39 18 85 28 105 64 35-183 258-11 335-21 21-204-408-189-440-43zm-377 1111c98 114 275 103 357 189 71-28 10-91 41-126-165-2-242-93-356-147-11 31-31 53-42 84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 xmlns:dc="http://purl.org/dc/elements/1.1/">2011-04-14T10:59:13.56</dc:date>
    <meta:document-statistic xmlns:meta="urn:oasis:names:tc:opendocument:xmlns:meta:1.0" meta:object-count="13"/>
    <meta:generator xmlns:meta="urn:oasis:names:tc:opendocument:xmlns:meta:1.0">LibreOffice/3.3$Win32 LibreOffice_project/330m19$Build-6</meta:generator>
  </office:meta>
</office:document-meta>
</file>