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none" svg:stroke-width="0.035cm" draw:stroke-linejoin="miter" draw:fill="solid" draw:fill-color="#ffffff"/>
    </style:style>
  </office:automatic-styles>
  <office:body>
    <office:drawing>
      <draw:page draw:name="page1" draw:style-name="dp1" draw:master-page-name="Default">
        <draw:path draw:style-name="gr1" draw:layer="layout" svg:width="0.188cm" svg:height="1.065cm" svg:x="7.816cm" svg:y="3.47cm" svg:viewBox="0 0 189 1066" svg:d="m170 0c62 251-40 791-133 1066-133-236 132-706 133-1066z">
          <text:p/>
        </draw:path>
        <draw:path draw:style-name="gr1" draw:layer="layout" svg:width="0.195cm" svg:height="0.346cm" svg:x="6.203cm" svg:y="3.496cm" svg:viewBox="0 0 196 347" svg:d="m0 0c153 13 223 231 186 347-26 0-53 0-80 0-6-113-39-233-106-347z">
          <text:p/>
        </draw:path>
        <draw:path draw:style-name="gr1" draw:layer="layout" svg:width="0.14cm" svg:height="0.399cm" svg:x="7.159cm" svg:y="4.002cm" svg:viewBox="0 0 141 400" svg:d="m136 0c20 75-33 279-54 400-150-11-72-407 54-400z">
          <text:p/>
        </draw:path>
        <draw:path draw:style-name="gr1" draw:layer="layout" svg:width="0.331cm" svg:height="0.401cm" svg:x="8.36cm" svg:y="4.508cm" svg:viewBox="0 0 332 402" svg:d="m293 0c144 164-151 434-293 399 66-165 261-200 293-399z">
          <text:p/>
        </draw:path>
        <draw:path draw:style-name="gr1" draw:layer="layout" svg:width="0.905cm" svg:height="0.719cm" svg:x="8.812cm" svg:y="4.588cm" svg:viewBox="0 0 906 720" svg:d="m906 0c-57 379-520 581-906 720 271-272 757-326 906-720z">
          <text:p/>
        </draw:path>
        <draw:path draw:style-name="gr1" draw:layer="layout" svg:width="0.532cm" svg:height="0.311cm" svg:x="8.865cm" svg:y="5.68cm" svg:viewBox="0 0 533 312" svg:d="m506 0c27 1 21 33 27 53-58 239-416 319-533 213 113-144 465-49 506-266z">
          <text:p/>
        </draw:path>
        <draw:path draw:style-name="gr2" draw:layer="layout" svg:width="7.249cm" svg:height="3.199cm" svg:x="3.194cm" svg:y="6.051cm" svg:viewBox="0 0 7250 3200" svg:d="m4447 775c176-36 179-246 240-400 307-303 948-242 1224 80 186 217 103 512 240 719 85 59 142-93 293-53 305 110 386 705 133 933 162 123 276-45 452 26 302 121 239 642 133 879-1412 231-2788 155-4260 213-863 34-1731 50-2609-27-193-89-215-314-293-399 105-183 243-357 453-373 236-18 426 240 639 186 5-147-127-157-160-266-136-474 187-1094 639-1199 353-81 656 42 905 293 79-239 11-542 106-772 136-322 500-465 720-586 666-152 1051 324 1145 746z">
          <text:p/>
        </draw:path>
        <draw:path draw:style-name="gr1" draw:layer="layout" svg:width="0.905cm" svg:height="1.208cm" svg:x="17.288cm" svg:y="6.32cm" svg:viewBox="0 0 906 1209" svg:d="m471 959c0 80 0 160 0 240-74 13-290 31-319-80 56-112 142-195 186-320 129-16 137-16 266 0 175-167-66-487-293-506-35 10-42 47-79 54 15 147 134 195 0 293-200-76-269-234-213-506 634-545 1378 746 452 825z">
          <text:p/>
        </draw:path>
        <draw:path draw:style-name="gr1" draw:layer="layout" svg:width="0.309cm" svg:height="0.286cm" svg:x="17.29cm" svg:y="7.675cm" svg:viewBox="0 0 310 287" svg:d="m309 216c-72 82-196 97-292 26-105-274 314-358 292-26z">
          <text:p/>
        </draw:path>
        <draw:path draw:style-name="gr2" draw:layer="layout" svg:width="0.163cm" svg:height="0.107cm" svg:x="11.182cm" svg:y="8.13cm" svg:viewBox="0 0 164 108" svg:d="m160 0c20 73-53 54-53 108-42-13-23-86-107-55 33-38 91-50 160-53z">
          <text:p/>
        </draw:path>
        <draw:path draw:style-name="gr2" draw:layer="layout" svg:width="0.24cm" svg:height="0.24cm" svg:x="11.448cm" svg:y="8.423cm" svg:viewBox="0 0 241 241" svg:d="m133 0c60 29 47 131 108 160-63 45-145 69-241 81 49-76 87-163 133-241z">
          <text:p/>
        </draw:path>
        <draw:path draw:style-name="gr1" draw:layer="layout" svg:width="0.692cm" svg:height="0.235cm" svg:x="15.069cm" svg:y="8.854cm" svg:viewBox="0 0 693 236" svg:d="m693 236c-193-6-443-231-693-54 49-319 638-165 693 54z">
          <text:p/>
        </draw:path>
        <draw:path draw:style-name="gr2" draw:layer="layout" svg:width="2.343cm" svg:height="4.529cm" svg:x="11.288cm" svg:y="8.981cm" svg:viewBox="0 0 2344 4530" svg:d="m1464 28c-126 148 48 312 27 454-32 221-256 227-373 399 122 648 202 1364 320 2023 96 544 347 925 906 1039-39 228-181 352-214 587-291-158-582-236-905-400-233-328-428-621-453-1066-42-742 248-1553-213-2130-265-27-379-208-559-319 251-8 474 40 719-80 118-349 371-627 745-507z">
          <text:p/>
        </draw:path>
        <draw:path draw:style-name="gr1" draw:layer="layout" svg:width="0.768cm" svg:height="0.293cm" svg:x="16.134cm" svg:y="9.329cm" svg:viewBox="0 0 769 294" svg:d="m666 294c-35-320-487-124-666 0 13-126 257-293 453-294 154 0 484 154 213 294z">
          <text:p/>
        </draw:path>
        <draw:path draw:style-name="gr2" draw:layer="layout" svg:width="0.266cm" svg:height="0.616cm" svg:x="13.765cm" svg:y="9.378cm" svg:viewBox="0 0 267 617" svg:d="m267 4c-34 214-131 365-134 613-178-109-217-668 134-613z">
          <text:p/>
        </draw:path>
        <draw:path draw:style-name="gr1" draw:layer="layout" svg:width="0.248cm" svg:height="0.259cm" svg:x="15.254cm" svg:y="9.628cm" svg:viewBox="0 0 249 260" svg:d="m188 260c-53 0-106 0-160 0-156-361 400-332 160 0z">
          <text:p/>
        </draw:path>
        <draw:path draw:style-name="gr1" draw:layer="layout" svg:width="0.268cm" svg:height="0.32cm" svg:x="16.106cm" svg:y="9.914cm" svg:viewBox="0 0 269 321" svg:d="m269 80c8 160-81 222-214 241-169-132 94-476 214-241z">
          <text:p/>
        </draw:path>
        <draw:path draw:style-name="gr1" draw:layer="layout" svg:width="0.993cm" svg:height="0.954cm" svg:x="14.663cm" svg:y="10.092cm" svg:viewBox="0 0 994 955" svg:d="m860 381c-151-9-149-172-266-213-204-26-404 10-453 160-163 495 582 581 853 399-23 356-648 224-880 80-316-420 72-998 586-746 27 123 243 174 160 320z">
          <text:p/>
        </draw:path>
        <draw:path draw:style-name="gr1" draw:layer="layout" svg:width="0.735cm" svg:height="0.706cm" svg:x="18.372cm" svg:y="11.02cm" svg:viewBox="0 0 736 707" svg:d="m532 626c-67-67 51-85 80-133-21-51-45-98-53-160-202 11-205 221-266 374-184-101 3-439 133-481-80-201-232-43-426-26 234-608 1134 360 532 426z">
          <text:p/>
        </draw:path>
        <draw:path draw:style-name="gr1" draw:layer="layout" svg:width="0.462cm" svg:height="0.514cm" svg:x="14.891cm" svg:y="11.325cm" svg:viewBox="0 0 463 515" svg:d="m418 80c68 115 43 218 26 373-570 324-604-746-26-373zm-293 240c77 58 69 35 186 53 22-64 17-71 27-186-35-37-126-17-160-54-36 45-71 89-53 187z">
          <text:p/>
        </draw:path>
        <draw:path draw:style-name="gr2" draw:layer="layout" svg:width="0.218cm" svg:height="0.24cm" svg:x="15.011cm" svg:y="11.458cm" svg:viewBox="0 0 219 241" svg:d="m58 0c34 37 125 17 161 53-11 116-6 123-28 188-117-19-109 4-186-55-18-97 17-141 53-186z">
          <text:p/>
        </draw:path>
        <draw:path draw:style-name="gr2" draw:layer="layout" svg:width="5.485cm" svg:height="5.859cm" svg:x="13.392cm" svg:y="12.658cm" svg:viewBox="0 0 5486 5860" svg:d="m2050 346c133 12-58 56-27 133-1 315 87 631 346 719 547 186 1014-267 1146-719 784 459 1570 916 1971 1758-495 145-879 400-1066 852-384-227-611-666-1118-692-27 226 418 201 533 373-241 777-231 1808-80 2502-12 52-77 49-53 134 44 106 77 224 159 293-42 91-184 83-239 161-374-199-825-464-1386-534-570-71-1184-386-1677-373-189 5-351 70-559 53 257-1554 1062-2701 1624-3861-206 24-263 406-426 559-347-126-778-14-1145-240 38-534 254-1085 533-1464 411 277 882 585 1464 346z">
          <text:p/>
        </draw:path>
        <draw:path draw:style-name="gr2" draw:layer="layout" svg:width="1.417cm" svg:height="2.876cm" svg:x="17.161cm" svg:y="15.533cm" svg:viewBox="0 0 1418 2877" svg:d="m173 0c180 59 195 284 399 319-36 45-71 89-53 187 153-51 454 46 452-160 287 388 558 911 400 1411-144 459-643 751-852 1120-109-34-185-101-293-134-295-752-289-1898-53-2743z">
          <text:p/>
        </draw:path>
        <draw:path draw:style-name="gr2" draw:layer="layout" svg:width="0.189cm" svg:height="0.127cm" svg:x="17.89cm" svg:y="15.752cm" svg:viewBox="0 0 190 128" svg:d="m190 47c-42 109-92 39-188 81-21-141 130-162 188-81z">
          <text:p/>
        </draw:path>
        <draw:path draw:style-name="gr1" draw:layer="layout" svg:width="0.293cm" svg:height="0.17cm" svg:x="13.845cm" svg:y="19.474cm" svg:viewBox="0 0 294 171" svg:d="m0 0c150 1 245 57 294 160-66 34-269-8-294-160z">
          <text:p/>
        </draw:path>
        <draw:path draw:style-name="gr1" draw:layer="layout" svg:width="0.799cm" svg:height="0.23cm" svg:x="14.484cm" svg:y="19.501cm" svg:viewBox="0 0 800 231" svg:d="m745 0c24 12 49 23 55 53-130 176-542 203-800 160 148-171 581-58 745-213z">
          <text:p/>
        </draw:path>
        <draw:path draw:style-name="gr1" draw:layer="layout" svg:width="1.251cm" svg:height="0.386cm" svg:x="14.617cm" svg:y="19.7cm" svg:viewBox="0 0 1252 387" svg:d="m1252 15c-391 115-875 472-1252 346 433-47 848-442 1252-346z">
          <text:p/>
        </draw:path>
        <draw:path draw:style-name="gr2" draw:layer="layout" svg:width="0.772cm" svg:height="1.331cm" svg:x="14.164cm" svg:y="22.377cm" svg:viewBox="0 0 773 1332" svg:d="m453 0c194 356 305 795 320 1332-103-163-344 9-453-28 49-395-132-924-320-1251 124-23 256-45 453-53z">
          <text:p/>
        </draw:path>
        <draw:path draw:style-name="gr2" draw:layer="layout" svg:width="0.441cm" svg:height="0.908cm" svg:x="15.535cm" svg:y="22.563cm" svg:viewBox="0 0 442 909" svg:d="m414 0c93 251-79 643 0 852-114 28-329 70-401 53-30-336-7-562 54-852 137 4 263-4 347-53z">
          <text:p/>
        </draw:path>
        <draw:path draw:style-name="gr2" draw:layer="layout" svg:width="0.692cm" svg:height="2.397cm" svg:x="14.883cm" svg:y="22.616cm" svg:viewBox="0 0 693 2398" svg:d="m0 0c234 58 348 43 586 27-139 556-17 1129 107 1624-201 173-118 628-373 747-379-607 55-1616-320-2398z">
          <text:p/>
        </draw:path>
        <draw:path draw:style-name="gr2" draw:layer="layout" svg:width="0.362cm" svg:height="0.747cm" svg:x="15.614cm" svg:y="23.565cm" svg:viewBox="0 0 363 748" svg:d="m334 36c-67 155 41 412 28 667-77-57-171 95-267 27-43-266-290-886 239-694z">
          <text:p/>
        </draw:path>
        <draw:path draw:style-name="gr2" draw:layer="layout" svg:width="0.479cm" svg:height="0.7cm" svg:x="14.457cm" svg:y="23.783cm" svg:viewBox="0 0 480 701" svg:d="m480 5c-30 221-71 428-54 693-124 16-257-39-426-27 13-183 67-365 53-639 144-2 284-47 427-27z">
          <text:p/>
        </draw:path>
        <draw:path draw:style-name="gr1" draw:layer="layout" svg:width="0.308cm" svg:height="0.506cm" svg:x="12.446cm" svg:y="25.173cm" svg:viewBox="0 0 309 507" svg:d="m201 0c46 34 105 55 108 133-110-22-146 99-214 187 40 37 84 129 26 187-251-110-55-408 80-507z">
          <text:p/>
        </draw:path>
        <draw:path draw:style-name="gr1" draw:layer="layout" svg:width="0.214cm" svg:height="0.467cm" svg:x="12.939cm" svg:y="25.266cm" svg:viewBox="0 0 215 468" svg:d="m215 14c-87 158-126 242-55 454-271-11-160-562 55-454z">
          <text:p/>
        </draw:path>
        <draw:path draw:style-name="gr1" draw:layer="layout" svg:width="0.175cm" svg:height="0.453cm" svg:x="11.993cm" svg:y="25.306cm" svg:viewBox="0 0 176 454" svg:d="m68 0c27 0 53 0 80 0-21 144-1 344 28 454-233-22-196-300-108-454z">
          <text:p/>
        </draw:path>
        <draw:path draw:style-name="gr2" draw:layer="layout" svg:width="1.97cm" svg:height="0.691cm" svg:x="15.256cm" svg:y="25.373cm" svg:viewBox="0 0 1971 692" svg:d="m1971 413c-3 103-79 134-134 186-74-49 43-291-133-239-36 77 60 145 0 266-346 12-737 98-1092 53-332-41-516 85-612-213 438-496 1594-714 1971-53zm-666-160c45 79 67 180 53 320 159-35 166-319 26-373-6 37-57 30-79 53zm-1012 80c73 73 143 122 80 266 141 0 132-152 133-293-82-16-191-109-213 27zm532-53c36 126 62 145 0 266 82 20 98-27 160-27 28-153-39-319-160-239z">
          <text:p/>
        </draw:path>
        <draw:path draw:style-name="gr1" draw:layer="layout" svg:width="0.179cm" svg:height="0.373cm" svg:x="16.56cm" svg:y="25.572cm" svg:viewBox="0 0 180 374" svg:d="m80 0c140 54 134 339-27 374 15-140-7-242-53-321 21-22 73-16 80-53z">
          <text:p/>
        </draw:path>
        <draw:path draw:style-name="gr1" draw:layer="layout" svg:width="0.213cm" svg:height="0.339cm" svg:x="15.549cm" svg:y="25.634cm" svg:viewBox="0 0 214 340" svg:d="m214 46c0 141 8 294-134 294 64-145-7-195-80-267 22-136 131-43 214-27z">
          <text:p/>
        </draw:path>
        <draw:path draw:style-name="gr1" draw:layer="layout" svg:width="0.166cm" svg:height="0.291cm" svg:x="16.081cm" svg:y="25.632cm" svg:viewBox="0 0 167 292" svg:d="m160 261c-63-1-79 46-160 26 60-120 35-139 0-266 120-80 189 86 160 240z">
          <text:p/>
        </draw:path>
        <draw:path draw:style-name="gr2" draw:layer="layout" svg:width="1.986cm" svg:height="1.536cm" svg:x="6.324cm" svg:y="5.05cm" svg:viewBox="0 0 1987 1537" svg:d="m1983 1030c-252 113-595 133-586 507-139-119-197-318-320-454-286-166-730-298-1065-106-198-1300 2091-1323 1971 53z">
          <text:p/>
        </draw:path>
        <draw:path draw:style-name="gr2" draw:layer="layout" svg:width="0.214cm" svg:height="0.247cm" svg:x="11.022cm" svg:y="8.263cm" svg:viewBox="0 0 215 248" svg:d="m214 0c8 41-121 298-214 240-9-161 144-159 214-240z">
          <text:p/>
        </draw:path>
        <draw:path draw:style-name="gr1" draw:layer="layout" svg:width="17.999cm" svg:height="22.174cm" svg:x="1.5cm" svg:y="4.055cm" svg:viewBox="0 0 18000 22175" svg:d="m10269 4527c557-197 1030-444 1517-612 282-509 630-951 906-1465-176-232-531-287-746-479 305-116 590 218 800 373 123-347 784-666 852-133-132 169-478 126-560 346 396 482 914 843 1119 1517 153 29 228-130 346-53-513-1312-1024-2524-1757-3568 248 107 430 440 585 718 476 859 874 1865 1278 2770 49 40 126 51 213 53 25 123-144 51-186 107 13 99 76 282-53 346-101-24-36-214-54-319-136-12-185 63-293 79 48 166 182 244 213 426-159-62-215-229-292-372-784 104-1184 593-1518 1145-220 691-160 1416 160 1971 298 519 844 823 1464 1011-123 101-347 47-479 0-398-138-910-588-1119-958-213-378-241-835-320-1278-236-176-318-804 0-960 73 17 212-33 240 27 337-524 787-936 1492-1091-231-613-665-1022-1092-1438-237 314-451 650-693 958 40 71 133 32 213 107-160 462-345 897-639 1225-192 11-267 23-453 0 13 408-41 734-346 879 90 604 171 1316 267 1890 90 536 338 869 851 1012 104-101 152-257 294-320 437 281 876 599 1544 373 11-113-25-274 27-346 283 265-23 671 53 959 64 242 361 300 639 240 245-53 376-329 506-453-97-178-144-406-160-666-68-65-289 24-266-133 100-95 211 5 320 0 609-26 1228-424 1384-879 177 78 149 293 399 346 323 69 849-96 905-346 115-498-454-927-958-612 31-177 153-279 160-586 24-1043-848-2028-1890-2184-126-1-122 128-187 187-95-76-128-158-266-134-18-100 124 13 213-26 37-432-114-805-107-1118 125 284 196 620 214 1011 1388 38 2216 1221 2129 2557 181 103 289 13 453 107 254 144 455 606 399 851-84 380-1184 685-1411 213-330 380-788 683-1384 719 40 164 62 346 106 507 64 10-15-121 80-80 549 281 1416 805 1837 1331 219 272 465 754 160 1065 198 507 464 1037 399 1572-89 739-714 1270-1145 1704 175 288 23 688-133 878 64 52 209 23 240 107-124 305-431 499-825 453-123-188-252-370-400-533-231 533-337 1140-346 1785-6 405-144 1157-559 1198-6 484-85 1237 27 1704 18 70 151 26 159 107 45 176 77 236 54 453 425 274 1322 513 905 1224-775 163-2012 376-2556-186-424 203-1017 83-1572 133-475 43-1559 89-1517-346 22-227 426-600 639-719 497-276 1286-175 1837-80 517-589 258-1840-53-2450-358-33-837-38-985-293-118-203-135-874-107-1251 61-820 383-1816 692-2530-71-195 80-306 54-533-72-26-296 22-426 27 91-1174 743-2348 1252-3356-416-72-820-47-1199-239-51-156 44-378 80-533-348-131-605-353-959-479-324-426-504-757-506-1385-1-549 186-1306-53-1677-179-281-665-194-719-640-282-91-566-180-745-373-662 120-1463 120-2103 133-931 21-1870-2-2956 107-436 44-1230 23-1677-27-147-15-244-83-373-107-545-404 153-1229 692-852 30-177-47-509 27-612-736-37-1566-34-2318 53-551-314 140-1091 640-718-26-383 356-627 666-426-17-266 79-419 293-453-318-1001 213-2086 1358-1944 212 26 318 166 505 266 96-29 137-112 160-213 242-195 522-221 852-293 429 148 812 342 879 852 803-123 1444 384 1385 1199 517 19 937 354 985 932 452-50 706 407 586 931 556 31 649 663 479 1065 71 53 121-143 266-106-41-39-23-136-26-213 245-172 215-619 532-719 61 9 125 18 106 107 154-228 422-561 693-959 182-269 339-676 612-745 478-123 637 642-53 559-351 439-649 931-985 1384 8 110 192 148 133 240zm-5432-2556c335-192 779-59 1065 107 122 134 180 334 319 452-9-373 334-394 587-506 120-1376-2170-1353-1971-53zm159 53c-219 121-583 264-718 586-97 230-28 534-107 772-249-251-552-374-905-293-451 104-775 725-639 1198 33 109 165 119 160 266-213 54-403-203-639-186-210 16-347 190-453 373 78 85 99 310 293 399 879 77 1746 61 2609 27 1472-57 2848 18 4261-213 104-237 167-757-133-879-177-71-291 98-453-26 253-228 172-822-133-932-151-40-209 112-293 53-137-207-54-503-240-719-277-322-918-383-1225-80-59 153-62 363-240 400-94-423-478-898-1145-746zm4687 2103c84-30 65 42 107 54 0-53 73-34 53-107-69 3-127 15-160 53zm-160 320c94 57 220-198 213-240-70 82-222 80-213 240zm426 160c97-10 178-35 240-80-59-29-46-131-107-160-46 78-84 165-133 240zm-186 346c5-40-9-98 27-107 87 71 140 294 106 400 149-129-64-407 0-480-43 74-279 80-133 187zm745 506c-245 121-467 73-718 80 180 112 293 292 559 320 460 577 170 1387 213 2130 25 445 220 737 452 1066 323 164 614 242 905 399 34-234 175-358 213-587-558-113-808-495-905-1038-117-659-198-1375-319-2023 117-173 341-179 372-400 21-142-153-305-26-453-375-121-627 158-746 506zm1891 480c2-247 99-399 133-613-350-54-312 505-133 613zm80 2662c-279 379-495 931-533 1465 367 225 799 114 1146 240 162-154 219-536 426-559-562 1160-1369 2306-1625 3861 209 17 371-49 559-53 493-13 1107 301 1678 373 560 70 1011 335 1384 532 57-76 197-69 240-160-82-69-114-187-160-293-22-85 42-82 53-133-151-694-160-1726 80-2503-113-172-560-147-532-373 506 26 734 465 1118 692 187-452 571-707 1065-852-401-842-1186-1299-1970-1757-133 452-598 905-1145 719-260-89-348-405-346-719-33-77 160-121 27-133-583 239-1053-69-1465-347zm3568 7217c261-315 697-669 452-1251 425-464 1064-912 1145-1651 73-659-291-1205-506-1811 133-35 114 82 213 79 2-71 78-204 27-239-315 164-667 291-825 612 373 337 603 818 665 1465-144 633-634 1089-1065 1518-93-49-163-121-266-160-233 278-777 288-665 746 38 158 290 204 399 292 185 151 245 465 426 506 168 40 406-119 452-239-112 59-324 263-452 133zm-160-1598c108 34 184 100 293 134 209-368 708-660 852-1119 157-500-112-1024-400-1412 2 207-298 110-452 160-18-96 18-141 53-186-204-36-218-261-399-320-235 845-242 1992 53 2743zm506-2397c95-41 146 28 186-79-56-82-208-61-186 79zm-3088 1998c-304-67-632-151-933-106-5-33-29-17-53 0 14 137-35 213-54 319 406-181 961-109 1279-80 326 118 635 252 1012 320 124 160 500 67 532 319-966-220-1839-851-2823-399-386 1112-925 2368-585 3834 335 229 1035 174 1412 213-104-593-261-1283-320-1916-280-101-683-144-746-321 196 62 493 134 746 214 45-252-389-177-480-374 209-7 441 205 534 0 40 779 331 1759 452 2530 292 105 843 128 1171 54 30-6 25-58 80-80 70-28 61 36 107 0 119-94 266-388 319-559 166-533-13-1314 213-1838 42-12 23-83 107-53 3-166 63-274 80-426-384-164-348-736 0-932-515-322-1328-558-2050-719zm-640 4554c187 326 370 855 320 1251 109 35 350-135 453 27-14-536-126-976-320-1332-197 9-330 30-453 54zm1438 186c-61 290-84 517-53 852 71 16 286-25 399-53-77-209 93-602 0-852-84 49-209 57-346 53zm-399 2397c256-117 172-573 373-746-124-495-247-1067-107-1624-237 15-353 31-586-27 376 782-59 1791 320 2397zm506-719c96 68 190-83 266-27 13-254-94-512-27-666-529-193-282 427-239 693zm-1198-479c13 273-41 455-54 639 170-12 302 42 426 26-16-265 25-472 54-692-143-21-282 25-426 27zm2635 1650c-46-33-104-55-106-133-301-46-507-291-799-372-108-31-300 43-372-107 40-116 234-78 346-53-8-117-43-206-27-346-254-111-511 20-586 239 14 29 169-37 160 80-409 231-784 495-879 1039 49 85 209 198 293 159-178-427 560-533 879-718-116 3-165 44-213-54 0-44 0-88 0-133 101-56 124-47 293-53 76 101 25 210 106 266 327-114 726 67 905 186zm-3808-585c-254 27-575-31-692 80 240-34 793 20 879 346 19 72 28 389-107 426-85-143 10-307-53-479-238-290-845-115-1145-160-10 45 40 68 0 80-208 111-388 250-452 505 741 425 2118 160 2956 54 32-65 66-129 80-213-502-20-52-670 239-346 19-142-89-343-133-506-115-64-300-56-479-53-21 130-80 221-160 293-13 86 133 56 53 133-118 44-186-95-240-27 32-9 92 77 27 80-208 19-318-276-480-133 115 34 323 93 267 213-186 5-392-191-560-293zm1386 373c-23 127 50 163 133 186 12-78 148-170 106-213-51 61-162-42-239 27zm532 585c96 298 280 172 613 213 354 44 745-41 1091-53 60-121-35-189 0-266 176-52 59 190 133 239 55-51 130-83 133-186-377-661-1531-443-1970 53z">
          <text:p/>
        </draw:path>
        <draw:path draw:style-name="gr2" draw:layer="layout" svg:width="0.234cm" svg:height="0.479cm" svg:x="11.215cm" svg:y="8.823cm" svg:viewBox="0 0 235 480" svg:d="m181 0c-65 72 148 351 0 480 34-107-20-329-107-400-37 8-23 67-27 106-146-106 91-113 134-186z">
          <text:p/>
        </draw:path>
        <draw:path draw:style-name="gr2" draw:layer="layout" svg:width="2.447cm" svg:height="4.985cm" svg:x="16.705cm" svg:y="15cm" svg:viewBox="0 0 2448 4986" svg:d="m1293 4740c-46 120-285 280-453 239-181-41-241-355-426-505-109-89-360-135-399-293-112-458 432-468 666-746 103 39 173 111 266 160 430-429 920-885 1065-1517-63-648-293-1129-666-1466 158-321 510-448 825-612 51 35-24 168-26 240-100 2-81-115-213-80 215 606 579 1152 506 1811-81 739-721 1187-1145 1651 244 582-191 936-453 1251 128 131 341-74 453-133z">
          <text:p/>
        </draw:path>
        <draw:path draw:style-name="gr2" draw:layer="layout" svg:width="2.263cm" svg:height="1.566cm" svg:x="14.883cm" svg:y="24.414cm" svg:viewBox="0 0 2264 1567" svg:d="m1358 866c-81-56-30-165-107-267-168 7-191-3-293 54 0 44 0 89 0 133 49 97 98 56 213 53-319 186-1057 291-878 719-85 40-245-74-293-160 95-544 470-808 879-1038 9-118-147-51-160-80 75-219 332-351 586-240-17 141 20 229 26 346-111-25-306-61-346 54 73 150 265 76 373 106 291 82 498 327 798 373 2 78 62 99 108 133-180-119-578-300-906-186z">
          <text:p/>
        </draw:path>
        <draw:path draw:style-name="gr2" draw:layer="layout" svg:width="3.277cm" svg:height="1.299cm" svg:x="11.768cm" svg:y="24.612cm" svg:viewBox="0 0 3278 1300" svg:d="m2130 561c56-120-151-179-266-213 161-142 271 152 479 133 65-3 6-88-27-80 53-69 122 72 240 27 79-77-67-47-54-134 80-71 140-162 160-292 180-3 366-10 480 53 44 163 153 364 134 506-292-324-741 326-240 346-14 84-47 148-80 213-838 106-2215 372-2956-54 64-255 245-394 453-505 39-12-11-34 0-80 300 46 906-130 1144 159 63 173-31 337 54 480 134-37 126-353 106-426-85-327-638-380-878-346 115-111 437-53 692-80 167 102 373 298 559 293zm-1331 505c57-57 13-148-27-186 68-87 104-209 213-186-2-78-60-100-106-133-136 99-331 397-80 505zm532 54c-70-210-32-294 53-453-213-107-324 443-53 453zm-932 26c-27-109-47-308-26-452-27 0-54 0-80 0-88 154-125 432 106 452z">
          <text:p/>
        </draw:path>
        <draw:path draw:style-name="gr2" draw:layer="layout" svg:width="0.251cm" svg:height="0.213cm" svg:x="14.719cm" svg:y="25.226cm" svg:viewBox="0 0 252 214" svg:d="m244 0c42 43-95 135-107 214-83-24-155-59-133-187 77-69 188 34 240-27z">
          <text:p/>
        </draw:path>
        <draw:path draw:style-name="gr2" draw:layer="layout" svg:width="3.782cm" svg:height="4.775cm" svg:x="13.073cm" svg:y="17.751cm" svg:viewBox="0 0 3783 4776" svg:d="m3783 844c-348 197-384 769 0 932-17 152-78 261-81 427-83-31-64 41-106 53-226 523-48 1304-213 1837-53 171-200 465-320 559-45 37-37-28-106 0-55 23-50 74-80 80-327 75-879 53-1171-53-121-771-412-1751-453-2529-91 204-324-9-532 0 90 196 524 120 479 372-252-80-550-151-746-212 62 175 465 218 746 319 59 634 217 1324 319 1917-377-39-1075 16-1411-213-341-1467 200-2723 586-3835 982-452 1857 180 2822 400-31-253-408-160-532-320-376-67-686-202-1012-319-318-29-873-100-1278 80 18-107 67-181 53-320 24-17 47-33 53 0 300-45 630 39 932 106 724 161 1535 398 2051 719zm-2716 1039c-48-103-143-159-293-160 25 151 228 193 293 160zm346 80c258 42 670 15 798-160-5-29-29-41-53-54-164 156-597 42-745 214zm133 347c377 124 861-232 1251-347-403-95-818 299-1251 34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58:16.19</dc:date>
    <meta:document-statistic xmlns:meta="urn:oasis:names:tc:opendocument:xmlns:meta:1.0" meta:object-count="48"/>
    <meta:generator xmlns:meta="urn:oasis:names:tc:opendocument:xmlns:meta:1.0">LibreOffice/3.3$Win32 LibreOffice_project/330m19$Build-6</meta:generator>
  </office:meta>
</office:document-meta>
</file>