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000000"/>
    </style:style>
    <style:style style:name="gr2" style:family="graphic" style:parent-style-name="standard">
      <style:graphic-properties draw:stroke="solid" svg:stroke-width="0.059cm" svg:stroke-color="#000000" draw:stroke-linejoin="miter" draw:fill="none" fo:padding-top="0.154cm" fo:padding-bottom="0.154cm" fo:padding-left="0.279cm" fo:padding-right="0.279cm"/>
    </style:style>
    <style:style style:name="gr3" style:family="graphic" style:parent-style-name="standard">
      <style:graphic-properties draw:stroke="solid" svg:stroke-width="0.063cm" svg:stroke-color="#000000" draw:stroke-linejoin="miter" draw:fill="none" fo:padding-top="0.156cm" fo:padding-bottom="0.156cm" fo:padding-left="0.281cm" fo:padding-right="0.281cm"/>
    </style:style>
    <style:style style:name="gr4" style:family="graphic" style:parent-style-name="standard">
      <style:graphic-properties draw:stroke="solid" svg:stroke-width="0.052cm" svg:stroke-color="#000000" draw:stroke-linejoin="miter" draw:fill="none" fo:padding-top="0.151cm" fo:padding-bottom="0.151cm" fo:padding-left="0.276cm" fo:padding-right="0.276cm"/>
    </style:style>
    <style:style style:name="gr5" style:family="graphic" style:parent-style-name="standard">
      <style:graphic-properties draw:stroke="solid" svg:stroke-width="0.062cm" svg:stroke-color="#000000" draw:stroke-linejoin="miter" draw:fill="none" fo:padding-top="0.156cm" fo:padding-bottom="0.156cm" fo:padding-left="0.281cm" fo:padding-right="0.281cm"/>
    </style:style>
    <style:style style:name="gr6" style:family="graphic" style:parent-style-name="standard">
      <style:graphic-properties draw:stroke="solid" svg:stroke-width="0.065cm" svg:stroke-color="#000000" draw:stroke-linejoin="miter" draw:fill="none" fo:padding-top="0.157cm" fo:padding-bottom="0.157cm" fo:padding-left="0.282cm" fo:padding-right="0.282cm"/>
    </style:style>
    <style:style style:name="gr7" style:family="graphic" style:parent-style-name="standard">
      <style:graphic-properties draw:stroke="solid" svg:stroke-width="0.058cm" svg:stroke-color="#000000" draw:stroke-linejoin="miter" draw:fill="none" fo:padding-top="0.154cm" fo:padding-bottom="0.154cm" fo:padding-left="0.279cm" fo:padding-right="0.279cm"/>
    </style:style>
    <style:style style:name="gr8" style:family="graphic" style:parent-style-name="standard">
      <style:graphic-properties draw:stroke="solid" svg:stroke-width="0.055cm" svg:stroke-color="#000000" draw:stroke-linejoin="miter" draw:fill="none" fo:padding-top="0.152cm" fo:padding-bottom="0.152cm" fo:padding-left="0.277cm" fo:padding-right="0.277cm"/>
    </style:style>
    <style:style style:name="gr9" style:family="graphic" style:parent-style-name="standard">
      <style:graphic-properties draw:stroke="solid" svg:stroke-width="0.025cm" svg:stroke-color="#000000" draw:stroke-linejoin="miter" draw:fill="none" fo:padding-top="0.137cm" fo:padding-bottom="0.137cm" fo:padding-left="0.262cm" fo:padding-right="0.262cm"/>
    </style:style>
    <style:style style:name="gr10" style:family="graphic" style:parent-style-name="standard">
      <style:graphic-properties draw:stroke="solid" svg:stroke-width="0.061cm" svg:stroke-color="#000000" draw:stroke-linejoin="miter" draw:fill="none" fo:padding-top="0.155cm" fo:padding-bottom="0.155cm" fo:padding-left="0.28cm" fo:padding-right="0.28cm"/>
    </style:style>
    <style:style style:name="gr11" style:family="graphic" style:parent-style-name="standard">
      <style:graphic-properties draw:stroke="solid" svg:stroke-width="0.039cm" svg:stroke-color="#000000" draw:stroke-linejoin="miter" draw:fill="none" fo:padding-top="0.144cm" fo:padding-bottom="0.144cm" fo:padding-left="0.269cm" fo:padding-right="0.269cm"/>
    </style:style>
    <style:style style:name="gr12" style:family="graphic" style:parent-style-name="standard">
      <style:graphic-properties draw:stroke="solid" svg:stroke-width="0.056cm" svg:stroke-color="#000000" draw:stroke-linejoin="miter" draw:fill="none" fo:padding-top="0.153cm" fo:padding-bottom="0.153cm" fo:padding-left="0.278cm" fo:padding-right="0.278cm"/>
    </style:style>
    <style:style style:name="gr13" style:family="graphic" style:parent-style-name="standard">
      <style:graphic-properties draw:stroke="solid" svg:stroke-width="0.031cm" svg:stroke-color="#000000" draw:stroke-linejoin="miter" draw:fill="none" fo:padding-top="0.14cm" fo:padding-bottom="0.14cm" fo:padding-left="0.265cm" fo:padding-right="0.265cm"/>
    </style:style>
    <style:style style:name="gr14" style:family="graphic" style:parent-style-name="standard">
      <style:graphic-properties draw:stroke="solid" svg:stroke-width="0.04cm" svg:stroke-color="#000000" draw:stroke-linejoin="miter" draw:fill="none" fo:padding-top="0.145cm" fo:padding-bottom="0.145cm" fo:padding-left="0.27cm" fo:padding-right="0.27cm"/>
    </style:style>
    <style:style style:name="gr15" style:family="graphic" style:parent-style-name="standard">
      <style:graphic-properties draw:stroke="solid" svg:stroke-width="0.044cm" svg:stroke-color="#000000" draw:stroke-linejoin="miter" draw:fill="none" fo:padding-top="0.147cm" fo:padding-bottom="0.147cm" fo:padding-left="0.272cm" fo:padding-right="0.272cm"/>
    </style:style>
    <style:style style:name="gr16" style:family="graphic" style:parent-style-name="standard">
      <style:graphic-properties draw:stroke="solid" svg:stroke-width="0.051cm" svg:stroke-color="#000000" draw:stroke-linejoin="miter" draw:fill="none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05cm" svg:stroke-color="#000000" draw:stroke-linejoin="miter" draw:fill="none" fo:padding-top="0.15cm" fo:padding-bottom="0.15cm" fo:padding-left="0.275cm" fo:padding-right="0.275cm"/>
    </style:style>
    <style:style style:name="gr18" style:family="graphic" style:parent-style-name="standard">
      <style:graphic-properties draw:stroke="solid" svg:stroke-width="0.06cm" svg:stroke-color="#000000" draw:stroke-linejoin="miter" draw:fill="none" fo:padding-top="0.155cm" fo:padding-bottom="0.155cm" fo:padding-left="0.28cm" fo:padding-right="0.28cm"/>
    </style:style>
    <style:style style:name="gr19" style:family="graphic" style:parent-style-name="standard">
      <style:graphic-properties draw:stroke="solid" svg:stroke-width="0.036cm" svg:stroke-color="#000000" draw:stroke-linejoin="miter" draw:fill="none" fo:padding-top="0.143cm" fo:padding-bottom="0.143cm" fo:padding-left="0.268cm" fo:padding-right="0.268cm"/>
    </style:style>
    <style:style style:name="gr20" style:family="graphic" style:parent-style-name="standard">
      <style:graphic-properties draw:stroke="solid" svg:stroke-width="0.038cm" svg:stroke-color="#000000" draw:stroke-linejoin="miter" draw:fill="none" fo:padding-top="0.144cm" fo:padding-bottom="0.144cm" fo:padding-left="0.269cm" fo:padding-right="0.269cm"/>
    </style:style>
    <style:style style:name="gr21" style:family="graphic" style:parent-style-name="standard">
      <style:graphic-properties draw:stroke="solid" svg:stroke-width="0.046cm" svg:stroke-color="#000000" draw:stroke-linejoin="miter" draw:fill="none" fo:padding-top="0.148cm" fo:padding-bottom="0.148cm" fo:padding-left="0.273cm" fo:padding-right="0.273cm"/>
    </style:style>
    <style:style style:name="gr22" style:family="graphic" style:parent-style-name="standard">
      <style:graphic-properties draw:stroke="solid" svg:stroke-width="0.033cm" svg:stroke-color="#000000" draw:stroke-linejoin="miter" draw:fill="none" fo:padding-top="0.141cm" fo:padding-bottom="0.141cm" fo:padding-left="0.266cm" fo:padding-right="0.266cm"/>
    </style:style>
    <style:style style:name="gr23" style:family="graphic" style:parent-style-name="standard">
      <style:graphic-properties draw:stroke="solid" svg:stroke-width="0.041cm" svg:stroke-color="#000000" draw:stroke-linejoin="miter" draw:fill="none" fo:padding-top="0.145cm" fo:padding-bottom="0.145cm" fo:padding-left="0.27cm" fo:padding-right="0.27cm"/>
    </style:style>
    <style:style style:name="gr24" style:family="graphic" style:parent-style-name="standard">
      <style:graphic-properties draw:stroke="solid" svg:stroke-width="0.066cm" svg:stroke-color="#000000" draw:stroke-linejoin="miter" draw:fill="none" fo:padding-top="0.158cm" fo:padding-bottom="0.158cm" fo:padding-left="0.283cm" fo:padding-right="0.283cm"/>
    </style:style>
    <style:style style:name="gr25" style:family="graphic" style:parent-style-name="standard">
      <style:graphic-properties draw:stroke="solid" svg:stroke-width="0.07cm" svg:stroke-color="#000000" draw:stroke-linejoin="miter" draw:fill="none" fo:padding-top="0.16cm" fo:padding-bottom="0.16cm" fo:padding-left="0.285cm" fo:padding-right="0.285cm"/>
    </style:style>
    <style:style style:name="gr26" style:family="graphic" style:parent-style-name="standard">
      <style:graphic-properties draw:stroke="solid" svg:stroke-width="0.047cm" svg:stroke-color="#000000" draw:stroke-linejoin="miter" draw:fill="none" fo:padding-top="0.148cm" fo:padding-bottom="0.148cm" fo:padding-left="0.273cm" fo:padding-right="0.273cm"/>
    </style:style>
    <style:style style:name="gr27" style:family="graphic" style:parent-style-name="standard">
      <style:graphic-properties draw:stroke="solid" svg:stroke-width="0.043cm" svg:stroke-color="#000000" draw:stroke-linejoin="miter" draw:fill="none" fo:padding-top="0.146cm" fo:padding-bottom="0.146cm" fo:padding-left="0.271cm" fo:padding-right="0.271cm"/>
    </style:style>
    <style:style style:name="gr28" style:family="graphic" style:parent-style-name="standard">
      <style:graphic-properties draw:stroke="solid" svg:stroke-width="0.067cm" svg:stroke-color="#000000" draw:stroke-linejoin="miter" draw:fill="none" fo:padding-top="0.158cm" fo:padding-bottom="0.158cm" fo:padding-left="0.283cm" fo:padding-right="0.283cm"/>
    </style:style>
    <style:style style:name="gr29" style:family="graphic" style:parent-style-name="standard">
      <style:graphic-properties draw:stroke="solid" svg:stroke-width="0.045cm" svg:stroke-color="#000000" draw:stroke-linejoin="miter" draw:fill="none" fo:padding-top="0.147cm" fo:padding-bottom="0.147cm" fo:padding-left="0.272cm" fo:padding-right="0.272cm"/>
    </style:style>
    <style:style style:name="gr30" style:family="graphic" style:parent-style-name="standard">
      <style:graphic-properties draw:stroke="solid" svg:stroke-width="0.064cm" svg:stroke-color="#000000" draw:stroke-linejoin="miter" draw:fill="none" fo:padding-top="0.157cm" fo:padding-bottom="0.157cm" fo:padding-left="0.282cm" fo:padding-right="0.282cm"/>
    </style:style>
    <style:style style:name="gr31" style:family="graphic" style:parent-style-name="standard">
      <style:graphic-properties draw:stroke="solid" svg:stroke-width="0.076cm" svg:stroke-color="#000000" draw:stroke-linejoin="miter" draw:fill="none" fo:padding-top="0.163cm" fo:padding-bottom="0.163cm" fo:padding-left="0.288cm" fo:padding-right="0.288cm"/>
    </style:style>
    <style:style style:name="gr32" style:family="graphic" style:parent-style-name="standard">
      <style:graphic-properties draw:stroke="solid" svg:stroke-width="0.073cm" svg:stroke-color="#000000" draw:stroke-linejoin="miter" draw:fill="none" fo:padding-top="0.161cm" fo:padding-bottom="0.161cm" fo:padding-left="0.286cm" fo:padding-right="0.286cm"/>
    </style:style>
    <style:style style:name="gr33" style:family="graphic" style:parent-style-name="standard">
      <style:graphic-properties draw:stroke="solid" svg:stroke-width="0.068cm" svg:stroke-color="#000000" draw:stroke-linejoin="miter" draw:fill="none" fo:padding-top="0.159cm" fo:padding-bottom="0.159cm" fo:padding-left="0.284cm" fo:padding-right="0.284cm"/>
    </style:style>
    <style:style style:name="gr34" style:family="graphic" style:parent-style-name="standard">
      <style:graphic-properties draw:stroke="solid" svg:stroke-width="0.069cm" svg:stroke-color="#000000" draw:stroke-linejoin="miter" draw:fill="none" fo:padding-top="0.159cm" fo:padding-bottom="0.159cm" fo:padding-left="0.284cm" fo:padding-right="0.284cm"/>
    </style:style>
    <style:style style:name="gr35" style:family="graphic" style:parent-style-name="standard">
      <style:graphic-properties draw:stroke="solid" svg:stroke-width="0.078cm" svg:stroke-color="#000000" draw:stroke-linejoin="miter" draw:fill="none" fo:padding-top="0.164cm" fo:padding-bottom="0.164cm" fo:padding-left="0.289cm" fo:padding-right="0.289cm"/>
    </style:style>
    <style:style style:name="gr36" style:family="graphic" style:parent-style-name="standard">
      <style:graphic-properties draw:stroke="solid" svg:stroke-width="0.037cm" svg:stroke-color="#000000" draw:stroke-linejoin="miter" draw:fill="none" fo:padding-top="0.143cm" fo:padding-bottom="0.143cm" fo:padding-left="0.268cm" fo:padding-right="0.268cm"/>
    </style:style>
    <style:style style:name="gr37" style:family="graphic" style:parent-style-name="standard">
      <style:graphic-properties draw:stroke="solid" svg:stroke-width="0.042cm" svg:stroke-color="#000000" draw:stroke-linejoin="miter" draw:fill="none" fo:padding-top="0.146cm" fo:padding-bottom="0.146cm" fo:padding-left="0.271cm" fo:padding-right="0.271cm"/>
    </style:style>
    <style:style style:name="gr38" style:family="graphic" style:parent-style-name="standard">
      <style:graphic-properties draw:stroke="solid" svg:stroke-width="0.057cm" svg:stroke-color="#000000" draw:stroke-linejoin="miter" draw:fill="none" fo:padding-top="0.153cm" fo:padding-bottom="0.153cm" fo:padding-left="0.278cm" fo:padding-right="0.278cm"/>
    </style:style>
    <style:style style:name="gr39" style:family="graphic" style:parent-style-name="standard">
      <style:graphic-properties draw:stroke="solid" svg:stroke-width="0.054cm" svg:stroke-color="#000000" draw:stroke-linejoin="miter" draw:fill="none" fo:padding-top="0.152cm" fo:padding-bottom="0.152cm" fo:padding-left="0.277cm" fo:padding-right="0.277cm"/>
    </style:style>
    <style:style style:name="gr40" style:family="graphic" style:parent-style-name="standard">
      <style:graphic-properties draw:stroke="solid" svg:stroke-width="0.048cm" svg:stroke-color="#000000" draw:stroke-linejoin="miter" draw:fill="none" fo:padding-top="0.149cm" fo:padding-bottom="0.149cm" fo:padding-left="0.274cm" fo:padding-right="0.274cm"/>
    </style:style>
    <style:style style:name="gr41" style:family="graphic" style:parent-style-name="standard">
      <style:graphic-properties draw:stroke="solid" svg:stroke-width="0.09cm" svg:stroke-color="#000000" draw:stroke-linejoin="miter" draw:fill="none" fo:padding-top="0.17cm" fo:padding-bottom="0.17cm" fo:padding-left="0.295cm" fo:padding-right="0.295cm"/>
    </style:style>
    <style:style style:name="gr42" style:family="graphic" style:parent-style-name="standard">
      <style:graphic-properties draw:stroke="solid" svg:stroke-width="0.035cm" svg:stroke-color="#000000" draw:stroke-linejoin="miter" draw:fill="none" fo:padding-top="0.142cm" fo:padding-bottom="0.142cm" fo:padding-left="0.267cm" fo:padding-right="0.267cm"/>
    </style:style>
    <style:style style:name="gr43" style:family="graphic" style:parent-style-name="standard">
      <style:graphic-properties draw:stroke="solid" svg:stroke-width="0.053cm" svg:stroke-color="#000000" draw:stroke-linejoin="miter" draw:fill="none" fo:padding-top="0.151cm" fo:padding-bottom="0.151cm" fo:padding-left="0.276cm" fo:padding-right="0.276cm"/>
    </style:style>
    <style:style style:name="gr44" style:family="graphic" style:parent-style-name="standard">
      <style:graphic-properties draw:stroke="solid" svg:stroke-width="0.029cm" svg:stroke-color="#000000" draw:stroke-linejoin="miter" draw:fill="none" fo:padding-top="0.139cm" fo:padding-bottom="0.139cm" fo:padding-left="0.264cm" fo:padding-right="0.264cm"/>
    </style:style>
    <style:style style:name="gr45" style:family="graphic" style:parent-style-name="standard">
      <style:graphic-properties draw:stroke="solid" svg:stroke-width="0.049cm" svg:stroke-color="#000000" draw:stroke-linejoin="miter" draw:fill="none" fo:padding-top="0.149cm" fo:padding-bottom="0.149cm" fo:padding-left="0.274cm" fo:padding-right="0.274cm"/>
    </style:style>
    <style:style style:name="gr46" style:family="graphic" style:parent-style-name="standard">
      <style:graphic-properties draw:stroke="solid" svg:stroke-width="0.023cm" svg:stroke-color="#000000" draw:stroke-linejoin="miter" draw:fill="none" fo:padding-top="0.136cm" fo:padding-bottom="0.136cm" fo:padding-left="0.261cm" fo:padding-right="0.261cm"/>
    </style:style>
    <style:style style:name="gr47" style:family="graphic" style:parent-style-name="standard">
      <style:graphic-properties draw:stroke="solid" svg:stroke-width="0.077cm" svg:stroke-color="#000000" draw:stroke-linejoin="miter" draw:fill="none" fo:padding-top="0.163cm" fo:padding-bottom="0.163cm" fo:padding-left="0.288cm" fo:padding-right="0.288cm"/>
    </style:style>
    <style:style style:name="gr48" style:family="graphic" style:parent-style-name="standard">
      <style:graphic-properties draw:stroke="solid" svg:stroke-width="0.081cm" svg:stroke-color="#000000" draw:stroke-linejoin="miter" draw:fill="none" fo:padding-top="0.165cm" fo:padding-bottom="0.165cm" fo:padding-left="0.29cm" fo:padding-right="0.29cm"/>
    </style:style>
    <style:style style:name="gr49" style:family="graphic" style:parent-style-name="standard">
      <style:graphic-properties draw:stroke="solid" svg:stroke-width="0.026cm" svg:stroke-color="#000000" draw:stroke-linejoin="miter" draw:fill="none" fo:padding-top="0.138cm" fo:padding-bottom="0.138cm" fo:padding-left="0.263cm" fo:padding-right="0.263cm"/>
    </style:style>
    <style:style style:name="gr50" style:family="graphic" style:parent-style-name="standard">
      <style:graphic-properties draw:stroke="solid" svg:stroke-width="0.103cm" svg:stroke-color="#000000" draw:stroke-linejoin="miter" draw:fill="none" fo:padding-top="0.176cm" fo:padding-bottom="0.176cm" fo:padding-left="0.301cm" fo:padding-right="0.301cm"/>
    </style:style>
    <style:style style:name="gr51" style:family="graphic" style:parent-style-name="standard">
      <style:graphic-properties draw:stroke="solid" svg:stroke-width="0.034cm" svg:stroke-color="#000000" draw:stroke-linejoin="miter" draw:fill="none" fo:padding-top="0.142cm" fo:padding-bottom="0.142cm" fo:padding-left="0.267cm" fo:padding-right="0.267cm"/>
    </style:style>
    <style:style style:name="gr52" style:family="graphic" style:parent-style-name="standard">
      <style:graphic-properties draw:stroke="solid" svg:stroke-width="0.074cm" svg:stroke-color="#000000" draw:stroke-linejoin="miter" draw:fill="none" fo:padding-top="0.162cm" fo:padding-bottom="0.162cm" fo:padding-left="0.287cm" fo:padding-right="0.287cm"/>
    </style:style>
    <style:style style:name="gr53" style:family="graphic" style:parent-style-name="standard">
      <style:graphic-properties draw:stroke="solid" svg:stroke-width="0.083cm" svg:stroke-color="#000000" draw:stroke-linejoin="miter" draw:fill="none" fo:padding-top="0.166cm" fo:padding-bottom="0.166cm" fo:padding-left="0.291cm" fo:padding-right="0.291cm"/>
    </style:style>
    <style:style style:name="gr54" style:family="graphic" style:parent-style-name="standard">
      <style:graphic-properties draw:stroke="solid" svg:stroke-width="0.082cm" svg:stroke-color="#000000" draw:stroke-linejoin="miter" draw:fill="none" fo:padding-top="0.166cm" fo:padding-bottom="0.166cm" fo:padding-left="0.291cm" fo:padding-right="0.291cm"/>
    </style:style>
    <style:style style:name="gr55" style:family="graphic" style:parent-style-name="standard">
      <style:graphic-properties draw:stroke="solid" svg:stroke-width="0.1cm" svg:stroke-color="#000000" draw:stroke-linejoin="miter" draw:fill="none" fo:padding-top="0.175cm" fo:padding-bottom="0.175cm" fo:padding-left="0.3cm" fo:padding-right="0.3cm"/>
    </style:style>
    <style:style style:name="gr56" style:family="graphic" style:parent-style-name="standard">
      <style:graphic-properties draw:stroke="solid" svg:stroke-width="0.093cm" svg:stroke-color="#000000" draw:stroke-linejoin="miter" draw:fill="none" fo:padding-top="0.171cm" fo:padding-bottom="0.171cm" fo:padding-left="0.296cm" fo:padding-right="0.296cm"/>
    </style:style>
    <style:style style:name="gr57" style:family="graphic" style:parent-style-name="standard">
      <style:graphic-properties draw:stroke="solid" svg:stroke-width="0.022cm" svg:stroke-color="#000000" draw:stroke-linejoin="miter" draw:fill="none" fo:padding-top="0.136cm" fo:padding-bottom="0.136cm" fo:padding-left="0.261cm" fo:padding-right="0.261cm"/>
    </style:style>
    <style:style style:name="gr58" style:family="graphic" style:parent-style-name="standard">
      <style:graphic-properties draw:stroke="solid" svg:stroke-width="0.089cm" svg:stroke-color="#000000" draw:stroke-linejoin="miter" draw:fill="none" fo:padding-top="0.169cm" fo:padding-bottom="0.169cm" fo:padding-left="0.294cm" fo:padding-right="0.294cm"/>
    </style:style>
    <style:style style:name="gr59" style:family="graphic" style:parent-style-name="standard">
      <style:graphic-properties draw:stroke="solid" svg:stroke-width="0.071cm" svg:stroke-color="#000000" draw:stroke-linejoin="miter" draw:fill="none" fo:padding-top="0.16cm" fo:padding-bottom="0.16cm" fo:padding-left="0.285cm" fo:padding-right="0.285cm"/>
    </style:style>
    <style:style style:name="gr60" style:family="graphic" style:parent-style-name="standard">
      <style:graphic-properties draw:stroke="solid" svg:stroke-width="0.094cm" svg:stroke-color="#000000" draw:stroke-linejoin="miter" draw:fill="none" fo:padding-top="0.172cm" fo:padding-bottom="0.172cm" fo:padding-left="0.297cm" fo:padding-right="0.297cm"/>
    </style:style>
  </office:automatic-styles>
  <office:body>
    <office:drawing>
      <draw:page draw:name="page1" draw:style-name="dp1" draw:master-page-name="Default">
        <draw:path draw:style-name="gr1" draw:layer="layout" svg:width="0.311cm" svg:height="0.293cm" svg:x="20.056cm" svg:y="2.861cm" svg:viewBox="0 0 312 294" svg:d="m219 294c-134-25-292-185-182-273 72-58 205 19 275 60l-48 36 15 55c-25-6-28 12-30 30l-40 37z">
          <text:p/>
        </draw:path>
        <draw:path draw:style-name="gr1" draw:layer="layout" svg:width="0.097cm" svg:height="0.058cm" svg:x="10.771cm" svg:y="5.819cm" svg:viewBox="0 0 98 59" svg:d="m4 37c5-7 64-55 91-30 23 21-121 86-91 30z">
          <text:p/>
        </draw:path>
        <draw:path draw:style-name="gr1" draw:layer="layout" svg:width="0.103cm" svg:height="0.041cm" svg:x="10.641cm" svg:y="5.85cm" svg:viewBox="0 0 104 42" svg:d="m104 6c-68 96-195-34 0 0z">
          <text:p/>
        </draw:path>
        <draw:path draw:style-name="gr1" draw:layer="layout" svg:width="0.183cm" svg:height="0.127cm" svg:x="19.243cm" svg:y="6.676cm" svg:viewBox="0 0 184 128" svg:d="m184 91c-15 69-163 24-184 0-4-85 75-88 153-91l-17 55z">
          <text:p/>
        </draw:path>
        <draw:path draw:style-name="gr1" draw:layer="layout" svg:width="0.213cm" svg:height="0.15cm" svg:x="10.379cm" svg:y="6.406cm" svg:viewBox="0 0 214 151" svg:d="m0 88c24-70 146-123 214-60-5 76-45 117-123 123l-39-42z">
          <text:p/>
        </draw:path>
        <draw:path draw:style-name="gr1" draw:layer="layout" svg:width="0.183cm" svg:height="0.129cm" svg:x="13.385cm" svg:y="6.912cm" svg:viewBox="0 0 184 130" svg:d="m0 36c13-67 161-24 182 0 15 97-64 99-152 91l15-55z">
          <text:p/>
        </draw:path>
        <draw:path draw:style-name="gr1" draw:layer="layout" svg:width="0.125cm" svg:height="0.125cm" svg:x="20.09cm" svg:y="7.947cm" svg:viewBox="0 0 126 126" svg:d="m126 3c-5 78-45 118-123 123-15-98 25-138 123-123z">
          <text:p/>
        </draw:path>
        <draw:path draw:style-name="gr1" draw:layer="layout" svg:width="0.111cm" svg:height="0.215cm" svg:x="19.952cm" svg:y="8.101cm" svg:viewBox="0 0 112 216" svg:d="m20 1c94-11 62 100 92 152-28 14-55 27-62 63-111-26 3-99-30-215z">
          <text:p/>
        </draw:path>
        <draw:path draw:style-name="gr1" draw:layer="layout" svg:width="0.096cm" svg:height="0.121cm" svg:x="20.422cm" svg:y="8.132cm" svg:viewBox="0 0 97 122" svg:d="m36 0c24 6 30 30 61 30 0 21 0 40 0 61-36-4-55 6-61 31-76-5-9-104 0-122z">
          <text:p/>
        </draw:path>
        <draw:path draw:style-name="gr1" draw:layer="layout" svg:width="0.159cm" svg:height="0.071cm" svg:x="13.506cm" svg:y="8.672cm" svg:viewBox="0 0 160 72" svg:d="m0 38c-4-50 200-61 152 31-70 11-116-6-152-31z">
          <text:p/>
        </draw:path>
        <draw:path draw:style-name="gr1" draw:layer="layout" svg:width="0.129cm" svg:height="0.097cm" svg:x="17.262cm" svg:y="9.011cm" svg:viewBox="0 0 130 98" svg:d="m7 2c80-9 132 12 121 91-79 11-152 12-121-91z">
          <text:p/>
        </draw:path>
        <draw:path draw:style-name="gr1" draw:layer="layout" svg:width="0.09cm" svg:height="0.123cm" svg:x="17.055cm" svg:y="9.102cm" svg:viewBox="0 0 91 124" svg:d="m2 2c97-15 110 76 61 122-54-9-69-54-61-122z">
          <text:p/>
        </draw:path>
        <draw:path draw:style-name="gr1" draw:layer="layout" svg:width="0.149cm" svg:height="0.121cm" svg:x="23.891cm" svg:y="9.741cm" svg:viewBox="0 0 150 122" svg:d="m26 0c78 3 118 45 124 122-73-38-206 15-124-122z">
          <text:p/>
        </draw:path>
        <draw:path draw:style-name="gr1" draw:layer="layout" svg:width="0.127cm" svg:height="0.121cm" svg:x="24.248cm" svg:y="10.136cm" svg:viewBox="0 0 128 122" svg:d="m2 0c42 0 82 0 122 0 23 82-61 61-61 122-54-8-69-53-61-122z">
          <text:p/>
        </draw:path>
        <draw:path draw:style-name="gr1" draw:layer="layout" svg:width="0.365cm" svg:height="0.131cm" svg:x="13.506cm" svg:y="10.191cm" svg:viewBox="0 0 366 132" svg:d="m0 37c85-73 306-25 366 30-24 112-223 42-336 60l16-55z">
          <text:p/>
        </draw:path>
        <draw:path draw:style-name="gr1" draw:layer="layout" svg:width="0.158cm" svg:height="0.122cm" svg:x="24.129cm" svg:y="10.349cm" svg:viewBox="0 0 159 123" svg:d="m153 123c-52-30-163 1-152-93 59-60 188-31 152 93z">
          <text:p/>
        </draw:path>
        <draw:path draw:style-name="gr1" draw:layer="layout" svg:width="0.274cm" svg:height="0.146cm" svg:x="17.937cm" svg:y="10.615cm" svg:viewBox="0 0 275 147" svg:d="m244 127c-112-27-163 55-214 0-15-24-31-49-30-91 39-34 239-60 275 0l-48 36z">
          <text:p/>
        </draw:path>
        <draw:path draw:style-name="gr1" draw:layer="layout" svg:width="0.169cm" svg:height="0.153cm" svg:x="24.31cm" svg:y="10.682cm" svg:viewBox="0 0 170 154" svg:d="m3 0c109-7 207 89 151 154-84-19-171-34-151-154z">
          <text:p/>
        </draw:path>
        <draw:path draw:style-name="gr1" draw:layer="layout" svg:width="0.143cm" svg:height="0.121cm" svg:x="24.434cm" svg:y="10.956cm" svg:viewBox="0 0 144 122" svg:d="m0 0c40 0 81 0 121 0-3 82 52 61 0 122-76-4-118-44-121-122z">
          <text:p/>
        </draw:path>
        <draw:path draw:style-name="gr1" draw:layer="layout" svg:width="0.06cm" svg:height="0.073cm" svg:x="6.926cm" svg:y="11.168cm" svg:viewBox="0 0 61 74" svg:d="m24 0c117 94-92 103 0 0z">
          <text:p/>
        </draw:path>
        <draw:path draw:style-name="gr1" draw:layer="layout" svg:width="0.09cm" svg:height="0.124cm" svg:x="24.558cm" svg:y="11.165cm" svg:viewBox="0 0 91 125" svg:d="m88 3c15 62-21 79-30 122-88-7-73-146 30-122z">
          <text:p/>
        </draw:path>
        <draw:path draw:style-name="gr1" draw:layer="layout" svg:width="0.085cm" svg:height="0.073cm" svg:x="17.183cm" svg:y="11.593cm" svg:viewBox="0 0 86 74" svg:d="m25 0c181 40-109 145 0 0z">
          <text:p/>
        </draw:path>
        <draw:path draw:style-name="gr1" draw:layer="layout" svg:width="0.125cm" svg:height="0.125cm" svg:x="17.207cm" svg:y="11.924cm" svg:viewBox="0 0 126 126" svg:d="m2 3c64-13 80 21 124 30-12 40-55 48-63 93-54-9-69-54-61-123z">
          <text:p/>
        </draw:path>
        <draw:path draw:style-name="gr1" draw:layer="layout" svg:width="0.183cm" svg:height="0.155cm" svg:x="22.49cm" svg:y="12.109cm" svg:viewBox="0 0 184 156" svg:d="m30 0c109-6 161 45 154 153-97 16-120-43-184-61 16-24 31-50 30-92z">
          <text:p/>
        </draw:path>
        <draw:path draw:style-name="gr1" draw:layer="layout" svg:width="0.153cm" svg:height="0.109cm" svg:x="17.573cm" svg:y="12.261cm" svg:viewBox="0 0 154 110" svg:d="m0 0c51 0 102 0 154 0 0 30 0 61 0 91-46 46-158 3-154-91z">
          <text:p/>
        </draw:path>
        <draw:path draw:style-name="gr1" draw:layer="layout" svg:width="0.122cm" svg:height="0.115cm" svg:x="17.664cm" svg:y="12.509cm" svg:viewBox="0 0 123 116" svg:d="m121 116c-27-25-69-34-121-31-6-146 142-82 121 31z">
          <text:p/>
        </draw:path>
        <draw:path draw:style-name="gr1" draw:layer="layout" svg:width="0.413cm" svg:height="0.399cm" svg:x="17.198cm" svg:y="16.536cm" svg:viewBox="0 0 414 400" svg:d="m315 93c-12 133 133 113 91 274l-55-15-36 48c-91-120-376-186-303-366l55 15 36-45c82-23 61 60 121 60l36 46z">
          <text:p/>
        </draw:path>
        <draw:path draw:style-name="gr1" draw:layer="layout" svg:width="0.607cm" svg:height="0.244cm" svg:x="15.905cm" svg:y="17.542cm" svg:viewBox="0 0 608 245" svg:d="m562 46 15 45c6 24 32 30 31 61l-58 27-3 66c-62 0-121 0-183 0l15-109-106 16c-124 9-177 109-273 0l45-16-15-45c78-125 397-7 517-91z">
          <text:p/>
        </draw:path>
        <draw:path draw:style-name="gr1" draw:layer="layout" svg:width="0.183cm" svg:height="0.201cm" svg:x="10.502cm" svg:y="16.995cm" svg:viewBox="0 0 184 202" svg:d="m45 87-15-57c25-6 31-30 61-30l31 57 62-27-48 36 16 55c-61 33-142 164-152 0z">
          <text:p/>
        </draw:path>
        <draw:path draw:style-name="gr1" draw:layer="layout" svg:width="0.278cm" svg:height="0.291cm" svg:x="12.592cm" svg:y="15.873cm" svg:viewBox="0 0 279 292" svg:d="m49 218-44-36c17-54-38-178 29-182l36 45 56-15c0 40 0 81 0 122 29 0 61 0 91 0l15 45 47 15c-25 147-107 43-245 61z">
          <text:p/>
        </draw:path>
        <draw:path draw:style-name="gr1" draw:layer="layout" svg:width="0.551cm" svg:height="0.456cm" svg:x="13.232cm" svg:y="13.353cm" svg:viewBox="0 0 552 457" svg:d="m46 55-16-55c31 0 61 0 91 0 57 64 49 193 122 243 126 24 92-110 213-91l22 65 69-5c33 114-114 48-91 152l-15 45-17 48c-101-61-296-28-363-124 33-94 2-69 0-181-27-13-55-27-61-61z">
          <text:p/>
        </draw:path>
        <draw:path draw:style-name="gr1" draw:layer="layout" svg:width="0.257cm" svg:height="0.216cm" svg:x="15.691cm" svg:y="17.483cm" svg:viewBox="0 0 258 217" svg:d="m137 134 15 47c-73-14-65 56-151 29-9-49 29-52 30-91l47-35-17-56c135-76 293 18 123 91z">
          <text:p/>
        </draw:path>
        <draw:path draw:style-name="gr1" draw:layer="layout" svg:width="0.217cm" svg:height="0.199cm" svg:x="16.265cm" svg:y="18.453cm" svg:viewBox="0 0 218 200" svg:d="m170 127 16 55c-236 69-225-82-91-182 40 30 91 51 123 91z">
          <text:p/>
        </draw:path>
        <draw:path draw:style-name="gr1" draw:layer="layout" svg:width="0.157cm" svg:height="0.217cm" svg:x="24.154cm" svg:y="13.258cm" svg:viewBox="0 0 158 218" svg:d="m36 5c113-32 60 103 121 121 15 85-112 30-121 92-64-19-28-188 0-213z">
          <text:p/>
        </draw:path>
        <draw:path draw:style-name="gr1" draw:layer="layout" svg:width="0.097cm" svg:height="0.121cm" svg:x="23.395cm" svg:y="13.292cm" svg:viewBox="0 0 98 122" svg:d="m6 0c30 0 60 0 92 0 0 40 0 81 0 122-46-26-119-25-92-122z">
          <text:p/>
        </draw:path>
        <draw:path draw:style-name="gr1" draw:layer="layout" svg:width="0.153cm" svg:height="0.109cm" svg:x="23.493cm" svg:y="13.626cm" svg:viewBox="0 0 154 110" svg:d="m0 0c78 3 158 6 154 91-48 46-158 3-154-91z">
          <text:p/>
        </draw:path>
        <draw:path draw:style-name="gr1" draw:layer="layout" svg:width="0.093cm" svg:height="0.121cm" svg:x="20.366cm" svg:y="14.355cm" svg:viewBox="0 0 94 122" svg:d="m0 0c30 0 61 0 91 0 11 79-10 131-91 121 0-40 0-81 0-121z">
          <text:p/>
        </draw:path>
        <draw:path draw:style-name="gr1" draw:layer="layout" svg:width="0.247cm" svg:height="0.184cm" svg:x="13.202cm" svg:y="15.143cm" svg:viewBox="0 0 248 185" svg:d="m30 2c81 0 173-12 213 29 27 98-79 63-91 121l-56-14-35 47 30-55-61-7c-29 0-23-38-30-60l45-17z">
          <text:p/>
        </draw:path>
        <draw:path draw:style-name="gr1" draw:layer="layout" svg:width="0.184cm" svg:height="0.123cm" svg:x="14.993cm" svg:y="15.993cm" svg:viewBox="0 0 185 124" svg:d="m182 1c24 104-112 50-121 123-33-9-21-61-61-61 3-78 102-62 182-62z">
          <text:p/>
        </draw:path>
        <draw:path draw:style-name="gr1" draw:layer="layout" svg:width="0.153cm" svg:height="0.139cm" svg:x="13.262cm" svg:y="16.327cm" svg:viewBox="0 0 154 140" svg:d="m1 0c63 18 99 64 153 91-18 109-170 15-153-91z">
          <text:p/>
        </draw:path>
        <draw:path draw:style-name="gr1" draw:layer="layout" svg:width="0.183cm" svg:height="0.161cm" svg:x="14.296cm" svg:y="17.11cm" svg:viewBox="0 0 184 162" svg:d="m0 37c-4-49 188-49 184 0l-48 36 16 55c-22 21-149 78-122-30l16-46z">
          <text:p/>
        </draw:path>
        <draw:path draw:style-name="gr1" draw:layer="layout" svg:width="1.114cm" svg:height="0.228cm" svg:x="6.505cm" svg:y="9.699cm" svg:viewBox="0 0 1115 229" svg:d="m20 103c-44-52-8-79 31-91 196-60 701 134 1032 0l-16 45 48 15c0 10 0 20 0 31l-48 15 16 45c-375-38-688 139-1032 31l15-57z">
          <text:p/>
        </draw:path>
        <draw:path draw:style-name="gr1" draw:layer="layout" svg:width="0.516cm" svg:height="0.218cm" svg:x="9.743cm" svg:y="9.559cm" svg:viewBox="0 0 517 219" svg:d="m15 47-15-46c172-9 270 54 456 31l-15 75 76 16c0 9 0 20 0 30l-46-15-15 45c-106 15-198 48-335 31l15-46-45-15c-13-27-27-54-61-61z">
          <text:p/>
        </draw:path>
        <draw:path draw:style-name="gr1" draw:layer="layout" svg:width="0.268cm" svg:height="0.185cm" svg:x="11.782cm" svg:y="9.405cm" svg:viewBox="0 0 269 186" svg:d="m100 129-45-36c-23-57-91-21-31-91 96-15 108 55 214 31l-17 45 48-15c0 11 0 21 0 30l-78 15 15 78c-40 0-80 0-121 0z">
          <text:p/>
        </draw:path>
        <draw:path draw:style-name="gr1" draw:layer="layout" svg:width="0.129cm" svg:height="0.154cm" svg:x="12.111cm" svg:y="9.498cm" svg:viewBox="0 0 130 155" svg:d="m46 55-16-55c21 0 40 0 61 0l-15 45 45 16c49 130-125 109-121 30z">
          <text:p/>
        </draw:path>
        <draw:path draw:style-name="gr1" draw:layer="layout" svg:width="0.365cm" svg:height="0.23cm" svg:x="12.808cm" svg:y="9.433cm" svg:viewBox="0 0 366 231" svg:d="m45 90-15-55c103-9 175-48 305-30l-17 55 48 36c0 10 0 19 0 30l-48 36 17 55c-144 49-218-38-335-91z">
          <text:p/>
        </draw:path>
        <draw:path draw:style-name="gr1" draw:layer="layout" svg:width="0.183cm" svg:height="0.21cm" svg:x="23.128cm" svg:y="3.914cm" svg:viewBox="0 0 184 211" svg:d="m76 76-15-76c30 0 60 0 91 0l-16 55 48 36c7 102-115 158-184 91l15-46-15-45c0-10 0-21 0-30z">
          <text:p/>
        </draw:path>
        <draw:path draw:style-name="gr1" draw:layer="layout" svg:width="0.244cm" svg:height="0.729cm" svg:x="25.04cm" svg:y="10.894cm" svg:viewBox="0 0 245 730" svg:d="m55 45 36-45c90 194 142 426 154 698l-58-15-35 47c-10 0-21 0-31 0l-34-47-57 15c-3-296 4-426-30-668z">
          <text:p/>
        </draw:path>
        <draw:path draw:style-name="gr1" draw:layer="layout" svg:width="0.339cm" svg:height="0.789cm" svg:x="16.263cm" svg:y="11.35cm" svg:viewBox="0 0 340 790" svg:d="m203 744-15 46c-90-228-217-499-182-760l55 15 36-45c70 242 158 469 243 698l-16 46-15 46c-24-7-30-31-61-31z">
          <text:p/>
        </draw:path>
        <draw:path draw:style-name="gr1" draw:layer="layout" svg:width="0.425cm" svg:height="0.434cm" svg:x="15.57cm" svg:y="8.821cm" svg:viewBox="0 0 426 435" svg:d="m318 418-45 17c-103-9-207-17-273-62l45-36-15-55c61 0 122 0 182 0 61-112-28-231 31-273 5 67 77-39 151 0l-15 55 47 36c0 30-38 24-62 30-32 136 75 221 0 305z">
          <text:p/>
        </draw:path>
        <draw:path draw:style-name="gr1" draw:layer="layout" svg:width="0.365cm" svg:height="0.342cm" svg:x="14.872cm" svg:y="8.67cm" svg:viewBox="0 0 366 343" svg:d="m312 303-39 40c-112-41-225-79-273-183l15-45-15-46c48-12 25-96 121-60 67 104 158 185 245 273z">
          <text:p/>
        </draw:path>
        <draw:path draw:style-name="gr1" draw:layer="layout" svg:width="0.189cm" svg:height="0.247cm" svg:x="20.663cm" svg:y="14.775cm" svg:viewBox="0 0 190 248" svg:d="m51 60-15-56c44 17 158-36 154 30l-63 45 63 46c0 11 0 20 0 30l-17 47-16 46c-59-44-186-18-151-153z">
          <text:p/>
        </draw:path>
        <draw:path draw:style-name="gr1" draw:layer="layout" svg:width="0.304cm" svg:height="0.177cm" svg:x="23.188cm" svg:y="12.479cm" svg:viewBox="0 0 305 178" svg:d="m167 130-15 48c-62-41-153-51-152-154 152-17 221-57 305 30l-47 36 15 55c-21 0-40 0-61 0z">
          <text:p/>
        </draw:path>
        <draw:path draw:style-name="gr1" draw:layer="layout" svg:width="0.191cm" svg:height="0.216cm" svg:x="19.607cm" svg:y="7.887cm" svg:viewBox="0 0 192 217" svg:d="m182 217c-77-45-172-72-182-184 36-25 82-40 152-30-7 80 65 141 30 214z">
          <text:p/>
        </draw:path>
        <draw:path draw:style-name="gr1" draw:layer="layout" svg:width="0.335cm" svg:height="0.339cm" svg:x="18.453cm" svg:y="9.68cm" svg:viewBox="0 0 336 340" svg:d="m121 0c82 51 134 128 215 182l-48 36 15 55c-30 0-60 0-91 0l-67-50-24 80c-18 9-117 78-121 0 64 15 58-43 61-91-27-13-55-27-61-60l15-46-15-45c25 5 28-12 30-31l57 15z">
          <text:p/>
        </draw:path>
        <draw:path draw:style-name="gr1" draw:layer="layout" svg:width="0.971cm" svg:height="0.707cm" svg:x="19.243cm" svg:y="10.015cm" svg:viewBox="0 0 972 708" svg:d="m167 45-15-45c180 31 336 88 363 273 244 32 395 153 457 365l-52 21-40 39c-250 59-220-165-395-183l15-55-44-36c0-110-89-133-153-181-21 132-260 12-303-31l45-34-15-57c52 1 79-22 91-60z">
          <text:p/>
        </draw:path>
        <draw:path draw:style-name="gr1" draw:layer="layout" svg:width="0.334cm" svg:height="0.247cm" svg:x="21.307cm" svg:y="11.106cm" svg:viewBox="0 0 335 248" svg:d="m45 55-15-55c72 0 142 0 213 0l-16 55 46 36c-6 26 12 29 30 30l-15 57 47 34c0 11 0 21 0 31l-47-16-45 16c-98 18-141-20-213-31l15-55-45-36c0-9 0-19 0-30z">
          <text:p/>
        </draw:path>
        <draw:path draw:style-name="gr1" draw:layer="layout" svg:width="0.159cm" svg:height="0.156cm" svg:x="21.452cm" svg:y="13.137cm" svg:viewBox="0 0 160 157" svg:d="m7 94c-31-100 42-98 121-91l-15 57 47 34-78-15 17 78c-21 0-41 0-62 0l15-46z">
          <text:p/>
        </draw:path>
        <draw:path draw:style-name="gr1" draw:layer="layout" svg:width="0.183cm" svg:height="0.153cm" svg:x="22.156cm" svg:y="11.744cm" svg:viewBox="0 0 184 154" svg:d="m127 106-35 48c-66 4-96-27-92-93l47-16-15-45c10 0 19 0 30 0l40 70 82-9c0 20 0 41 0 60z">
          <text:p/>
        </draw:path>
        <draw:path draw:style-name="gr1" draw:layer="layout" svg:width="0.456cm" svg:height="0.425cm" svg:x="20.64cm" svg:y="10.924cm" svg:viewBox="0 0 457 426" svg:d="m400 379-36 47c-200-44-285-200-364-365l52-22 39-39c202 10 170 255 366 273l-16 45 16 46c0 11 0 20 0 30z">
          <text:p/>
        </draw:path>
        <draw:path draw:style-name="gr1" draw:layer="layout" svg:width="0.244cm" svg:height="0.143cm" svg:x="12.293cm" svg:y="11.466cm" svg:viewBox="0 0 245 144" svg:d="m30 5c110-19 163 21 215 61-22 115-160 82-245 30l45-34z">
          <text:p/>
        </draw:path>
        <draw:path draw:style-name="gr1" draw:layer="layout" svg:width="1.639cm" svg:height="0.502cm" svg:x="9.985cm" svg:y="11.592cm" svg:viewBox="0 0 1640 503" svg:d="m1588 40 52 21c-233 148-533 329-820 424-208 72-494-107-790 0l15-55-45-36c24-124 329-61 515-91 371-57 689-267 1032-303z">
          <text:p/>
        </draw:path>
        <draw:path draw:style-name="gr1" draw:layer="layout" svg:width="0.516cm" svg:height="0.216cm" svg:x="9.196cm" svg:y="12.018cm" svg:viewBox="0 0 517 217" svg:d="m471 87 46 34c-102 81-363 136-517 61l15-46-15-45c0-10 0-21 0-30l45-16-15-45c160 3 273 51 455 30z">
          <text:p/>
        </draw:path>
        <draw:path draw:style-name="gr2" draw:layer="layout" svg:width="0.714cm" svg:height="0.274cm" svg:x="21.382cm" svg:y="2.168cm" svg:viewBox="0 0 715 275" svg:d="m0 0c254 7 523 102 715 275">
          <text:p/>
        </draw:path>
        <draw:path draw:style-name="gr3" draw:layer="layout" svg:width="2.413cm" svg:height="0.371cm" svg:x="17.649cm" svg:y="2.314cm" svg:viewBox="0 0 2414 372" svg:d="m0 372c609-30 1056-438 1668-363 225 27 413 99 665 42 33-16 57-25 81-30">
          <text:p/>
        </draw:path>
        <draw:path draw:style-name="gr4" draw:layer="layout" svg:width="2.398cm" svg:height="1.639cm" svg:x="14.462cm" svg:y="2.593cm" svg:viewBox="0 0 2399 1640" svg:d="m0 1640c252-524 1019-455 1201-1063 267-245 663-248 944-462 93-16 166-87 254-115">
          <text:p/>
        </draw:path>
        <draw:path draw:style-name="gr3" draw:layer="layout" svg:width="0.213cm" svg:height="0.011cm" svg:x="20.32cm" svg:y="2.977cm" svg:viewBox="0 0 214 12" svg:d="m0 0c69 19 142 7 214 12">
          <text:p/>
        </draw:path>
        <draw:path draw:style-name="gr5" draw:layer="layout" svg:width="1.524cm" svg:height="0.18cm" svg:x="20.263cm" svg:y="3.071cm" svg:viewBox="0 0 1525 181" svg:d="m0 28c512 130 1053-227 1525 153">
          <text:p/>
        </draw:path>
        <draw:path draw:style-name="gr5" draw:layer="layout" svg:width="3.036cm" svg:height="0.507cm" svg:x="17.073cm" svg:y="3.497cm" svg:viewBox="0 0 3037 508" svg:d="m0 463c10 8 21 15 30 24 30 18 55 18 79 21 31-7 85-64 134-97 423-122 571-442 1061-400 324 27 592 209 899 163 309-48 548-259 834-136">
          <text:p/>
        </draw:path>
        <draw:path draw:style-name="gr5" draw:layer="layout" svg:width="1.422cm" svg:height="0.628cm" svg:x="19.896cm" svg:y="4.582cm" svg:viewBox="0 0 1423 629" svg:d="m0 592c587 230 851-695 1423-583">
          <text:p/>
        </draw:path>
        <draw:path draw:style-name="gr6" draw:layer="layout" svg:width="0.352cm" svg:height="0.165cm" svg:x="21.316cm" svg:y="4.526cm" svg:viewBox="0 0 353 166" svg:d="m0 65c70 117 302 151 353-3-63-85-281-82-353 3">
          <text:p/>
        </draw:path>
        <draw:path draw:style-name="gr7" draw:layer="layout" svg:width="0.861cm" svg:height="1.751cm" svg:x="22.333cm" svg:y="4.525cm" svg:viewBox="0 0 862 1752" svg:d="m0 1752c618-390 285-1323 862-1752">
          <text:p/>
        </draw:path>
        <draw:path draw:style-name="gr8" draw:layer="layout" svg:width="0.153cm" svg:height="0.168cm" svg:x="14.887cm" svg:y="4.961cm" svg:viewBox="0 0 154 169" svg:d="m0 169c69-44 115-99 154-169">
          <text:p/>
        </draw:path>
        <draw:path draw:style-name="gr9" draw:layer="layout" svg:width="0.183cm" svg:height="0.035cm" svg:x="15.555cm" svg:y="5.018cm" svg:viewBox="0 0 184 36" svg:d="m0 36c61-10 114-47 184-33">
          <text:p/>
        </draw:path>
        <draw:path draw:style-name="gr10" draw:layer="layout" svg:width="1.215cm" svg:height="0.124cm" svg:x="17.893cm" svg:y="5.338cm" svg:viewBox="0 0 1216 125" svg:d="m0 125c394-143 810-147 1216-92">
          <text:p/>
        </draw:path>
        <draw:path draw:style-name="gr11" draw:layer="layout" svg:width="0.062cm" svg:height="0.136cm" svg:x="22.369cm" svg:y="5.355cm" svg:viewBox="0 0 63 137" svg:d="m0 137c57-49 57-86 63-137">
          <text:p/>
        </draw:path>
        <draw:path draw:style-name="gr12" draw:layer="layout" svg:width="0.446cm" svg:height="0.253cm" svg:x="16.81cm" svg:y="5.597cm" svg:viewBox="0 0 447 254" svg:d="m0 254c97-157 285-191 447-254">
          <text:p/>
        </draw:path>
        <draw:path draw:style-name="gr13" draw:layer="layout" svg:width="0.289cm" svg:height="0.03cm" svg:x="8.696cm" svg:y="5.947cm" svg:viewBox="0 0 290 31" svg:d="m0 31c96-35 196-12 290-31">
          <text:p/>
        </draw:path>
        <draw:path draw:style-name="gr14" draw:layer="layout" svg:width="1.275cm" svg:height="0.577cm" svg:x="18.651cm" svg:y="6.053cm" svg:viewBox="0 0 1276 578" svg:d="m0 578c497-28 701-768 1276-532">
          <text:p/>
        </draw:path>
        <draw:path draw:style-name="gr7" draw:layer="layout" svg:width="2.459cm" svg:height="0.612cm" svg:x="19.379cm" svg:y="6.19cm" svg:viewBox="0 0 2460 613" svg:d="m2460 45c-913-282-1538 858-2460 496">
          <text:p/>
        </draw:path>
        <draw:path draw:style-name="gr12" draw:layer="layout" svg:width="1.2cm" svg:height="1.056cm" svg:x="21.838cm" svg:y="6.265cm" svg:viewBox="0 0 1201 1057" svg:d="m0 1047c692 109 763-721 1201-1047">
          <text:p/>
        </draw:path>
        <draw:path draw:style-name="gr15" draw:layer="layout" svg:width="1.457cm" svg:height="0.765cm" svg:x="6.085cm" svg:y="6.337cm" svg:viewBox="0 0 1458 766" svg:d="m0 766c105-302 711-366 1026-519 196-95 239-281 432-242">
          <text:p/>
        </draw:path>
        <draw:path draw:style-name="gr12" draw:layer="layout" svg:width="0.759cm" svg:height="0.23cm" svg:x="8.3cm" svg:y="6.409cm" svg:viewBox="0 0 760 231" svg:d="m0 191c332 167 438-257 760-182">
          <text:p/>
        </draw:path>
        <draw:path draw:style-name="gr5" draw:layer="layout" svg:width="0.31cm" svg:height="0.063cm" svg:x="10.122cm" svg:y="6.479cm" svg:viewBox="0 0 311 64" svg:d="m0 0c91 46 214 97 311 36">
          <text:p/>
        </draw:path>
        <draw:path draw:style-name="gr16" draw:layer="layout" svg:width="0.395cm" svg:height="0.41cm" svg:x="15.616cm" svg:y="6.432cm" svg:viewBox="0 0 396 411" svg:d="m0 394c51-7 102 18 152 17 144-99 74-330 244-411">
          <text:p/>
        </draw:path>
        <draw:path draw:style-name="gr17" draw:layer="layout" svg:width="1.366cm" svg:height="0.136cm" svg:x="16.952cm" svg:y="6.645cm" svg:viewBox="0 0 1367 137" svg:d="m0 137c438-173 919-88 1367-137">
          <text:p/>
        </draw:path>
        <draw:path draw:style-name="gr3" draw:layer="layout" svg:width="1.7cm" svg:height="0.192cm" svg:x="11.731cm" svg:y="6.828cm" svg:viewBox="0 0 1701 193" svg:d="m0 167c533-452 1138 177 1701-10">
          <text:p/>
        </draw:path>
        <draw:path draw:style-name="gr18" draw:layer="layout" svg:width="3.839cm" svg:height="0.797cm" svg:x="6.511cm" svg:y="7.291cm" svg:viewBox="0 0 3840 798" svg:d="m0 798c630-129 1101-787 1890-740 192 12 648 123 842 41 433-182 726-73 1026 16 18 20 51 27 82 29">
          <text:p/>
        </draw:path>
        <draw:path draw:style-name="gr19" draw:layer="layout" svg:width="0.921cm" svg:height="1.281cm" svg:x="5.407cm" svg:y="7.738cm" svg:viewBox="0 0 922 1282" svg:d="m0 1282c85-75 131-196 249-220 0-154-216-378-3-538-6-376 348-505 676-524">
          <text:p/>
        </draw:path>
        <draw:path draw:style-name="gr15" draw:layer="layout" svg:width="0.744cm" svg:height="0.26cm" svg:x="12.944cm" svg:y="7.751cm" svg:viewBox="0 0 745 261" svg:d="m0 1c270-16 518 117 745 260">
          <text:p/>
        </draw:path>
        <draw:path draw:style-name="gr5" draw:layer="layout" svg:width="0.06cm" svg:height="0cm" svg:x="20.988cm" svg:y="8.147cm" svg:viewBox="0 0 61 0" svg:d="m61 0c-21 0-40 0-61 0">
          <text:p/>
        </draw:path>
        <draw:path draw:style-name="gr2" draw:layer="layout" svg:width="0.638cm" svg:height="0.096cm" svg:x="8.361cm" svg:y="8.325cm" svg:viewBox="0 0 639 97" svg:d="m0 97c188-112 433-119 639-61">
          <text:p/>
        </draw:path>
        <draw:path draw:style-name="gr20" draw:layer="layout" svg:width="0.516cm" svg:height="0.11cm" svg:x="10.214cm" svg:y="8.373cm" svg:viewBox="0 0 517 111" svg:d="m0 111c178-8 329-132 517-108">
          <text:p/>
        </draw:path>
        <draw:path draw:style-name="gr21" draw:layer="layout" svg:width="2.125cm" svg:height="0.168cm" svg:x="11.155cm" svg:y="8.451cm" svg:viewBox="0 0 2126 169" svg:d="m0 0c674 199 1458-127 2126 169">
          <text:p/>
        </draw:path>
        <draw:path draw:style-name="gr22" draw:layer="layout" svg:width="0.045cm" svg:height="0.045cm" svg:x="17.376cm" svg:y="9.18cm" svg:viewBox="0 0 46 46" svg:d="m0 0c12 12 28 28 46 46">
          <text:p/>
        </draw:path>
        <draw:path draw:style-name="gr12" draw:layer="layout" svg:width="0.729cm" svg:height="0.062cm" svg:x="13.552cm" svg:y="9.241cm" svg:viewBox="0 0 730 63" svg:d="m0 63c243-18 491-20 730-63">
          <text:p/>
        </draw:path>
        <draw:path draw:style-name="gr4" draw:layer="layout" svg:width="1.609cm" svg:height="0.046cm" svg:x="11.032cm" svg:y="9.3cm" svg:viewBox="0 0 1610 47" svg:d="m0 45c538 9 1075-5 1610-45">
          <text:p/>
        </draw:path>
        <draw:path draw:style-name="gr7" draw:layer="layout" svg:width="1.497cm" svg:height="0.183cm" svg:x="12.054cm" svg:y="10.262cm" svg:viewBox="0 0 1498 184" svg:d="m0 184c496-227 1025 148 1498-184">
          <text:p/>
        </draw:path>
        <draw:path draw:style-name="gr6" draw:layer="layout" svg:width="1.563cm" svg:height="0.174cm" svg:x="5.994cm" svg:y="10.394cm" svg:viewBox="0 0 1564 175" svg:d="m0 0c444 456 1092-158 1564 136">
          <text:p/>
        </draw:path>
        <draw:path draw:style-name="gr3" draw:layer="layout" svg:width="2.686cm" svg:height="0.213cm" svg:x="8.376cm" svg:y="10.455cm" svg:viewBox="0 0 2687 214" svg:d="m0 167c354-234 887 81 1262 44 253-26 420-220 704-195 227 77 509 139 721-16">
          <text:p/>
        </draw:path>
        <draw:path draw:style-name="gr11" draw:layer="layout" svg:width="0.441cm" svg:height="0.319cm" svg:x="21.717cm" svg:y="10.515cm" svg:viewBox="0 0 442 320" svg:d="m0 0c155 94 302 205 442 320">
          <text:p/>
        </draw:path>
        <draw:path draw:style-name="gr23" draw:layer="layout" svg:width="0.35cm" svg:height="0.153cm" svg:x="13.9cm" svg:y="10.561cm" svg:viewBox="0 0 351 154" svg:d="m0 154c122-46 243-78 351-154">
          <text:p/>
        </draw:path>
        <draw:path draw:style-name="gr14" draw:layer="layout" svg:width="0.066cm" svg:height="0.132cm" svg:x="17.117cm" svg:y="10.697cm" svg:viewBox="0 0 67 133" svg:d="m67 133c-21-46-48-88-67-133">
          <text:p/>
        </draw:path>
        <draw:path draw:style-name="gr24" draw:layer="layout" svg:width="0.151cm" svg:height="0.344cm" svg:x="18.165cm" svg:y="10.687cm" svg:viewBox="0 0 152 345" svg:d="m0 0c60 13 93 69 142 102 15 47 10 104 7 156-15 27-41 50-58 87">
          <text:p/>
        </draw:path>
        <draw:path draw:style-name="gr18" draw:layer="layout" svg:width="0.723cm" svg:height="0.124cm" svg:x="18.514cm" svg:y="11.05cm" svg:viewBox="0 0 724 125" svg:d="m0 118c28-42 43-57 64-82 220-58 477-57 660 89">
          <text:p/>
        </draw:path>
        <draw:path draw:style-name="gr4" draw:layer="layout" svg:width="1.184cm" svg:height="0.153cm" svg:x="7.056cm" svg:y="11.35cm" svg:viewBox="0 0 1185 154" svg:d="m0 0c336 266 805 22 1185 154">
          <text:p/>
        </draw:path>
        <draw:path draw:style-name="gr25" draw:layer="layout" svg:width="2.883cm" svg:height="1.068cm" svg:x="5.72cm" svg:y="11.486cm" svg:viewBox="0 0 2884 1069" svg:d="m2884 1047c-460 11-850 60-1283-36-406-89-676-357-1054-557-214-113-438-194-520-424-9-11-18-20-27-30">
          <text:p/>
        </draw:path>
        <draw:path draw:style-name="gr11" draw:layer="layout" svg:width="0.607cm" svg:height="0.03cm" svg:x="9.211cm" svg:y="11.395cm" svg:viewBox="0 0 608 31" svg:d="m0 0c202 22 405 21 608 31">
          <text:p/>
        </draw:path>
        <draw:path draw:style-name="gr20" draw:layer="layout" svg:width="0.486cm" svg:height="0.789cm" svg:x="20.214cm" svg:y="11.562cm" svg:viewBox="0 0 487 790" svg:d="m487 790c-191-254-332-523-487-790">
          <text:p/>
        </draw:path>
        <draw:path draw:style-name="gr4" draw:layer="layout" svg:width="1.26cm" svg:height="0.486cm" svg:x="12.611cm" svg:y="12.003cm" svg:viewBox="0 0 1261 487" svg:d="m0 487c142-7 282-16 420-48 200-290 648-148 841-439">
          <text:p/>
        </draw:path>
        <draw:path draw:style-name="gr23" draw:layer="layout" svg:width="0.168cm" svg:height="0.425cm" svg:x="20.214cm" svg:y="12.062cm" svg:viewBox="0 0 169 426" svg:d="m169 426c-96-117-147-278-169-426">
          <text:p/>
        </draw:path>
        <draw:path draw:style-name="gr3" draw:layer="layout" svg:width="1.442cm" svg:height="1.139cm" svg:x="19.014cm" svg:y="12.215cm" svg:viewBox="0 0 1443 1140" svg:d="m1443 1140c-6 0-12 0-17 0-265-115-607-203-585-563-158-337-589-190-798-435-15-39-21-79-34-118-3-8-6-17-9-24">
          <text:p/>
        </draw:path>
        <draw:path draw:style-name="gr26" draw:layer="layout" svg:width="1.821cm" svg:height="0.204cm" svg:x="10.532cm" svg:y="12.868cm" svg:viewBox="0 0 1822 205" svg:d="m0 0c538 448 1198 13 1822 61">
          <text:p/>
        </draw:path>
        <draw:path draw:style-name="gr27" draw:layer="layout" svg:width="0.714cm" svg:height="0.168cm" svg:x="9.258cm" svg:y="12.989cm" svg:viewBox="0 0 715 169" svg:d="m715 167c-252 12-509-31-715-167">
          <text:p/>
        </draw:path>
        <draw:path draw:style-name="gr28" draw:layer="layout" svg:width="0.062cm" svg:height="0.045cm" svg:x="17.225cm" svg:y="17.527cm" svg:viewBox="0 0 63 46" svg:d="m0 0c21 18 40 31 63 46">
          <text:p/>
        </draw:path>
        <draw:path draw:style-name="gr10" draw:layer="layout" svg:width="0.759cm" svg:height="0.065cm" svg:x="16.466cm" svg:y="17.524cm" svg:viewBox="0 0 760 66" svg:d="m760 3c-254-18-506 49-760 63">
          <text:p/>
        </draw:path>
        <draw:path draw:style-name="gr6" draw:layer="layout" svg:width="2.865cm" svg:height="1.939cm" svg:x="10.109cm" svg:y="17.082cm" svg:viewBox="0 0 2866 1940" svg:d="m2866 1522c-118 9-255-30-352 57-15 58-48 109-45 170-134 193-360 206-512 181-350-57-408-406-636-569-190 133-362-97-347-278-64-69-164-64-251-75-712 441-1056-995-285-1008">
          <text:p/>
        </draw:path>
        <draw:path draw:style-name="gr2" draw:layer="layout" svg:width="2.232cm" svg:height="0.767cm" svg:x="10.409cm" svg:y="15.888cm" svg:viewBox="0 0 2233 768" svg:d="m251 768c-108-100-209-225-251-367 215-416 463-441 744-371 261 67 361 380 582 477 218 94 399-26 646 12 118-78 151-233 261-316">
          <text:p/>
        </draw:path>
        <draw:path draw:style-name="gr10" draw:layer="layout" svg:width="1.815cm" svg:height="1.714cm" svg:x="10.866cm" svg:y="14.113cm" svg:viewBox="0 0 1816 1715" svg:d="m1816 1715c-328-440-1051-68-1486-403-143-112-188-244-329-484-22-462 239-943 771-804">
          <text:p/>
        </draw:path>
        <draw:path draw:style-name="gr8" draw:layer="layout" svg:width="1.639cm" svg:height="0.786cm" svg:x="11.64cm" svg:y="13.352cm" svg:viewBox="0 0 1640 787" svg:d="m0 787c55-654 904-244 1113-747 170-48 363-64 527 16">
          <text:p/>
        </draw:path>
        <draw:path draw:style-name="gr5" draw:layer="layout" svg:width="4.891cm" svg:height="3.618cm" svg:x="13.71cm" svg:y="13.029cm" svg:viewBox="0 0 4892 3619" svg:d="m0 540c217-343 554-699 995-464 95 106 101 324 269 343 164-187 407-63 611-60 328 172 79 632 401 808 405 63 688-215 1019-113 566 175 256 828 739 1149 18 71 62 140 117 189 423 133 825 398 726 800-114 464-578 256-993 295-39 53-112 68-138 132">
          <text:p/>
        </draw:path>
        <draw:path draw:style-name="gr29" draw:layer="layout" svg:width="0.121cm" svg:height="0.062cm" svg:x="15.828cm" svg:y="17.618cm" svg:viewBox="0 0 122 63" svg:d="m122 63c-52-14-68-30-122-63">
          <text:p/>
        </draw:path>
        <draw:path draw:style-name="gr3" draw:layer="layout" svg:width="0.183cm" svg:height="0.011cm" svg:x="15.585cm" svg:y="17.557cm" svg:viewBox="0 0 184 12" svg:d="m0 0c61 3 122-7 184 12">
          <text:p/>
        </draw:path>
        <draw:path draw:style-name="gr6" draw:layer="layout" svg:width="0.901cm" svg:height="0.638cm" svg:x="17.225cm" svg:y="16.889cm" svg:viewBox="0 0 902 639" svg:d="m0 639c1-7 1-13 3-19 236-129 524 19 786-39 47-27 92-67 113-121-66-261-411-300-578-460">
          <text:p/>
        </draw:path>
        <draw:path draw:style-name="gr10" draw:layer="layout" svg:width="0.253cm" svg:height="0.274cm" svg:x="17.011cm" svg:y="16.312cm" svg:viewBox="0 0 254 275" svg:d="m0 0c119 48 175 179 254 275">
          <text:p/>
        </draw:path>
        <draw:path draw:style-name="gr30" draw:layer="layout" svg:width="0.5cm" svg:height="0.433cm" svg:x="13.673cm" svg:y="13.756cm" svg:viewBox="0 0 501 434" svg:d="m0 7c242-44 635 131 456 427">
          <text:p/>
        </draw:path>
        <draw:path draw:style-name="gr3" draw:layer="layout" svg:width="0.249cm" svg:height="0.498cm" svg:x="11.63cm" svg:y="14.137cm" svg:viewBox="0 0 250 499" svg:d="m10 0c-52 190 106 291 236 388 30 132-128 126-206 87">
          <text:p/>
        </draw:path>
        <draw:path draw:style-name="gr10" draw:layer="layout" svg:width="0.234cm" svg:height="0.032cm" svg:x="12.681cm" svg:y="15.797cm" svg:viewBox="0 0 235 33" svg:d="m0 30c81 16 152-31 235-30">
          <text:p/>
        </draw:path>
        <draw:path draw:style-name="gr3" draw:layer="layout" svg:width="0.021cm" svg:height="0.092cm" svg:x="12.662cm" svg:y="15.827cm" svg:viewBox="0 0 22 93" svg:d="m22 0c-9 30-15 61-22 93">
          <text:p/>
        </draw:path>
        <draw:path draw:style-name="gr17" draw:layer="layout" svg:width="0.172cm" svg:height="0.162cm" svg:x="12.823cm" svg:y="15.907cm" svg:viewBox="0 0 173 163" svg:d="m0 163c61-49 122-102 173-163">
          <text:p/>
        </draw:path>
        <draw:path draw:style-name="gr18" draw:layer="layout" svg:width="0.317cm" svg:height="0.344cm" svg:x="10.66cm" svg:y="16.613cm" svg:viewBox="0 0 318 345" svg:d="m0 42c25-15 81-33 128-42 141 63 80 255 190 345">
          <text:p/>
        </draw:path>
        <draw:path draw:style-name="gr31" draw:layer="layout" svg:width="0.066cm" svg:height="0.219cm" svg:x="10.977cm" svg:y="16.738cm" svg:viewBox="0 0 67 220" svg:d="m0 220c85-47 78-147 40-220">
          <text:p/>
        </draw:path>
        <draw:path draw:style-name="gr25" draw:layer="layout" svg:width="0.34cm" svg:height="0.118cm" svg:x="10.638cm" svg:y="16.955cm" svg:viewBox="0 0 341 119" svg:d="m341 0c-62 127-223 133-341 106">
          <text:p/>
        </draw:path>
        <draw:path draw:style-name="gr32" draw:layer="layout" svg:width="0.057cm" svg:height="0.156cm" svg:x="12.926cm" svg:y="18.45cm" svg:viewBox="0 0 58 157" svg:d="m49 157c26-57-12-118-49-157">
          <text:p/>
        </draw:path>
        <draw:path draw:style-name="gr15" draw:layer="layout" svg:width="0.544cm" svg:height="0.09cm" svg:x="12.382cm" svg:y="18.359cm" svg:viewBox="0 0 545 91" svg:d="m545 91c-172-19-376-176-545-28">
          <text:p/>
        </draw:path>
        <draw:path draw:style-name="gr10" draw:layer="layout" svg:width="0.438cm" svg:height="0.304cm" svg:x="12.49cm" svg:y="18.147cm" svg:viewBox="0 0 439 305" svg:d="m439 305c-63-153-261-369-439-287">
          <text:p/>
        </draw:path>
        <draw:path draw:style-name="gr33" draw:layer="layout" svg:width="3.679cm" svg:height="0.896cm" svg:x="12.975cm" svg:y="18.604cm" svg:viewBox="0 0 3680 897" svg:d="m0 0c28 432 84 850 584 848 106 0 209-26 365-119 10-2 26 0 41 0 178 234 493 200 711 39 133-426 535-250 735-3 533 161 783-463 1244-563">
          <text:p/>
        </draw:path>
        <draw:path draw:style-name="gr7" draw:layer="layout" svg:width="0.226cm" svg:height="0.228cm" svg:x="16.435cm" svg:y="18.58cm" svg:viewBox="0 0 227 229" svg:d="m220 229c1-11 3-21 7-30-30-103-133-165-227-199">
          <text:p/>
        </draw:path>
        <draw:path draw:style-name="gr34" draw:layer="layout" svg:width="1.155cm" svg:height="1.239cm" svg:x="16.453cm" svg:y="17.721cm" svg:viewBox="0 0 1156 1240" svg:d="m200 1084c406 329 1126 110 919-388-154-375-997-175-934-617-48-57-122-52-185-79">
          <text:p/>
        </draw:path>
        <draw:path draw:style-name="gr35" draw:layer="layout" svg:width="0.85cm" svg:height="0.414cm" svg:x="15.434cm" svg:y="17.679cm" svg:viewBox="0 0 851 415" svg:d="m0 243c223 444 608-94 851-243">
          <text:p/>
        </draw:path>
        <draw:path draw:style-name="gr5" draw:layer="layout" svg:width="0.068cm" svg:height="0.398cm" svg:x="10.624cm" svg:y="16.654cm" svg:viewBox="0 0 69 399" svg:d="m36 0c64 137 27 269-36 399">
          <text:p/>
        </draw:path>
        <draw:path draw:style-name="gr11" draw:layer="layout" svg:width="0.121cm" svg:height="0.213cm" svg:x="18.849cm" svg:y="13.368cm" svg:viewBox="0 0 122 214" svg:d="m122 214c-35-75-115-130-122-214">
          <text:p/>
        </draw:path>
        <draw:path draw:style-name="gr36" draw:layer="layout" svg:width="0.121cm" svg:height="0.365cm" svg:x="19.288cm" svg:y="13.491cm" svg:viewBox="0 0 122 366" svg:d="m122 366c-61-115-103-238-122-366">
          <text:p/>
        </draw:path>
        <draw:path draw:style-name="gr2" draw:layer="layout" svg:width="0.395cm" svg:height="0.078cm" svg:x="12.762cm" svg:y="14.158cm" svg:viewBox="0 0 396 79" svg:d="m396 30c-133 15-299 118-396-30">
          <text:p/>
        </draw:path>
        <draw:path draw:style-name="gr7" draw:layer="layout" svg:width="0.516cm" svg:height="0.365cm" svg:x="18.529cm" svg:y="14.158cm" svg:viewBox="0 0 517 366" svg:d="m517 366c-150-151-426-169-517-366">
          <text:p/>
        </draw:path>
        <draw:path draw:style-name="gr37" draw:layer="layout" svg:width="0.607cm" svg:height="0.335cm" svg:x="22.84cm" svg:y="14.597cm" svg:viewBox="0 0 608 336" svg:d="m0 336c232-60 387-261 608-336">
          <text:p/>
        </draw:path>
        <draw:path draw:style-name="gr18" draw:layer="layout" svg:width="0.859cm" svg:height="0.215cm" svg:x="14.272cm" svg:y="14.612cm" svg:viewBox="0 0 860 216" svg:d="m9 216c-3-9-6-18-9-25 108-450 593 61 860-114">
          <text:p/>
        </draw:path>
        <draw:path draw:style-name="gr38" draw:layer="layout" svg:width="0.38cm" svg:height="0.282cm" svg:x="15.828cm" svg:y="14.696cm" svg:viewBox="0 0 381 283" svg:d="m381 283c-15-182-199-319-381-274">
          <text:p/>
        </draw:path>
        <draw:path draw:style-name="gr2" draw:layer="layout" svg:width="0.284cm" svg:height="0.136cm" svg:x="12.49cm" svg:y="15.28cm" svg:viewBox="0 0 285 137" svg:d="m0 0c96 46 169 137 285 137">
          <text:p/>
        </draw:path>
        <draw:path draw:style-name="gr17" draw:layer="layout" svg:width="0.522cm" svg:height="0.144cm" svg:x="12.772cm" svg:y="15.273cm" svg:viewBox="0 0 523 145" svg:d="m0 145c128-148 384 36 523-145">
          <text:p/>
        </draw:path>
        <draw:path draw:style-name="gr11" draw:layer="layout" svg:width="0.077cm" svg:height="0.045cm" svg:x="12.778cm" svg:y="15.159cm" svg:viewBox="0 0 78 46" svg:d="m78 0c-33 21-56 30-78 46">
          <text:p/>
        </draw:path>
        <draw:path draw:style-name="gr24" draw:layer="layout" svg:width="0.326cm" svg:height="0.071cm" svg:x="12.49cm" svg:y="14.974cm" svg:viewBox="0 0 327 72" svg:d="m0 3c117-19 212 60 327 69">
          <text:p/>
        </draw:path>
        <draw:path draw:style-name="gr38" draw:layer="layout" svg:width="0.281cm" svg:height="0.048cm" svg:x="12.816cm" svg:y="14.998cm" svg:viewBox="0 0 282 49" svg:d="m0 49c85-48 188-28 282-49">
          <text:p/>
        </draw:path>
        <draw:path draw:style-name="gr27" draw:layer="layout" svg:width="0.284cm" svg:height="0.221cm" svg:x="12.813cm" svg:y="14.777cm" svg:viewBox="0 0 285 222" svg:d="m285 222c-10-133-151-257-285-213">
          <text:p/>
        </draw:path>
        <draw:path draw:style-name="gr10" draw:layer="layout" svg:width="0.516cm" svg:height="0.024cm" svg:x="13.096cm" svg:y="14.974cm" svg:viewBox="0 0 517 25" svg:d="m0 25c169-11 348-46 517-7">
          <text:p/>
        </draw:path>
        <draw:path draw:style-name="gr27" draw:layer="layout" svg:width="0.102cm" svg:height="0.006cm" svg:x="13.612cm" svg:y="14.992cm" svg:viewBox="0 0 103 7" svg:d="m0 0c34 0 75 1 103 7">
          <text:p/>
        </draw:path>
        <draw:path draw:style-name="gr12" draw:layer="layout" svg:width="2.762cm" svg:height="0.865cm" svg:x="13.612cm" svg:y="14.992cm" svg:viewBox="0 0 2763 866" svg:d="m0 0c137 415 447 299 715 223 458-130 1025-217 1520 101 210 136 288 291 528 542">
          <text:p/>
        </draw:path>
        <draw:path draw:style-name="gr5" draw:layer="layout" svg:width="0.151cm" svg:height="0cm" svg:x="16.375cm" svg:y="15.857cm" svg:viewBox="0 0 152 0" svg:d="m0 0c51 0 102 0 152 0">
          <text:p/>
        </draw:path>
        <draw:path draw:style-name="gr39" draw:layer="layout" svg:width="0.447cm" svg:height="0.425cm" svg:x="16.368cm" svg:y="15.857cm" svg:viewBox="0 0 448 426" svg:d="m7 0c-73 242 433 149 441 426">
          <text:p/>
        </draw:path>
        <draw:path draw:style-name="gr18" draw:layer="layout" svg:width="0.038cm" svg:height="0.114cm" svg:x="12.816cm" svg:y="15.046cm" svg:viewBox="0 0 39 115" svg:d="m0 0c18 43 28 67 39 115">
          <text:p/>
        </draw:path>
        <draw:path draw:style-name="gr8" draw:layer="layout" svg:width="0.395cm" svg:height="0.03cm" svg:x="12.853cm" svg:y="15.159cm" svg:viewBox="0 0 396 31" svg:d="m0 0c127 24 267-25 396 31">
          <text:p/>
        </draw:path>
        <draw:path draw:style-name="gr28" draw:layer="layout" svg:width="0.071cm" svg:height="0.12cm" svg:x="12.772cm" svg:y="15.418cm" svg:viewBox="0 0 72 121" svg:d="m0 0c19 36 54 90 72 121">
          <text:p/>
        </draw:path>
        <draw:path draw:style-name="gr40" draw:layer="layout" svg:width="0.254cm" svg:height="0.048cm" svg:x="12.842cm" svg:y="15.507cm" svg:viewBox="0 0 255 49" svg:d="m0 31c79-34 188-55 255 18">
          <text:p/>
        </draw:path>
        <draw:path draw:style-name="gr41" draw:layer="layout" svg:width="0.229cm" svg:height="0.274cm" svg:x="13.096cm" svg:y="15.28cm" svg:viewBox="0 0 230 275" svg:d="m0 275c60-49 139-51 206-84 42-57 20-131-4-191">
          <text:p/>
        </draw:path>
        <draw:path draw:style-name="gr3" draw:layer="layout" svg:width="0.254cm" svg:height="0.089cm" svg:x="12.842cm" svg:y="15.537cm" svg:viewBox="0 0 255 90" svg:d="m0 0c1 19 22 60 43 90 75-3 169 4 212-74">
          <text:p/>
        </draw:path>
        <draw:path draw:style-name="gr27" draw:layer="layout" svg:width="0.288cm" svg:height="0.274cm" svg:x="16.693cm" svg:y="15.22cm" svg:viewBox="0 0 289 275" svg:d="m15 0c-14 42-17 78-14 114 60 104 181 137 288 161">
          <text:p/>
        </draw:path>
        <draw:path draw:style-name="gr30" draw:layer="layout" svg:width="0.244cm" svg:height="0.033cm" svg:x="14.614cm" svg:y="15.585cm" svg:viewBox="0 0 245 34" svg:d="m0 30c87 13 163-12 245-30">
          <text:p/>
        </draw:path>
        <draw:path draw:style-name="gr7" draw:layer="layout" svg:width="0.244cm" svg:height="0.016cm" svg:x="15.434cm" svg:y="15.66cm" svg:viewBox="0 0 245 17" svg:d="m0 0c81 7 161 22 245 15">
          <text:p/>
        </draw:path>
        <draw:path draw:style-name="gr11" draw:layer="layout" svg:width="0.809cm" svg:height="0.077cm" svg:x="13.654cm" svg:y="15.888cm" svg:viewBox="0 0 810 78" svg:d="m4 78c-1-9-3-15-4-23 232-97 544-18 810-55">
          <text:p/>
        </draw:path>
        <draw:path draw:style-name="gr23" draw:layer="layout" svg:width="0.501cm" svg:height="0.607cm" svg:x="14.371cm" svg:y="16.176cm" svg:viewBox="0 0 502 608" svg:d="m502 608c-151-205-489-345-502-608">
          <text:p/>
        </draw:path>
        <draw:path draw:style-name="gr42" draw:layer="layout" svg:width="0.719cm" svg:height="0.153cm" svg:x="12.52cm" svg:y="16.465cm" svg:viewBox="0 0 720 154" svg:d="m0 154c214-88 509-222 720-113">
          <text:p/>
        </draw:path>
        <draw:path draw:style-name="gr10" draw:layer="layout" svg:width="0.062cm" svg:height="0.03cm" svg:x="14.19cm" svg:y="16.738cm" svg:viewBox="0 0 63 31" svg:d="m0 0c21 16 40 24 63 31">
          <text:p/>
        </draw:path>
        <draw:path draw:style-name="gr43" draw:layer="layout" svg:width="0.213cm" svg:height="0.03cm" svg:x="11.731cm" svg:y="16.874cm" svg:viewBox="0 0 214 31" svg:d="m214 31c-74 2-145-10-214-31">
          <text:p/>
        </draw:path>
        <draw:path draw:style-name="gr12" draw:layer="layout" svg:width="0.262cm" svg:height="0.032cm" svg:x="14.432cm" svg:y="17.174cm" svg:viewBox="0 0 263 33" svg:d="m0 7c85 2 187 62 263-7">
          <text:p/>
        </draw:path>
        <draw:path draw:style-name="gr5" draw:layer="layout" svg:width="0.039cm" svg:height="0.083cm" svg:x="14.654cm" svg:y="17.092cm" svg:viewBox="0 0 40 84" svg:d="m40 84c-10-18-25-53-40-84">
          <text:p/>
        </draw:path>
        <draw:path draw:style-name="gr6" draw:layer="layout" svg:width="0.118cm" svg:height="0.065cm" svg:x="14.693cm" svg:y="17.174cm" svg:viewBox="0 0 119 66" svg:d="m0 0c27 10 85 42 119 66">
          <text:p/>
        </draw:path>
        <draw:path draw:style-name="gr19" draw:layer="layout" svg:width="0.107cm" svg:height="0.015cm" svg:x="14.811cm" svg:y="17.223cm" svg:viewBox="0 0 108 16" svg:d="m0 16c30-12 73-13 108-16">
          <text:p/>
        </draw:path>
        <draw:path draw:style-name="gr6" draw:layer="layout" svg:width="0.301cm" svg:height="0.381cm" svg:x="14.799cm" svg:y="17.238cm" svg:viewBox="0 0 302 382" svg:d="m12 0c-55 184 82 406 290 379">
          <text:p/>
        </draw:path>
        <draw:path draw:style-name="gr20" draw:layer="layout" svg:width="0.136cm" svg:height="0.03cm" svg:x="14.052cm" svg:y="17.177cm" svg:viewBox="0 0 137 31" svg:d="m137 0c-46 13-88 37-137 30">
          <text:p/>
        </draw:path>
        <draw:path draw:style-name="gr44" draw:layer="layout" svg:width="1.324cm" svg:height="0.11cm" svg:x="12.702cm" svg:y="17.083cm" svg:viewBox="0 0 1325 111" svg:d="m0 111c442-12 907 28 1325-111">
          <text:p/>
        </draw:path>
        <draw:path draw:style-name="gr7" draw:layer="layout" svg:width="0.139cm" svg:height="0.074cm" svg:x="13.885cm" svg:y="17.011cm" svg:viewBox="0 0 140 75" svg:d="m140 75c-18-62-89-66-140-75">
          <text:p/>
        </draw:path>
        <draw:path draw:style-name="gr45" draw:layer="layout" svg:width="0.425cm" svg:height="0.03cm" svg:x="13.461cm" svg:y="16.995cm" svg:viewBox="0 0 426 31" svg:d="m426 15c-138 21-287-55-426 16">
          <text:p/>
        </draw:path>
        <draw:path draw:style-name="gr10" draw:layer="layout" svg:width="0.668cm" svg:height="0.125cm" svg:x="13.217cm" svg:y="16.887cm" svg:viewBox="0 0 669 126" svg:d="m669 126c-21-44-40-84-67-116-199-28-417 12-602-7">
          <text:p/>
        </draw:path>
        <draw:path draw:style-name="gr30" draw:layer="layout" svg:width="0.165cm" svg:height="0.015cm" svg:x="14.025cm" svg:y="17.071cm" svg:viewBox="0 0 166 16" svg:d="m0 12c54-14 112-20 166 4">
          <text:p/>
        </draw:path>
        <draw:path draw:style-name="gr37" draw:layer="layout" svg:width="0.06cm" svg:height="0cm" svg:x="14.19cm" svg:y="17.086cm" svg:viewBox="0 0 61 0" svg:d="m0 0c21 0 40 0 61 0">
          <text:p/>
        </draw:path>
        <draw:path draw:style-name="gr46" draw:layer="layout" svg:width="0cm" svg:height="0.09cm" svg:x="14.19cm" svg:y="17.086cm" svg:viewBox="0 0 0 91" svg:d="m0 0c0 30 0 61 0 91">
          <text:p/>
        </draw:path>
        <draw:path draw:style-name="gr45" draw:layer="layout" svg:width="0.153cm" svg:height="0.017cm" svg:x="14.19cm" svg:y="17.162cm" svg:viewBox="0 0 154 18" svg:d="m0 15c51 7 102 1 154-15">
          <text:p/>
        </draw:path>
        <draw:path draw:style-name="gr8" draw:layer="layout" svg:width="0.516cm" svg:height="0.274cm" svg:x="11.123cm" svg:y="17.557cm" svg:viewBox="0 0 517 275" svg:d="m0 15c200-46 508 5 517 260">
          <text:p/>
        </draw:path>
        <draw:path draw:style-name="gr43" draw:layer="layout" svg:width="0.274cm" svg:height="0.35cm" svg:x="13.461cm" svg:y="17.876cm" svg:viewBox="0 0 275 351" svg:d="m0 0c143 64 254 194 275 351">
          <text:p/>
        </draw:path>
        <draw:path draw:style-name="gr40" draw:layer="layout" svg:width="0.213cm" svg:height="0.099cm" svg:x="15.038cm" svg:y="18.658cm" svg:viewBox="0 0 214 100" svg:d="m0 24c58-33 142-36 188 19 6 27 14 45 26 57">
          <text:p/>
        </draw:path>
        <draw:path draw:style-name="gr16" draw:layer="layout" svg:width="2.747cm" svg:height="0.094cm" svg:x="6.814cm" svg:y="9.496cm" svg:viewBox="0 0 2748 95" svg:d="m0 64c923 100 1870-212 2748 31">
          <text:p/>
        </draw:path>
        <draw:path draw:style-name="gr47" draw:layer="layout" svg:width="0.198cm" svg:height="0.03cm" svg:x="9.561cm" svg:y="9.589cm" svg:viewBox="0 0 199 31" svg:d="m0 0c61 25 133 48 199 15">
          <text:p/>
        </draw:path>
        <draw:path draw:style-name="gr48" draw:layer="layout" svg:width="0.411cm" svg:height="0.073cm" svg:x="10.182cm" svg:y="9.592cm" svg:viewBox="0 0 412 74" svg:d="m0 74c117-112 273-71 412-43">
          <text:p/>
        </draw:path>
        <draw:path draw:style-name="gr47" draw:layer="layout" svg:width="0.325cm" svg:height="0.043cm" svg:x="10.594cm" svg:y="9.589cm" svg:viewBox="0 0 326 44" svg:d="m0 35c100-60 223-33 326 9">
          <text:p/>
        </draw:path>
        <draw:path draw:style-name="gr8" draw:layer="layout" svg:width="0.222cm" svg:height="0.042cm" svg:x="10.917cm" svg:y="9.589cm" svg:viewBox="0 0 223 43" svg:d="m0 43c66-56 158 26 223-43">
          <text:p/>
        </draw:path>
        <draw:path draw:style-name="gr26" draw:layer="layout" svg:width="0.107cm" svg:height="0.092cm" svg:x="11.032cm" svg:y="9.498cm" svg:viewBox="0 0 108 93" svg:d="m108 93c-33-36-53-97-108-93">
          <text:p/>
        </draw:path>
        <draw:path draw:style-name="gr5" draw:layer="layout" svg:width="0.404cm" svg:height="0.044cm" svg:x="11.138cm" svg:y="9.578cm" svg:viewBox="0 0 405 45" svg:d="m0 10c121 71 275 18 405-10">
          <text:p/>
        </draw:path>
        <draw:path draw:style-name="gr12" draw:layer="layout" svg:width="0.116cm" svg:height="0.111cm" svg:x="11.426cm" svg:y="9.468cm" svg:viewBox="0 0 117 112" svg:d="m117 112c-15-55-54-115-117-112">
          <text:p/>
        </draw:path>
        <draw:path draw:style-name="gr34" draw:layer="layout" svg:width="0.341cm" svg:height="0.054cm" svg:x="11.541cm" svg:y="9.534cm" svg:viewBox="0 0 342 55" svg:d="m0 45c114 28 232-11 342-45">
          <text:p/>
        </draw:path>
        <draw:path draw:style-name="gr49" draw:layer="layout" svg:width="0.062cm" svg:height="0.03cm" svg:x="12.003cm" svg:y="9.453cm" svg:viewBox="0 0 63 31" svg:d="m63 0c-23 3-42 16-63 31">
          <text:p/>
        </draw:path>
        <draw:path draw:style-name="gr30" draw:layer="layout" svg:width="0.183cm" svg:height="0.041cm" svg:x="11.973cm" svg:y="9.514cm" svg:viewBox="0 0 184 42" svg:d="m0 0c52 45 122 19 184 42">
          <text:p/>
        </draw:path>
        <draw:path draw:style-name="gr10" draw:layer="layout" svg:width="0.668cm" svg:height="0.038cm" svg:x="12.185cm" svg:y="9.507cm" svg:viewBox="0 0 669 39" svg:d="m0 39c227-4 438-69 669-22">
          <text:p/>
        </draw:path>
        <draw:path draw:style-name="gr4" draw:layer="layout" svg:width="0.456cm" svg:height="0.049cm" svg:x="13.126cm" svg:y="9.463cm" svg:viewBox="0 0 457 50" svg:d="m0 29c148-1 326-77 457 21">
          <text:p/>
        </draw:path>
        <draw:polyline draw:style-name="gr50" draw:layer="layout" svg:width="0cm" svg:height="0cm" svg:x="13.582cm" svg:y="9.514cm" svg:viewBox="0 0 0 0" draw:points="0,0">
          <text:p/>
        </draw:polyline>
        <draw:path draw:style-name="gr27" draw:layer="layout" svg:width="0.274cm" svg:height="0.092cm" svg:x="13.582cm" svg:y="9.423cm" svg:viewBox="0 0 275 93" svg:d="m0 93c10-23 24-41 36-59 75-30 158-18 239-34">
          <text:p/>
        </draw:path>
        <draw:path draw:style-name="gr7" draw:layer="layout" svg:width="0.683cm" svg:height="0.07cm" svg:x="13.582cm" svg:y="9.514cm" svg:viewBox="0 0 684 71" svg:d="m0 0c205 72 493 115 684 0">
          <text:p/>
        </draw:path>
        <draw:path draw:style-name="gr12" draw:layer="layout" svg:width="0.121cm" svg:height="0.062cm" svg:x="13.461cm" svg:y="9.514cm" svg:viewBox="0 0 122 63" svg:d="m122 0c-41 34-82 42-122 63">
          <text:p/>
        </draw:path>
        <draw:path draw:style-name="gr34" draw:layer="layout" svg:width="0.126cm" svg:height="0.063cm" svg:x="13.126cm" svg:y="9.595cm" svg:viewBox="0 0 127 64" svg:d="m127 64c-42-28-91-51-127-64">
          <text:p/>
        </draw:path>
        <draw:path draw:style-name="gr30" draw:layer="layout" svg:width="0.044cm" svg:height="0.075cm" svg:x="10.917cm" svg:y="9.631cm" svg:viewBox="0 0 45 76" svg:d="m0 0c9 15 28 45 45 76">
          <text:p/>
        </draw:path>
        <draw:path draw:style-name="gr17" draw:layer="layout" svg:width="0.116cm" svg:height="0.123cm" svg:x="10.594cm" svg:y="9.625cm" svg:viewBox="0 0 117 124" svg:d="m0 0c3 73 72 82 117 124">
          <text:p/>
        </draw:path>
        <draw:path draw:style-name="gr29" draw:layer="layout" svg:width="0.041cm" svg:height="0.051cm" svg:x="10.214cm" svg:y="9.696cm" svg:viewBox="0 0 42 52" svg:d="m42 52c-15-12-29-31-42-52">
          <text:p/>
        </draw:path>
        <draw:path draw:style-name="gr8" draw:layer="layout" svg:width="2.307cm" svg:height="0.194cm" svg:x="7.573cm" svg:y="9.726cm" svg:viewBox="0 0 2308 195" svg:d="m2308 0c-200 181-764 122-1300 176-364 38-699 17-941-40-13-9-39-28-67-45">
          <text:p/>
        </draw:path>
        <draw:path draw:style-name="gr51" draw:layer="layout" svg:width="0.697cm" svg:height="0.414cm" svg:x="14.037cm" svg:y="11.163cm" svg:viewBox="0 0 698 415" svg:d="m698 0c-210 170-447 336-698 415">
          <text:p/>
        </draw:path>
        <draw:path draw:style-name="gr29" draw:layer="layout" svg:width="0.062cm" svg:height="0.03cm" svg:x="14.675cm" svg:y="11.077cm" svg:viewBox="0 0 63 31" svg:d="m63 31c-23-10-42-21-63-31">
          <text:p/>
        </draw:path>
        <draw:path draw:style-name="gr19" draw:layer="layout" svg:width="0.018cm" svg:height="0.11cm" svg:x="14.644cm" svg:y="8.755cm" svg:viewBox="0 0 19 111" svg:d="m19 111c-13-35-15-77-19-111">
          <text:p/>
        </draw:path>
        <draw:path draw:style-name="gr7" draw:layer="layout" svg:width="2.078cm" svg:height="0.131cm" svg:x="4.554cm" svg:y="9.404cm" svg:viewBox="0 0 2079 132" svg:d="m0 0c675 190 1389 145 2079 49">
          <text:p/>
        </draw:path>
        <draw:path draw:style-name="gr24" draw:layer="layout" svg:width="0.138cm" svg:height="0.111cm" svg:x="4.415cm" svg:y="9.404cm" svg:viewBox="0 0 139 112" svg:d="m0 112c0-22 6-36 13-49 45-15 81-45 126-63">
          <text:p/>
        </draw:path>
        <draw:path draw:style-name="gr12" draw:layer="layout" svg:width="9.678cm" svg:height="3.941cm" svg:x="4.554cm" svg:y="5.463cm" svg:viewBox="0 0 9679 3942" svg:d="m0 3942c214-237 363-494 462-802-9-931 684-1785 1495-2162 379-496 1045-794 1585-773 959 37 1971-121 2900-205 535 194 1115 379 1726 445 660 73 1165 268 1511 892">
          <text:p/>
        </draw:path>
        <draw:path draw:style-name="gr8" draw:layer="layout" svg:width="5.133cm" svg:height="2.46cm" svg:x="14.232cm" svg:y="4.341cm" svg:viewBox="0 0 5134 2461" svg:d="m0 2461c52-47 134-35 175-99 42-281 536-465 685-778 84-175 413-378 604-486 303-172 656-177 941-424 27-6 45-16 61-31 387-106 941-526 1573-601 326-39 762-64 1095-15">
          <text:p/>
        </draw:path>
        <draw:path draw:style-name="gr7" draw:layer="layout" svg:width="3.839cm" svg:height="0.564cm" svg:x="19.364cm" svg:y="3.806cm" svg:viewBox="0 0 3840 565" svg:d="m0 565c60-43 136-56 184-113 648-389 1387-499 2142-396 479-115 1047-43 1514 128">
          <text:p/>
        </draw:path>
        <draw:path draw:style-name="gr7" draw:layer="layout" svg:width="9.91cm" svg:height="4.283cm" svg:x="13.673cm" svg:y="1.5cm" svg:viewBox="0 0 9911 4284" svg:d="m0 4284c45-647 347-1829 717-2102 184-134 432-239 699-547 695-599 1424-1074 2306-1275 1388-317 3052-599 4069-44 630 345 928 771 1349 1331 197 262 420 466 771 711">
          <text:p/>
        </draw:path>
        <draw:path draw:style-name="gr33" draw:layer="layout" svg:width="0.248cm" svg:height="0.534cm" svg:x="23.572cm" svg:y="3.857cm" svg:viewBox="0 0 249 535" svg:d="m9 0c115 7 182 117 240 202-76 110-213 188-249 333">
          <text:p/>
        </draw:path>
        <draw:path draw:style-name="gr38" draw:layer="layout" svg:width="1.651cm" svg:height="3.606cm" svg:x="21.929cm" svg:y="4.39cm" svg:viewBox="0 0 1652 3607" svg:d="m1643 0c3 10 6 21 9 31-336 728-76 1917-657 2592-147 172-835 739-995 984">
          <text:p/>
        </draw:path>
        <draw:path draw:style-name="gr26" draw:layer="layout" svg:width="3.167cm" svg:height="2.945cm" svg:x="21.929cm" svg:y="7.996cm" svg:viewBox="0 0 3168 2946" svg:d="m0 0c1313 559 2938 1337 3168 2946">
          <text:p/>
        </draw:path>
        <draw:path draw:style-name="gr38" draw:layer="layout" svg:width="4.607cm" svg:height="3.177cm" svg:x="16.466cm" svg:y="12.094cm" svg:viewBox="0 0 4608 3178" svg:d="m4608 3161c-9 4-18 10-27 16-572 20-1159-345-1776-542-340-109-673-235-972-426-259-164-405-493-750-769-206-164-435-202-566-320-311-278-398-847-517-1120">
          <text:p/>
        </draw:path>
        <draw:path draw:style-name="gr25" draw:layer="layout" svg:width="0.435cm" svg:height="2.156cm" svg:x="15.888cm" svg:y="9.241cm" svg:viewBox="0 0 436 2157" svg:d="m436 2157c-294-716 120-1515-436-2157">
          <text:p/>
        </draw:path>
        <draw:path draw:style-name="gr52" draw:layer="layout" svg:width="0.432cm" svg:height="0.187cm" svg:x="15.185cm" svg:y="8.973cm" svg:viewBox="0 0 433 188" svg:d="m433 188c-148-55-319-70-433-188">
          <text:p/>
        </draw:path>
        <draw:path draw:style-name="gr6" draw:layer="layout" svg:width="0.133cm" svg:height="0.09cm" svg:x="14.663cm" svg:y="8.775cm" svg:viewBox="0 0 134 91" svg:d="m134 0c-46 42-104 73-134 91">
          <text:p/>
        </draw:path>
        <draw:path draw:style-name="gr10" draw:layer="layout" svg:width="0.238cm" svg:height="2.244cm" svg:x="14.574cm" svg:y="8.864cm" svg:viewBox="0 0 239 2245" svg:d="m88 0c-254 418 118 817 148 1234 21 296-69 702-75 1011">
          <text:p/>
        </draw:path>
        <draw:path draw:style-name="gr50" draw:layer="layout" svg:width="0.003cm" svg:height="0.057cm" svg:x="14.733cm" svg:y="11.106cm" svg:viewBox="0 0 4 58" svg:d="m3 0c3 21 0 40-3 58">
          <text:p/>
        </draw:path>
        <draw:path draw:style-name="gr24" draw:layer="layout" svg:width="10.262cm" svg:height="3.881cm" svg:x="4.481cm" svg:y="9.684cm" svg:viewBox="0 0 10263 3882" svg:d="m10253 1479c3 7 6 15 10 24-63 1092-1231 1848-2222 1913-916 169-1912 492-2953 465-514-14-1154-282-1832-335-678-54-1871-145-2097-1193-418-345-627-629-729-1104-52-251-24-519-116-747-78-194-217-323-314-502 684 46 1401 76 2091 152">
          <text:p/>
        </draw:path>
        <draw:path draw:style-name="gr53" draw:layer="layout" svg:width="0.008cm" svg:height="0.077cm" svg:x="19.364cm" svg:y="4.368cm" svg:viewBox="0 0 9 78" svg:d="m0 0c0 19 3 49 9 78">
          <text:p/>
        </draw:path>
        <draw:path draw:style-name="gr10" draw:layer="layout" svg:width="3.772cm" svg:height="0.466cm" svg:x="19.371cm" svg:y="4.001cm" svg:viewBox="0 0 3773 467" svg:d="m0 443c327 102 757-149 1199-263 519-134 1234-224 1782-158 274 33 484 64 792 27">
          <text:p/>
        </draw:path>
        <draw:path draw:style-name="gr3" draw:layer="layout" svg:width="0.468cm" svg:height="1.793cm" svg:x="14.353cm" svg:y="6.982cm" svg:viewBox="0 0 469 1794" svg:d="m0 0c118 600 583 1155 444 1794">
          <text:p/>
        </draw:path>
        <draw:path draw:style-name="gr3" draw:layer="layout" svg:width="0.092cm" svg:height="0.011cm" svg:x="14.796cm" svg:y="8.775cm" svg:viewBox="0 0 93 12" svg:d="m0 0c30 7 61 7 93 12">
          <text:p/>
        </draw:path>
        <draw:path draw:style-name="gr30" draw:layer="layout" svg:width="2.059cm" svg:height="0.815cm" svg:x="14.978cm" svg:y="7.541cm" svg:viewBox="0 0 2060 816" svg:d="m2060 816c-402-65-877-17-1240-150-364-134-417-451-820-666">
          <text:p/>
        </draw:path>
        <draw:path draw:style-name="gr38" draw:layer="layout" svg:width="3.04cm" svg:height="0.827cm" svg:x="17.037cm" svg:y="7.529cm" svg:viewBox="0 0 3041 828" svg:d="m0 828c833-651 2014-1020 3041-725">
          <text:p/>
        </draw:path>
        <draw:path draw:style-name="gr10" draw:layer="layout" svg:width="1.088cm" svg:height="0.532cm" svg:x="15.949cm" svg:y="8.355cm" svg:viewBox="0 0 1089 533" svg:d="m1089 0c-266 345-695 436-1089 533">
          <text:p/>
        </draw:path>
        <draw:path draw:style-name="gr5" draw:layer="layout" svg:width="4.129cm" svg:height="2.743cm" svg:x="16.587cm" svg:y="12.094cm" svg:viewBox="0 0 4130 2744" svg:d="m0 0c170 351 415 687 690 947 369 350 898 605 1434 902 399 220 704 445 1122 611 331 133 529 223 884 284">
          <text:p/>
        </draw:path>
        <draw:path draw:style-name="gr3" draw:layer="layout" svg:width="2.156cm" svg:height="0.411cm" svg:x="20.79cm" svg:y="14.538cm" svg:viewBox="0 0 2157 412" svg:d="m0 318c712 133 1577 196 2157-318">
          <text:p/>
        </draw:path>
        <draw:path draw:style-name="gr22" draw:layer="layout" svg:width="0.107cm" svg:height="0.107cm" svg:x="22.84cm" svg:y="14.43cm" svg:viewBox="0 0 108 108" svg:d="m108 108c-41-33-56-98-108-108">
          <text:p/>
        </draw:path>
        <draw:path draw:style-name="gr48" draw:layer="layout" svg:width="0.006cm" svg:height="0cm" svg:x="22.946cm" svg:y="14.538cm" svg:viewBox="0 0 7 0" svg:d="m0 0c3 0 4 0 7 0">
          <text:p/>
        </draw:path>
        <draw:path draw:style-name="gr24" draw:layer="layout" svg:width="0.235cm" svg:height="0.153cm" svg:x="22.953cm" svg:y="14.385cm" svg:viewBox="0 0 236 154" svg:d="m0 154c63-79 167-85 236-154">
          <text:p/>
        </draw:path>
        <draw:path draw:style-name="gr13" draw:layer="layout" svg:width="0.319cm" svg:height="0.289cm" svg:x="22.87cm" svg:y="14.097cm" svg:viewBox="0 0 320 290" svg:d="m320 290c-97-108-193-223-320-290">
          <text:p/>
        </draw:path>
        <draw:path draw:style-name="gr54" draw:layer="layout" svg:width="0.029cm" svg:height="0cm" svg:x="23.188cm" svg:y="14.385cm" svg:viewBox="0 0 30 0" svg:d="m0 0c10 0 21 0 30 0">
          <text:p/>
        </draw:path>
        <draw:path draw:style-name="gr18" draw:layer="layout" svg:width="0.175cm" svg:height="0.129cm" svg:x="23.219cm" svg:y="14.257cm" svg:viewBox="0 0 176 130" svg:d="m0 130c60-42 145-54 176-130">
          <text:p/>
        </draw:path>
        <draw:path draw:style-name="gr44" draw:layer="layout" svg:width="0.281cm" svg:height="0.281cm" svg:x="23.113cm" svg:y="13.976cm" svg:viewBox="0 0 282 282" svg:d="m282 282c-73-116-197-188-282-282">
          <text:p/>
        </draw:path>
        <draw:path draw:style-name="gr2" draw:layer="layout" svg:width="1.101cm" svg:height="0.989cm" svg:x="23.394cm" svg:y="13.268cm" svg:viewBox="0 0 1102 990" svg:d="m0 990c444-219 866-546 1102-990">
          <text:p/>
        </draw:path>
        <draw:path draw:style-name="gr3" draw:layer="layout" svg:width="0.592cm" svg:height="0.416cm" svg:x="23.902cm" svg:y="12.853cm" svg:viewBox="0 0 593 417" svg:d="m593 417c-243-111-397-230-593-417">
          <text:p/>
        </draw:path>
        <draw:path draw:style-name="gr55" draw:layer="layout" svg:width="0.077cm" svg:height="0.016cm" svg:x="23.826cm" svg:y="12.838cm" svg:viewBox="0 0 78 17" svg:d="m78 16c-27 2-51-7-78-16">
          <text:p/>
        </draw:path>
        <draw:path draw:style-name="gr16" draw:layer="layout" svg:width="0.471cm" svg:height="0.246cm" svg:x="23.355cm" svg:y="12.609cm" svg:viewBox="0 0 472 247" svg:d="m472 227c-194 73-382-67-472-227">
          <text:p/>
        </draw:path>
        <draw:path draw:style-name="gr2" draw:layer="layout" svg:width="0.471cm" svg:height="0.78cm" svg:x="24.493cm" svg:y="12.488cm" svg:viewBox="0 0 472 781" svg:d="m0 781c221-204 400-491 472-781">
          <text:p/>
        </draw:path>
        <draw:path draw:style-name="gr13" draw:layer="layout" svg:width="0.365cm" svg:height="0.274cm" svg:x="24.599cm" svg:y="12.215cm" svg:viewBox="0 0 366 275" svg:d="m366 275c-152-45-226-211-366-275">
          <text:p/>
        </draw:path>
        <draw:path draw:style-name="gr18" draw:layer="layout" svg:width="0.087cm" svg:height="0.35cm" svg:x="24.964cm" svg:y="12.139cm" svg:viewBox="0 0 88 351" svg:d="m0 351c58-111 72-231 88-351">
          <text:p/>
        </draw:path>
        <draw:path draw:style-name="gr13" draw:layer="layout" svg:width="0.329cm" svg:height="0.228cm" svg:x="24.722cm" svg:y="11.912cm" svg:viewBox="0 0 330 229" svg:d="m330 229c-131-12-196-192-330-229">
          <text:p/>
        </draw:path>
        <draw:path draw:style-name="gr10" draw:layer="layout" svg:width="0.077cm" svg:height="0.562cm" svg:x="25.05cm" svg:y="11.577cm" svg:viewBox="0 0 78 563" svg:d="m0 563c-6-193 63-373 78-563">
          <text:p/>
        </draw:path>
        <draw:path draw:style-name="gr18" draw:layer="layout" svg:width="1.853cm" svg:height="0.516cm" svg:x="20.078cm" svg:y="7.48cm" svg:viewBox="0 0 1854 517" svg:d="m1854 517c-596-248-1191-510-1854-517">
          <text:p/>
        </draw:path>
        <draw:path draw:style-name="gr52" draw:layer="layout" svg:width="0.066cm" svg:height="0.024cm" svg:x="23.507cm" svg:y="4.39cm" svg:viewBox="0 0 67 25" svg:d="m67 0c-21 6-43 15-67 25">
          <text:p/>
        </draw:path>
        <draw:path draw:style-name="gr40" draw:layer="layout" svg:width="0.317cm" svg:height="0.117cm" svg:x="23.264cm" svg:y="3.857cm" svg:viewBox="0 0 318 118" svg:d="m318 0c-10 30-21 51-33 72-88 43-183 53-285 40">
          <text:p/>
        </draw:path>
        <draw:path draw:style-name="gr5" draw:layer="layout" svg:width="0.121cm" svg:height="0.183cm" svg:x="14.232cm" svg:y="6.8cm" svg:viewBox="0 0 122 184" svg:d="m0 0c33 66 55 143 122 184">
          <text:p/>
        </draw:path>
        <draw:path draw:style-name="gr12" draw:layer="layout" svg:width="5.019cm" svg:height="2.538cm" svg:x="14.353cm" svg:y="4.444cm" svg:viewBox="0 0 5020 2539" svg:d="m0 2539c115-167 438-348 550-531 461-749 1154-1062 2019-1284 90-55 156-141 230-215 683-352 1457-482 2221-509">
          <text:p/>
        </draw:path>
        <draw:path draw:style-name="gr21" draw:layer="layout" svg:width="1.989cm" svg:height="0.168cm" svg:x="7.573cm" svg:y="9.589cm" svg:viewBox="0 0 1990 169" svg:d="m1990 0c-23 33-41 60-57 75-644 53-1279 37-1933 94">
          <text:p/>
        </draw:path>
        <draw:path draw:style-name="gr18" draw:layer="layout" svg:width="4.194cm" svg:height="3.744cm" svg:x="21.073cm" svg:y="11.577cm" svg:viewBox="0 0 4195 3745" svg:d="m0 3678c344-75 781 115 1152 55 176-28 390-114 582-184 221-80 645-175 870-343 237-180 355-561 594-841 205-244 469-399 608-592 209-291 496-1256 348-1773">
          <text:p/>
        </draw:path>
        <draw:path draw:style-name="gr23" draw:layer="layout" svg:width="0.045cm" svg:height="0.077cm" svg:x="23.219cm" svg:y="14.385cm" svg:viewBox="0 0 46 78" svg:d="m0 0c21 19 36 49 46 78">
          <text:p/>
        </draw:path>
        <draw:path draw:style-name="gr22" draw:layer="layout" svg:width="0.038cm" svg:height="0.077cm" svg:x="22.953cm" svg:y="14.538cm" svg:viewBox="0 0 39 78" svg:d="m0 0c16 19 30 49 39 78">
          <text:p/>
        </draw:path>
        <draw:path draw:style-name="gr2" draw:layer="layout" svg:width="0.236cm" svg:height="0.278cm" svg:x="20.837cm" svg:y="14.977cm" svg:viewBox="0 0 237 279" svg:d="m237 279c-11-139-138-203-237-279">
          <text:p/>
        </draw:path>
        <draw:path draw:style-name="gr56" draw:layer="layout" svg:width="0.254cm" svg:height="0.074cm" svg:x="23.446cm" svg:y="12.569cm" svg:viewBox="0 0 255 75" svg:d="m255 75c-86-21-170-53-255-75">
          <text:p/>
        </draw:path>
        <draw:path draw:style-name="gr18" draw:layer="layout" svg:width="0.229cm" svg:height="0.216cm" svg:x="23.7cm" svg:y="12.638cm" svg:viewBox="0 0 230 217" svg:d="m202 217c100-127-87-242-202-212">
          <text:p/>
        </draw:path>
        <draw:path draw:style-name="gr43" draw:layer="layout" svg:width="0.126cm" svg:height="0.196cm" svg:x="23.7cm" svg:y="12.642cm" svg:viewBox="0 0 127 197" svg:d="m0 0c6 96 115 102 127 197">
          <text:p/>
        </draw:path>
        <draw:path draw:style-name="gr45" draw:layer="layout" svg:width="0.577cm" svg:height="0.244cm" svg:x="15.797cm" svg:y="4.323cm" svg:viewBox="0 0 578 245" svg:d="m0 245c221-18 457-55 578-245">
          <text:p/>
        </draw:path>
        <draw:path draw:style-name="gr36" draw:layer="layout" svg:width="0.759cm" svg:height="0.198cm" svg:x="11.002cm" svg:y="5.826cm" svg:viewBox="0 0 760 199" svg:d="m0 0c267 7 527 67 760 199">
          <text:p/>
        </draw:path>
        <draw:path draw:style-name="gr57" draw:layer="layout" svg:width="0.092cm" svg:height="0.062cm" svg:x="17.406cm" svg:y="8.815cm" svg:viewBox="0 0 93 63" svg:d="m0 0c22 13 54 31 93 63">
          <text:p/>
        </draw:path>
        <draw:path draw:style-name="gr58" draw:layer="layout" svg:width="0.325cm" svg:height="0.116cm" svg:x="18.743cm" svg:y="9.898cm" svg:viewBox="0 0 326 117" svg:d="m0 0c100 60 208 103 326 117">
          <text:p/>
        </draw:path>
        <draw:path draw:style-name="gr59" draw:layer="layout" svg:width="0.344cm" svg:height="0.071cm" svg:x="19.067cm" svg:y="9.989cm" svg:viewBox="0 0 345 72" svg:d="m0 24c109-62 236 11 345 48">
          <text:p/>
        </draw:path>
        <draw:path draw:style-name="gr48" draw:layer="layout" svg:width="0.401cm" svg:height="0.147cm" svg:x="20.162cm" svg:y="10.673cm" svg:viewBox="0 0 402 148" svg:d="m0 0c133 46 267 94 402 148">
          <text:p/>
        </draw:path>
        <draw:path draw:style-name="gr33" draw:layer="layout" svg:width="0.789cm" svg:height="0.386cm" svg:x="20.563cm" svg:y="10.776cm" svg:viewBox="0 0 790 387" svg:d="m0 42c338-184 497 291 790 345">
          <text:p/>
        </draw:path>
        <draw:path draw:style-name="gr7" draw:layer="layout" svg:width="1.083cm" svg:height="2.022cm" svg:x="22.84cm" svg:y="10.118cm" svg:viewBox="0 0 1084 2023" svg:d="m0 2023c345-3 868-132 913-545-316-288 21-533 171-784 3-399-516-817-902-660">
          <text:p/>
        </draw:path>
        <draw:path draw:style-name="gr45" draw:layer="layout" svg:width="0.74cm" svg:height="0.237cm" svg:x="22.281cm" svg:y="10.15cm" svg:viewBox="0 0 741 238" svg:d="m741 0c-127 57-197 158-263 188-251 114-202 9-478-82">
          <text:p/>
        </draw:path>
        <draw:path draw:style-name="gr33" draw:layer="layout" svg:width="0.08cm" svg:height="0.228cm" svg:x="22.202cm" svg:y="10.257cm" svg:viewBox="0 0 81 229" svg:d="m81 0c3 84-38 158-81 229">
          <text:p/>
        </draw:path>
        <draw:path draw:style-name="gr5" draw:layer="layout" svg:width="2.008cm" svg:height="0.841cm" svg:x="20.275cm" svg:y="9.416cm" svg:viewBox="0 0 2009 842" svg:d="m2009 842c-3-3-4-6-4-7 1-155-210-378-441-457-148-52-453 6-607-100-437-299-702-411-957-60">
          <text:p/>
        </draw:path>
        <draw:path draw:style-name="gr7" draw:layer="layout" svg:width="3.733cm" svg:height="1.508cm" svg:x="19.288cm" svg:y="8.645cm" svg:viewBox="0 0 3734 1509" svg:d="m3734 1509c-22-33-30-55-42-76 266-796-1062-421-1153-1276-276-236-630-157-944-79-245 84-248 241-439 297-361 106-953-357-1144 221-5 11-8 21-12 32">
          <text:p/>
        </draw:path>
        <draw:path draw:style-name="gr27" draw:layer="layout" svg:width="0.062cm" svg:height="0.023cm" svg:x="22.885cm" svg:y="12.321cm" svg:viewBox="0 0 63 24" svg:d="m0 24c27-14 43-20 63-24">
          <text:p/>
        </draw:path>
        <draw:path draw:style-name="gr10" draw:layer="layout" svg:width="3.88cm" svg:height="4.17cm" svg:x="17.583cm" svg:y="9.738cm" svg:viewBox="0 0 3881 4171" svg:d="m3881 3983c-3 6-3 10-4 16-5 18-18 37-32 57-584 242-1247 89-1720-323-265-784-1258-733-1775-1287-78-229 36-631-27-898-55-241-249-344-300-644 121-260-185-677 110-895 95-34 177 41 268 17">
          <text:p/>
        </draw:path>
        <draw:path draw:style-name="gr18" draw:layer="layout" svg:width="0.438cm" svg:height="0.295cm" svg:x="17.981cm" svg:y="9.469cm" svg:viewBox="0 0 439 296" svg:d="m3 296c-18-130 52-274 188-296 84 6 164 60 248 30">
          <text:p/>
        </draw:path>
        <draw:path draw:style-name="gr2" draw:layer="layout" svg:width="1.143cm" svg:height="0.785cm" svg:x="18.418cm" svg:y="8.716cm" svg:viewBox="0 0 1144 786" svg:d="m0 786c130-509 596-1004 1144-686">
          <text:p/>
        </draw:path>
        <draw:path draw:style-name="gr5" draw:layer="layout" svg:width="0.121cm" svg:height="0.226cm" svg:x="18.418cm" svg:y="9.499cm" svg:viewBox="0 0 122 227" svg:d="m0 0c22 85 75 154 122 227">
          <text:p/>
        </draw:path>
        <draw:path draw:style-name="gr3" draw:layer="layout" svg:width="0.486cm" svg:height="0.116cm" svg:x="17.984cm" svg:y="9.669cm" svg:viewBox="0 0 487 117" svg:d="m0 94c81 41 108-57 157-93 118-9 234 48 330 116">
          <text:p/>
        </draw:path>
        <draw:path draw:style-name="gr10" draw:layer="layout" svg:width="1.016cm" svg:height="1.29cm" svg:x="21.923cm" svg:y="12.343cm" svg:viewBox="0 0 1017 1291" svg:d="m0 1180c500 374 1262-273 940-783-51-127 1-249 22-373 0-8 0-17 0-24">
          <text:p/>
        </draw:path>
        <draw:path draw:style-name="gr7" draw:layer="layout" svg:width="0.045cm" svg:height="0.205cm" svg:x="22.84cm" svg:y="12.139cm" svg:viewBox="0 0 46 206" svg:d="m46 206c-21-67-40-136-46-206">
          <text:p/>
        </draw:path>
        <draw:path draw:style-name="gr53" draw:layer="layout" svg:width="0.054cm" svg:height="0.107cm" svg:x="22.786cm" svg:y="12.033cm" svg:viewBox="0 0 55 108" svg:d="m55 108c-12-39-36-78-55-108">
          <text:p/>
        </draw:path>
        <draw:path draw:style-name="gr7" draw:layer="layout" svg:width="0.504cm" svg:height="0.183cm" svg:x="22.283cm" svg:y="11.85cm" svg:viewBox="0 0 505 184" svg:d="m505 184c-169-66-394-27-505-184">
          <text:p/>
        </draw:path>
        <draw:path draw:style-name="gr2" draw:layer="layout" svg:width="1.146cm" svg:height="0.573cm" svg:x="18.598cm" svg:y="9.902cm" svg:viewBox="0 0 1147 574" svg:d="m1147 574c-415-39-901-238-1147-574">
          <text:p/>
        </draw:path>
        <draw:path draw:style-name="gr29" draw:layer="layout" svg:width="0.119cm" svg:height="0.322cm" svg:x="21.345cm" svg:y="13.399cm" svg:viewBox="0 0 120 323" svg:d="m120 323c-65-90-204-245-51-323">
          <text:p/>
        </draw:path>
        <draw:path draw:style-name="gr27" draw:layer="layout" svg:width="0.092cm" svg:height="0.153cm" svg:x="21.413cm" svg:y="13.247cm" svg:viewBox="0 0 93 154" svg:d="m0 154c10-63 51-109 93-154">
          <text:p/>
        </draw:path>
        <draw:path draw:style-name="gr6" draw:layer="layout" svg:width="0.222cm" svg:height="0.178cm" svg:x="19.067cm" svg:y="10.013cm" svg:viewBox="0 0 223 179" svg:d="m0 0c42 90 136 139 223 179">
          <text:p/>
        </draw:path>
        <draw:path draw:style-name="gr8" draw:layer="layout" svg:width="0.274cm" svg:height="0.027cm" svg:x="21.079cm" svg:y="11.244cm" svg:viewBox="0 0 275 28" svg:d="m0 0c91 9 182 42 275 21">
          <text:p/>
        </draw:path>
        <draw:path draw:style-name="gr6" draw:layer="layout" svg:width="0.127cm" svg:height="0.147cm" svg:x="20.563cm" svg:y="10.818cm" svg:viewBox="0 0 128 148" svg:d="m0 0c25 63 78 105 128 148">
          <text:p/>
        </draw:path>
        <draw:path draw:style-name="gr3" draw:layer="layout" svg:width="0.915cm" svg:height="0.381cm" svg:x="21.534cm" svg:y="11.153cm" svg:viewBox="0 0 916 382" svg:d="m916 382c-93-351-598-412-916-371">
          <text:p/>
        </draw:path>
        <draw:path draw:style-name="gr30" draw:layer="layout" svg:width="0.588cm" svg:height="0.141cm" svg:x="21.038cm" svg:y="11.304cm" svg:viewBox="0 0 589 142" svg:d="m0 0c151 118 399 176 589 121">
          <text:p/>
        </draw:path>
        <draw:path draw:style-name="gr24" draw:layer="layout" svg:width="0.03cm" svg:height="0.092cm" svg:x="21.596cm" svg:y="11.335cm" svg:viewBox="0 0 31 93" svg:d="m31 93c-19-32-24-63-31-93">
          <text:p/>
        </draw:path>
        <draw:path draw:style-name="gr60" draw:layer="layout" svg:width="0.396cm" svg:height="0.189cm" svg:x="21.625cm" svg:y="11.426cm" svg:viewBox="0 0 397 190" svg:d="m0 0c145 33 266 122 397 190">
          <text:p/>
        </draw:path>
        <draw:path draw:style-name="gr30" draw:layer="layout" svg:width="0.246cm" svg:height="0.204cm" svg:x="22.021cm" svg:y="11.611cm" svg:viewBox="0 0 247 205" svg:d="m0 3c111-21 294 67 236 202">
          <text:p/>
        </draw:path>
        <draw:path draw:style-name="gr52" draw:layer="layout" svg:width="0.338cm" svg:height="0.501cm" svg:x="22.448cm" svg:y="11.532cm" svg:viewBox="0 0 339 502" svg:d="m339 502c-33-200-245-323-339-502">
          <text:p/>
        </draw:path>
        <draw:path draw:style-name="gr26" draw:layer="layout" svg:width="0.856cm" svg:height="0.259cm" svg:x="21.596cm" svg:y="11.274cm" svg:viewBox="0 0 857 260" svg:d="m857 260c-271-121-531-306-857-249">
          <text:p/>
        </draw:path>
        <draw:path draw:style-name="gr16" draw:layer="layout" svg:width="0.181cm" svg:height="0.175cm" svg:x="22.021cm" svg:y="11.614cm" svg:viewBox="0 0 182 176" svg:d="m0 0c34 79 91 160 182 176">
          <text:p/>
        </draw:path>
        <draw:path draw:style-name="gr28" draw:layer="layout" svg:width="0.193cm" svg:height="0.027cm" svg:x="21.73cm" svg:y="13.525cm" svg:viewBox="0 0 194 28" svg:d="m0 6c60 30 136 30 194-6">
          <text:p/>
        </draw:path>
        <draw:path draw:style-name="gr18" draw:layer="layout" svg:width="0.357cm" svg:height="0.341cm" svg:x="21.564cm" svg:y="13.184cm" svg:viewBox="0 0 358 342" svg:d="m358 342c-82-150-118-402-358-329">
          <text:p/>
        </draw:path>
        <draw:path draw:style-name="gr17" draw:layer="layout" svg:width="0.168cm" svg:height="0.228cm" svg:x="21.413cm" svg:y="13.399cm" svg:viewBox="0 0 169 229" svg:d="m0 0c94 46 96 161 169 229">
          <text:p/>
        </draw:path>
        <draw:path draw:style-name="gr28" draw:layer="layout" svg:width="0.151cm" svg:height="0.096cm" svg:x="21.579cm" svg:y="13.531cm" svg:viewBox="0 0 152 97" svg:d="m0 97c60-16 94-76 152-97">
          <text:p/>
        </draw:path>
        <draw:path draw:style-name="gr17" draw:layer="layout" svg:width="0.196cm" svg:height="0.316cm" svg:x="21.534cm" svg:y="13.217cm" svg:viewBox="0 0 197 317" svg:d="m197 317c-54-114-113-223-197-317">
          <text:p/>
        </draw:path>
        <draw:path draw:style-name="gr30" draw:layer="layout" svg:width="0.118cm" svg:height="0.095cm" svg:x="21.461cm" svg:y="13.626cm" svg:viewBox="0 0 119 96" svg:d="m0 96c49-20 81-62 119-96">
          <text:p/>
        </draw:path>
        <draw:path draw:style-name="gr45" draw:layer="layout" svg:width="0.132cm" svg:height="0.111cm" svg:x="15.12cm" svg:y="14.158cm" svg:viewBox="0 0 133 112" svg:d="m0 112c61-3 100-66 133-112">
          <text:p/>
        </draw:path>
        <draw:path draw:style-name="gr22" draw:layer="layout" svg:width="0.774cm" svg:height="0.836cm" svg:x="14.599cm" svg:y="16.024cm" svg:viewBox="0 0 775 837" svg:d="m0 0c276 269 539 551 775 837">
          <text:p/>
        </draw:path>
        <draw:path draw:style-name="gr22" draw:layer="layout" svg:width="0.88cm" svg:height="0.668cm" svg:x="15.858cm" svg:y="16.221cm" svg:viewBox="0 0 881 669" svg:d="m0 0c258 249 583 463 881 669">
          <text:p/>
        </draw:path>
        <draw:path draw:style-name="gr9" draw:layer="layout" svg:width="0.211cm" svg:height="0cm" svg:x="12.581cm" svg:y="16.435cm" svg:viewBox="0 0 212 0" svg:d="m0 0c70 0 142 0 212 0">
          <text:p/>
        </draw:path>
        <draw:path draw:style-name="gr46" draw:layer="layout" svg:width="0.335cm" svg:height="0.183cm" svg:x="16.799cm" svg:y="16.677cm" svg:viewBox="0 0 336 184" svg:d="m336 184c-119-39-251-99-336-184">
          <text:p/>
        </draw:path>
        <draw:path draw:style-name="gr23" draw:layer="layout" svg:width="0.35cm" svg:height="0.153cm" svg:x="14.978cm" svg:y="18.847cm" svg:viewBox="0 0 351 154" svg:d="m0 0c125 13 239 94 351 154">
          <text:p/>
        </draw:path>
        <draw:path draw:style-name="gr5" draw:layer="layout" svg:width="0.06cm" svg:height="0cm" svg:x="9.15cm" svg:y="12.154cm" svg:viewBox="0 0 61 0" svg:d="m0 0c21 0 40 0 61 0">
          <text:p/>
        </draw:path>
        <draw:path draw:style-name="gr26" draw:layer="layout" svg:width="0.335cm" svg:height="0.045cm" svg:x="8.908cm" svg:y="12.018cm" svg:viewBox="0 0 336 46" svg:d="m0 0c112 10 223 30 336 46">
          <text:p/>
        </draw:path>
        <draw:path draw:style-name="gr34" draw:layer="layout" svg:width="0.365cm" svg:height="0.081cm" svg:x="9.667cm" svg:y="12.022cm" svg:viewBox="0 0 366 82" svg:d="m0 82c122-22 240-63 366-82">
          <text:p/>
        </draw:path>
        <draw:path draw:style-name="gr25" draw:layer="layout" svg:width="0.765cm" svg:height="0.117cm" svg:x="11.573cm" svg:y="11.516cm" svg:viewBox="0 0 766 118" svg:d="m0 118c235-103 506-138 766-108">
          <text:p/>
        </draw:path>
        <draw:path draw:style-name="gr23" draw:layer="layout" svg:width="0.153cm" svg:height="0.062cm" svg:x="13.02cm" svg:y="16.692cm" svg:viewBox="0 0 154 63" svg:d="m154 0c-40 43-97 67-154 63">
          <text:p/>
        </draw:path>
        <draw:path draw:style-name="gr37" draw:layer="layout" svg:width="0.486cm" svg:height="0.035cm" svg:x="12.687cm" svg:y="16.657cm" svg:viewBox="0 0 487 36" svg:d="m0 20c158-6 338-50 487 16">
          <text:p/>
        </draw:path>
        <draw:path draw:style-name="gr18" draw:layer="layout" svg:width="0.562cm" svg:height="0.052cm" svg:x="13.173cm" svg:y="16.647cm" svg:viewBox="0 0 563 53" svg:d="m0 45c179-33 429 63 563-45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 xmlns:dc="http://purl.org/dc/elements/1.1/">2011-04-14T10:40:06.18</dc:date>
    <meta:document-statistic xmlns:meta="urn:oasis:names:tc:opendocument:xmlns:meta:1.0" meta:object-count="324"/>
    <meta:generator xmlns:meta="urn:oasis:names:tc:opendocument:xmlns:meta:1.0">LibreOffice/3.3$Win32 LibreOffice_project/330m19$Build-6</meta:generator>
  </office:meta>
</office:document-meta>
</file>