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width="0.035cm" draw:stroke-linejoin="miter" draw:fill="solid" draw:fill-color="#000000"/>
    </style:style>
    <style:style style:name="gr2" style:family="graphic" style:parent-style-name="standard">
      <style:graphic-properties draw:stroke="solid" svg:stroke-width="0.06cm" svg:stroke-color="#000000" draw:stroke-linejoin="miter" draw:fill="none" fo:padding-top="0.155cm" fo:padding-bottom="0.155cm" fo:padding-left="0.28cm" fo:padding-right="0.28cm"/>
    </style:style>
    <style:style style:name="gr3" style:family="graphic" style:parent-style-name="standard">
      <style:graphic-properties draw:stroke="solid" svg:stroke-width="0.052cm" svg:stroke-color="#000000" draw:stroke-linejoin="miter" draw:fill="none" fo:padding-top="0.151cm" fo:padding-bottom="0.151cm" fo:padding-left="0.276cm" fo:padding-right="0.276cm"/>
    </style:style>
    <style:style style:name="gr4" style:family="graphic" style:parent-style-name="standard">
      <style:graphic-properties draw:stroke="solid" svg:stroke-width="0.053cm" svg:stroke-color="#000000" draw:stroke-linejoin="miter" draw:fill="none" fo:padding-top="0.151cm" fo:padding-bottom="0.151cm" fo:padding-left="0.276cm" fo:padding-right="0.276cm"/>
    </style:style>
    <style:style style:name="gr5" style:family="graphic" style:parent-style-name="standard">
      <style:graphic-properties draw:stroke="solid" svg:stroke-width="0.058cm" svg:stroke-color="#000000" draw:stroke-linejoin="miter" draw:fill="none" fo:padding-top="0.154cm" fo:padding-bottom="0.154cm" fo:padding-left="0.279cm" fo:padding-right="0.279cm"/>
    </style:style>
    <style:style style:name="gr6" style:family="graphic" style:parent-style-name="standard">
      <style:graphic-properties draw:stroke="solid" svg:stroke-width="0.049cm" svg:stroke-color="#000000" draw:stroke-linejoin="miter" draw:fill="none" fo:padding-top="0.149cm" fo:padding-bottom="0.149cm" fo:padding-left="0.274cm" fo:padding-right="0.274cm"/>
    </style:style>
    <style:style style:name="gr7" style:family="graphic" style:parent-style-name="standard">
      <style:graphic-properties draw:stroke="solid" svg:stroke-width="0.051cm" svg:stroke-color="#000000" draw:stroke-linejoin="miter" draw:fill="none" fo:padding-top="0.15cm" fo:padding-bottom="0.15cm" fo:padding-left="0.275cm" fo:padding-right="0.275cm"/>
    </style:style>
    <style:style style:name="gr8" style:family="graphic" style:parent-style-name="standard">
      <style:graphic-properties draw:stroke="solid" svg:stroke-width="0.071cm" svg:stroke-color="#000000" draw:stroke-linejoin="miter" draw:fill="none" fo:padding-top="0.16cm" fo:padding-bottom="0.16cm" fo:padding-left="0.285cm" fo:padding-right="0.285cm"/>
    </style:style>
    <style:style style:name="gr9" style:family="graphic" style:parent-style-name="standard">
      <style:graphic-properties draw:stroke="solid" svg:stroke-width="0.056cm" svg:stroke-color="#000000" draw:stroke-linejoin="miter" draw:fill="none" fo:padding-top="0.153cm" fo:padding-bottom="0.153cm" fo:padding-left="0.278cm" fo:padding-right="0.278cm"/>
    </style:style>
    <style:style style:name="gr10" style:family="graphic" style:parent-style-name="standard">
      <style:graphic-properties draw:stroke="solid" svg:stroke-width="0.076cm" svg:stroke-color="#000000" draw:stroke-linejoin="miter" draw:fill="none" fo:padding-top="0.163cm" fo:padding-bottom="0.163cm" fo:padding-left="0.288cm" fo:padding-right="0.288cm"/>
    </style:style>
    <style:style style:name="gr11" style:family="graphic" style:parent-style-name="standard">
      <style:graphic-properties draw:stroke="solid" svg:stroke-width="0.069cm" svg:stroke-color="#000000" draw:stroke-linejoin="miter" draw:fill="none" fo:padding-top="0.159cm" fo:padding-bottom="0.159cm" fo:padding-left="0.284cm" fo:padding-right="0.284cm"/>
    </style:style>
    <style:style style:name="gr12" style:family="graphic" style:parent-style-name="standard">
      <style:graphic-properties draw:stroke="solid" svg:stroke-width="0.07cm" svg:stroke-color="#000000" draw:stroke-linejoin="miter" draw:fill="none" fo:padding-top="0.16cm" fo:padding-bottom="0.16cm" fo:padding-left="0.285cm" fo:padding-right="0.285cm"/>
    </style:style>
    <style:style style:name="gr13" style:family="graphic" style:parent-style-name="standard">
      <style:graphic-properties draw:stroke="solid" svg:stroke-width="0.074cm" svg:stroke-color="#000000" draw:stroke-linejoin="miter" draw:fill="none" fo:padding-top="0.162cm" fo:padding-bottom="0.162cm" fo:padding-left="0.287cm" fo:padding-right="0.287cm"/>
    </style:style>
    <style:style style:name="gr14" style:family="graphic" style:parent-style-name="standard">
      <style:graphic-properties draw:stroke="solid" svg:stroke-width="0.061cm" svg:stroke-color="#000000" draw:stroke-linejoin="miter" draw:fill="none" fo:padding-top="0.155cm" fo:padding-bottom="0.155cm" fo:padding-left="0.28cm" fo:padding-right="0.28cm"/>
    </style:style>
    <style:style style:name="gr15" style:family="graphic" style:parent-style-name="standard">
      <style:graphic-properties draw:stroke="solid" svg:stroke-width="0.078cm" svg:stroke-color="#000000" draw:stroke-linejoin="miter" draw:fill="none" fo:padding-top="0.164cm" fo:padding-bottom="0.164cm" fo:padding-left="0.289cm" fo:padding-right="0.289cm"/>
    </style:style>
    <style:style style:name="gr16" style:family="graphic" style:parent-style-name="standard">
      <style:graphic-properties draw:stroke="solid" svg:stroke-width="0.057cm" svg:stroke-color="#000000" draw:stroke-linejoin="miter" draw:fill="none" fo:padding-top="0.153cm" fo:padding-bottom="0.153cm" fo:padding-left="0.278cm" fo:padding-right="0.278cm"/>
    </style:style>
    <style:style style:name="gr17" style:family="graphic" style:parent-style-name="standard">
      <style:graphic-properties draw:stroke="solid" svg:stroke-width="0.123cm" svg:stroke-color="#000000" draw:stroke-linejoin="miter" draw:fill="none" fo:padding-top="0.186cm" fo:padding-bottom="0.186cm" fo:padding-left="0.311cm" fo:padding-right="0.311cm"/>
    </style:style>
    <style:style style:name="gr18" style:family="graphic" style:parent-style-name="standard">
      <style:graphic-properties draw:stroke="solid" svg:stroke-width="0.08cm" svg:stroke-color="#000000" draw:stroke-linejoin="miter" draw:fill="none" fo:padding-top="0.165cm" fo:padding-bottom="0.165cm" fo:padding-left="0.29cm" fo:padding-right="0.29cm"/>
    </style:style>
    <style:style style:name="gr19" style:family="graphic" style:parent-style-name="standard">
      <style:graphic-properties draw:stroke="solid" svg:stroke-width="0.068cm" svg:stroke-color="#000000" draw:stroke-linejoin="miter" draw:fill="none" fo:padding-top="0.159cm" fo:padding-bottom="0.159cm" fo:padding-left="0.284cm" fo:padding-right="0.284cm"/>
    </style:style>
    <style:style style:name="gr20" style:family="graphic" style:parent-style-name="standard">
      <style:graphic-properties draw:stroke="solid" svg:stroke-width="0.062cm" svg:stroke-color="#000000" draw:stroke-linejoin="miter" draw:fill="none" fo:padding-top="0.156cm" fo:padding-bottom="0.156cm" fo:padding-left="0.281cm" fo:padding-right="0.281cm"/>
    </style:style>
    <style:style style:name="gr21" style:family="graphic" style:parent-style-name="standard">
      <style:graphic-properties draw:stroke="solid" svg:stroke-width="0.094cm" svg:stroke-color="#000000" draw:stroke-linejoin="miter" draw:fill="none" fo:padding-top="0.172cm" fo:padding-bottom="0.172cm" fo:padding-left="0.297cm" fo:padding-right="0.297cm"/>
    </style:style>
    <style:style style:name="gr22" style:family="graphic" style:parent-style-name="standard">
      <style:graphic-properties draw:stroke="solid" svg:stroke-width="0.044cm" svg:stroke-color="#000000" draw:stroke-linejoin="miter" draw:fill="none" fo:padding-top="0.147cm" fo:padding-bottom="0.147cm" fo:padding-left="0.272cm" fo:padding-right="0.272cm"/>
    </style:style>
    <style:style style:name="gr23" style:family="graphic" style:parent-style-name="standard">
      <style:graphic-properties draw:stroke="solid" svg:stroke-width="0.036cm" svg:stroke-color="#000000" draw:stroke-linejoin="miter" draw:fill="none" fo:padding-top="0.143cm" fo:padding-bottom="0.143cm" fo:padding-left="0.268cm" fo:padding-right="0.268cm"/>
    </style:style>
    <style:style style:name="gr24" style:family="graphic" style:parent-style-name="standard">
      <style:graphic-properties draw:stroke="solid" svg:stroke-width="0.028cm" svg:stroke-color="#000000" draw:stroke-linejoin="miter" draw:fill="none" fo:padding-top="0.139cm" fo:padding-bottom="0.139cm" fo:padding-left="0.264cm" fo:padding-right="0.264cm"/>
    </style:style>
    <style:style style:name="gr25" style:family="graphic" style:parent-style-name="standard">
      <style:graphic-properties draw:stroke="solid" svg:stroke-width="0.047cm" svg:stroke-color="#000000" draw:stroke-linejoin="miter" draw:fill="none" fo:padding-top="0.148cm" fo:padding-bottom="0.148cm" fo:padding-left="0.273cm" fo:padding-right="0.273cm"/>
    </style:style>
    <style:style style:name="gr26" style:family="graphic" style:parent-style-name="standard">
      <style:graphic-properties draw:stroke="solid" svg:stroke-width="0.045cm" svg:stroke-color="#000000" draw:stroke-linejoin="miter" draw:fill="none" fo:padding-top="0.147cm" fo:padding-bottom="0.147cm" fo:padding-left="0.272cm" fo:padding-right="0.272cm"/>
    </style:style>
    <style:style style:name="gr27" style:family="graphic" style:parent-style-name="standard">
      <style:graphic-properties draw:stroke="solid" svg:stroke-width="0.046cm" svg:stroke-color="#000000" draw:stroke-linejoin="miter" draw:fill="none" fo:padding-top="0.148cm" fo:padding-bottom="0.148cm" fo:padding-left="0.273cm" fo:padding-right="0.273cm"/>
    </style:style>
    <style:style style:name="gr28" style:family="graphic" style:parent-style-name="standard">
      <style:graphic-properties draw:stroke="solid" svg:stroke-width="0.041cm" svg:stroke-color="#000000" draw:stroke-linejoin="miter" draw:fill="none" fo:padding-top="0.145cm" fo:padding-bottom="0.145cm" fo:padding-left="0.27cm" fo:padding-right="0.27cm"/>
    </style:style>
    <style:style style:name="gr29" style:family="graphic" style:parent-style-name="standard">
      <style:graphic-properties draw:stroke="solid" svg:stroke-width="0.03cm" svg:stroke-color="#000000" draw:stroke-linejoin="miter" draw:fill="none" fo:padding-top="0.14cm" fo:padding-bottom="0.14cm" fo:padding-left="0.265cm" fo:padding-right="0.265cm"/>
    </style:style>
    <style:style style:name="gr30" style:family="graphic" style:parent-style-name="standard">
      <style:graphic-properties draw:stroke="solid" svg:stroke-width="0.039cm" svg:stroke-color="#000000" draw:stroke-linejoin="miter" draw:fill="none" fo:padding-top="0.144cm" fo:padding-bottom="0.144cm" fo:padding-left="0.269cm" fo:padding-right="0.269cm"/>
    </style:style>
    <style:style style:name="gr31" style:family="graphic" style:parent-style-name="standard">
      <style:graphic-properties draw:stroke="solid" svg:stroke-width="0.035cm" svg:stroke-color="#000000" draw:stroke-linejoin="miter" draw:fill="none" fo:padding-top="0.142cm" fo:padding-bottom="0.142cm" fo:padding-left="0.267cm" fo:padding-right="0.267cm"/>
    </style:style>
    <style:style style:name="gr32" style:family="graphic" style:parent-style-name="standard">
      <style:graphic-properties draw:stroke="solid" svg:stroke-width="0.043cm" svg:stroke-color="#000000" draw:stroke-linejoin="miter" draw:fill="none" fo:padding-top="0.146cm" fo:padding-bottom="0.146cm" fo:padding-left="0.271cm" fo:padding-right="0.271cm"/>
    </style:style>
    <style:style style:name="gr33" style:family="graphic" style:parent-style-name="standard">
      <style:graphic-properties draw:stroke="solid" svg:stroke-width="0.032cm" svg:stroke-color="#000000" draw:stroke-linejoin="miter" draw:fill="none" fo:padding-top="0.141cm" fo:padding-bottom="0.141cm" fo:padding-left="0.266cm" fo:padding-right="0.266cm"/>
    </style:style>
    <style:style style:name="gr34" style:family="graphic" style:parent-style-name="standard">
      <style:graphic-properties draw:stroke="solid" svg:stroke-width="0.033cm" svg:stroke-color="#000000" draw:stroke-linejoin="miter" draw:fill="none" fo:padding-top="0.141cm" fo:padding-bottom="0.141cm" fo:padding-left="0.266cm" fo:padding-right="0.266cm"/>
    </style:style>
    <style:style style:name="gr35" style:family="graphic" style:parent-style-name="standard">
      <style:graphic-properties draw:stroke="solid" svg:stroke-width="0.055cm" svg:stroke-color="#000000" draw:stroke-linejoin="miter" draw:fill="none" fo:padding-top="0.152cm" fo:padding-bottom="0.152cm" fo:padding-left="0.277cm" fo:padding-right="0.277cm"/>
    </style:style>
    <style:style style:name="gr36" style:family="graphic" style:parent-style-name="standard">
      <style:graphic-properties draw:stroke="solid" svg:stroke-width="0.064cm" svg:stroke-color="#000000" draw:stroke-linejoin="miter" draw:fill="none" fo:padding-top="0.157cm" fo:padding-bottom="0.157cm" fo:padding-left="0.282cm" fo:padding-right="0.282cm"/>
    </style:style>
    <style:style style:name="gr37" style:family="graphic" style:parent-style-name="standard">
      <style:graphic-properties draw:stroke="solid" svg:stroke-width="0.066cm" svg:stroke-color="#000000" draw:stroke-linejoin="miter" draw:fill="none" fo:padding-top="0.158cm" fo:padding-bottom="0.158cm" fo:padding-left="0.283cm" fo:padding-right="0.283cm"/>
    </style:style>
    <style:style style:name="gr38" style:family="graphic" style:parent-style-name="standard">
      <style:graphic-properties draw:stroke="solid" svg:stroke-width="0.065cm" svg:stroke-color="#000000" draw:stroke-linejoin="miter" draw:fill="none" fo:padding-top="0.157cm" fo:padding-bottom="0.157cm" fo:padding-left="0.282cm" fo:padding-right="0.282cm"/>
    </style:style>
    <style:style style:name="gr39" style:family="graphic" style:parent-style-name="standard">
      <style:graphic-properties draw:stroke="solid" svg:stroke-width="0.048cm" svg:stroke-color="#000000" draw:stroke-linejoin="miter" draw:fill="none" fo:padding-top="0.149cm" fo:padding-bottom="0.149cm" fo:padding-left="0.274cm" fo:padding-right="0.274cm"/>
    </style:style>
    <style:style style:name="gr40" style:family="graphic" style:parent-style-name="standard">
      <style:graphic-properties draw:stroke="solid" svg:stroke-width="0.054cm" svg:stroke-color="#000000" draw:stroke-linejoin="miter" draw:fill="none" fo:padding-top="0.152cm" fo:padding-bottom="0.152cm" fo:padding-left="0.277cm" fo:padding-right="0.277cm"/>
    </style:style>
    <style:style style:name="gr41" style:family="graphic" style:parent-style-name="standard">
      <style:graphic-properties draw:stroke="solid" svg:stroke-width="0.037cm" svg:stroke-color="#000000" draw:stroke-linejoin="miter" draw:fill="none" fo:padding-top="0.143cm" fo:padding-bottom="0.143cm" fo:padding-left="0.268cm" fo:padding-right="0.268cm"/>
    </style:style>
    <style:style style:name="gr42" style:family="graphic" style:parent-style-name="standard">
      <style:graphic-properties draw:stroke="solid" svg:stroke-width="0.063cm" svg:stroke-color="#000000" draw:stroke-linejoin="miter" draw:fill="none" fo:padding-top="0.156cm" fo:padding-bottom="0.156cm" fo:padding-left="0.281cm" fo:padding-right="0.281cm"/>
    </style:style>
    <style:style style:name="gr43" style:family="graphic" style:parent-style-name="standard">
      <style:graphic-properties draw:stroke="solid" svg:stroke-width="0.031cm" svg:stroke-color="#000000" draw:stroke-linejoin="miter" draw:fill="none" fo:padding-top="0.14cm" fo:padding-bottom="0.14cm" fo:padding-left="0.265cm" fo:padding-right="0.265cm"/>
    </style:style>
    <style:style style:name="gr44" style:family="graphic" style:parent-style-name="standard">
      <style:graphic-properties draw:stroke="solid" svg:stroke-width="0.04cm" svg:stroke-color="#000000" draw:stroke-linejoin="miter" draw:fill="none" fo:padding-top="0.145cm" fo:padding-bottom="0.145cm" fo:padding-left="0.27cm" fo:padding-right="0.27cm"/>
    </style:style>
    <style:style style:name="gr45" style:family="graphic" style:parent-style-name="standard">
      <style:graphic-properties draw:stroke="solid" svg:stroke-width="0.042cm" svg:stroke-color="#000000" draw:stroke-linejoin="miter" draw:fill="none" fo:padding-top="0.146cm" fo:padding-bottom="0.146cm" fo:padding-left="0.271cm" fo:padding-right="0.271cm"/>
    </style:style>
    <style:style style:name="gr46" style:family="graphic" style:parent-style-name="standard">
      <style:graphic-properties draw:stroke="solid" svg:stroke-width="0.038cm" svg:stroke-color="#000000" draw:stroke-linejoin="miter" draw:fill="none" fo:padding-top="0.144cm" fo:padding-bottom="0.144cm" fo:padding-left="0.269cm" fo:padding-right="0.269cm"/>
    </style:style>
    <style:style style:name="gr47" style:family="graphic" style:parent-style-name="standard">
      <style:graphic-properties draw:stroke="solid" svg:stroke-width="0.059cm" svg:stroke-color="#000000" draw:stroke-linejoin="miter" draw:fill="none" fo:padding-top="0.154cm" fo:padding-bottom="0.154cm" fo:padding-left="0.279cm" fo:padding-right="0.279cm"/>
    </style:style>
    <style:style style:name="gr48" style:family="graphic" style:parent-style-name="standard">
      <style:graphic-properties draw:stroke="solid" svg:stroke-width="0.085cm" svg:stroke-color="#000000" draw:stroke-linejoin="miter" draw:fill="none" fo:padding-top="0.167cm" fo:padding-bottom="0.167cm" fo:padding-left="0.292cm" fo:padding-right="0.292cm"/>
    </style:style>
    <style:style style:name="gr49" style:family="graphic" style:parent-style-name="standard">
      <style:graphic-properties draw:stroke="solid" svg:stroke-width="0.067cm" svg:stroke-color="#000000" draw:stroke-linejoin="miter" draw:fill="none" fo:padding-top="0.158cm" fo:padding-bottom="0.158cm" fo:padding-left="0.283cm" fo:padding-right="0.283cm"/>
    </style:style>
    <style:style style:name="gr50" style:family="graphic" style:parent-style-name="standard">
      <style:graphic-properties draw:stroke="solid" svg:stroke-width="0.029cm" svg:stroke-color="#000000" draw:stroke-linejoin="miter" draw:fill="none" fo:padding-top="0.139cm" fo:padding-bottom="0.139cm" fo:padding-left="0.264cm" fo:padding-right="0.264cm"/>
    </style:style>
    <style:style style:name="gr51" style:family="graphic" style:parent-style-name="standard">
      <style:graphic-properties draw:stroke="solid" svg:stroke-width="0.082cm" svg:stroke-color="#000000" draw:stroke-linejoin="miter" draw:fill="none" fo:padding-top="0.166cm" fo:padding-bottom="0.166cm" fo:padding-left="0.291cm" fo:padding-right="0.291cm"/>
    </style:style>
    <style:style style:name="gr52" style:family="graphic" style:parent-style-name="standard">
      <style:graphic-properties draw:stroke="solid" svg:stroke-width="0.073cm" svg:stroke-color="#000000" draw:stroke-linejoin="miter" draw:fill="none" fo:padding-top="0.161cm" fo:padding-bottom="0.161cm" fo:padding-left="0.286cm" fo:padding-right="0.286cm"/>
    </style:style>
    <style:style style:name="gr53" style:family="graphic" style:parent-style-name="standard">
      <style:graphic-properties draw:stroke="solid" svg:stroke-width="0.05cm" svg:stroke-color="#000000" draw:stroke-linejoin="miter" draw:fill="none" fo:padding-top="0.15cm" fo:padding-bottom="0.15cm" fo:padding-left="0.275cm" fo:padding-right="0.275cm"/>
    </style:style>
    <style:style style:name="gr54" style:family="graphic" style:parent-style-name="standard">
      <style:graphic-properties draw:stroke="solid" svg:stroke-width="0.083cm" svg:stroke-color="#000000" draw:stroke-linejoin="miter" draw:fill="none" fo:padding-top="0.166cm" fo:padding-bottom="0.166cm" fo:padding-left="0.291cm" fo:padding-right="0.291cm"/>
    </style:style>
    <style:style style:name="gr55" style:family="graphic" style:parent-style-name="standard">
      <style:graphic-properties draw:stroke="solid" svg:stroke-width="0.088cm" svg:stroke-color="#000000" draw:stroke-linejoin="miter" draw:fill="none" fo:padding-top="0.169cm" fo:padding-bottom="0.169cm" fo:padding-left="0.294cm" fo:padding-right="0.294cm"/>
    </style:style>
    <style:style style:name="gr56" style:family="graphic" style:parent-style-name="standard">
      <style:graphic-properties draw:stroke="solid" svg:stroke-width="0.092cm" svg:stroke-color="#000000" draw:stroke-linejoin="miter" draw:fill="none" fo:padding-top="0.171cm" fo:padding-bottom="0.171cm" fo:padding-left="0.296cm" fo:padding-right="0.296cm"/>
    </style:style>
    <style:style style:name="gr57" style:family="graphic" style:parent-style-name="standard">
      <style:graphic-properties draw:stroke="solid" svg:stroke-width="0.075cm" svg:stroke-color="#000000" draw:stroke-linejoin="miter" draw:fill="none" fo:padding-top="0.162cm" fo:padding-bottom="0.162cm" fo:padding-left="0.287cm" fo:padding-right="0.287cm"/>
    </style:style>
    <style:style style:name="gr58" style:family="graphic" style:parent-style-name="standard">
      <style:graphic-properties draw:stroke="solid" svg:stroke-width="0.079cm" svg:stroke-color="#000000" draw:stroke-linejoin="miter" draw:fill="none" fo:padding-top="0.164cm" fo:padding-bottom="0.164cm" fo:padding-left="0.289cm" fo:padding-right="0.289cm"/>
    </style:style>
    <style:style style:name="gr59" style:family="graphic" style:parent-style-name="standard">
      <style:graphic-properties draw:stroke="solid" svg:stroke-width="0.091cm" svg:stroke-color="#000000" draw:stroke-linejoin="miter" draw:fill="none" fo:padding-top="0.17cm" fo:padding-bottom="0.17cm" fo:padding-left="0.295cm" fo:padding-right="0.295cm"/>
    </style:style>
    <style:style style:name="gr60" style:family="graphic" style:parent-style-name="standard">
      <style:graphic-properties draw:stroke="solid" svg:stroke-width="0.089cm" svg:stroke-color="#000000" draw:stroke-linejoin="miter" draw:fill="none" fo:padding-top="0.169cm" fo:padding-bottom="0.169cm" fo:padding-left="0.294cm" fo:padding-right="0.294cm"/>
    </style:style>
    <style:style style:name="gr61" style:family="graphic" style:parent-style-name="standard">
      <style:graphic-properties draw:stroke="solid" svg:stroke-width="0.086cm" svg:stroke-color="#000000" draw:stroke-linejoin="miter" draw:fill="none" fo:padding-top="0.168cm" fo:padding-bottom="0.168cm" fo:padding-left="0.293cm" fo:padding-right="0.293cm"/>
    </style:style>
    <style:style style:name="gr62" style:family="graphic" style:parent-style-name="standard">
      <style:graphic-properties draw:stroke="solid" svg:stroke-width="0.109cm" svg:stroke-color="#000000" draw:stroke-linejoin="miter" draw:fill="none" fo:padding-top="0.179cm" fo:padding-bottom="0.179cm" fo:padding-left="0.304cm" fo:padding-right="0.304cm"/>
    </style:style>
    <style:style style:name="gr63" style:family="graphic" style:parent-style-name="standard">
      <style:graphic-properties draw:stroke="solid" svg:stroke-width="0.087cm" svg:stroke-color="#000000" draw:stroke-linejoin="miter" draw:fill="none" fo:padding-top="0.168cm" fo:padding-bottom="0.168cm" fo:padding-left="0.293cm" fo:padding-right="0.293cm"/>
    </style:style>
    <style:style style:name="gr64" style:family="graphic" style:parent-style-name="standard">
      <style:graphic-properties draw:stroke="solid" svg:stroke-width="0.034cm" svg:stroke-color="#000000" draw:stroke-linejoin="miter" draw:fill="none" fo:padding-top="0.142cm" fo:padding-bottom="0.142cm" fo:padding-left="0.267cm" fo:padding-right="0.267cm"/>
    </style:style>
    <style:style style:name="gr65" style:family="graphic" style:parent-style-name="standard">
      <style:graphic-properties draw:stroke="solid" svg:stroke-width="0.025cm" svg:stroke-color="#000000" draw:stroke-linejoin="miter" draw:fill="none" fo:padding-top="0.137cm" fo:padding-bottom="0.137cm" fo:padding-left="0.262cm" fo:padding-right="0.262cm"/>
    </style:style>
    <style:style style:name="gr66" style:family="graphic" style:parent-style-name="standard">
      <style:graphic-properties draw:stroke="solid" svg:stroke-width="0.026cm" svg:stroke-color="#000000" draw:stroke-linejoin="miter" draw:fill="none" fo:padding-top="0.138cm" fo:padding-bottom="0.138cm" fo:padding-left="0.263cm" fo:padding-right="0.263cm"/>
    </style:style>
    <style:style style:name="gr67" style:family="graphic" style:parent-style-name="standard">
      <style:graphic-properties draw:stroke="solid" svg:stroke-width="0.027cm" svg:stroke-color="#000000" draw:stroke-linejoin="miter" draw:fill="none" fo:padding-top="0.138cm" fo:padding-bottom="0.138cm" fo:padding-left="0.263cm" fo:padding-right="0.263cm"/>
    </style:style>
    <style:style style:name="gr68" style:family="graphic" style:parent-style-name="standard">
      <style:graphic-properties draw:stroke="solid" svg:stroke-width="0.093cm" svg:stroke-color="#000000" draw:stroke-linejoin="miter" draw:fill="none" fo:padding-top="0.171cm" fo:padding-bottom="0.171cm" fo:padding-left="0.296cm" fo:padding-right="0.296cm"/>
    </style:style>
    <style:style style:name="gr69" style:family="graphic" style:parent-style-name="standard">
      <style:graphic-properties draw:stroke="solid" svg:stroke-width="0.024cm" svg:stroke-color="#000000" draw:stroke-linejoin="miter" draw:fill="none" fo:padding-top="0.137cm" fo:padding-bottom="0.137cm" fo:padding-left="0.262cm" fo:padding-right="0.262cm"/>
    </style:style>
    <style:style style:name="gr70" style:family="graphic" style:parent-style-name="standard">
      <style:graphic-properties draw:stroke="solid" svg:stroke-width="0.022cm" svg:stroke-color="#000000" draw:stroke-linejoin="miter" draw:fill="none" fo:padding-top="0.136cm" fo:padding-bottom="0.136cm" fo:padding-left="0.261cm" fo:padding-right="0.261cm"/>
    </style:style>
  </office:automatic-styles>
  <office:body>
    <office:drawing>
      <draw:page draw:name="page1" draw:style-name="dp1" draw:master-page-name="Default">
        <draw:path draw:style-name="gr1" draw:layer="layout" svg:width="0.165cm" svg:height="0.248cm" svg:x="9.172cm" svg:y="4.936cm" svg:viewBox="0 0 166 249" svg:d="m138 249c-23-7-28-30-55-28l-34-38-49 9c39-80-31-135 55-192 86 7 86 97 111 165l-14 41z">
          <text:p/>
        </draw:path>
        <draw:path draw:style-name="gr1" draw:layer="layout" svg:width="0.143cm" svg:height="0.248cm" svg:x="8.123cm" svg:y="4.276cm" svg:viewBox="0 0 144 249" svg:d="m101 206-14 43c-9 0-19 0-27 0l-15-43-40 15c16-67-36-201 27-221 116-4 84 137 112 221z">
          <text:p/>
        </draw:path>
        <draw:path draw:style-name="gr1" draw:layer="layout" svg:width="0.27cm" svg:height="0.358cm" svg:x="7.858cm" svg:y="6.668cm" svg:viewBox="0 0 271 359" svg:d="m227 288-13 42c-22 15-45 30-83 29l-32-42-50 13c-123-126 25-158 27-303l51 14 31-41c65 72 91 184 113 303z">
          <text:p/>
        </draw:path>
        <draw:path draw:style-name="gr1" draw:layer="layout" svg:width="0.141cm" svg:height="0.14cm" svg:x="5.759cm" svg:y="7.435cm" svg:viewBox="0 0 142 141" svg:d="m100 80 42 33c0 9 0 18 0 28l-42-15-42 15c-34-14-57-37-54-84-26-96 89-46 109-27z">
          <text:p/>
        </draw:path>
        <draw:path draw:style-name="gr1" draw:layer="layout" svg:width="0.117cm" svg:height="0.197cm" svg:x="5.291cm" svg:y="6.253cm" svg:viewBox="0 0 118 198" svg:d="m64 155-31 43c-65-32-21-183 27-195 100-25 37 108 54 165z">
          <text:p/>
        </draw:path>
        <draw:path draw:style-name="gr1" draw:layer="layout" svg:width="0.154cm" svg:height="0.194cm" svg:x="8.525cm" svg:y="4.275cm" svg:viewBox="0 0 155 195" svg:d="m102 153-31 42c-48-41-96-150-56-194 115-13 133 71 140 165z">
          <text:p/>
        </draw:path>
        <draw:path draw:style-name="gr1" draw:layer="layout" svg:width="0.221cm" svg:height="0.192cm" svg:x="26.634cm" svg:y="4.936cm" svg:viewBox="0 0 222 193" svg:d="m0 83c28-28 55-55 83-83 55 46 127 74 139 165l-51-9-33 37c-36-28-101-28-138-55l14-28z">
          <text:p/>
        </draw:path>
        <draw:path draw:style-name="gr1" draw:layer="layout" svg:width="0.106cm" svg:height="0.139cm" svg:x="27.074cm" svg:y="5.789cm" svg:viewBox="0 0 107 140" svg:d="m56 0c103 20 32 150-56 139-4-70 44-86 56-139z">
          <text:p/>
        </draw:path>
        <draw:path draw:style-name="gr1" draw:layer="layout" svg:width="0.116cm" svg:height="0.167cm" svg:x="26.99cm" svg:y="5.952cm" svg:viewBox="0 0 117 168" svg:d="m111 1c22 85-27 101-27 165-85 14-88-59-82-137 50 3 58-34 109-28z">
          <text:p/>
        </draw:path>
        <draw:path draw:style-name="gr1" draw:layer="layout" svg:width="0.165cm" svg:height="0.101cm" svg:x="26.799cm" svg:y="6.473cm" svg:viewBox="0 0 166 102" svg:d="m27 3c64-9 106 4 139 27-37 75-92 87-166 56 15-22 28-45 27-83z">
          <text:p/>
        </draw:path>
        <draw:path draw:style-name="gr1" draw:layer="layout" svg:width="0.385cm" svg:height="0.221cm" svg:x="26.388cm" svg:y="6.503cm" svg:viewBox="0 0 386 222" svg:d="m27 0c92 0 184 0 275 0 23 78 57 146 84 222-118-46-179-148-331-84l14-69-69 14c0-10 0-19 0-28l41-14z">
          <text:p/>
        </draw:path>
        <draw:path draw:style-name="gr1" draw:layer="layout" svg:width="0.107cm" svg:height="0.138cm" svg:x="13.358cm" svg:y="6.64cm" svg:viewBox="0 0 108 139" svg:d="m22 1c44-8 47 26 82 27 22 76-54 56-54 111-86-20-36-74-28-138z">
          <text:p/>
        </draw:path>
        <draw:path draw:style-name="gr1" draw:layer="layout" svg:width="0.165cm" svg:height="0.192cm" svg:x="26.799cm" svg:y="6.971cm" svg:viewBox="0 0 166 193" svg:d="m166 27c-25 66-25 158-111 166-6-50 28-139-55-112 15-65 107-114 166-54z">
          <text:p/>
        </draw:path>
        <draw:path draw:style-name="gr1" draw:layer="layout" svg:width="0.111cm" svg:height="0.1cm" svg:x="27.047cm" svg:y="6.972cm" svg:viewBox="0 0 112 101" svg:d="m110 79c-56 57-55-12-110-27 5-80 133-66 110 27z">
          <text:p/>
        </draw:path>
        <draw:path draw:style-name="gr1" draw:layer="layout" svg:width="0.084cm" svg:height="0.139cm" svg:x="13.543cm" svg:y="6.995cm" svg:viewBox="0 0 85 140" svg:d="m2 2c97-20 100 96 55 138-61-5-59-70-55-138z">
          <text:p/>
        </draw:path>
        <draw:path draw:style-name="gr1" draw:layer="layout" svg:width="0.116cm" svg:height="0.141cm" svg:x="14.147cm" svg:y="7.163cm" svg:viewBox="0 0 117 142" svg:d="m3 0c51 31 134 32 109 138-101 20-120-45-109-138z">
          <text:p/>
        </draw:path>
        <draw:path draw:style-name="gr1" draw:layer="layout" svg:width="0.155cm" svg:height="0.222cm" svg:x="26.81cm" svg:y="7.215cm" svg:viewBox="0 0 156 223" svg:d="m43 3c58-12 73 19 113 27-13 90-83 122-113 193-89-9-15-155 0-220z">
          <text:p/>
        </draw:path>
        <draw:path draw:style-name="gr1" draw:layer="layout" svg:width="0.221cm" svg:height="0.101cm" svg:x="13.792cm" svg:y="7.244cm" svg:viewBox="0 0 222 102" svg:d="m0 2c92 8 240-37 221 82-56 44-212 7-221-82z">
          <text:p/>
        </draw:path>
        <draw:path draw:style-name="gr1" draw:layer="layout" svg:width="0.108cm" svg:height="0.139cm" svg:x="14.041cm" svg:y="7.547cm" svg:viewBox="0 0 109 140" svg:d="m53 0c72 3 66 103 27 139-112 15-92-120-27-139z">
          <text:p/>
        </draw:path>
        <draw:path draw:style-name="gr1" draw:layer="layout" svg:width="0.111cm" svg:height="0.113cm" svg:x="14.617cm" svg:y="7.684cm" svg:viewBox="0 0 112 114" svg:d="m27 1c73-8 92 38 83 110-57 13-73-19-110-28 15-23 28-44 27-82z">
          <text:p/>
        </draw:path>
        <draw:path draw:style-name="gr1" draw:layer="layout" svg:width="0.114cm" svg:height="0.11cm" svg:x="13.761cm" svg:y="7.795cm" svg:viewBox="0 0 115 111" svg:d="m115 0c0 37 0 73 0 111-38 0-74 0-112 0-18-93 47-102 112-111z">
          <text:p/>
        </draw:path>
        <draw:path draw:style-name="gr1" draw:layer="layout" svg:width="0.222cm" svg:height="0.114cm" svg:x="14.15cm" svg:y="7.877cm" svg:viewBox="0 0 223 115" svg:d="m0 0c108 3 242-21 221 110-38 19-216-10-221-110z">
          <text:p/>
        </draw:path>
        <draw:path draw:style-name="gr1" draw:layer="layout" svg:width="0.253cm" svg:height="0.198cm" svg:x="2.541cm" svg:y="8.285cm" svg:viewBox="0 0 254 199" svg:d="m254 199c-63-7-208-68-222-29-61-4-13-116-28-165 60 61 113-27 220 0l-14 50 44 33c0 9 0 17 0 27l-17 42z">
          <text:p/>
        </draw:path>
        <draw:path draw:style-name="gr1" draw:layer="layout" svg:width="0.544cm" svg:height="0.36cm" svg:x="2.93cm" svg:y="8.785cm" svg:viewBox="0 0 545 361" svg:d="m453 41 14-41c177 70 11 208-83 248l-40 13 13 42c-143 88-311 93-357-111 135-47 323-43 413-137z">
          <text:p/>
        </draw:path>
        <draw:path draw:style-name="gr1" draw:layer="layout" svg:width="0.33cm" svg:height="0.255cm" svg:x="3.699cm" svg:y="9.165cm" svg:viewBox="0 0 331 256" svg:d="m107 45 31-41c57 16 181-34 193 27l-42 33 14 50c-147-48-26 177-165 138-49 2-58-34-110-29-75-74 25-113 27-192z">
          <text:p/>
        </draw:path>
        <draw:path draw:style-name="gr1" draw:layer="layout" svg:width="0.385cm" svg:height="0.214cm" svg:x="3.975cm" svg:y="9.636cm" svg:viewBox="0 0 386 215" svg:d="m336 38 48-11c10 45-25 47-27 83l-40 32 13 50c-181-19-204 61-330 0 31-164 85-210 275-165-6-23 11-26 28-27z">
          <text:p/>
        </draw:path>
        <draw:path draw:style-name="gr1" draw:layer="layout" svg:width="0.167cm" svg:height="0.116cm" svg:x="4.798cm" svg:y="10.79cm" svg:viewBox="0 0 168 117" svg:d="m126 52 42 32c-14 62-148 22-167 0-12-85 59-88 138-82z">
          <text:p/>
        </draw:path>
        <draw:path draw:style-name="gr1" draw:layer="layout" svg:width="0.117cm" svg:height="0.141cm" svg:x="14.091cm" svg:y="8.509cm" svg:viewBox="0 0 118 142" svg:d="m3 0c78 4 132 34 109 138-101 20-120-45-109-138z">
          <text:p/>
        </draw:path>
        <draw:path draw:style-name="gr1" draw:layer="layout" svg:width="0.13cm" svg:height="0.118cm" svg:x="14.422cm" svg:y="8.701cm" svg:viewBox="0 0 131 119" svg:d="m30 1c147-17 128 157-27 110-12-57 19-73 27-110z">
          <text:p/>
        </draw:path>
        <draw:path draw:style-name="gr1" draw:layer="layout" svg:width="0.193cm" svg:height="0.15cm" svg:x="7.715cm" svg:y="8.95cm" svg:viewBox="0 0 194 151" svg:d="m194 109c-60 86-182 28-194-83 85 10 131-63 194 0l-15 42z">
          <text:p/>
        </draw:path>
        <draw:path draw:style-name="gr1" draw:layer="layout" svg:width="0.582cm" svg:height="0.29cm" svg:x="20.332cm" svg:y="9.045cm" svg:viewBox="0 0 583 291" svg:d="m555 291c-113-37-205-91-275-166-79 41-181 75-275 27-23-78 38-71 27-137 222-30 303-12 496 27-22 95 29 116 55 165l-38 34z">
          <text:p/>
        </draw:path>
        <draw:path draw:style-name="gr1" draw:layer="layout" svg:width="0.11cm" svg:height="0.11cm" svg:x="21.19cm" svg:y="9.031cm" svg:viewBox="0 0 111 111" svg:d="m83 111c-19 0-37 0-56 0 5-24-11-27-27-28 0-19 0-37 0-56 23 5 26-11 27-27 19 0 37 0 56 0-6 23 10 26 28 27 0 19 0 37 0 56-24-6-27 10-28 28z">
          <text:p/>
        </draw:path>
        <draw:path draw:style-name="gr1" draw:layer="layout" svg:width="0.25cm" svg:height="0.162cm" svg:x="14.78cm" svg:y="9.114cm" svg:viewBox="0 0 251 163" svg:d="m2 0c88 22 139 81 249 83-17 165-274 44-249-83z">
          <text:p/>
        </draw:path>
        <draw:path draw:style-name="gr1" draw:layer="layout" svg:width="0.113cm" svg:height="0.08cm" svg:x="11.178cm" svg:y="9.228cm" svg:viewBox="0 0 114 81" svg:d="m112 81c-37 0-73 0-110 0-22-108 133-108 110 0z">
          <text:p/>
        </draw:path>
        <draw:path draw:style-name="gr1" draw:layer="layout" svg:width="0.11cm" svg:height="0.192cm" svg:x="21.493cm" svg:y="9.252cm" svg:viewBox="0 0 111 193" svg:d="m83 193c-97-13-57-119-83-138 7-29 54-18 55-55 95 15 42 133 28 193z">
          <text:p/>
        </draw:path>
        <draw:path draw:style-name="gr1" draw:layer="layout" svg:width="0.132cm" svg:height="0.221cm" svg:x="21.789cm" svg:y="9.362cm" svg:viewBox="0 0 133 222" svg:d="m88 0c116 37-28 156-54 222-89-75 23-179 54-222z">
          <text:p/>
        </draw:path>
        <draw:path draw:style-name="gr1" draw:layer="layout" svg:width="0.14cm" svg:height="0.114cm" svg:x="21.437cm" svg:y="9.527cm" svg:viewBox="0 0 141 115" svg:d="m138 1c12 58-19 73-28 110-75 21-56-55-110-55 23-41 69-60 138-55z">
          <text:p/>
        </draw:path>
        <draw:path draw:style-name="gr1" draw:layer="layout" svg:width="0.138cm" svg:height="0.134cm" svg:x="20.996cm" svg:y="9.582cm" svg:viewBox="0 0 139 135" svg:d="m28 0c71 3 107 41 111 110-65 75-197-33-111-110z">
          <text:p/>
        </draw:path>
        <draw:path draw:style-name="gr1" draw:layer="layout" svg:width="0.11cm" svg:height="0.113cm" svg:x="11.344cm" svg:y="9.827cm" svg:viewBox="0 0 111 114" svg:d="m0 3c57-12 73 19 111 27-11 36-49 43-56 84-37-19-51-60-55-111z">
          <text:p/>
        </draw:path>
        <draw:path draw:style-name="gr1" draw:layer="layout" svg:width="0.108cm" svg:height="0.192cm" svg:x="21.933cm" svg:y="9.912cm" svg:viewBox="0 0 109 193" svg:d="m56 0c102 22 43 207-56 192-3-85 34-131 56-192z">
          <text:p/>
        </draw:path>
        <draw:path draw:style-name="gr1" draw:layer="layout" svg:width="0.11cm" svg:height="0.056cm" svg:x="22.207cm" svg:y="10.16cm" svg:viewBox="0 0 111 57" svg:d="m0 0c37 0 73 0 111 0 0 19 0 37 0 57-38 0-74 0-111 0 0-20 0-38 0-57z">
          <text:p/>
        </draw:path>
        <draw:path draw:style-name="gr1" draw:layer="layout" svg:width="0.056cm" svg:height="0.11cm" svg:x="11.538cm" svg:y="10.323cm" svg:viewBox="0 0 57 111" svg:d="m0 0c19 0 37 0 57 0 0 37 0 73 0 111-20 0-38 0-57 0 0-38 0-74 0-111z">
          <text:p/>
        </draw:path>
        <draw:path draw:style-name="gr1" draw:layer="layout" svg:width="0.107cm" svg:height="0.109cm" svg:x="21.272cm" svg:y="10.323cm" svg:viewBox="0 0 108 110" svg:d="m55 0c117 19 13 172-55 83 9-37 49-44 55-83z">
          <text:p/>
        </draw:path>
        <draw:path draw:style-name="gr1" draw:layer="layout" svg:width="0.114cm" svg:height="0.103cm" svg:x="21.793cm" svg:y="10.323cm" svg:viewBox="0 0 115 104" svg:d="m111 0c30 114-127 149-110 29 25-22 63-30 110-29z">
          <text:p/>
        </draw:path>
        <draw:path draw:style-name="gr1" draw:layer="layout" svg:width="0.222cm" svg:height="0.165cm" svg:x="20.747cm" svg:y="10.457cm" svg:viewBox="0 0 223 166" svg:d="m2 4c140-29 116 104 221 110-46 116-248 19-221-110z">
          <text:p/>
        </draw:path>
        <draw:path draw:style-name="gr1" draw:layer="layout" svg:width="0.142cm" svg:height="0.167cm" svg:x="22.124cm" svg:y="10.46cm" svg:viewBox="0 0 143 168" svg:d="m1 84c-12-85 59-88 138-82 21 84-47 81-28 165-43 9-47-26-83-27l14-42z">
          <text:p/>
        </draw:path>
        <draw:path draw:style-name="gr1" draw:layer="layout" svg:width="0.087cm" svg:height="0.137cm" svg:x="11.451cm" svg:y="10.681cm" svg:viewBox="0 0 88 138" svg:d="m4 1c43-8 47 26 84 27-16 41-42 69-57 110-60 7-12-98-27-137z">
          <text:p/>
        </draw:path>
        <draw:path draw:style-name="gr1" draw:layer="layout" svg:width="0.112cm" svg:height="0.139cm" svg:x="21.409cm" svg:y="10.681cm" svg:viewBox="0 0 113 140" svg:d="m111 1c6 79 4 151-82 138-22-25-30-63-29-110 50 3 58-34 111-28z">
          <text:p/>
        </draw:path>
        <draw:path draw:style-name="gr1" draw:layer="layout" svg:width="0.166cm" svg:height="0.138cm" svg:x="22.015cm" svg:y="10.792cm" svg:viewBox="0 0 167 139" svg:d="m165 0c15 115-70 133-165 139-1-104 83-121 165-139z">
          <text:p/>
        </draw:path>
        <draw:path draw:style-name="gr1" draw:layer="layout" svg:width="0.088cm" svg:height="0.192cm" svg:x="21.902cm" svg:y="10.819cm" svg:viewBox="0 0 89 193" svg:d="m30 0c81 0 66 156 28 193-80 0-65-156-28-193z">
          <text:p/>
        </draw:path>
        <draw:path draw:style-name="gr1" draw:layer="layout" svg:width="0.113cm" svg:height="0.111cm" svg:x="21.462cm" svg:y="11.066cm" svg:viewBox="0 0 114 112" svg:d="m30 0c36 9 43 49 84 55-8 48-49 64-111 55-12-57 19-73 27-110z">
          <text:p/>
        </draw:path>
        <draw:path draw:style-name="gr1" draw:layer="layout" svg:width="0.134cm" svg:height="0.221cm" svg:x="21.222cm" svg:y="11.122cm" svg:viewBox="0 0 135 222" svg:d="m22 0c36 0 73 0 109 0 21 119-47 154-82 222-110-31 4-114-27-222z">
          <text:p/>
        </draw:path>
        <draw:path draw:style-name="gr1" draw:layer="layout" svg:width="0.095cm" svg:height="0.165cm" svg:x="22.442cm" svg:y="11.122cm" svg:viewBox="0 0 96 166" svg:d="m12 0c29 0 56 0 84 0 0 55 0 110 0 166-118-19-101-62-84-166z">
          <text:p/>
        </draw:path>
        <draw:path draw:style-name="gr1" draw:layer="layout" svg:width="0.144cm" svg:height="0.092cm" svg:x="11.289cm" svg:y="11.143cm" svg:viewBox="0 0 145 93" svg:d="m139 5c42 87-158 133-138 27 67 11 60-50 138-27z">
          <text:p/>
        </draw:path>
        <draw:path draw:style-name="gr1" draw:layer="layout" svg:width="0.143cm" svg:height="0.105cm" svg:x="11.589cm" svg:y="11.211cm" svg:viewBox="0 0 144 106" svg:d="m141 75c-33 23-75 37-138 28-29-114 165-147 138-28z">
          <text:p/>
        </draw:path>
        <draw:path draw:style-name="gr1" draw:layer="layout" svg:width="0.11cm" svg:height="0.112cm" svg:x="10.245cm" svg:y="11.258cm" svg:viewBox="0 0 111 113" svg:d="m27 0c28 0 56 0 84 0 0 37 0 73 0 110-58 13-74-19-111-27 15-22 28-45 27-83z">
          <text:p/>
        </draw:path>
        <draw:path draw:style-name="gr1" draw:layer="layout" svg:width="0.097cm" svg:height="0.166cm" svg:x="22.605cm" svg:y="11.258cm" svg:viewBox="0 0 98 167" svg:d="m14 0c28 0 55 0 82 0 1 84 18 183-82 165-30-87-2-62 0-165z">
          <text:p/>
        </draw:path>
        <draw:path draw:style-name="gr1" draw:layer="layout" svg:width="0.139cm" svg:height="0.139cm" svg:x="11.921cm" svg:y="11.311cm" svg:viewBox="0 0 140 140" svg:d="m140 29c-4 71-40 107-111 111-85-77 34-196 111-111z">
          <text:p/>
        </draw:path>
        <draw:path draw:style-name="gr1" draw:layer="layout" svg:width="0.114cm" svg:height="0.129cm" svg:x="21.627cm" svg:y="11.314cm" svg:viewBox="0 0 115 130" svg:d="m58 0c48 7 63 47 55 110-76-3-55 47-109 0-21-75 54-56 54-110z">
          <text:p/>
        </draw:path>
        <draw:path draw:style-name="gr1" draw:layer="layout" svg:width="0.079cm" svg:height="0.113cm" svg:x="10.437cm" svg:y="11.367cm" svg:viewBox="0 0 80 114" svg:d="m0 2c107-22 107 133 0 110 0-37 0-73 0-110z">
          <text:p/>
        </draw:path>
        <draw:path draw:style-name="gr1" draw:layer="layout" svg:width="0.086cm" svg:height="0.11cm" svg:x="11.343cm" svg:y="11.396cm" svg:viewBox="0 0 87 111" svg:d="m30 0c49 7 63 47 55 111-28 0-55 0-82 0-12-58 19-74 27-111z">
          <text:p/>
        </draw:path>
        <draw:path draw:style-name="gr1" draw:layer="layout" svg:width="0.112cm" svg:height="0.112cm" svg:x="11.427cm" svg:y="11.615cm" svg:viewBox="0 0 113 113" svg:d="m0 0c64 9 130 18 110 110-92 20-101-46-110-110z">
          <text:p/>
        </draw:path>
        <draw:path draw:style-name="gr1" draw:layer="layout" svg:width="0.134cm" svg:height="0.192cm" svg:x="21.551cm" svg:y="11.644cm" svg:viewBox="0 0 135 193" svg:d="m106 0c88 61-54 127-54 193-134-54 32-129 54-193z">
          <text:p/>
        </draw:path>
        <draw:path draw:style-name="gr1" draw:layer="layout" svg:width="0.104cm" svg:height="0.221cm" svg:x="22.381cm" svg:y="11.644cm" svg:viewBox="0 0 105 222" svg:d="m46 0c134 11-6 135 27 222-105-23-81-153-27-222z">
          <text:p/>
        </draw:path>
        <draw:path draw:style-name="gr1" draw:layer="layout" svg:width="0.143cm" svg:height="0.108cm" svg:x="21.795cm" svg:y="11.695cm" svg:viewBox="0 0 144 109" svg:d="m138 3c41 138-142 135-138 27 33-23 73-36 138-27z">
          <text:p/>
        </draw:path>
        <draw:path draw:style-name="gr1" draw:layer="layout" svg:width="0.22cm" svg:height="0.247cm" svg:x="10.497cm" svg:y="11.891cm" svg:viewBox="0 0 221 248" svg:d="m133 0c8 55 74 54 82 110 38 69-128 67-28 111-113 117-268-178-137-221l41 14z">
          <text:p/>
        </draw:path>
        <draw:path draw:style-name="gr1" draw:layer="layout" svg:width="0.114cm" svg:height="0.139cm" svg:x="14.036cm" svg:y="11.779cm" svg:viewBox="0 0 115 140" svg:d="m4 3c57-12 72 19 111 27-10 57-76 54-84 109-60 7-12-97-27-136z">
          <text:p/>
        </draw:path>
        <draw:path draw:style-name="gr1" draw:layer="layout" svg:width="0.076cm" svg:height="0.115cm" svg:x="24.745cm" svg:y="11.803cm" svg:viewBox="0 0 77 116" svg:d="m20 5c84-28 49 61 54 111-47-25-105-62-54-111z">
          <text:p/>
        </draw:path>
        <draw:path draw:style-name="gr1" draw:layer="layout" svg:width="0.101cm" svg:height="0.113cm" svg:x="22.546cm" svg:y="11.946cm" svg:viewBox="0 0 102 114" svg:d="m19 1c71-8 90 38 81 110-96 21-122-72-81-110z">
          <text:p/>
        </draw:path>
        <draw:path draw:style-name="gr1" draw:layer="layout" svg:width="0.056cm" svg:height="0.056cm" svg:x="26.388cm" svg:y="11.974cm" svg:viewBox="0 0 57 57" svg:d="m0 0c19 0 37 0 57 0 0 19 0 37 0 57-20 0-39 0-57 0 0-20 0-39 0-57z">
          <text:p/>
        </draw:path>
        <draw:path draw:style-name="gr1" draw:layer="layout" svg:width="0.082cm" svg:height="0.138cm" svg:x="11.373cm" svg:y="12.001cm" svg:viewBox="0 0 83 139" svg:d="m27 0c72 3 66 103 27 139-69-4-65-104-27-139z">
          <text:p/>
        </draw:path>
        <draw:path draw:style-name="gr1" draw:layer="layout" svg:width="0.086cm" svg:height="0.14cm" svg:x="21.876cm" svg:y="12.138cm" svg:viewBox="0 0 87 141" svg:d="m2 1c88-12 89 59 82 138-85 14-88-59-82-138z">
          <text:p/>
        </draw:path>
        <draw:path draw:style-name="gr1" draw:layer="layout" svg:width="0.076cm" svg:height="0.11cm" svg:x="22.018cm" svg:y="12.193cm" svg:viewBox="0 0 77 111" svg:d="m24 0c65 8 65 73 27 111-63-8-62-74-27-111z">
          <text:p/>
        </draw:path>
        <draw:path draw:style-name="gr1" draw:layer="layout" svg:width="0.102cm" svg:height="0.111cm" svg:x="11.26cm" svg:y="12.247cm" svg:viewBox="0 0 103 112" svg:d="m84 1c51 46-8 108-83 111-6-73 11-119 83-111z">
          <text:p/>
        </draw:path>
        <draw:path draw:style-name="gr1" draw:layer="layout" svg:width="0.141cm" svg:height="0.186cm" svg:x="10.217cm" svg:y="12.449cm" svg:viewBox="0 0 142 187" svg:d="m27 20c76 1 56-46 111 0-16 47 34 161-28 167-78 4-69-80-110-113l41-13z">
          <text:p/>
        </draw:path>
        <draw:path draw:style-name="gr1" draw:layer="layout" svg:width="0.138cm" svg:height="0.062cm" svg:x="26.029cm" svg:y="12.326cm" svg:viewBox="0 0 139 63" svg:d="m0 33c7-65 120-16 139 0-25 82-71-35-139 0z">
          <text:p/>
        </draw:path>
        <draw:path draw:style-name="gr1" draw:layer="layout" svg:width="0.117cm" svg:height="0.141cm" svg:x="10.956cm" svg:y="12.355cm" svg:viewBox="0 0 118 142" svg:d="m4 3c57-12 72 19 110 27 25 88-72 57-83 112-60 4-12-100-27-139z">
          <text:p/>
        </draw:path>
        <draw:path draw:style-name="gr1" draw:layer="layout" svg:width="0.11cm" svg:height="0.194cm" svg:x="14.424cm" svg:y="12.385cm" svg:viewBox="0 0 111 195" svg:d="m27 1c45-8 47 26 84 27-3 90-37 149-111 167 8-67 43-104 27-194z">
          <text:p/>
        </draw:path>
        <draw:path draw:style-name="gr1" draw:layer="layout" svg:width="0.112cm" svg:height="0.113cm" svg:x="13.27cm" svg:y="12.439cm" svg:viewBox="0 0 113 114" svg:d="m110 2c13 58-19 73-27 112-37-11-44-50-83-57 7-49 47-62 110-55z">
          <text:p/>
        </draw:path>
        <draw:path draw:style-name="gr1" draw:layer="layout" svg:width="0.223cm" svg:height="0.134cm" svg:x="10.984cm" svg:y="12.604cm" svg:viewBox="0 0 224 135" svg:d="m140 1c45-8 48 26 84 27-22 100-126 134-220 83-21-75 54-56 54-110l42 14z">
          <text:p/>
        </draw:path>
        <draw:path draw:style-name="gr1" draw:layer="layout" svg:width="0.141cm" svg:height="0.108cm" svg:x="12.662cm" svg:y="12.553cm" svg:viewBox="0 0 142 109" svg:d="m142 53c-4 83-165 75-139-28 57-60 89 4 139 28z">
          <text:p/>
        </draw:path>
        <draw:path draw:style-name="gr1" draw:layer="layout" svg:width="0.081cm" svg:height="0.111cm" svg:x="13.021cm" svg:y="12.577cm" svg:viewBox="0 0 82 112" svg:d="m2 1c88-13 100 69 55 111-49-8-62-48-55-111z">
          <text:p/>
        </draw:path>
        <draw:path draw:style-name="gr1" draw:layer="layout" svg:width="0.058cm" svg:height="0.115cm" svg:x="21.957cm" svg:y="12.6cm" svg:viewBox="0 0 59 116" svg:d="m2 5c85-28 48 61 55 111-49-8-62-48-55-111z">
          <text:p/>
        </draw:path>
        <draw:path draw:style-name="gr1" draw:layer="layout" svg:width="0.103cm" svg:height="0.11cm" svg:x="21.847cm" svg:y="12.661cm" svg:viewBox="0 0 104 111" svg:d="m2 0c74 1 134 62 82 110-71 9-90-38-82-110z">
          <text:p/>
        </draw:path>
        <draw:path draw:style-name="gr1" draw:layer="layout" svg:width="0.13cm" svg:height="0.109cm" svg:x="10.444cm" svg:y="12.69cm" svg:viewBox="0 0 131 110" svg:d="m131 26c-24 40-42 89-111 84-63-94 37-144 111-84z">
          <text:p/>
        </draw:path>
        <draw:path draw:style-name="gr1" draw:layer="layout" svg:width="0.138cm" svg:height="0.118cm" svg:x="14.177cm" svg:y="12.821cm" svg:viewBox="0 0 139 119" svg:d="m0 33c7-65 120-16 139 0-16 21-31 44-29 82-88 26-38-90-110-82z">
          <text:p/>
        </draw:path>
        <draw:path draw:style-name="gr1" draw:layer="layout" svg:width="0.225cm" svg:height="0.193cm" svg:x="10.41cm" svg:y="12.853cm" svg:viewBox="0 0 226 194" svg:d="m221 192c-122 14-159-62-221-109 19-55 73-74 138-83 10 83 114 70 83 192z">
          <text:p/>
        </draw:path>
        <draw:path draw:style-name="gr1" draw:layer="layout" svg:width="0.086cm" svg:height="0.083cm" svg:x="23.689cm" svg:y="12.88cm" svg:viewBox="0 0 87 84" svg:d="m3 0c61-4 89 23 83 84-26-29-102-9-83-84z">
          <text:p/>
        </draw:path>
        <draw:path draw:style-name="gr1" draw:layer="layout" svg:width="0.056cm" svg:height="0.056cm" svg:x="25.864cm" svg:y="12.963cm" svg:viewBox="0 0 57 57" svg:d="m0 0c19 0 37 0 57 0 0 19 0 37 0 57-20 0-38 0-57 0 0-20 0-38 0-57z">
          <text:p/>
        </draw:path>
        <draw:path draw:style-name="gr1" draw:layer="layout" svg:width="0.125cm" svg:height="0.127cm" svg:x="10.598cm" svg:y="13.018cm" svg:viewBox="0 0 126 128" svg:d="m58 0c128 32 55 179-54 110-21-75 54-56 54-110z">
          <text:p/>
        </draw:path>
        <draw:path draw:style-name="gr1" draw:layer="layout" svg:width="0.112cm" svg:height="0.112cm" svg:x="10.547cm" svg:y="13.238cm" svg:viewBox="0 0 113 113" svg:d="m110 0c15 87-23 124-110 110 4-69 41-107 110-110z">
          <text:p/>
        </draw:path>
        <draw:path draw:style-name="gr1" draw:layer="layout" svg:width="0.144cm" svg:height="0.067cm" svg:x="17.141cm" svg:y="13.261cm" svg:viewBox="0 0 145 68" svg:d="m7 5c77-23 70 38 138 27 5 46-182 57-138-27z">
          <text:p/>
        </draw:path>
        <draw:path draw:style-name="gr1" draw:layer="layout" svg:width="0.27cm" svg:height="0.192cm" svg:x="10.328cm" svg:y="13.65cm" svg:viewBox="0 0 271 193" svg:d="m221 0c104 22 17 133 0 193-68-112-134 45-221-28-1-93 81-103 138-138 0-8 0-18 0-27l41 14z">
          <text:p/>
        </draw:path>
        <draw:path draw:style-name="gr1" draw:layer="layout" svg:width="0.082cm" svg:height="0.111cm" svg:x="12.277cm" svg:y="13.677cm" svg:viewBox="0 0 83 112" svg:d="m30 0c81 5 68 133-27 110-12-57 19-73 27-110z">
          <text:p/>
        </draw:path>
        <draw:path draw:style-name="gr1" draw:layer="layout" svg:width="0.14cm" svg:height="0.138cm" svg:x="10.052cm" svg:y="14.007cm" svg:viewBox="0 0 141 139" svg:d="m138 0c10 64-5 106-28 139-49 3-59-35-110-29 35-48 57-109 138-110z">
          <text:p/>
        </draw:path>
        <draw:path draw:style-name="gr1" draw:layer="layout" svg:width="0.165cm" svg:height="0.078cm" svg:x="8.897cm" svg:y="14.475cm" svg:viewBox="0 0 166 79" svg:d="m0 0c83 39 93-23 166 27-5 88-169 54-166-27z">
          <text:p/>
        </draw:path>
        <draw:path draw:style-name="gr1" draw:layer="layout" svg:width="0.168cm" svg:height="0.11cm" svg:x="8.399cm" svg:y="14.723cm" svg:viewBox="0 0 169 111" svg:d="m30 0c53 31 127 39 139 111-57 0-112 0-166 0-12-58 19-74 27-111z">
          <text:p/>
        </draw:path>
        <draw:path draw:style-name="gr1" draw:layer="layout" svg:width="0.227cm" svg:height="0.496cm" svg:x="19.897cm" svg:y="4.468cm" svg:viewBox="0 0 228 497" svg:d="m110 468c50-207-80-231-110-358l14-41 13-42c75 77 60-32 138-27 75 84 81 378 27 497l-31-44z">
          <text:p/>
        </draw:path>
        <draw:path draw:style-name="gr1" draw:layer="layout" svg:width="0.248cm" svg:height="0.26cm" svg:x="14.04cm" svg:y="4.881cm" svg:viewBox="0 0 249 261" svg:d="m200 35 49 20c-47 56-164 302-222 166l-13-42-14-41c85-16 72-130 165-138z">
          <text:p/>
        </draw:path>
        <draw:path draw:style-name="gr1" draw:layer="layout" svg:width="0.467cm" svg:height="0.358cm" svg:x="17.532cm" svg:y="8.427cm" svg:viewBox="0 0 468 359" svg:d="m421 35 47 20c-117 102-204 236-358 304l-32-42-51 13c5-23-11-26-27-27l14-42-14-40c107-95 254-151 384-221z">
          <text:p/>
        </draw:path>
        <draw:path draw:style-name="gr1" draw:layer="layout" svg:width="0.632cm" svg:height="0.385cm" svg:x="16.46cm" svg:y="9.004cm" svg:viewBox="0 0 633 386" svg:d="m591 106 42 32c-181 104-369 199-606 248l14-52-41-31c168-108 376-174 522-303l14 41 42 14c8 0 17 0 27 0z">
          <text:p/>
        </draw:path>
        <draw:path draw:style-name="gr1" draw:layer="layout" svg:width="1.568cm" svg:height="0.358cm" svg:x="14.728cm" svg:y="9.279cm" svg:viewBox="0 0 1569 359" svg:d="m1527 133 42 32c-402 166-1011 199-1431 194-84-63-76-55-138-111l14-42-14-41c9 0 19 0 27 0 103-57-18-50 0-165 135 3 141 134 248 165 490 92 771-13 1265-82z">
          <text:p/>
        </draw:path>
        <draw:path draw:style-name="gr1" draw:layer="layout" svg:width="0.632cm" svg:height="0.307cm" svg:x="9.998cm" svg:y="14.39cm" svg:viewBox="0 0 633 308" svg:d="m330 3c84-28 79 174 137 82l51 14 31-42c55 19 75 74 84 138l-50-10-34 37c-21 5-27 28-54 28l-42-15-40 15c-129-100-206 88-358 54-32-40-32-69 0-109-9 0-18 0-28 0l14-42-41-14c24-49 61-85 110-109l13 42 42-15c39 2 77 5 83-27l50 13z">
          <text:p/>
        </draw:path>
        <draw:path draw:style-name="gr1" draw:layer="layout" svg:width="0.252cm" svg:height="0.275cm" svg:x="10.272cm" svg:y="14.09cm" svg:viewBox="0 0 253 276" svg:d="m169 234-31 42c-36-30-101-28-138-55 3-107 135-86 138-194l50 14 33-41c85 60-27 154 0 248z">
          <text:p/>
        </draw:path>
        <draw:path draw:style-name="gr1" draw:layer="layout" svg:width="0.166cm" svg:height="0.26cm" svg:x="13.132cm" svg:y="16.839cm" svg:viewBox="0 0 167 261" svg:d="m41 50-14-50c10 0 19 0 28 0l32 41 51-14c43 41 24 141 27 221-74 55-150-75-165-165z">
          <text:p/>
        </draw:path>
        <draw:path draw:style-name="gr1" draw:layer="layout" svg:width="0.908cm" svg:height="0.743cm" svg:x="12.444cm" svg:y="15.299cm" svg:viewBox="0 0 909 744" svg:d="m234 728-42 16c-139-73-128-295-192-441 123-197 290-303 549-303 140 108 245 250 360 384l-16 42 16 41c0 9 0 19 0 28l-43-13-13 40c-156-46-332-218-469-192 38 27 84 45 111 83l-42 32 14 50c-23-5-26 11-27 27 55 29 118 48 138 110h-29v28c-92 43-116-117-165-28l-96-14-13 96c0 10 0 19 0 30zm192-552c13-54-126-88-137-27 106 30 374 104 137 27z">
          <text:p/>
        </draw:path>
        <draw:path draw:style-name="gr1" draw:layer="layout" svg:width="0.275cm" svg:height="0.205cm" svg:x="14.589cm" svg:y="16.069cm" svg:viewBox="0 0 276 206" svg:d="m14 96-14-41c9 0 19 0 27 0l42-14 14-41c63 55 139 99 193 165-49 76-188 35-249-27z">
          <text:p/>
        </draw:path>
        <draw:path draw:style-name="gr1" draw:layer="layout" svg:width="0.222cm" svg:height="0.19cm" svg:x="15.828cm" svg:y="14.668cm" svg:viewBox="0 0 223 191" svg:d="m14 123-14-40c0-19 0-37 0-56l50 14 33-41c46 54 159 43 138 165-76 88-118-87-194 0z">
          <text:p/>
        </draw:path>
        <draw:path draw:style-name="gr1" draw:layer="layout" svg:width="0.138cm" svg:height="0.157cm" svg:x="14.453cm" svg:y="13.988cm" svg:viewBox="0 0 139 158" svg:d="m87 116-32 42c-24-13-50-26-55-55l41-33-14-50c76 1 56-46 112 0 0 37 0 73 0 110z">
          <text:p/>
        </draw:path>
        <draw:path draw:style-name="gr1" draw:layer="layout" svg:width="0.195cm" svg:height="0.145cm" svg:x="15.415cm" svg:y="13.537cm" svg:viewBox="0 0 196 146" svg:d="m41 54-14-50c57 16 194-45 165 54h-54v56c-66-11-61 51-138 27 0-18 0-37 0-55z">
          <text:p/>
        </draw:path>
        <draw:path draw:style-name="gr1" draw:layer="layout" svg:width="0.027cm" svg:height="0.083cm" svg:x="15.607cm" svg:y="13.595cm" svg:viewBox="0 0 28 84" svg:d="m14 41-14-41c9 0 19 0 28 0l-14 41 14 43c-9 0-19 0-28 0z">
          <text:p/>
        </draw:path>
        <draw:path draw:style-name="gr1" draw:layer="layout" svg:width="0.233cm" svg:height="0.221cm" svg:x="15.717cm" svg:y="13.623cm" svg:viewBox="0 0 234 222" svg:d="m14 69-14-42c23 5 26-11 27-27l42 14 41-14c58 68 162 120 111 222-95-18-170-54-221-112z">
          <text:p/>
        </draw:path>
        <draw:path draw:style-name="gr1" draw:layer="layout" svg:width="0.195cm" svg:height="0.217cm" svg:x="16.762cm" svg:y="12.579cm" svg:viewBox="0 0 196 218" svg:d="m55 83v-56c22-5 28-27 55-27l13 41 15 42c0 54 76 35 54 109-89 77-168-35-192-109z">
          <text:p/>
        </draw:path>
        <draw:path draw:style-name="gr1" draw:layer="layout" svg:width="0.275cm" svg:height="0.341cm" svg:x="17.725cm" svg:y="13.293cm" svg:viewBox="0 0 276 342" svg:d="m42 78-15-51c24 5 27-11 28-27l41 14 42-14c64 46 70 149 110 221l-14 40 42-13c-13 152-131 96-166 0l13-42-40 15c-9-57-75-55-83-111z">
          <text:p/>
        </draw:path>
        <draw:path draw:style-name="gr1" draw:layer="layout" svg:width="0.221cm" svg:height="0.169cm" svg:x="12.308cm" svg:y="11.533cm" svg:viewBox="0 0 222 170" svg:d="m152 42 13 41c12 24 24 48 57 55-23 62-156 11-222 27l14-42-14-40c24-49 96-51 138-83z">
          <text:p/>
        </draw:path>
        <draw:path draw:style-name="gr1" draw:layer="layout" svg:width="0.578cm" svg:height="0.358cm" svg:x="21.52cm" svg:y="8.977cm" svg:viewBox="0 0 579 359" svg:d="m92 49-9-49c177 97 429 120 496 330l-51-9-33 38c-182-122-358-26-495-167l41-13 14-41c40-12-2-24 0-55z">
          <text:p/>
        </draw:path>
        <draw:path draw:style-name="gr1" draw:layer="layout" svg:width="0.275cm" svg:height="0.302cm" svg:x="22.015cm" svg:y="13.155cm" svg:viewBox="0 0 276 303" svg:d="m229 91 47 19c-54 75-118 140-193 193l-19-47-37-35c-5-23-27-29-27-56l41-13-14-42c28-37 46-83 83-110l13 41 42-14c-5 24 11 26 27 28z">
          <text:p/>
        </draw:path>
        <draw:path draw:style-name="gr1" draw:layer="layout" svg:width="0.154cm" svg:height="0.193cm" svg:x="17.174cm" svg:y="14.447cm" svg:viewBox="0 0 155 194" svg:d="m38 49-11-49c180-5 160 191 0 194l11-50-38-34c0-8 0-18 0-27z">
          <text:p/>
        </draw:path>
        <draw:path draw:style-name="gr1" draw:layer="layout" svg:width="0.292cm" svg:height="0.196cm" svg:x="18.522cm" svg:y="15.629cm" svg:viewBox="0 0 293 197" svg:d="m41 133-14-50c88-22 139-82 248-83 85 112-150 264-275 165z">
          <text:p/>
        </draw:path>
        <draw:path draw:style-name="gr1" draw:layer="layout" svg:width="0.193cm" svg:height="0.221cm" svg:x="16.652cm" svg:y="15.712cm" svg:viewBox="0 0 194 222" svg:d="m152 69 13 41c-9 0-19 0-27 0-54 2 47 108-55 112-94 1-82-104-83-195l50 14 33-41c9 0 19 0 27 0l25 53 59 2z">
          <text:p/>
        </draw:path>
        <draw:path draw:style-name="gr1" draw:layer="layout" svg:width="0.141cm" svg:height="0.183cm" svg:x="18.495cm" svg:y="16.867cm" svg:viewBox="0 0 142 184" svg:d="m78 41 32-41c62 4 12 116 28 165-36 37-84 16-111-27l-13-42-14-41c23 5 26-10 27-28z">
          <text:p/>
        </draw:path>
        <draw:path draw:style-name="gr1" draw:layer="layout" svg:width="0.193cm" svg:height="0.178cm" svg:x="15.167cm" svg:y="16.785cm" svg:viewBox="0 0 194 179" svg:d="m78 41 32-41c35 47 94 72 82 165-66 22-132 23-192-27l14-42-14-41c23 5 26-10 27-28z">
          <text:p/>
        </draw:path>
        <draw:path draw:style-name="gr1" draw:layer="layout" svg:width="0.182cm" svg:height="0.165cm" svg:x="14.205cm" svg:y="16.894cm" svg:viewBox="0 0 183 166" svg:d="m50 41 33-41c27 58 143 103 82 166-46 0-92 0-138 0l14-51-41-32c0-19 0-37 0-56z">
          <text:p/>
        </draw:path>
        <draw:path draw:style-name="gr1" draw:layer="layout" svg:width="0.166cm" svg:height="0.229cm" svg:x="10.247cm" svg:y="14.691cm" svg:viewBox="0 0 167 230" svg:d="m122 55 41 33c28 51-83 92 0 110-18 83-59-26-110 0l13-51-40-32c-66-65 4-135 109-110z">
          <text:p/>
        </draw:path>
        <draw:path draw:style-name="gr1" draw:layer="layout" svg:width="0.211cm" svg:height="0.496cm" svg:x="3.075cm" svg:y="12.468cm" svg:viewBox="0 0 212 497" svg:d="m176 448-19 49c-145-80-207-329-110-497 115 77 106 277 165 413z">
          <text:p/>
        </draw:path>
        <draw:path draw:style-name="gr1" draw:layer="layout" svg:width="0.157cm" svg:height="0.168cm" svg:x="3.955cm" svg:y="13.263cm" svg:viewBox="0 0 158 169" svg:d="m70 125-50 14c16-88-53-85 0-137 86-13 113 34 138 83l-42 31 14 53c-10 0-19 0-27 0z">
          <text:p/>
        </draw:path>
        <draw:path draw:style-name="gr1" draw:layer="layout" svg:width="0.138cm" svg:height="0.165cm" svg:x="4.25cm" svg:y="13.403cm" svg:viewBox="0 0 139 166" svg:d="m41 123-41-13c3-69 41-106 110-110-7 45 25 47 29 83l-43 32 14 51c-27 0-55 0-83 0z">
          <text:p/>
        </draw:path>
        <draw:path draw:style-name="gr1" draw:layer="layout" svg:width="0.199cm" svg:height="0.3cm" svg:x="4.656cm" svg:y="13.516cm" svg:viewBox="0 0 200 301" svg:d="m47 230-13-41c9 0 19 0 27 0 36-109-91-56-54-165 57-61 78 14 165 0l-15 50 43 33c-47 36-11 155-57 193-43-4-104 14-109-28z">
          <text:p/>
        </draw:path>
        <draw:path draw:style-name="gr1" draw:layer="layout" svg:width="1.21cm" svg:height="0.88cm" svg:x="3.947cm" svg:y="12.276cm" svg:viewBox="0 0 1211 881" svg:d="m784 701-41 13c-97-40-241-35-330-82l-14-41-15-42c33-5 17-27 0-27-184-8-155-228-329-247l-14-41-41 14c0-10 0-19 0-29l69-13-14-68c0-19 0-38 0-55l14-42 14-41c124 60 217 149 330 221l-42 13 15 41c40 97 192 227 301 165l42 13 14-40c22 5 27 27 54 27l14 42 42-15c101 119 253 186 358 303l-42 13 14 42c-10 0-19 0-29 0l-40 14-14 42c-84-40-287-326-274-194z">
          <text:p/>
        </draw:path>
        <draw:path draw:style-name="gr1" draw:layer="layout" svg:width="0.523cm" svg:height="0.496cm" svg:x="3.37cm" svg:y="11.946cm" svg:viewBox="0 0 524 497" svg:d="m509 455-14 42c-149-28-165-184-385-138l13-42-40-14c1-84-59-107-83-165l41-31-14-52c24 6 26-10 28-27l51 14 32-41c31-5 49 6 54 27 19 0 37 0 56 0l32 41 50-14c0 10 0 19 0 29l-13 40 13 42c-191-54 94 140 165 165l-13 41 42 14c0 9 0 19 0 27z">
          <text:p/>
        </draw:path>
        <draw:path draw:style-name="gr1" draw:layer="layout" svg:width="0.198cm" svg:height="0.165cm" svg:x="3.173cm" svg:y="11.753cm" svg:viewBox="0 0 199 166" svg:d="m101 123-42 15c-10-53-78-50-54-138 81 9 167 16 194 83l-44 32 15 51c-19 0-38 0-55 0z">
          <text:p/>
        </draw:path>
        <draw:path draw:style-name="gr1" draw:layer="layout" svg:width="0.467cm" svg:height="0.304cm" svg:x="3.728cm" svg:y="12.027cm" svg:viewBox="0 0 468 305" svg:d="m188 42 33-40c51 40 134 131 219 55l13 41 15 42c0 8 0 17 0 27l-42 13 14 41c-64-8-118-58-138 28h-54v56c-10 0-19 0-27 0l13-42-42-14c-80-31-131-88-192-138l14-40-14-42c54-91 118 69 138 0z">
          <text:p/>
        </draw:path>
        <draw:path draw:style-name="gr1" draw:layer="layout" svg:width="0.248cm" svg:height="0.237cm" svg:x="1.5cm" svg:y="9.125cm" svg:viewBox="0 0 249 238" svg:d="m199 199-34 39c-65-64-166-92-165-221 118-68 217 86 249 193z">
          <text:p/>
        </draw:path>
        <draw:path draw:style-name="gr1" draw:layer="layout" svg:width="0.167cm" svg:height="0.192cm" svg:x="3.258cm" svg:y="9.857cm" svg:viewBox="0 0 168 193" svg:d="m43 152-42 13c-2-68-4-133 29-165 93 7 119 83 138 165l-50-9-34 37c-10 0-18 0-27 0z">
          <text:p/>
        </draw:path>
        <draw:path draw:style-name="gr1" draw:layer="layout" svg:width="0.661cm" svg:height="0.363cm" svg:x="5.873cm" svg:y="11.418cm" svg:viewBox="0 0 662 364" svg:d="m536 19 42-14c39 23 88 41 84 110l-44 13 14 42c-171 95-397 135-605 194l14-44-41-13c0-8 0-18 0-27l41-33-14-50c39 3 79 4 83-27l42-15-14-40c57-17 180 34 192-27l14-42-14-41c71-30 131 84 165 0z">
          <text:p/>
        </draw:path>
        <draw:path draw:style-name="gr1" draw:layer="layout" svg:width="0.195cm" svg:height="0.165cm" svg:x="8.401cm" svg:y="12.385cm" svg:viewBox="0 0 196 166" svg:d="m116 42 51-15c0 10 0 19 0 28l14 41 15 42c-54 55-131 12-194 0-13-87 34-112 83-138z">
          <text:p/>
        </draw:path>
        <draw:path draw:style-name="gr1" draw:layer="layout" svg:width="0.304cm" svg:height="0.197cm" svg:x="8.512cm" svg:y="12.688cm" svg:viewBox="0 0 305 198" svg:d="m252 41 53-14c0 10 0 19 0 28l-44 32 14 51c-92 16-141 80-275 54-5-142 137-138 221-192z">
          <text:p/>
        </draw:path>
        <draw:path draw:style-name="gr1" draw:layer="layout" svg:width="0.963cm" svg:height="0.799cm" svg:x="5.377cm" svg:y="13.374cm" svg:viewBox="0 0 964 800" svg:d="m261 98 42-15c194 119 222 400 494 441-81 138 160 88 167 219h-56v57c-176-36-383-42-495-139l40-33-13-50c76-44-121-100-165-136-43-38 19-61 0-83-57-72-190-57-248-138l15-41-15-41c-13-22-28-45-27-83l42-14-15-41c88-11 141 151 194 82z">
          <text:p/>
        </draw:path>
        <draw:path draw:style-name="gr1" draw:layer="layout" svg:width="0.193cm" svg:height="0.195cm" svg:x="7.77cm" svg:y="13.703cm" svg:viewBox="0 0 194 196" svg:d="m123 181-40 15c-29-63-87-98-83-193 108-16 144 40 194 82l-15 42 15 41c-25-6-27 11-29 28z">
          <text:p/>
        </draw:path>
        <draw:path draw:style-name="gr1" draw:layer="layout" svg:width="0.358cm" svg:height="0.196cm" svg:x="14.699cm" svg:y="15.6cm" svg:viewBox="0 0 359 197" svg:d="m42 52-15-50c107-15 135 49 248 27l5 83 79 27c0 9 0 19 0 28l-52-15-32 44c-137 8-213-46-275-111z">
          <text:p/>
        </draw:path>
        <draw:path draw:style-name="gr1" draw:layer="layout" svg:width="0.331cm" svg:height="0.192cm" svg:x="15.415cm" svg:y="15.52cm" svg:viewBox="0 0 332 193" svg:d="m41 142-41-32c81-57 199-76 303-110l-11 49 40 34c0 9 0 18 0 27l-71 13 14 70c-83 0-165 0-248 0z">
          <text:p/>
        </draw:path>
        <draw:path draw:style-name="gr1" draw:layer="layout" svg:width="0.361cm" svg:height="0.192cm" svg:x="15.36cm" svg:y="15.739cm" svg:viewBox="0 0 362 193" svg:d="m206 69 69 14c93-28 92 37 82 110-86-41-242-14-330-55l14-51-41-32 69 14-14-69c55 0 110 0 166 0z">
          <text:p/>
        </draw:path>
        <draw:path draw:style-name="gr1" draw:layer="layout" svg:width="0.275cm" svg:height="0.164cm" svg:x="14.562cm" svg:y="15.74cm" svg:viewBox="0 0 276 165" svg:d="m234 123-13 42c-241 4-68-70-221-138 103-76 217 27 276 82z">
          <text:p/>
        </draw:path>
        <draw:path draw:style-name="gr1" draw:layer="layout" svg:width="0.47cm" svg:height="0.413cm" svg:x="26.385cm" svg:y="5.101cm" svg:viewBox="0 0 471 414" svg:d="m222 303c9 0 19 0 27 0 5-143-163-112-246-165-17-61 51-39 54-83l13-28-13-27c201 28 341 118 414 275-10 84-125 61-140 139l-13-43-41 15c-39 1-78 4-82-29l40-13z">
          <text:p/>
        </draw:path>
        <draw:path draw:style-name="gr1" draw:layer="layout" svg:width="0.221cm" svg:height="0.142cm" svg:x="26.663cm" svg:y="5.733cm" svg:viewBox="0 0 222 143" svg:d="m69 41 14-41c66 16 142 23 139 110-26 25-177 60-195 0l-13-27-14-28c23 5 26-10 27-28z">
          <text:p/>
        </draw:path>
        <draw:path draw:style-name="gr1" draw:layer="layout" svg:width="0.358cm" svg:height="0.172cm" svg:x="26.305cm" svg:y="6.035cm" svg:viewBox="0 0 359 173" svg:d="m303 84c12 24 23 48 56 54-72 80-147 0-332 0l-13-41-14-42c46 0 92 0 138 0l60 6-6-60c45-8 48 26 83 27l-14 42z">
          <text:p/>
        </draw:path>
        <draw:path draw:style-name="gr1" draw:layer="layout" svg:width="0.193cm" svg:height="0.116cm" svg:x="13.38cm" svg:y="6.429cm" svg:viewBox="0 0 194 117" svg:d="m0 75c45 19 107-126 194-56-9 115-152 122-194 56z">
          <text:p/>
        </draw:path>
        <draw:path draw:style-name="gr1" draw:layer="layout" svg:width="0.409cm" svg:height="0.417cm" svg:x="26.25cm" svg:y="7.32cm" svg:viewBox="0 0 410 418" svg:d="m330 364c-89-89-260 158-330 0l41-14-14-40c145-41 260-108 248-303l48-7 34 34c-29 150 107 153 29 276l-42 13z">
          <text:p/>
        </draw:path>
        <draw:path draw:style-name="gr1" draw:layer="layout" svg:width="0.165cm" svg:height="0.138cm" svg:x="20.31cm" svg:y="9.359cm" svg:viewBox="0 0 166 139" svg:d="m0 4c41 15 142-33 138 27l-15 41 43 14c-36 76-165 72-166-28l14-27z">
          <text:p/>
        </draw:path>
        <draw:path draw:style-name="gr1" draw:layer="layout" svg:width="0.167cm" svg:height="0.104cm" svg:x="21.93cm" svg:y="9.747cm" svg:viewBox="0 0 168 105" svg:d="m2 0c84-1 107 58 166 83-13 24-187 60-166-83z">
          <text:p/>
        </draw:path>
        <draw:path draw:style-name="gr1" draw:layer="layout" svg:width="0.523cm" svg:height="0.385cm" svg:x="27.542cm" svg:y="12.523cm" svg:viewBox="0 0 524 386" svg:d="m524 138c-42 106-92 202-194 248l-32-42-50 13c-6-21-29-27-27-54-69-4-133-5-166 27l-14-42-41 15c30-135 194-137 357-138 3-70 17-131 56-165l13 41 41-14c-4 24 11 27 28 28l-13 51z">
          <text:p/>
        </draw:path>
        <draw:path draw:style-name="gr1" draw:layer="layout" svg:width="0.239cm" svg:height="1.045cm" svg:x="23.371cm" svg:y="12.193cm" svg:viewBox="0 0 240 1046" svg:d="m202 998-19 48c-164-249-272-758-83-1046l33 41 50-14c0 37 0 73 0 111l-41-15 14 42c-64 327 44 506 84 797z">
          <text:p/>
        </draw:path>
        <draw:path draw:style-name="gr1" draw:layer="layout" svg:width="0.221cm" svg:height="0.169cm" svg:x="21.19cm" svg:y="13.018cm" svg:viewBox="0 0 222 170" svg:d="m222 138c-14 62-138 11-195 27l14-42-41-13c35-48 57-109 138-110-9 55 5 87 54 83l-13 40z">
          <text:p/>
        </draw:path>
        <draw:path draw:style-name="gr1" draw:layer="layout" svg:width="0.138cm" svg:height="0.084cm" svg:x="24.462cm" svg:y="13.431cm" svg:viewBox="0 0 139 85" svg:d="m0 27c24-74 96 28 139 27-43 93-69-57-139-27z">
          <text:p/>
        </draw:path>
        <draw:path draw:style-name="gr1" draw:layer="layout" svg:width="0.808cm" svg:height="0.463cm" svg:x="16.532cm" svg:y="4.441cm" svg:viewBox="0 0 809 464" svg:d="m809 303c-149 177-612 226-798 54-27-80 2-223 27-330 76 3 55-46 111 0l-15 52 42 31c61 107 243-117 384-110l14 14 15 13c36 0 73 0 109 0l-13 52 40 31c-13 70-46 107 56 111l-14 50z">
          <text:p/>
        </draw:path>
        <draw:path draw:style-name="gr1" draw:layer="layout" svg:width="0.527cm" svg:height="0.325cm" svg:x="24.872cm" svg:y="7.968cm" svg:viewBox="0 0 528 326" svg:d="m525 103c41 278-399 262-522 136-42-253 371-316 522-136z">
          <text:p/>
        </draw:path>
        <draw:path draw:style-name="gr1" draw:layer="layout" svg:width="0.278cm" svg:height="0.334cm" svg:x="10.544cm" svg:y="12.468cm" svg:viewBox="0 0 279 335" svg:d="m251 248c-53 11-22 108-110 82-83-65-157-254-138-330 150-4 210 83 276 165l-42 33z">
          <text:p/>
        </draw:path>
        <draw:path draw:style-name="gr1" draw:layer="layout" svg:width="0.414cm" svg:height="0.386cm" svg:x="10.079cm" svg:y="12.907cm" svg:viewBox="0 0 415 387" svg:d="m249 0c55 54 89 130 166 165-33 96-17 242-166 219l13-50-42-32c-59-87-236-56-219-219 35-38 119-28 192-28 0-9 0-18 0-28l41 14z">
          <text:p/>
        </draw:path>
        <draw:path draw:style-name="gr1" draw:layer="layout" svg:width="0.165cm" svg:height="0.192cm" svg:x="10.134cm" svg:y="13.21cm" svg:viewBox="0 0 166 193" svg:d="m127 49 39 34c0 9 0 18 0 27l-14 42 14 41c-94 2-120-64-166-110 19-55 73-74 138-83z">
          <text:p/>
        </draw:path>
        <draw:path draw:style-name="gr2" draw:layer="layout" svg:width="7.114cm" svg:height="5.187cm" svg:x="20.194cm" svg:y="3.977cm" svg:viewBox="0 0 7115 5188" svg:d="m64 3022c18 8 45 20 66 32 1099 1502 2994 2311 4840 2101 932-259 1928-916 2102-1933-71-588 166-1220-49-1797-214-572-788-891-1371-1128-1-24-20-65-53-74-852-309-2318-349-3402 218-647 339-2570 1718-2133 2581">
          <text:p/>
        </draw:path>
        <draw:path draw:style-name="gr3" draw:layer="layout" svg:width="0.431cm" svg:height="0.322cm" svg:x="8.223cm" svg:y="4.482cm" svg:viewBox="0 0 432 323" svg:d="m432 15c-35 70-6 154-34 227-6 8-12 16-19 23-4 10-5 22-8 34-184 97-351-127-371-299">
          <text:p/>
        </draw:path>
        <draw:path draw:style-name="gr4" draw:layer="layout" svg:width="0.761cm" svg:height="0.983cm" svg:x="8.632cm" svg:y="8.408cm" svg:viewBox="0 0 762 984" svg:d="m0 0c76 445 521 651 762 984">
          <text:p/>
        </draw:path>
        <draw:path draw:style-name="gr5" draw:layer="layout" svg:width="0.547cm" svg:height="1.452cm" svg:x="8.085cm" svg:y="6.956cm" svg:viewBox="0 0 548 1453" svg:d="m548 1453c-26-42-23-91-23-118-288-98-349-407-373-669 136-221-110-445-152-666">
          <text:p/>
        </draw:path>
        <draw:path draw:style-name="gr6" draw:layer="layout" svg:width="0.441cm" svg:height="0.801cm" svg:x="5.468cm" svg:y="6.715cm" svg:viewBox="0 0 442 802" svg:d="m2 0c-32 299 330 474 440 736-6 28-31 47-50 66">
          <text:p/>
        </draw:path>
        <draw:path draw:style-name="gr7" draw:layer="layout" svg:width="2.984cm" svg:height="2.805cm" svg:x="5.859cm" svg:y="7.561cm" svg:viewBox="0 0 2985 2806" svg:d="m2985 2806c-438-610-1453-958-1864-1417-260-290-160-677-642-899-143-67-291-280-457-425-4-15-13-42-22-65">
          <text:p/>
        </draw:path>
        <draw:path draw:style-name="gr8" draw:layer="layout" svg:width="0.115cm" svg:height="0.309cm" svg:x="5.354cm" svg:y="6.407cm" svg:viewBox="0 0 116 310" svg:d="m116 310c-35-107-100-198-116-310">
          <text:p/>
        </draw:path>
        <draw:path draw:style-name="gr9" draw:layer="layout" svg:width="2.32cm" svg:height="1.939cm" svg:x="5.469cm" svg:y="6.713cm" svg:viewBox="0 0 2321 1940" svg:d="m0 3c78 19 152 54 212 108 22 8 60 19 95 22 46-14 75-57 69-105 15-17 44-24 67-28 81 99-61 258 71 354 203 78 169 324 213 494 218 188 469 340 722 478 147 285 362 741 695 580 621-297-619-797-237-1109">
          <text:p/>
        </draw:path>
        <draw:path draw:style-name="gr10" draw:layer="layout" svg:width="0.01cm" svg:height="0.087cm" svg:x="7.371cm" svg:y="7.424cm" svg:viewBox="0 0 11 88" svg:d="m5 88c11-38 3-57-5-88">
          <text:p/>
        </draw:path>
        <draw:path draw:style-name="gr2" draw:layer="layout" svg:width="0.584cm" svg:height="0.762cm" svg:x="7.378cm" svg:y="6.985cm" svg:viewBox="0 0 585 763" svg:d="m0 526c85 60 97 179 187 237 155-22 211-222 384-95 39-205-19-449 10-668">
          <text:p/>
        </draw:path>
        <draw:path draw:style-name="gr11" draw:layer="layout" svg:width="0.029cm" svg:height="0.06cm" svg:x="7.957cm" svg:y="6.65cm" svg:viewBox="0 0 30 61" svg:d="m0 0c14 20 20 39 30 61">
          <text:p/>
        </draw:path>
        <draw:path draw:style-name="gr7" draw:layer="layout" svg:width="1.099cm" svg:height="2.9cm" svg:x="8.307cm" svg:y="5.569cm" svg:viewBox="0 0 1100 2901" svg:d="m325 2838c170 96 375 64 576 19 13-9 26-21 38-31 23-151 214-249 146-417-109-208-304-346-487-489 30-529 104-1350-430-1647-72-40-217-116-152-273">
          <text:p/>
        </draw:path>
        <draw:path draw:style-name="gr12" draw:layer="layout" svg:width="0.045cm" svg:height="0.098cm" svg:x="8.279cm" svg:y="5.472cm" svg:viewBox="0 0 46 99" svg:d="m46 99c-7-18-32-68-46-99">
          <text:p/>
        </draw:path>
        <draw:path draw:style-name="gr6" draw:layer="layout" svg:width="0.36cm" svg:height="1.1cm" svg:x="8.158cm" svg:y="4.482cm" svg:viewBox="0 0 361 1101" svg:d="m165 1088c34 8 62 9 93 13 57-32 67-59 88-74 109-409-427-644-335-1027">
          <text:p/>
        </draw:path>
        <draw:path draw:style-name="gr13" draw:layer="layout" svg:width="0.027cm" svg:height="0.071cm" svg:x="8.627cm" svg:y="4.428cm" svg:viewBox="0 0 28 72" svg:d="m28 72c-6-14-19-48-28-72">
          <text:p/>
        </draw:path>
        <draw:path draw:style-name="gr9" draw:layer="layout" svg:width="0.569cm" svg:height="0.83cm" svg:x="8.654cm" svg:y="4.497cm" svg:viewBox="0 0 570 831" svg:d="m0 0c295-28 146 1180 518 731-1 1 44-53 52-108">
          <text:p/>
        </draw:path>
        <draw:path draw:style-name="gr14" draw:layer="layout" svg:width="1.363cm" svg:height="2.394cm" svg:x="9.324cm" svg:y="5.053cm" svg:viewBox="0 0 1364 2395" svg:d="m0 89c430 386 106 964 374 1419 83 41 150-51 235-41 116 146 87 357 93 535 138 252 377 371 642 393 34-329 50-694-153-980 35-38 89-51 120-91 72-411-471-547-335-955-38-138-186-227-206-369">
          <text:p/>
        </draw:path>
        <draw:path draw:style-name="gr15" draw:layer="layout" svg:width="0.275cm" svg:height="0.186cm" svg:x="9.819cm" svg:y="4.867cm" svg:viewBox="0 0 276 187" svg:d="m276 187c-103-50-176-137-276-187">
          <text:p/>
        </draw:path>
        <draw:path draw:style-name="gr9" draw:layer="layout" svg:width="1.877cm" svg:height="2.447cm" svg:x="10.094cm" svg:y="5.053cm" svg:viewBox="0 0 1878 2448" svg:d="m0 0c512 57 537 630 618 1017 324 217 429 651 323 1019 27 223 346 601 531 302 59-3 114 34 174 19 35-25 59-60 92-86 12-330-125-700-368-934-11-27-26-79-11-110 215-85 273 229 407 326 15 4 30 6 46 7 38-20 52-61 66-89">
          <text:p/>
        </draw:path>
        <draw:path draw:style-name="gr16" draw:layer="layout" svg:width="0.138cm" svg:height="0.264cm" svg:x="11.922cm" svg:y="6.259cm" svg:viewBox="0 0 139 265" svg:d="m49 265c-25-66-80-155-26-218 38-8 87-31 116-47">
          <text:p/>
        </draw:path>
        <draw:path draw:style-name="gr17" draw:layer="layout" svg:width="0cm" svg:height="0.059cm" svg:x="12.06cm" svg:y="6.2cm" svg:viewBox="0 0 0 60" svg:d="m0 60c0-22 0-42 0-60">
          <text:p/>
        </draw:path>
        <draw:path draw:style-name="gr6" draw:layer="layout" svg:width="0.289cm" svg:height="0.543cm" svg:x="11.77cm" svg:y="5.657cm" svg:viewBox="0 0 290 544" svg:d="m290 544c-152-156-206-357-290-544">
          <text:p/>
        </draw:path>
        <draw:path draw:style-name="gr18" draw:layer="layout" svg:width="0.083cm" svg:height="0.049cm" svg:x="11.688cm" svg:y="5.61cm" svg:viewBox="0 0 84 50" svg:d="m84 50c-30-24-46-35-84-50">
          <text:p/>
        </draw:path>
        <draw:path draw:style-name="gr19" draw:layer="layout" svg:width="1.225cm" svg:height="4.867cm" svg:x="12.101cm" svg:y="6.38cm" svg:viewBox="0 0 1226 4868" svg:d="m0 0c9 5 19 11 28 15 174 220 313 440 341 716 37 346-6 424 144 759 191 424 495 810 606 1266 85 354 119 852 103 1209-12 322-134 589-246 903">
          <text:p/>
        </draw:path>
        <draw:path draw:style-name="gr20" draw:layer="layout" svg:width="0.335cm" svg:height="0.543cm" svg:x="11.77cm" svg:y="5.657cm" svg:viewBox="0 0 336 544" svg:d="m288 544c140-207-47-539-288-544">
          <text:p/>
        </draw:path>
        <draw:path draw:style-name="gr4" draw:layer="layout" svg:width="0.132cm" svg:height="0.145cm" svg:x="11.971cm" svg:y="6.38cm" svg:viewBox="0 0 133 146" svg:d="m0 146c80-16 87-96 133-146">
          <text:p/>
        </draw:path>
        <draw:path draw:style-name="gr21" draw:layer="layout" svg:width="0.041cm" svg:height="0.119cm" svg:x="12.06cm" svg:y="6.259cm" svg:viewBox="0 0 42 120" svg:d="m42 120c-4-27-28-96-42-120">
          <text:p/>
        </draw:path>
        <draw:path draw:style-name="gr22" draw:layer="layout" svg:width="2.585cm" svg:height="0.33cm" svg:x="22.304cm" svg:y="4.537cm" svg:viewBox="0 0 2586 331" svg:d="m0 331c842-169 1709-289 2586-331">
          <text:p/>
        </draw:path>
        <draw:path draw:style-name="gr5" draw:layer="layout" svg:width="0.164cm" svg:height="0.225cm" svg:x="26.806cm" svg:y="5.091cm" svg:viewBox="0 0 165 226" svg:d="m165 226c-12-100-126-141-165-226">
          <text:p/>
        </draw:path>
        <draw:path draw:style-name="gr23" draw:layer="layout" svg:width="0.523cm" svg:height="0.123cm" svg:x="26.125cm" svg:y="4.923cm" svg:viewBox="0 0 524 124" svg:d="m0 0c181 9 349 92 524 124">
          <text:p/>
        </draw:path>
        <draw:path draw:style-name="gr24" draw:layer="layout" svg:width="1.018cm" svg:height="0.496cm" svg:x="15.125cm" svg:y="5.059cm" svg:viewBox="0 0 1019 497" svg:d="m0 497c330-178 652-390 1019-497">
          <text:p/>
        </draw:path>
        <draw:path draw:style-name="gr25" draw:layer="layout" svg:width="0.872cm" svg:height="0.6cm" svg:x="13.815cm" svg:y="5.528cm" svg:viewBox="0 0 873 601" svg:d="m873 0c-265 124-509 323-655 580-77 33-261 45-209-94">
          <text:p/>
        </draw:path>
        <draw:path draw:style-name="gr26" draw:layer="layout" svg:width="0.124cm" svg:height="0.083cm" svg:x="26.964cm" svg:y="5.595cm" svg:viewBox="0 0 125 84" svg:d="m0 0c45 20 92 41 125 84">
          <text:p/>
        </draw:path>
        <draw:path draw:style-name="gr27" draw:layer="layout" svg:width="0.124cm" svg:height="0.123cm" svg:x="13.558cm" svg:y="5.954cm" svg:viewBox="0 0 125 124" svg:d="m0 124c1-79 72-92 125-124">
          <text:p/>
        </draw:path>
        <draw:path draw:style-name="gr28" draw:layer="layout" svg:width="0.152cm" svg:height="0.152cm" svg:x="14.246cm" svg:y="6.117cm" svg:viewBox="0 0 153 153" svg:d="m0 153c31-69 102-102 153-153">
          <text:p/>
        </draw:path>
        <draw:path draw:style-name="gr20" draw:layer="layout" svg:width="0.11cm" svg:height="0.029cm" svg:x="26.813cm" svg:y="6.296cm" svg:viewBox="0 0 111 30" svg:d="m0 30c49-22 91-34 111-29">
          <text:p/>
        </draw:path>
        <draw:path draw:style-name="gr29" draw:layer="layout" svg:width="0.096cm" svg:height="0.096cm" svg:x="14.273cm" svg:y="6.393cm" svg:viewBox="0 0 97 97" svg:d="m0 97c14-24 54-52 97-97">
          <text:p/>
        </draw:path>
        <draw:path draw:style-name="gr30" draw:layer="layout" svg:width="0.578cm" svg:height="0.015cm" svg:x="25.962cm" svg:y="6.38cm" svg:viewBox="0 0 579 16" svg:d="m0 0c192 12 383 18 579 15">
          <text:p/>
        </draw:path>
        <draw:path draw:style-name="gr31" draw:layer="layout" svg:width="1.224cm" svg:height="0.041cm" svg:x="21.41cm" svg:y="6.489cm" svg:viewBox="0 0 1225 42" svg:d="m0 42c402-46 816-31 1225-42">
          <text:p/>
        </draw:path>
        <draw:path draw:style-name="gr16" draw:layer="layout" svg:width="0.249cm" svg:height="0.191cm" svg:x="26.262cm" svg:y="6.572cm" svg:viewBox="0 0 250 192" svg:d="m195 0c-61 57-183 65-195 162 65 79 165-24 250 3">
          <text:p/>
        </draw:path>
        <draw:path draw:style-name="gr32" draw:layer="layout" svg:width="0.193cm" svg:height="0.015cm" svg:x="26.236cm" svg:y="6.53cm" svg:viewBox="0 0 194 16" svg:d="m0 1c64 4 131-12 194 15">
          <text:p/>
        </draw:path>
        <draw:path draw:style-name="gr6" draw:layer="layout" svg:width="0.147cm" svg:height="0.083cm" svg:x="26.924cm" svg:y="6.682cm" svg:viewBox="0 0 148 84" svg:d="m0 84c55-14 126-18 148-84">
          <text:p/>
        </draw:path>
        <draw:path draw:style-name="gr3" draw:layer="layout" svg:width="0.138cm" svg:height="0.043cm" svg:x="14.659cm" svg:y="6.847cm" svg:viewBox="0 0 139 44" svg:d="m0 41c55 19 84-44 139-41">
          <text:p/>
        </draw:path>
        <draw:path draw:style-name="gr7" draw:layer="layout" svg:width="1.074cm" svg:height="0.071cm" svg:x="25.411cm" svg:y="6.901cm" svg:viewBox="0 0 1075 72" svg:d="m0 69c364 22 712-84 1075-67">
          <text:p/>
        </draw:path>
        <draw:path draw:style-name="gr33" draw:layer="layout" svg:width="0.221cm" svg:height="0.096cm" svg:x="14.741cm" svg:y="7.081cm" svg:viewBox="0 0 222 97" svg:d="m0 96c88 11 138-80 222-96">
          <text:p/>
        </draw:path>
        <draw:path draw:style-name="gr32" draw:layer="layout" svg:width="0.164cm" svg:height="0cm" svg:x="15.071cm" svg:y="7.905cm" svg:viewBox="0 0 165 0" svg:d="m0 0c55 0 110 0 165 0">
          <text:p/>
        </draw:path>
        <draw:path draw:style-name="gr7" draw:layer="layout" svg:width="0.071cm" svg:height="0.123cm" svg:x="14.136cm" svg:y="8.029cm" svg:viewBox="0 0 72 124" svg:d="m27 0c27 23 41 55 45 83-21 24-48 31-72 41">
          <text:p/>
        </draw:path>
        <draw:path draw:style-name="gr34" draw:layer="layout" svg:width="2.902cm" svg:height="0.762cm" svg:x="23.555cm" svg:y="8.083cm" svg:viewBox="0 0 2903 763" svg:d="m0 618c449 286 1325 98 1945-117 403-141 676-329 958-501">
          <text:p/>
        </draw:path>
        <draw:path draw:style-name="gr30" draw:layer="layout" svg:width="0.206cm" svg:height="0.057cm" svg:x="15.043cm" svg:y="8.179cm" svg:viewBox="0 0 207 58" svg:d="m0 0c72 15 130 69 207 55">
          <text:p/>
        </draw:path>
        <draw:path draw:style-name="gr35" draw:layer="layout" svg:width="7.645cm" svg:height="3.819cm" svg:x="2.75cm" svg:y="8.335cm" svg:viewBox="0 0 7646 3820" svg:d="m0 6c179-47 792 178 1123 391 502 322 838 712 1490 1185 282 203 914 120 1237 137 1423 75 2236 464 2987 1116 324 280 656 597 809 985">
          <text:p/>
        </draw:path>
        <draw:path draw:style-name="gr4" draw:layer="layout" svg:width="0.605cm" svg:height="0.385cm" svg:x="2.779cm" svg:y="8.442cm" svg:viewBox="0 0 606 386" svg:d="m0 0c235 70 428 225 606 386">
          <text:p/>
        </draw:path>
        <draw:path draw:style-name="gr36" draw:layer="layout" svg:width="0.78cm" svg:height="1.064cm" svg:x="4.291cm" svg:y="9.778cm" svg:viewBox="0 0 781 1065" svg:d="m632 1065c341-125-30-394 99-559-159-248-451-418-731-506">
          <text:p/>
        </draw:path>
        <draw:path draw:style-name="gr5" draw:layer="layout" svg:width="0.331cm" svg:height="0.445cm" svg:x="3.989cm" svg:y="9.229cm" svg:viewBox="0 0 332 446" svg:d="m322 446c14-97 16-198-7-293-69-104-199-138-315-153">
          <text:p/>
        </draw:path>
        <draw:path draw:style-name="gr12" draw:layer="layout" svg:width="0.532cm" svg:height="0.165cm" svg:x="3.273cm" svg:y="9.046cm" svg:viewBox="0 0 533 166" svg:d="m533 166c-127-174-380-28-533-166">
          <text:p/>
        </draw:path>
        <draw:path draw:style-name="gr23" draw:layer="layout" svg:width="1.32cm" svg:height="0.066cm" svg:x="15.429cm" svg:y="8.373cm" svg:viewBox="0 0 1321 67" svg:d="m0 0c429 80 889 92 1321 14">
          <text:p/>
        </draw:path>
        <draw:path draw:style-name="gr25" draw:layer="layout" svg:width="0.297cm" svg:height="0.173cm" svg:x="14.802cm" svg:y="8.831cm" svg:viewBox="0 0 298 174" svg:d="m241 174c-73-40-174-21-238-77-11-34 10-71 24-90 90-26 180 31 271 43">
          <text:p/>
        </draw:path>
        <draw:path draw:style-name="gr4" draw:layer="layout" svg:width="0.647cm" svg:height="0.701cm" svg:x="7.893cm" svg:y="9.018cm" svg:viewBox="0 0 648 702" svg:d="m0 0c346 65 590 369 648 702">
          <text:p/>
        </draw:path>
        <draw:path draw:style-name="gr37" draw:layer="layout" svg:width="0.079cm" svg:height="0.022cm" svg:x="20.877cm" svg:y="9.286cm" svg:viewBox="0 0 80 23" svg:d="m0 0c37 7 62 14 80 23">
          <text:p/>
        </draw:path>
        <draw:path draw:style-name="gr6" draw:layer="layout" svg:width="0.16cm" svg:height="0.17cm" svg:x="20.956cm" svg:y="9.305cm" svg:viewBox="0 0 161 171" svg:d="m0 2c61-5 143-6 161 69-5 43-43 73-68 100">
          <text:p/>
        </draw:path>
        <draw:path draw:style-name="gr16" draw:layer="layout" svg:width="0.264cm" svg:height="0.061cm" svg:x="21.049cm" svg:y="9.475cm" svg:viewBox="0 0 265 62" svg:d="m0 0c50 107 180 39 265 53">
          <text:p/>
        </draw:path>
        <draw:path draw:style-name="gr38" draw:layer="layout" svg:width="0.098cm" svg:height="0.168cm" svg:x="20.952cm" svg:y="9.307cm" svg:viewBox="0 0 99 169" svg:d="m4 0c-18 73 26 141 95 169">
          <text:p/>
        </draw:path>
        <draw:path draw:style-name="gr20" draw:layer="layout" svg:width="0.11cm" svg:height="0.021cm" svg:x="20.819cm" svg:y="9.961cm" svg:viewBox="0 0 111 22" svg:d="m0 5c32-13 69 2 111 17">
          <text:p/>
        </draw:path>
        <draw:path draw:style-name="gr39" draw:layer="layout" svg:width="0.052cm" svg:height="0.152cm" svg:x="20.795cm" svg:y="9.966cm" svg:viewBox="0 0 53 153" svg:d="m24 0c-42 50-27 118 29 153">
          <text:p/>
        </draw:path>
        <draw:path draw:style-name="gr39" draw:layer="layout" svg:width="0.304cm" svg:height="0.056cm" svg:x="20.516cm" svg:y="9.909cm" svg:viewBox="0 0 305 57" svg:d="m0 3c111-18 198 63 305 54">
          <text:p/>
        </draw:path>
        <draw:path draw:style-name="gr40" draw:layer="layout" svg:width="1.072cm" svg:height="0.276cm" svg:x="5.13cm" svg:y="9.939cm" svg:viewBox="0 0 1073 277" svg:d="m0 0c291 303 687 306 1073 248">
          <text:p/>
        </draw:path>
        <draw:path draw:style-name="gr34" draw:layer="layout" svg:width="0.064cm" svg:height="0.046cm" svg:x="21.506cm" svg:y="10.008cm" svg:viewBox="0 0 65 47" svg:d="m0 0c28 23 46 39 65 47">
          <text:p/>
        </draw:path>
        <draw:path draw:style-name="gr3" draw:layer="layout" svg:width="0.496cm" svg:height="0.179cm" svg:x="20.462cm" svg:y="10.2cm" svg:viewBox="0 0 497 180" svg:d="m0 0c188 5 361 35 497 180">
          <text:p/>
        </draw:path>
        <draw:path draw:style-name="gr28" draw:layer="layout" svg:width="1.005cm" svg:height="0.274cm" svg:x="7.027cm" svg:y="10.367cm" svg:viewBox="0 0 1006 275" svg:d="m1006 275c-333-92-651-332-1006-263">
          <text:p/>
        </draw:path>
        <draw:path draw:style-name="gr40" draw:layer="layout" svg:width="0.55cm" svg:height="0.055cm" svg:x="5.886cm" svg:y="10.503cm" svg:viewBox="0 0 551 56" svg:d="m0 41c184 27 380 23 551-41">
          <text:p/>
        </draw:path>
        <draw:path draw:style-name="gr32" draw:layer="layout" svg:width="0.152cm" svg:height="0.123cm" svg:x="22.015cm" svg:y="10.557cm" svg:viewBox="0 0 153 124" svg:d="m0 124c38-55 80-115 153-124">
          <text:p/>
        </draw:path>
        <draw:path draw:style-name="gr6" draw:layer="layout" svg:width="0.811cm" svg:height="0.138cm" svg:x="20.145cm" svg:y="10.82cm" svg:viewBox="0 0 812 139" svg:d="m812 108c-127 6-214-89-326-108-144 72-326 222-486 81">
          <text:p/>
        </draw:path>
        <draw:path draw:style-name="gr30" draw:layer="layout" svg:width="0.073cm" svg:height="0.037cm" svg:x="22.442cm" svg:y="10.934cm" svg:viewBox="0 0 74 38" svg:d="m0 38c39-4 55-19 74-38">
          <text:p/>
        </draw:path>
        <draw:path draw:style-name="gr25" draw:layer="layout" svg:width="0.042cm" svg:height="0.192cm" svg:x="12.802cm" svg:y="10.997cm" svg:viewBox="0 0 43 193" svg:d="m1 193c-9-69 45-124 42-193">
          <text:p/>
        </draw:path>
        <draw:path draw:style-name="gr28" draw:layer="layout" svg:width="0.743cm" svg:height="0.221cm" svg:x="26.167cm" svg:y="10.984cm" svg:viewBox="0 0 744 222" svg:d="m744 222c-213-164-502-130-744-222">
          <text:p/>
        </draw:path>
        <draw:path draw:style-name="gr41" draw:layer="layout" svg:width="1.416cm" svg:height="0.175cm" svg:x="24.902cm" svg:y="11.043cm" svg:viewBox="0 0 1417 176" svg:d="m0 24c474-50 974-30 1417 152">
          <text:p/>
        </draw:path>
        <draw:path draw:style-name="gr20" draw:layer="layout" svg:width="0.248cm" svg:height="0.031cm" svg:x="20.819cm" svg:y="11.162cm" svg:viewBox="0 0 249 32" svg:d="m0 0c84-5 162 44 249 29">
          <text:p/>
        </draw:path>
        <draw:path draw:style-name="gr5" draw:layer="layout" svg:width="0.221cm" svg:height="0.028cm" svg:x="20.324cm" svg:y="11.218cm" svg:viewBox="0 0 222 29" svg:d="m0 0c70 19 146 34 222 27">
          <text:p/>
        </draw:path>
        <draw:path draw:style-name="gr42" draw:layer="layout" svg:width="0cm" svg:height="0.109cm" svg:x="22.165cm" svg:y="11.3cm" svg:viewBox="0 0 0 110" svg:d="m0 110c0-37 0-73 0-110">
          <text:p/>
        </draw:path>
        <draw:path draw:style-name="gr22" draw:layer="layout" svg:width="0.4cm" svg:height="0.016cm" svg:x="19.98cm" svg:y="11.422cm" svg:viewBox="0 0 401 17" svg:d="m0 1c133 8 269-16 401 16">
          <text:p/>
        </draw:path>
        <draw:path draw:style-name="gr43" draw:layer="layout" svg:width="0.165cm" svg:height="0.121cm" svg:x="20.379cm" svg:y="11.426cm" svg:viewBox="0 0 166 122" svg:d="m0 11c53-23 120-8 158 34 4 31 6 51 8 77">
          <text:p/>
        </draw:path>
        <draw:path draw:style-name="gr42" draw:layer="layout" svg:width="0.056cm" svg:height="0.01cm" svg:x="20.543cm" svg:y="11.548cm" svg:viewBox="0 0 57 11" svg:d="m0 0c19 1 37 5 57 11">
          <text:p/>
        </draw:path>
        <draw:path draw:style-name="gr36" draw:layer="layout" svg:width="0.083cm" svg:height="0.037cm" svg:x="20.598cm" svg:y="11.519cm" svg:viewBox="0 0 84 38" svg:d="m0 38c27-6 55-20 84-38">
          <text:p/>
        </draw:path>
        <draw:path draw:style-name="gr28" draw:layer="layout" svg:width="0.331cm" svg:height="0.211cm" svg:x="20.268cm" svg:y="11.556cm" svg:viewBox="0 0 332 212" svg:d="m332 0c-41 141-213 161-332 212">
          <text:p/>
        </draw:path>
        <draw:path draw:style-name="gr42" draw:layer="layout" svg:width="0.166cm" svg:height="0.11cm" svg:x="20.378cm" svg:y="11.437cm" svg:viewBox="0 0 167 111" svg:d="m0 0c-1 34 3 55 11 72 53 6 99 42 156 39">
          <text:p/>
        </draw:path>
        <draw:path draw:style-name="gr28" draw:layer="layout" svg:width="1.678cm" svg:height="0.279cm" svg:x="24.806cm" svg:y="11.446cm" svg:viewBox="0 0 1679 280" svg:d="m1679 280c-500-223-803-383-1312-200-67 24-221 48-367 33">
          <text:p/>
        </draw:path>
        <draw:path draw:style-name="gr7" draw:layer="layout" svg:width="0.853cm" svg:height="0.261cm" svg:x="20.268cm" svg:y="11.713cm" svg:viewBox="0 0 854 262" svg:d="m0 262c272-94 566-234 854-262">
          <text:p/>
        </draw:path>
        <draw:path draw:style-name="gr42" draw:layer="layout" svg:width="0.008cm" svg:height="0.079cm" svg:x="10.589cm" svg:y="11.826cm" svg:viewBox="0 0 9 80" svg:d="m0 80c0-29 4-54 9-80">
          <text:p/>
        </draw:path>
        <draw:path draw:style-name="gr25" draw:layer="layout" svg:width="0.257cm" svg:height="0.294cm" svg:x="9.929cm" svg:y="11.849cm" svg:viewBox="0 0 258 295" svg:d="m0 0c108 74 172 199 258 295">
          <text:p/>
        </draw:path>
        <draw:path draw:style-name="gr3" draw:layer="layout" svg:width="0.149cm" svg:height="0.053cm" svg:x="20.972cm" svg:y="12.028cm" svg:viewBox="0 0 150 54" svg:d="m0 54c50-19 103-27 150-54">
          <text:p/>
        </draw:path>
        <draw:path draw:style-name="gr31" draw:layer="layout" svg:width="1.061cm" svg:height="0.485cm" svg:x="19.911cm" svg:y="12.081cm" svg:viewBox="0 0 1062 486" svg:d="m0 486c371-114 758-249 1062-486">
          <text:p/>
        </draw:path>
        <draw:path draw:style-name="gr5" draw:layer="layout" svg:width="0.869cm" svg:height="0.27cm" svg:x="20.103cm" svg:y="11.993cm" svg:viewBox="0 0 870 271" svg:d="m870 88c-11-23-16-60-31-88-279 24-593 130-839 271">
          <text:p/>
        </draw:path>
        <draw:path draw:style-name="gr29" draw:layer="layout" svg:width="0.193cm" svg:height="0.029cm" svg:x="26.649cm" svg:y="11.986cm" svg:viewBox="0 0 194 30" svg:d="m0 0c65 2 137-9 194 30">
          <text:p/>
        </draw:path>
        <draw:path draw:style-name="gr5" draw:layer="layout" svg:width="0.014cm" svg:height="0.161cm" svg:x="22.304cm" svg:y="12.157cm" svg:viewBox="0 0 15 162" svg:d="m15 162c-12-54-23-109-7-162">
          <text:p/>
        </draw:path>
        <draw:path draw:style-name="gr27" draw:layer="layout" svg:width="0.592cm" svg:height="0.25cm" svg:x="27.254cm" svg:y="12.084cm" svg:viewBox="0 0 593 251" svg:d="m0 248c235 24 438-87 593-248">
          <text:p/>
        </draw:path>
        <draw:path draw:style-name="gr44" draw:layer="layout" svg:width="0.275cm" svg:height="0.018cm" svg:x="26.125cm" svg:y="12.193cm" svg:viewBox="0 0 276 19" svg:d="m0 0c91 35 180 9 276 14">
          <text:p/>
        </draw:path>
        <draw:path draw:style-name="gr29" draw:layer="layout" svg:width="0.193cm" svg:height="0.029cm" svg:x="25.685cm" svg:y="12.289cm" svg:viewBox="0 0 194 30" svg:d="m0 0c64 18 126 37 194 27">
          <text:p/>
        </draw:path>
        <draw:path draw:style-name="gr26" draw:layer="layout" svg:width="0.165cm" svg:height="0.096cm" svg:x="10.094cm" svg:y="12.414cm" svg:viewBox="0 0 166 97" svg:d="m0 0c65 11 111 60 166 97">
          <text:p/>
        </draw:path>
        <draw:path draw:style-name="gr45" draw:layer="layout" svg:width="0.77cm" svg:height="0.055cm" svg:x="26.841cm" svg:y="12.51cm" svg:viewBox="0 0 771 56" svg:d="m0 0c249 61 522 87 771 0">
          <text:p/>
        </draw:path>
        <draw:path draw:style-name="gr20" draw:layer="layout" svg:width="0cm" svg:height="0.072cm" svg:x="11.083cm" svg:y="12.546cm" svg:viewBox="0 0 0 73" svg:d="m0 73c0-20 0-46 0-73">
          <text:p/>
        </draw:path>
        <draw:path draw:style-name="gr29" draw:layer="layout" svg:width="0.344cm" svg:height="0.095cm" svg:x="23.692cm" svg:y="12.579cm" svg:viewBox="0 0 345 96" svg:d="m0 0c41 45 88 96 153 96 59-34 131-49 192-82">
          <text:p/>
        </draw:path>
        <draw:path draw:style-name="gr26" draw:layer="layout" svg:width="0.578cm" svg:height="0.074cm" svg:x="24.971cm" svg:y="12.702cm" svg:viewBox="0 0 579 75" svg:d="m0 0c198 4 376 120 579 55">
          <text:p/>
        </draw:path>
        <draw:path draw:style-name="gr16" draw:layer="layout" svg:width="1.279cm" svg:height="0.275cm" svg:x="26.029cm" svg:y="12.715cm" svg:viewBox="0 0 1280 276" svg:d="m1280 0c-446 14-839 246-1280 276">
          <text:p/>
        </draw:path>
        <draw:path draw:style-name="gr41" draw:layer="layout" svg:width="1.32cm" svg:height="0.203cm" svg:x="18.123cm" svg:y="12.757cm" svg:viewBox="0 0 1321 204" svg:d="m0 152c432 138 907-23 1321-152">
          <text:p/>
        </draw:path>
        <draw:path draw:style-name="gr6" draw:layer="layout" svg:width="0.496cm" svg:height="0.138cm" svg:x="10.918cm" svg:y="12.99cm" svg:viewBox="0 0 497 139" svg:d="m497 139c-178 3-331-97-497-139">
          <text:p/>
        </draw:path>
        <draw:path draw:style-name="gr46" draw:layer="layout" svg:width="0.546cm" svg:height="0.335cm" svg:x="10.799cm" svg:y="13.206cm" svg:viewBox="0 0 547 336" svg:d="m547 336c-210-59-383-199-547-336">
          <text:p/>
        </draw:path>
        <draw:path draw:style-name="gr47" draw:layer="layout" svg:width="0.275cm" svg:height="0.127cm" svg:x="21.451cm" svg:y="13.223cm" svg:viewBox="0 0 276 128" svg:d="m0 128c91-41 168-142 276-126">
          <text:p/>
        </draw:path>
        <draw:path draw:style-name="gr43" draw:layer="layout" svg:width="0.632cm" svg:height="0.275cm" svg:x="8.746cm" svg:y="13.416cm" svg:viewBox="0 0 633 276" svg:d="m0 0c207 100 425 192 633 276">
          <text:p/>
        </draw:path>
        <draw:path draw:style-name="gr4" draw:layer="layout" svg:width="0.029cm" svg:height="0.129cm" svg:x="10.488cm" svg:y="13.481cm" svg:viewBox="0 0 30 130" svg:d="m19 130c-7-11-12-20-19-29-1-52 7-82 30-101">
          <text:p/>
        </draw:path>
        <draw:path draw:style-name="gr32" draw:layer="layout" svg:width="0.056cm" svg:height="0.014cm" svg:x="10.506cm" svg:y="13.595cm" svg:viewBox="0 0 57 15" svg:d="m0 15c19-8 37-12 57-15">
          <text:p/>
        </draw:path>
        <draw:path draw:style-name="gr20" draw:layer="layout" svg:width="0cm" svg:height="0.054cm" svg:x="10.506cm" svg:y="13.61cm" svg:viewBox="0 0 0 55" svg:d="m0 0c0 19 0 37 0 55">
          <text:p/>
        </draw:path>
        <draw:path draw:style-name="gr46" draw:layer="layout" svg:width="1.005cm" svg:height="0.371cm" svg:x="14.424cm" svg:y="13.623cm" svg:viewBox="0 0 1006 372" svg:d="m0 0c322 149 654 307 1006 372">
          <text:p/>
        </draw:path>
        <draw:path draw:style-name="gr26" draw:layer="layout" svg:width="0.102cm" svg:height="0.106cm" svg:x="11.881cm" svg:y="13.65cm" svg:viewBox="0 0 103 107" svg:d="m103 107c-33-39-69-73-103-107">
          <text:p/>
        </draw:path>
        <draw:path draw:style-name="gr9" draw:layer="layout" svg:width="0.069cm" svg:height="0.041cm" svg:x="12.719cm" svg:y="13.719cm" svg:viewBox="0 0 70 42" svg:d="m0 42c18-4 45-24 70-42">
          <text:p/>
        </draw:path>
        <draw:path draw:style-name="gr43" draw:layer="layout" svg:width="1.596cm" svg:height="0.44cm" svg:x="24.283cm" svg:y="13.692cm" svg:viewBox="0 0 1597 441" svg:d="m1597 441c-537-92-1121-202-1597-441">
          <text:p/>
        </draw:path>
        <draw:path draw:style-name="gr35" draw:layer="layout" svg:width="0.083cm" svg:height="0.069cm" svg:x="10.835cm" svg:y="13.829cm" svg:viewBox="0 0 84 70" svg:d="m0 0c45 35 65 54 84 70">
          <text:p/>
        </draw:path>
        <draw:path draw:style-name="gr40" draw:layer="layout" svg:width="0.147cm" svg:height="0.214cm" svg:x="5.208cm" svg:y="14.064cm" svg:viewBox="0 0 148 215" svg:d="m0 0c47 72 111 134 148 215">
          <text:p/>
        </draw:path>
        <draw:path draw:style-name="gr6" draw:layer="layout" svg:width="0.148cm" svg:height="0.036cm" svg:x="5.061cm" svg:y="14.036cm" svg:viewBox="0 0 149 37" svg:d="m0 0c47 9 92 55 149 28">
          <text:p/>
        </draw:path>
        <draw:path draw:style-name="gr3" draw:layer="layout" svg:width="0.111cm" svg:height="0.19cm" svg:x="5.097cm" svg:y="13.875cm" svg:viewBox="0 0 112 191" svg:d="m112 191c-5-84-59-136-112-191">
          <text:p/>
        </draw:path>
        <draw:path draw:style-name="gr33" draw:layer="layout" svg:width="0.4cm" svg:height="0.289cm" svg:x="15.799cm" svg:y="14.063cm" svg:viewBox="0 0 401 290" svg:d="m0 0c148 69 269 195 401 290">
          <text:p/>
        </draw:path>
        <draw:path draw:style-name="gr46" draw:layer="layout" svg:width="0.371cm" svg:height="0.275cm" svg:x="6.848cm" svg:y="14.42cm" svg:viewBox="0 0 372 276" svg:d="m0 0c153 35 260 170 372 276">
          <text:p/>
        </draw:path>
        <draw:path draw:style-name="gr39" draw:layer="layout" svg:width="0.183cm" svg:height="0.109cm" svg:x="9.598cm" svg:y="14.452cm" svg:viewBox="0 0 184 110" svg:d="m0 106c83 23 139-46 184-106">
          <text:p/>
        </draw:path>
        <draw:path draw:style-name="gr25" draw:layer="layout" svg:width="0.454cm" svg:height="0.344cm" svg:x="6.464cm" svg:y="14.433cm" svg:viewBox="0 0 455 345" svg:d="m0 0c196 14 367 176 455 345">
          <text:p/>
        </draw:path>
        <draw:path draw:style-name="gr14" draw:layer="layout" svg:width="0.193cm" svg:height="0.056cm" svg:x="11.469cm" svg:y="14.585cm" svg:viewBox="0 0 194 57" svg:d="m0 0c62 23 126 42 194 57">
          <text:p/>
        </draw:path>
        <draw:path draw:style-name="gr46" draw:layer="layout" svg:width="1.183cm" svg:height="0.261cm" svg:x="13.036cm" svg:y="14.888cm" svg:viewBox="0 0 1184 262" svg:d="m0 0c352 208 781 208 1184 262">
          <text:p/>
        </draw:path>
        <draw:path draw:style-name="gr41" draw:layer="layout" svg:width="0.936cm" svg:height="0.096cm" svg:x="14.933cm" svg:y="15.299cm" svg:viewBox="0 0 937 97" svg:d="m0 0c310 45 618 97 937 97">
          <text:p/>
        </draw:path>
        <draw:path draw:style-name="gr5" draw:layer="layout" svg:width="0.78cm" svg:height="1.118cm" svg:x="13.274cm" svg:y="5.059cm" svg:viewBox="0 0 781 1119" svg:d="m0 1119c181-410 522-754 781-1119">
          <text:p/>
        </draw:path>
        <draw:path draw:style-name="gr42" draw:layer="layout" svg:width="5.671cm" svg:height="1.018cm" svg:x="14.24cm" svg:y="3.9cm" svg:viewBox="0 0 5672 1019" svg:d="m0 1019c241-201 520-372 823-443 560-299 1662-635 2399-567 816 74 1641 345 2450 629">
          <text:p/>
        </draw:path>
        <draw:path draw:style-name="gr48" draw:layer="layout" svg:width="2.064cm" svg:height="3.253cm" svg:x="17.953cm" svg:y="5.211cm" svg:viewBox="0 0 2065 3254" svg:d="m2054 0c3 12 7 24 11 37-230 817-376 1632-940 2237-331 355-751 648-1125 980">
          <text:p/>
        </draw:path>
        <draw:path draw:style-name="gr42" draw:layer="layout" svg:width="0.559cm" svg:height="0.367cm" svg:x="17.051cm" svg:y="8.743cm" svg:viewBox="0 0 560 368" svg:d="m560 0c-154 160-358 276-560 368">
          <text:p/>
        </draw:path>
        <draw:path draw:style-name="gr49" draw:layer="layout" svg:width="1.531cm" svg:height="3.079cm" svg:x="13.212cm" svg:y="6.407cm" svg:viewBox="0 0 1532 3080" svg:d="m1532 3080c-1001-631-1650-1910-1514-3080">
          <text:p/>
        </draw:path>
        <draw:path draw:style-name="gr13" draw:layer="layout" svg:width="0.248cm" svg:height="0.073cm" svg:x="16.254cm" svg:y="9.339cm" svg:viewBox="0 0 249 74" svg:d="m0 74c83-27 166-42 249-74">
          <text:p/>
        </draw:path>
        <draw:path draw:style-name="gr9" draw:layer="layout" svg:width="0.55cm" svg:height="0.358cm" svg:x="16.996cm" svg:y="8.688cm" svg:viewBox="0 0 551 359" svg:d="m0 359c177-121 351-275 551-359">
          <text:p/>
        </draw:path>
        <draw:path draw:style-name="gr50" draw:layer="layout" svg:width="0.647cm" svg:height="0.509cm" svg:x="19.361cm" svg:y="5.211cm" svg:viewBox="0 0 648 510" svg:d="m648 0c-239 135-425 357-648 510">
          <text:p/>
        </draw:path>
        <draw:path draw:style-name="gr51" draw:layer="layout" svg:width="0.05cm" svg:height="0.289cm" svg:x="20.007cm" svg:y="4.923cm" svg:viewBox="0 0 51 290" svg:d="m0 290c53-91 7-197 51-290">
          <text:p/>
        </draw:path>
        <draw:path draw:style-name="gr33" draw:layer="layout" svg:width="3.19cm" svg:height="1.183cm" svg:x="14.081cm" svg:y="4.098cm" svg:viewBox="0 0 3191 1184" svg:d="m0 1184c915-673 2031-1158 3191-1184">
          <text:p/>
        </draw:path>
        <draw:path draw:style-name="gr20" draw:layer="layout" svg:width="0.074cm" svg:height="0.165cm" svg:x="10.442cm" svg:y="14.324cm" svg:viewBox="0 0 75 166" svg:d="m74 166c7-70-51-108-74-166">
          <text:p/>
        </draw:path>
        <draw:path draw:style-name="gr52" draw:layer="layout" svg:width="0.161cm" svg:height="0.212cm" svg:x="10.299cm" svg:y="13.919cm" svg:viewBox="0 0 162 213" svg:d="m162 213c-23-71-20-152-73-209-34-12-70 4-89 15">
          <text:p/>
        </draw:path>
        <draw:path draw:style-name="gr16" draw:layer="layout" svg:width="0.655cm" svg:height="0.519cm" svg:x="12.679cm" svg:y="16.029cm" svg:viewBox="0 0 656 520" svg:d="m656 520c-254-113-502-291-656-520">
          <text:p/>
        </draw:path>
        <draw:path draw:style-name="gr42" draw:layer="layout" svg:width="0.054cm" svg:height="0cm" svg:x="13.339cm" svg:y="15.725cm" svg:viewBox="0 0 55 0" svg:d="m0 0c19 0 37 0 55 0">
          <text:p/>
        </draw:path>
        <draw:path draw:style-name="gr12" draw:layer="layout" svg:width="0.534cm" svg:height="0.073cm" svg:x="13.393cm" svg:y="15.67cm" svg:viewBox="0 0 535 74" svg:d="m0 57c5-10 11-18 15-28 172-79 346 26 520 45">
          <text:p/>
        </draw:path>
        <draw:path draw:style-name="gr9" draw:layer="layout" svg:width="0.245cm" svg:height="0.076cm" svg:x="13.926cm" svg:y="15.701cm" svg:viewBox="0 0 246 77" svg:d="m0 41c70-65 198-52 246 36">
          <text:p/>
        </draw:path>
        <draw:path draw:style-name="gr2" draw:layer="layout" svg:width="0.322cm" svg:height="0.279cm" svg:x="14.281cm" svg:y="15.886cm" svg:viewBox="0 0 323 280" svg:d="m0 0c60 88 49 242 169 280 52 0 102 0 154 0">
          <text:p/>
        </draw:path>
        <draw:path draw:style-name="gr47" draw:layer="layout" svg:width="2.972cm" svg:height="1.058cm" svg:x="12.869cm" svg:y="14.439cm" svg:viewBox="0 0 2973 1059" svg:d="m1198 966c-31 30-61 68-96 93-359-173-761-266-1088-496-48-133 37-276 125-368 55-18 102 32 156 31 234-298 532 0 776 101 89-93 101-263 223-327 227 108 441 277 695 326 281-348 563 62 850 148 52-32 73-98 134-122">
          <text:p/>
        </draw:path>
        <draw:path draw:style-name="gr14" draw:layer="layout" svg:width="1.339cm" svg:height="0.605cm" svg:x="14.539cm" svg:y="14.103cm" svg:viewBox="0 0 1340 606" svg:d="m1340 606c-182-234-440-293-705-372-229 175-573 60-635-234">
          <text:p/>
        </draw:path>
        <draw:path draw:style-name="gr47" draw:layer="layout" svg:width="1.343cm" svg:height="0.654cm" svg:x="14.114cm" svg:y="13.405cm" svg:viewBox="0 0 1344 655" svg:d="m379 655c-150-54-299-145-379-286 11-443 415-447 679-190 115-40 193-151 312-179 140 8 257 89 353 187">
          <text:p/>
        </draw:path>
        <draw:path draw:style-name="gr53" draw:layer="layout" svg:width="0.11cm" svg:height="0.056cm" svg:x="15.621cm" svg:y="13.637cm" svg:viewBox="0 0 111 57" svg:d="m0 0c39 34 64 37 111 57">
          <text:p/>
        </draw:path>
        <draw:path draw:style-name="gr40" draw:layer="layout" svg:width="0.781cm" svg:height="0.316cm" svg:x="15.23cm" svg:y="12.337cm" svg:viewBox="0 0 782 317" svg:d="m0 166c207-309 652-144 782 151">
          <text:p/>
        </draw:path>
        <draw:path draw:style-name="gr35" draw:layer="layout" svg:width="0.454cm" svg:height="0.165cm" svg:x="16.01cm" svg:y="12.649cm" svg:viewBox="0 0 455 166" svg:d="m0 3c179-27 300 119 455 163">
          <text:p/>
        </draw:path>
        <draw:path draw:style-name="gr3" draw:layer="layout" svg:width="0.382cm" svg:height="0.351cm" svg:x="16.435cm" svg:y="12.462cm" svg:viewBox="0 0 383 352" svg:d="m30 352c12-103-40-203-28-304 28-52 92-55 142-41 15 15 32 23 57 28 61 54 118 113 182 164">
          <text:p/>
        </draw:path>
        <draw:path draw:style-name="gr35" draw:layer="layout" svg:width="0.425cm" svg:height="0.298cm" svg:x="17.342cm" svg:y="13.072cm" svg:viewBox="0 0 426 299" svg:d="m0 53c11-14 27-33 43-50 191-29 275 185 383 296">
          <text:p/>
        </draw:path>
        <draw:path draw:style-name="gr42" draw:layer="layout" svg:width="1.348cm" svg:height="0.615cm" svg:x="10.726cm" svg:y="11.703cm" svg:viewBox="0 0 1349 616" svg:d="m0 616c401-301 866-520 1349-616">
          <text:p/>
        </draw:path>
        <draw:path draw:style-name="gr23" draw:layer="layout" svg:width="0.385cm" svg:height="1.421cm" svg:x="12.074cm" svg:y="10.283cm" svg:viewBox="0 0 386 1422" svg:d="m0 1422c154-474 287-927 386-1422">
          <text:p/>
        </draw:path>
        <draw:path draw:style-name="gr14" draw:layer="layout" svg:width="0.248cm" svg:height="0.051cm" svg:x="12.074cm" svg:y="11.657cm" svg:viewBox="0 0 249 52" svg:d="m0 46c84 23 168-27 249-46">
          <text:p/>
        </draw:path>
        <draw:path draw:style-name="gr19" draw:layer="layout" svg:width="0.151cm" svg:height="0.073cm" svg:x="12.458cm" svg:y="11.502cm" svg:viewBox="0 0 152 74" svg:d="m0 74c49-32 110-28 152-74">
          <text:p/>
        </draw:path>
        <draw:path draw:style-name="gr30" draw:layer="layout" svg:width="0.342cm" svg:height="1.989cm" svg:x="12.477cm" svg:y="9.513cm" svg:viewBox="0 0 343 1990" svg:d="m131 1990c-5-89-124-108-131-188 24-12 54-36 64-55-73-142 24-266 61-390 131-434 242-858 213-1357">
          <text:p/>
        </draw:path>
        <draw:path draw:style-name="gr36" draw:layer="layout" svg:width="2.993cm" svg:height="0.566cm" svg:x="12.608cm" svg:y="11.303cm" svg:viewBox="0 0 2994 567" svg:d="m0 199c797-327 1439-230 2178 134 259 128 546 266 816 228">
          <text:p/>
        </draw:path>
        <draw:path draw:style-name="gr16" draw:layer="layout" svg:width="6.058cm" svg:height="2.999cm" svg:x="15.554cm" svg:y="8.866cm" svg:viewBox="0 0 6059 3000" svg:d="m46 3000c-22-66-42-100-46-116 451-775 919-1514 1679-1939 237-132 501-234 743-357 1122-576 2408-751 3637-426">
          <text:p/>
        </draw:path>
        <draw:path draw:style-name="gr12" draw:layer="layout" svg:width="0.597cm" svg:height="2.668cm" svg:x="22.243cm" svg:y="10.578cm" svg:viewBox="0 0 598 2669" svg:d="m349 0c66 129 121 390 154 556 126 621 156 1004-100 1530-84 176-243 384-403 583">
          <text:p/>
        </draw:path>
        <draw:path draw:style-name="gr54" draw:layer="layout" svg:width="0.101cm" svg:height="0.381cm" svg:x="16.56cm" svg:y="13.531cm" svg:viewBox="0 0 102 382" svg:d="m0 0c9 135 85 248 102 382">
          <text:p/>
        </draw:path>
        <draw:path draw:style-name="gr55" draw:layer="layout" svg:width="0.092cm" svg:height="0.16cm" svg:x="16.66cm" svg:y="13.911cm" svg:viewBox="0 0 93 161" svg:d="m0 0c19 60 64 106 93 161">
          <text:p/>
        </draw:path>
        <draw:path draw:style-name="gr19" draw:layer="layout" svg:width="0.459cm" svg:height="0.425cm" svg:x="16.753cm" svg:y="14.072cm" svg:viewBox="0 0 460 426" svg:d="m0 0c165 126 230 363 460 426">
          <text:p/>
        </draw:path>
        <draw:path draw:style-name="gr56" draw:layer="layout" svg:width="0.275cm" svg:height="0.126cm" svg:x="17.161cm" svg:y="14.747cm" svg:viewBox="0 0 276 127" svg:d="m0 0c91 45 168 118 276 127">
          <text:p/>
        </draw:path>
        <draw:path draw:style-name="gr10" draw:layer="layout" svg:width="0.037cm" svg:height="0.138cm" svg:x="17.436cm" svg:y="14.737cm" svg:viewBox="0 0 38 139" svg:d="m0 139c27-42 54-92 27-139">
          <text:p/>
        </draw:path>
        <draw:path draw:style-name="gr20" draw:layer="layout" svg:width="0.268cm" svg:height="0.206cm" svg:x="17.436cm" svg:y="14.873cm" svg:viewBox="0 0 269 207" svg:d="m0 0c54 100 156 184 269 207">
          <text:p/>
        </draw:path>
        <draw:path draw:style-name="gr19" draw:layer="layout" svg:width="0.124cm" svg:height="0.123cm" svg:x="18.11cm" svg:y="15.299cm" svg:viewBox="0 0 125 124" svg:d="m0 0c45 38 93 73 125 124">
          <text:p/>
        </draw:path>
        <draw:path draw:style-name="gr38" draw:layer="layout" svg:width="0.068cm" svg:height="0.241cm" svg:x="17.875cm" svg:y="15.33cm" svg:viewBox="0 0 69 242" svg:d="m17 0c-55 87 40 158 52 242">
          <text:p/>
        </draw:path>
        <draw:path draw:style-name="gr11" draw:layer="layout" svg:width="0.29cm" svg:height="0.183cm" svg:x="17.943cm" svg:y="15.571cm" svg:viewBox="0 0 291 184" svg:d="m0 0c97 57 202 110 291 184">
          <text:p/>
        </draw:path>
        <draw:path draw:style-name="gr54" draw:layer="layout" svg:width="0.331cm" svg:height="0.01cm" svg:x="18.234cm" svg:y="15.754cm" svg:viewBox="0 0 332 11" svg:d="m0 0c111 26 219-12 332 11">
          <text:p/>
        </draw:path>
        <draw:path draw:style-name="gr10" draw:layer="layout" svg:width="1.065cm" svg:height="0.186cm" svg:x="17.168cm" svg:y="15.665cm" svg:viewBox="0 0 1066 187" svg:d="m1066 89c-346 222-711 11-1066-89">
          <text:p/>
        </draw:path>
        <draw:path draw:style-name="gr16" draw:layer="layout" svg:width="0.364cm" svg:height="0.13cm" svg:x="16.804cm" svg:y="15.665cm" svg:viewBox="0 0 365 131" svg:d="m365 0c-84 96-243 161-365 116">
          <text:p/>
        </draw:path>
        <draw:path draw:style-name="gr36" draw:layer="layout" svg:width="2.886cm" svg:height="0.665cm" svg:x="15.839cm" svg:y="15.771cm" svg:viewBox="0 0 2887 666" svg:d="m16 0c-4 34-15 76-16 104 141 161 313 395 551 371 164-89 360-42 486 89 389 135 802 144 1184-17 197 155 453 109 666 17">
          <text:p/>
        </draw:path>
        <draw:path draw:style-name="gr49" draw:layer="layout" svg:width="0.122cm" svg:height="0.138cm" svg:x="18.724cm" svg:y="16.198cm" svg:viewBox="0 0 123 139" svg:d="m0 139c32-55 99-79 123-139">
          <text:p/>
        </draw:path>
        <draw:path draw:style-name="gr49" draw:layer="layout" svg:width="0.112cm" svg:height="0.293cm" svg:x="18.724cm" svg:y="16.336cm" svg:viewBox="0 0 113 294" svg:d="m0 0c26 50-3 107 0 160 20 56 90 75 113 134">
          <text:p/>
        </draw:path>
        <draw:path draw:style-name="gr52" draw:layer="layout" svg:width="0.362cm" svg:height="0.024cm" svg:x="18.835cm" svg:y="16.606cm" svg:viewBox="0 0 363 25" svg:d="m0 22c122-29 245 35 363-22">
          <text:p/>
        </draw:path>
        <draw:path draw:style-name="gr14" draw:layer="layout" svg:width="0.271cm" svg:height="0.282cm" svg:x="18.564cm" svg:y="16.628cm" svg:viewBox="0 0 272 283" svg:d="m272 0c-46 69-149 61-218 96-37 51-70 119-46 187">
          <text:p/>
        </draw:path>
        <draw:path draw:style-name="gr38" draw:layer="layout" svg:width="0.126cm" svg:height="0.335cm" svg:x="13.208cm" svg:y="16.547cm" svg:viewBox="0 0 127 336" svg:d="m127 0c-80 106-157 199-115 336">
          <text:p/>
        </draw:path>
        <draw:path draw:style-name="gr9" draw:layer="layout" svg:width="2.593cm" svg:height="2.315cm" svg:x="10.581cm" svg:y="14.576cm" svg:viewBox="0 0 2594 2316" svg:d="m2594 2316c-312-246-560-575-906-790-263-164-539-227-765-403-328-254-654-617-869-1045-23-27-39-52-54-78">
          <text:p/>
        </draw:path>
        <draw:path draw:style-name="gr49" draw:layer="layout" svg:width="0.248cm" svg:height="0.192cm" svg:x="2.998cm" svg:y="13.251cm" svg:viewBox="0 0 249 193" svg:d="m249 193c-99-43-172-123-249-193">
          <text:p/>
        </draw:path>
        <draw:path draw:style-name="gr16" draw:layer="layout" svg:width="0.134cm" svg:height="0.297cm" svg:x="3.246cm" svg:y="13.148cm" svg:viewBox="0 0 135 298" svg:d="m0 298c83-59 9-137 19-206 50-14 95-39 116-92">
          <text:p/>
        </draw:path>
        <draw:path draw:style-name="gr57" draw:layer="layout" svg:width="0.129cm" svg:height="0.232cm" svg:x="3.251cm" svg:y="12.917cm" svg:viewBox="0 0 130 233" svg:d="m130 233c-18-91-85-157-130-233">
          <text:p/>
        </draw:path>
        <draw:path draw:style-name="gr20" draw:layer="layout" svg:width="0.646cm" svg:height="0.341cm" svg:x="3.38cm" svg:y="13.148cm" svg:viewBox="0 0 647 342" svg:d="m0 0c166 110 467 533 647 242">
          <text:p/>
        </draw:path>
        <draw:path draw:style-name="gr20" draw:layer="layout" svg:width="0.308cm" svg:height="0.381cm" svg:x="4.73cm" svg:y="12.976cm" svg:viewBox="0 0 309 382" svg:d="m309 382c-114-118-167-287-309-382">
          <text:p/>
        </draw:path>
        <draw:path draw:style-name="gr35" draw:layer="layout" svg:width="0.365cm" svg:height="0.358cm" svg:x="3.981cm" svg:y="12.51cm" svg:viewBox="0 0 366 359" svg:d="m366 359c-173-14-412-174-358-359">
          <text:p/>
        </draw:path>
        <draw:path draw:style-name="gr20" draw:layer="layout" svg:width="0.233cm" svg:height="0.238cm" svg:x="2.889cm" svg:y="11.74cm" svg:viewBox="0 0 234 239" svg:d="m234 239c-95-63-149-167-234-239">
          <text:p/>
        </draw:path>
        <draw:path draw:style-name="gr19" draw:layer="layout" svg:width="0.121cm" svg:height="0.017cm" svg:x="3.121cm" svg:y="11.96cm" svg:viewBox="0 0 122 18" svg:d="m0 18c37-22 81-22 122-11">
          <text:p/>
        </draw:path>
        <draw:path draw:style-name="gr22" draw:layer="layout" svg:width="0.031cm" svg:height="0.091cm" svg:x="3.242cm" svg:y="11.877cm" svg:viewBox="0 0 32 92" svg:d="m0 92c12-35 20-62 32-92">
          <text:p/>
        </draw:path>
        <draw:path draw:style-name="gr36" draw:layer="layout" svg:width="0.147cm" svg:height="0.119cm" svg:x="3.328cm" svg:y="11.868cm" svg:viewBox="0 0 148 120" svg:d="m0 0c61 20 120 58 148 120">
          <text:p/>
        </draw:path>
        <draw:path draw:style-name="gr2" draw:layer="layout" svg:width="0.266cm" svg:height="0.141cm" svg:x="3.649cm" svg:y="11.929cm" svg:viewBox="0 0 267 142" svg:d="m0 85c28-40 72-74 119-85 62 26 115 81 148 142">
          <text:p/>
        </draw:path>
        <draw:path draw:style-name="gr12" draw:layer="layout" svg:width="0.145cm" svg:height="0.08cm" svg:x="2.288cm" svg:y="10.605cm" svg:viewBox="0 0 146 81" svg:d="m146 81c-57-16-91-67-146-81">
          <text:p/>
        </draw:path>
        <draw:path draw:style-name="gr36" draw:layer="layout" svg:width="0.203cm" svg:height="0.182cm" svg:x="1.623cm" svg:y="9.734cm" svg:viewBox="0 0 204 183" svg:d="m204 183c-82-42-136-123-204-183">
          <text:p/>
        </draw:path>
        <draw:path draw:style-name="gr40" draw:layer="layout" svg:width="0.114cm" svg:height="0.306cm" svg:x="1.828cm" svg:y="9.609cm" svg:viewBox="0 0 115 307" svg:d="m0 307c107-70 122-193 112-307">
          <text:p/>
        </draw:path>
        <draw:path draw:style-name="gr38" draw:layer="layout" svg:width="0.243cm" svg:height="0.284cm" svg:x="1.698cm" svg:y="9.325cm" svg:viewBox="0 0 244 285" svg:d="m244 285c-99-78-172-184-244-285">
          <text:p/>
        </draw:path>
        <draw:path draw:style-name="gr47" draw:layer="layout" svg:width="0.663cm" svg:height="0.42cm" svg:x="1.94cm" svg:y="9.451cm" svg:viewBox="0 0 664 421" svg:d="m0 158c208 52 359 226 574 263 177-71 32-282 73-421">
          <text:p/>
        </draw:path>
        <draw:path draw:style-name="gr12" draw:layer="layout" svg:width="0.11cm" svg:height="0.103cm" svg:x="2.476cm" svg:y="9.348cm" svg:viewBox="0 0 111 104" svg:d="m111 104c-30-43-72-72-111-104">
          <text:p/>
        </draw:path>
        <draw:path draw:style-name="gr5" draw:layer="layout" svg:width="0.715cm" svg:height="0.698cm" svg:x="2.585cm" svg:y="9.451cm" svg:viewBox="0 0 716 699" svg:d="m0 0c451 68 230 607 633 699 65-14 57-96 83-143">
          <text:p/>
        </draw:path>
        <draw:path draw:style-name="gr58" draw:layer="layout" svg:width="0.023cm" svg:height="0.088cm" svg:x="4.181cm" svg:y="10.31cm" svg:viewBox="0 0 24 89" svg:d="m24 89c-6-27-12-54-24-89">
          <text:p/>
        </draw:path>
        <draw:path draw:style-name="gr14" draw:layer="layout" svg:width="2.204cm" svg:height="1.039cm" svg:x="4.204cm" svg:y="10.399cm" svg:viewBox="0 0 2205 1040" svg:d="m0 0c329 223 283 479 582 647 100 55 363 128 495 143 186 22 573-16 842 91 110 43 188 43 286 159">
          <text:p/>
        </draw:path>
        <draw:path draw:style-name="gr9" draw:layer="layout" svg:width="2.08cm" svg:height="0.88cm" svg:x="6.491cm" svg:y="11.548cm" svg:viewBox="0 0 2081 881" svg:d="m0 0c421 787 1449 411 2081 797-10 15-19 26-27 36-8 10-19 27-28 48">
          <text:p/>
        </draw:path>
        <draw:path draw:style-name="gr36" draw:layer="layout" svg:width="1.237cm" svg:height="0.807cm" svg:x="8.773cm" svg:y="12.775cm" svg:viewBox="0 0 1238 808" svg:d="m1238 808c-90-184-364-221-350-464-232-230-563-343-888-344">
          <text:p/>
        </draw:path>
        <draw:path draw:style-name="gr40" draw:layer="layout" svg:width="0.289cm" svg:height="0.272cm" svg:x="8.581cm" svg:y="12.457cm" svg:viewBox="0 0 290 273" svg:d="m183 273c20-81 123-130 105-219-13-13-21-24-30-34-82-43-173-5-258 4">
          <text:p/>
        </draw:path>
        <draw:path draw:style-name="gr36" draw:layer="layout" svg:width="0.191cm" svg:height="0.479cm" svg:x="5.162cm" svg:y="12.086cm" svg:viewBox="0 0 192 480" svg:d="m192 0c-120 143-154 306-192 480">
          <text:p/>
        </draw:path>
        <draw:path draw:style-name="gr14" draw:layer="layout" svg:width="0.325cm" svg:height="0.728cm" svg:x="5.162cm" svg:y="12.564cm" svg:viewBox="0 0 326 729" svg:d="m0 0c97 249 227 482 326 729">
          <text:p/>
        </draw:path>
        <draw:path draw:style-name="gr36" draw:layer="layout" svg:width="0.152cm" svg:height="0.179cm" svg:x="5.487cm" svg:y="13.293cm" svg:viewBox="0 0 153 180" svg:d="m0 0c47 62 115 107 153 180">
          <text:p/>
        </draw:path>
        <draw:path draw:style-name="gr5" draw:layer="layout" svg:width="1.099cm" svg:height="0.396cm" svg:x="7.949cm" svg:y="13.829cm" svg:viewBox="0 0 1100 397" svg:d="m0 0c269 57 509 578 780 331 101-9 192 88 295 46 47-41 12-105 18-156">
          <text:p/>
        </draw:path>
        <draw:path draw:style-name="gr8" draw:layer="layout" svg:width="0.076cm" svg:height="0.056cm" svg:x="8.966cm" svg:y="13.994cm" svg:viewBox="0 0 77 57" svg:d="m77 57c-11-11-45-30-77-57">
          <text:p/>
        </draw:path>
        <draw:path draw:style-name="gr2" draw:layer="layout" svg:width="0.887cm" svg:height="0.257cm" svg:x="9.042cm" svg:y="13.884cm" svg:viewBox="0 0 888 258" svg:d="m0 165c288 125 719 169 888-165">
          <text:p/>
        </draw:path>
        <draw:path draw:style-name="gr42" draw:layer="layout" svg:width="1.872cm" svg:height="0.423cm" svg:x="6.285cm" svg:y="13.884cm" svg:viewBox="0 0 1873 424" svg:d="m1609 0c64 134 192 218 264 342-246 241-593-136-890-27-162-89-321-188-494-257-105 138-289 340-489 176">
          <text:p/>
        </draw:path>
        <draw:path draw:style-name="gr5" draw:layer="layout" svg:width="0.225cm" svg:height="0.234cm" svg:x="4.813cm" svg:y="13.357cm" svg:viewBox="0 0 226 235" svg:d="m226 0c-68 91-104 207-226 235">
          <text:p/>
        </draw:path>
        <draw:path draw:style-name="gr14" draw:layer="layout" svg:width="0.358cm" svg:height="0.229cm" svg:x="4.346cm" svg:y="13.518cm" svg:viewBox="0 0 359 230" svg:d="m359 230c-138-54-251-135-359-230">
          <text:p/>
        </draw:path>
        <draw:path draw:style-name="gr5" draw:layer="layout" svg:width="0.221cm" svg:height="0.163cm" svg:x="4.071cm" svg:y="13.38cm" svg:viewBox="0 0 222 164" svg:d="m222 146c-24 12-51 19-81 18-64-42-69-134-141-164">
          <text:p/>
        </draw:path>
        <draw:path draw:style-name="gr20" draw:layer="layout" svg:width="7.067cm" svg:height="1.933cm" svg:x="3.246cm" svg:y="13.445cm" svg:viewBox="0 0 7068 1934" svg:d="m0 0c0 4 1 9 1 14 94 196 322 242 528 335 321 145 509 346 845 423 289 65 442 114 657 232 245 134 462 246 747 178 760 536 1742 846 2738 727 451-53 1114-212 1552-516">
          <text:p/>
        </draw:path>
        <draw:path draw:style-name="gr36" draw:layer="layout" svg:width="0.083cm" svg:height="0.119cm" svg:x="10.368cm" svg:y="14.626cm" svg:viewBox="0 0 84 120" svg:d="m0 120c46-21 84-69 84-120">
          <text:p/>
        </draw:path>
        <draw:path draw:style-name="gr22" draw:layer="layout" svg:width="0.11cm" svg:height="0.041cm" svg:x="9.929cm" svg:y="14.544cm" svg:viewBox="0 0 111 42" svg:d="m0 42c39-5 69-37 111-42">
          <text:p/>
        </draw:path>
        <draw:path draw:style-name="gr53" draw:layer="layout" svg:width="0.175cm" svg:height="0.102cm" svg:x="10.121cm" svg:y="14.36cm" svg:viewBox="0 0 176 103" svg:d="m0 103c9-39 23-78 49-103 53-4 101 29 127 75">
          <text:p/>
        </draw:path>
        <draw:path draw:style-name="gr14" draw:layer="layout" svg:width="0.11cm" svg:height="0.119cm" svg:x="16.464cm" svg:y="12.811cm" svg:viewBox="0 0 111 120" svg:d="m0 0c28 22 76 65 111 120">
          <text:p/>
        </draw:path>
        <draw:path draw:style-name="gr59" draw:layer="layout" svg:width="0.033cm" svg:height="0.064cm" svg:x="15.978cm" svg:y="12.652cm" svg:viewBox="0 0 34 65" svg:d="m34 0c-12 22-23 43-34 65">
          <text:p/>
        </draw:path>
        <draw:path draw:style-name="gr60" draw:layer="layout" svg:width="0.194cm" svg:height="0.238cm" svg:x="16.366cm" svg:y="13.293cm" svg:viewBox="0 0 195 239" svg:d="m0 0c70 76 134 154 195 239">
          <text:p/>
        </draw:path>
        <draw:path draw:style-name="gr49" draw:layer="layout" svg:width="5.518cm" svg:height="0.694cm" svg:x="16.56cm" svg:y="13.411cm" svg:viewBox="0 0 5519 695" svg:d="m0 120c651 347 1585 473 2276 548 508 56 925 17 1382-48 717-103 1525-251 1861-620">
          <text:p/>
        </draw:path>
        <draw:path draw:style-name="gr7" draw:layer="layout" svg:width="0.211cm" svg:height="0.146cm" svg:x="21.726cm" svg:y="13.27cm" svg:viewBox="0 0 212 147" svg:d="m0 147c84-29 160-71 212-147">
          <text:p/>
        </draw:path>
        <draw:path draw:style-name="gr45" draw:layer="layout" svg:width="0.101cm" svg:height="0.221cm" svg:x="21.919cm" svg:y="13.051cm" svg:viewBox="0 0 102 222" svg:d="m18 222c-68-98 78-137 84-222">
          <text:p/>
        </draw:path>
        <draw:path draw:style-name="gr28" draw:layer="layout" svg:width="0.119cm" svg:height="0.041cm" svg:x="21.937cm" svg:y="13.266cm" svg:viewBox="0 0 120 42" svg:d="m0 4c45-18 78 27 120 38">
          <text:p/>
        </draw:path>
        <draw:path draw:style-name="gr26" draw:layer="layout" svg:width="0.046cm" svg:height="0.092cm" svg:x="22.138cm" svg:y="13.105cm" svg:viewBox="0 0 47 93" svg:d="m0 93c34-42 38-69 47-93">
          <text:p/>
        </draw:path>
        <draw:path draw:style-name="gr23" draw:layer="layout" svg:width="0.096cm" svg:height="0.049cm" svg:x="22.496cm" svg:y="10.578cm" svg:viewBox="0 0 97 50" svg:d="m97 0c-36 26-74 42-97 50">
          <text:p/>
        </draw:path>
        <draw:path draw:style-name="gr42" draw:layer="layout" svg:width="0.544cm" svg:height="1.282cm" svg:x="22.048cm" svg:y="9.297cm" svg:viewBox="0 0 545 1283" svg:d="m545 1283c-124-446-257-915-545-1283">
          <text:p/>
        </draw:path>
        <draw:path draw:style-name="gr6" draw:layer="layout" svg:width="0.578cm" svg:height="0.061cm" svg:x="20.984cm" svg:y="9.109cm" svg:viewBox="0 0 579 62" svg:d="m0 7c3-3 7-4 9-7 183 135 363 0 570 47">
          <text:p/>
        </draw:path>
        <draw:path draw:style-name="gr5" draw:layer="layout" svg:width="2.221cm" svg:height="1.544cm" svg:x="15.6cm" svg:y="11.763cm" svg:viewBox="0 0 2222 1545" svg:d="m0 100c24-9 68 5 103-15 444-254 534 129 1080 268 442 112 502 175 686 494 122 211 265 479 353 698">
          <text:p/>
        </draw:path>
        <draw:path draw:style-name="gr29" draw:layer="layout" svg:width="1.733cm" svg:height="0.427cm" svg:x="17.958cm" svg:y="13.128cm" svg:viewBox="0 0 1734 428" svg:d="m0 428c583-90 1171-237 1734-428">
          <text:p/>
        </draw:path>
        <draw:path draw:style-name="gr25" draw:layer="layout" svg:width="1.237cm" svg:height="0.228cm" svg:x="16.611cm" svg:y="13.293cm" svg:viewBox="0 0 1238 229" svg:d="m0 0c405 89 820 298 1238 206">
          <text:p/>
        </draw:path>
        <draw:path draw:style-name="gr60" draw:layer="layout" svg:width="0.04cm" svg:height="0.099cm" svg:x="17.342cm" svg:y="13.127cm" svg:viewBox="0 0 41 100" svg:d="m0 0c12 32 28 65 41 100">
          <text:p/>
        </draw:path>
        <draw:path draw:style-name="gr5" draw:layer="layout" svg:width="0.456cm" svg:height="0.506cm" svg:x="16.886cm" svg:y="12.619cm" svg:viewBox="0 0 457 507" svg:d="m457 507c-150-165-205-457-457-507">
          <text:p/>
        </draw:path>
        <draw:path draw:style-name="gr32" draw:layer="layout" svg:width="0.542cm" svg:height="0.385cm" svg:x="4.621cm" svg:y="12.18cm" svg:viewBox="0 0 543 386" svg:d="m543 386c-218-67-370-247-543-386">
          <text:p/>
        </draw:path>
        <draw:path draw:style-name="gr41" draw:layer="layout" svg:width="0.139cm" svg:height="0.234cm" svg:x="4.759cm" svg:y="11.809cm" svg:viewBox="0 0 140 235" svg:d="m0 0c-5 101 100 154 140 235">
          <text:p/>
        </draw:path>
        <draw:path draw:style-name="gr46" draw:layer="layout" svg:width="0.44cm" svg:height="0.261cm" svg:x="4.319cm" svg:y="11.548cm" svg:viewBox="0 0 441 262" svg:d="m0 0c154 77 310 134 441 262">
          <text:p/>
        </draw:path>
        <draw:path draw:style-name="gr25" draw:layer="layout" svg:width="0.594cm" svg:height="0.278cm" svg:x="4.759cm" svg:y="11.809cm" svg:viewBox="0 0 595 279" svg:d="m0 0c212 49 395 184 595 279">
          <text:p/>
        </draw:path>
        <draw:path draw:style-name="gr57" draw:layer="layout" svg:width="0.115cm" svg:height="0.13cm" svg:x="5.353cm" svg:y="11.956cm" svg:viewBox="0 0 116 131" svg:d="m0 131c18 0 34-4 47-9 25-39 56-76 69-122">
          <text:p/>
        </draw:path>
        <draw:path draw:style-name="gr27" draw:layer="layout" svg:width="0.627cm" svg:height="0.244cm" svg:x="4.841cm" svg:y="11.713cm" svg:viewBox="0 0 628 245" svg:d="m628 245c-213-93-434-129-628-245">
          <text:p/>
        </draw:path>
        <draw:path draw:style-name="gr12" draw:layer="layout" svg:width="0.217cm" svg:height="0.121cm" svg:x="5.468cm" svg:y="11.836cm" svg:viewBox="0 0 218 122" svg:d="m0 122c74-35 160-60 218-122">
          <text:p/>
        </draw:path>
        <draw:path draw:style-name="gr3" draw:layer="layout" svg:width="0.348cm" svg:height="0.096cm" svg:x="5.335cm" svg:y="11.74cm" svg:viewBox="0 0 349 97" svg:d="m349 97c-73-116-238-60-349-97">
          <text:p/>
        </draw:path>
        <draw:path draw:style-name="gr36" draw:layer="layout" svg:width="0.229cm" svg:height="0.096cm" svg:x="5.685cm" svg:y="11.74cm" svg:viewBox="0 0 230 97" svg:d="m0 97c87-4 156-58 230-97">
          <text:p/>
        </draw:path>
        <draw:path draw:style-name="gr40" draw:layer="layout" svg:width="0.371cm" svg:height="0.023cm" svg:x="5.542cm" svg:y="11.644cm" svg:viewBox="0 0 372 24" svg:d="m0 0c125 0 248 12 372 24">
          <text:p/>
        </draw:path>
        <draw:path draw:style-name="gr45" draw:layer="layout" svg:width="0.427cm" svg:height="0.041cm" svg:x="5.598cm" svg:y="11.533cm" svg:viewBox="0 0 428 42" svg:d="m0 0c139 27 284 22 428 42">
          <text:p/>
        </draw:path>
        <draw:path draw:style-name="gr25" draw:layer="layout" svg:width="0.55cm" svg:height="0.165cm" svg:x="5.666cm" svg:y="11.3cm" svg:viewBox="0 0 551 166" svg:d="m0 0c184 41 360 127 551 166">
          <text:p/>
        </draw:path>
        <draw:path draw:style-name="gr5" draw:layer="layout" svg:width="0.829cm" svg:height="0.665cm" svg:x="3.376cm" svg:y="10.012cm" svg:viewBox="0 0 830 666" svg:d="m830 387c-65 84 5 219-98 279-111-10-242 0-303-121 34-311-340-312-429-545">
          <text:p/>
        </draw:path>
        <draw:path draw:style-name="gr4" draw:layer="layout" svg:width="0.75cm" svg:height="0.77cm" svg:x="1.828cm" svg:y="9.915cm" svg:viewBox="0 0 751 771" svg:d="m0 0c57 437 743 239 751 644-45 47-101 80-146 127">
          <text:p/>
        </draw:path>
        <draw:path draw:style-name="gr9" draw:layer="layout" svg:width="1.8cm" svg:height="1.441cm" svg:x="2.432cm" svg:y="10.685cm" svg:viewBox="0 0 1801 1442" svg:d="m0 0c3 5 5 11 8 16 196 269 521 91 739 165 179 61 161 159 330 329 321 120 497 399 705 645 30 94 29 205-33 287">
          <text:p/>
        </draw:path>
        <draw:path draw:style-name="gr7" draw:layer="layout" svg:width="0.65cm" svg:height="0.479cm" svg:x="4.154cm" svg:y="12.207cm" svg:viewBox="0 0 651 480" svg:d="m0 0c237 130 444 300 651 480">
          <text:p/>
        </draw:path>
        <draw:path draw:style-name="gr53" draw:layer="layout" svg:width="0.314cm" svg:height="0.237cm" svg:x="4.802cm" svg:y="12.686cm" svg:viewBox="0 0 315 238" svg:d="m0 0c120 57 208 172 315 238">
          <text:p/>
        </draw:path>
        <draw:path draw:style-name="gr3" draw:layer="layout" svg:width="0.045cm" svg:height="0.072cm" svg:x="4.759cm" svg:y="12.686cm" svg:viewBox="0 0 46 73" svg:d="m46 0c-22 27-32 49-46 73">
          <text:p/>
        </draw:path>
        <draw:path draw:style-name="gr5" draw:layer="layout" svg:width="0.17cm" svg:height="0.084cm" svg:x="3.242cm" svg:y="11.967cm" svg:viewBox="0 0 171 85" svg:d="m0 0c53 34 118 46 171 85">
          <text:p/>
        </draw:path>
        <draw:path draw:style-name="gr9" draw:layer="layout" svg:width="0.056cm" svg:height="0.027cm" svg:x="3.686cm" svg:y="12.07cm" svg:viewBox="0 0 57 28" svg:d="m0 0c19 9 37 19 57 28">
          <text:p/>
        </draw:path>
        <draw:path draw:style-name="gr22" draw:layer="layout" svg:width="0.373cm" svg:height="0.289cm" svg:x="3.121cm" svg:y="11.977cm" svg:viewBox="0 0 374 290" svg:d="m0 0c1 173 215 317 374 285">
          <text:p/>
        </draw:path>
        <draw:path draw:style-name="gr34" draw:layer="layout" svg:width="0.11cm" svg:height="0.028cm" svg:x="3.851cm" svg:y="12.289cm" svg:viewBox="0 0 111 29" svg:d="m0 27c28 5 70-4 111-27">
          <text:p/>
        </draw:path>
        <draw:path draw:style-name="gr30" draw:layer="layout" svg:width="0.358cm" svg:height="0.221cm" svg:x="4.319cm" svg:y="12.51cm" svg:viewBox="0 0 359 222" svg:d="m0 0c116 80 271 103 359 222">
          <text:p/>
        </draw:path>
        <draw:path draw:style-name="gr14" draw:layer="layout" svg:width="0.041cm" svg:height="0.041cm" svg:x="3.975cm" svg:y="12.276cm" svg:viewBox="0 0 42 42" svg:d="m42 42c-15-15-28-28-42-42">
          <text:p/>
        </draw:path>
        <draw:path draw:style-name="gr14" draw:layer="layout" svg:width="0.138cm" svg:height="0.083cm" svg:x="3.879cm" svg:y="12.4cm" svg:viewBox="0 0 139 84" svg:d="m0 0c41 37 92 53 139 84">
          <text:p/>
        </draw:path>
        <draw:path draw:style-name="gr30" draw:layer="layout" svg:width="0.833cm" svg:height="0.647cm" svg:x="15.23cm" svg:y="12.503cm" svg:viewBox="0 0 834 648" svg:d="m0 0c275 206 667 329 834 648">
          <text:p/>
        </draw:path>
        <draw:path draw:style-name="gr52" draw:layer="layout" svg:width="0.306cm" svg:height="0.145cm" svg:x="16.061cm" svg:y="13.148cm" svg:viewBox="0 0 307 146" svg:d="m0 0c93 62 187 149 307 146">
          <text:p/>
        </draw:path>
        <draw:path draw:style-name="gr20" draw:layer="layout" svg:width="0.389cm" svg:height="0.578cm" svg:x="15.978cm" svg:y="12.715cm" svg:viewBox="0 0 390 579" svg:d="m390 579c-10-253-303-364-390-579">
          <text:p/>
        </draw:path>
        <draw:path draw:style-name="gr47" draw:layer="layout" svg:width="0.304cm" svg:height="0.179cm" svg:x="15.676cm" svg:y="12.537cm" svg:viewBox="0 0 305 180" svg:d="m305 180c-126-3-209-116-305-180">
          <text:p/>
        </draw:path>
        <draw:path draw:style-name="gr36" draw:layer="layout" svg:width="0.896cm" svg:height="0.655cm" svg:x="15.165cm" svg:y="12.503cm" svg:viewBox="0 0 897 656" svg:d="m65 0c-38 31-60 78-65 126 126 368 526 579 897 521">
          <text:p/>
        </draw:path>
        <draw:path draw:style-name="gr15" draw:layer="layout" svg:width="0.264cm" svg:height="0.169cm" svg:x="5.038cm" svg:y="13.357cm" svg:viewBox="0 0 265 170" svg:d="m0 0c92 49 196 88 265 170">
          <text:p/>
        </draw:path>
        <draw:path draw:style-name="gr7" draw:layer="layout" svg:width="0.117cm" svg:height="0.027cm" svg:x="5.302cm" svg:y="13.527cm" svg:viewBox="0 0 118 28" svg:d="m0 0c43 5 80 15 118 28">
          <text:p/>
        </draw:path>
        <draw:path draw:style-name="gr53" draw:layer="layout" svg:width="0.358cm" svg:height="0.303cm" svg:x="5.061cm" svg:y="13.114cm" svg:viewBox="0 0 359 304" svg:d="m359 304c-126-100-264-177-359-304">
          <text:p/>
        </draw:path>
        <draw:path draw:style-name="gr28" draw:layer="layout" svg:width="0.371cm" svg:height="0.234cm" svg:x="5.116cm" svg:y="13.059cm" svg:viewBox="0 0 372 235" svg:d="m372 235c-154-6-234-180-372-235">
          <text:p/>
        </draw:path>
        <draw:path draw:style-name="gr44" draw:layer="layout" svg:width="0.386cm" svg:height="0.066cm" svg:x="14.067cm" svg:y="15.34cm" svg:viewBox="0 0 387 67" svg:d="m0 67c-1-23 2-37 4-49 125-34 256-11 383-3">
          <text:p/>
        </draw:path>
        <draw:path draw:style-name="gr14" draw:layer="layout" svg:width="0.413cm" svg:height="0.211cm" svg:x="14.067cm" svg:y="15.405cm" svg:viewBox="0 0 414 212" svg:d="m0 0c130 84 249 193 414 212">
          <text:p/>
        </draw:path>
        <draw:path draw:style-name="gr61" draw:layer="layout" svg:width="0.262cm" svg:height="0.037cm" svg:x="14.48cm" svg:y="15.616cm" svg:viewBox="0 0 263 38" svg:d="m0 0c88 7 176 15 263 38">
          <text:p/>
        </draw:path>
        <draw:path draw:style-name="gr60" draw:layer="layout" svg:width="0.367cm" svg:height="0.031cm" svg:x="14.979cm" svg:y="15.682cm" svg:viewBox="0 0 368 32" svg:d="m0 32c114-55 246-25 368-15">
          <text:p/>
        </draw:path>
        <draw:path draw:style-name="gr37" draw:layer="layout" svg:width="0.11cm" svg:height="0.037cm" svg:x="15.346cm" svg:y="15.662cm" svg:viewBox="0 0 111 38" svg:d="m0 38c37-22 73-27 111-38">
          <text:p/>
        </draw:path>
        <draw:path draw:style-name="gr35" draw:layer="layout" svg:width="0.911cm" svg:height="0.483cm" svg:x="15.749cm" svg:y="13.432cm" svg:viewBox="0 0 912 484" svg:d="m912 479c-141 33-254-95-391-73-84-47-158-272-283-345-134-80-317-123-202 143">
          <text:p/>
        </draw:path>
        <draw:path draw:style-name="gr35" draw:layer="layout" svg:width="0.069cm" svg:height="0.041cm" svg:x="15.552cm" svg:y="13.595cm" svg:viewBox="0 0 70 42" svg:d="m70 42c-23-11-46-26-70-42">
          <text:p/>
        </draw:path>
        <draw:path draw:style-name="gr5" draw:layer="layout" svg:width="0.53cm" svg:height="0.477cm" svg:x="5.302cm" svg:y="13.527cm" svg:viewBox="0 0 531 478" svg:d="m0 0c51 239 311 394 531 478">
          <text:p/>
        </draw:path>
        <draw:path draw:style-name="gr42" draw:layer="layout" svg:width="0.023cm" svg:height="0.582cm" svg:x="16.73cm" svg:y="14.072cm" svg:viewBox="0 0 24 583" svg:d="m24 0c-38 183-4 390-24 583">
          <text:p/>
        </draw:path>
        <draw:path draw:style-name="gr18" draw:layer="layout" svg:width="0.363cm" svg:height="0.125cm" svg:x="16.73cm" svg:y="14.651cm" svg:viewBox="0 0 364 126" svg:d="m0 3c138-24 235 95 364 123">
          <text:p/>
        </draw:path>
        <draw:path draw:style-name="gr62" draw:layer="layout" svg:width="0.069cm" svg:height="0.027cm" svg:x="17.092cm" svg:y="14.747cm" svg:viewBox="0 0 70 28" svg:d="m0 28c23-9 46-19 70-28">
          <text:p/>
        </draw:path>
        <draw:path draw:style-name="gr63" draw:layer="layout" svg:width="0.014cm" svg:height="0.114cm" svg:x="17.147cm" svg:y="14.634cm" svg:viewBox="0 0 15 115" svg:d="m15 115c-10-39-14-83-15-115">
          <text:p/>
        </draw:path>
        <draw:path draw:style-name="gr28" draw:layer="layout" svg:width="0.262cm" svg:height="0.145cm" svg:x="16.886cm" svg:y="14.489cm" svg:viewBox="0 0 263 146" svg:d="m263 146c-102-30-166-114-263-146">
          <text:p/>
        </draw:path>
        <draw:path draw:style-name="gr11" draw:layer="layout" svg:width="0.065cm" svg:height="0.042cm" svg:x="17.147cm" svg:y="14.59cm" svg:viewBox="0 0 66 43" svg:d="m0 43c26-24 45-31 66-43">
          <text:p/>
        </draw:path>
        <draw:path draw:style-name="gr19" draw:layer="layout" svg:width="0.021cm" svg:height="0.121cm" svg:x="16.71cm" svg:y="14.654cm" svg:viewBox="0 0 22 122" svg:d="m22 0c-8 46-18 100-22 122">
          <text:p/>
        </draw:path>
        <draw:path draw:style-name="gr14" draw:layer="layout" svg:width="0.672cm" svg:height="0.283cm" svg:x="16.71cm" svg:y="14.774cm" svg:viewBox="0 0 673 284" svg:d="m0 0c195 149 436 226 673 284">
          <text:p/>
        </draw:path>
        <draw:path draw:style-name="gr52" draw:layer="layout" svg:width="0.067cm" svg:height="0.132cm" svg:x="16.642cm" svg:y="14.774cm" svg:viewBox="0 0 68 133" svg:d="m68 0c-37 35-49 85-68 133">
          <text:p/>
        </draw:path>
        <draw:path draw:style-name="gr6" draw:layer="layout" svg:width="0.262cm" svg:height="0.206cm" svg:x="16.642cm" svg:y="14.906cm" svg:viewBox="0 0 263 207" svg:d="m0 0c80 80 198 112 263 207">
          <text:p/>
        </draw:path>
        <draw:path draw:style-name="gr36" draw:layer="layout" svg:width="1.04cm" svg:height="0.459cm" svg:x="16.904cm" svg:y="15.111cm" svg:viewBox="0 0 1041 460" svg:d="m0 0c340 149 690 377 1041 460">
          <text:p/>
        </draw:path>
        <draw:path draw:style-name="gr6" draw:layer="layout" svg:width="0.512cm" svg:height="0.274cm" svg:x="17.381cm" svg:y="15.057cm" svg:viewBox="0 0 513 275" svg:d="m0 0c176 95 344 173 513 275">
          <text:p/>
        </draw:path>
        <draw:path draw:style-name="gr38" draw:layer="layout" svg:width="0.218cm" svg:height="0.03cm" svg:x="17.893cm" svg:y="15.299cm" svg:viewBox="0 0 219 31" svg:d="m0 31c68-35 148 0 219-31">
          <text:p/>
        </draw:path>
        <draw:path draw:style-name="gr14" draw:layer="layout" svg:width="0.406cm" svg:height="0.225cm" svg:x="17.704cm" svg:y="15.076cm" svg:viewBox="0 0 407 226" svg:d="m407 226c-2-11-2-19-2-28-80-114-262-221-405-194">
          <text:p/>
        </draw:path>
        <draw:path draw:style-name="gr43" draw:layer="layout" svg:width="0.09cm" svg:height="0.096cm" svg:x="17.704cm" svg:y="15.08cm" svg:viewBox="0 0 91 97" svg:d="m0 0c11 45 47 83 91 97">
          <text:p/>
        </draw:path>
        <draw:path draw:style-name="gr23" draw:layer="layout" svg:width="0.289cm" svg:height="0.283cm" svg:x="17.092cm" svg:y="14.774cm" svg:viewBox="0 0 290 284" svg:d="m0 0c15 165 240 145 290 284">
          <text:p/>
        </draw:path>
        <draw:path draw:style-name="gr25" draw:layer="layout" svg:width="0.214cm" svg:height="0.056cm" svg:x="16.212cm" svg:y="15.382cm" svg:viewBox="0 0 215 57" svg:d="m0 0c9 14 20 28 30 43 57 25 123 7 185 14">
          <text:p/>
        </draw:path>
        <draw:path draw:style-name="gr32" draw:layer="layout" svg:width="0.021cm" svg:height="0.056cm" svg:x="16.404cm" svg:y="15.382cm" svg:viewBox="0 0 22 57" svg:d="m22 57c-13-26-18-42-22-57">
          <text:p/>
        </draw:path>
        <draw:path draw:style-name="gr14" draw:layer="layout" svg:width="0.478cm" svg:height="0.136cm" svg:x="16.426cm" svg:y="15.437cm" svg:viewBox="0 0 479 137" svg:d="m0 0c160 28 363 15 479 137">
          <text:p/>
        </draw:path>
        <draw:path draw:style-name="gr64" draw:layer="layout" svg:width="0.102cm" svg:height="0.012cm" svg:x="16.804cm" svg:y="15.111cm" svg:viewBox="0 0 103 13" svg:d="m103 0c-48 22-69 9-103 9">
          <text:p/>
        </draw:path>
        <draw:path draw:style-name="gr36" draw:layer="layout" svg:width="0.205cm" svg:height="0.291cm" svg:x="16.439cm" svg:y="14.906cm" svg:viewBox="0 0 206 292" svg:d="m206 0c-48 110-125 203-206 292">
          <text:p/>
        </draw:path>
        <draw:path draw:style-name="gr26" draw:layer="layout" svg:width="1.163cm" svg:height="0.447cm" svg:x="16.439cm" svg:y="15.197cm" svg:viewBox="0 0 1164 448" svg:d="m0 0c340 185 816 242 1164 448">
          <text:p/>
        </draw:path>
        <draw:path draw:style-name="gr20" draw:layer="layout" svg:width="0.228cm" svg:height="0.186cm" svg:x="16.212cm" svg:y="15.197cm" svg:viewBox="0 0 229 187" svg:d="m229 0c-81 58-163 112-229 187">
          <text:p/>
        </draw:path>
        <draw:path draw:style-name="gr38" draw:layer="layout" svg:width="0.117cm" svg:height="0.026cm" svg:x="15.738cm" svg:y="15.747cm" svg:viewBox="0 0 118 27" svg:d="m0 0c39 4 88 11 118 27">
          <text:p/>
        </draw:path>
        <draw:path draw:style-name="gr36" draw:layer="layout" svg:width="0.849cm" svg:height="0.192cm" svg:x="15.855cm" svg:y="15.579cm" svg:viewBox="0 0 850 193" svg:d="m0 193c183-250 664-258 850-20">
          <text:p/>
        </draw:path>
        <draw:path draw:style-name="gr12" draw:layer="layout" svg:width="0.505cm" svg:height="0.187cm" svg:x="15.707cm" svg:y="15.382cm" svg:viewBox="0 0 506 188" svg:d="m506 0c-158 88-335 129-506 188">
          <text:p/>
        </draw:path>
        <draw:path draw:style-name="gr53" draw:layer="layout" svg:width="0.482cm" svg:height="0.14cm" svg:x="12.898cm" svg:y="15.744cm" svg:viewBox="0 0 483 141" svg:d="m0 0c164 31 313 176 483 133">
          <text:p/>
        </draw:path>
        <draw:path draw:style-name="gr6" draw:layer="layout" svg:width="0.069cm" svg:height="0.096cm" svg:x="13.311cm" svg:y="15.781cm" svg:viewBox="0 0 70 97" svg:d="m70 97c-21-28-46-58-70-97">
          <text:p/>
        </draw:path>
        <draw:path draw:style-name="gr19" draw:layer="layout" svg:width="0.266cm" svg:height="0.092cm" svg:x="16.902cm" svg:y="15.571cm" svg:viewBox="0 0 267 93" svg:d="m267 93c-57-90-176-77-267-93">
          <text:p/>
        </draw:path>
        <draw:path draw:style-name="gr38" draw:layer="layout" svg:width="0.115cm" svg:height="0.192cm" svg:x="16.787cm" svg:y="15.571cm" svg:viewBox="0 0 116 193" svg:d="m116 0c-61 51-75 129-116 193">
          <text:p/>
        </draw:path>
        <draw:path draw:style-name="gr63" draw:layer="layout" svg:width="0.55cm" svg:height="0.413cm" svg:x="12.734cm" svg:y="15.919cm" svg:viewBox="0 0 551 414" svg:d="m0 0c169 161 375 265 551 414">
          <text:p/>
        </draw:path>
        <draw:path draw:style-name="gr14" draw:layer="layout" svg:width="0.913cm" svg:height="0.476cm" svg:x="13.334cm" svg:y="16.533cm" svg:viewBox="0 0 914 477" svg:d="m0 13c394-96 585 385 914 464">
          <text:p/>
        </draw:path>
        <draw:path draw:style-name="gr47" draw:layer="layout" svg:width="0.926cm" svg:height="0.324cm" svg:x="14.255cm" svg:y="16.613cm" svg:viewBox="0 0 927 325" svg:d="m0 325c-3-582 656-241 927-57">
          <text:p/>
        </draw:path>
        <draw:path draw:style-name="gr47" draw:layer="layout" svg:width="3.294cm" svg:height="0.351cm" svg:x="15.215cm" svg:y="16.612cm" svg:viewBox="0 0 3295 352" svg:d="m31 214c-16-35-22-52-31-77 235-300 526-31 782 84 225 100 245 54 467 15 206-35 386-89 559 107 502-76 1035-452 1487 9">
          <text:p/>
        </draw:path>
        <draw:path draw:style-name="gr25" draw:layer="layout" svg:width="0.536cm" svg:height="0.089cm" svg:x="14.797cm" svg:y="15.84cm" svg:viewBox="0 0 537 90" svg:d="m0 23c161 100 344 61 518 51 13-9 14-42 19-74">
          <text:p/>
        </draw:path>
        <draw:path draw:style-name="gr4" draw:layer="layout" svg:width="0.325cm" svg:height="0.087cm" svg:x="15.006cm" svg:y="15.754cm" svg:viewBox="0 0 326 88" svg:d="m326 88c-105-35-248-7-326-88">
          <text:p/>
        </draw:path>
        <draw:path draw:style-name="gr35" draw:layer="layout" svg:width="0.233cm" svg:height="0.496cm" svg:x="14.426cm" svg:y="15.616cm" svg:viewBox="0 0 234 497" svg:d="m54 0c-17 41-29 83-48 100-44 175 160 260 228 397">
          <text:p/>
        </draw:path>
        <draw:path draw:style-name="gr2" draw:layer="layout" svg:width="0.152cm" svg:height="0.041cm" svg:x="13.38cm" svg:y="15.877cm" svg:viewBox="0 0 153 42" svg:d="m0 0c50 20 103 23 153 42">
          <text:p/>
        </draw:path>
        <draw:path draw:style-name="gr24" draw:layer="layout" svg:width="0.866cm" svg:height="0.427cm" svg:x="12.995cm" svg:y="15.932cm" svg:viewBox="0 0 867 428" svg:d="m0 0c271 181 558 342 867 428">
          <text:p/>
        </draw:path>
        <draw:path draw:style-name="gr65" draw:layer="layout" svg:width="0.027cm" svg:height="0.083cm" svg:x="14.054cm" svg:y="15.808cm" svg:viewBox="0 0 28 84" svg:d="m0 84c19-29 22-57 28-84">
          <text:p/>
        </draw:path>
        <draw:path draw:style-name="gr27" draw:layer="layout" svg:width="0.661cm" svg:height="0.165cm" svg:x="13.393cm" svg:y="15.725cm" svg:viewBox="0 0 662 166" svg:d="m0 0c203 85 440 162 662 166">
          <text:p/>
        </draw:path>
        <draw:path draw:style-name="gr53" draw:layer="layout" svg:width="0.172cm" svg:height="0.063cm" svg:x="15.567cm" svg:y="15.747cm" svg:viewBox="0 0 173 64" svg:d="m0 64c42-61 120-25 173-64">
          <text:p/>
        </draw:path>
        <draw:path draw:style-name="gr36" draw:layer="layout" svg:width="0.063cm" svg:height="0.103cm" svg:x="15.676cm" svg:y="15.643cm" svg:viewBox="0 0 64 104" svg:d="m64 104c-10-38-40-74-64-104">
          <text:p/>
        </draw:path>
        <draw:path draw:style-name="gr40" draw:layer="layout" svg:width="0.083cm" svg:height="0.11cm" svg:x="15.346cm" svg:y="15.698cm" svg:viewBox="0 0 84 111" svg:d="m0 0c30 35 51 77 84 111">
          <text:p/>
        </draw:path>
        <draw:path draw:style-name="gr29" draw:layer="layout" svg:width="0.091cm" svg:height="0.031cm" svg:x="14.081cm" svg:y="15.777cm" svg:viewBox="0 0 92 32" svg:d="m0 32c39 0 70-23 92-32">
          <text:p/>
        </draw:path>
        <draw:path draw:style-name="gr6" draw:layer="layout" svg:width="0.155cm" svg:height="0.067cm" svg:x="13.926cm" svg:y="15.743cm" svg:viewBox="0 0 156 68" svg:d="m0 0c19 78 107 32 156 68">
          <text:p/>
        </draw:path>
        <draw:path draw:style-name="gr42" draw:layer="layout" svg:width="0.069cm" svg:height="0.014cm" svg:x="15.332cm" svg:y="15.827cm" svg:viewBox="0 0 70 15" svg:d="m0 15c18-4 45-10 70-15">
          <text:p/>
        </draw:path>
        <draw:path draw:style-name="gr20" draw:layer="layout" svg:width="0.11cm" svg:height="0.11cm" svg:x="14.171cm" svg:y="15.777cm" svg:viewBox="0 0 111 111" svg:d="m111 111c-12-60-73-76-111-111">
          <text:p/>
        </draw:path>
        <draw:path draw:style-name="gr30" draw:layer="layout" svg:width="0.228cm" svg:height="0.031cm" svg:x="14.054cm" svg:y="15.886cm" svg:viewBox="0 0 229 32" svg:d="m0 4c77 4 162 62 229-4">
          <text:p/>
        </draw:path>
        <draw:path draw:style-name="gr31" draw:layer="layout" svg:width="0.467cm" svg:height="0.152cm" svg:x="25.989cm" svg:y="4.977cm" svg:viewBox="0 0 468 153" svg:d="m0 0c154 53 314 92 468 153">
          <text:p/>
        </draw:path>
        <draw:path draw:style-name="gr49" draw:layer="layout" svg:width="0.083cm" svg:height="0.037cm" svg:x="26.676cm" svg:y="5.601cm" svg:viewBox="0 0 84 38" svg:d="m0 0c37 16 55 26 84 38">
          <text:p/>
        </draw:path>
        <draw:path draw:style-name="gr27" draw:layer="layout" svg:width="0.217cm" svg:height="0.132cm" svg:x="26.515cm" svg:y="5.643cm" svg:viewBox="0 0 218 133" svg:d="m0 0c35 91 164 50 218 133">
          <text:p/>
        </draw:path>
        <draw:path draw:style-name="gr46" draw:layer="layout" svg:width="0.193cm" svg:height="0.028cm" svg:x="26.484cm" svg:y="5.814cm" svg:viewBox="0 0 194 29" svg:d="m0 29c65-2 126-35 194-28">
          <text:p/>
        </draw:path>
        <draw:path draw:style-name="gr8" draw:layer="layout" svg:width="0.06cm" svg:height="0.022cm" svg:x="26.456cm" svg:y="5.643cm" svg:viewBox="0 0 61 23" svg:d="m0 23c22-9 39-16 61-23">
          <text:p/>
        </draw:path>
        <draw:path draw:style-name="gr59" draw:layer="layout" svg:width="0.007cm" svg:height="0.013cm" svg:x="26.515cm" svg:y="5.63cm" svg:viewBox="0 0 8 14" svg:d="m0 14c3-6 4-10 8-14">
          <text:p/>
        </draw:path>
        <draw:path draw:style-name="gr64" draw:layer="layout" svg:width="0.065cm" svg:height="0.076cm" svg:x="26.456cm" svg:y="5.555cm" svg:viewBox="0 0 66 77" svg:d="m66 77c-12-35-28-69-66-77">
          <text:p/>
        </draw:path>
        <draw:path draw:style-name="gr36" draw:layer="layout" svg:width="0.155cm" svg:height="0.03cm" svg:x="26.522cm" svg:y="5.601cm" svg:viewBox="0 0 156 31" svg:d="m0 31c46-34 104-12 156-31">
          <text:p/>
        </draw:path>
        <draw:path draw:style-name="gr4" draw:layer="layout" svg:width="0.027cm" svg:height="0.129cm" svg:x="26.676cm" svg:y="5.472cm" svg:viewBox="0 0 28 130" svg:d="m0 130c5-54 15-91 28-130">
          <text:p/>
        </draw:path>
        <draw:path draw:style-name="gr41" draw:layer="layout" svg:width="0.99cm" svg:height="0.221cm" svg:x="25.631cm" svg:y="5.224cm" svg:viewBox="0 0 991 222" svg:d="m0 0c325 78 660 156 991 222">
          <text:p/>
        </draw:path>
        <draw:path draw:style-name="gr30" draw:layer="layout" svg:width="1.375cm" svg:height="0.085cm" svg:x="24.944cm" svg:y="6.05cm" svg:viewBox="0 0 1376 86" svg:d="m1376 83c-460 10-931-2-1376-83">
          <text:p/>
        </draw:path>
        <draw:path draw:style-name="gr9" draw:layer="layout" svg:width="0.046cm" svg:height="0.073cm" svg:x="26.456cm" svg:y="6.021cm" svg:viewBox="0 0 47 74" svg:d="m0 0c11 22 27 46 47 74">
          <text:p/>
        </draw:path>
        <draw:path draw:style-name="gr22" draw:layer="layout" svg:width="0.264cm" svg:height="0.192cm" svg:x="26.567cm" svg:y="5.912cm" svg:viewBox="0 0 265 193" svg:d="m165 0c19 39 87 38 100 87-88 17-172 77-265 106">
          <text:p/>
        </draw:path>
        <draw:path draw:style-name="gr65" draw:layer="layout" svg:width="0.304cm" svg:height="0.165cm" svg:x="18.371cm" svg:y="5.28cm" svg:viewBox="0 0 305 166" svg:d="m0 166c99-60 222-92 305-166">
          <text:p/>
        </draw:path>
        <draw:path draw:style-name="gr66" draw:layer="layout" svg:width="1.596cm" svg:height="1.1cm" svg:x="15.181cm" svg:y="5.39cm" svg:viewBox="0 0 1597 1101" svg:d="m0 1101c472-439 1019-801 1597-1101">
          <text:p/>
        </draw:path>
        <draw:path draw:style-name="gr24" draw:layer="layout" svg:width="1.568cm" svg:height="0.715cm" svg:x="20.681cm" svg:y="5.39cm" svg:viewBox="0 0 1569 716" svg:d="m0 716c398-452 1031-562 1569-716">
          <text:p/>
        </draw:path>
        <draw:path draw:style-name="gr65" draw:layer="layout" svg:width="2.255cm" svg:height="1.127cm" svg:x="15.951cm" svg:y="5.528cm" svg:viewBox="0 0 2256 1128" svg:d="m0 1128c794-273 1531-717 2256-1128">
          <text:p/>
        </draw:path>
        <draw:path draw:style-name="gr43" draw:layer="layout" svg:width="0.963cm" svg:height="0.11cm" svg:x="22.716cm" svg:y="5.774cm" svg:viewBox="0 0 964 111" svg:d="m0 111c306-104 637-113 964-111">
          <text:p/>
        </draw:path>
        <draw:path draw:style-name="gr67" draw:layer="layout" svg:width="0.578cm" svg:height="0.496cm" svg:x="18.866cm" svg:y="6.572cm" svg:viewBox="0 0 579 497" svg:d="m0 497c145-210 395-317 579-497">
          <text:p/>
        </draw:path>
        <draw:path draw:style-name="gr29" draw:layer="layout" svg:width="0.908cm" svg:height="0.358cm" svg:x="20.942cm" svg:y="6.916cm" svg:viewBox="0 0 909 359" svg:d="m0 0c296 142 593 279 909 359">
          <text:p/>
        </draw:path>
        <draw:path draw:style-name="gr43" draw:layer="layout" svg:width="2.201cm" svg:height="0.908cm" svg:x="15.951cm" svg:y="7.204cm" svg:viewBox="0 0 2202 909" svg:d="m0 909c792-107 1555-461 2202-909">
          <text:p/>
        </draw:path>
        <draw:path draw:style-name="gr44" draw:layer="layout" svg:width="0.124cm" svg:height="0.096cm" svg:x="17.862cm" svg:y="7.672cm" svg:viewBox="0 0 125 97" svg:d="m125 0c-14 57-74 85-125 97">
          <text:p/>
        </draw:path>
        <draw:path draw:style-name="gr65" draw:layer="layout" svg:width="0.55cm" svg:height="0.168cm" svg:x="17.436cm" svg:y="7.669cm" svg:viewBox="0 0 551 169" svg:d="m0 169c176-58 371-189 551-166">
          <text:p/>
        </draw:path>
        <draw:path draw:style-name="gr33" draw:layer="layout" svg:width="0.605cm" svg:height="0.44cm" svg:x="17.986cm" svg:y="7.231cm" svg:viewBox="0 0 606 441" svg:d="m0 441c244-81 415-280 606-441">
          <text:p/>
        </draw:path>
        <draw:path draw:style-name="gr28" draw:layer="layout" svg:width="0.578cm" svg:height="0.015cm" svg:x="25.714cm" svg:y="7.656cm" svg:viewBox="0 0 579 16" svg:d="m0 16c184-12 387-29 579 0">
          <text:p/>
        </draw:path>
        <draw:path draw:style-name="gr28" draw:layer="layout" svg:width="0.529cm" svg:height="0.258cm" svg:x="26.086cm" svg:y="7.21cm" svg:viewBox="0 0 530 259" svg:d="m486 109c-14-9-38-16-58-18-100 116-274 212-428 147 143-120 319-300 528-216 11 18-19 64-42 87">
          <text:p/>
        </draw:path>
        <draw:path draw:style-name="gr4" draw:layer="layout" svg:width="0.13cm" svg:height="0.253cm" svg:x="26.627cm" svg:y="7.645cm" svg:viewBox="0 0 131 254" svg:d="m34 254c38-75 158-175 59-254-28-1-63 20-93 33">
          <text:p/>
        </draw:path>
        <draw:path draw:style-name="gr7" draw:layer="layout" svg:width="0.126cm" svg:height="0.149cm" svg:x="26.502cm" svg:y="7.679cm" svg:viewBox="0 0 127 150" svg:d="m127 0c-28 58-51 143-127 150">
          <text:p/>
        </draw:path>
        <draw:path draw:style-name="gr16" draw:layer="layout" svg:width="0.034cm" svg:height="0.034cm" svg:x="26.594cm" svg:y="7.643cm" svg:viewBox="0 0 35 35" svg:d="m35 35c-12-12-23-23-35-35">
          <text:p/>
        </draw:path>
        <draw:path draw:style-name="gr32" draw:layer="layout" svg:width="0.187cm" svg:height="0.099cm" svg:x="26.474cm" svg:y="7.888cm" svg:viewBox="0 0 188 100" svg:d="m188 10c-61-29-184 7-188 80 24 12 77 10 112 8 33-21 71-46 76-88">
          <text:p/>
        </draw:path>
        <draw:path draw:style-name="gr42" draw:layer="layout" svg:width="0.061cm" svg:height="0cm" svg:x="14.989cm" svg:y="7.561cm" svg:viewBox="0 0 62 0" svg:d="m62 0c-21 0-42 0-62 0">
          <text:p/>
        </draw:path>
        <draw:path draw:style-name="gr25" draw:layer="layout" svg:width="0.064cm" svg:height="0.289cm" svg:x="15.051cm" svg:y="7.273cm" svg:viewBox="0 0 65 290" svg:d="m0 290c80-72 68-179 58-275-16-11-35-12-51-15">
          <text:p/>
        </draw:path>
        <draw:path draw:style-name="gr28" draw:layer="layout" svg:width="1.396cm" svg:height="0.187cm" svg:x="15.051cm" svg:y="7.396cm" svg:viewBox="0 0 1397 188" svg:d="m0 165c467 97 926-145 1397-165">
          <text:p/>
        </draw:path>
        <draw:path draw:style-name="gr29" draw:layer="layout" svg:width="1.93cm" svg:height="0.949cm" svg:x="21.198cm" svg:y="7.273cm" svg:viewBox="0 0 1931 950" svg:d="m1931 950c-250-35-579-95-941-215-429-144-1056-450-984-735">
          <text:p/>
        </draw:path>
        <draw:path draw:style-name="gr16" draw:layer="layout" svg:width="0.138cm" svg:height="0.123cm" svg:x="13.614cm" svg:y="7.547cm" svg:viewBox="0 0 139 124" svg:d="m0 0c47 41 96 77 139 124">
          <text:p/>
        </draw:path>
        <draw:path draw:style-name="gr33" draw:layer="layout" svg:width="0.475cm" svg:height="0.523cm" svg:x="10.141cm" svg:y="7.726cm" svg:viewBox="0 0 476 524" svg:d="m476 524c-239-36-526-249-469-524">
          <text:p/>
        </draw:path>
        <draw:path draw:style-name="gr23" draw:layer="layout" svg:width="0.289cm" svg:height="0.454cm" svg:x="10.987cm" svg:y="7.822cm" svg:viewBox="0 0 290 455" svg:d="m290 455c-99-145-221-287-290-455">
          <text:p/>
        </draw:path>
        <draw:path draw:style-name="gr25" draw:layer="layout" svg:width="0.103cm" svg:height="0.034cm" svg:x="14.026cm" svg:y="8.331cm" svg:viewBox="0 0 104 35" svg:d="m0 0c22 11 66 20 104 35">
          <text:p/>
        </draw:path>
        <draw:path draw:style-name="gr22" draw:layer="layout" svg:width="0.064cm" svg:height="0.004cm" svg:x="15.062cm" svg:y="8.478cm" svg:viewBox="0 0 65 5" svg:d="m0 0c15 3 41 5 65 5">
          <text:p/>
        </draw:path>
        <draw:path draw:style-name="gr31" draw:layer="layout" svg:width="1.163cm" svg:height="0.348cm" svg:x="14.954cm" svg:y="8.478cm" svg:viewBox="0 0 1164 349" svg:d="m1164 349c-384-22-935 64-1164-253 50-15 74-59 108-96">
          <text:p/>
        </draw:path>
        <draw:path draw:style-name="gr33" draw:layer="layout" svg:width="0.102cm" svg:height="0.092cm" svg:x="14.96cm" svg:y="8.386cm" svg:viewBox="0 0 103 93" svg:d="m103 93c-27-39-96-39-103-93">
          <text:p/>
        </draw:path>
        <draw:path draw:style-name="gr31" draw:layer="layout" svg:width="1.005cm" svg:height="0.179cm" svg:x="15.799cm" svg:y="8.991cm" svg:viewBox="0 0 1006 180" svg:d="m0 180c328-73 704-42 1006-180">
          <text:p/>
        </draw:path>
        <draw:path draw:style-name="gr27" draw:layer="layout" svg:width="0.385cm" svg:height="0.101cm" svg:x="20.433cm" svg:y="9.426cm" svg:viewBox="0 0 386 102" svg:d="m0 4c133-21 264 41 386 98">
          <text:p/>
        </draw:path>
        <draw:path draw:style-name="gr64" draw:layer="layout" svg:width="2.063cm" svg:height="0.317cm" svg:x="18.261cm" svg:y="9.39cm" svg:viewBox="0 0 2064 318" svg:d="m0 318c670-188 1356-299 2064-318">
          <text:p/>
        </draw:path>
        <draw:path draw:style-name="gr28" draw:layer="layout" svg:width="0.358cm" svg:height="0.55cm" svg:x="8.746cm" svg:y="9.486cm" svg:viewBox="0 0 359 551" svg:d="m0 0c187 131 280 348 359 551">
          <text:p/>
        </draw:path>
        <draw:path draw:style-name="gr45" draw:layer="layout" svg:width="2.145cm" svg:height="0.231cm" svg:x="18.839cm" svg:y="9.723cm" svg:viewBox="0 0 2146 232" svg:d="m0 232c698-128 1444-340 2146-167">
          <text:p/>
        </draw:path>
        <draw:path draw:style-name="gr42" draw:layer="layout" svg:width="3.346cm" svg:height="1.213cm" svg:x="23.574cm" svg:y="13.192cm" svg:viewBox="0 0 3347 1214" svg:d="m3347 743c-981 820-2876 569-3347-743">
          <text:p/>
        </draw:path>
        <draw:path draw:style-name="gr68" draw:layer="layout" svg:width="0.027cm" svg:height="0.14cm" svg:x="23.527cm" svg:y="12.028cm" svg:viewBox="0 0 28 141" svg:d="m4 141c-10-49-2-100 24-141">
          <text:p/>
        </draw:path>
        <draw:path draw:style-name="gr2" draw:layer="layout" svg:width="3.987cm" svg:height="1.786cm" svg:x="23.555cm" svg:y="10.245cm" svg:viewBox="0 0 3988 1787" svg:d="m0 1787c42-334 142-659 240-980 881-995 2201-1101 3051-144 239 268 410 560 697 738">
          <text:p/>
        </draw:path>
        <draw:path draw:style-name="gr8" draw:layer="layout" svg:width="0.245cm" svg:height="0.085cm" svg:x="27.542cm" svg:y="11.644cm" svg:viewBox="0 0 246 86" svg:d="m0 0c87 18 150 97 246 85">
          <text:p/>
        </draw:path>
        <draw:path draw:style-name="gr26" draw:layer="layout" svg:width="0.045cm" svg:height="0.045cm" svg:x="27.787cm" svg:y="11.684cm" svg:viewBox="0 0 46 46" svg:d="m0 46c12-15 28-30 46-46">
          <text:p/>
        </draw:path>
        <draw:path draw:style-name="gr52" draw:layer="layout" svg:width="0.036cm" svg:height="0.053cm" svg:x="27.787cm" svg:y="11.729cm" svg:viewBox="0 0 37 54" svg:d="m0 0c12 18 23 35 37 54">
          <text:p/>
        </draw:path>
        <draw:path draw:style-name="gr20" draw:layer="layout" svg:width="0.378cm" svg:height="0.849cm" svg:x="27.821cm" svg:y="11.78cm" svg:viewBox="0 0 379 850" svg:d="m0 0c406 39 505 648 202 850">
          <text:p/>
        </draw:path>
        <draw:path draw:style-name="gr43" draw:layer="layout" svg:width="1.692cm" svg:height="0.386cm" svg:x="23.513cm" svg:y="11.974cm" svg:viewBox="0 0 1693 387" svg:d="m0 344c601 190 1138-303 1693-344">
          <text:p/>
        </draw:path>
        <draw:path draw:style-name="gr31" draw:layer="layout" svg:width="0.615cm" svg:height="0.092cm" svg:x="26.305cm" svg:y="13.842cm" svg:viewBox="0 0 616 93" svg:d="m616 93c-188-105-425 11-616-93">
          <text:p/>
        </draw:path>
        <draw:path draw:style-name="gr2" draw:layer="layout" svg:width="0.199cm" svg:height="0.023cm" svg:x="26.105cm" svg:y="13.842cm" svg:viewBox="0 0 200 24" svg:d="m200 1c-67-4-134 12-200 23">
          <text:p/>
        </draw:path>
        <draw:path draw:style-name="gr30" draw:layer="layout" svg:width="0.819cm" svg:height="0.089cm" svg:x="25.288cm" svg:y="13.864cm" svg:viewBox="0 0 820 90" svg:d="m820 0c-243 153-560 81-820 7">
          <text:p/>
        </draw:path>
        <draw:path draw:style-name="gr46" draw:layer="layout" svg:width="1.3cm" svg:height="0.228cm" svg:x="24.806cm" svg:y="13.637cm" svg:viewBox="0 0 1301 229" svg:d="m1301 229c-402-174-879-76-1301-229">
          <text:p/>
        </draw:path>
        <draw:path draw:style-name="gr41" draw:layer="layout" svg:width="0.853cm" svg:height="0.5cm" svg:x="23.953cm" svg:y="13.141cm" svg:viewBox="0 0 854 501" svg:d="m854 495c-380 58-575-329-854-495">
          <text:p/>
        </draw:path>
        <draw:path draw:style-name="gr69" draw:layer="layout" svg:width="0.11cm" svg:height="0.083cm" svg:x="24.696cm" svg:y="13.554cm" svg:viewBox="0 0 111 84" svg:d="m111 84c-22-49-70-62-111-84">
          <text:p/>
        </draw:path>
        <draw:path draw:style-name="gr31" draw:layer="layout" svg:width="0.034cm" svg:height="0.11cm" svg:x="26.305cm" svg:y="13.733cm" svg:viewBox="0 0 35 111" svg:d="m0 111c38-33 42-83 27-111">
          <text:p/>
        </draw:path>
        <draw:path draw:style-name="gr46" draw:layer="layout" svg:width="0.206cm" svg:height="0.008cm" svg:x="26.125cm" svg:y="13.733cm" svg:viewBox="0 0 207 9" svg:d="m207 0c-72-1-137 22-207 0">
          <text:p/>
        </draw:path>
        <draw:path draw:style-name="gr45" draw:layer="layout" svg:width="1.155cm" svg:height="0.255cm" svg:x="26.332cm" svg:y="13.478cm" svg:viewBox="0 0 1156 256" svg:d="m0 256c405-25 763-244 1156-256">
          <text:p/>
        </draw:path>
        <draw:path draw:style-name="gr20" draw:layer="layout" svg:width="0.354cm" svg:height="0.612cm" svg:x="27.487cm" svg:y="12.867cm" svg:viewBox="0 0 355 613" svg:d="m0 613c164-179 202-426 355-613">
          <text:p/>
        </draw:path>
        <draw:path draw:style-name="gr44" draw:layer="layout" svg:width="0.711cm" svg:height="0.252cm" svg:x="26.208cm" svg:y="13.247cm" svg:viewBox="0 0 712 253" svg:d="m712 0c-3 3-3 4-4 7-215 103-473 166-708 246">
          <text:p/>
        </draw:path>
        <draw:path draw:style-name="gr33" draw:layer="layout" svg:width="0.738cm" svg:height="0.079cm" svg:x="26.181cm" svg:y="13.233cm" svg:viewBox="0 0 739 80" svg:d="m0 73c249 41 510-120 739-59">
          <text:p/>
        </draw:path>
        <draw:path draw:style-name="gr35" draw:layer="layout" svg:width="0.665cm" svg:height="0.436cm" svg:x="26.918cm" svg:y="12.811cm" svg:viewBox="0 0 666 437" svg:d="m0 437c246-118 522-195 666-437">
          <text:p/>
        </draw:path>
        <draw:path draw:style-name="gr30" draw:layer="layout" svg:width="0.069cm" svg:height="0.123cm" svg:x="27.969cm" svg:y="12.441cm" svg:viewBox="0 0 70 124" svg:d="m0 124c22-43 38-87 70-124">
          <text:p/>
        </draw:path>
        <draw:path draw:style-name="gr32" draw:layer="layout" svg:width="0.678cm" svg:height="0.123cm" svg:x="27.143cm" svg:y="11.78cm" svg:viewBox="0 0 679 124" svg:d="m679 0c-167 176-457 89-679 124">
          <text:p/>
        </draw:path>
        <draw:path draw:style-name="gr28" draw:layer="layout" svg:width="0.922cm" svg:height="0.389cm" svg:x="26.621cm" svg:y="11.258cm" svg:viewBox="0 0 923 390" svg:d="m923 384c-329 44-678-168-923-384">
          <text:p/>
        </draw:path>
        <draw:path draw:style-name="gr46" draw:layer="layout" svg:width="1.224cm" svg:height="0.743cm" svg:x="23.555cm" svg:y="11.287cm" svg:viewBox="0 0 1225 744" svg:d="m0 744c166-38 264-200 303-353 284-187 612-276 922-391">
          <text:p/>
        </draw:path>
        <draw:path draw:style-name="gr20" draw:layer="layout" svg:width="0.368cm" svg:height="0.072cm" svg:x="23.531cm" svg:y="12.111cm" svg:viewBox="0 0 369 73" svg:d="m0 57c130 38 254 4 369-57">
          <text:p/>
        </draw:path>
        <draw:path draw:style-name="gr11" draw:layer="layout" svg:width="0.027cm" svg:height="0.068cm" svg:x="23.504cm" svg:y="12.167cm" svg:viewBox="0 0 28 69" svg:d="m28 0c-12 24-20 46-28 69">
          <text:p/>
        </draw:path>
        <draw:path draw:style-name="gr49" draw:layer="layout" svg:width="0.17cm" svg:height="0.106cm" svg:x="26.918cm" svg:y="13.829cm" svg:viewBox="0 0 171 107" svg:d="m0 107c62-24 118-66 171-107">
          <text:p/>
        </draw:path>
        <draw:path draw:style-name="gr65" draw:layer="layout" svg:width="0.027cm" svg:height="0.056cm" svg:x="27.06cm" svg:y="13.775cm" svg:viewBox="0 0 28 57" svg:d="m28 57c-16-20-23-38-28-57">
          <text:p/>
        </draw:path>
        <draw:path draw:style-name="gr42" draw:layer="layout" svg:width="0.4cm" svg:height="0.351cm" svg:x="27.089cm" svg:y="13.478cm" svg:viewBox="0 0 401 352" svg:d="m0 352c142-77 317-207 401-352">
          <text:p/>
        </draw:path>
        <draw:path draw:style-name="gr66" draw:layer="layout" svg:width="1.293cm" svg:height="0.77cm" svg:x="16.116cm" svg:y="10.557cm" svg:viewBox="0 0 1294 771" svg:d="m0 771c380-337 839-546 1294-771">
          <text:p/>
        </draw:path>
        <draw:path draw:style-name="gr16" draw:layer="layout" svg:width="0.578cm" svg:height="0.164cm" svg:x="20.351cm" svg:y="10.587cm" svg:viewBox="0 0 579 165" svg:d="m0 26c231-83 376 51 579 139">
          <text:p/>
        </draw:path>
        <draw:path draw:style-name="gr32" draw:layer="layout" svg:width="2.311cm" svg:height="0.243cm" svg:x="24.228cm" svg:y="10.618cm" svg:viewBox="0 0 2312 244" svg:d="m0 244c64-14 99-62 146-99 256-197 609-85 1117-137 438-43 660 87 1049 236">
          <text:p/>
        </draw:path>
        <draw:path draw:style-name="gr43" draw:layer="layout" svg:width="1.458cm" svg:height="0.578cm" svg:x="16.996cm" svg:y="10.613cm" svg:viewBox="0 0 1459 579" svg:d="m1459 0c-476 160-1039 288-1459 579">
          <text:p/>
        </draw:path>
        <draw:path draw:style-name="gr70" draw:layer="layout" svg:width="0.056cm" svg:height="0.083cm" svg:x="10.368cm" svg:y="10.75cm" svg:viewBox="0 0 57 84" svg:d="m57 84c-27-38-46-54-57-84">
          <text:p/>
        </draw:path>
        <draw:path draw:style-name="gr65" draw:layer="layout" svg:width="0.358cm" svg:height="0.303cm" svg:x="24.009cm" svg:y="10.888cm" svg:viewBox="0 0 359 304" svg:d="m359 0c-106 112-308 137-359 304">
          <text:p/>
        </draw:path>
        <draw:path draw:style-name="gr30" draw:layer="layout" svg:width="0.467cm" svg:height="0.77cm" svg:x="10.534cm" svg:y="10.997cm" svg:viewBox="0 0 468 771" svg:d="m468 771c-136-272-311-519-468-771">
          <text:p/>
        </draw:path>
        <draw:path draw:style-name="gr32" draw:layer="layout" svg:width="1.266cm" svg:height="0.199cm" svg:x="18.756cm" svg:y="11.128cm" svg:viewBox="0 0 1267 200" svg:d="m0 200c411-66 838-236 1267-193">
          <text:p/>
        </draw:path>
        <draw:path draw:style-name="gr67" draw:layer="layout" svg:width="0.715cm" svg:height="0.33cm" svg:x="23.899cm" svg:y="11.108cm" svg:viewBox="0 0 716 331" svg:d="m0 331c165-238 456-301 716-331">
          <text:p/>
        </draw:path>
        <draw:path draw:style-name="gr26" draw:layer="layout" svg:width="0.266cm" svg:height="0.171cm" svg:x="20.929cm" svg:y="11.33cm" svg:viewBox="0 0 267 172" svg:d="m0 11c65 4 134 12 196-11 57 14 87 96 62 147-63 40-133 21-203 15">
          <text:p/>
        </draw:path>
        <draw:path draw:style-name="gr23" draw:layer="layout" svg:width="1.252cm" svg:height="0.344cm" svg:x="18.082cm" svg:y="11.767cm" svg:viewBox="0 0 1253 345" svg:d="m1253 0c-396 166-817 285-1253 345">
          <text:p/>
        </draw:path>
        <draw:path draw:style-name="gr41" draw:layer="layout" svg:width="0.615cm" svg:height="0.266cm" svg:x="4.402cm" svg:y="11.905cm" svg:viewBox="0 0 616 267" svg:d="m0 0c207 76 394 222 616 267">
          <text:p/>
        </draw:path>
        <draw:path draw:style-name="gr2" draw:layer="layout" svg:width="0.165cm" svg:height="0.083cm" svg:x="20.901cm" svg:y="12.289cm" svg:viewBox="0 0 166 84" svg:d="m0 84c47-41 104-72 166-84">
          <text:p/>
        </draw:path>
        <draw:path draw:style-name="gr31" draw:layer="layout" svg:width="0.289cm" svg:height="0.234cm" svg:x="21.067cm" svg:y="12.056cm" svg:viewBox="0 0 290 235" svg:d="m0 235c126-35 195-154 290-235">
          <text:p/>
        </draw:path>
        <draw:path draw:style-name="gr31" draw:layer="layout" svg:width="0.368cm" svg:height="0.32cm" svg:x="21.219cm" svg:y="12.097cm" svg:viewBox="0 0 369 321" svg:d="m0 321c153-71 261-197 369-321">
          <text:p/>
        </draw:path>
        <draw:path draw:style-name="gr34" draw:layer="layout" svg:width="0.429cm" svg:height="0.263cm" svg:x="21.214cm" svg:y="12.345cm" svg:viewBox="0 0 430 264" svg:d="m0 120c53 32 93 71 92 133 149 61 259-152 338-253">
          <text:p/>
        </draw:path>
        <draw:path draw:style-name="gr35" draw:layer="layout" svg:width="0.29cm" svg:height="0.059cm" svg:x="20.571cm" svg:y="12.548cm" svg:viewBox="0 0 291 60" svg:d="m0 60c96-21 192-45 291-60">
          <text:p/>
        </draw:path>
        <draw:path draw:style-name="gr53" draw:layer="layout" svg:width="0.086cm" svg:height="0.102cm" svg:x="20.861cm" svg:y="12.445cm" svg:viewBox="0 0 87 103" svg:d="m0 103c0-62 55-68 87-103">
          <text:p/>
        </draw:path>
        <draw:path draw:style-name="gr66" draw:layer="layout" svg:width="0.046cm" svg:height="0.073cm" svg:x="20.901cm" svg:y="12.372cm" svg:viewBox="0 0 47 74" svg:d="m47 74c-12-21-28-48-47-74">
          <text:p/>
        </draw:path>
        <draw:path draw:style-name="gr9" draw:layer="layout" svg:width="0.11cm" svg:height="0.027cm" svg:x="20.79cm" svg:y="12.372cm" svg:viewBox="0 0 111 28" svg:d="m111 0c-38 12-74 22-111 28">
          <text:p/>
        </draw:path>
        <draw:path draw:style-name="gr22" draw:layer="layout" svg:width="0.175cm" svg:height="0.073cm" svg:x="20.946cm" svg:y="12.372cm" svg:viewBox="0 0 176 74" svg:d="m0 74c64-13 110-60 176-74">
          <text:p/>
        </draw:path>
        <draw:path draw:style-name="gr66" draw:layer="layout" svg:width="0.056cm" svg:height="0.083cm" svg:x="21.067cm" svg:y="12.289cm" svg:viewBox="0 0 57 84" svg:d="m57 84c-19-29-35-57-57-84">
          <text:p/>
        </draw:path>
        <draw:path draw:style-name="gr14" draw:layer="layout" svg:width="0.354cm" svg:height="0.105cm" svg:x="20.861cm" svg:y="12.465cm" svg:viewBox="0 0 355 106" svg:d="m0 81c130 62 249-5 355-81">
          <text:p/>
        </draw:path>
        <draw:path draw:style-name="gr54" draw:layer="layout" svg:width="0.006cm" svg:height="0.05cm" svg:x="21.214cm" svg:y="12.416cm" svg:viewBox="0 0 7 51" svg:d="m0 51c1-19 3-36 7-51">
          <text:p/>
        </draw:path>
        <draw:path draw:style-name="gr20" draw:layer="layout" svg:width="0.099cm" svg:height="0.045cm" svg:x="21.121cm" svg:y="12.372cm" svg:viewBox="0 0 100 46" svg:d="m100 46c-23-26-62-38-100-46">
          <text:p/>
        </draw:path>
        <draw:path draw:style-name="gr41" draw:layer="layout" svg:width="1.183cm" svg:height="0.184cm" svg:x="12.788cm" svg:y="12.078cm" svg:viewBox="0 0 1184 185" svg:d="m0 19c3-5 5-12 8-19 395 4 803 45 1176 185">
          <text:p/>
        </draw:path>
        <draw:path draw:style-name="gr32" draw:layer="layout" svg:width="0.385cm" svg:height="0.179cm" svg:x="11.634cm" svg:y="12.139cm" svg:viewBox="0 0 386 180" svg:d="m386 0c-148 11-270 97-386 180">
          <text:p/>
        </draw:path>
        <draw:path draw:style-name="gr43" draw:layer="layout" svg:width="0.4cm" svg:height="0.056cm" svg:x="24.366cm" svg:y="12.468cm" svg:viewBox="0 0 401 57" svg:d="m0 57c137-12 260-54 401-57">
          <text:p/>
        </draw:path>
        <draw:path draw:style-name="gr29" draw:layer="layout" svg:width="0.331cm" svg:height="0.138cm" svg:x="24.765cm" svg:y="12.331cm" svg:viewBox="0 0 332 139" svg:d="m0 139c5-15 14-25 20-36 106-22 214-49 312-103">
          <text:p/>
        </draw:path>
        <draw:path draw:style-name="gr64" draw:layer="layout" svg:width="1.155cm" svg:height="0.137cm" svg:x="24.765cm" svg:y="12.414cm" svg:viewBox="0 0 1156 138" svg:d="m0 55c359 184 777 11 1156-55">
          <text:p/>
        </draw:path>
        <draw:path draw:style-name="gr31" draw:layer="layout" svg:width="1.911cm" svg:height="1.127cm" svg:x="5.433cm" svg:y="12.565cm" svg:viewBox="0 0 1912 1128" svg:d="m1912 1128c-644-331-1421-568-1912-1128">
          <text:p/>
        </draw:path>
        <draw:path draw:style-name="gr7" draw:layer="layout" svg:width="0.385cm" svg:height="0.275cm" svg:x="21.286cm" svg:y="12.564cm" svg:viewBox="0 0 386 276" svg:d="m0 276c153-119 337-27 386-276">
          <text:p/>
        </draw:path>
        <draw:path draw:style-name="gr64" draw:layer="layout" svg:width="0.797cm" svg:height="0.344cm" svg:x="7.728cm" svg:y="12.606cm" svg:viewBox="0 0 798 345" svg:d="m0 0c265 108 545 207 798 345">
          <text:p/>
        </draw:path>
        <draw:path draw:style-name="gr65" draw:layer="layout" svg:width="0.056cm" svg:height="0.056cm" svg:x="19.609cm" svg:y="12.619cm" svg:viewBox="0 0 57 57" svg:d="m0 57c28-19 42-35 57-57">
          <text:p/>
        </draw:path>
        <draw:path draw:style-name="gr34" draw:layer="layout" svg:width="1.444cm" svg:height="0.647cm" svg:x="6.257cm" svg:y="12.744cm" svg:viewBox="0 0 1445 648" svg:d="m0 0c453 271 937 499 1445 648">
          <text:p/>
        </draw:path>
        <draw:path draw:style-name="gr41" draw:layer="layout" svg:width="1.237cm" svg:height="0.413cm" svg:x="19.993cm" svg:y="13.141cm" svg:viewBox="0 0 1238 414" svg:d="m0 414c429-66 892-134 1238-414">
          <text:p/>
        </draw:path>
        <draw:path draw:style-name="gr25" draw:layer="layout" svg:width="0.413cm" svg:height="0.358cm" svg:x="21.368cm" svg:y="12.784cm" svg:viewBox="0 0 414 359" svg:d="m0 359c153-120 369-137 414-359">
          <text:p/>
        </draw:path>
        <draw:path draw:style-name="gr64" draw:layer="layout" svg:width="0.853cm" svg:height="0.221cm" svg:x="23.817cm" svg:y="12.757cm" svg:viewBox="0 0 854 222" svg:d="m0 0c288 47 560 175 854 222">
          <text:p/>
        </draw:path>
        <draw:path draw:style-name="gr44" draw:layer="layout" svg:width="0.11cm" svg:height="0.138cm" svg:x="21.781cm" svg:y="12.894cm" svg:viewBox="0 0 111 139" svg:d="m0 139c30-55 83-90 111-139">
          <text:p/>
        </draw:path>
        <draw:path draw:style-name="gr50" draw:layer="layout" svg:width="0.083cm" svg:height="0.027cm" svg:x="24.915cm" svg:y="13.005cm" svg:viewBox="0 0 84 28" svg:d="m0 0c39-1 61 14 84 28">
          <text:p/>
        </draw:path>
        <draw:path draw:style-name="gr19" draw:layer="layout" svg:width="0.44cm" svg:height="0.134cm" svg:x="16.666cm" svg:y="4.386cm" svg:viewBox="0 0 441 135" svg:d="m0 135c133-87 280-141 441-134">
          <text:p/>
        </draw:path>
        <draw:path draw:style-name="gr8" draw:layer="layout" svg:width="0.188cm" svg:height="0.073cm" svg:x="17.105cm" svg:y="4.386cm" svg:viewBox="0 0 189 74" svg:d="m0 0c66 16 150 0 189 74">
          <text:p/>
        </draw:path>
        <draw:path draw:style-name="gr57" draw:layer="layout" svg:width="0.071cm" svg:height="0.252cm" svg:x="17.293cm" svg:y="4.46cm" svg:viewBox="0 0 72 253" svg:d="m0 0c11 0 49 28 70 58 4 66 8 163-66 195">
          <text:p/>
        </draw:path>
        <draw:path draw:style-name="gr65" draw:layer="layout" svg:width="0cm" svg:height="0.068cm" svg:x="17.105cm" svg:y="4.386cm" svg:viewBox="0 0 0 69" svg:d="m0 0c0 23 0 46 0 69">
          <text:p/>
        </draw:path>
        <draw:path draw:style-name="gr14" draw:layer="layout" svg:width="0.079cm" svg:height="0.06cm" svg:x="17.216cm" svg:y="4.46cm" svg:viewBox="0 0 80 61" svg:d="m80 0c-22 19-49 39-80 61">
          <text:p/>
        </draw:path>
        <draw:path draw:style-name="gr20" draw:layer="layout" svg:width="0.083cm" svg:height="0.064cm" svg:x="10.781cm" svg:y="12.665cm" svg:viewBox="0 0 84 65" svg:d="m0 0c27 15 55 41 84 65">
          <text:p/>
        </draw:path>
        <draw:path draw:style-name="gr42" draw:layer="layout" svg:width="0.079cm" svg:height="0.018cm" svg:x="10.263cm" svg:y="13.243cm" svg:viewBox="0 0 80 19" svg:d="m80 0c-29 5-54 11-80 19">
          <text:p/>
        </draw:path>
        <draw:path draw:style-name="gr14" draw:layer="layout" svg:width="0.103cm" svg:height="0.119cm" svg:x="10.286cm" svg:y="13.362cm" svg:viewBox="0 0 104 120" svg:d="m0 0c38 0 74 22 100 34 10 17-1 54-8 86">
          <text:p/>
        </draw:path>
        <draw:path draw:style-name="gr6" draw:layer="layout" svg:width="0.11cm" svg:height="0.165cm" svg:x="10.203cm" svg:y="12.784cm" svg:viewBox="0 0 111 166" svg:d="m111 166c-30-62-110-92-111-166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 xmlns:dc="http://purl.org/dc/elements/1.1/">2011-04-14T10:39:07.82</dc:date>
    <meta:document-statistic xmlns:meta="urn:oasis:names:tc:opendocument:xmlns:meta:1.0" meta:object-count="605"/>
    <meta:generator xmlns:meta="urn:oasis:names:tc:opendocument:xmlns:meta:1.0">LibreOffice/3.3$Win32 LibreOffice_project/330m19$Build-6</meta:generator>
  </office:meta>
</office:document-meta>
</file>