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3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4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5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6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7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8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9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10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11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12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13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14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15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16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17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8.883cm" svg:height="3.823cm" svg:x="5.635cm" svg:y="14.338cm" svg:viewBox="0 0 8884 3824" svg:d="m1214 96c652 128 1231 422 1848 677 208 86 468 219 616 216 107-4 230-84 338-124 276-99 676-188 987-61 94 38 142 127 215 185 30 23 114 173 185 61-33 115 76 88 62 185 892-135 1829-691 2987-493 107 19 228 84 339 154 150 526-43 843 93 1355l-46 36 15 57c-72 442-99 1139-493 1480-719-3-1341-256-1880-495-459-203-915-383-1292-647-462 166-971 120-1386-184-907 351-2114 448-2958 400-277-15-605-70-800-277 40-337-176-697 92-924-44-130-101-246-92-370 8-137 117-248 153-369 82-278-97-636 154-925 257-64 602-25 832 32l-16 45zm909 940c-54 18-180-37-185 31 83-36 182 59 185 0l15 16 16 14c365 99 761 186 1078 248 73 25 142-44 31-32-369-83-714-188-1109-246l15-47zm3127 509c60-366-236-464-493-462 291 27 426 212 493 462zm-1632 339c45-52-13-83 30-185-460-26-510 1-924-31 141 201 548 108 709 216l-16 31 16 30c0 22 0 42 0 62l-47 16 16 46c-509 124-1529-135-2156 153 169 17 413-24 492 0l-15 47 46 16c-22 49 146 49 123 0l47-16-16-47c358-31 924 1 1386-30 101-7 262 64 370-62-5-36-56-25-92-30l15-47-15-46c0-10 0-20 0-31l46-36zm1955 36c202 102 531 103 771 61-355-32-458-109-771-61zm1540 771c-451-172-1097-315-1632-432 475 193 1048 452 1632 432z">
              <text:p/>
            </draw:path>
            <draw:path draw:style-name="gr1" draw:layer="layout" svg:width="0.031cm" svg:height="0.093cm" svg:x="9.16cm" svg:y="16.344cm" svg:viewBox="0 0 32 94" svg:d="m16 46-16-46c11 0 20 0 32 0l-16 46 16 48c-12 0-21 0-32 0z">
              <text:p/>
            </draw:path>
            <draw:g>
              <draw:path draw:style-name="gr2" draw:layer="layout" svg:width="1.015cm" svg:height="3.355cm" svg:x="15.582cm" svg:y="5.256cm" svg:viewBox="0 0 1016 3356" svg:d="m0 3356c289-13 499-431 582-817 193-904 761-1758 178-2520-35-21-95-21-124-17">
                <text:p/>
              </draw:path>
              <draw:path draw:style-name="gr3" draw:layer="layout" svg:width="4.004cm" svg:height="1.602cm" svg:x="1.505cm" svg:y="16.913cm" svg:viewBox="0 0 4005 1603" svg:d="m0 1603c1341-454 2631-1118 4005-1603">
                <text:p/>
              </draw:path>
              <draw:path draw:style-name="gr4" draw:layer="layout" svg:width="0.017cm" svg:height="2.033cm" svg:x="10.096cm" svg:y="17.406cm" svg:viewBox="0 0 18 2034" svg:d="m18 2034c-43-674 3-1350-17-2034">
                <text:p/>
              </draw:path>
              <draw:path draw:style-name="gr5" draw:layer="layout" svg:width="0.673cm" svg:height="0.555cm" svg:x="9.736cm" svg:y="19.577cm" svg:viewBox="0 0 674 556" svg:d="m384 97c134-33 169 45 210 99 359 477-606 470-594 42 4-101 38-204 235-237 7-1 13-1 21-1">
                <text:p/>
              </draw:path>
              <draw:path draw:style-name="gr6" draw:layer="layout" svg:width="0.055cm" svg:height="2.279cm" svg:x="10.167cm" svg:y="20.517cm" svg:viewBox="0 0 56 2280" svg:d="m56 2280c-24-757-77-1519-48-2280">
                <text:p/>
              </draw:path>
              <draw:path draw:style-name="gr2" draw:layer="layout" svg:width="0.462cm" svg:height="0.613cm" svg:x="10.007cm" svg:y="23.17cm" svg:viewBox="0 0 463 614" svg:d="m30 457c33 89 114 173 216 155 252-61 292-447 83-585-64-44-148-26-215-6-132 105-133 290-84 436">
                <text:p/>
              </draw:path>
              <draw:path draw:style-name="gr7" draw:layer="layout" svg:width="0cm" svg:height="1.078cm" svg:x="10.253cm" svg:y="24.121cm" svg:viewBox="0 0 0 1079" svg:d="m0 1079c8-366 11-718 0-1079">
                <text:p/>
              </draw:path>
              <draw:path draw:style-name="gr8" draw:layer="layout" svg:width="5.021cm" svg:height="1.596cm" svg:x="14.473cm" svg:y="16.626cm" svg:viewBox="0 0 5022 1597" svg:d="m0 0c1629 660 3351 1092 5022 1597">
                <text:p/>
              </draw:path>
              <draw:path draw:style-name="gr9" draw:layer="layout" svg:width="1.451cm" svg:height="4.502cm" svg:x="3.961cm" svg:y="4.5cm" svg:viewBox="0 0 1452 4503" svg:d="m1452 4482c-224 97-762-138-957-495-52-96-103-341-108-452-27-582-184-1231-312-1872-132-673-87-1283 108-1609 18-2 34-24 40-54">
                <text:p/>
              </draw:path>
              <draw:path draw:style-name="gr10" draw:layer="layout" svg:width="0.519cm" svg:height="3.28cm" svg:x="4.893cm" svg:y="5.7cm" svg:viewBox="0 0 520 3281" svg:d="m520 3281c-218-1080-507-2183-520-3281">
                <text:p/>
              </draw:path>
              <draw:path draw:style-name="gr2" draw:layer="layout" svg:width="1.905cm" svg:height="4.189cm" svg:x="5.412cm" svg:y="8.982cm" svg:viewBox="0 0 1906 4190" svg:d="m0 0c352 778 756 1723 1015 2751 156 617 336 1043 891 1439">
                <text:p/>
              </draw:path>
              <draw:path draw:style-name="gr11" draw:layer="layout" svg:width="5.762cm" svg:height="0.827cm" svg:x="7.316cm" svg:y="13.17cm" svg:viewBox="0 0 5763 828" svg:d="m0 0c1270 469 2717 985 4015 785 302-46 593-114 924-92 290-72 589-113 824-316">
                <text:p/>
              </draw:path>
              <draw:path draw:style-name="gr9" draw:layer="layout" svg:width="2.626cm" svg:height="8.648cm" svg:x="13.079cm" svg:y="4.9cm" svg:viewBox="0 0 2627 8649" svg:d="m0 8649c5-10 10-18 14-27 402-320 651-783 863-1196 192-374 556-729 664-1080 62-202 43-431 98-647 110-430 357-823 457-1263 216-948 304-2024 462-3019 78-484-20-887 69-1417">
                <text:p/>
              </draw:path>
              <draw:path draw:style-name="gr10" draw:layer="layout" svg:width="0.071cm" svg:height="0.532cm" svg:x="13.079cm" svg:y="13.548cm" svg:viewBox="0 0 72 533" svg:d="m0 0c104 156 64 352 70 533">
                <text:p/>
              </draw:path>
              <draw:path draw:style-name="gr12" draw:layer="layout" svg:width="0.523cm" svg:height="0.832cm" svg:x="13.148cm" svg:y="14.079cm" svg:viewBox="0 0 524 833" svg:d="m0 0c362 55 385 554 524 833">
                <text:p/>
              </draw:path>
              <draw:path draw:style-name="gr13" draw:layer="layout" svg:width="2.68cm" svg:height="0.863cm" svg:x="10.468cm" svg:y="14.079cm" svg:viewBox="0 0 2681 864" svg:d="m2681 0c-5 2-8 5-12 8-337-13-829 84-1313 179-613 120-1169 238-1356 677">
                <text:p/>
              </draw:path>
              <draw:path draw:style-name="gr14" draw:layer="layout" svg:width="0.023cm" svg:height="0.539cm" svg:x="7.294cm" svg:y="13.17cm" svg:viewBox="0 0 24 540" svg:d="m24 0c-46 173-10 360-22 540">
                <text:p/>
              </draw:path>
              <draw:path draw:style-name="gr2" draw:layer="layout" svg:width="3.019cm" svg:height="1.233cm" svg:x="7.296cm" svg:y="13.709cm" svg:viewBox="0 0 3020 1234" svg:d="m0 0c840 306 1893 433 2666 899 130 78 279 143 339 306 4 10 9 18 15 29">
                <text:p/>
              </draw:path>
              <draw:path draw:style-name="gr4" draw:layer="layout" svg:width="0.493cm" svg:height="0.74cm" svg:x="6.803cm" svg:y="13.709cm" svg:viewBox="0 0 494 741" svg:d="m494 0c-318 83-373 484-494 741">
                <text:p/>
              </draw:path>
              <draw:path draw:style-name="gr15" draw:layer="layout" svg:width="0.031cm" svg:height="0.061cm" svg:x="7.727cm" svg:y="15.373cm" svg:viewBox="0 0 32 62" svg:d="m0 62c4-21 17-42 32-62">
                <text:p/>
              </draw:path>
              <draw:path draw:style-name="gr2" draw:layer="layout" svg:width="0.216cm" svg:height="0.025cm" svg:x="9.052cm" svg:y="16.251cm" svg:viewBox="0 0 217 26" svg:d="m0 0c72 7 144 13 217 26">
                <text:p/>
              </draw:path>
              <draw:path draw:style-name="gr16" draw:layer="layout" svg:width="0.154cm" svg:height="0.031cm" svg:x="9.021cm" svg:y="16.358cm" svg:viewBox="0 0 155 32" svg:d="m0 0c52 16 103 12 155 32">
                <text:p/>
              </draw:path>
              <draw:path draw:style-name="gr11" draw:layer="layout" svg:width="0.06cm" svg:height="0cm" svg:x="9.174cm" svg:y="16.389cm" svg:viewBox="0 0 61 0" svg:d="m0 0c20 0 41 0 61 0">
                <text:p/>
              </draw:path>
              <draw:path draw:style-name="gr17" draw:layer="layout" svg:width="0.216cm" svg:height="0.017cm" svg:x="7.357cm" svg:y="16.587cm" svg:viewBox="0 0 217 18" svg:d="m0 18c68-22 148-26 217 0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08T11:21:00</dc:date>
    <meta:editing-cycles>1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