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style:style>
    <style:style style:name="gr2"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8.129cm" svg:height="17.999cm" svg:x="5.785cm" svg:y="1.5cm" svg:viewBox="0 0 18130 18000" svg:d="m12720 9802c20 5 52 18 56 13 58-84 113-171 166-260 4-6-19-37-32-40-14-2-40 11-48 24-49 87-94 175-140 264-80 71-81 109 21 148-9-57-15-103-23-149zm-7424 885c-126-23-251-46-377-69-54-10-134 75-115 125 5 13 36 32 44 28 100-59 187-14 277 27 117 53 183 5 168-114 55 52 112 104 183 169 5-33 18-63 9-77-99-154-236-255-418-288-13-2-40 9-42 19-4 15 0 43 12 51 26 17 59 22 87 35 59 31 115 63 172 94zm2694 1573c-16-37-146-136-179-129-14 2-33 17-37 29-3 13 2 40 11 44 67 29 125 94 207 53 0 39 0 80 0 125-22 6-43 13-65 19-191 59-382 116-571 179-34 12-57 56-84 85 5 4 10 8 17 12 303-114 608-228 917-345-69-23-143-48-216-72zm824-5775c121 72 243 144 347 207 106-40 191-93 282-102 81-8 113-64 163-101 16-12 14-46 21-68-5-4-12-8-19-12-64 106-154 130-269 98-52-14-110-9-165-13-1 9-3 19-3 28 52 13 103 26 157 39-127 112-233 79-338-18-89-83-184-159-278-237-30-26-65-68-112-6 71 62 141 122 209 181-89 1-180-5-269 4-84 8-167 31-251 49 57 6 110 0 164-2 109-1 217 3 324-1 14 0 25-30 37-46zm-1471 5652c-50 29-99 60-150 83-20 9-53 13-67 3-135-96-274-188-399-296-121-105-256-170-411-210 269 184 539 367 799 544-40 46-69 77-106 117-127-71-235-176-323-305-77-114-190-177-303-228 62 78 123 159 186 239-39-8-69-25-96-46-106-87-220-159-358-191-35-8-87-10-64-73-21-8-46-24-66-19-17 4-29 32-45 50-55-23-103-43-147-61 35-36 60-63 96-103-61 28-100 46-140 61-53 19-59 48-11 77 62 37 125 84 193 95 280 48 494 215 708 393-95-1-200 12-277-28-202-107-394-235-590-356 0 9-1 17-2 26-42-1-86-4-128-5 8-37 14-65 18-79-91-33-166-60-242-88-5 7-11 13-16 20 55 46 110 90 168 138-71 0-138-4-205 1-53 4-107 21-161 33-59-11-118-21-177-31-2-5-3-10-6-15 29-6 57-11 86-16 20-4 39-8 59-11-13-15-24-40-41-47-168-54-281-178-394-302-43-47-76-102-107-159-21-38-32-82-48-124-3 1-9 4-13 5 0-68 0-137 0-205-6 0-13 0-19 0-8 49-15 98-23 159-55-63-101-116-147-170-9 3-19 6-29 10 0 65 0 132 0 199-9-1-18-1-26-2-18-107-38-213-50-322-2-14 44-54 55-49 151 53 301 112 474 178-67 56-109 92-147 124 54 46 104 87 154 129 4 13 4 29 10 39 61 84 119 171 185 250 42 50 98 89 151 127 15 9 46-8 70-13-13-21-21-55-39-62-117-43-179-140-247-232 43 18 89 30 126 55 87 59 168 125 253 185 58 41 112 82 195 41 42-20 102 1 153 4 24 0 47 3 95 7-42-54-83-86-92-124-15-56-42-81-95-84-54-3-109 0-172 0-21-22-52-56-77-83 51-44 138-85 142-134 5-51-67-109-111-172 11-23 27-61 54-124 79 117 200 162 299 237 105 80 197 180 292 268-106 21-126 57-81 137 53-13 105-25 156-38s102-27 152-44c8-2 8-29 12-40-236-56-377-230-528-390 58 35 114 69 172 105 5-8 9-15 15-23-86-57-169-120-258-173-62-35-130-66-199-83-95-22-193-23-289-43-32-8-59-43-105-79-47 9-47 9 63 167-540-269-1128-362-1685-551 40 35 81 65 128 82 93 34 190 61 286 91 60 20 119 44 182 60 129 33 263 54 389 96 162 54 322 117 477 189 179 84 354 183 539 280-29 26-42 42-59 52-16 12-34 19-52 28-375-267-780-458-1225-573-244-63-482-153-720-237-36-13-63-58-93-88-20-21-39-42-59-63-13 9-26 17-39 26 43 89 85 180 127 269 11-2 22-6 33-9 0-35 0-71 0-83 202 70 412 141 622 214-30 57-56 108-87 159-56 96-101 204-221 244-11 3-21 42-15 57s40 31 51 26c36-13 74-30 95-59 90-119 177-243 257-369 20-31 33-55 66-41 37 16 69 44 105 67-24 28-45 58-71 82-39 35-108 59-121 101-20 64-60 105-110 118-95 26-102 67-66 125 74 16 133 29 192 40-1 8-3 15-4 23 79-13 135-42 100-153 44 4 88-5 106 12 17 17 5 62 12 94 5 24 14 51 30 70 19 23 46 37 87 69-231-16-441-12-644-101 18 44 39 84 71 103 35 20 79 23 128 34-78 19-149 27-212 53-64 26-119 72-181 105-122 66-139 126-54 259 50-28 104-55 154-86 43-27 79-72 125-86 93-31 193-38 286-69 83-28 182 25 252-56l-3 1c87 6 175 11 263 17 0 7 0 15 1 21-23 4-46 11-68 10-43-4-87-19-130-16-25 0-49 23-72 37 18 17 35 38 58 47 35 14 74 20 119 30-105 126-236 119-373 109-1 68 24 95 84 85 177-23 298 69 406 193 14 16 33 29 69 59 8-57 12-95 19-141 90-13 188-25 285-41 85-15 170-33 256-50 126 7 250 12 376 17 133 5 258 29 369 106 44 29 90 53 133 82 133 89 264 181 398 270 21 15 47 20 71 31 5-25 10-49 13-62 56-22 113-45 187-74 87 69 193 153 317 251-43 8-62 7-72 15-23 17-41 39-62 59 24 10 49 31 71 30 68-5 138-12 202-33 45-14 37-53 0-80s-72-57-105-83c43-35 81-64 121-97 22 16 51 34 82 55-10 17-26 33-30 50-2 13 8 36 20 42 10 7 38 4 45-4 25-39 67-80 2-126-25-18-40-51-64-81 50-88 81 9 133 34 35-25 74-54 107-78-67-43-122-78-177-115 29-5 58-9 85-21 4-2-4-54-9-54-25-4-58-4-76 9-11 7 1 45 3 68zm-1542 256 2 3c-7-22-27-48-19-64 32-72-14-78-64-86-24-2-45-13-67-21-139-47-278-94-423-144 0 31 0 54 0 80-142-113-155-114-195-35-42-17-83-41-126-48-25-4-73 13-78 31-8 24 9 61 26 85 53 72 124 134 163 211 139 267 390 392 629 533 5-4 12-9 17-14-13-26-25-54-48-104 44 33 70 55 98 72 50 31 102 82 151 80 102-3 129 57 164 128 20 39 59 71 95 101 23 20 53 30 81 45-9 4-18 7-28 11 17 88 33 176 49 264 14 71 59 108 129 124 48 10 95 31 144 47 56 17 112 39 169 45 94 10 193-33 272 64 20 25 88 24 130 14 78-17 146-22 213 29 13 10 40 0 61-1-1-24 2-68-5-70-71-13-124-90-214-46-64 33-132 39-178-45-20-35-48-62-107-33-94 47-271-4-325-79-86 13-176 12-217-79-25-56-39-130-25-188 24-101-19-152-98-185-61-25-83-63-91-123-10-84-29-166-43-250 106 4-19-73-1-98 99 71 198 142 305 219-49-71-89-127-130-182-5-8-18-12-28-16-33-12-73-17-99-37-98-76-193-157-289-238zm826-5362c126-68 252-138 390-213-28-13-37-22-42-21-131 58-269 105-393 178-73 43-133 60-216 23 59-44 113-85 165-126-88 28-157 99-232 103-74 4-150-59-230-96-22 122 96 106 142 167-43 7-88 13-127 2-107-29-212-64-318-93-16-5-37 13-57 21 15 17 25 41 44 51 18 12 44 12 67 17 75 21 151 44 233 66-130 110-316 47-417 185 130-26 259-59 378-112 71-31 131-47 206-24 32 9 70-6 105-8-1-12-1-23-1-33-33-11-66-20-97-30 0-6 0-12 0-17 61 0 124 0 174 0-52 119-107 227-147 340-29 82-81 140-156 162-92 27-58 66-24 128-52 12-102 34-151 33-72-2-89 26-76 89-23-28-47-54-73-83 64-50 119-92 174-134 61-46 90-98 33-159 71-26 138-48 204-77 19-9 34-33 51-50-25-1-53-12-75-4-169 58-339 120-499 177-87-61-94-201-230-177-5 1-11-12-17-20-57-72-117-144-174-216-141-178-283-352-420-532-115-150-227-299-330-458-105-163-223-326-287-506-111-314-191-638-271-962-69-284-117-574-182-859-73-314-145-628-233-937-73-256-182-503-256-759-149-526-285-1053-428-1581-43-158-92-315-139-474-67 17-86 50-68 110 92 311 188 621 273 934 75 269 137 542 205 814-8 0-17 1-25 1-3 25-15 51-9 75 13 66 39 127 50 193 7 56 1 114 1 171 6 1 12 2 18 4 20-36 40-70 58-104 16 43 34 83 49 123 53 159 106 319 160 479-53-30-49 8-41 37 21 78 45 154 68 231-65 4-103 27-54 84 109 129 111 296 163 444 38 108 59 222 88 334-9-143-35-283-65-421-53-237-108-474-162-711 13 23 32 46 39 72 52 169 104 339 148 509 42 172 74 346 110 519 18 93 34 185 52 278-6 2-12 3-18 4-20-51-39-101-59-151 63 224 73 457 176 671 69 147 115 313 136 474 41 309 189 570 338 832 71 126 161 240 248 358 84 116 172 228 261 341 146 185 294 371 440 557 5 5 0 18-1 42-65-75-120-138-174-201-182-214-365-428-550-639-39-45-92-76-142-108-15-10-42-1-77-1 34 111 227 143 136 295 77 63 91-9 121-46 79 70 79 76 59 166-5 19 11 48 25 65 38 48 80 91 124 133 22 22 51 58 73 55 46-6 46 8 51 45 6 54 14 111 38 157 28 51 75 91 113 137-6 4-13 9-19 14-145-153-288-307-431-461-5 6-12 11-17 16 142 164 286 326 423 495 149 185 292 377 433 570 46 63 83 121 176 85-50 29-101 58-151 87-135-185-271-370-406-554-80-109-164-215-245-323 105 245 311 435 359 706-119-170-240-342-368-525 81 15 82-17 44-48-84-69-127-169-222-237-93-67-143-194-208-289 42-21 74-38 106-53-1-8-3-18-4-25-24-8-66-29-70-23-35 49-67 9-86-8-38-30-70-68-99-106-52-71-101-144-151-215-6 34 13 67 4 84-55 100-1 97 66 85 182 314 362 625 542 936-329-441-643-893-957-1344-73-108-146-216-218-323 20 14 38 39 61 43 23 3 53-9 72-25 9-8 6-48-6-59-38-34-82-62-145-108 8 62 14 107 21 151-93-130-185-258-280-390 105-50 11-110 26-162 21-29 44-58 75-100 20-2 91 9 62-63-64-154-79-313-93-476-29-324-58-648-107-970-57-391-124-781-207-1167-60-284-143-563-228-840-111-362-233-720-350-1078-46-145-89-289-138-431-27-83-63-162-95-243-10 3-20 7-29 9 33 163 52 330 101 487 83 271 190 533 273 804 126 412 256 824 354 1245 94 396 153 801 220 1204 38 232 61 467 93 701-9 4-17 8-25 13-202-172-412-338-607-517-214-197-411-410-621-612-241-234-488-462-732-694-46-43-84-97-134-137-332-271-622-586-916-897-36-37-63-57-96-20-11 12 10 67 31 91 97 103 197 203 297 304-8 2-16 3-24 4 6 25 2 59 16 74 302 274 605 545 906 819 100 91 214 176 280 289 38 66 81 123 127 182 138 175 265 359 412 524 120 136 264 250 397 373 6-6 13-13 19-19-75-81-151-159-226-238 27 1 44 12 58 26 122 129 231 273 369 384 141 111 214 261 309 401 1 4 1 10 1 15-16 2-33 5-62 10 51 80 101 150 145 225 56 96 170 168 138 304 0 4 6 11 9 15-21 30-41 60-65 94-27-42-60-91-95-141-126-174-249-351-380-520-102-132-201-271-353-354-12-6-20-21-29-31-163-175-327-347-487-523-117-128-227-264-344-394-87-93-178-182-268-274-131-135-262-270-394-406-99-101-203-198-298-303-25-28-46-85-32-114 25-57-2-79-35-110-34-32-61-71-93-107 6-5 11-9 17-14 36 34 73 68 109 101-84-112-189-202-274-310-60-76-176-122-162-252 3-17-47-41-73-62-13 25-28 49-38 75-5 12 0 29-5 41-42 94-31 131 53 187 86 60 176 115 247 188 86 89 188 174 179 323-3 42 37 87 61 128 19 28 49 51 65 80 58 110 134 199 244 258 21 12 43 21 59 37 175 180 351 360 523 542 143 153 282 309 425 460 48 52 109 94 157 147 112 121 217 249 330 370 77 82 179 143 244 231 202 268 394 543 588 817 223 316 444 636 667 953 70 99 145 193 213 293 80 117 152 239 232 356 124 182 254 361 374 545 42 63 66 139 103 206 48 88 104 173 151 253-75 86-109 179-129 277v0c-115-131-231-262-346-394-44 62-63 121-102 137-70 29-60 77-40 118 22 45 61 84 101 117 104 91 211 176 324 269-55 7-101 63-151-5-6-9-68 3-71 14-9 37-12 80 2 115 6 18 48 27 76 31 39 7 81 0 120 5 208 23 267 82 292 289 8 71 39 91 104 58 36-18 67-49 124-92-43 200-81 377-123 553-5 20-37 33-62 54-46-87-92-158-124-235-15-34-4-79-6-120-1-39-2-79-4-118-10-1-19-1-30-3-14 17-39 33-42 53-20 127-58 259-46 385 12 122 74 240 121 358 16 37 56 63 85 93 11-6 21-11 32-18-59-165-117-331-176-496 12-6 24-11 35-17 62 111 132 220 184 336 46 99 63 211 150 290 26 22 37 62 55 93-58-45-100-101-146-154-51-61-96-55-123 3 69 78 134 148 202 225-95-10-175-17-255-27-2 10-4 19-6 28 19 14 38 38 60 42 148 30 299 84 446 75 120-7 183 65 275 96-46 13-91 13-135 18-29 3-66 5-80 24-12 15-8 61 7 77 17 17 61 30 82 21 176-77 356-34 534-24 36 3 71 18 104 25-45 31-84 57-130 88-72-13-154-30-238-44-165-28-228-7-270 76 58 27 118 51 173 85 78 49 147 113 227 159 135 79 138 75 233-48 1-3 9-3-2 0 25 26 46 64 62 63 71-11 140-28 207-53 128-45 249-123 377-140 231-33 465-33 699-42 98-4 197 2 296 5 0 9-1 18-1 27-85 12-172 24-257 37-187 30-374 59-560 95-27 5-48 44-72 68 29 1 61 8 88 3 117-24 233-52 348-78 0 3 0 5 0 7-83 35-167 69-251 103-22 20-59 10-84 21-115 54-210-11-308-47-21-8-45-23-62-20-134 35-269 69-400 111-38 12-70 52-23 90 77 62 155 122 237 176 78 50 120 37 159-43 11-25 7-56 13-100 52 21 107 33 147 65 38 27 51 87 89 112 84 56 142 157 270 141 90-11 182 10 272 17-20 67 32 53 62 47 192-27 382-67 575-85 139-15 281-3 423-3 32-71 4-103-91-96-110 8-221 15-330 32-213 33-427 72-641 109 30-39 15-57-29-58-46-2-91-6-147-10 77-79 156-90 231-48 67-23 126-52 186-63 106-18 214-30 322-36 114-8 232-23 344-4 119 21 232 78 349 119 47 16 96 29 144 43 3-6 4-13 6-21-88-40-175-81-263-122 5-10 10-21 16-31 236 119 474 240 710 361-3 6-5 13-8 21-152-49-303-97-423-135-103 18-182 31-261 46-1 6-1 13-3 19 77 12 153 25 229 37 0 12 1 24 1 34-101 17-202 33-302 49-1 10-1 21-2 31 34 7 67 15 101 19 25 4 68-2 69 6 27 92 92 40 142 44 33 2 75-3 97 15 143 122 309 179 497 175 161-5 321-4 483-12 116-6 233-21 349-34 9 0 14-17 25-31-210 10-411 19-634 28 60-44 101-73 157-114-124-48-253 71-336-72 82 28 158 49 191-41 124 0 241 17 351-4 122-22 252-59 353-126 209-140 443-143 677-165-113 30-228 60-364 97 34 5 42 9 49 8 179-46 361-91 539-141 188-52 358-139 509-265 50-41 112-67 168-100 7 10 12 20 19 29-110 162-285 242-448 338 150-45 293-105 411-206 55-48 112-111 64-200 29-17 60-32 83-51 176-150 381-216 609-221 23-1 48-8 67-18 13-7 30-30 27-37-8-16-27-34-41-34-41-1-82 4-121 12-98 18-205 23-293 67-110 54-203 141-307 210-155 102-307 210-467 300-246 141-529 100-818 161 34-33 51-56 73-67 113-65 233-120 340-191 121-80 242-165 346-265 123-119 229-252 426-239 50 3 101-18 153-22 122-9 244-16 367-24-6-2-14-12-22-13-137-7-273-24-407-16-445 27-857-77-1249-281-17-9-28-29-48-47 128-22 222 26 314 83 23 15 52 23 80 33 101 31 208 51 303 97 182 88 371 75 560 56 37-2 67-41 104-51 38-12 83-21 120-12 43 11 80 51 124 63 108 30 220 54 330 76 108 23 217-33 325 3 15 4 35-18 54-24 20-6 46-18 63-12 122 46 195-34 259-107 42-50 79-61 139-58 49 1 135-28 139-52 17-115 121-138 177-212 45 29 86 53 123 79 22 16 39 38 59 58-24 22-46 48-74 64-34 20-72 30-123 50 126 67 182-18 254-68 27 11 53 25 81 36 2-4 5-6 7-10-18-21-35-42-55-66 19-23 36-44 54-68 25 38 46 71 78 118-356 282-713 566-1072 852 12-48 23-86 32-123-187 83-233 148-181 227-32 28-63 55-112 97 22-117 37-210 118-277 26-21 57-64 50-88-10-34-51-59-83-92-15 76-29 134-42 193-29-22-29-42-39-54-14-18-37-31-55-46-8 27-30 65-20 79 68 100 46 141-85 174-21-45-41-90-62-133-6 3-13 7-21 9 60 151 39 181-117 175-21-2-42 18-63 27 20 20 38 40 58 61l-1-2c-10 29-16 60-27 87-76 189-143 215-334 134-44-18-84-41-128-59-72-29-145-59-220-81-20-7-47 11-71 18 3 9 4 18 6 27 231 44 409 249 669 208-41 77-92 112-172 94-121-27-243-49-364-77-140-34-280-77-421-106-71-13-151-13-163 94-59 0-114-2-168 0-344 13-687 28-1029 44-27 1-52 22-77 34 24 30 45 42 65 42 81-3 163-8 244-15 323-26 646-54 969-80 19-1 38-8 58-12 40-9 85-34 123-26 263 58 522 121 790 183-10 14-23 35-40 53-119 136-235 271-356 403-25 28-63 44-100 69-49 144-100 299-154 461-18-61-42-96-94-32-9 12-33 11-49 16-105 34-219 24-319 75-27 13-59 18-89 25-25 6-50 10-75 15 7 27 12 53 16 74-41 18-84 38-129 56 32 16 62 32 97 50-80 59-162 118-245 179 1-12 1-24 1-36-30-31-55-78-92-88-30-7-81 18-107 45-27 25-32 72-48 108-7 19-19 55-30 55-46 1-92-7-138-12 8-41 6-89 25-123 49-83 42-150-17-175-67 39-126 75-185 109-5 3-14-5-22-8-30-9-62-26-92-25-135 7-272 36-407 26-239-15-478-56-717-77-195-18-369-100-545-175-107-47-215-94-323-140 2-9 2-19 3-28 106 0 214 0 312 0 14 48 25 90 37 132 8 1 17 1 25 1 16-126 131-133 193-176 46 18 91 51 112 41 114-59 191 5 279 57 46 28 100 48 153 52 25 1 52-41 80-63-24-19-46-48-72-56-88-24-168-56-222-160 145 42 275 80 405 118-98-139-286-107-405-216 47-9 94-9 130 10 145 78 288 161 433 242 6 4 17 1 26 1 3-4 4-9 7-13-150-104-300-206-426-291 121 13 266 30 410 46 3-10 4-19 7-27-15-6-27-18-41-19-55-8-112-3-163-20-108-34-210-66-290-167-72-90-211-118-274-231-6-8-28-5-41-8-61-10-64-39-19-96 40 49 74 95 113 137 16 16 44 29 65 27 18-1 36-23 54-36-16-19-29-41-48-53-55-38-113-71-170-105-121-73-254-135-393-85-121 42-222 19-326-28-200-90-393-212-620-155-23-31-40-55-61-84-22 34-37 58-50 76-64-9-122-18-189-28 7 42 11 72 15 97 169 31 333 59 495 92 64 13 130 32 189 60 164 79 288 248 501 218 29-5 62 1 91 10 155 48 312 90 463 148 75 28 154 72 185 170-215-67-419-130-622-193-3 5-5 12-8 17 43 28 88 57 133 84l2-1c-138 20-275 41-415 59-232 32-466 59-681 162-77 35-131 74-81 169 13 26 17 56 23 80-107 29-194 4-262-79-4-4-9-12-13-12-25 4-52 10-77 15 14 17 25 38 42 52 15 12 35 19 53 28-3 3-4 7-7 9-53-6-109-14-164-21 154 59 309 104 464 149 12 2 30-2 38-10 41-43 140-19 136-115 0-5 19-13 29-17 66-19 132-37 188-53 18 28 31 72 51 75 79 13 67 64 66 129-37-41-63-95-97-100-42-5-91 28-138 42-13 4-32 0-42 8-22 16-44 35-63 56-8 8-8 27-17 32-57 33-40 67-20 93 108 20 202 35 303 53 13 59 55 84 125 42 8 17 16 27 17 38 7 69 47 111 113 123 62 12 93-30 121-79 9-15 44-27 65-25 124 21 246 52 369 69 185 26 373 48 561 63 180 13 362 22 542 17 150-6 298-34 456-54 4 16 10 38 15 54-119 34-224 152-355 25-2 9-3 18-6 27 20 33 38 67 58 101-5 6-9 12-14 17-40-30-78-61-121-95-9 13-24 24-29 39-35 101-112 134-210 98-28-10-87-7-92 6-26 68-87 35-129 53-27 12-67 23-76 45-6 19 15 63 36 76 21 12 57 0 88-2 10-2 21-8 31-12 5 6 9 14 15 22-37 25-74 53-112 75-92 53-81-93-160-81-3 32-5 64-7 81-101-10-202-10-298-34-92-21-186-54-261-106-64-45-110-121-152-192-37-62-57-134-84-201-8-21-16-41-28-71-130 91-16 171 3 272-83-32-152-51-213-86-55-32-71-15-80 32 50 37 97 70 143 102 131 95 314 103 414 249 4 5 17 3 25 6 186 64 332 187 470 324 179 180 362 360 550 532 152 141 300 283 413 458s231 347 307 544c82 214 170 425 263 634 35 79 81 171 150 218 207 142 351 343 525 516 115 117 235 230 356 342 51 46 76 43 119 9-64-61-130-121-194-181 61-63 60-61 4-113-46-44-88-91-132-136 10-2 19-5 28-6 4-55 6-109 9-163-54-3-87-9-106-29-44-42-79-94-122-135-33-32-75-51-125-85 109 116 205 218 298 316-24 41-42 72-62 108-22-24-39-48-60-67-124-124-247-245-369-368-42-41-85-80-121-126-138-172-209-379-295-579-100-231-180-471-327-683-62-90-155-170-167-293-1-11-22-32-29-30-77 24-103-46-143-81-132-120-261-246-391-368 150-156 150-156 106-185-34 37-65 72-97 108-31-61-55-105-79-150-17 37-35 74-57 118-86-96-176-194-259-286 100-25 204-34 290-78 91-44 175-72 277-60 78 9 166-10 181-100 13-78 61-82 116-101 66-21 126-60 189-90 21-11 45-16 76-27-13 76 20 91 75 100 62 11 121 41 181 62 62 21 123 39 184 64 34 13 65 36 111 62-60 18-95 29-131 39 177 206 345 419 565 583-153-172-306-344-458-514 9-10 18-19 27-27 205 91 261 334 435 457 7-6 14-12 22-18-113-159-226-317-337-473 109 28 123 41 227 201 97 152 156 209 219 206-91-131-180-262-271-394 63-4 120 7 162-14 46-22 77-74 129-126-115 10-201 18-288 26-4 1-9 7-13 12-41 52-81 37-129-4 27-8 46-15 65-21 67-25 147-36 197-80 116-104 223-116 336-12 6 7 11 17 18 18 28 4 55 6 83 8-4-33-11-43-20-50-150-110-139-240-26-376 25-31 38-70 54-107 14-31 25-65 38-97 21-51 51-98 64-151 46-192 133-365 256-516 135-168 273-337 429-486 225-214 461-416 701-610 205-167 427-313 634-474 251-197 498-398 742-603 196-163 389-330 575-503 281-261 563-521 827-797 170-178 322-375 456-583 283-440 551-891 822-1340 53-90 103-183 139-281 34-91 30-188-21-279-17 36-20 71-29 107-24 90-38 186-80 269-68 130-156 251-234 377-195 320-382 647-588 962-152 232-323 454-496 672-88 111-201 201-304 300-321 307-640 615-966 919-93 86-205 152-304 224 27-76 56-144 76-215 5-20-17-46-26-70-19 21-45 40-54 65-16 40-20 85-29 128-8 0-16 0-25-1-21-68-46-135-64-205-16-63-49-60-98-38 15 96 126 187 8 284-30-88-59-172-88-255 48-53 101-100 174-84 65 14 127 47 190 72 3-6 7-13 9-20-25-17-48-34-80-55 51-23 100-36 137-65 18-16 27-71 14-90-26-35-69-57-115-91-11 26-27 59-53 116-59-31-118-60-175-94-26-15-48-38-72-58-6 4-13 9-18 13 4-44 8-89 13-139 83 12 165 28 249 37 88 10 176 17 264 25 3-13 6-27 8-40-47-11-93-22-140-34 114-43 229-65 344-94 176-46 270-109 287-184-69 34-136 76-210 101-153 50-314 83-466 138-119 43-232 9-349 13 20-110 93-129 194-74 30 16 80-1 117-13 12-4 12-42 18-72 153-46 314-91 474-143 53-17 100-53 150-79-4-9-8-17-12-26-16-1-33-7-47-3-180 66-362 129-541 200-102 41-192 50-268-49-14-18-46-23-64-40-30-25-64-50-83-84-22-44-31-95-44-141 30-35 64-73 95-110 66 94 134 189 201 283 46-36 47-61 41-162-1-41 9-94 34-125 74-96 160-183 236-277 164-208 326-416 487-625 79-104 146-220 233-315 155-172 324-333 482-502 32-35 53-88 64-136 18-85 20-171 33-257 29-168 71-334 88-505 38-361 52-725 98-1085 40-311 99-619 167-924 56-247 119-490 110-747-8-232 3-466-1-699-1-61-59-136-38-182 61-135 26-265 14-399-5-68-34-88-97-55 9 76 20 152 30 227-9 1-19 2-29 4-80-269-153-539-80-843-63 44-98 69-131 93 9 37 33 75 26 105-33 137-4 263 37 391 37 121 51 250 81 372 10 38 32 84 62 100 58 31 67 76 66 128-8 243-29 486-25 728 6 353-117 677-189 1013-28 123-82 238-126 364 29 11 54 20 81 30-17 86-39 172-51 260-13 100-16 201-26 301-31 273-50 548-100 817-38 199-9 417-156 593-90 105-147 235-227 347-57 77-130 142-195 212-23 25-64 67-57 82 30 60-23 79-48 108-69 80-144 157-216 236-14 14-23 33-33 50-46 80-82 170-143 236-185 202-382 394-578 594-92-122-89-128 18-195 100-61 196-128 262-229 47-73 90-150 149-213 104-110 161-273 331-317 13-2 19-35 26-53 7-15 12-41 20-42 74-14 80-87 121-124 91-84 108-227 238-274 10-4 15-24 22-36 25-54 44-110 75-159 39-67 88-128 134-191-44-50-66-55-103 1-101 154-210 302-315 452-71 99-176 168-232 278-11 20-48 24-67 39-19 15-32 37-46 57-13 17-20 42-36 54-26 17-59 26-90 39 30-161 102-294 206-415 41-47 72-77 135-60 5 1 13-7 25-13-6-25-13-49-14-53 52-73 109-129 134-197 56-146 120-281 274-350 13-7 29-24 33-38 16-73 29-148 43-220 32-165 63-331 96-495 30-147 68-294 94-442 32-185 49-373 82-560 30-170 80-338 111-510 54-298 100-599 150-898 8 0 15 0 22 0 0 109 0 216 0 324 10 0 20 1 29 1 9-22 27-46 25-68-17-217 50-432-51-655-76-167-64-376-81-566-17-208-23-416-35-625-1-13-15-26-23-40-25 48-38 95-37 142 4 100 18 201 21 302 3 109-17 222 1 330 75 441 33 877-48 1311-13 69-34 136-45 204-35 210-64 423-102 633-29 156-74 308-104 463-29 142-45 288-71 430-44 244-93 488-142 731-10 49-32 93-48 141-33-27-50-46-72-58-174-101-277-258-325-447-89-357-211-703-383-1025-151-286-196-587-226-897-12-118 8-239-12-354-25-154-72-304-118-453-40-136-100-266-139-401-88-295-168-593-251-890-40-150-81-302-124-452-10-30-27-59-40-88-12 33-34 67-34 100-1 42 16 84 26 126 11 43 25 87 42 146-82-84-82-84-144-66 45 137 45 137 155 103 34 97 79 191 101 291 22 101 24 208 33 289 29 49 59 80 69 118 41 133 71 269 113 402 66 215 139 427 209 641 8 21 12 44 13 68 7 144 7 290 20 435 14 158 38 316 67 474 18 95 40 194 85 279 61 112 85 225 83 373-68-146-126-270-187-399-42 47-72 75-13 129 44 38 61 109 79 168 18 56 18 118 37 174 42 125 97 246 136 372 29 97 42 199 63 299-32-27-52-56-63-89-114-320-228-639-383-944-67-131-113-284-129-431-25-222-10-446-23-669-11-171-28-344-65-511-56-264-130-524-198-785-21-83-44-163-67-245-21 12-25 23-23 32 32 180 56 361 99 537 69 281 170 554 164 850-3 228 54 454 19 684-15 95 1 193 44 287 95 200 178 403 259 608 169 419 332 840 502 1259 59 146 61 273-31 409-85 126-148 266-223 399-48 88-93 181-151 262-76 103-161 199-247 293-68 78-144 147-221 226-74-80-137-148-196-214 39-9 62-14 85-20-9-22-10-52-26-67-45-40-96-75-148-114 78-29 178 46 220-73 118 39 238 77 357 116-39-35-84-53-130-69-232-83-464-167-699-246-24-8-61 24-92 37 22 16 42 33 65 45 15 8 34 8 52 12 123 26 248 53 371 80-1 7-3 14-4 22-226 38-451 58-696-13 100-88 184-163 269-237 37-30 77-73 117-77 73-7 147 16 222 21 25 1 51-9 78-14-3-8-4-16-7-24-83-17-165-33-260-51 84-74 159-138 234-202-9-11-17-21-26-32-105 84-203 186-321 248-119 62-261 84-399 125 122-108 240-211 364-319-120-55-237-7-267 94 16 0 29 0 59 0-80 71-149 132-232 204-13-75-25-130-33-187-20-152-35-305-59-458-5-27-38-50-67-84 24 212 43 397 64 590-38 0-52 1-65-2-8-1-13-9-15-9 8-42 15-79 23-115-8-4-17-7-25-11-20 108-78 133-179 110-81-18-168-3-193-112 17-15 38-33 61-53 11 21 22 37 32 55 78-71 69-144-43-193-224-100-457-185-686-273-33-12-77-5-111 5-22 8-35 41-54 63 326 29 604 121 855 289-1 9-4 17-5 25-55 12-110 22-171 36 0-31 0-52 0-57-169 7-260-159-415-177-8 21-17 45-25 67 98 48 187 92 276 136-87 42-165 74-247 20-55-38-121-66-168-112-58-56-135-124-143-195-5-49 84-126 148-160 137-74 285-129 449-201-51-3-97 8-107-7-46-60-103-41-156-34-112 12-207 59-285 139-44 44-87 86-136 124-18 13-52 18-72 11-156-57-311-116-464-178-104-41-183 18-264 63-19 10-59 52 2 77 7 4 13 14 15 21 17 57 31 113 51 184-55 30-133 70-208 113-15 8-19 36-30 54 19 3 45 16 54 8 57-45 118-30 183-33 76-3 153-20 229-34 13-3 34-22 34-36 0-14-15-38-30-42-21-6-46-1-68 3-51 8-101 18-152 28-3-14-6-27-8-38 80-19 161-36 241-57 20-5 45-22 50-41 6-14-10-51-23-53-48-12-105-32-146-16-104 40-102-26-120-87 239-90 423 63 654 127-131 43-231 92-237 222-57 10-117 20-178 29 0 11 0 23 0 33 36 13 73 41 108 38 112-8 223-27 335-41 16-2 34-2 50 4 98 40 198 82 289 120-11 26-23 45-25 63 0 6 31 25 42 21 130-46 225 46 313 72 50-39 86-84 128-92 26-5 69 40 96 71 53 64 95 138 203 96 34-14 79-3 123-3-11 40-21 69-31 103-116-28-231-54-347-82-47-11-94-30-143-42-22-4-55-9-69 3-84 72-76 154 17 209 61 38 123 76 185 113 14 8 31 17 48 17 88 2 167 40 222 100 101 110 195 229 280 353 72 106 129 223 193 335 13-29 13-54 4-74-105-232-233-452-402-642-50-55-113-100-172-147-45-36-92-67-138-101 6-7 11-15 15-21 134 23 268 47 400 72 22 4 43 17 66 24 54 15 58 46 22 110-71-38-138-75-207-112-34 48-7 105 72 136 24 7 55 14 67 31 64 102 92 109 207 32 50 40 101 86 156 127 14 9 42 14 54 7 97-62 195-20 276 19 68 33 112 86 156-19 96 115 185 224 273 330-15 31-35 58-46 87-11 32-17 67-23 100-176-19-268 27-239 111 59-13 115-28 174-35 16-1 53 35 50 42-48 118 33 122 112 130 14 1 29 14 21 10 9 56 4 103 25 121 22 21 68 15 104 20 0 10 1 21 1 32-32 10-63 18-92 34-22 13-50 31-57 53-3 15 24 41 41 58 20 23 45 41 49 45-17 68-28 115-40 164 34 0 69 0 101 0 3 74-103 204-183 235-29 12-49 43-74 66 34 10 68 29 103 27 61-1 110 9 140 71 34 75 79 145 114 218 9 20 12 51 3 70-7 12-49 19-61 12-52-42-102-20-131 17-14 18 15 69 28 120-72 153-159 192-290 113-95 94 82 126 40 214-23 0-55 0-85 0-64-2-118-1-160 71-41 71-114 116-209 70-26-12-69-17-92-4-105 59-219 68-329 50-193-33-382-83-579-126-8-84-42-113-166-109 37 47 65 82 104 134-83 11-154 26-223 31-248 20-464-96-685-176-137-48-268-106-405-157-18-7-55-3-67 12-56 65-40 165 30 217 28 20 60 35 91 50 89 44 179 87 273 133-390 55-768 108-1143 160-54-71-111-143-167-216-320 64-630 170-964 153-185-9-373 32-556 21-334-18-666-58-999-90-25-2-50-12-74-24-72-36-142-83-218-109-169-60-341-113-512-167-109-33-205-75-239-199-10-37-40-71-69-98-183-164-396-261-642-283-37-4-74-13-112-20 1-12 3-22 4-33 29 2 56 0 84 6 39 7 78 26 118 31 184 21 349 81 487 211 54 52 120 92 184 130 72 42 146 83 225 109 131 44 275 56 400 113 142 66 276 158 399 256 43 35 67 62 109 25 47-43 12-81-28-106-110-72-219-150-336-211-101-53-211-87-311-126 21-25 44-50 66-74 67 16 143 55 205 39 35-9 143-34 118-139-91 26-145-111-254-39 41 31 77 59 123 94-82-15-165-57-214-34-75 36-67-9-99-59 43 0 76 9 95-2 26-16 40-49 60-74-22-8-49-28-67-22-55 18-108 47-163 68-14 5-34-1-44-1 17-50 36-87 40-126 2-10-47-24-76-38 1-70-5-75-115-70 0-63 0-126 0-189 19 23 15 48 25 69 11 27 31 70 48 70 45 1 71-28 63-81-9-75-13-153-20-229 7-4 14-8 20-12 38 52 74 104 113 154 15 18 33 35 54 45 26 11 58 14 84 25 73 28 142 72 217 88 74 14 154 5 231-3 15-1 26-47 39-72-25-7-50-21-75-20-59 1-119 22-176 13-298-50-474-274-663-459 24-63 44-113 63-163 58 80 90-17 135-20 190-14 380-30 569-37 112-4 223 9 352 16-242-89-478-80-713-87 112-82 234-39 360-34 1-22 4-46 5-72-120 20-126 14-129-89 37 18 71 39 109 54 15 6 34-2 53-3-7-20-8-47-21-58-23-16-53-21-75-29 27-71 48-136 79-199 21-42 47-87 84-113 76-54 160-97 241-145-5-9-9-17-14-26-104 38-208 78-313 112-67 21-138 34-207 50-30 5-64-2-92 10-35 16-66 45-98 68 1-11 1-25 1-36-25-19-53-54-76-52-158 21-314 53-472 75-130 19-228 80-296 191-42 68-82 138-116 197 0-65 4-137-1-209-3-29-16-63-34-86-34-39-76-73-116-108-14-12-31-21-47-31-9 16-21 32-30 49-11 21-12 55-29 67-97 64-198 125-306 193-39-80-71-142-95-192 44-39 78-72 123-113 31 55 65 112 98 168 5-2 9-5 14-8-18-40-36-81-57-128 22 0 43 0 71 0-29-57-54-104-80-151 51 29 80 106 145 23 9 62 37 67 89 37 81-44 165-86 249-125 27-11 64-11 94-6 26 4 50 22 74 34 4-28 8-55 11-92 29-10 67-26 106-39 38-15 78-23 114-41 22-12 36-38 55-59-24-1-50-9-74-3-55 15-110 36-164 55-117 42-123 41-182-65-7-13-11-28-17-41 25 1 52 11 75 3 74-23 145-55 220-76 33-10 72-7 106 0 37 7 73 35 109 38 154 9 308 15 461 14 76-1 152-25 229-38-2-11-2-20-3-30-148 0-298 0-446 0 17-33 42-61 60-57 129 29 261-38 387 25 11 4 34-14 50-26 83-62 162-129 250-184 63-39 137-60 206-90-3-7-6-14-9-21-153 26-296 74-425 168-118 86-250 69-406 46 95-57 165-111 244-145 186-83 371-185 589-115 19 5 57-3 62-15 9-23 12-60 0-80-30-45-194-66-248-46-69 24-141 40-212 58 7-12 12-22 17-34-28-42-48-112-86-124-80-25-170-21-255-23-17 0-34 27-51 42 17 16 31 39 51 44 43 11 89 11 135 16-13 33-25 66-42 108-46 0-94-5-143 1-40 7-92 17-115 45-16 17 8 69 12 98 93-17 168-31 244-44-34 40-75 57-109 84-107 82-213 156-359 98-17-6-44 15-67 22 20 16 37 40 59 48 50 15 102 23 151 34-14 75-60 71-102 56-92-30-181-67-263-97 42-84 99-169 129-262 49-154 143-263 280-341-65 92-129 186-196 276-30 41-55 76 9 112 134-160 218-363 441-433-7-11-14-22-22-32-77 25-155 51-231 76zm5864 2722c8 68 16 137 25 225 88-91 65-182-27-224-12-84 33-110 107-102 60 6 82-17 70-75-3-20-4-41-9-60-24-97-8-128 88-162 17-6 33-20 48-29-2-8-5-14-8-21-39 0-78 0-141 0 35-17 48-29 63-30 120-10 241-17 362-29 70-6 138-21 105-121-4-10 7-27 11-40 70-263 14-512-84-755-27-66-69-59-113-17 113 197 190 559 107 807-17 49-46 57-84 53-85-10-170-24-241-34 0-109 0-207 0-302 8 0 15 0 23 0 16 76 32 152 48 231 59 14 95-10 114-65 31-92 22-214-16-241-4-3-12-2-17-2-4-44 5-93-13-130-46-95-97-190-159-277-121-166-249-328-378-488-34-43-71-101-150-80 139 197 277 391 420 592 2-3 10-21 25-60 66 116 118 211 172 307-17 6-48 10-50 21-17 107-88 189-133 282-7 15-10 45-4 49 78 39 30 88 15 147-50-21-93-41-141-62 43-102 82-196 123-289 59 32 71-4 67-51-5-70-9-141-22-207-7-37-32-71-50-106-2-1-36 10-36 15 2 35 8 71 12 106 8 58 22 116 17 172-1 21-51 37-77 58-13 11-23 26-34 39-103 115-205 230-297 333-61-195-108-396-189-582-47-109-55-215-75-337 55 42 97 74 156 119-75-196-450-484-563-453 43 68 87 138 130 206 4-1 7-4 10-5-9-32-17-63-31-112 75 65 151 109 193 176 46 72 66 164 88 248 27 111 27 233 75 331 69 142 111 287 123 440 4 46-16 95-23 142-12 63-25 125-33 188-2 12 18 26 39 54 22-165 81-287 188-388 9 149 14 294 6 440-2 46 4 72 42 91l-2-3c-28 33-55 66-83 100 8 6 14 13 21 20 25-62 62-83 123-53 18 9 45 0 67 0zm-915-85c-32 0-68-8-95 1-15 5-15 45-21 70 26 5 53 11 81 18-5 21-9 41-13 62 38 0 65 0 90 0 50-82 83-182 153-234 97-72 123-169 160-269 44-117 42-239-20-339-73-116-113-240-152-366-8-25-17-54-36-69-72-53-154-95-221-157-70-64-146-137-182-221-69-166-207-265-333-390 109-6 197 92 305 67 3-10 6-22 10-34-127-47-256-94-396-147 177-31 326-176 530-70 3-24 14-63 5-68-77-51-146-130-253-111-133 21-265 40-399-6-107-35-216-68-323-102 2-9 5-20 6-29 141 13 281 28 420 41 3-9 6-20 8-29-69-20-138-50-207-58-152-16-309-41-458-21-136 17-263 74-403 15-49-20-116-8-171 5-188 44-324-66-475-138 152-54 290-25 415 71 30 22 53 43 88 2 26-32 61-57 107-98-38-25-79-51-118-77 33-19 64-36 91-49 168 25 317 88 446 198 7 7 29-5 45-8-8-17-11-40-24-48-80-53-161-104-244-151-147-84-198-74-311 59-45-21-90-41-134-61-7 11-13 21-19 32 53 43 105 88 159 131-4 7-8 13-12 20-173-88-346-169-552-125 18-21 35-39 52-58-94-17-184-32-273-48 4-8 8-16 12-24-39-29-85-89-119-83-144 25-285 69-426 111-23 8-39 44-58 67 27 15 53 34 82 43 93 32 188 59 275 87-28 39-44 63-64 90-117-13-237-27-358-39-41-4-83-9-121 0-20 4-32 38-47 58 21 6 40 17 61 17 35 1 67-4 104-8-47 29-90 52-134 77 3 10 5 19 8 28 289-28 571-22 838 134-48 21-86 39-107 48-39-23-64-51-90-52-138-4-275-5-411-1-49 1-114 5-141 35-64 75-144 72-228 81-76 7-156 14-226 41-67 25-125 79-184 118 101 31 205 62 310 94 1 6 3 14 3 22-305-55-523 168-792 234-35-65-2-82 51-80 133 3 237-53 321-150 15-17 15-49 22-72-8-6-16-11-24-16-161 201-369 189-590 114-2 15-3 29-4 45 57 26 115 52 173 79 0 6-1 14-1 21-120 0-238 0-356 0-1 11-3 22-4 34 54 11 106 29 161 34 129 12 256 58 386 2 134-56 272-88 419-39 54 17 135-9 167 22 35 36 26 113 41 171 4 16 21 29 32 43 12-17 35-32 35-50 0-51-10-102-16-158 21 0 41 0 62 0 147-4 294-6 441-15 74-5 82-33 43-94 24-28 46-52 68-78 7 1 16 3 24 4 65 18 165-12 149 113 0 5 19 20 25 18 12-2 28-13 31-22 9-42 15-84 22-129 51 10 102 19 138 24-3 51-4 89-5 126 13 4 24 8 38 12 36-60 73-121 116-192 31-6 104 44 128-41 236 18 466 33 697 50 1-2 3-6 3-9-151-25-302-50-468-77 79-34 155-93 218-46 85 64 176 72 272 79 85 6 171 14 255 21 0 10 0 19 0 28-88 49-187 40-284 41-104 3-217-52-322 53 24 18 44 43 67 48 183 45 364 112 548 121 165 9 219 113 287 221 9 14 13 35 26 44 14 12 33 15 52 20-42-113-107-204-149-305-39-98-84-174-207-159 51-89 114-30 164-18 56 13 118 42 158 84 34 37 42 100 70 176 28-59 45-93 66-138 62 7 127 13 201 21 28-59 62-134 102-224 32 52 49 80 57 93-37 64-66 118-95 171 62-2 128 11 184-6 60-17 92 3 114 46 20 38 29 83 42 124-6 4-13 6-19 10-27-37-53-72-90-122-31 99-18 167 38 229 124-67 192-38 233 92 4 11 10 26 19 35 42 43 87 85 141 139-72 13-118 20-163 32-14 5-25 25-38 38 12 9 25 27 37 27 62-5 123-15 203-27 79 98 174 218 251 317-4 62-6 103-8 144-6 131-13 260-126 353 38-180-43-318-164-432-104-99-238-135-377-164-332-66-635 23-931 160-156 71-296 164-384 301-172-81-331-170-498-230-289-104-588-124-890-59-146 31-290 68-402 176-172 168-288 369-355 598-9 33-7 70-9 104 7 4 17 7 24 11 16-16 37-31 48-49 69-127 128-259 206-381 69-111 147-223 277-278 265-112 542-139 826-95 267 44 508 164 726 315 170 119 316 274 269 516-27 138-59 270-204 339-61 29-80 139-39 177 43-32 86-65 128-95 45 25 83 47 121 69 9-6 17-13 25-19-17-45-34-90-52-137 99-133 144-289 128-464-17-182-128-309-271-437 68-60 120-127 189-163 128-69 266-124 401-179 258-104 523-133 787-39 169 61 304 166 316 371 5 75 53 105 106 80-10 23-21 47-34 72-93-33-101 28-109 91zm2717 1939c7 10 15 21 23 31-43 40-84 85-132 120-318 235-625 483-890 779-95 105-179 219-264 332-78 101-168 197-221 311-94 200-163 412-245 618-84 212-79 431-31 644 56 248 132 492 218 731 55 154 149 293 222 441 16 30 15 70 23 104 7 32 7 70 26 93 75 99 157 191 230 289 70 96 130 200 195 298 30 45 67 84 135 29-44-60-89-119-134-179 7-6 14-11 20-18 238 202 475 406 712 609 9 8 18 16 23 25 28 70 52 142 86 208 31 63 82 98 160 118 71 18 144 68 189 126 38 47 35 126 50 189-159-98-327-202-496-305-6 7-12 15-19 23 45 39 87 84 135 118 192 134 385 265 578 398 50 34 76 8 105-32-60-31-116-59-173-89 33-24 52-38 73-54-89-196-218-341-409-432-54-25-98-75-146-114 4-4 9-9 13-15 59 27 118 52 177 78 4-8 8-16 13-24-34-30-68-59-101-89-302-273-596-555-907-817-201-169-375-344-495-585-149-306-300-611-371-946-37-172-69-352-57-525 11-167 70-333 126-494 58-162 129-324 214-475 63-111 158-206 242-306 140-165 270-344 429-490 264-244 546-468 825-697 265-216 537-424 800-642 189-157 389-307 553-490 264-295 507-611 750-925 114-146 203-311 310-462 60-86 139-158 200-241 119-161 231-325 347-488 22-32 54-57 72-91 22-44 32-97 55-143 75-150 167-294 226-450 122-326 238-655 335-989 39-135 27-286 38-429-9-2-18-3-28-4-4 13-10 25-13 38-36 175-68 352-113 524-26 97-76 188-109 283-84 241-144 489-277 711-126 211-235 434-371 639-163 246-364 466-519 717-198 319-433 607-674 890-33 38-66 74-95 114-168 239-372 447-599 631-202 164-416 314-618 479-144 118-276 246-461 309-131 44-249 133-367 211-54 34-95 91-158 152 202-132 383-251 565-370zm-10236-1526c-104 27-197 27-283-43-67-55-148-84-236-55-21 8-34 37-50 56 18 16 36 40 58 46 43 12 98 0 134 23 140 85 291 118 454 98 1 66-31 83-84 72-51-10-101-27-154-30-25-1-51 24-77 37 17 17 31 40 52 48 62 24 125 42 187 62-15 37-30 74-54 131 34-15 45-17 49-23 40-57 61-136 151-142 4 0 6-49 4-74-4-26-21-51-20-76 2-55 17-109 18-164 0-59 13-102 58-101 30-45 46-77 70-104 47-52 99-98 145-151 17-19 21-51 23-55-74-38-130-65-185-94-29 32-58 65-88 98-60-88-16-140 32-205 78-102 137-218 204-328 18-21 55-25 92-26 94-2 189 2 283-3 62-4 87-60 53-105-17-22-34-46-51-68-191 47-381 41-570-25-118-42-122-36-162 81-7 21-38 34-49 55-12 23-27 57-18 77 10 17 48 32 70 30 92-11 184-30 274-46 7 8 14 16 19 23-76 121-153 242-222 352-126-40-235-75-344-110-4 14-8 29-12 42 45 9 101 5 131 30 41 33 137-10 128 90-120 0-238 0-355 0-1 6-2 14-4 22 98 22 195 43 294 66-55 84-161 115-183 216 77-44 151-90 210-152 59-63 101-38 159 9-46 39-91 72-129 110-15 16-15 46-21 70 22-4 51 0 66-13 49-45 97-93 141-142 48-51 82-42 104 1-66 71-130 130-181 200-51 71-91 92-172 58-49-20-95-48-143-58-132-28-264-47-397-70-5 9-10 20-17 29 20 13 38 34 58 38 51 8 109-2 155 16 130 53 256 117 385 177zm2013 2235c60 87 119 173 178 259 136 201 325 342 518 485 166 123 347 167 540 196 155 24 299 72 392 204 49 67 62 157 100 232 55 109 126 210 173 322 37 85 49 182 69 274 19 91 19 188 53 272 77 184 250 285 397 433-60-105-117-189-160-278-95-196-154-401-151-621 1-37-5-79-24-110-84-149-167-300-265-439-67-93-147-197-246-242-149-67-320-86-483-126-178-42-354-86-400-306-9-40-28-81-43-120-20-54-53-82-121-44 45 82 87 162 130 243-290-146-424-438-657-634zm5769-4580c-117-52-230-102-343-153-4 9-8 17-12 26 36 16 71 31 104 46-5 26-9 48-9 46 56 23 105 37 146 61 60 39 117 83 173 128 51 39 110 76 148 126 56 71 92 155 141 230 20 29 52 50 79 75 5-6 11-11 18-18-37-84-74-168-110-253 9-3 17-5 25-9 92 222 279 407 240 680 20-3 43-13 55-5 76 46 68 1 55-49-8-34-21-58 20-92 46-37 13-110-49-132-12-6-26-15-31-25-51-112-103-226-154-339-10-22-26-62-39-62-71-1-87-65-125-101-77-71-150-147-228-215-59-53-92-36-104 35zm-1210 5319c52 12 102 8 118 29 76 99 161 18 220 0 104-33 195-113 282-168-15 3-42 7-68 11-1-8-4-16-6-24 25-11 50-24 77-28 40-8 82-2 120-15 70-24 140-53 206-88 19-11 23-53 34-79-30-4-62-12-89-7-20 3-45 44-53 40-81-45-135 32-203 43-157 26-313 56-470 81-67 11-224 141-237 208-2 12 7 25 12 44 28-22 46-39 57-47zm-6148-2993c-6-4-12-15-23-19-27-10-55-18-84-27 6 28 4 63 19 88 31 61 73 116 107 177 71 129 172 223 319 290 7-108 20-202 15-295-4-77-19-155-49-226-25-58-72-122-155-87-50 22-94 62-149 99zm1399-1823c-5-12-9-24-14-37-24-11-48-25-71-38-8 28-24 57-21 83 4 56 34 85 98 79 29-3 58 23 89 33 19 5 49 13 61 2 97-82 202-136 335-138 127-1 162-42 152-159 13-2 34-2 39-10 17-25 29-54 42-80-26-3-52-9-77-7-71 7-141 16-212 28-28 4-74 8-82 25-38 84-89 84-142 44-70 62-134 119-197 175zm4037 815c143 8 255-60 294-165 43-113 14-194-94-281-129-100-280-119-436-125-340-9-669 73-1001 129-25 5-54 7-75 20-18 12-34 35-40 57-4 12 9 31 14 45 20-8 38-17 57-26 13-7 25-13 38-17 358-109 722-177 1096-134 97 12 198 41 286 85 154 80 150 252 1 340-40 24-84 44-140 72zm277 3254c-85 63-163 114-231 176-76 68-74 133-4 209 135-92 284-154 449-164 55-4 110-3 165-11 15-2 27-29 40-44-15-11-30-31-44-29-137 13-277 25-413 48-58 9-110 44-165 66-3-8-7-16-10-24 65-25 128-55 195-72 114-29 232-46 346-76 51-13 114-26 125-126-151 41-290 79-427 117-9-24-16-41-26-70zm-2124-4840c13-51 55-102-30-127-10-3-15-22-20-34-32-62-70-41-113-12-37 26-77 50-118 71-29 14-60 18-91 30-180 68-303 237-492 292-17 5-18 65-26 101 27 1 60 13 80 1 147-88 294-177 437-270 85-56 177-67 274-59 32 3 63 5 99 7zm2547 7634c-105-123-201-234-296-344-6 7-14 12-21 19 65 89 134 176 193 269 61 94 109 195 166 298 19-5 35-11 51-13 20-4 39-6 59-7-13-16-26-33-39-48-32-35-65-67-109-116 69-11 113-17 159-25 24 49 47 92 69 135 0-39-13-75-27-109-33-81-141-143-67-253 3-5-10-26-20-36-78-76-154-153-235-225-12-10-50 11-76 18 10 22 15 52 33 66 64 52 133 99 200 148-9 4-18 9-27 13 6 37 8 75 18 112 12 47 26 92-31 98zm-7016-5718c-39-25-67-54-98-60-207-41-414-75-619-116-92-17-161 45-152 137 4 35-3 73-5 126 34 40 148-76 159 65 36-72 122-114 174-103 30 6 63-3 117-6-135-65-276 24-373-94 5-7 8-11 9-11 246 62 504-19 749 67 8 2 17-2 39-5zm9303 6549c78-98 27-319-73-392-63-46-112-93-120-184-4-60-25-155-117-145-72 10-101-13-121-73-22-68-58-59-101-13 30 62 58 122 93 178 12 17 50 33 70 28 71-20 88-8 89 63 0 26 5 56 20 76 38 51 78 101 126 145 67 63 94 140 103 229 3 27 18 52 31 88zm-2562-9330c-46-39-82-73-123-102-9-7-32 2-46 8-17 7-34 31-47 28-57-10-83 16-72 65 3 17 49 34 77 37 52 5 101-6 118 69 15 59 57 55 97 12 76-80 150-162 230-236 72-67 160-74 252-40 25 9 53 8 79 12-17-28-28-70-53-83-131-71-240-17-340 71-57 53-114 107-172 159zm1160 9695c52 19 89 42 126 44 67 1 91 39 122 92 34 60 73 139 130 161 106 41 187 101 258 185 20 23 62 26 93 40 7-11 12-20 18-31-77-92-129-203-263-241-87-25-156-86-177-175-16-63-53-84-105-100-38-11-76-27-114-36-27-7-57-16-82-10-88 25-100 73-54 195 88 0 62-59 48-124zm21-5162c21 1 39 6 52 1 143-49 285-101 428-150 55-18 114-25 167-44 18-8 29-44 35-69 2-4-31-21-50-27-39-16-78-28-122-44-22 74-65 24-88 14-47 34-82 63-120 88-21 13-53 13-73 28-76 63-149 130-229 203zm1700-147c64-18 116-32 176-48-7 36-11 57-19 107 100-63 181-108 255-164 39-31 64-81 94-121 12-16 27-34 28-53 1-21-12-41-18-62-19 8-42 11-54 24-28 28-51 62-80 99-21-29-28-44-38-50-27-16-56-27-82-40-1 27 0 53-5 78-4 19-11 48-25 55-63 30-129 60-197 79-72 18-62 51-35 96zm348-1633c102-23 154-99 119-189-50-123-17-228 37-336 12-22 17-46 25-68-8-5-15-9-21-13-29 34-58 68-90 106-39-75-78-149-118-224-6 4-14 8-21 10 28 87 55 174 78 242-58 16-96 27-135 38 32 31 65 62 105 98-19 69-41 150-63 231 5 3 9 4 13 7 27-33 56-66 84-100 97 72-10 128-13 198zm-232-879c-11 2-22 6-32 9 0 58-3 114 0 172 6 171 14 341 19 513 0 16-23 31-29 48-10 36-21 74-21 113 0 15 25 45 40 47 60 4 122 2 182-4 19-3 33-32 50-49-19-6-39-13-58-22-23-13-59-25-65-45-16-46-21-97-24-145-6-165-8-330-18-495-3-48-29-95-44-142zm-9147 2097c155-40 289-23 392 97 70-110 55-153-52-193-25-9-55-24-67-45-32-51-53-109-82-161-15-28-40-50-61-74-16 13-46 28-46 42 0 33 8 68 23 97 18 33 46 58 79 99-159-4-159-4-186 138zm12537-2183c-88-59-163-47-215 17-49 62-82 136-113 208-7 13 28 60 35 59 33-7 77-20 90-45 31-59 48-124 75-195 99 84 123 86 193 2 36-44 59-102 81-156 3-5-39-42-51-38-61 20-111 54-95 148zm-1454 2273c177-88 334-257 275-425 130 8 138 10 188-93 18-37-5-96-10-145-15-6-29-13-44-20-8 19-22 39-22 57 0 98-59 130-146 135-14 1-27 11-41 15-68 22-64 56-28 110 17 25 25 73 11 97-28 53-68 102-113 144-36 36-84 60-70 125zm-6345-3924c1-13 4-27 5-40-7-4-14-8-22-12s-16-10-24-11c-167-17-336-45-495 35-100 50-199 103-290 168-47 34-63 97 12 137 37-50 63-111 109-138 165-100 342-164 542-141 54 7 108 2 163 2zm1063 117c78 22 150 45 225 60 36 8 77-3 115-5-22-36-37-87-69-104-104-54-213-102-325-138-31-10-93 20-115 50-17 22-5 84 16 110 13 16 68-1 103-5 19-1 36-8 54-12-3 23-4 44-4 44zm-1612-489c-80 0-161-14-238 4-120 28-237 75-354 118-188 68-374 141-563 210-75 29-86 54-55 97 417-109 765-400 1210-429zm3618 3898c33 10 64 17 96 25-11-32-20-64-29-97-7-20-22-43-17-59 43-125 25-261 91-382 26-47 48-112-8-176-57 133-112 257-167 386 9 3 29 9 64 22-57 145-113 283-168 422 9 5 19 10 28 16 39-56 79-111 110-157zm-1662-4020c-176 106-344 213-517 310-93 52-197 85-293 134-29 16-45 55-66 84 33-2 71 8 98-5 91-42 181-90 267-142 159-95 315-192 470-290 36-23 69-57 41-91zm2682 1976c24-8 37-16 50-17 66-5 151-51 159 74 1 6 55 22 63 14 70-76 97-14 127 35 16 28 20 61 36 88 6 12 30 25 40 21 15-6 35-25 36-39 9-60-84-213-139-228-25-7-73 13-79 1-55-93-141-57-218-62-80-4-96 34-75 113zm-4354 3532c-21-25-40-49-60-73-9-6-18-12-28-19 31-20 63-38 94-58-150 67-534 105-675 45-15 29-30 59-53 105 244 0 475 0 722 0zm3140-3314c9-7 18-12 27-17-22-42-47-83-67-126-18-40-32-82-56-139-137-24-167-201-286-287-20 19-36 33-67 61 152 172 300 340 449 508zm-7381-2178c-222-325-445-648-667-971-9 7-18 14-26 20 175 357 425 662 693 951zm6086 6594c-144 36-277 72-401 105 14 9 26 17 38 26-7 8-12 17-19 26-71 11-140 24-212 32-86 10-174 12-259 25-28 4-51 32-76 51 26 5 51 17 76 14 123-15 249-21 368-55 161-48 316-118 472-181 9-3 9-29 13-43zm-850-4100c0-5 0-10 0-17-133 27-264 50-397 77-142 27-282 63-425 84-93 14-108 34-58 115 294-87 587-172 880-259zm3190 8431c-4 12-8 24-12 37 50 14 102 26 151 46 33 13 70 31 92 58 48 59 89 124 134 188 4-3 8-6 12-10-8-18-15-35-32-75 55 44 95 73 131 103 185 147 369 297 556 442 22 17 57 16 86 24 3-9 4-18 7-29-25-8-55-9-75-24-142-102-285-200-420-309-152-124-295-262-450-384-48-38-120-46-180-67zm-447-5959c162-150 356-188 564-228-20-27-50-69-70-64-157 34-318 66-452 167-38 30-74 64-42 125zm-5721-4387c23-16 46-24 55-41 50-88 130-113 224-127 144-23 288-54 433-84 18-4 34-25 58-41-120 16-221 29-323 45-109 15-220 26-326 53-92 24-130 95-121 195zm3207 5965c121-24 204-37 285-55 115-25 229-53 343-83 16-4 26-30 41-46-21-4-44-16-63-12-74 16-146 40-220 54-118 24-239 41-357 64-15 3-36 23-38 36-2 21 9 44 9 42zm2445 2515c4 35 1 58 10 78 33 67 63 136 104 198 32 45 72 91 120 118 64 38 139 59 207 87 8-41-43-119-110-125-103-6-137-69-158-153-22-88-59-164-173-203zm-1751-3566c63 32 968-74 1042-124-364 46-708 44-1042 124zm-2679-4749c-267 50-525 24-768-113 104 243 570 217 768 113zm1875 7448c254 278 500 548 733 804-62-166-603-778-733-804zm-425-6424c-41 3-82 6-122 8 0 8-2 17-2 26 71 35 141 70 213 99 12 5 36-20 47-26 27 23 50 46 84 76 16-78 28-139 44-214-46 21-73 41-101 44-19 4-44-9-62-22-20-14-34-38-50-56-17 19-33 40-51 65zm-1612 1132c1-12 1-22 1-33-67-35-144-26-218-31-8 0-22 16-22 23 5 60-7 133 25 171 29 36 103 36 159 46 10 1 39-37 38-39-27-30-57-58-86-87-1-1-1-5-1-4 35-16 70-31 104-46zm-4106-4632c-10 1-21 1-32 2-6 31-23 64-17 91 23 109 49 219 80 327 17 59 42 117 67 172 5 12 30 13 47 20 0-17 5-37 0-51-17-46-46-87-55-133-24-122-37-247-57-369-4-21-21-39-33-59zm8771 9463c14-4 27-7 40-11-15-105-28-209-45-312-16-104 47-214-21-319-16 11-25 15-30 22-43 54-25 110-13 173 17 95 12 195 23 290 7 54 31 104 46 157zm-4853-7287c77 80 522-3 663-121-229 42-443 80-663 121zm4457 10610c-5 6-9 12-15 18 10 16 16 36 29 49 105 111 210 224 319 332 16 16 52 9 78 13-4-23 1-58-13-71-100-99-204-195-309-290-25-22-59-34-89-51zm3606-10567c111-110 170-449 87-540-21 184-133 338-87 540zm-7579-12c-6-7-13-13-21-20-173 57-348 113-522 170 0 12 1 23 1 34 38 4 79 18 113 8 130-41 260-90 389-138 17-7 26-36 40-54zm5928 4661c56 70 103 34 135 3 50-50 76-110 20-176 26-20 53-36 76-58 8-9 10-33 5-43-5-8-34-16-41-11-67 58-164 90-191 199 31 10 61 19 88 27-29 20-57 37-92 59zm-1817 2983c6-4 12-6 18-10 22 34 41 69 67 98 8 10 39 11 51 2 12-7 20-36 13-49-19-43-44-85-70-127-36-58-83-45-112-2-26 36-45 87-42 129 1 34 35 70 62 96 6 6 44-20 64-29-20-43-35-75-51-108zm-4800-811c-41-20-81-39-129-62-11 5-36 17-64 32-10-36-18-62-26-90-75 49-89 149-26 174 59 25 126 37 190 35 63-1 96-43 55-89zm4767-5137c41 199 76 379 113 561 92-69 22-456-113-561zm-7824-2062c-104-195-208-389-312-583-6 4-14 8-21 12 75 208 125 432 333 571zm7512 3650c11 2 23 6 36 10-25-94 129-71 93-186-22-70-3-152-3-230-12-2-25-5-37-8-19 30-46 58-54 90-17 77-25 157-35 236-4 29 0 58 0 88zm-66-172c-9-3-20-5-30-5-134 7-331 197-339 329-1 17 14 49 22 49 20 0 55-12 57-24 26-173 143-268 290-336 0-1 0-5 0-13zm-4407-624c-200-101-493-151-560-89 191 48 369 106 560 89zm6037-8097c14-1 27-3 40-4 6-25 23-53 17-75-22-87-49-172-79-256-5-13-38-28-52-24-16 4-39 35-35 46 35 105 73 209 109 313zm2294 8559c-4-4-8-6-12-9-56 43-113 91-172 130-148 97-299 189-446 286-33 21-57 57-84 86 5 5 12 10 17 15 185-126 371-249 555-378 53-36 96-86 142-130zm-2958 6408c-8-28-10-45-18-61-44-81-86-164-134-242-12-19-50-20-76-31 1 28-7 59 5 80 46 87 140 147 140 260 0 14 32 27 49 40 12-17 25-33 34-46zm-5000-6019c25 47 65 96 74 151 19 102 104 37 147 71 16-32 33-62 48-95 8-18 14-39 12-57-3-20-19-37-28-54-12 14-29 26-34 43-12 32-19 66-30 116-79-66-80-189-189-175zm5756-8770c-123 62-103 253 24 435 14-25 38-50 33-63-46-114-105-225-57-372zm-12737 1211c-11 12-23 22-34 34 177 159 356 317 535 474 6-8 14-16 22-25-175-161-349-321-523-483zm10614 9890c-2-7-5-15-7-23-87-14-174-35-262-43-47-4-98 8-143 26-26 9-42 45-63 68 7 7 12 12 19 19 40-12 81-33 122-33 92-1 185 8 277 9 19 0 39-14 57-23zm-1629-6032c-110-86-391-62-491 46 167-16 327-31 491-46zm196 1709c111 83 205 154 302 227 23-86-17-185-71-194-67-12-135-20-231-33zm1718 7006c31 42 61 78 80 119 28 56 46 118 74 174 8 19 35 29 54 42 8-13 27-31 23-39-42-104-88-206-131-306-35 4-58 6-100 10zm1339 897c-6 8-13 16-18 24 16 60 322 332 402 354 8 3 21-12 29-17-141-122-276-241-413-361zm-789-3544c7 8 14 16 19 25 77 12 356-216 357-302-129 95-252 185-376 277zm-753-5035c172-45 285 97 430 135-91-160-304-227-430-135zm2729-3353c2 0 3 0 3 0 0-32 6-66-1-95-6-18-32-37-52-45-10-4-43 16-43 25-1 73 0 145 8 217 1 13 37 33 56 31 13 0 33-28 36-48 4-28-4-57-7-85zm-1147 8006c4 33 2 59 10 82 6 13 27 26 41 26 13 0 39-17 38-26-3-54-8-109-20-162-2-12-43-29-57-22-59 23-124 46-142 130 48-11 88-19 130-28zm1437-1431c-4-8-6-14-10-21-185 109-398 179-529 369 90-50 170-116 254-172 92-63 189-118 285-176zm1358-1253c40 27 76 66 118 73 26 4 70-33 89-62 15-20 12-64-2-85-11-16-57-24-78-15-39 17-71 49-127 89zm-4935 6529c-45-93-81-170-121-251 8-8 29-25 51-43-72-40-117-21-131 47-10 45 125 231 201 247zm2209-5578c-50-10-123-41-134-26-49 73 42 72 71 104 37 39 76 55 116 1 41-58 31-104-25-148-13 32-24 59-28 69zm-827 1140c147-54 272-100 395-146-70-45-366 62-395 146zm-7611-2272c-102 146-136 298-77 350 84-126 124-306 77-350zm-62 455c-59 63-57 94-3 122 24 13 40 38 61 56 18 16 39 29 59 43 4-28 23-66 12-84-36-48-83-89-129-137zm7253 416c-72 81-143 161-211 239 111 54 228-78 211-239zm477 1635c100-25 122-90 128-161 2-15-25-34-38-51-35 33-78 62-99 103-15 26 5 70 9 109zm-680 421c-9 5-38 12-42 26-4 16 10 49 25 54 55 22 113 41 170 54 15 3 44-16 49-30 4-15-11-48-24-53-54-20-109-33-178-51zm139 249c-8-7-15-14-22-22-62 30-126 55-184 92-17 9-17 47-25 71 22 0 48 8 68-1 43-21 85-46 125-77 18-13 25-40 38-63zm-4093-3862c-16-4-32-10-48-15-16 43-31 85-43 114-7 56-13 90-12 122 1 8 33 14 50 19 13-34 26-68 37-104 2-12-2-26 0-39 4-33 10-65 16-97zm-232 5015c49 34 74 51 96 67-21 24-38 41-54 58 3 9 6 18 10 29 32-4 78 4 95-15 50-52 24-120-78-204-16 15-34 34-69 65zm9869-5954c10 5 21 10 31 16 54-103 111-204 159-309 9-18-12-53-21-88-34 79-60 138-85 196-28 61-57 123-84 185zm-8779 705c0-42 9-85-1-91-55-30-116-52-176-72-9-4-34 11-38 22-4 11 6 35 18 40 59 33 121 63 197 101zm8486-250c-6 8-12 15-18 23 27 40 54 81 81 122 12 17 28 44 40 43 22 0 52-14 61-33 11-18 9-61-2-69-52-33-108-58-162-86zm-6819 6491c3-92-153-208-252-178 79 57 159 112 252 178zm-6716-9037c-11 4-20 8-30 12 18 78 34 155 56 231 4 15 32 23 49 35 10-19 34-44 29-56-32-76-69-148-104-222zm3516 7910c13-18 47-45 50-73 7-103-88-95-154-121 4 29 16 54 30 77 19 32 40 63 74 117zm778-134c-16 16-30 32-46 47 58 45 124 82 172 134 105 115 125 136 174 113-103-100-201-197-300-294zm4711 1653c93-52 60-96 27-138-33-40-67-80-101-119-6 2-14 5-21 8 30 80 62 160 95 249zm-3448-6663c-27-12-60-38-73-31-45 29-84 66-121 106-9 9-5 36-1 53 2 7 32 15 36 10 38-42 78-79 134-94 8-1 11-18 25-44zm-1773 1791c64-73 23-126-7-167-20-25-68-28-102-40-3 7-6 14-8 20 36 61 75 120 117 187zm-951 1389c3-4 5-7 9-9-82-78-166-154-248-232-58-55-75-60-126-26 122 90 243 177 365 267zm5048 2580c-5 6-12 13-19 20 74 151 158 220 228 177-71-67-140-132-209-197zm-5184-1043c63 34 103 55 165 88-5-51-1-93-17-124-9-20-55-39-78-32-27 9-47 43-70 68zm6145 930c-33 59-66 115-95 173-6 12-2 38 7 45 9 8 33 5 47-1 79-37 96-137 41-217zm1231-4101c16 56 20 88 33 119 9 18 29 32 45 49 12-31 34-63 31-91-2-33-23-70-47-94-9-9-49 13-62 17zm-6864 3640c-2-5-3-9-4-14-17 5-41 6-52 18-8 9-8 34-1 49 20 40 131 48 155 9 10-21 8-50 10-75-21 0-42-3-61-1-16 2-32 9-47 14zm7468 3813c-96-97-192-123-260-60 95 5 152 114 260 60zm-2074-1893c12 0 25 0 37 0 1-25 11-54 2-74-15-39-40-77-67-111-12-15-35-20-54-29 0 18-7 40 0 56 25 54 54 105 82 158zm5162-8016c6 1 13 4 20 5 47-110 103-218 106-340-11-3-22-7-33-9-31 114-62 228-93 344zm-3851 2586c40-59 71-101 96-147 4-8-22-31-34-48-35 42-73 81-104 126-5 6 20 34 42 69zm-1620 4006c36-102-18-218-141-282 53 105 95 188 141 282zm-808-6693c199 80 275 88 321 29-109 14-198-86-321-29zm-4346 4398c95 82 219 42 334 58 6 1 18-33 33-58-137 0-254 0-367 0zm9224-1913c41-39 88-84 135-127-2-11-4-22-6-33-41 0-82-3-122 3-8 1-13 39-13 60-2 30 3 60 6 97zm634-467c-72 109-140 214-209 318 149-112 237-259 209-318zm-8390 1023c10 5 21 9 31 13 46-50 74-112 81-180 2-19-21-40-42-75-28 97-49 169-70 242zm652 3509c0 66 79 126 140 103 13-7 30-32 27-45-4-16-23-35-41-39-38-11-78-12-126-19zm-1077-5684c30 55 56 103 84 149 5 7 21 17 27 14 11-5 25-16 28-28 21-69-47-141-139-135zm2474 252c-59 88 37 105 65 154 78-72 68-95-65-154zm3018 1505c-9-5-19-9-28-14-126 74-144 111-82 187 38-59 74-115 110-173zm786 6885c-6 6-12 10-18 14 18 47 32 95 54 140 4 11 49 16 54 8 15-21 34-63 25-72-33-34-76-61-115-90zm-658-6851c-83 51-142 88-201 125 5 12 10 24 16 35 57-19 117-36 172-63 11-5 6-43 13-97zm-5934 30c46 28 76 52 109 63 12 3 34-26 50-40-30-32-62-63-93-94-16 16-32 33-66 71zm3835 134c-14-1-28-2-41-4-12 59-25 119-33 178 0 9 22 29 36 30 11 1 35-17 36-28 4-58 2-117 2-176zm2418 6848c-19 44 25 145 72 161 20 7 50-13 88-23-64-56-112-96-160-138zm3836-9130c-12-8-24-15-34-25-37 28-72 54-108 80 28 27 55 53 100 95 18-64 30-106 42-150zm-6831 860c20-38 46-65 42-86s-43-55-59-52c-27 7-50 39-73 60 26 22 52 44 90 78zm1649 2881c-31-16-55-34-60-30-33 31-63 66-91 101-1 1 26 28 41 41 33-33 66-66 110-112zm932-2269c-13 5-26 12-40 17 11 44 21 88 39 129 5 13 38 13 59 18 4-19 18-44 11-59-18-38-45-71-69-105zm-5532-1016c-43-29-83-57-123-79-2-1-23 33-34 50 38 25 77 51 118 72 2 3 21-22 39-43zm2140 6078c1-8 4-16 5-24-46-23-89-50-136-67-19-5-46 13-67 24-3 1 2 33 6 34 65 13 128 22 192 33zm6477-5082c8 4 16 8 24 12 60-102 122-205 179-310 9-15-4-44-7-68-13 4-25 7-29 8 12 156-117 240-167 358zm-4084 5489c-9 5-18 10-27 14 19 42 36 84 63 122 5 10 46 7 57-4 10-9 10-44-1-56-26-29-60-51-92-76zm-29-1001c-59 19-101 112-71 147 8 10 28 16 37 12 13-5 32-21 33-33 4-39 1-80 1-126zm-1335 2285c-51 87-25 160 65 201-25-78-45-139-65-201zm-4219-2740c-44 6-107-41-109 47 0 20 22 56 37 56 63 6 84-32 72-103zm7500-8607c87-50 41-97 26-138-1-5-48 7-73 11 14 40 30 81 47 127zm-680 12445c-54-48-103-88-167-145 30 147 95 200 167 145zm-1071-7063c72-84 51-148-53-196 18 67 33 124 53 196zm60 352c5 12 9 22 14 33 48-16 98-29 142-50 9-5 2-44 2-84-65 42-112 72-158 101zm-8648-4529c14-43 32-76 24-86-25-32-62-55-93-83-7 20-22 45-16 58 17 33 43 59 85 111zm-2407-2854c-7 8-15 14-21 22 77 75 155 150 231 225 8-10 17-19 25-27-79-73-158-147-235-220zm6636 5272c36-49 63-77 78-111 5-12-21-38-33-58-25 31-55 60-75 92-5 11 13 36 30 77zm5078 1089c-3 95 26 128 110 119-18-60-15-129-110-119zm-4926-445c15-2 31-5 45-8-3-32 1-68-10-95-12-24-41-40-64-60-10 8-21 16-31 24 20 47 41 93 60 139zm532 466c32-44 59-67 58-86-3-24-29-46-45-70-18 19-48 34-51 54-4 24 17 51 38 102zm2660 499c94-57 96-106 14-173-6 66-10 119-14 173zm-3559-812c21-42 43-65 39-82-6-25-30-44-47-68-17 16-50 34-49 46 8 29 29 55 57 104zm207-142c19-8 37-15 55-23-17-39-32-77-48-116-19 7-37 15-57 23 17 40 33 78 50 116zm3102-407c-26 44-44 77-63 110 23 7 52 28 66 20 49-25 49-65-3-130zm-1553 3857c-34-26-55-50-80-57-8-3-46 39-40 51 7 23 32 47 57 56 10 4 33-25 63-50zm7301-3490c50-63 96-119 140-176-156 66-185 107-140 176zm-5843 797c6-15 14-31 21-46-24-9-53-30-69-22-27 11-51 38-67 64-4 7 29 50 38 48 28-7 52-28 77-44zm-210-253c-19-7-36-12-54-18-15 35-29 70-44 105 25 5 70 18 71 14 13-31 19-67 27-101zm479 444c-15-2-29-3-44-4-13 42-26 83-38 123 8 5 15 12 23 17 22-12 59-19 64-36 8-31-3-66-5-100zm2302 189c-13-4-26-8-38-12-19 37-40 74-56 112-4 11 2 36 12 43 9 5 39-3 42-11 17-43 27-88 40-132zm-1467-37c42 45 69 75 98 105 12-17 37-35 34-50-9-52-43-77-132-55zm3934-8608c11-4 20-8 30-12-23-55-40-113-73-160-13-20-62-16-95-21-5 10-9 21-13 31 121-6 125 87 151 162zm-12556 2656c27-41 48-63 53-88 4-12-21-31-33-46-22 19-50 33-64 57-6 10 21 38 44 77zm6542 6559c4-29 15-55 7-66-20-25-48-45-74-62-6-4-26 15-39 23 14 21 26 44 44 63 15 15 37 25 62 42zm-1785-2406c-107 55-115 78-42 143 9-52 98-69 42-143zm245 1262c11 4 21 8 32 13 48-16 82-43 59-100-5-14-33-19-51-27-14 38-27 76-40 114zm305 972c97-20 119-48 88-115-44 29-117 29-88 115zm944-2214c15 5 31 10 47 16 14-36 30-73 41-109 2-8-12-25-23-30-5-4-26 2-29 9-14 36-24 76-36 114zm664 410c71 44 113 39 119-24 2-14-32-45-34-43-30 21-57 44-85 67zm3203 8621c-35-108-59-117-168-53 66 21 110 36 168 53zm83 26c4 11 8 20 12 30 30-8 72-5 86-23 16-24 8-65 11-98-7-1-15-2-21-3-29 31-59 63-88 94zm2392-8254c8 8 17 15 26 21 26-34 53-70 82-105 59-68 59-67 38-97-50 63-99 122-146 181zm-4776-517c16-2 31-5 47-9-4-33-6-67-10-101-25 2-49 5-73 9 12 34 24 67 36 101zm-2073 932c17-52 30-78 33-107 1-9-25-23-38-33-16 20-42 39-46 62-3 15 23 36 51 78zm2174-875c-34-20-59-42-66-37-22 14-42 37-52 60-3 9 34 46 38 44 24-15 45-36 80-67zm-4030-273c-7 11-14 23-20 35 26 22 52 45 79 67 8-26 15-53 25-78-28-9-57-17-84-24zm1327 1545c16 1 31 3 47 4 8-32 15-63 22-95-23-1-47-2-69-4 0 32 0 63 0 95zm-502 12c16 8 32 16 48 23 15-32 32-65 46-99 1-2-29-16-46-24-16 34-32 67-48 100zm3831 7041c-27-19-50-44-60-40-24 9-42 33-63 50 19 15 38 42 58 42 17 1 35-27 65-52zm-3686-8167c-24 39-45 58-45 78 0 21 20 42 30 63 19-18 45-35 52-56 3-18-18-42-37-85zm2625 559c-60 45-77 82-34 120 11 10 40-1 59-2-8-36-15-73-25-118zm-160-669c-6-12-13-22-18-34-29 15-64 22-85 45-10 10 9 47 19 98 41-54 62-81 84-109zm-2474 894c-27-23-44-39-62-56-15 22-34 42-41 67-2 9 29 41 38 38 20-5 37-26 65-49zm-515-1040c-25-22-41-36-55-49-17 19-38 39-49 63-2 5 30 38 44 35 18-3 34-26 60-49zm6191-5015c13 1 26 2 40 4 10-32 19-62 30-94-28 2-57 3-86 4 6 29 11 57 16 86zm-1596 13620c9-111-25-134-103-83 37 30 70 56 103 83zm482-4140c6 6 14 13 22 18 55-77 110-155 164-232-5-4-12-10-18-13-57 76-112 151-168 227zm-2461-2583c15-9 31-18 45-28-17-30-34-61-51-91-13 11-41 27-38 34 10 30 29 57 44 85zm-1340-2015c14 10 28 21 42 31 18-26 38-52 54-81 1-3-21-19-33-29-21 26-42 52-63 79zm-553-263c28-30 49-49 62-71 3-4-30-38-34-37-22 13-43 30-58 51-5 7 15 29 30 57zm3671 7416c14 1 28 4 42 5 5-31 16-63 14-94 0-10-31-19-48-28-3 38-5 77-8 117zm-5384-7377c-24-52-24-52-165-11 52 3 105 7 165 11zm6220 8330c-4 14-8 29-12 45 33 10 66 21 99 33 3-23 6-44 9-65-33-4-64-9-96-13zm-2334-8183c5 15 12 31 17 45 26-8 61-8 76-25 12-10 0-46-2-71-31 17-61 34-91 51zm179 62c26-31 48-50 56-73 4-11-22-31-35-46-19 17-46 31-56 52-5 12 18 37 35 67zm3876 2683c-5-6-10-12-15-18-57 46-113 92-171 140 8 9 16 18 24 27 53-50 109-100 162-149z">
              <text:p/>
            </draw:path>
            <draw:path draw:style-name="gr2" draw:layer="layout" svg:width="17.374cm" svg:height="15.971cm" svg:x="5.785cm" svg:y="3.074cm" svg:viewBox="0 0 17375 15972" svg:d="m4810 6842c20-98 54-192 129-277-47-80-103-165-151-253-37-67-61-143-103-207-120-183-250-362-374-544-80-117-152-239-232-356-68-100-143-195-213-293-223-318-444-637-667-953-194-275-386-549-588-817-65-88-167-150-244-231-113-121-218-250-330-370-48-53-109-95-157-147-143-151-282-308-425-460-172-182-348-362-523-542-16-16-38-25-59-37-110-59-186-148-244-259-16-29-46-51-65-80-24-40-64-86-61-127 9-150-93-234-179-323-71-74-161-129-247-188-84-56-95-93-53-188 5-11 0-29 5-40 10-27 25-50 38-75 26 21 76 44 73 62-14 130 102 175 162 252 85 107 190 198 274 310-36-35-73-67-109-102-6 6-11 10-17 15 32 35 59 75 93 106 33 32 60 54 35 111-14 28 7 86 32 114 95 105 199 202 298 303 132 135 263 271 394 406 90 92 181 181 268 274 117 130 227 264 344 394 160 176 324 348 487 523 9 10 17 25 29 31 152 83 251 222 353 353 131 170 254 347 380 520 35 50 68 100 95 142 24-34 44-64 65-94l-2-2c-15 53 79 113-26 163 95 131 187 260 280 390l-4-4c73 109 146 217 219 324 314 452 628 904 957 1345-180-311-361-622-542-936-67 12-121 14-66-86 9-17-10-49-4-84 50 71 99 145 151 216 29 38 61 76 99 106 19 17 51 57 86 8 4-7 46 14 70 22 1 8 3 16 4 25-32 16-64 32-106 54 65 95 115 222 208 289 95 68 138 168 222 236 38 32 37 63-44 49 128 182 249 354 368 525-48-273-254-461-359-706 81 107 165 214 245 323 135 183 271 369 405 554l2-3c-65 83-94 5-144-24 25 48 50 95 79 151-28 0-49 0-71 0 21 48 39 88 59 129-5 3-11 5-16 8-33-56-66-113-98-168-44 41-79 73-123 113 25 50 56 111 95 192 109-67 209-128 307-193 17-12 17-45 29-67 8-17 20-33 30-49 16 11 33 18 46 30 40 36 82 70 116 109 19 23 33 57 34 86 5 72 1 144 1 208 36-59 75-128 117-197 67-110 167-172 295-190 158-22 314-54 472-74 23-3 51 32 77 50-1 12-1 25-2 37 32-24 63-52 99-68 27-12 62-4 92-11 70-14 139-29 206-50 105-34 209-73 313-111 5 9 9 18 14 26-81 47-165 91-240 145-37 26-64 72-85 112-31 63-52 130-79 200 23 9 52 13 75 29 13 10 14 38 21 58-17 1-38 9-53 2-37-14-72-35-109-54 3 104 9 109 129 90-1 26-3 50-5 72-126-5-248-49-360 34 235 8 473-3 713 87-129-7-240-20-352-16-189 7-378 22-569 37-45 2-77 100-135 21-19 48-38 98-63 161 189 187 365 411 663 460 57 9 118-12 177-13 25 0 50 13 74 21-12 25-24 69-38 71-78 7-158 17-231 2-76-14-145-59-217-88-27-10-59-13-85-25-20-9-39-26-54-44-38-50-75-103-112-154-6 4-14 8-21 13 7 76 11 152 21 227 7 54-19 83-64 82-17 0-37-44-48-70-8-21-6-46-25-69 0 63 0 126 0 189 110-4 116 0 115 69 29 15 78 29 76 38-4 40-23 76-40 126 10 0 30 7 44 2 55-21 108-50 164-67 19-7 44 13 67 21-19 25-35 57-60 73-20 12-53 3-96 3 32 50 24 94 99 59 49-24 132 18 214 34-46-35-82-63-123-94 109-73 163 65 254 39 25 105-83 130-118 139-62 16-138-24-205-39-21 23-43 48-66 73 101 40 212 74 311 126 117 62 226 139 338 212 38 25 73 63 26 106-41 37-66 9-109-25-123-98-256-190-399-256-125-56-268-70-400-113-78-25-153-67-224-109-65-38-131-79-185-130-138-130-303-190-487-211-39-4-77-24-118-32-26-5-55-4-83-5-1 11-2 22-4 33 37 6 74 17 111 20 246 22 459 119 642 283 29 28 59 62 69 97 34 125 132 167 239 201 172 53 344 105 513 166 75 26 145 73 217 110 24 10 49 21 75 24 332 31 664 70 998 90 185 9 372-31 556-22 334 17 644-89 964-154 56 74 113 147 167 217 375-53 753-105 1143-160-94-46-184-90-273-133-30-16-63-30-91-50-70-51-85-152-30-218 12-14 49-18 69-12 135 52 267 109 403 158 223 80 437 196 685 177 71-6 140-19 224-33-39-51-68-86-103-134 122-3 156 25 164 109 197 44 387 94 580 126 110 20 224 10 328-49 23-14 66-8 92 4 96 45 168 1 209-70 42-71 96-74 160-71 31 0 62 0 85 0 42-88-134-121-39-214 130 79 218 39 289-113-13-51-42-101-28-119 29-38 79-61 131-19 12 9 54 0 61-12 10-18 8-49-3-69-35-74-79-143-114-217-30-63-77-73-140-72-35 1-67-17-102-28 24-22 45-53 73-65 80-32 186-162 185-235-34 0-69 0-103 0 12-49 24-96 40-164-4-4-28-23-49-45-17-17-44-43-39-58 6-21 33-41 56-54 28-15 61-22 91-34 0-10 0-21 0-30-37-7-83 0-104-20s-16-67-25-122c7 4-8-9-22-10-79-8-159-12-112-130 3-7-34-44-50-41-57 5-115 21-174 34-29-84 63-130 239-111 8-33 12-69 23-100 11-29 31-57 48-86-90-107-179-216-275-332-43 105-88 53-155 21-82-39-178-82-277-21-12 8-39 3-52-6-55-41-108-87-158-128-115 78-143 71-207-31-11-17-43-23-67-32-78-30-106-88-71-135 68 37 137 74 206 112 36-63 32-95-22-111-21-6-42-19-66-23-132-25-266-49-399-73-5 8-10 15-14 21 46 35 93 66 136 102 59 47 122 92 172 147 169 191 297 409 402 642 9 19 9 44-4 73-64-111-120-228-193-335-85-123-177-242-280-353-54-59-134-97-222-100-15 0-32-9-47-17-63-36-125-74-186-113-93-55-101-136-17-208 14-12 47-7 71-2 47 11 94 29 141 41 116 29 233 55 348 81 11-34 19-63 30-102-44 0-89-10-123 3-108 42-150-32-203-96-25-32-69-76-96-71-42 8-76 54-128 92-86-26-182-118-312-72-12 4-43-15-42-20 1-20 13-38 25-64-92-38-191-80-290-120-15-5-33-6-50-4-112 13-222 33-335 41-34 3-71-25-108-38 0-11 0-21 0-33 61-9 121-20 178-29 8-130 106-180 237-222-229-64-413-218-654-127 18 60 18 127 120 86 41-15 98 4 146 16 13 4 29 40 25 54-7 18-32 36-52 41-80 21-160 38-241 56 2 12 5 25 8 38 51-9 101-19 152-27 22-4 47-9 68-3 15 5 32 28 32 42-2 13-21 34-36 37-76 14-153 30-229 33-63 2-126-12-183 33-9 7-35-6-54-8 11-19 16-45 30-54 75-43 153-83 208-112-20-72-34-128-50-185-3-8-9-17-16-20-61-26-19-68-1-78 80-45 160-104 263-63 153 61 308 122 464 178 21 8 55 1 72-12 49-36 94-80 136-123 78-79 173-127 285-139 53-7 110-25 156 34 12 14 56 5 107 8-164 71-311 126-449 199-63 34-152 112-148 162 8 69 85 138 145 195 47 46 111 73 168 111 80 55 158 22 245-20-89-43-178-88-276-136 10-23 17-46 25-67 155 18 246 183 415 177 0 5 0 26 0 56 61-13 116-23 171-35 2-8 4-16 5-24-251-168-529-260-855-290 19-22 32-55 54-63 34-11 78-17 111-4 231 87 462 172 687 272 111 48 120 122 42 193-10-17-21-34-32-54-21 18-44 37-59 51 23 109 111 95 191 113 103 22 159-2 180-110 8 4 16 8 24 10-7 37-15 74-23 116 2 1 8 8 15 9 14 3 27 1 65 1-21-193-40-378-63-589 28 34 62 58 66 84 24 152 39 306 59 458 8 57 20 112 33 188 84-74 152-134 232-205-30 0-43 0-57 0 28-101 145-150 265-94-124 109-242 211-364 319 138-41 280-63 401-125 116-62 214-164 320-248 8 10 17 21 25 31-75 65-150 129-234 202 95 19 177 36 261 52 2 8 4 15 6 23-27 6-53 16-78 15-75-6-149-28-222-21-40 4-80 47-115 78-87 73-171 148-271 236 246 70 472 51 697 13 2-7 3-15 4-23-124-26-248-54-372-80-18-4-36-4-52-12-22-11-43-28-65-43 31-13 68-46 93-37 234 78 466 162 700 245 44 17 89 34 128 69-119-38-239-77-357-117-42 120-142 45-219 74 51 39 102 73 148 114 16 14 17 45 25 67-22 5-44 10-85 20 60 65 123 134 197 214 76-79 152-149 220-226 86-95 172-191 247-293 59-81 103-173 151-263 75-132 139-273 225-397 92-137 89-264 30-410-171-419-334-840-502-1259-82-205-165-409-258-608-45-95-61-192-46-288 35-229-22-455-19-684 6-295-95-568-164-849-42-176-67-357-99-537-2-9 4-20 23-32 23 82 47 163 68 244 67 262 142 522 199 786 35 168 52 340 63 510 14 224-2 448 23 670 17 147 62 299 130 431 154 306 269 623 382 944 12 33 32 61 63 89-21-100-32-202-63-299-39-126-94-247-136-372-19-56-19-118-36-175-19-59-36-130-78-168-61-53-31-81 11-128 61 128 119 253 187 399 4-149-22-261-82-373-46-85-68-184-85-280-30-156-52-315-68-474-13-144-13-290-20-434 0-24-5-48-13-69-70-214-142-425-209-639-42-134-72-271-111-403-12-38-41-70-71-118-8-82-11-187-33-288s-67-195-101-293c-110 34-110 34-155-101 63-18 63-18 144 65-17-60-30-103-42-146-10-41-26-84-26-126 1-33 22-67 36-100 13 29 30 58 38 88 43 151 84 302 126 452 82 296 162 594 249 890 39 135 99 265 141 402 44 148 91 298 118 451 19 116 0 237 10 355 30 310 75 612 226 897 172 323 295 668 383 1026 48 188 151 344 325 445 22 12 39 32 72 58 17-46 39-92 48-140 50-243 98-487 142-732 26-141 44-287 71-429 30-155 75-307 104-462 39-211 67-424 102-634 12-69 32-136 45-204 81-434 125-870 48-1311-18-107 3-221-1-330-3-101-17-202-21-302-1-47 12-95 38-142 8 13 21 26 22 40 12 208 18 417 36 625 16 190 5 399 80 565 101 224 34 439 51 656 3 22-16 46-25 68-9 0-18-1-29-1 0-108 0-216 0-325-7 0-14 0-22 0-50 300-96 600-150 898-31 172-80 340-111 512-33 186-50 373-82 558-25 149-64 296-94 443-33 164-64 330-96 495-14 73-27 147-43 219-4 15-19 32-33 38-154 70-217 205-273 352-26 67-83 122-134 196 1 4 7 27 13 52-10 7-20 16-25 13-63-17-94 14-135 61-102 121-176 253-206 416 33-14 64-24 90-41 16-10 24-35 36-53 14-20 27-41 46-57 21-16 56-20 67-39 56-111 163-179 232-279 106-149 214-298 315-451 37-57 59-52 103-2-46 65-94 125-134 192-31 50-50 105-75 159-5 12-12 31-22 35-130 48-147 192-237 275-42 38-48 110-122 123-8 2-12 28-18 42-9 19-15 51-28 54-170 43-226 206-331 317-59 63-102 140-149 212-66 101-162 168-262 230-107 67-110 72-17 194 195-198 392-391 578-593 60-66 96-156 143-236 9-18 18-36 32-50 72-79 147-157 218-237 24-29 77-46 47-107-8-15 34-57 56-82 65-71 138-135 195-213 81-111 139-241 227-346 148-176 118-394 156-592 51-269 69-545 100-818 11-100 13-201 26-301 12-88 34-175 51-260-27-10-52-20-80-30 43-126 99-242 125-364 73-335 195-660 190-1012-5-243 16-486 24-729 2-52-8-97-66-127-30-17-52-63-62-101-30-122-43-251-81-371-41-130-70-256-37-391 7-31-15-70-26-105 33-25 68-50 131-94-73 304 0 573 80 842 11-1 20-2 29-3-9-75-19-151-30-228 64-32 92-13 97 57 12 132 49 262-14 399-21 45 37 119 38 181 4 233-7 466 1 699 9 257-54 500-109 747-69 304-128 614-168 924-46 360-60 724-97 1085-18 170-60 337-88 505-14 86-16 174-34 258-9 47-30 99-63 135-159 169-327 329-483 501-87 96-154 212-233 315-160 209-321 419-487 625-74 95-162 182-236 278-25 31-35 84-33 124 5 101 4 126-42 163-67-94-134-189-201-284-31 37-64 75-95 112 13 45 22 96 45 141 18 32 52 57 82 82 20 17 50 23 64 41 76 100 166 89 269 49 179-71 360-134 541-200 13-4 30 1 46 3 4 9 8 17 12 26-50 26-97 62-150 79-159 52-321 97-474 143-6 30-6 68-17 72-38 12-88 29-117 13-102-54-175-37-195 74 118-4 230 30 349-13 152-56 313-88 466-138 74-24 141-67 210-101-17 74-111 137-286 183-114 29-231 52-345 95 47 12 93 22 140 34-2 13-5 26-8 39-88-7-176-14-264-25-82-9-166-23-248-36-5 50-10 94-14 139 6-4 13-9 18-13 25 19 46 43 72 59 57 33 116 62 176 93 25-56 41-91 53-117 45 34 89 57 114 92 13 19 4 74-14 89-36 29-86 42-137 66 32 21 57 38 80 55-2 7-6 13-9 20-63-25-125-58-190-72-73-16-126 31-174 84 29 82 58 168 88 254 118-97 7-187-8-283 49-22 82-25 98 38 18 69 43 136 65 205 8 1 16 1 24 1 9-43 14-88 29-129 9-25 35-43 55-64 9 24 30 50 25 70-20 71-49 140-76 215 99-72 212-138 306-225 325-302 644-611 964-919 103-98 216-189 304-299 174-217 344-440 497-672 205-315 392-642 588-963 77-126 166-245 233-377 42-82 56-178 81-269 9-35 11-71 28-106 51 91 55 188 21 280-36 97-84 190-139 279-271 449-539 901-822 1341-133 207-286 404-456 583-264 277-546 536-827 797-186 173-379 340-575 503-244 205-491 407-742 602-207 163-428 308-632 474-242 196-478 397-703 611-156 148-294 318-429 486-123 151-209 324-256 516-13 52-42 100-63 151-14 31-25 65-39 97-16 37-29 76-54 106-113 137-124 268 27 377 8 7 15 17 19 50-28-3-55-4-83-8-7-1-12-12-17-18-114-104-221-92-337 12-50 44-130 55-197 80-19 6-38 13-65 21 49 40 88 56 129 4 4-6 9-11 13-12 87-8 173-16 288-27-50 53-82 104-128 127-42 21-100 10-161 14 90 131 180 263 269 394-63 3-122-53-219-206-103-160-117-174-227-201 111 156 224 315 338 474-8 5-16 10-23 17-174-124-230-366-435-457-9 8-18 17-27 26 153 172 305 343 458 515-220-164-388-377-564-583 36-11 70-21 130-39-46-27-77-49-111-62-59-24-122-42-183-64-60-21-119-50-182-62-55-9-88-24-75-100-31 11-55 16-76 26-63 30-122 70-188 91-56 20-104 22-117 101-15 91-103 109-181 100-102-12-185 16-277 60-86 44-189 53-290 78 83 92 173 191 260 286 21-45 39-82 56-118 24 44 48 89 79 149 32-34 65-71 97-107 45 29 45 29-105 185 129 122 258 248 390 367 41 36 67 106 145 82 5-3 26 18 27 30 12 122 105 202 168 294 146 210 226 451 326 682 86 199 157 407 295 579 37 46 80 85 121 126 123 123 247 245 369 367 21 21 39 44 60 67 20-35 38-65 62-107-93-99-188-200-297-317 50 34 91 54 124 86 44 42 78 93 122 136 19 19 52 25 106 28-3 54-5 107-8 163-10 1-19 3-29 6 44 45 86 93 132 135 56 53 57 52-4 113 65 61 130 122 194 183-43 33-68 35-118-11-121-111-240-224-357-341-174-173-318-374-525-516-69-47-113-138-150-218-93-209-180-420-263-634-76-197-194-368-307-543-113-177-260-319-413-458-188-173-369-353-550-533-137-138-283-260-470-324-8-3-21-1-24-7-101-145-284-153-415-248-46-33-92-66-143-102 11-48 25-65 80-32 61 36 131 54 213 86-19-102-131-182-3-272 12 30 20 50 29 71 26 67 46 139 84 202 41 69 87 146 151 190 76 53 171 86 261 107 96 23 199 23 298 34 2-17 4-49 7-82 79-12 68 134 160 82 39-23 75-50 112-75-4-8-10-16-15-22-10 3-21 10-31 11-31 4-67 16-88 3s-42-58-34-76c7-22 47-33 74-45 42-18 104 16 130-54 4-11 65-15 92-5 97 36 174 3 209-98 5-15 20-27 30-38 42 32 82 64 120 94 5-5 9-12 14-17-20-34-38-68-56-101 1-9 2-18 4-28 132 128 236 10 355-25-5-15-11-38-15-53-158 19-306 48-456 53-180 6-362-4-542-17-188-14-374-36-561-63-123-17-245-47-369-68-19-3-56 9-65 25-28 50-58 91-120 79-67-12-107-54-114-124-1-10-9-21-16-38-71 42-113 17-124-42-103-17-196-33-305-52-20-27-37-61 20-93 9-4 9-24 17-32 19-21 41-41 63-56 10-8 29-4 42-8 47-15 96-48 138-41 34 4 60 58 98 98 0-64 12-115-66-128-19-3-34-46-51-75-57 16-123 34-189 54-10 2-29 10-29 16 4 97-95 72-136 116-8 7-26 11-37 8-156-44-311-89-463-148 53 8 109 14 164 21 1-3 2-7 5-9-18-10-38-15-53-28-17-14-27-35-42-52 27-6 52-11 78-14 3-1 8 7 12 12 68 82 155 108 262 78-6-24-9-54-23-80-50-95 4-134 81-170 217-102 449-128 683-160 138-20 275-41 413-60-14 13-26 35-42 39-127 28-254 55-383 74-247 35-483 102-693 236 21 52 38 98 60 156 20-9 42-17 62-30 29-18 56-43 85-63 62-39 121-81 185-116 36-18 78-26 117-31 47-4 96 8 141-1 77-17 152-46 223-69 23 61 46 116 71 180 30-69 51-117 71-164 5 11 10 20 17 30 74-8 151-17 214-23 9-45 8-82 25-100 10-12 52 0 77 8 28 9 51 30 79 37 35 9 73 7 110 11 1-11 4-23 5-35-141-46-283-92-426-138-44-28-88-56-133-84 3-5 5-12 8-17 203 63 408 126 622 193-31-99-110-142-185-171-151-58-307-100-462-147-29-8-62-14-92-10-213 31-337-140-501-218-59-28-125-48-189-61-162-33-326-60-494-92-5-25-9-55-16-97 68 11 125 20 189 29 13-18 28-42 50-76 21 29 38 52 62 85 226-59 419 63 619 154 104 47 207 71 326 28 139-50 272 11 393 85 57 34 115 68 170 105 20 12 32 34 48 52-18 14-35 36-54 37-21 1-49-12-65-27-39-41-73-88-111-137-46 57-44 87 17 96 13 3 37 0 41 8 63 113 202 142 274 231 81 101 182 134 290 167 51 17 109 11 163 19 14 3 27 13 41 20-3 9-4 17-6 26-144-15-290-33-411-46 126 86 276 189 426 292-3 4-4 9-7 14-9-1-20 2-26-2-145-80-286-165-432-242-37-20-83-18-130-9 118 107 306 77 404 215-130-38-258-75-405-118 55 104 135 135 222 160 26 8 48 37 72 55-26 23-55 65-80 63-53-4-107-23-153-51-86-52-165-117-279-58-21 12-66-22-112-39-62 42-177 49-193 175-8 0-16 0-25-2-12-42-23-84-37-131-98 0-204 0-312 0-1 9-1 18-3 28 108 46 216 93 323 140 176 75 350 156 545 175 239 21 478 63 717 77 135 9 272-20 408-26 29-1 61 16 91 25 8 2 17 10 22 8 59-34 120-70 185-109 59 25 66 93 17 176-19 34-17 81-25 123 46 4 92 13 138 11 12 0 23-35 32-54 14-37 19-83 46-109s77-53 109-45c35 9 60 58 90 88 0 12 0 24-1 36 83-61 165-120 247-179-37-18-67-34-99-50 45-18 88-38 130-55-5-22-10-49-17-75 25-5 50-9 75-14 30-8 62-13 89-27 100-51 214-40 319-73 16-5 40-5 49-17 52-65 76-29 94 33 54-162 107-318 155-463 36-24 74-40 99-68 121-132 239-268 357-403 16-18 29-39 39-54-268-61-527-124-790-181-38-8-83 16-123 25-19 4-39 11-57 12-324 27-647 54-970 80-81 7-163 12-244 14-20 2-41-11-65-42 27-11 50-31 77-32 342-18 685-31 1029-45 55-1 110 0 168 0 13-106 92-108 163-93 141 27 281 72 421 105 121 29 243 50 365 77 80 17 131-16 172-94-261 40-439-164-668-208-3-9-5-18-8-26 24-8 51-26 72-20 74 24 147 53 219 83 44 17 84 39 128 58 191 81 258 55 334-134 11-28 19-58 28-87 84 84 0 167-3 265 86-64 163-122 251-190-60-21-105-37-150-53 19-6 36-13 53-18-1-4-3-6-4-9-49 1-98 4-147 6-20-19-38-40-58-60 21-9 44-29 63-28 156 7 177-23 117-174 8-3 15-7 22-9 20 44 41 88 61 132 131-31 153-73 85-173-10-14 12-53 20-79 18 15 41 28 55 46 10 12 12 33 39 54 13-59 27-117 42-193 33 33 74 58 83 92 7 24-24 67-49 88-82 67-97 160-119 277 49-42 80-70 112-97-50-79-4-145 182-227-10 36-20 74-33 123 360-285 716-569 1072-852-32-47-53-80-78-118-18 23-34 44-52 69 18 23 36 44 53 65-2 4-5 6-7 10-28-12-54-24-81-35-70 48-128 134-254 67 51-20 90-31 123-50 28-16 50-42 75-65-20-19-38-42-60-57-37-27-78-50-123-78-56 74-160 96-177 210-4 25-90 54-139 53-60-3-96 8-139 58-63 73-137 153-257 107-19-6-44 5-65 12-18 7-39 28-54 24-108-36-217 19-325-3-110-22-221-46-330-76-44-12-81-51-124-63-37-9-82 0-120 12-35 10-67 48-102 52-191 17-380 30-562-58-95-44-201-65-303-97-28-9-57-17-80-33-92-56-186-103-314-82 20 19 31 38 50 47 390 203 803 307 1247 281 135-8 272 10 407 17 9 0 17 9 22 12-123 8-245 14-367 23-52 6-103 27-153 23-197-13-303 119-425 239-104 100-226 185-347 265-107 71-227 126-340 190-22 12-39 35-73 67 289-60 572-19 818-159 161-91 313-198 467-302 104-68 197-156 307-210 88-43 195-48 293-67 39-7 80-13 121-11 14 1 34 19 42 34 2 6-15 30-28 37-19 10-44 18-67 18-227 5-433 71-609 220-23 21-54 35-83 53 48 88-9 151-63 198-119 101-262 162-412 206 163-95 338-174 448-337-5-9-12-20-17-29-57 33-120 59-168 100-153 126-323 213-511 265-178 50-358 95-538 141-8 1-16-3-49-8 137-37 250-67 363-97-234 22-468 26-677 165-101 67-231 104-353 126-110 21-227 5-351 5-32 88-109 67-191 40 84 143 212 23 338 72-58 41-99 71-159 114 223-9 425-18 634-27-9 13-16 30-24 31-117 12-234 28-350 33-161 8-322 8-483 12-188 5-354-52-497-175-21-18-64-13-97-16-50-4-114 50-140-42-3-8-46-4-70-6-34-6-68-13-102-20 1-10 1-21 2-31 101-16 201-32 302-48 0-12 0-23 0-35-77-12-153-25-230-37 2-7 3-13 3-20 79-13 158-27 261-46 120 38 272 87 423 136 3-8 5-15 8-21-236-121-473-242-710-361-6 10-11 21-16 31 88 41 175 83 263 123-2 7-3 14-4 20-49-14-99-27-146-43-117-41-230-99-349-120-112-18-230-4-344 4-108 7-216 19-322 37-60 12-118 39-185 63-76-42-155-31-232 49 56 2 101 6 147 9 44 1 59 18 29 58l2-3c-90-8-182-29-270-18-130 15-188-84-272-141-38-25-51-85-88-113-41-30-96-43-148-64-6 43-2 75-13 100-39 80-81 93-158 43-83-54-161-113-238-176-47-38-15-79 23-91 132-42 266-76 400-110 18-4 41 12 62 20 100 35 193 102 308 47 27-12 62-1 86-21 82-34 166-68 249-102 0-3 0-6 0-7-115 25-231 53-347 76-28 6-59-1-89-2 24-24 45-62 72-67 187-37 373-66 560-96 85-13 172-25 258-37 0-9 0-18 0-27-98-2-198-8-296-6-233 9-468 9-697 42-130 19-251 96-377 142-67 24-138 41-208 51-15 3-38-36-63-61 11-4 4-4 2 0-95 122-98 126-233 47-80-46-149-109-227-159-54-34-115-58-173-85 42-83 106-103 272-77 82 15 165 32 237 45 45-30 84-58 129-88-33-8-68-22-104-25-178-10-358-54-534 24-21 9-63-4-82-21-14-16-19-62-7-78 14-17 52-21 80-23 44-6 89-6 136-19-93-29-156-102-274-94-147 8-300-46-448-76-22-4-41-28-60-42 2-10 5-19 6-27 80 8 160 16 255 25-68-76-133-147-202-224 27-58 72-65 123-3 46 53 89 109 146 154-17-32-29-70-54-93-88-79-105-191-150-291-53-115-122-224-185-336-11 7-23 12-35 19 59 164 117 329 176 495-11 6-21 13-32 19-29-31-69-57-84-94-48-117-110-237-122-359-12-126 26-257 46-384 3-20 28-36 42-53 11 1 21 1 30 3 2 39 3 79 4 118 2 41-8 85 7 119 33 78 77 150 123 237 25-21 57-36 62-55 42-176 80-354 125-553-59 43-90 73-126 92-65 33-96 13-104-58-25-206-84-267-292-289-39-5-81 1-120-4-28-5-70-14-76-33-12-34-11-77-2-114 3-10 65-24 71-14 50 68 96 13 151 6-113-93-220-180-324-270-40-33-79-72-101-117-20-41-30-89 40-118 39-16 60-75 103-137 115 131 231 263 345 394 36 36 71 71 105 106-86-2-152-38-207-107-65-82-138-155-208-231-60 48-111 82-46 141 100 88 191 188 327 228 30 8 58 29 78 39 18-24 38-47 56-70 32-40 57-89 96-120 46-40 42-74 13-116-17-26-35-52-39-59-58 62-117 125-175 189zm1251 464c208-119 374-289 549-414 5-54 8-92 13-144-163 99-325 199-474 334-29-98 49-124 95-164 48-42 106-73 172-118-227 1-310 49-397 221-4 9-12 25-19 26-90 8-88 96-129 146-41 48-71 107-118 149-61 57-117 115-214 126s-132 103-129 246c227-200 457-401 687-603 8 5 15 12 23 17-18 28-36 54-42 62-6 51-12 84-15 117-138 75-217 197-280 331 8 6 16 13 24 19 85-118 169-235 254-351zm1740 2124c-122 41-246 81-368 122 96 64 194 105 289 152 28 14 43 46 64 71-29 0-59 2-88 0-10-1-21-10-31-15-105-42-210-86-311-126 11 35 29 65 29 94 0 15-32 41-48 39-120-6-239-18-380-31 13 38 13 91 38 108 64 43 147 110 207 98 160-31 315-87 481-97 157-9 313-24 470-34 55-4 110 0 165 0-70-49-138-78-207-105-137-54-276-107-310-276 180 97 361 194 558 301-109-159-326-149-398-322-54 7-106 13-160 21zm2602 267v0c-23 6-44 17-65 19-231 25-464 37-693 76-203 36-378-13-537-130-110-80-231-107-354-113-8 44-15 81-21 119-53-34-84-69-124-79-93-26-102-45-26-137-90 4-161 8-232 10-16 0-42-3-46-12-66-129-168-52-254-61-2 7-6 15-9 23 100 57 200 114 300 172 84-53 103-41 111 56 2 20 23 46 41 55 148 69 294 141 446 197 163 61 332 105 498 159 30 9 55 33 84 51-42 48-74 83-109 121 289 68 694 25 874-55-140-8-295 56-394-114 41 2 76-3 104 8 150 57 298 39 445-7 99-32 198-66 297-98 13-6 39-10 39-14-10-126 114-131 159-178-4-49-20-91-7-118 11-21 57-25 88-36 7-1 16 7 25 7 86 2 109-32 98-117-3-25 21-66 43-79 86-46 178-83 266-127 58-30 112-70 168-104-5-14-9-30-13-45-166 4-333-2-497 15-155 16-306 54-458 88-169 38-340 67-502 128-180 67-353 150-551 133-71-6-141-25-210-37 0-5 0-10 0-15 107 7 214 15 298 21 31-31 48-63 73-69 143-34 289-57 431-93 203-50 405-109 608-164-147 18-295 42-442 66-149 22-298 57-449 64-200 8-403-8-605-13-51-1-92 8-80 64 38-1 74-4 110-5 3 8 4 16 7 24-46 30-104 51-135 93-55 67-108 16-160 12-11-2-32-46-25-56 25-34 57-61 89-91 8-7 20-11 13-8-189 0-390 0-592 1-24 0-47 18-71 28 3 10 7 21 9 31 112 13 223 25 343 38 3 12 8 33 12 49 69 15 135 30 199 43 289 64 590 72 872 172 46 16 97 18 147 21 121 5 243 7 364 11zm-297 2120c-1-8-3-16-3-24-43 0-86-1-128 2-114 5-227 22-340 15-218-11-436-48-654-53-147-3-278-38-411-95-165-71-335-131-519-201 0 125 77 149 144 174 25 7 59-11 88-16-2-4-2-8-3-12 39 7 80 12 123 18-6 24-13 48-21 77 40 11 76 27 117 34 393 63 779 181 1183 140 142-13 282-39 424-59zm4802-6300c-136 201-258 384-386 562-127 177-260 351-396 535 68-57 130-108 199-166-6 32-11 51-13 59 37 7 70 13 95 17 68-72 138-147 206-218-20-26-34-44-53-68-63 74-120 142-178 209-7-5-12-9-17-15 161-216 324-432 484-644-31-16-55-28-77-40 9-9 18-18 27-27 146-32 146-32 109-204zm6-742c-39 0-71 0-83 0-21 61-38 109-58 165 32 97 71 203 100 312 8 33-7 75-20 110-35 91-76 180-114 271 8 4 16 8 24 10 44-76 107-147 130-229 22-87 7-186 6-279 0-50-6-101-10-152 13-1 26-3 39-3 30 195 97 385 68 594 30-48 62-99 65-151 4-92-8-185-17-279-11-113-4-231-103-316-14-12-18-36-27-53zm-801 1920c-86 47-171 76-233 133-52 47-81 122-115 187-4 10 26 40 43 54 34 29 76 49 105 82 37 40 65 90 95 136 8-5 17-10 25-16-54-106-108-211-168-333 32-5 77-28 94-15 101 81 179 7 244-43 103-79 192-176 284-266 33-32 46-67 1-75-69 73-142 140-220 201-69 53-141 102-217 145-21 12-66 4-85-11-13-11-3-53-3-88 102 40 139 18 150-91zm-8103 2241c-112-59-202-109-294-156-46-24-60-51 4-94-76-27-137-49-196-69-65 79-113-58-174-18 48 125 144 197 264 247 59 23 135 30 174 72 66 72 126 46 222 18zm1073 187c2-11 6-23 9-34-256-153-546-191-833-262 10 59 16 98 23 146 89 7 178 7 266 21 129 20 256 47 384 76 51 12 101 34 151 53zm-1141-444c-5 7-9 14-15 22-59-69-118-140-180-210-51-58-38-94 36-117 22 36 42 69 67 108 21-26 37-45 62-77-150-46-291-88-432-130-6 11-12 22-17 34 152 155 258 352 446 462 12-33 22-63 33-92zm-33-976c-12-7-22-15-34-23-63 60-116 142-191 176-91 43-111 138-190 184 3 6 4 14 7 22 102 22 203 46 315 71-16-46-28-75-36-107-10-44-107-124 42-110 8 1 21-13 24-24 22-63 42-126 63-189zm-152-547c0-91 0-154 0-222-76 21-138 55-171 134-26 58-55 114-83 171-25 51-51 101-76 151 5 5 12 9 17 14 21-16 49-26 63-47 51-72 103-145 143-222 36-70 61-49 107 21zm8876-3264c-27 18-45 31-66 47 142 235 154 520 303 748-26-133-56-266-96-395-40-131-91-261-141-400zm-8232 5530c151-58 300-135 457-169 158-33 326-23 490-32-338-38-672-54-947 201zm2786 168c-4 8-7 16-9 23 54 38 106 76 160 111 21 13 49 26 72 25 84-5 168-17 252-28 20-1 41-3 61-6-21 16-41 33-62 50-18-34-35-70-54-105 4-11-29-3-60-8-121-18-240-41-360-62zm-3527-1988c-188 84-279 263-193 377 103-105 165-230 193-377zm7594-1686c-4-9-9-17-13-25-115 53-231 105-345 162-11 4-13 49-4 60 20 21 51 33 75 46 101-84 194-164 287-243zm1199-2075c131 299 245 604 249 938 15-4 29-9 44-13-14-332-123-637-293-925zm-8971 4725c7-5 12-9 19-13-31-75-53-154-94-222-17-29-73-35-111-51-4 29-12 58-12 86-1 136 123 142 198 200zm-236-1443c-3-13-5-28-8-41-159 29-319 58-497 91 196 87 347-7 505-50zm7455-1234c-57 25-93 39-151 64 78 21 128 32 176 47 58 19 73-9 71-60-2-106-46-126-173-80 20 8 37 14 77 29zm2428-508c109-147 93-304-29-350 9 113 18 221 29 350zm-9255 2265c6 6 14 11 21 18 120-140 241-282 362-423-7-5-12-12-19-17-170 99-229 294-364 422zm3958 1538c-84-84-252-84-397 0 139 0 263 0 397 0zm5872-3822c-82 120-160 233-250 361 170-137 237-195 250-361zm-10415 2370c8 0 15 0 21-1 16-116 31-231 45-348-67 4-75 12-74 71 2 71-2 143-1 215 0 21 7 42 9 63zm6164-2299c-232-94-294-83-299 23 97-7 193-15 299-23zm-5359 2194c8 6 16 11 24 16 118-50 124-169 173-264-7-4-13-9-21-13-58 87-117 173-176 261zm5167 1959c6 7 12 13 17 21 82-65 163-131 245-197-133 2-197 88-262 176zm611-4646c-132-12-233 48-318 143 106-48 211-96 318-143zm-3477 4393c0-12 0-24 0-36-136 15-273 28-409 42 1 7 1 14 2 20 136-8 272-17 407-26zm-3202-1313c128-134 132-149 65-230-21 74-40 141-65 230zm1116 1228c96 51 166-10 243-43-100-80-159 48-243 43zm-1270-2847c10-5 21-12 30-18-59-95-117-190-176-284-8 5-16 9-22 13 56 97 111 193 168 289zm1087 1786c-17 32-36 60-32 63 57 50 114 97 172 144 4-5 8-10 12-16-47-59-95-118-152-191zm-124-186c-63 104-54 162 34 199-12-67-22-126-34-199zm7916 615c50 37 94 68 154 113-38-78-66-134-98-205-24 39-38 63-56 92zm339-1464c113 16 121-88 184-130-5-5-11-12-17-18-55 49-110 98-167 148zm-2846 4595c28-53 50-97 76-149-52 22-92 38-134 55 17 29 34 55 58 94zm1508-1886c-7-6-14-11-22-16-26 12-54 21-76 38-15 11-20 34-29 51 14 5 37 21 42 17 30-27 57-59 85-90zm-6247-734c2-12 4-23 6-34-73-8-147-15-220-23-2 7-2 15-3 21 72 12 144 24 217 36z">
              <text:p/>
            </draw:path>
            <draw:path draw:style-name="gr2" draw:layer="layout" svg:width="5.283cm" svg:height="3.047cm" svg:x="12.462cm" svg:y="8.271cm" svg:viewBox="0 0 5284 3048" svg:d="m5041 2737c112-92 120-222 126-352 2-41 4-82 8-143-77-100-172-220-251-318-80 10-141 21-203 26-12 1-25-17-37-26 12-13 24-34 38-38 45-12 91-19 163-33-54-53-98-95-140-138-10-10-16-24-21-37-40-130-108-159-232-90-57-62-70-130-38-230 36 50 62 87 88 123 8-4 15-6 21-10-13-42-22-85-42-124-23-43-53-64-114-45-56 17-122 3-184 5 29-54 58-107 94-172-7-12-24-41-56-92-42 90-74 165-102 224-75-7-139-14-201-21-21 45-38 79-65 138-29-76-37-139-71-177-40-41-101-70-158-83-50-12-113-71-164 19 123-16 167 60 207 159 42 99 107 191 149 304-19-6-38-8-53-20-12-10-16-30-25-44-68-109-122-212-287-221-184-10-366-76-548-121-23-5-43-31-67-48 105-105 218-51 322-53 97-2 196 8 284-40 0-10 0-20 0-29-84-7-170-15-255-21-96-7-187-15-272-80-63-46-139 13-218 47 166 27 317 52 468 77 0 3-2 6-3 10-231-18-461-35-698-52-23 84-96 36-126 42-44 71-81 132-117 192-13-4-27-8-38-12 1-38 2-76 5-126-36-6-87-14-138-23-8 43-13 86-22 128-3 9-19 20-31 23-6 1-24-14-24-19 15-126-84-96-150-113-8-2-17-2-24-4-23 25-44 50-68 76 39 63 31 90-43 95-147 11-294 11-443 16-19 0-39 0-60 0 6 56 14 107 16 159 0 15-23 32-35 48-11-13-28-26-32-42-15-58-6-136-41-170-33-32-114-6-167-23-147-48-285-17-419 40-131 53-258 9-386-4-55-6-107-23-161-33 1-12 3-24 4-34 118 0 236 0 354 0 2-8 3-15 3-21-58-27-116-54-173-80 1-15 2-29 4-44 222 75 429 87 590-114 8 5 16 11 24 16-6 23-6 55-22 72-84 97-188 152-321 150-53-2-86 14-51 80 268-66 487-289 792-235-1-7-1-15-3-21-105-32-209-63-310-93 59-41 116-94 184-120 70-26 150-33 226-41 84-8 164-5 228-81 27-29 92-33 141-34 136-4 273-4 410 1 27 1 52 29 91 53 21-10 59-28 107-50-267-157-549-162-838-133-2-9-5-18-8-29 44-23 86-48 134-76-37 4-71 9-104 8-21 0-40-11-61-17 16-20 27-54 46-59 39-8 81-3 122 1 121 12 241 26 358 39 20-27 36-51 63-90-86-28-181-55-274-87-29-9-55-29-82-43 19-24 33-61 58-67 141-43 281-85 426-112 34-5 80 54 119 84-4 8-8 16-12 23 89 15 179 33 273 48-17 20-34 38-54 59 208-44 381 37 553 125 4-6 8-13 12-20-53-44-105-88-159-131 7-10 13-22 20-33 44 21 89 41 134 61l-3-2c39 27 80 54 118 79-46 41-81 66-107 97-35 42-58 21-88-2-125-95-263-124-415-70 151 71 287 183 475 138 55-13 122-25 171-5 140 59 268 2 403-15 149-19 306 5 458 21 69 7 138 37 207 58-2 9-5 18-8 29-139-15-279-28-420-41-2 9-4 19-6 29 107 34 216 66 323 103 134 44 266 26 399 3 107-17 176 61 253 112 9 7-2 43-5 70-204-108-353 38-530 69 140 53 267 100 396 147-4 12-7 23-10 34-108 25-196-73-305-67 126 125 264 222 333 390 36 84 112 157 182 221 65 60 149 102 221 158 19 14 28 43 36 67 39 127 79 250 152 367 62 99 65 221 20 339-37 100-63 196-160 269-70 51-103 152-153 234-25 0-52 0-90 0 4-21 8-42 12-62 13-30 25-59 36-89 8-63 16-125 109-91 14-25 24-48 35-72zm-1332-1756c164-48 315-93 466-138 4-1 4-9 9-22-63-16-126-32-189-47-1 4-3 9-4 14 18 7 35 12 56 19-7 11-9 22-15 26-10 6-21 14-32 13-155-13-312 10-462-62-64-30-144-27-219-38-30-5-62-9-92-9-127-4-250-71-382-30-37 12-101 2-124-23-53-63-106-28-172-22 193 108 397 81 594 101-34 3-70 7-105 9 156 38 311 77 469 90 84 8 126 14 80 105 48-21 90-40 147-65-11 36-16 50-25 79zm-2409 61c-25 31-33 53-48 57-44 13-90 17-135 25-93 16-185 32-278 48 1 14 3 28 4 42 235 0 471 0 694 0-18-16-40-36-63-57 32-12 63-27 95-37 25-6 52-5 84-9-67-108-156-66-239-55-15-26-28-50-51-93-4 39-7 58-8 79-28 0-51 0-55 0zm489-233c-2 13-6 25-10 37-257-103-496-51-739 62 14 13 17 15 19 15 8 0 18 0 25-2 203-59 297-66 508-33 3 0 6 0 8-1 147-37 293-74 440-112-3-11-4-21-6-32-111 0-222 0-346 0 42 28 72 48 101 66zm2077-118c-249-158-542-81-799-173 73 50 149 90 229 122 41 16 88 19 133 23 36 4 79-15 108-1 103 53 206 92 329 29zm-1801 249c97 33 194 19 209-36 19-67 51-45 84-50 72-15 144-26 237-44-120-84-240-44-340-34-123 15-240 87-359 134-2 4-2 8-3 13 99-11 196-22 316-36-55 21-89 34-144 53zm1921 129c-16 38-28 63-48 110 71-13 133-23 192-39 5-1 7-45-3-59-10-16-36-21-55-30 57-11 111-20 166-29 0-11 1-21 1-32-35-8-72-27-105-22-119 18-238 45-357 68 0 6 0 11 1 15 62 5 125 10 208 18zm-1458-498c-103-80-363-160-510-111 174 52 304 228 510 111zm-376-351c1-17 9-45 2-69s-32-61-43-60c-59 12-116 34-196 62 59 15 91 23 122 31 0 4-1 8-2 11-43-6-87-11-130-16 150 90 374 110 480 41-84 0-148 0-233 0zm67 140c181 51 342 156 529 184-174-72-313-239-529-184zm2057 352c5 39 9 67 14 100 63-24 124-46 185-67 0-5-1-11-2-16-65-5-128-10-197-17zm-1473 144c-93 31-187 61-281 91 70 24 172-1 281-91z">
              <text:p/>
            </draw:path>
            <draw:path draw:style-name="gr2" draw:layer="layout" svg:width="3.658cm" svg:height="8.22cm" svg:x="8.405cm" svg:y="1.512cm" svg:viewBox="0 0 3659 8221" svg:d="m786 2801c-53-161-106-321-160-480-14-40-31-81-48-123-19 34-38 68-58 104-7-2-12-3-19-4 0-57 7-116-1-171-10-66-35-127-50-193-4-24 7-50 9-75 8 0 18-1 25-1-68-272-130-545-204-814-86-313-182-623-273-934-19-60 1-94 68-110 47 159 96 316 139 474 143 528 278 1056 428 1581 73 256 182 503 256 759 88 310 160 623 232 937 66 285 113 575 183 859 80 324 160 649 270 962 65 180 183 343 288 506 102 159 215 308 329 458 138 180 280 355 420 532 58 72 117 144 175 217 5 6 12 21 17 19 135-23 144 116 230 178 160-58 329-120 499-178 22-8 50 3 74 4-17 17-31 41-51 50-65 28-132 51-203 78 56 60 27 112-33 158-55 42-110 84-175 134 27 29 50 55 74 82-1 5-4 9-5 12 5 13 9 26 17 39 57 106 65 109 181 66 54-20 109-40 165-56 23-5 49 2 74 3-19 21-33 47-57 59-35 19-76 26-114 41-38 13-75 29-104 39-5 37-9 65-11 92-25-12-49-30-74-34-31-4-68-5-96 8-84 37-166 79-248 125-51 29-80 23-89-38l-1 2c49-29 101-58 151-86-94 35-130-23-176-86-141-193-284-385-434-570-135-169-281-331-422-495 5-5 11-10 17-15 143 153 286 307 430 460 7-5 13-10 20-14-38-46-85-85-113-137-25-45-33-103-38-157-5-37-5-51-51-45-22 3-51-33-74-55-43-42-85-85-123-132-15-18-30-46-25-66 20-89 20-96-59-166-30 37-45 109-121 46 91-152-102-183-135-295 34 0 60-9 76 1 50 32 102 63 142 108 185 211 367 425 550 639 55 63 109 126 173 201 1-23 7-37 3-42-147-186-296-371-441-556-90-113-178-226-262-342-86-118-177-232-248-358-148-262-296-522-337-831-21-162-67-327-137-474-102-214-113-448-176-671 20 50 40 99 60 151 6-2 11-3 18-4-18-94-34-185-53-279-35-173-68-346-110-518-43-171-96-340-147-510-8-26-26-48-39-72zm1959 4774c9-8 20-17 29-25-75-91-150-181-225-272-6 5-11 9-17 13 71 95 142 189 213 284zm192-95c-50 0-100 0-147 0 38 87 93 49 147 0z">
              <text:p/>
            </draw:path>
            <draw:path draw:style-name="gr2" draw:layer="layout" svg:width="5.63cm" svg:height="11.474cm" svg:x="18.284cm" svg:y="7.78cm" svg:viewBox="0 0 5631 11475" svg:d="m1795 5328c-181 118-363 238-565 370 63-63 103-118 156-153 120-78 238-166 369-210 185-63 315-192 460-309 202-165 416-316 619-480 226-184 430-390 599-631 28-39 62-76 93-113 242-284 478-571 675-891 155-250 356-471 520-717 135-205 244-427 370-638 134-222 194-470 278-710 33-96 83-187 108-284 45-173 76-349 114-524 3-13 8-25 13-38 10 1 18 3 27 4-11 143 2 293-37 428-98 335-213 664-335 990-59 156-152 299-227 450-22 46-31 98-55 143-17 33-49 60-71 90-115 163-228 328-348 488-62 84-139 156-199 240-108 153-197 317-310 464-244 314-486 629-751 924-163 183-362 334-553 490-264 218-535 425-799 642-279 229-561 454-826 699-159 145-288 323-428 488-84 100-179 196-242 307-85 150-156 312-214 476-57 159-115 325-127 492-10 173 20 353 56 525 71 335 222 640 373 946 120 242 293 417 495 585 311 263 605 545 906 818 33 30 67 59 101 88-4 8-8 16-13 25-59-26-117-52-176-77-5 5-9 9-14 14 48 38 92 88 147 114 191 90 319 237 409 431-22 16-42 30-74 54 59 30 112 58 173 89-28 39-55 67-105 33-192-133-386-264-577-399-48-34-90-79-135-118 7-7 12-15 19-23 168 104 336 206 496 305-15-62-13-141-50-189-46-57-120-108-189-125-78-20-129-56-162-119-34-66-56-138-85-207-4-10-13-18-22-26-238-202-474-406-712-609-6 7-14 13-21 20 45 59 90 118 135 178-68 55-105 15-135-30-67-98-126-201-195-297-73-100-157-190-230-289-18-25-20-61-26-93-8-35-8-73-24-105-72-147-165-286-222-440-87-239-161-483-216-731-49-213-56-432 30-643 82-207 151-419 244-620 54-113 143-209 220-310 87-113 171-228 266-334 265-294 571-543 890-777 47-35 88-80 132-121-8-10-15-19-23-30z">
              <text:p/>
            </draw:path>
            <draw:path draw:style-name="gr2" draw:layer="layout" svg:width="3.058cm" svg:height="1.831cm" svg:x="8.962cm" svg:y="11.827cm" svg:viewBox="0 0 3059 1832" svg:d="m2027 1599c-85 17-171 36-257 50-96 16-195 28-285 41-5 44-11 83-19 142-35-32-55-44-68-61-108-123-230-216-407-191-59 7-85-18-83-87 137 12 268 18 372-109-43-11-83-16-119-30-21-8-39-30-58-46 25-13 48-37 73-38 44-2 86 13 129 17 22 1 46-7 68-9 0-8 0-15-1-23-87-5-175-10-261-16 35-48-16-44-34-52-134-50-268-8-401 8-117 13-207 83-301 161 113-30 213-67 316-82 139-21 280-25 421-37-68 83-168 29-252 56-92 32-192 40-285 70-46 14-83 59-126 87-50 30-102 56-154 84-84-132-68-192 56-258 60-34 116-80 179-105 63-26 134-34 212-52-48-12-93-15-126-34-33-21-54-60-71-104 201 88 411 85 643 101-41-32-68-47-87-70-15-18-26-46-31-71-7-30 7-76-12-91-18-18-62-10-105-12 36 109-22 139-100 152 2-8 3-16 4-22-59-13-119-27-191-41-38-59-29-100 65-125 49-13 91-55 111-119 13-41 80-65 119-100 28-24 47-55 71-83-34-22-67-50-105-67-32-13-45 11-64 41-81 127-169 249-258 370-21 28-60 46-94 59-13 6-46-11-52-26-6-16 3-54 15-58 119-39 165-147 222-244 29-50 55-102 85-159-210-72-419-144-621-214 0 12 0 49 0 84-12 3-22 5-33 9-43-90-85-179-127-269 13-9 25-17 38-26 20 21 39 42 60 62 31 31 56 76 92 89 239 84 476 175 721 238 445 114 849 306 1225 572 17-9 37-17 52-27 16-12 29-27 58-53-185-97-358-196-538-280-155-73-315-135-478-189-126-43-259-63-388-97-62-16-121-39-183-59-94-30-192-56-286-91-46-17-88-47-126-82 556 189 1143 281 1683 551-110-159-110-159-63-167 47 36 73 71 106 78 95 21 194 22 289 45 70 15 138 45 200 82 89 51 172 114 257 172-5 8-11 16-15 24-57-36-115-71-173-106 152 160 293 336 528 390-3 11-3 38-12 42-50 17-101 30-152 43-50 13-101 25-155 38-45-80-25-116 80-137-95-89-185-189-292-269-98-75-219-119-299-236-26 62-43 100-54 125 44 61 117 120 112 172-4 47-91 88-142 134 25 26 57 59 78 81 63 0 116-1 172 1 52 3 78 28 93 83 10 39 51 71 92 125-46-4-70-7-94-8-52-3-112-22-153-3-83 40-138-1-196-42-84-60-165-126-252-184-38-25-84-36-126-55-43-37-86-72-130-109-50-42-100-84-155-130 38-31 80-67 147-123-172-66-321-125-474-179-11-4-56 36-55 50 13 108 33 215 51 322 8 1 18 1 25 1 0-65 0-132 0-199 11-3 20-6 31-8 46 52 91 106 145 169 10-60 16-110 23-160 6 0 13 0 19 1 0 68 0 137 0 205 6-3 10-4 15-5 16 42 26 86 47 125 32 55 64 111 106 157 113 125 227 250 396 303 17 6 26 31 39 46-20 4-38 8-58 12-29 5-56 11-85 16 1 5 4 10 5 16 59 9 118 19 177 29zm-282-151c-80-68-143-122-212-180-13 25-25 38-23 50 8 84-23 107-109 107-44-2-87 64-130 99 6 10 14 19 21 28 142-33 283-66 453-104zm-264-251c-53-70-89-130-137-177-19-21-67-30-96-22-23 6-38 46-66 83 64 5 103 9 151 13-19 36-33 65-53 103 70 0 123 0 201 0zm184 392c0-6 1-12 2-17-107 0-214 0-321 0-4 10-7 21-10 32 32 12 65 39 95 35 79-10 155-33 234-50zm319-992c67 111 103 124 187 62-64-21-115-38-187-62zm249 709c36-69 26-76-152-112 55 40 101 74 152 112z">
              <text:p/>
            </draw:path>
            <draw:path draw:style-name="gr2" draw:layer="layout" svg:width="3.346cm" svg:height="5.368cm" svg:x="5.903cm" svg:y="1.5cm" svg:viewBox="0 0 3347 5369" svg:d="m3205 5369c-3-4-10-11-8-15 31-136-83-208-139-304-42-75-92-145-145-225 30-5 46-8 63-10-1-5 0-11-2-15-94-140-168-290-308-401-137-111-248-255-370-384-13-14-31-25-58-26 77 79 151 157 228 238-7 6-15 13-21 19-133-123-276-237-397-373-147-165-273-349-411-524-47-59-90-116-129-182-64-113-179-198-278-289-300-274-605-545-906-819-15-15-11-49-17-74 8-1 16-2 24-4-99-101-200-201-295-304-22-24-44-79-33-91 33-37 61-17 96 20 294 311 584 626 917 897 49 40 87 94 133 137 244 232 491 460 734 694 208 202 407 415 619 612 196 179 405 345 608 517 8-5 16-9 24-13-30-234-55-469-93-701-67-403-126-808-220-1204-98-421-227-833-353-1245-83-271-192-533-274-804-47-157-68-324-101-487 10-2 19-6 30-9 31 81 67 160 94 243 49 142 92 286 138 431 117 358 239 716 349 1078 86 277 170 556 230 840 82 386 149 776 208 1167 47 322 77 646 106 970 14 163 29 322 92 476 30 72-42 61-61 63-31 42-53 71-76 100 0 1 2 1 2 1zm-862-1406c6-11 11-21 15-32-181-188-364-377-545-564-12 7-22 15-34 23 0 17-7 40 1 50 63 85 122 175 196 250 89 90 189 170 287 250 20 17 54 16 80 23zm855 1167c-6-135-136-169-190-269-6 5-12 10-19 16 70 84 139 168 209 253z">
              <text:p/>
            </draw:path>
            <draw:path draw:style-name="gr2" draw:layer="layout" svg:width="4.019cm" svg:height="1.627cm" svg:x="13.493cm" svg:y="10.392cm" svg:viewBox="0 0 4020 1628" svg:d="m4013 614c-55 24-102-5-106-80-13-205-147-310-316-370-266-95-531-67-788 38-135 55-273 110-402 179-68 36-121 103-189 164 143 126 255 253 272 437 17 175-29 330-129 462 19 49 36 93 53 138-8 5-16 12-24 18-39-22-77-43-122-68-41 30-84 63-129 96-39-38-21-150 40-179 144-68 178-200 205-338 45-242-99-398-270-515-219-151-459-272-727-315-282-45-559-19-826 94-130 56-206 167-277 277-76 123-136 255-206 381-10 20-30 33-47 49-8-3-17-7-25-11 3-34 0-71 9-102 67-231 184-432 357-599 111-109 255-146 401-176 302-64 601-44 890 59 168 61 325 149 497 229 88-137 229-230 385-301 295-136 599-224 931-159 139 28 273 66 377 163 122 116 202 253 164 432z">
              <text:p/>
            </draw:path>
            <draw:path draw:style-name="gr2" draw:layer="layout" svg:width="1.657cm" svg:height="1.929cm" svg:x="17.343cm" svg:y="9.377cm" svg:viewBox="0 0 1658 1930" svg:d="m807 1813c-38-20-43-46-42-91 8-145 3-291-6-441-107 103-166 225-188 388-21-28-41-41-39-53 8-63 21-126 33-188 7-47 27-96 23-142-12-153-54-298-122-439-49-100-49-221-76-331-22-86-41-176-87-248-43-67-119-112-193-176 13 47 23 78 30 111-2 2-6 3-10 6-43-70-87-138-130-207 113-31 488 258 563 453-59-46-101-77-156-120 21 123 28 229 75 338 81 187 128 388 189 582 92-102 194-218 297-334 11-13 21-27 34-38 26-21 76-36 77-57 5-57-9-115-17-172-4-36-10-73-12-108 0-4 34-16 36-13 18 33 43 67 50 104 13 68 17 137 22 207 4 49-8 84-67 53-39 93-79 186-122 288 47 21 90 40 140 62 15-59 63-109-14-148-7-3-4-34 3-48 45-93 116-174 133-283 2-9 33-15 50-21 6 8 9 16 15 23 8 102 17 201 25 302 13-1 26-1 38-1 4-63 6-127 9-190l-4 2c5 2 13-1 17 2 38 27 47 151 16 243-19 53-54 78-114 64-16-79-32-155-46-231-10 0-17-1-25-1 0 97 0 194 0 303 71 10 156 23 241 33 38 4 69-3 84-53 83-248 7-610-107-807 46-42 86-49 114 17 97 244 153 492 83 755-4 14-15 30-11 42 33 100-35 113-105 121-119 11-242 18-361 28-14 0-29 12-63 31 63 0 101 0 140 0 3 6 6 13 8 19-15 11-30 24-48 29-96 36-112 66-88 163 5 18 6 39 10 59 11 58-10 83-71 76-74-9-119 19-106 103l1-3c-22 1-49 9-67 1-61-31-98-9-123 53-7-8-13-15-21-21 28-33 55-66 83-100 96-3 240-189 227-287-5-45 0-91 0-144-19-2-45-1-68-11-83-35-96 4-101 78-11 124-37 246-56 368z">
              <text:p/>
            </draw:path>
            <draw:path draw:style-name="gr2" draw:layer="layout" svg:width="1.972cm" svg:height="1.04cm" svg:x="11.421cm" svg:y="8.297cm" svg:viewBox="0 0 1973 1041" svg:d="m206 1035c3-3 4-5 5-11-13-61 4-90 77-88 48 2 98-21 152-34-36-60-70-100 22-127 76-21 129-79 158-162 39-113 94-220 147-341-52 0-113 0-175 0-1 6-1 13-1 18 33 11 65 20 98 31 0 10 0 21 0 31-35 4-73 18-103 9-75-22-136-6-207 25-119 53-249 86-379 112 101-138 288-75 417-185-82-24-157-45-233-66-23-7-47-5-67-17-17-12-29-34-42-53 18-6 41-25 56-21 107 31 210 66 317 95 40 10 84 5 127-3-46-61-164-44-142-166 80 35 158 99 231 95s145-76 233-103c-54 40-107 81-166 127 82 37 142 20 217-24 122-72 260-119 392-177 4-1 15 7 41 21-138 75-264 143-390 213v1c-136 78-231 187-279 340-31 93-88 179-130 263 81 30 172 67 262 98 42 13 89 17 104-57-50-11-103-19-151-35-22-7-40-30-59-47 22-8 50-29 67-22 145 58 252-16 358-99 34-26 75-43 108-84-75 13-150 28-243 45-5-29-29-81-13-99 25-27 75-38 117-43 47-8 97-2 143-2 15-42 29-74 42-108-46-5-92-5-137-16-18-5-34-29-51-45 17-14 35-42 53-42 85 3 174-1 254 24 38 12 58 81 87 125-7 10-12 21-17 33 71-19 142-35 211-58 54-20 218 1 247 46 13 20 10 56 1 80-5 12-43 20-61 14-218-69-403 33-590 116-79 34-150 88-244 146 156 22 287 39 407-48 129-93 272-141 424-168 4 8 7 15 9 23-69 29-143 50-206 89-88 55-167 123-251 184-14 12-39 31-48 26-126-63-260 4-388-25-18-4-44 24-60 57 148 0 297 0 446 0 0 10 2 19 3 30-76 13-152 36-228 38-154 1-308-5-461-15-37-2-72-30-110-36-35-8-73-11-106-2-74 21-145 54-220 78-22 6-50-3-75-4z">
              <text:p/>
            </draw:path>
            <draw:path draw:style-name="gr2" draw:layer="layout" svg:width="2.516cm" svg:height="1.777cm" svg:x="10.615cm" svg:y="13.57cm" svg:viewBox="0 0 2517 1778" svg:d="m973 323c96 80 189 162 288 238 26 20 65 25 98 37 10 4 24 8 30 15 41 56 79 112 129 183-108-78-206-148-305-219-18 25 108 101 0 98 16 84 33 166 45 250 8 60 30 98 90 123 79 33 123 84 98 185-14 58 0 131 26 188 41 90 131 90 216 79 53 75 230 126 325 78 59-28 86-1 106 33 46 84 114 79 180 46 88-44 143 33 214 46 5 1 3 45 4 70-21 0-49 10-61 1-66-51-136-47-212-29-42 9-112 11-131-14-79-97-179-54-272-65-57-5-113-27-168-44-49-16-96-37-146-47-70-16-114-53-127-124-17-88-33-176-49-265 9-3 18-7 28-11-28-14-59-25-83-44-34-30-74-62-93-101-36-71-62-132-164-128-50 2-103-50-151-80-29-17-54-39-100-73 24 51 37 78 48 105-5 5-11 9-17 14-239-142-489-266-627-533-41-77-112-139-164-211-17-24-33-62-26-86 5-17 52-34 77-30 43 7 84 30 127 47 40-80 53-77 195 36 0-26 0-49 0-80 144 50 285 97 424 144 22 8 43 19 65 21 51 8 96 13 65 86-7 15 11 42 19 64-18-28-31-70-57-82-116-51-235-94-355-141 18 42 50 80 47 115-9 103 58 137 132 167 59 24 119 42 182 64-10 12-13 17-17 20-5 4-12 5-17 4-134-3-246-55-341-147-87-83-176-163-266-246 0 75-3 138 2 201 2 38 8 86 30 110 88 99 182 191 281 291 45-88 105-104 164-63 74 50 143 102 217 155 26-125 48-238 73-356-22-27-48-61-76-95z">
              <text:p/>
            </draw:path>
            <draw:path draw:style-name="gr2" draw:layer="layout" svg:width="1.447cm" svg:height="1.669cm" svg:x="9.246cm" svg:y="10.356cm" svg:viewBox="0 0 1448 1670" svg:d="m596 1224c-127-59-253-124-383-176-46-19-104-8-155-16-21-4-38-25-58-38 5-9 11-20 17-29 131 22 264 42 395 70 50 10 96 38 143 57 82 35 121 14 174-57 51-70 115-129 181-200-23-43-57-54-104-1-46 48-92 97-142 142-14 13-43 9-65 13 6-24 6-54 21-70 38-39 81-71 128-110-57-47-99-72-160-9-58 61-132 107-210 152 22-101 130-133 185-217-100-22-197-43-294-65 1-8 3-16 4-23 117 0 234 0 353 0 9-99-86-56-126-89-31-25-86-21-131-30 4-13 8-28 12-42 109 35 218 69 344 110 69-112 145-231 222-352-7-8-12-16-19-23-92 15-182 34-274 46-23 2-62-14-70-31-9-19 5-54 17-77 11-21 42-33 50-54 40-117 43-123 162-81 189 65 379 72 569 25 17 22 33 46 50 68 34 44 11 101-51 105-94 5-189 1-285 3-37 1-73 5-90 26-67 110-126 226-204 328-50 64-93 117-33 205 29-33 59-66 87-99 56 28 113 57 186 95-1 4-5 35-22 55-46 53-100 99-146 151-23 26-40 59-69 104-45-2-58 42-59 101 0 55-16 109-17 164-2 25 15 50 19 76 3 25-1 74-4 74-90 6-110 85-151 141-4 7-14 8-48 24 23-58 38-96 54-131-62-20-126-38-187-62-21-8-35-31-52-48 25-14 52-39 77-37 51 2 103 19 154 30 52 10 84-7 84-72-163 19-314-13-454-100-36-21-91-9-136-22-21-6-38-29-57-45 17-20 30-50 51-56 88-29 169 0 236 55 84 69 179 69 281 42zm118-1059c75 0 139 0 221 0-150-65-176-65-221 0z">
              <text:p/>
            </draw:path>
            <draw:path draw:style-name="gr2" draw:layer="layout" svg:width="2.313cm" svg:height="1.009cm" svg:x="10.988cm" svg:y="13.141cm" svg:viewBox="0 0 2314 1010" svg:d="m2137 494c55 35 111 72 177 115-32 24-72 53-107 78-51-27-83-124-133-34 24 30 40 63 65 81 64 46 22 87-3 125-5 9-34 12-45 5-11-8-22-29-19-42 4-17 19-33 30-50-32-22-61-41-83-55-39 33-77 62-121 97 33 26 69 55 105 83s45 64 0 80c-64 20-134 27-202 33-22 1-47-20-71-32 21-20 40-41 62-58 10-7 29-6 72-14-123-99-230-183-316-252-75 30-131 52-188 73-3 15-8 38-13 63-24-10-50-17-71-30-134-89-265-181-398-272-43-28-89-51-132-80-112-77-237-101-369-107-126-4-251-11-377-16l1 1c54-10 108-27 162-31 67-7 134-2 205-2-58-47-113-93-168-137 5-7 10-14 15-20 76 27 151 55 242 87-4 15-9 43-17 78 42 3 85 4 128 7 0-9 2-17 2-26 195 120 387 249 589 355 78 41 183 28 277 29-214-178-428-345-707-394-69-11-132-57-193-94-49-29-42-58 10-78 41-15 79-34 141-60-37 39-62 66-96 101 43 18 92 39 147 63 16-18 27-46 44-51 20-4 45 12 66 18-22 63 29 67 64 75 138 30 252 103 359 191 26 21 56 38 96 45-63-80-125-161-187-238 114 49 227 114 303 227 88 128 196 235 323 306 37-40 66-73 107-117-260-178-529-360-800-544 155 40 290 105 411 209 125 109 264 201 399 295 15 12 48 8 67-1 51-24 100-55 150-83z">
              <text:p/>
            </draw:path>
            <draw:path draw:style-name="gr1" draw:layer="layout" svg:width="0.767cm" svg:height="0.692cm" svg:x="10.894cm" svg:y="13.651cm" svg:viewBox="0 0 768 693" svg:d="m692 244c28 33 55 67 76 95-24 117-47 230-73 354-73-51-144-103-216-153-60-42-119-27-165 61-97-99-193-191-280-290-23-25-29-72-31-110-6-62-2-126-2-201 90 83 179 163 267 246 96 91 207 145 341 148 6 0 12-1 16-4 5-3 8-8 17-21-63-22-123-41-181-64-74-31-141-65-133-167 4-36-29-72-47-116 121 48 239 91 355 142 26 12 39 54 57 82zm-428 74c-17-3-34-4-51-6-8 40-17 78-25 117 27 2 54 3 81 3-1-38-4-76-5-114z">
              <text:p/>
            </draw:path>
            <draw:path draw:style-name="gr2" draw:layer="layout" svg:width="2.419cm" svg:height="2.676cm" svg:x="11.857cm" svg:y="13.816cm" svg:viewBox="0 0 2420 2677" svg:d="m0 0c231 196 366 487 655 633-42-80-85-160-129-242 67-39 100-10 121 42 16 41 34 80 44 122 45 218 220 264 400 306 161 38 332 59 482 126 100 44 180 149 245 242 100 138 181 290 267 439 17 31 23 73 23 110-2 219 57 424 151 620 44 90 99 174 161 279-149-148-321-249-397-434-34-83-34-180-54-271-19-93-31-189-68-276-47-110-120-211-173-320-38-75-53-165-100-232-93-132-239-180-394-204-192-29-374-73-538-196-195-143-382-286-520-485-59-87-117-172-176-259zm2237 2478c7-4 14-8 21-12-13-34-26-68-41-103-51-126-131-242-120-386 15-208-73-375-195-533-27-35-50-69-106-38 34 69 63 135 98 198 74 134 128 278 119 431-12 197 103 319 224 443z">
              <text:p/>
            </draw:path>
            <draw:path draw:style-name="gr2" draw:layer="layout" svg:width="1.105cm" svg:height="1.151cm" svg:x="17.271cm" svg:y="9.083cm" svg:viewBox="0 0 1106 1152" svg:d="m354 154c11-71 45-88 104-36 79 68 151 145 227 216 40 35 55 98 126 101 13 0 28 39 40 61 51 113 101 226 153 339 6 11 20 20 30 24 62 23 96 97 50 134-42 34-27 57-19 90 13 51 21 96-55 50-14-8-37 3-56 5 40-273-148-458-240-680-8 4-17 7-25 9 37 86 74 170 111 254-7 5-14 12-20 17-26-25-58-46-78-75-48-75-85-159-140-230-38-50-97-86-148-126-57-44-113-89-174-127-40-25-89-38-145-62 0 1 3-20 7-46-31-14-67-30-102-47 4-8 8-17 12-25 113 50 226 101 342 154z">
              <text:p/>
            </draw:path>
            <draw:path draw:style-name="gr2" draw:layer="layout" svg:width="1.052cm" svg:height="0.447cm" svg:x="16.345cm" svg:y="14.184cm" svg:viewBox="0 0 1053 448" svg:d="m70 372c-11 8-29 23-57 47-6-21-14-34-13-45 15-68 171-198 238-208 156-24 312-55 470-80 68-11 121-90 203-45 8 4 32-35 51-39 29-6 61 4 91 6-10 28-14 68-34 79-66 37-137 66-208 89-36 13-80 7-119 15-26 5-51 18-76 27 2 8 4 16 6 24 27-4 53-7 69-9-88 55-179 135-284 166-58 19-144 99-219 2-16-23-66-19-118-29z">
              <text:p/>
            </draw:path>
            <draw:path draw:style-name="gr2" draw:layer="layout" svg:width="0.46cm" svg:height="0.618cm" svg:x="10.161cm" svg:y="11.453cm" svg:viewBox="0 0 461 619" svg:d="m106 109c55-37 99-76 150-98 83-37 130 29 155 86 29 70 45 150 48 226 6 93-7 188-14 296-147-67-248-162-319-291-34-60-76-116-109-177-13-25-12-59-17-88 28 9 56 17 84 28 9 4 17 14 22 18z">
              <text:p/>
            </draw:path>
            <draw:path draw:style-name="gr2" draw:layer="layout" svg:width="0.817cm" svg:height="0.4cm" svg:x="11.559cm" svg:y="9.466cm" svg:viewBox="0 0 818 401" svg:d="m107 273c64-56 127-113 198-174 51 39 104 39 140-45 8-17 54-21 84-25 70-12 141-21 210-29 27-1 53 4 79 7-14 27-25 56-42 80-6 9-26 8-39 12 10 117-25 157-154 159-131 1-237 55-335 137-10 11-40 3-60-2-30-9-60-36-88-33-64 7-94-22-100-79-2-26 13-55 21-83 24 14 49 25 73 39 3 11 9 24 13 36z">
              <text:p/>
            </draw:path>
            <draw:path draw:style-name="gr2" draw:layer="layout" svg:width="1.666cm" svg:height="0.572cm" svg:x="14.35cm" svg:y="9.983cm" svg:viewBox="0 0 1667 573" svg:d="m1353 572c57-30 100-50 141-73 148-88 152-260-3-341-86-44-188-73-285-85-375-43-738 25-1096 134-13 4-26 12-38 17-18 9-38 19-56 28-6-16-20-34-15-46 7-21 21-46 41-57 21-13 48-15 75-19 332-57 660-140 1000-129 156 4 307 24 436 125 109 85 138 166 94 279-39 105-152 174-294 167z">
              <text:p/>
            </draw:path>
            <draw:path draw:style-name="gr2" draw:layer="layout" svg:width="0.741cm" svg:height="0.432cm" svg:x="15.692cm" svg:y="13.761cm" svg:viewBox="0 0 742 433" svg:d="m288 47c10 29 17 48 26 70 138-38 275-76 428-117-12 101-75 114-126 127-115 29-233 46-347 75-67 17-130 47-194 72 2 8 6 16 9 24 55-22 109-56 165-66 137-22 276-34 414-47 14-1 29 19 43 28-13 15-25 43-39 44-55 8-110 7-166 11-165 10-313 73-447 165-71-77-74-142 2-210 69-62 147-113 232-176z">
              <text:p/>
            </draw:path>
            <draw:path draw:style-name="gr2" draw:layer="layout" svg:width="0.911cm" svg:height="0.527cm" svg:x="12.965cm" svg:y="8.767cm" svg:viewBox="0 0 912 528" svg:d="m889 202c-34-4-66-5-97-8-98-9-189 3-275 58-143 95-290 184-437 270-20 12-54 0-80-1 8-34 9-96 26-101 189-55 313-222 493-291 28-11 61-16 90-31 41-19 80-43 118-69 44-30 82-50 113 10 5 13 11 32 20 34 85 25 43 77 29 129z">
              <text:p/>
            </draw:path>
            <draw:path draw:style-name="gr2" draw:layer="layout" svg:width="0.548cm" svg:height="0.699cm" svg:x="16.085cm" svg:y="16.144cm" svg:viewBox="0 0 549 700" svg:d="m316 457c58-6 44-50 31-98-10-36-11-74-17-111 9-4 18-9 27-13-67-50-136-96-201-148-17-15-22-43-33-67 27-7 65-28 75-17 83 71 159 148 237 224 10 11 23 31 19 37-73 110 34 172 67 254 15 34 28 68 28 109-23-44-45-88-70-136-46 7-89 13-159 25 45 48 78 82 109 116 13 16 27 31 40 47-20 3-40 4-59 7-16 2-32 9-52 14-56-102-105-203-165-299-59-93-129-179-193-269 7-6 14-12 21-18 95 111 190 221 295 343z">
              <text:p/>
            </draw:path>
            <draw:path draw:style-name="gr2" draw:layer="layout" svg:width="0.873cm" svg:height="0.33cm" svg:x="8.513cm" svg:y="10.705cm" svg:viewBox="0 0 874 331" svg:d="m874 179c-22 2-32 6-39 5-244-87-503-5-748-67-2 0-4 4-10 11 96 118 238 28 372 94-53 3-87 12-116 5-52-10-137 32-174 104-11-142-125-25-159-66 3-52 9-89 5-126-9-92 61-153 151-136 206 41 414 75 620 115 31 7 59 36 98 61z">
              <text:p/>
            </draw:path>
            <draw:path draw:style-name="gr2" draw:layer="layout" svg:width="0.569cm" svg:height="0.843cm" svg:x="18.157cm" svg:y="16.589cm" svg:viewBox="0 0 570 844" svg:d="m532 844c-12-36-27-61-29-89-11-88-37-165-105-228-46-44-87-95-125-145-16-20-21-51-21-76 0-71-18-83-88-64-21 6-59-10-71-27-35-56-61-117-93-178 43-47 79-55 101 13 20 60 49 83 122 73 91-10 112 84 117 144 8 90 56 139 119 185 102 72 151 294 73 392z">
              <text:p/>
            </draw:path>
            <draw:path draw:style-name="gr2" draw:layer="layout" svg:width="0.855cm" svg:height="0.411cm" svg:x="15.837cm" svg:y="7.841cm" svg:viewBox="0 0 856 412" svg:d="m291 262c58-52 114-106 172-158 99-88 209-142 340-71 25 13 36 55 53 82-27-2-56-2-79-11-93-35-180-28-252 39-82 75-155 156-230 236-41 44-84 48-97-11-17-75-67-65-118-70-29-3-74-20-78-37-10-48 16-75 71-64 13 2 30-21 47-28 15-6 38-15 48-9 40 29 77 63 123 102z">
              <text:p/>
            </draw:path>
            <draw:path draw:style-name="gr2" draw:layer="layout" svg:width="0.82cm" svg:height="0.594cm" svg:x="17.213cm" svg:y="17.726cm" svg:viewBox="0 0 821 595" svg:d="m74 73c13 63 40 122-48 124-46-124-34-171 54-195 25-6 55 2 82 8 38 11 76 27 114 37 52 16 89 37 105 100 21 89 90 150 177 175 134 38 186 149 263 241-6 11-12 21-17 32-32-13-74-17-94-41-72-84-152-143-258-185-57-21-96-100-130-162-30-51-55-89-122-92-37-1-74-23-126-42z">
              <text:p/>
            </draw:path>
            <draw:path draw:style-name="gr2" draw:layer="layout" svg:width="0.703cm" svg:height="0.979cm" svg:x="18.007cm" svg:y="9.281cm" svg:viewBox="0 0 704 980" svg:d="m631 867c-5-8-9-16-14-24-52-94-106-190-172-305-16 38-24 56-25 59-143-201-280-394-420-593 79-21 116 37 151 81 129 160 256 323 377 489 61 86 113 180 160 276 17 37 9 87 12 130l4-3c-24-36-49-73-73-110z">
              <text:p/>
            </draw:path>
            <draw:path draw:style-name="gr2" draw:layer="layout" svg:width="0.682cm" svg:height="0.335cm" svg:x="17.308cm" svg:y="12.303cm" svg:viewBox="0 0 683 336" svg:d="m0 331c80-71 154-138 230-201 19-16 51-16 72-30 39-24 73-53 122-88 21 12 66 62 87-12 43 14 82 28 122 42 18 8 51 24 50 29-7 25-17 60-36 67-52 21-111 26-165 45-145 48-286 101-429 151-14 5-31-2-53-3z">
              <text:p/>
            </draw:path>
            <draw:path draw:style-name="gr2" draw:layer="layout" svg:width="0.553cm" svg:height="0.398cm" svg:x="18.988cm" svg:y="12.148cm" svg:viewBox="0 0 554 399" svg:d="m20 340c-27-45-37-77 36-96 67-17 133-48 196-79 15-6 21-35 25-55 5-25 4-51 5-76 28 12 55 22 82 38 11 7 17 21 38 50 30-37 52-69 80-98 13-13 35-16 54-24 6 21 19 42 18 62 0 18-16 36-28 52-30 42-53 91-93 121-73 56-156 101-256 164 9-50 13-71 20-106-60 16-113 30-177 47z">
              <text:p/>
            </draw:path>
            <draw:path draw:style-name="gr2" draw:layer="layout" svg:width="0.306cm" svg:height="0.724cm" svg:x="19.23cm" svg:y="10.132cm" svg:viewBox="0 0 307 725" svg:d="m126 725c4-71 110-128 13-200-29 34-56 68-84 101-4-2-8-5-13-8 22-80 43-161 63-231-39-35-72-67-105-97 38-12 77-22 135-39-22-68-50-154-77-240 6-4 14-7 21-11 39 75 79 148 118 225 31-39 60-73 88-108 8 5 14 9 22 13-8 24-14 47-25 68-54 108-86 214-37 338 36 89-17 165-119 189z">
              <text:p/>
            </draw:path>
            <draw:path draw:style-name="gr2" draw:layer="layout" svg:width="0.271cm" svg:height="0.904cm" svg:x="19.062cm" svg:y="9.977cm" svg:viewBox="0 0 272 905" svg:d="m63 0c14 47 41 95 43 142 11 165 12 331 19 495 2 48 8 100 23 146 8 19 42 31 66 44 18 11 38 16 58 23-17 17-32 45-50 48-61 8-122 8-183 4-14-1-39-31-39-47 0-38 11-76 21-113 5-17 29-32 29-47-5-172-13-343-20-514-2-58 0-114 0-172 11-2 21-6 33-9z">
              <text:p/>
            </draw:path>
            <draw:path draw:style-name="gr2" draw:layer="layout" svg:width="0.434cm" svg:height="0.472cm" svg:x="9.977cm" svg:y="11.698cm" svg:viewBox="0 0 435 473" svg:d="m0 376c28-142 28-142 186-138-32-41-61-66-78-99-16-29-24-64-24-97 0-14 30-28 46-42 21 24 46 46 62 74 29 52 50 110 81 161 12 21 42 35 67 45 106 40 122 82 53 193-105-120-238-137-393-97z">
              <text:p/>
            </draw:path>
            <draw:path draw:style-name="gr2" draw:layer="layout" svg:width="1.076cm" svg:height="0.189cm" svg:x="13.277cm" svg:y="13.011cm" svg:viewBox="0 0 1077 190" svg:d="m2 142c214-37 428-77 642-109 109-17 219-24 329-32 95-8 124 26 91 96-142 0-284-12-423 3-193 18-383 57-575 85-30 5-81 20-62-47 0 1-2 4-2 4z">
              <text:p/>
            </draw:path>
            <draw:path draw:style-name="gr2" draw:layer="layout" svg:width="0.475cm" svg:height="0.431cm" svg:x="22.185cm" svg:y="9.743cm" svg:viewBox="0 0 476 432" svg:d="m330 149c-16-95 34-129 95-149 11-4 53 34 51 40-23 54-45 111-82 155-69 84-93 81-193-2-26 70-43 137-74 196-14 24-57 37-90 43-8 2-42-46-36-59 32-71 65-146 114-206 52-66 127-77 215-18z">
              <text:p/>
            </draw:path>
            <draw:path draw:style-name="gr2" draw:layer="layout" svg:width="1.026cm" svg:height="0.423cm" svg:x="14.387cm" svg:y="7.768cm" svg:viewBox="0 0 1027 424" svg:d="m209 214c-70-61-138-121-209-181 47-63 80-20 112 5 93 77 189 155 278 236 105 97 210 132 337 19-54-14-106-27-157-38 1-10 2-19 2-29 57 4 115-2 167 13 114 33 204 8 269-99 7 4 12 8 19 12-7 24-7 57-23 68-50 38-80 95-161 101-91 10-177 64-282 103-105-62-226-134-347-206z">
              <text:p/>
            </draw:path>
            <draw:path draw:style-name="gr2" draw:layer="layout" svg:width="0.472cm" svg:height="0.682cm" svg:x="21.058cm" svg:y="11.481cm" svg:viewBox="0 0 473 683" svg:d="m3 683c-15-66 34-90 71-125 43-42 84-92 112-144 14-25 4-73-13-98-35-53-38-88 29-110 15-5 28-13 41-14 86-6 147-37 147-136 0-19 14-38 22-56 15 7 29 13 44 18 3 50 28 108 10 146-51 104-58 101-188 93 59 168-98 336-275 426z">
              <text:p/>
            </draw:path>
            <draw:path draw:style-name="gr2" draw:layer="layout" svg:width="0.871cm" svg:height="0.358cm" svg:x="13.85cm" svg:y="8.158cm" svg:viewBox="0 0 872 359" svg:d="m865 82c-54 0-109 5-161-2-200-23-379 41-544 141-46 28-72 88-109 138-75-40-58-103-10-137 89-65 189-118 288-168 159-80 329-52 495-35 10 1 16 8 24 12s16 7 24 11c-3 14-6 27-7 40z">
              <text:p/>
            </draw:path>
            <draw:path draw:style-name="gr2" draw:layer="layout" svg:width="0.518cm" svg:height="0.25cm" svg:x="15.601cm" svg:y="8.167cm" svg:viewBox="0 0 519 251" svg:d="m179 189c0 0 1-23 2-44-17 4-35 9-52 12-37 4-92 21-104 5-22-26-34-88-17-110 24-30 84-60 116-50 111 36 220 83 324 138 33 16 47 67 71 102-40 3-80 14-117 7-74-14-146-39-223-60z">
              <text:p/>
            </draw:path>
            <draw:path draw:style-name="gr2" draw:layer="layout" svg:width="1.225cm" svg:height="0.434cm" svg:x="12.94cm" svg:y="7.863cm" svg:viewBox="0 0 1226 435" svg:d="m1226 5c-445 29-793 321-1210 430-30-44-20-69 56-97 188-70 374-142 563-210 117-44 234-91 355-119 75-18 157-4 236-4z">
              <text:p/>
            </draw:path>
            <draw:path draw:style-name="gr2" draw:layer="layout" svg:width="0.305cm" svg:height="0.845cm" svg:x="17.646cm" svg:y="11.077cm" svg:viewBox="0 0 306 846" svg:d="m138 689c-32 46-71 101-110 157-10-6-19-11-28-16 55-139 110-277 168-422-35-11-55-19-64-22 55-127 109-253 166-386 57 64 35 130 8 176-65 121-47 259-90 382-6 16 10 39 15 59 11 33 20 66 31 97-32-8-63-15-96-25z">
              <text:p/>
            </draw:path>
            <draw:path draw:style-name="gr2" draw:layer="layout" svg:width="0.885cm" svg:height="0.529cm" svg:x="15.246cm" svg:y="7.746cm" svg:viewBox="0 0 886 530" svg:d="m876 0c27 34-6 67-41 91-155 98-311 195-469 290-86 51-177 100-268 142-27 13-65 4-98 5 21-29 37-70 66-84 95-49 199-82 292-134 174-97 342-204 518-310z">
              <text:p/>
            </draw:path>
            <draw:path draw:style-name="gr2" draw:layer="layout" svg:width="0.518cm" svg:height="0.33cm" svg:x="18.796cm" svg:y="9.606cm" svg:viewBox="0 0 519 331" svg:d="m9 117c-22-80-6-118 74-113 77 4 163-33 218 62 6 10 54-8 78-2 57 15 150 167 140 227-2 16-21 33-36 40-10 4-34-9-41-20-14-27-19-62-35-89-30-50-58-110-127-36-8 10-62-6-63-13-8-125-94-79-159-73-13 1-26 8-49 17z">
              <text:p/>
            </draw:path>
            <draw:path draw:style-name="gr2" draw:layer="layout" svg:width="0.934cm" svg:height="0.418cm" svg:x="13.057cm" svg:y="13.757cm" svg:viewBox="0 0 935 419" svg:d="m718 3c74 25 147 48 217 72-310 117-613 230-918 344-5-3-12-7-17-11 28-29 50-73 84-85 189-64 381-119 572-179 21-6 42-13 65-19 0-46 0-86 0-125z">
              <text:p/>
            </draw:path>
            <draw:path draw:style-name="gr2" draw:layer="layout" svg:width="0.494cm" svg:height="0.201cm" svg:x="10.587cm" svg:y="12.117cm" svg:viewBox="0 0 495 202" svg:d="m491 67c16 119-51 166-168 114-91-42-176-87-276-29-8 5-39-13-44-26-19-50 61-136 114-125 126 22 252 46 378 68z">
              <text:p/>
            </draw:path>
            <draw:path draw:style-name="gr2" draw:layer="layout" svg:width="0.729cm" svg:height="0.149cm" svg:x="13.728cm" svg:y="13.104cm" svg:viewBox="0 0 730 150" svg:d="m723 150c-248 0-479 0-723 0 24-46 39-76 54-105 140 60 526 22 676-45-32 20-63 38-95 58 10 6 19 12 29 18 19 24 38 47 59 74z">
              <text:p/>
            </draw:path>
            <draw:path draw:style-name="gr2" draw:layer="layout" svg:width="0.474cm" svg:height="0.566cm" svg:x="17.142cm" svg:y="9.371cm" svg:viewBox="0 0 475 567" svg:d="m449 567c-148-168-298-336-449-507 30-27 47-43 67-60 119 84 150 263 286 286 22 58 38 99 57 139 19 42 43 84 65 126-8 6-17 11-26 16z">
              <text:p/>
            </draw:path>
            <draw:path draw:style-name="gr2" draw:layer="layout" svg:width="0.692cm" svg:height="0.968cm" svg:x="9.516cm" svg:y="6.791cm" svg:viewBox="0 0 693 969" svg:d="m693 969c-266-289-518-592-693-949 9-7 17-13 26-20 222 323 445 646 667 969z">
              <text:p/>
            </draw:path>
            <draw:path draw:style-name="gr2" draw:layer="layout" svg:width="0.927cm" svg:height="0.279cm" svg:x="15.367cm" svg:y="14.356cm" svg:viewBox="0 0 928 280" svg:d="m928 0c-4 14-4 41-12 45-156 61-311 132-472 180-118 34-246 40-369 55-24 4-50-10-75-15 25-17 49-47 75-51 85-13 173-14 260-24 71-7 142-21 212-32 6-8 12-18 18-27-12-8-24-17-37-26 123-33 257-67 400-105z">
              <text:p/>
            </draw:path>
            <draw:path draw:style-name="gr2" draw:layer="layout" svg:width="0.906cm" svg:height="0.275cm" svg:x="14.538cm" svg:y="10.239cm" svg:viewBox="0 0 907 276" svg:d="m907 17c-292 85-585 172-878 259-51-83-37-101 58-116 143-22 283-56 425-84 132-26 264-51 395-76 0 5 0 12 0 17z">
              <text:p/>
            </draw:path>
            <draw:path draw:style-name="gr2" draw:layer="layout" svg:width="1.136cm" svg:height="0.812cm" svg:x="18.623cm" svg:y="18.687cm" svg:viewBox="0 0 1137 813" svg:d="m12 0c60 21 132 29 181 67 154 122 297 260 450 383 136 109 279 208 419 310 21 15 50 16 75 24-3 10-4 20-7 29-29-8-64-7-85-24-186-146-372-295-555-442-38-31-76-59-133-103 17 40 25 57 32 75-4 4-8 7-12 9-45-63-86-128-134-188-22-26-59-44-92-57-49-20-101-32-151-48 4-11 8-23 12-35z">
              <text:p/>
            </draw:path>
            <draw:path draw:style-name="gr2" draw:layer="layout" svg:width="0.274cm" svg:height="1.139cm" svg:x="9.143cm" svg:y="4.302cm" svg:viewBox="0 0 275 1140" svg:d="m46 8c54 238 109 476 162 713 30 138 56 276 67 419-29-112-50-224-89-333-53-148-54-314-163-443-50-59-12-81 55-84-24-79-49-155-68-231-8-29-13-68 39-38z">
              <text:p/>
            </draw:path>
            <draw:path draw:style-name="gr2" draw:layer="layout" svg:width="0.574cm" svg:height="0.291cm" svg:x="18.177cm" svg:y="12.436cm" svg:viewBox="0 0 575 292" svg:d="m13 292c-33-61 3-95 42-124 133-101 293-132 450-168 21-4 51 37 70 66-208 38-401 77-562 226z">
              <text:p/>
            </draw:path>
            <draw:path draw:style-name="gr2" draw:layer="layout" svg:width="0.77cm" svg:height="0.292cm" svg:x="12.466cm" svg:y="8.048cm" svg:viewBox="0 0 771 293" svg:d="m1 293c-9-100 29-171 121-195 106-27 217-36 326-53 102-15 203-28 323-45-24 17-40 37-58 41-145 30-288 61-433 84-94 14-174 39-224 128-9 16-32 24-55 40z">
              <text:p/>
            </draw:path>
            <draw:path draw:style-name="gr2" draw:layer="layout" svg:width="0.677cm" svg:height="0.194cm" svg:x="15.665cm" svg:y="14.11cm" svg:viewBox="0 0 678 195" svg:d="m9 195c2 3-10-21-9-42 1-13 24-33 38-35 120-23 239-41 359-65 73-14 145-38 218-52 19-4 42 6 63 12-14 15-24 40-41 46-113 30-227 56-342 81-81 18-164 32-286 55z">
              <text:p/>
            </draw:path>
            <draw:path draw:style-name="gr2" draw:layer="layout" svg:width="0.441cm" svg:height="0.48cm" svg:x="18.119cm" svg:y="16.821cm" svg:viewBox="0 0 442 481" svg:d="m0 0c114 38 151 114 173 202 21 83 55 147 158 154 67 5 118 84 110 125-68-28-143-50-207-88-48-27-88-73-120-119-40-60-71-130-103-197-10-19-7-44-11-77z">
              <text:p/>
            </draw:path>
            <draw:path draw:style-name="gr2" draw:layer="layout" svg:width="1.043cm" svg:height="0.129cm" svg:x="16.368cm" svg:y="13.131cm" svg:viewBox="0 0 1044 130" svg:d="m0 125c335-80 680-79 1044-125-75 50-981 156-1044 125z">
              <text:p/>
            </draw:path>
            <draw:path draw:style-name="gr2" draw:layer="layout" svg:width="0.767cm" svg:height="0.188cm" svg:x="12.921cm" svg:y="8.395cm" svg:viewBox="0 0 768 189" svg:d="m768 113c-198 104-664 130-768-113 243 137 500 163 768 113z">
              <text:p/>
            </draw:path>
            <draw:path draw:style-name="gr2" draw:layer="layout" svg:width="0.464cm" svg:height="0.366cm" svg:x="10.809cm" svg:y="11.988cm" svg:viewBox="0 0 465 367" svg:d="m273 200c-58-32-114-64-172-93-28-15-62-20-87-37-11-8-17-35-13-51 3-9 29-21 44-19 181 35 317 136 416 288 10 14-4 45-8 79-71-66-127-118-184-171z">
              <text:p/>
            </draw:path>
            <draw:path draw:style-name="gr2" draw:layer="layout" svg:width="0.733cm" svg:height="0.804cm" svg:x="15.564cm" svg:y="15.954cm" svg:viewBox="0 0 734 805" svg:d="m0 0c130 26 671 638 734 805-233-256-481-527-734-805z">
              <text:p/>
            </draw:path>
            <draw:path draw:style-name="gr2" draw:layer="layout" svg:width="0.386cm" svg:height="0.248cm" svg:x="15.015cm" svg:y="9.465cm" svg:viewBox="0 0 387 249" svg:d="m123 66c19-25 35-45 52-66 15 20 30 42 49 56 18 14 44 27 62 24 29-5 55-25 101-46-15 76-27 137-44 215-33-31-57-53-83-77-13 8-36 32-47 26-73-29-142-64-213-97 0-9 1-18 1-27 41-3 82-6 122-8z">
              <text:p/>
            </draw:path>
            <draw:path draw:style-name="gr2" draw:layer="layout" svg:width="0.239cm" svg:height="0.239cm" svg:x="13.288cm" svg:y="10.598cm" svg:viewBox="0 0 240 240" svg:d="m239 64c-34 15-68 31-104 46 0-1 0 3 2 4 28 29 59 57 85 87 1 3-28 41-38 39-55-10-130-10-159-46-32-38-20-113-25-170 0-8 14-24 22-24 74 5 151-4 218 32 0 10 0 21-1 32z">
              <text:p/>
            </draw:path>
            <draw:path draw:style-name="gr2" draw:layer="layout" svg:width="0.48cm" svg:height="0.464cm" svg:x="12.185cm" svg:y="8.455cm" svg:viewBox="0 0 481 465" svg:d="m227 77v-1c77-25 155-51 232-76 7 11 15 21 22 32-223 70-308 273-441 433-64-36-39-70-9-112 67-90 130-184 196-276z">
              <text:p/>
            </draw:path>
            <draw:path draw:style-name="gr2" draw:layer="layout" svg:width="0.195cm" svg:height="0.611cm" svg:x="9.372cm" svg:y="6.031cm" svg:viewBox="0 0 196 612" svg:d="m51 0c10 20 29 38 31 59 21 122 35 246 57 368 9 46 39 88 55 132 5 16 0 34 0 53-16-7-41-9-46-20-26-56-51-114-67-173-30-108-58-217-80-327-5-28 11-59 17-89 11-2 22-2 33-3z">
              <text:p/>
            </draw:path>
            <draw:path draw:style-name="gr2" draw:layer="layout" svg:width="0.121cm" svg:height="0.641cm" svg:x="18.11cm" svg:y="14.851cm" svg:viewBox="0 0 122 642" svg:d="m84 642c-16-52-40-104-46-156-13-97-8-196-25-292-11-61-29-118 14-173 6-5 14-9 29-21 69 105 7 215 23 318 15 105 29 209 43 314-12 2-25 6-38 10z">
              <text:p/>
            </draw:path>
            <draw:path draw:style-name="gr2" draw:layer="layout" svg:width="0.662cm" svg:height="0.152cm" svg:x="13.34cm" svg:y="8.085cm" svg:viewBox="0 0 663 153" svg:d="m0 121c221-41 435-79 663-121-140 118-586 201-663 121z">
              <text:p/>
            </draw:path>
            <draw:path draw:style-name="gr2" draw:layer="layout" svg:width="0.424cm" svg:height="0.413cm" svg:x="17.783cm" svg:y="18.816cm" svg:viewBox="0 0 425 414" svg:d="m14 0c29 17 63 29 88 51 105 95 209 191 310 290 15 14 9 48 13 73-26-4-63 1-77-14-109-109-214-221-319-333-13-13-20-33-29-49 5-6 9-11 14-18z">
              <text:p/>
            </draw:path>
            <draw:path draw:style-name="gr2" draw:layer="layout" svg:width="0.135cm" svg:height="0.537cm" svg:x="21.392cm" svg:y="7.709cm" svg:viewBox="0 0 136 538" svg:d="m12 538c-48-201 64-355 86-538 82 91 24 429-86 538z">
              <text:p/>
            </draw:path>
            <draw:path draw:style-name="gr2" draw:layer="layout" svg:width="0.543cm" svg:height="0.214cm" svg:x="13.28cm" svg:y="8.217cm" svg:viewBox="0 0 544 215" svg:d="m544 21c-14 18-24 46-41 53-129 49-258 97-389 137-34 11-75-4-113-6 0-12-1-24-1-36 175-56 349-113 524-169 6 7 13 13 20 21z">
              <text:p/>
            </draw:path>
            <draw:path draw:style-name="gr2" draw:layer="layout" svg:width="0.238cm" svg:height="0.326cm" svg:x="19.752cm" svg:y="12.612cm" svg:viewBox="0 0 239 327" svg:d="m0 287c34-23 62-40 91-58-27-9-56-19-88-28 29-110 126-140 193-199 6-6 34 2 40 12 6 9 3 34-6 42-23 22-49 38-75 57 55 66 29 128-20 176-33 32-79 67-135-2z">
              <text:p/>
            </draw:path>
            <draw:path draw:style-name="gr2" draw:layer="layout" svg:width="0.227cm" svg:height="0.261cm" svg:x="17.859cm" svg:y="15.757cm" svg:viewBox="0 0 228 262" svg:d="m76 125c15 33 30 64 51 108-21 10-59 35-64 28-27-26-62-61-63-94-1-43 17-93 42-130 30-43 76-55 112 1 26 42 51 84 72 129 5 12-3 41-15 48s-42 7-49-2c-27-29-46-65-69-99-5 4-12 8-17 11z">
              <text:p/>
            </draw:path>
            <draw:path draw:style-name="gr2" draw:layer="layout" svg:width="0.302cm" svg:height="0.208cm" svg:x="12.849cm" svg:y="14.95cm" svg:viewBox="0 0 303 209" svg:d="m285 119c42 46 8 88-55 90s-132-11-191-34c-63-27-47-126 27-175 7 28 15 54 26 89 27-14 52-26 64-31 47 23 88 42 129 61z">
              <text:p/>
            </draw:path>
            <draw:path draw:style-name="gr2" draw:layer="layout" svg:width="0.153cm" svg:height="0.56cm" svg:x="17.902cm" svg:y="9.933cm" svg:viewBox="0 0 154 561" svg:d="m0 0c135 106 203 491 113 561-37-183-74-363-113-561z">
              <text:p/>
            </draw:path>
            <draw:path draw:style-name="gr2" draw:layer="layout" svg:width="0.331cm" svg:height="0.581cm" svg:x="9.744cm" svg:y="7.289cm" svg:viewBox="0 0 332 582" svg:d="m332 582c-207-140-257-361-332-570 7-4 14-8 21-12 104 194 207 387 311 582z">
              <text:p/>
            </draw:path>
            <draw:path draw:style-name="gr2" draw:layer="layout" svg:width="0.136cm" svg:height="0.422cm" svg:x="17.587cm" svg:y="11.107cm" svg:viewBox="0 0 137 423" svg:d="m1 412c0-29-2-57 0-86 11-80 19-159 37-237 6-33 34-60 54-89 12 3 23 5 35 8 0 76-18 159 4 228 36 116-117 94-93 187-13-3-25-7-37-11z">
              <text:p/>
            </draw:path>
            <draw:path draw:style-name="gr2" draw:layer="layout" svg:width="0.581cm" svg:height="0.262cm" svg:x="15.463cm" svg:y="8.375cm" svg:viewBox="0 0 582 263" svg:d="m3 113c113-133 162-143 311-59 82 47 164 98 244 151 13 9 16 33 24 48-16 4-38 15-46 8-128-110-277-172-445-198-27 14-58 32-91 49z">
              <text:p/>
            </draw:path>
            <draw:path draw:style-name="gr2" draw:layer="layout" svg:width="0.369cm" svg:height="0.377cm" svg:x="17.154cm" svg:y="11.344cm" svg:viewBox="0 0 370 378" svg:d="m369 5c0 8 1 13 0 13-147 69-264 163-289 338-2 10-38 22-58 22-7 0-23-31-22-48 9-132 206-322 339-330 10 0 21 3 30 5z">
              <text:p/>
            </draw:path>
            <draw:path draw:style-name="gr2" draw:layer="layout" svg:width="0.558cm" svg:height="0.118cm" svg:x="12.557cm" svg:y="10.608cm" svg:viewBox="0 0 559 119" svg:d="m559 116c-190 17-369-40-559-89 67-62 360-12 559 89z">
              <text:p/>
            </draw:path>
            <draw:path draw:style-name="gr2" draw:layer="layout" svg:width="0.166cm" svg:height="0.357cm" svg:x="19.044cm" svg:y="2.269cm" svg:viewBox="0 0 167 358" svg:d="m111 358c-38-104-76-208-111-311-3-12 19-44 35-46 14-4 47 9 52 22 30 84 58 169 79 256 6 22-11 50-17 75-13 1-25 3-38 4z">
              <text:p/>
            </draw:path>
            <draw:path draw:style-name="gr2" draw:layer="layout" svg:width="0.713cm" svg:height="0.516cm" svg:x="20.734cm" svg:y="11.178cm" svg:viewBox="0 0 714 517" svg:d="m714 9c-47 44-89 93-142 130-183 129-370 252-556 378-5-5-11-10-16-15 28-29 51-65 84-86 147-97 298-190 445-286 60-39 116-87 173-130 4 3 8 5 12 9z">
              <text:p/>
            </draw:path>
            <draw:path draw:style-name="gr2" draw:layer="layout" svg:width="0.415cm" svg:height="0.418cm" svg:x="10.59cm" svg:y="12.78cm" svg:viewBox="0 0 416 419" svg:d="m0 0c43 37 87 72 130 109 68 92 130 189 247 232 18 7 26 40 39 62-23 4-56 22-69 13-54-38-109-79-151-128-67-78-125-165-185-249-7-10-7-26-11-39z">
              <text:p/>
            </draw:path>
            <draw:path draw:style-name="gr2" draw:layer="layout" svg:width="0.229cm" svg:height="0.378cm" svg:x="18.259cm" svg:y="17.261cm" svg:viewBox="0 0 230 379" svg:d="m230 334c-9 11-23 28-34 45-17-13-49-26-49-39 0-113-94-173-140-260-12-21-4-52-6-80 27 9 65 12 75 30 50 79 92 162 135 243 8 16 11 33 19 61z">
              <text:p/>
            </draw:path>
            <draw:path draw:style-name="gr2" draw:layer="layout" svg:width="0.281cm" svg:height="0.222cm" svg:x="13.489cm" svg:y="11.575cm" svg:viewBox="0 0 282 223" svg:d="m0 1c109-14 110 109 189 173 12-48 18-82 30-115 5-16 23-29 34-42 10 17 25 34 28 52 3 20-4 41-12 60-14 32-31 63-47 94-43-35-130 32-147-71-9-55-50-104-75-151z">
              <text:p/>
            </draw:path>
            <draw:path draw:style-name="gr2" draw:layer="layout" svg:width="0.139cm" svg:height="0.435cm" svg:x="19.163cm" svg:y="2.806cm" svg:viewBox="0 0 140 436" svg:d="m83 0c-47 147 10 257 56 372 5 13-18 38-31 64-129-183-149-374-25-436z">
              <text:p/>
            </draw:path>
            <draw:path draw:style-name="gr2" draw:layer="layout" svg:width="0.556cm" svg:height="0.508cm" svg:x="6.474cm" svg:y="4.017cm" svg:viewBox="0 0 557 509" svg:d="m34 0c175 161 348 323 523 484-8 8-15 18-23 25-178-157-355-316-534-474 12-11 22-23 34-35z">
              <text:p/>
            </draw:path>
            <draw:path draw:style-name="gr2" draw:layer="layout" svg:width="0.474cm" svg:height="0.113cm" svg:x="16.647cm" svg:y="13.84cm" svg:viewBox="0 0 475 114" svg:d="m475 67c-18 8-38 23-56 23-93-1-187-11-279-9-40 0-81 21-122 33-5-6-11-12-18-18 21-24 37-59 63-70 45-17 96-30 143-25 88 7 175 28 261 44 3 7 6 14 8 22z">
              <text:p/>
            </draw:path>
            <draw:path draw:style-name="gr2" draw:layer="layout" svg:width="0.49cm" svg:height="0.097cm" svg:x="15.002cm" svg:y="7.823cm" svg:viewBox="0 0 491 98" svg:d="m491 52c-164 15-323 30-491 46 100-107 382-132 491-46z">
              <text:p/>
            </draw:path>
            <draw:path draw:style-name="gr2" draw:layer="layout" svg:width="0.308cm" svg:height="0.226cm" svg:x="15.689cm" svg:y="9.584cm" svg:viewBox="0 0 309 227" svg:d="m0 0c96 13 164 21 231 33 54 9 95 109 71 194-97-73-190-143-302-227z">
              <text:p/>
            </draw:path>
            <draw:path draw:style-name="gr2" draw:layer="layout" svg:width="0.231cm" svg:height="0.344cm" svg:x="17.407cm" svg:y="16.58cm" svg:viewBox="0 0 232 345" svg:d="m0 9c42-4 66-5 100-9 43 98 89 201 131 305 4 9-14 27-22 40-20-14-46-23-55-42-28-57-45-119-73-176-21-39-51-74-81-118z">
              <text:p/>
            </draw:path>
            <draw:path draw:style-name="gr2" draw:layer="layout" svg:width="0.43cm" svg:height="0.377cm" svg:x="18.728cm" svg:y="17.487cm" svg:viewBox="0 0 431 378" svg:d="m20 0c135 119 270 239 411 361-8 5-20 20-28 17-81-22-387-294-403-354 7-8 13-16 20-24z">
              <text:p/>
            </draw:path>
            <draw:path draw:style-name="gr2" draw:layer="layout" svg:width="0.373cm" svg:height="0.301cm" svg:x="17.959cm" svg:y="13.666cm" svg:viewBox="0 0 374 302" svg:d="m0 277c123-91 247-182 374-277 0 85-278 314-356 302-6-9-11-17-18-25z">
              <text:p/>
            </draw:path>
            <draw:path draw:style-name="gr2" draw:layer="layout" svg:width="0.43cm" svg:height="0.176cm" svg:x="17.204cm" svg:y="8.866cm" svg:viewBox="0 0 431 177" svg:d="m0 42c126-92 339-25 431 135-146-38-259-180-431-135z">
              <text:p/>
            </draw:path>
            <draw:path draw:style-name="gr2" draw:layer="layout" svg:width="0.1cm" svg:height="0.274cm" svg:x="19.84cm" svg:y="5.415cm" svg:viewBox="0 0 101 275" svg:d="m94 140c2 29 10 59 6 86-2 19-22 48-35 49-19 0-55-20-57-33-8-72-9-144-8-217 0-9 33-28 44-24 21 7 46 26 51 44 8 30 3 63 3 95-2 0-3 0-4 0z">
              <text:p/>
            </draw:path>
            <draw:path draw:style-name="gr2" draw:layer="layout" svg:width="0.218cm" svg:height="0.211cm" svg:x="18.657cm" svg:y="13.458cm" svg:viewBox="0 0 219 212" svg:d="m130 104c-42 9-81 18-130 27 18-84 83-106 140-130 16-6 56 11 60 23 11 52 17 107 19 161 0 9-25 27-38 27-14 0-35-14-41-27-7-22-6-48-10-81z">
              <text:p/>
            </draw:path>
            <draw:path draw:style-name="gr2" draw:layer="layout" svg:width="0.539cm" svg:height="0.368cm" svg:x="19.684cm" svg:y="12.109cm" svg:viewBox="0 0 540 369" svg:d="m540 21c-96 58-193 113-285 176-86 58-164 123-255 172 131-190 344-260 529-369 4 7 7 14 11 21z">
              <text:p/>
            </draw:path>
            <draw:path draw:style-name="gr2" draw:layer="layout" svg:width="0.216cm" svg:height="0.165cm" svg:x="21.581cm" svg:y="10.784cm" svg:viewBox="0 0 217 166" svg:d="m0 92c56-39 89-71 127-88 23-9 67-2 79 15 13 21 16 65 1 85-19 29-63 66-89 62-42-7-77-46-118-74z">
              <text:p/>
            </draw:path>
            <draw:path draw:style-name="gr2" draw:layer="layout" svg:width="0.221cm" svg:height="0.3cm" svg:x="18.506cm" svg:y="11.015cm" svg:viewBox="0 0 222 301" svg:d="m1 287c46-88 92-176 141-263 8-13 33-26 48-24 13 3 36 34 32 40-53 89-108 176-166 260-3 5-36-8-56-13z">
              <text:p/>
            </draw:path>
            <draw:path draw:style-name="gr2" draw:layer="layout" svg:width="0.202cm" svg:height="0.314cm" svg:x="16.444cm" svg:y="17.091cm" svg:viewBox="0 0 203 315" svg:d="m203 315c-77-16-212-202-203-248 16-68 61-86 133-46-22 18-43 35-52 42 39 81 77 157 122 252z">
              <text:p/>
            </draw:path>
            <draw:path draw:style-name="gr2" draw:layer="layout" svg:width="0.225cm" svg:height="0.182cm" svg:x="18.707cm" svg:y="11.759cm" svg:viewBox="0 0 226 183" svg:d="m150 70c4-11 13-37 26-70 58 43 66 91 25 147-38 55-79 39-114 0-30-31-122-30-72-104 10-14 84 16 135 27z">
              <text:p/>
            </draw:path>
            <draw:path draw:style-name="gr2" draw:layer="layout" svg:width="0.524cm" svg:height="0.055cm" svg:x="14.074cm" svg:y="7.98cm" svg:viewBox="0 0 525 56" svg:d="m525 5c-12 16-24 46-37 46-107 3-215 0-324 2-54 0-108 6-164 0 84-16 167-40 251-48 89-9 180-4 269-4z">
              <text:p/>
            </draw:path>
            <draw:path draw:style-name="gr2" draw:layer="layout" svg:width="0.395cm" svg:height="0.155cm" svg:x="18.028cm" svg:y="12.812cm" svg:viewBox="0 0 396 156" svg:d="m0 156c29-84 324-190 396-145-124 46-249 91-396 145z">
              <text:p/>
            </draw:path>
            <draw:path draw:style-name="gr2" draw:layer="layout" svg:width="0.125cm" svg:height="0.35cm" svg:x="10.312cm" svg:y="10.696cm" svg:viewBox="0 0 126 351" svg:d="m105 0c48 43 8 223-76 351-59-52-26-205 76-351z">
              <text:p/>
            </draw:path>
            <draw:path draw:style-name="gr2" draw:layer="layout" svg:width="0.175cm" svg:height="0.221cm" svg:x="10.312cm" svg:y="11.151cm" svg:viewBox="0 0 176 222" svg:d="m44 0c47 49 93 89 128 138 12 17-6 55-12 84-19-15-39-29-57-45-21-17-38-43-62-55-54-29-56-60 3-122z">
              <text:p/>
            </draw:path>
            <draw:path draw:style-name="gr2" draw:layer="layout" svg:width="0.212cm" svg:height="0.252cm" svg:x="17.397cm" svg:y="11.567cm" svg:viewBox="0 0 213 253" svg:d="m211 0c17 163-98 294-211 240 68-77 139-159 211-240z">
              <text:p/>
            </draw:path>
            <draw:path draw:style-name="gr2" draw:layer="layout" svg:width="0.142cm" svg:height="0.21cm" svg:x="18.07cm" svg:y="12.99cm" svg:viewBox="0 0 143 211" svg:d="m16 211c-6-38-25-82-11-109 21-40 66-68 100-102 13 17 39 35 38 51-7 71-29 135-127 160z">
              <text:p/>
            </draw:path>
            <draw:path draw:style-name="gr2" draw:layer="layout" svg:width="0.244cm" svg:height="0.133cm" svg:x="17.363cm" svg:y="13.623cm" svg:viewBox="0 0 245 134" svg:d="m43 0c68 20 125 32 179 53 13 3 26 36 22 51s-34 34-47 30c-59-13-117-30-172-54-15-5-29-38-24-54 4-14 33-21 42-26z">
              <text:p/>
            </draw:path>
            <draw:path draw:style-name="gr2" draw:layer="layout" svg:width="0.23cm" svg:height="0.165cm" svg:x="17.313cm" svg:y="13.85cm" svg:viewBox="0 0 231 166" svg:d="m231 22c-12 23-20 50-38 63-38 31-81 55-125 76-19 10-46 2-68 2 8-24 9-62 25-71 59-36 122-62 184-92 8 8 14 14 22 22z">
              <text:p/>
            </draw:path>
            <draw:path draw:style-name="gr2" draw:layer="layout" svg:width="0.102cm" svg:height="0.254cm" svg:x="13.348cm" svg:y="9.995cm" svg:viewBox="0 0 103 255" svg:d="m103 14c-6 32-12 65-16 96-1 13 2 28 0 40-11 35-25 69-37 105-17-7-50-12-50-19-1-34 5-68 12-122 10-29 28-72 43-114 16 5 32 9 48 14z">
              <text:p/>
            </draw:path>
            <draw:path draw:style-name="gr2" draw:layer="layout" svg:width="0.171cm" svg:height="0.217cm" svg:x="13.219cm" svg:y="14.96cm" svg:viewBox="0 0 172 218" svg:d="m0 66c34-33 53-50 68-66 104 84 129 151 79 205-17 18-63 9-96 13-2-9-6-18-9-28 16-17 33-34 54-57-22-16-46-33-96-67z">
              <text:p/>
            </draw:path>
            <draw:path draw:style-name="gr2" draw:layer="layout" svg:width="0.192cm" svg:height="0.396cm" svg:x="23.088cm" svg:y="8.69cm" svg:viewBox="0 0 193 397" svg:d="m0 382c28-63 56-123 84-186 26-58 51-116 85-196 10 37 31 70 21 89-48 104-105 205-158 308-11-6-21-11-32-15z">
              <text:p/>
            </draw:path>
            <draw:path draw:style-name="gr2" draw:layer="layout" svg:width="0.219cm" svg:height="0.162cm" svg:x="14.094cm" svg:y="9.612cm" svg:viewBox="0 0 220 163" svg:d="m216 163c-76-37-138-67-198-100-11-5-21-30-17-40s27-25 38-23c59 21 119 44 175 74 11 5 2 48 2 89z">
              <text:p/>
            </draw:path>
            <draw:path draw:style-name="gr2" draw:layer="layout" svg:width="0.189cm" svg:height="0.188cm" svg:x="22.778cm" svg:y="9.526cm" svg:viewBox="0 0 190 189" svg:d="m18 0c54 28 111 53 162 85 12 10 13 52 2 70s-39 33-61 34c-13 0-28-28-40-45-27-40-53-81-81-122 7-8 12-14 18-22z">
              <text:p/>
            </draw:path>
            <draw:path draw:style-name="gr2" draw:layer="layout" svg:width="0.251cm" svg:height="0.18cm" svg:x="15.724cm" svg:y="15.835cm" svg:viewBox="0 0 252 181" svg:d="m252 181c-93-65-172-121-252-176 98-31 255 84 252 176z">
              <text:p/>
            </draw:path>
            <draw:path draw:style-name="gr2" draw:layer="layout" svg:width="0.134cm" svg:height="0.276cm" svg:x="9.23cm" svg:y="6.98cm" svg:viewBox="0 0 135 277" svg:d="m30 0c36 74 74 146 104 222 5 12-18 37-29 55-17-10-43-18-49-34-22-76-38-154-56-230 11-5 21-9 30-13z">
              <text:p/>
            </draw:path>
            <draw:path draw:style-name="gr2" draw:layer="layout" svg:width="0.156cm" svg:height="0.191cm" svg:x="9.339cm" svg:y="7.269cm" svg:viewBox="0 0 157 192" svg:d="m21 151c-7-45-12-89-21-151 63 46 108 74 146 108 12 10 15 51 6 59-18 16-50 29-72 25s-42-29-62-44z">
              <text:p/>
            </draw:path>
            <draw:path draw:style-name="gr2" draw:layer="layout" svg:width="0.153cm" svg:height="0.193cm" svg:x="12.672cm" svg:y="14.696cm" svg:viewBox="0 0 154 194" svg:d="m105 194c-34-54-55-85-75-117-13-23-26-48-30-77 67 26 161 18 154 121-2 29-37 56-49 73z">
              <text:p/>
            </draw:path>
            <draw:path draw:style-name="gr2" draw:layer="layout" svg:width="0.343cm" svg:height="0.301cm" svg:x="13.51cm" svg:y="14.756cm" svg:viewBox="0 0 344 302" svg:d="m45 0c99 97 198 194 299 294-47 22-67 1-172-113-49-52-114-89-172-134 14-15 30-31 45-47z">
              <text:p/>
            </draw:path>
            <draw:path draw:style-name="gr2" draw:layer="layout" svg:width="0.218cm" svg:height="0.139cm" svg:x="13.558cm" svg:y="13.631cm" svg:viewBox="0 0 219 140" svg:d="m219 128c-83 39-140-25-207-53-8-4-15-31-11-45s22-27 37-30c33-5 163 92 178 130z">
              <text:p/>
            </draw:path>
            <draw:path draw:style-name="gr2" draw:layer="layout" svg:width="0.155cm" svg:height="0.256cm" svg:x="18.17cm" svg:y="16.152cm" svg:viewBox="0 0 156 257" svg:d="m95 257c-33-88-65-169-95-249 7-3 14-5 21-8 34 39 68 79 101 119 33 42 66 86-27 138z">
              <text:p/>
            </draw:path>
            <draw:path draw:style-name="gr2" draw:layer="layout" svg:width="0.199cm" svg:height="0.17cm" svg:x="14.618cm" svg:y="9.714cm" svg:viewBox="0 0 200 171" svg:d="m200 32c-13 26-17 43-24 44-58 15-97 51-134 94-4 5-35-3-36-10-6-17-10-44 0-54 38-39 77-76 122-105 11-7 46 19 72 31z">
              <text:p/>
            </draw:path>
            <draw:path draw:style-name="gr2" draw:layer="layout" svg:width="0.151cm" svg:height="0.205cm" svg:x="12.927cm" svg:y="11.33cm" svg:viewBox="0 0 152 206" svg:d="m118 206c-42-66-80-126-118-185 3-7 5-14 8-21 35 13 84 16 102 39 32 42 72 95 8 167z">
              <text:p/>
            </draw:path>
            <draw:path draw:style-name="gr2" draw:layer="layout" svg:width="0.372cm" svg:height="0.287cm" svg:x="11.729cm" svg:y="12.638cm" svg:viewBox="0 0 373 288" svg:d="m365 288c-122-88-243-178-365-266 50-35 67-30 126 25 81 79 164 155 247 231-3 3-5 7-8 10z">
              <text:p/>
            </draw:path>
            <draw:path draw:style-name="gr2" draw:layer="layout" svg:width="0.226cm" svg:height="0.208cm" svg:x="17.124cm" svg:y="15.506cm" svg:viewBox="0 0 227 209" svg:d="m18 0c69 64 138 130 209 196-69 44-155-25-227-176 7-7 12-13 18-20z">
              <text:p/>
            </draw:path>
            <draw:path draw:style-name="gr2" draw:layer="layout" svg:width="0.163cm" svg:height="0.157cm" svg:x="11.958cm" svg:y="14.394cm" svg:viewBox="0 0 164 158" svg:d="m0 68c24-23 43-59 71-67 21-6 67 12 77 32 16 31 11 73 16 125-62-33-101-56-164-90z">
              <text:p/>
            </draw:path>
            <draw:path draw:style-name="gr2" draw:layer="layout" svg:width="0.128cm" svg:height="0.223cm" svg:x="18.005cm" svg:y="15.393cm" svg:viewBox="0 0 129 224" svg:d="m97 0c55 81 38 180-40 217-14 6-39 10-48 2s-12-34-6-46c29-57 61-113 94-173z">
              <text:p/>
            </draw:path>
            <draw:path draw:style-name="gr2" draw:layer="layout" svg:width="0.108cm" svg:height="0.185cm" svg:x="19.335cm" svg:y="11.274cm" svg:viewBox="0 0 109 186" svg:d="m0 18c13-4 53-25 62-16 23 23 44 59 47 92 3 29-20 61-32 92-15-17-35-30-44-50-13-29-19-63-33-118z">
              <text:p/>
            </draw:path>
            <draw:path draw:style-name="gr2" draw:layer="layout" svg:width="0.17cm" svg:height="0.101cm" svg:x="12.408cm" svg:y="14.918cm" svg:viewBox="0 0 171 102" svg:d="m62 14c15-5 30-12 47-13 20-2 41 0 62 0-4 25 0 54-12 75-22 39-134 32-154-9-6-15-8-40 2-49 10-12 32-12 51-17 1 4 2 8 4 13z">
              <text:p/>
            </draw:path>
            <draw:path draw:style-name="gr2" draw:layer="layout" svg:width="0.259cm" svg:height="0.109cm" svg:x="19.679cm" svg:y="18.65cm" svg:viewBox="0 0 260 110" svg:d="m260 95c-109 55-165-54-260-61 68-63 164-37 260 61z">
              <text:p/>
            </draw:path>
            <draw:path draw:style-name="gr2" draw:layer="layout" svg:width="0.127cm" svg:height="0.213cm" svg:x="17.779cm" svg:y="16.638cm" svg:viewBox="0 0 128 214" svg:d="m86 214c-28-53-58-104-83-158-7-15 0-38 1-56 17 9 42 14 53 29 26 34 51 72 68 111 8 20-1 49-4 74-12 0-24 0-35 0z">
              <text:p/>
            </draw:path>
            <draw:path draw:style-name="gr2" draw:layer="layout" svg:width="0.126cm" svg:height="0.348cm" svg:x="23.025cm" svg:y="8.492cm" svg:viewBox="0 0 127 349" svg:d="m0 344c32-114 62-230 93-344 12 3 23 7 34 9-4 122-60 230-106 340-8-1-14-4-21-5z">
              <text:p/>
            </draw:path>
            <draw:path draw:style-name="gr2" draw:layer="layout" svg:width="0.138cm" svg:height="0.196cm" svg:x="19.132cm" svg:y="11.227cm" svg:viewBox="0 0 139 197" svg:d="m44 197c-24-37-48-63-44-70 32-44 70-85 104-127 13 17 40 41 34 50-23 46-55 88-94 147z">
              <text:p/>
            </draw:path>
            <draw:path draw:style-name="gr2" draw:layer="layout" svg:width="0.151cm" svg:height="0.281cm" svg:x="17.414cm" svg:y="15.146cm" svg:viewBox="0 0 152 282" svg:d="m142 282c-47-93-89-177-142-282 123 64 177 181 142 282z">
              <text:p/>
            </draw:path>
            <draw:path draw:style-name="gr2" draw:layer="layout" svg:width="0.321cm" svg:height="0.085cm" svg:x="16.746cm" svg:y="8.718cm" svg:viewBox="0 0 322 86" svg:d="m0 17c123-56 213 44 322 29-46 61-122 52-322-29z">
              <text:p/>
            </draw:path>
            <draw:path draw:style-name="gr2" draw:layer="layout" svg:width="0.365cm" svg:height="0.057cm" svg:x="12.4cm" svg:y="13.133cm" svg:viewBox="0 0 366 58" svg:d="m0 0c113 0 231 0 366 0-13 25-25 58-33 58-114-16-238 23-333-58z">
              <text:p/>
            </draw:path>
            <draw:path draw:style-name="gr2" draw:layer="layout" svg:width="0.141cm" svg:height="0.159cm" svg:x="21.618cm" svg:y="11.06cm" svg:viewBox="0 0 142 160" svg:d="m7 160c-3-35-8-67-7-97 0-21 5-58 13-59 41-7 82-3 122-3 3 11 4 21 7 32-47 44-95 89-135 127z">
              <text:p/>
            </draw:path>
            <draw:path draw:style-name="gr2" draw:layer="layout" svg:width="0.212cm" svg:height="0.317cm" svg:x="22.049cm" svg:y="10.753cm" svg:viewBox="0 0 213 318" svg:d="m207 0c29 59-59 206-207 318 68-104 137-209 207-318z">
              <text:p/>
            </draw:path>
            <draw:path draw:style-name="gr2" draw:layer="layout" svg:width="0.111cm" svg:height="0.252cm" svg:x="13.868cm" svg:y="11.534cm" svg:viewBox="0 0 112 253" svg:d="m0 242c21-73 42-145 70-242 21 34 44 55 42 74-7 69-35 131-80 179-11-4-21-7-32-11z">
              <text:p/>
            </draw:path>
            <draw:path draw:style-name="gr2" draw:layer="layout" svg:width="0.166cm" svg:height="0.106cm" svg:x="14.522cm" svg:y="15.285cm" svg:viewBox="0 0 167 107" svg:d="m0 0c47 7 88 8 126 17 17 5 37 25 41 41 2 12-15 38-29 43-59 25-138-35-138-101z">
              <text:p/>
            </draw:path>
            <draw:path draw:style-name="gr2" draw:layer="layout" svg:width="0.143cm" svg:height="0.164cm" svg:x="13.443cm" svg:y="9.6cm" svg:viewBox="0 0 144 165" svg:d="m0 0c92-6 161 67 140 137-3 10-17 22-28 28-7 2-23-7-28-15-28-46-52-93-84-150z">
              <text:p/>
            </draw:path>
            <draw:path draw:style-name="gr2" draw:layer="layout" svg:width="0.132cm" svg:height="0.153cm" svg:x="15.899cm" svg:y="9.853cm" svg:viewBox="0 0 133 154" svg:d="m18 0c134 60 143 81 65 154-27-49-123-66-65-154z">
              <text:p/>
            </draw:path>
            <draw:path draw:style-name="gr2" draw:layer="layout" svg:width="0.145cm" svg:height="0.187cm" svg:x="18.791cm" svg:y="11.344cm" svg:viewBox="0 0 146 188" svg:d="m146 14c-37 57-74 115-110 174-63-76-46-113 81-188 9 5 18 9 29 14z">
              <text:p/>
            </draw:path>
            <draw:path draw:style-name="gr2" draw:layer="layout" svg:width="0.134cm" svg:height="0.163cm" svg:x="19.703cm" svg:y="18.245cm" svg:viewBox="0 0 135 164" svg:d="m18 0c40 29 82 54 115 89 9 9-10 51-25 72-6 7-49 2-54-7-22-46-37-95-54-142 7-4 12-8 18-12z">
              <text:p/>
            </draw:path>
            <draw:path draw:style-name="gr2" draw:layer="layout" svg:width="0.199cm" svg:height="0.159cm" svg:x="18.863cm" svg:y="11.392cm" svg:viewBox="0 0 200 160" svg:d="m200 0c-6 54-2 92-12 97-55 26-114 43-172 63-5-12-11-23-16-35 59-37 118-74 200-125z">
              <text:p/>
            </draw:path>
            <draw:path draw:style-name="gr2" draw:layer="layout" svg:width="0.158cm" svg:height="0.133cm" svg:x="13.13cm" svg:y="11.351cm" svg:viewBox="0 0 159 134" svg:d="m0 71c34-38 50-54 64-71 32 32 63 62 95 93-17 15-40 44-50 41-34-12-63-36-109-63z">
              <text:p/>
            </draw:path>
            <draw:path draw:style-name="gr2" draw:layer="layout" svg:width="0.073cm" svg:height="0.206cm" svg:x="16.891cm" svg:y="11.552cm" svg:viewBox="0 0 74 207" svg:d="m74 4c0 59 1 117-2 176-1 10-25 27-37 27-13-1-36-21-35-30 8-59 21-118 32-177 14 1 27 3 42 4z">
              <text:p/>
            </draw:path>
            <draw:path draw:style-name="gr2" draw:layer="layout" svg:width="0.163cm" svg:height="0.162cm" svg:x="19.378cm" svg:y="18.404cm" svg:viewBox="0 0 164 163" svg:d="m4 0c49 42 96 81 160 138-38 10-68 30-87 23-48-15-91-116-73-161z">
              <text:p/>
            </draw:path>
            <draw:path draw:style-name="gr2" draw:layer="layout" svg:width="0.141cm" svg:height="0.174cm" svg:x="23.076cm" svg:y="9.249cm" svg:viewBox="0 0 142 175" svg:d="m142 25c-12 42-24 85-42 150-45-42-72-69-100-95 35-26 72-54 108-80 11 8 22 17 34 25z">
              <text:p/>
            </draw:path>
            <draw:path draw:style-name="gr2" draw:layer="layout" svg:width="0.132cm" svg:height="0.137cm" svg:x="16.297cm" svg:y="9.996cm" svg:viewBox="0 0 133 138" svg:d="m91 138c-38-33-65-56-91-79 24-21 46-52 74-59 15-4 55 31 59 52 4 22-23 48-42 86z">
              <text:p/>
            </draw:path>
            <draw:path draw:style-name="gr2" draw:layer="layout" svg:width="0.082cm" svg:height="0.224cm" svg:x="18.275cm" svg:y="11.253cm" svg:viewBox="0 0 83 225" svg:d="m0 3c92 40 116 132 28 222-11-88-17-157-25-225z">
              <text:p/>
            </draw:path>
            <draw:path draw:style-name="gr2" draw:layer="layout" svg:width="0.15cm" svg:height="0.141cm" svg:x="17.885cm" svg:y="12.985cm" svg:viewBox="0 0 151 142" svg:d="m151 32c-45 44-76 77-109 110-16-13-43-39-42-41 28-35 58-69 92-101 4-2 28 15 59 32z">
              <text:p/>
            </draw:path>
            <draw:path draw:style-name="gr2" draw:layer="layout" svg:width="0.11cm" svg:height="0.163cm" svg:x="18.928cm" svg:y="10.746cm" svg:viewBox="0 0 111 164" svg:d="m41 0c23 34 51 67 68 104 7 15-7 39-12 60-20-6-52-6-58-18-18-41-27-86-39-129 14-5 28-12 41-17z">
              <text:p/>
            </draw:path>
            <draw:path draw:style-name="gr2" draw:layer="layout" svg:width="0.157cm" svg:height="0.123cm" svg:x="13.279cm" svg:y="9.651cm" svg:viewBox="0 0 158 124" svg:d="m158 80c-19 21-36 45-40 43-41-22-79-47-118-72 12-18 33-52 35-51 40 24 79 50 123 80z">
              <text:p/>
            </draw:path>
            <draw:path draw:style-name="gr2" draw:layer="layout" svg:width="0.204cm" svg:height="0.091cm" svg:x="15.378cm" svg:y="15.716cm" svg:viewBox="0 0 205 92" svg:d="m200 92c-65-11-129-20-192-33-5-1-11-33-7-34 21-12 49-30 66-24 49 16 92 44 138 67-3 8-4 16-5 24z">
              <text:p/>
            </draw:path>
            <draw:path draw:style-name="gr2" draw:layer="layout" svg:width="0.204cm" svg:height="0.377cm" svg:x="22.053cm" svg:y="10.361cm" svg:viewBox="0 0 205 378" svg:d="m0 365c50-118 179-202 167-358 4 0 15-4 29-7 2 22 15 51 6 68-56 105-118 206-178 310-8-4-16-9-24-13z">
              <text:p/>
            </draw:path>
            <draw:path draw:style-name="gr2" draw:layer="layout" svg:width="0.127cm" svg:height="0.141cm" svg:x="17.942cm" svg:y="16.215cm" svg:viewBox="0 0 128 142" svg:d="m28 0c31 25 65 47 91 76 11 11 11 47 2 57-12 10-51 13-58 4-25-39-43-82-63-123 9-5 18-9 28-14z">
              <text:p/>
            </draw:path>
            <draw:path draw:style-name="gr2" draw:layer="layout" svg:width="0.08cm" svg:height="0.159cm" svg:x="17.86cm" svg:y="15.214cm" svg:viewBox="0 0 81 160" svg:d="m80 0c0 47 2 87-2 126-1 13-18 28-32 33-10 4-29-3-36-12-30-35 11-129 70-147z">
              <text:p/>
            </draw:path>
            <draw:path draw:style-name="gr2" draw:layer="layout" svg:width="0.116cm" svg:height="0.092cm" svg:x="17.245cm" svg:y="11.164cm" svg:viewBox="0 0 117 93" svg:d="m117 4c-12 29-24 59-36 89-27-6-53-13-81-19 7-24 8-63 21-69 29-10 64-2 96-1z">
              <text:p/>
            </draw:path>
            <draw:path draw:style-name="gr2" draw:layer="layout" svg:width="0.09cm" svg:height="0.201cm" svg:x="16.58cm" svg:y="17.499cm" svg:viewBox="0 0 91 202" svg:d="m26 0c20 62 40 125 65 202-91-42-116-114-65-202z">
              <text:p/>
            </draw:path>
            <draw:path draw:style-name="gr2" draw:layer="layout" svg:width="0.111cm" svg:height="0.111cm" svg:x="12.278cm" svg:y="14.752cm" svg:viewBox="0 0 112 112" svg:d="m109 6c12 71-9 109-74 105-13-1-35-38-35-57 3-88 66-40 109-48z">
              <text:p/>
            </draw:path>
            <draw:path draw:style-name="gr2" draw:layer="layout" svg:width="0.098cm" svg:height="0.138cm" svg:x="19.839cm" svg:y="6.013cm" svg:viewBox="0 0 99 139" svg:d="m47 139c-17-46-31-87-47-128 26-4 72-14 74-10 14 41 60 88-27 138z">
              <text:p/>
            </draw:path>
            <draw:path draw:style-name="gr2" draw:layer="layout" svg:width="0.164cm" svg:height="0.164cm" svg:x="19.041cm" svg:y="18.454cm" svg:viewBox="0 0 165 165" svg:d="m165 144c-72 54-135 2-165-144 63 55 112 97 165 144z">
              <text:p/>
            </draw:path>
            <draw:path draw:style-name="gr2" draw:layer="layout" svg:width="0.094cm" svg:height="0.195cm" svg:x="18.082cm" svg:y="11.338cm" svg:viewBox="0 0 95 196" svg:d="m53 196c-20-74-35-130-53-196 104 47 125 110 53 196z">
              <text:p/>
            </draw:path>
            <draw:path draw:style-name="gr2" draw:layer="layout" svg:width="0.16cm" svg:height="0.134cm" svg:x="18.196cm" svg:y="11.785cm" svg:viewBox="0 0 161 135" svg:d="m0 102c46-30 93-60 158-102 0 42 7 79-2 84-44 21-94 34-142 51-5-12-9-22-14-33z">
              <text:p/>
            </draw:path>
            <draw:path draw:style-name="gr2" draw:layer="layout" svg:width="0.112cm" svg:height="0.168cm" svg:x="9.461cm" svg:y="7.188cm" svg:viewBox="0 0 113 169" svg:d="m87 169c-41-52-68-80-85-111-7-13 9-38 15-58 32 28 69 50 94 83 9 10-11 43-24 86z">
              <text:p/>
            </draw:path>
            <draw:path draw:style-name="gr2" draw:layer="layout" svg:width="0.254cm" svg:height="0.246cm" svg:x="7.12cm" svg:y="4.503cm" svg:viewBox="0 0 255 247" svg:d="m21 0c77 74 156 147 234 221-8 7-16 17-24 26-77-75-154-150-231-225 7-8 13-14 21-22z">
              <text:p/>
            </draw:path>
            <draw:path draw:style-name="gr2" draw:layer="layout" svg:width="0.109cm" svg:height="0.167cm" svg:x="13.746cm" svg:y="9.606cm" svg:viewBox="0 0 110 168" svg:d="m31 168c-17-41-36-66-30-76 20-33 49-62 75-92 12 20 38 46 33 58-14 34-42 61-78 110z">
              <text:p/>
            </draw:path>
            <draw:path draw:style-name="gr2" draw:layer="layout" svg:width="0.109cm" svg:height="0.12cm" svg:x="18.854cm" svg:y="10.863cm" svg:viewBox="0 0 110 121" svg:d="m0 1c95-10 92 59 110 118-84 9-112-23-110-118z">
              <text:p/>
            </draw:path>
            <draw:path draw:style-name="gr2" draw:layer="layout" svg:width="0.104cm" svg:height="0.162cm" svg:x="13.868cm" svg:y="10.256cm" svg:viewBox="0 0 105 163" svg:d="m60 163c-19-47-40-93-60-139 11-8 21-16 32-24 22 20 52 35 63 59 11 28 7 63 10 95-14 2-29 5-45 9z">
              <text:p/>
            </draw:path>
            <draw:path draw:style-name="gr2" draw:layer="layout" svg:width="0.095cm" svg:height="0.154cm" svg:x="14.422cm" svg:y="10.729cm" svg:viewBox="0 0 96 155" svg:d="m38 155c-19-50-40-78-38-101 3-20 33-36 51-54 16 22 44 45 45 68 3 20-26 42-58 87z">
              <text:p/>
            </draw:path>
            <draw:path draw:style-name="gr2" draw:layer="layout" svg:width="0.072cm" svg:height="0.172cm" svg:x="17.12cm" svg:y="11.211cm" svg:viewBox="0 0 73 173" svg:d="m0 173c4-54 9-107 14-173 82 67 81 114-14 173z">
              <text:p/>
            </draw:path>
            <draw:path draw:style-name="gr2" draw:layer="layout" svg:width="0.094cm" svg:height="0.149cm" svg:x="13.506cm" svg:y="10.423cm" svg:viewBox="0 0 95 150" svg:d="m57 150c-28-49-50-75-57-105-2-11 32-29 49-45 17 22 40 43 46 68 4 16-17 40-38 82z">
              <text:p/>
            </draw:path>
            <draw:path draw:style-name="gr2" draw:layer="layout" svg:width="0.103cm" svg:height="0.138cm" svg:x="13.72cm" svg:y="10.291cm" svg:viewBox="0 0 104 139" svg:d="m49 139c-16-38-33-77-49-115 18-8 37-16 56-24 16 38 32 77 48 116-19 7-37 15-55 23z">
              <text:p/>
            </draw:path>
            <draw:path draw:style-name="gr2" draw:layer="layout" svg:width="0.1cm" svg:height="0.131cm" svg:x="16.809cm" svg:y="10.023cm" svg:viewBox="0 0 101 132" svg:d="m63 0c50 66 50 105 3 130-15 8-44-12-66-20 18-33 37-64 63-110z">
              <text:p/>
            </draw:path>
            <draw:path draw:style-name="gr2" draw:layer="layout" svg:width="0.12cm" svg:height="0.108cm" svg:x="15.197cm" svg:y="13.823cm" svg:viewBox="0 0 121 109" svg:d="m121 59c-29 24-54 54-63 50-24-10-49-34-58-58-4-11 33-54 41-51 26 9 46 32 80 59z">
              <text:p/>
            </draw:path>
            <draw:path draw:style-name="gr2" draw:layer="layout" svg:width="0.159cm" svg:height="0.175cm" svg:x="22.6cm" svg:y="10.214cm" svg:viewBox="0 0 160 176" svg:d="m18 176c-43-70-14-110 142-176-46 56-91 113-142 176z">
              <text:p/>
            </draw:path>
            <draw:path draw:style-name="gr2" draw:layer="layout" svg:width="0.135cm" svg:height="0.113cm" svg:x="16.66cm" svg:y="11.118cm" svg:viewBox="0 0 136 114" svg:d="m116 70c-26 15-50 36-78 44-7 3-42-42-38-48 17-27 40-53 67-65 17-6 45 15 69 23-7 15-14 31-20 46z">
              <text:p/>
            </draw:path>
            <draw:path draw:style-name="gr2" draw:layer="layout" svg:width="0.095cm" svg:height="0.119cm" svg:x="16.469cm" svg:y="10.916cm" svg:viewBox="0 0 96 120" svg:d="m96 17c-7 34-12 70-25 102-3 4-46-9-71-14 14-35 29-70 43-105 17 5 36 12 53 17z">
              <text:p/>
            </draw:path>
            <draw:path draw:style-name="gr2" draw:layer="layout" svg:width="0.089cm" svg:height="0.138cm" svg:x="16.962cm" svg:y="11.375cm" svg:viewBox="0 0 90 139" svg:d="m81 4c3 33 14 70 6 100-6 15-42 23-65 35-8-5-14-10-22-16 12-40 25-82 38-123 15 1 29 3 43 4z">
              <text:p/>
            </draw:path>
            <draw:path draw:style-name="gr2" draw:layer="layout" svg:width="0.095cm" svg:height="0.156cm" svg:x="19.252cm" svg:y="11.555cm" svg:viewBox="0 0 96 157" svg:d="m96 12c-13 44-24 89-41 132-3 8-33 16-42 11-9-7-16-32-12-43 16-38 37-75 57-112 11 4 25 8 38 12z">
              <text:p/>
            </draw:path>
            <draw:path draw:style-name="gr2" draw:layer="layout" svg:width="0.132cm" svg:height="0.112cm" svg:x="17.88cm" svg:y="11.522cm" svg:viewBox="0 0 133 113" svg:d="m0 8c89-22 122 4 133 55 2 15-23 33-36 50-27-30-56-60-97-105z">
              <text:p/>
            </draw:path>
            <draw:path draw:style-name="gr2" draw:layer="layout" svg:width="0.181cm" svg:height="0.192cm" svg:x="21.662cm" svg:y="2.729cm" svg:viewBox="0 0 182 193" svg:d="m152 193c-27-74-31-168-152-161 4-11 9-21 13-32 33 7 82 1 96 21 33 47 50 106 73 160-10 4-21 8-30 12z">
              <text:p/>
            </draw:path>
            <draw:path draw:style-name="gr2" draw:layer="layout" svg:width="0.097cm" svg:height="0.134cm" svg:x="9.213cm" svg:y="5.444cm" svg:viewBox="0 0 98 135" svg:d="m44 135c-23-40-50-68-43-77 13-24 41-40 63-58 12 16 37 34 34 46-6 26-27 47-54 89z">
              <text:p/>
            </draw:path>
            <draw:path draw:style-name="gr2" draw:layer="layout" svg:width="0.115cm" svg:height="0.127cm" svg:x="15.693cm" svg:y="12.009cm" svg:viewBox="0 0 116 128" svg:d="m108 128c-27-17-48-26-62-42-18-18-32-42-46-63 13-8 33-26 39-22 28 17 56 36 74 61 9 11-3 37-5 66z">
              <text:p/>
            </draw:path>
            <draw:path draw:style-name="gr2" draw:layer="layout" svg:width="0.106cm" svg:height="0.143cm" svg:x="13.924cm" svg:y="9.731cm" svg:viewBox="0 0 107 144" svg:d="m89 0c55 75-33 92-42 144-72-65-64-88 42-144z">
              <text:p/>
            </draw:path>
            <draw:path draw:style-name="gr2" draw:layer="layout" svg:width="0.097cm" svg:height="0.126cm" svg:x="14.259cm" svg:y="10.879cm" svg:viewBox="0 0 98 127" svg:d="m0 114c13-38 26-76 41-114 17 9 44 14 50 28 23 56-10 85-59 99-11-4-21-9-32-13z">
              <text:p/>
            </draw:path>
            <draw:path draw:style-name="gr2" draw:layer="layout" svg:width="0.107cm" svg:height="0.113cm" svg:x="14.557cm" svg:y="11.85cm" svg:viewBox="0 0 108 114" svg:d="m6 114c-28-85 46-86 88-114 32 67 10 95-88 114z">
              <text:p/>
            </draw:path>
            <draw:path draw:style-name="gr2" draw:layer="layout" svg:width="0.087cm" svg:height="0.141cm" svg:x="15.508cm" svg:y="9.626cm" svg:viewBox="0 0 88 142" svg:d="m0 125c12-38 22-78 37-115 2-6 23-13 29-9 10 5 25 23 22 30-11 38-26 74-41 111-15-6-31-12-47-17z">
              <text:p/>
            </draw:path>
            <draw:path draw:style-name="gr2" draw:layer="layout" svg:width="0.119cm" svg:height="0.094cm" svg:x="16.172cm" svg:y="10.094cm" svg:viewBox="0 0 120 95" svg:d="m0 67c28-22 55-47 85-67 2-1 36 29 34 42-6 63-48 68-119 25z">
              <text:p/>
            </draw:path>
            <draw:path draw:style-name="gr2" draw:layer="layout" svg:width="0.166cm" svg:height="0.092cm" svg:x="19.209cm" svg:y="18.69cm" svg:viewBox="0 0 167 93" svg:d="m167 93c-57-19-101-32-167-53 108-64 133-55 167 53z">
              <text:p/>
            </draw:path>
            <draw:path draw:style-name="gr2" draw:layer="layout" svg:width="0.108cm" svg:height="0.122cm" svg:x="19.459cm" svg:y="18.714cm" svg:viewBox="0 0 109 123" svg:d="m0 95c29-32 58-63 88-95 7 1 14 3 21 4-3 33 5 73-12 96-13 19-55 17-85 23-4-9-8-19-12-28z">
              <text:p/>
            </draw:path>
            <draw:path draw:style-name="gr2" draw:layer="layout" svg:width="0.158cm" svg:height="0.201cm" svg:x="21.85cm" svg:y="10.373cm" svg:viewBox="0 0 159 202" svg:d="m0 181c47-59 96-118 146-181 22 29 21 29-38 97-29 34-54 70-82 105-9-6-17-14-26-21z">
              <text:p/>
            </draw:path>
            <draw:path draw:style-name="gr2" draw:layer="layout" svg:width="0.082cm" svg:height="0.109cm" svg:x="17.038cm" svg:y="9.927cm" svg:viewBox="0 0 83 110" svg:d="m35 110c-11-34-23-68-35-102 24-3 47-5 72-8 3 34 7 67 11 101-16 3-32 7-48 9z">
              <text:p/>
            </draw:path>
            <draw:path draw:style-name="gr2" draw:layer="layout" svg:width="0.083cm" svg:height="0.139cm" svg:x="14.95cm" svg:y="10.829cm" svg:viewBox="0 0 84 140" svg:d="m51 140c-27-40-53-63-51-78 4-23 30-41 46-62 15 12 40 24 38 34-1 28-16 54-33 106z">
              <text:p/>
            </draw:path>
            <draw:path draw:style-name="gr2" draw:layer="layout" svg:width="0.117cm" svg:height="0.104cm" svg:x="17.057cm" svg:y="10.056cm" svg:viewBox="0 0 118 105" svg:d="m118 36c-35 32-56 53-80 69-4 1-40-36-38-44 11-23 30-47 53-60 6-5 32 17 65 35z">
              <text:p/>
            </draw:path>
            <draw:path draw:style-name="gr2" draw:layer="layout" svg:width="0.078cm" svg:height="0.149cm" svg:x="18.45cm" svg:y="11.302cm" svg:viewBox="0 0 79 150" svg:d="m55 0c8 46 14 92 24 150-103-40-100-78-21-149 0-1-3-1-3-1z">
              <text:p/>
            </draw:path>
            <draw:path draw:style-name="gr2" draw:layer="layout" svg:width="0.101cm" svg:height="0.101cm" svg:x="13.126cm" svg:y="9.821cm" svg:viewBox="0 0 102 102" svg:d="m20 0c27 8 55 17 82 25-7 26-15 52-25 77-26-22-51-44-77-65 7-13 13-25 20-37z">
              <text:p/>
            </draw:path>
            <draw:path draw:style-name="gr2" draw:layer="layout" svg:width="0.069cm" svg:height="0.097cm" svg:x="14.472cm" svg:y="11.271cm" svg:viewBox="0 0 70 98" svg:d="m0 95c0-32 0-63 0-95 24 1 46 3 70 4-8 31-15 63-23 94-15-1-31-2-47-3z">
              <text:p/>
            </draw:path>
            <draw:path draw:style-name="gr2" draw:layer="layout" svg:width="0.092cm" svg:height="0.122cm" svg:x="13.97cm" svg:y="11.278cm" svg:viewBox="0 0 93 123" svg:d="m0 100c16-33 32-67 47-100 17 8 48 21 46 22-13 34-30 67-46 101-15-7-31-15-47-23z">
              <text:p/>
            </draw:path>
            <draw:path draw:style-name="gr2" draw:layer="layout" svg:width="0.09cm" svg:height="0.079cm" svg:x="13.121cm" svg:y="13.557cm" svg:viewBox="0 0 91 80" svg:d="m7 80c-1-24-13-62-3-68 20-15 52-13 76-9 7 0 15 52 10 53-27 12-57 16-86 21z">
              <text:p/>
            </draw:path>
            <draw:path draw:style-name="gr2" draw:layer="layout" svg:width="0.122cm" svg:height="0.091cm" svg:x="17.679cm" svg:y="18.379cm" svg:viewBox="0 0 123 92" svg:d="m123 41c-30 25-49 53-67 51-19 0-38-26-56-42 21-17 39-40 63-50 11-4 32 21 60 41z">
              <text:p/>
            </draw:path>
            <draw:path draw:style-name="gr2" draw:layer="layout" svg:width="0.081cm" svg:height="0.139cm" svg:x="14.07cm" svg:y="10.252cm" svg:viewBox="0 0 82 140" svg:d="m45 0c19 43 40 67 36 84-5 22-32 38-51 56-10-21-30-42-30-63 0-19 21-38 45-77z">
              <text:p/>
            </draw:path>
            <draw:path draw:style-name="gr2" draw:layer="layout" svg:width="0.082cm" svg:height="0.124cm" svg:x="16.683cm" svg:y="10.811cm" svg:viewBox="0 0 83 125" svg:d="m58 0c10 46 17 83 25 118-20 1-49 12-59 3-44-38-25-75 34-121z">
              <text:p/>
            </draw:path>
            <draw:path draw:style-name="gr2" draw:layer="layout" svg:width="0.105cm" svg:height="0.141cm" svg:x="16.475cm" svg:y="10.109cm" svg:viewBox="0 0 106 142" svg:d="m106 33c-22 29-43 56-85 109-10-50-28-87-18-99 19-21 55-29 84-43 6 11 13 22 19 33z">
              <text:p/>
            </draw:path>
            <draw:path draw:style-name="gr2" draw:layer="layout" svg:width="0.102cm" svg:height="0.104cm" svg:x="14.003cm" svg:y="10.98cm" svg:viewBox="0 0 103 105" svg:d="m103 56c-27 23-44 42-65 49-9 1-40-29-38-39 7-24 26-44 42-66 17 16 34 33 61 56z">
              <text:p/>
            </draw:path>
            <draw:path draw:style-name="gr2" draw:layer="layout" svg:width="0.104cm" svg:height="0.099cm" svg:x="13.487cm" svg:y="9.947cm" svg:viewBox="0 0 105 100" svg:d="m105 51c-26 23-42 46-60 49-15 1-47-32-45-36 12-23 32-43 49-64 15 14 31 28 56 51z">
              <text:p/>
            </draw:path>
            <draw:path draw:style-name="gr2" draw:layer="layout" svg:width="0.086cm" svg:height="0.092cm" svg:x="19.766cm" svg:y="4.891cm" svg:viewBox="0 0 87 93" svg:d="m16 89c-5-29-11-57-16-85 29-1 58-3 87-4-11 32-21 62-32 93-13-1-26-2-39-4z">
              <text:p/>
            </draw:path>
            <draw:path draw:style-name="gr2" draw:layer="layout" svg:width="0.103cm" svg:height="0.108cm" svg:x="18.085cm" svg:y="18.493cm" svg:viewBox="0 0 104 109" svg:d="m102 109c-32-27-65-54-102-84 76-50 112-27 102 84z">
              <text:p/>
            </draw:path>
            <draw:path draw:style-name="gr2" draw:layer="layout" svg:width="0.187cm" svg:height="0.245cm" svg:x="18.668cm" svg:y="14.234cm" svg:viewBox="0 0 188 246" svg:d="m0 227c56-76 113-151 169-227 6 4 12 9 19 13-55 78-111 155-166 233-8-6-14-12-22-19z">
              <text:p/>
            </draw:path>
            <draw:path draw:style-name="gr2" draw:layer="layout" svg:width="0.09cm" svg:height="0.12cm" svg:x="16.163cm" svg:y="11.759cm" svg:viewBox="0 0 91 121" svg:d="m46 121c-16-29-35-57-46-87-2-5 25-22 40-34 17 30 34 62 51 92-16 9-30 20-45 29z">
              <text:p/>
            </draw:path>
            <draw:path draw:style-name="gr2" draw:layer="layout" svg:width="0.095cm" svg:height="0.109cm" svg:x="14.867cm" svg:y="9.784cm" svg:viewBox="0 0 96 110" svg:d="m0 77c21-24 42-51 63-77 12 9 34 26 33 29-16 27-36 55-54 81-13-10-28-21-42-33z">
              <text:p/>
            </draw:path>
            <draw:path draw:style-name="gr2" draw:layer="layout" svg:width="0.093cm" svg:height="0.107cm" svg:x="14.283cm" svg:y="9.492cm" svg:viewBox="0 0 94 108" svg:d="m32 108c-16-28-35-50-31-57 14-21 36-38 59-51 4-1 36 33 34 37-13 22-34 41-62 71z">
              <text:p/>
            </draw:path>
            <draw:path draw:style-name="gr2" draw:layer="layout" svg:width="0.056cm" svg:height="0.122cm" svg:x="17.986cm" svg:y="16.899cm" svg:viewBox="0 0 57 123" svg:d="m0 117c3-38 5-78 8-117 17 9 48 18 48 29 2 30-9 63-14 94-14-2-28-4-42-6z">
              <text:p/>
            </draw:path>
            <draw:path draw:style-name="gr2" draw:layer="layout" svg:width="0.164cm" svg:height="0.04cm" svg:x="12.436cm" svg:y="9.599cm" svg:viewBox="0 0 165 41" svg:d="m165 41c-61-4-112-8-165-12 142-41 142-41 165 12z">
              <text:p/>
            </draw:path>
            <draw:path draw:style-name="gr2" draw:layer="layout" svg:width="0.107cm" svg:height="0.076cm" svg:x="18.811cm" svg:y="17.969cm" svg:viewBox="0 0 108 77" svg:d="m11 0c32 4 64 9 97 13-4 21-7 43-10 64-32-11-65-22-98-32 4-15 8-31 11-45z">
              <text:p/>
            </draw:path>
            <draw:path draw:style-name="gr2" draw:layer="layout" svg:width="0.097cm" svg:height="0.095cm" svg:x="16.488cm" svg:y="9.735cm" svg:viewBox="0 0 98 96" svg:d="m0 51c30-17 60-34 91-51 1 25 14 59 2 71-17 17-50 17-76 25-6-15-12-30-17-45z">
              <text:p/>
            </draw:path>
            <draw:path draw:style-name="gr2" draw:layer="layout" svg:width="0.091cm" svg:height="0.12cm" svg:x="16.63cm" svg:y="9.729cm" svg:viewBox="0 0 92 121" svg:d="m35 121c-17-32-39-57-34-67 9-22 35-37 55-54 13 16 38 37 35 47-8 23-30 42-56 74z">
              <text:p/>
            </draw:path>
            <draw:path draw:style-name="gr2" draw:layer="layout" svg:width="0.184cm" svg:height="0.166cm" svg:x="20.357cm" svg:y="12.513cm" svg:viewBox="0 0 185 167" svg:d="m185 17c-54 50-108 100-161 150-8-9-16-19-24-28 56-46 114-93 171-139 5 5 10 12 14 17z">
              <text:p/>
            </draw:path>
            <draw:path draw:style-name="gr1" draw:layer="layout" svg:width="3.574cm" svg:height="1.109cm" svg:x="13.827cm" svg:y="12.222cm" svg:viewBox="0 0 3575 1110" svg:d="m2360 549c-122-3-242-4-365-11-48-1-99-4-145-19-282-100-583-108-872-172-66-15-130-29-201-44-2-15-8-36-12-48-119-13-229-25-341-38-4-11-7-21-9-32 23-9 47-27 71-27 202-3 403-2 592-2 5-4-7 0-15 8-30 29-63 58-88 92-6 9 15 54 25 54 53 4 105 56 159-12 33-41 91-62 137-92-3-9-6-17-7-25-37 3-73 4-110 7-12-57 29-66 80-65 201 6 403 21 605 14 150-7 300-42 449-66 147-22 293-46 441-64-202 55-404 112-608 164-143 35-288 59-431 92-24 6-42 39-74 69-83-6-189-13-297-21 0 5 0 11 0 16 70 12 139 30 209 37 200 17 373-66 553-134 160-61 333-91 501-129 151-34 304-71 458-87 165-17 331-10 498-14 4 14 8 29 12 43-55 36-109 75-167 105-88 45-180 80-266 128-24 13-48 54-44 79 12 84-12 118-97 116-9-1-18-8-25-6-31 9-79 14-88 34-13 29 2 70 7 118-45 49-170 54-159 180 0 3-26 8-39 13-100 33-199 67-298 99-148 46-295 64-444 6-29-12-63-5-104-8 97 170 253 107 394 115-181 78-587 122-874 55 34-40 67-75 109-122-31-18-56-41-84-50-166-54-335-99-498-159-152-57-299-130-446-198-19-8-41-35-42-54-7-97-27-109-112-58-98-57-198-114-298-171 3-8 7-16 9-23 86 10 188-67 252 61 6 9 32 12 46 12 72-3 143-6 234-10-78 93-67 110 26 137 40 11 71 44 124 78 6-37 13-74 19-117 125 4 246 33 356 113 159 117 333 165 537 130 228-39 461-51 692-77 22-2 43-12 64-19 7-6 13-20 19-20 131 15 263 33 395 46 21 2 42-17 64-26-121-30-235-46-348-59-169-21-339-42-509-56-34-4-71 17-107 27 2 9 3 19 4 28 25 4 49 8 73 10 137 17 274 33 410 49zm306-58c205-135 393-259 579-382-21-22-35-30-42-25-92 51-215-13-294 83-5 6-22 4-33 5-136 20-274 38-409 60-105 19-209 42-313 65 2 12 4 23 6 37 69-4 137-8 210-14 4 19 8 42 8 44 64 15 123 15 156 44 40 36 126-56 132 83zm-471 222c-55 0-108-3-159 0-72 3-147-3-215 16-103 30-200 77-311 54-21-4-49 0-67 11-15 8-23 32-25 50-1 9 14 29 23 30 45 4 92 12 136 3 115-22 229-56 346-76 193-33 388-55 581-88 60-11 115-43 173-66-3-8-7-15-9-23-40 6-78 18-117 19-89 6-184 25-267 3s-98-7-89 67zm-811 24c-2-12-2-24-3-36-207 8-375-81-532-201-21-16-53-16-81-23 12 31 16 69 37 92 113 122 270 147 420 182 48 12 105-8 159-14z">
              <text:p/>
            </draw:path>
            <draw:path draw:style-name="gr1" draw:layer="layout" svg:width="1.359cm" svg:height="0.513cm" svg:x="12.743cm" svg:y="12.504cm" svg:viewBox="0 0 1360 514" svg:d="m844 0c34 169 173 222 310 277 70 28 138 57 206 104-54 0-109-3-164 1-156 9-314 24-470 34-165 9-320 65-481 96-61 13-143-54-207-98-25-17-26-69-38-107 140 13 260 25 379 32 17 1 49-27 49-41 0-29-17-58-29-93 100 41 206 83 311 126 11 4 21 14 32 14 29 3 59 0 88 0-21-23-38-57-65-71-94-47-193-86-290-152 124-41 246-81 369-122z">
              <text:p/>
            </draw:path>
            <draw:path draw:style-name="gr1" draw:layer="layout" svg:width="1.542cm" svg:height="0.505cm" svg:x="13.242cm" svg:y="13.946cm" svg:viewBox="0 0 1543 506" svg:d="m1116 1c142 46 285 92 427 138-3 12-4 24-7 36-37-3-74-3-109-11-28-6-51-29-79-37-26-9-67-21-77-9-19 19-16 55-26 100-62 7-138 16-214 24-6-11-11-20-16-31-21 48-41 95-71 165-25-64-47-119-72-180-70 22-146 51-223 68-45 9-94-3-140 3-39 3-81 11-116 30-65 34-125 76-186 117-30 19-56 43-86 63-20 11-42 19-62 29-21-57-39-104-59-157 210-132 445-201 693-236 129-18 256-46 382-74 17-2 29-26 44-39z">
              <text:p/>
            </draw:path>
            <draw:path draw:style-name="gr1" draw:layer="layout" svg:width="1.212cm" svg:height="0.967cm" svg:x="11.195cm" svg:y="9.822cm" svg:viewBox="0 0 1213 968" svg:d="m653 561c4-34 9-67 15-117 6-9 24-36 41-63-7-5-14-12-22-17-230 202-460 404-687 604-2-143 32-234 129-246s153-71 214-127c46-42 77-101 118-150 41-50 39-138 129-146 6-1 14-15 19-26 87-171 170-219 397-220-66 44-124 76-172 118-46 39-124 65-95 164 149-134 311-235 474-335-5 54-8 91-13 144-175 125-341 297-549 414z">
              <text:p/>
            </draw:path>
            <draw:path draw:style-name="gr1" draw:layer="layout" svg:width="2.054cm" svg:height="0.423cm" svg:x="13.837cm" svg:y="14.536cm" svg:viewBox="0 0 2055 424" svg:d="m2055 357c-142 20-283 45-424 59-405 40-791-79-1183-140-41-7-79-24-117-34 8-29 14-53 21-78-43-6-84-12-124-17 2 4 2 7 3 11-29 6-63 25-88 15-67-25-143-48-143-173 182 71 353 130 519 201 132 56 262 92 409 96 219 5 437 40 655 54 113 6 226-12 339-17 43-2 87 0 129 0 1 7 2 15 4 23z">
              <text:p/>
            </draw:path>
            <draw:path draw:style-name="gr1" draw:layer="layout" svg:width="0.802cm" svg:height="1.095cm" svg:x="19.912cm" svg:y="8.592cm" svg:viewBox="0 0 803 1096" svg:d="m782 0c37 172 37 172-110 204-9 9-18 18-27 27 23 12 47 24 77 39-159 213-322 429-484 645 6 4 11 9 17 15 59-67 117-136 180-209 18 23 31 42 51 68-67 71-138 146-205 218-26-5-58-10-95-17 2-8 7-28 14-59-70 58-132 109-200 165 137-183 269-357 396-534 128-179 249-361 386-562z">
              <text:p/>
            </draw:path>
            <draw:path draw:style-name="gr1" draw:layer="layout" svg:width="0.32cm" svg:height="0.868cm" svg:x="20.525cm" svg:y="7.85cm" svg:viewBox="0 0 321 869" svg:d="m175 0c9 18 13 42 27 54 99 84 92 203 103 315 7 93 19 186 15 280-1 52-32 103-63 151 28-210-38-400-68-595-13 1-26 2-39 4 2 50 10 101 10 152 1 93 16 190-8 278-21 82-84 154-128 230-8-4-16-8-24-12 38-89 79-178 113-270 13-34 29-76 20-110-28-109-67-216-99-313 19-54 37-104 58-164 12 0 45 0 83 0z">
              <text:p/>
            </draw:path>
            <draw:path draw:style-name="gr1" draw:layer="layout" svg:width="0.751cm" svg:height="0.747cm" svg:x="19.55cm" svg:y="9.614cm" svg:viewBox="0 0 752 748" svg:d="m350 155c-12 110-48 133-151 92 0 35-11 76 2 88 20 16 66 22 87 10 75-42 147-92 215-144 79-61 151-129 221-201 44 7 31 42-2 74-91 91-179 189-283 267-66 50-143 124-243 44-18-13-63 8-96 14 62 121 114 227 168 334-8 5-16 10-25 15-30-46-58-95-94-136-29-33-71-53-104-82-18-15-49-44-45-53 34-66 63-142 116-189 62-56 147-86 234-133z">
              <text:p/>
            </draw:path>
            <draw:path draw:style-name="gr1" draw:layer="layout" svg:width="0.659cm" svg:height="0.372cm" svg:x="11.135cm" svg:y="11.667cm" svg:viewBox="0 0 660 373" svg:d="m660 346c-94 27-156 52-222-19-38-42-115-48-174-73-118-49-215-122-264-247 62-38 109 98 175 18 59 21 119 42 197 69-66 44-52 70-6 95 92 48 183 96 294 157z">
              <text:p/>
            </draw:path>
            <draw:path draw:style-name="gr1" draw:layer="layout" svg:width="0.831cm" svg:height="0.294cm" svg:x="12.046cm" svg:y="11.902cm" svg:viewBox="0 0 832 295" svg:d="m822 295c-50-18-99-42-150-52-127-29-255-57-383-78-88-13-179-13-267-19-8-49-13-87-22-146 286 71 576 109 832 261-4 12-6 23-10 34z">
              <text:p/>
            </draw:path>
            <draw:path draw:style-name="gr1" draw:layer="layout" svg:width="0.478cm" svg:height="0.497cm" svg:x="11.248cm" svg:y="11.349cm" svg:viewBox="0 0 479 498" svg:d="m479 404c-10 31-21 59-31 94-189-112-296-309-448-464 7-10 12-22 18-34 141 42 281 85 432 130-26 33-42 51-63 77-23-38-44-72-67-107-73 23-86 59-35 117 62 69 121 140 180 211 5-8 9-16 14-24z">
              <text:p/>
            </draw:path>
            <draw:path draw:style-name="gr1" draw:layer="layout" svg:width="0.414cm" svg:height="0.452cm" svg:x="11.28cm" svg:y="10.755cm" svg:viewBox="0 0 415 453" svg:d="m415 24c-21 63-41 126-63 189-4 9-17 23-24 23-151-14-54 66-42 111 8 31 20 60 34 106-110-25-212-49-313-72-3-7-4-15-7-21 79-46 97-141 190-184 75-34 128-116 189-176 12 8 24 16 36 24z">
              <text:p/>
            </draw:path>
            <draw:path draw:style-name="gr1" draw:layer="layout" svg:width="0.492cm" svg:height="0.407cm" svg:x="10.209cm" svg:y="9.684cm" svg:viewBox="0 0 493 408" svg:d="m491 339c-18 22-36 46-56 69-20-10-47-31-77-39-136-39-226-139-327-227-66-59-15-93 46-142 69 76 144 150 207 231 55 70 122 105 209 108z">
              <text:p/>
            </draw:path>
            <draw:path draw:style-name="gr1" draw:layer="layout" svg:width="0.329cm" svg:height="0.469cm" svg:x="11.212cm" svg:y="10.008cm" svg:viewBox="0 0 330 470" svg:d="m330 222c-46-70-70-91-107-21-41 77-92 150-142 222-14 21-42 31-64 47-5-5-12-9-17-13 25-51 51-101 76-151 28-58 58-114 83-172 33-78 94-113 171-134 0 70 0 131 0 222z">
              <text:p/>
            </draw:path>
            <draw:path draw:style-name="gr1" draw:layer="layout" svg:width="0.302cm" svg:height="0.795cm" svg:x="20.352cm" svg:y="6.966cm" svg:viewBox="0 0 303 796" svg:d="m66 0c50 140 101 269 141 402 40 128 70 260 96 394-149-229-161-514-303-749 21-14 39-27 66-47z">
              <text:p/>
            </draw:path>
            <draw:path draw:style-name="gr1" draw:layer="layout" svg:width="0.946cm" svg:height="0.221cm" svg:x="12.186cm" svg:y="12.275cm" svg:viewBox="0 0 947 222" svg:d="m0 222c274-255 609-238 947-201-165 9-331-1-490 33-158 33-305 110-457 168z">
              <text:p/>
            </draw:path>
            <draw:path draw:style-name="gr1" draw:layer="layout" svg:width="0.544cm" svg:height="0.174cm" svg:x="14.963cm" svg:y="12.666cm" svg:viewBox="0 0 545 175" svg:d="m8 0c121 21 240 43 361 62 31 5 64-3 60 8 19 35 36 69 54 105 21-17 41-35 62-52-20 3-41 6-61 8-84 9-168 21-252 28-23 1-51-12-72-26-54-35-106-74-160-111 3-8 5-14 8-22z">
              <text:p/>
            </draw:path>
            <draw:path draw:style-name="gr1" draw:layer="layout" svg:width="0.224cm" svg:height="0.376cm" svg:x="11.22cm" svg:y="10.677cm" svg:viewBox="0 0 225 377" svg:d="m225 0c-28 147-88 273-193 377-84-114 6-293 193-377z">
              <text:p/>
            </draw:path>
            <draw:path draw:style-name="gr1" draw:layer="layout" svg:width="0.366cm" svg:height="0.268cm" svg:x="18.672cm" svg:y="8.966cm" svg:viewBox="0 0 367 269" svg:d="m367 25c-93 79-186 159-287 244-24-14-55-25-74-47-10-12-6-57 3-61 114-56 230-108 345-161 5 8 9 16 13 25z">
              <text:p/>
            </draw:path>
            <draw:path draw:style-name="gr1" draw:layer="layout" svg:width="0.292cm" svg:height="0.936cm" svg:x="20.238cm" svg:y="6.916cm" svg:viewBox="0 0 293 937" svg:d="m0 0c171 288 280 593 293 926-15 4-29 8-44 11-4-334-118-638-249-937z">
              <text:p/>
            </draw:path>
            <draw:path draw:style-name="gr1" draw:layer="layout" svg:width="0.217cm" svg:height="0.285cm" svg:x="11.069cm" svg:y="11.354cm" svg:viewBox="0 0 218 286" svg:d="m198 286c-75-58-199-63-198-199 0-29 8-58 13-87 38 17 93 24 110 53 41 66 65 145 95 220-7 4-13 9-20 13z">
              <text:p/>
            </draw:path>
            <draw:path draw:style-name="gr1" draw:layer="layout" svg:width="0.25cm" svg:height="0.271cm" svg:x="18.364cm" svg:y="13.007cm" svg:viewBox="0 0 251 272" svg:d="m3 7c48-3 98-4 147-7 1 3 2 7 2 9-15 5-33 12-51 19 45 15 89 31 150 52-90 68-166 126-251 192 1-99 87-183 1-267z">
              <text:p/>
            </draw:path>
            <draw:path draw:style-name="gr1" draw:layer="layout" svg:width="0.504cm" svg:height="0.126cm" svg:x="10.526cm" svg:y="10.157cm" svg:viewBox="0 0 505 127" svg:d="m505 42c-157 42-308 137-505 50 179-33 339-63 498-92 2 14 5 28 7 42z">
              <text:p/>
            </draw:path>
            <draw:path draw:style-name="gr1" draw:layer="layout" svg:width="0.234cm" svg:height="0.293cm" svg:x="10.595cm" svg:y="9.727cm" svg:viewBox="0 0 235 294" svg:d="m0 189c59-64 117-127 173-189 6 7 23 33 41 58 28 42 33 77-14 117-39 31-63 78-95 119v0c-35-35-70-71-105-105z">
              <text:p/>
            </draw:path>
            <draw:path draw:style-name="gr1" draw:layer="layout" svg:width="0.246cm" svg:height="0.168cm" svg:x="18.337cm" svg:y="8.912cm" svg:viewBox="0 0 247 169" svg:d="m151 51c-41-14-59-21-77-27 127-47 170-26 173 80 1 50-13 77-71 59-49-14-99-26-176-46 58-25 93-41 151-66z">
              <text:p/>
            </draw:path>
            <draw:path draw:style-name="gr1" draw:layer="layout" svg:width="0.557cm" svg:height="0.322cm" svg:x="13.586cm" svg:y="12.483cm" svg:viewBox="0 0 558 323" svg:d="m0 21c54-7 106-14 159-21 73 173 290 163 399 323-197-106-378-205-558-302z">
              <text:p/>
            </draw:path>
            <draw:path draw:style-name="gr1" draw:layer="layout" svg:width="0.102cm" svg:height="0.348cm" svg:x="20.885cm" svg:y="8.106cm" svg:viewBox="0 0 103 349" svg:d="m29 349c-11-128-20-236-29-349 123 46 139 202 29 349z">
              <text:p/>
            </draw:path>
            <draw:path draw:style-name="gr1" draw:layer="layout" svg:width="0.382cm" svg:height="0.439cm" svg:x="11.659cm" svg:y="10.3cm" svg:viewBox="0 0 383 440" svg:d="m0 421c135-128 194-323 365-421 7 5 12 11 18 16-120 142-241 282-362 424-7-7-14-13-21-19z">
              <text:p/>
            </draw:path>
            <draw:path draw:style-name="gr1" draw:layer="layout" svg:width="0.279cm" svg:height="0.35cm" svg:x="11.568cm" svg:y="10.38cm" svg:viewBox="0 0 280 351" svg:d="m278 0c-85 117-169 234-254 351-8-6-16-12-24-19 63-134 142-256 280-331z">
              <text:p/>
            </draw:path>
            <draw:path draw:style-name="gr1" draw:layer="layout" svg:width="0.397cm" svg:height="0.062cm" svg:x="15.22cm" svg:y="12.196cm" svg:viewBox="0 0 398 63" svg:d="m398 63c-134 0-259 0-398 0 144-84 314-84 398 0z">
              <text:p/>
            </draw:path>
            <draw:path draw:style-name="gr1" draw:layer="layout" svg:width="0.248cm" svg:height="0.36cm" svg:x="21.241cm" svg:y="8.437cm" svg:viewBox="0 0 249 361" svg:d="m249 0c-13 164-81 223-249 361 89-130 167-242 249-361z">
              <text:p/>
            </draw:path>
            <draw:path draw:style-name="gr1" draw:layer="layout" svg:width="0.074cm" svg:height="0.347cm" svg:x="11.065cm" svg:y="10.459cm" svg:viewBox="0 0 75 348" svg:d="m11 348c-4-21-11-42-11-63 0-71 3-143 1-215 0-58 7-67 74-70-15 116-29 232-43 348-8 0-15 0-21 0z">
              <text:p/>
            </draw:path>
            <draw:path draw:style-name="gr1" draw:layer="layout" svg:width="0.298cm" svg:height="0.086cm" svg:x="16.939cm" svg:y="8.443cm" svg:viewBox="0 0 299 87" svg:d="m299 64c-106 8-202 16-299 23 5-105 67-117 299-23z">
              <text:p/>
            </draw:path>
            <draw:path draw:style-name="gr1" draw:layer="layout" svg:width="0.196cm" svg:height="0.277cm" svg:x="11.88cm" svg:y="10.44cm" svg:viewBox="0 0 197 278" svg:d="m0 261c59-86 117-174 176-261 6 4 13 9 21 13-49 95-57 214-175 265-6-6-14-11-22-17z">
              <text:p/>
            </draw:path>
            <draw:path draw:style-name="gr1" draw:layer="layout" svg:width="0.259cm" svg:height="0.195cm" svg:x="17.046cm" svg:y="12.485cm" svg:viewBox="0 0 260 196" svg:d="m0 176c64-88 129-175 260-176-81 66-162 131-244 196-5-7-11-13-16-20z">
              <text:p/>
            </draw:path>
            <draw:path draw:style-name="gr1" draw:layer="layout" svg:width="0.317cm" svg:height="0.144cm" svg:x="17.34cm" svg:y="8.013cm" svg:viewBox="0 0 318 145" svg:d="m318 1c-107 48-212 96-318 144 85-95 185-155 318-144z">
              <text:p/>
            </draw:path>
            <draw:path draw:style-name="gr1" draw:layer="layout" svg:width="0.409cm" svg:height="0.061cm" svg:x="13.772cm" svg:y="12.373cm" svg:viewBox="0 0 410 62" svg:d="m410 35c-137 10-272 18-409 27 0-7-1-13-1-21 137-13 273-28 410-41 0 12 0 24 0 35z">
              <text:p/>
            </draw:path>
            <draw:path draw:style-name="gr1" draw:layer="layout" svg:width="0.107cm" svg:height="0.229cm" svg:x="10.979cm" svg:y="10.864cm" svg:viewBox="0 0 108 230" svg:d="m0 230c25-90 45-156 66-230 65 81 61 96-66 230z">
              <text:p/>
            </draw:path>
            <draw:path draw:style-name="gr1" draw:layer="layout" svg:width="0.241cm" svg:height="0.088cm" svg:x="12.096cm" svg:y="12.254cm" svg:viewBox="0 0 242 89" svg:d="m0 68c84 7 143-122 242-42-78 34-147 95-242 42z">
              <text:p/>
            </draw:path>
            <draw:path draw:style-name="gr1" draw:layer="layout" svg:width="0.199cm" svg:height="0.301cm" svg:x="10.656cm" svg:y="9.173cm" svg:viewBox="0 0 200 302" svg:d="m169 302c-56-96-113-192-169-289 8-4 14-9 22-13 59 95 118 189 178 284-11 6-21 11-31 18z">
              <text:p/>
            </draw:path>
            <draw:path draw:style-name="gr1" draw:layer="layout" svg:width="0.183cm" svg:height="0.206cm" svg:x="11.879cm" svg:y="11.261cm" svg:viewBox="0 0 184 207" svg:d="m32 0c58 72 105 133 152 192-4 5-8 10-12 15-58-47-115-94-172-144-2-3 15-30 32-63z">
              <text:p/>
            </draw:path>
            <draw:path draw:style-name="gr1" draw:layer="layout" svg:width="0.074cm" svg:height="0.197cm" svg:x="11.747cm" svg:y="11.077cm" svg:viewBox="0 0 75 198" svg:d="m41 0c12 71 22 131 34 198-88-37-97-96-34-198z">
              <text:p/>
            </draw:path>
            <draw:path draw:style-name="gr1" draw:layer="layout" svg:width="0.153cm" svg:height="0.204cm" svg:x="19.705cm" svg:y="11.598cm" svg:viewBox="0 0 154 205" svg:d="m0 92c17-29 32-53 54-92 34 70 62 127 100 205-62-45-104-76-154-113z">
              <text:p/>
            </draw:path>
            <draw:path draw:style-name="gr1" draw:layer="layout" svg:width="0.183cm" svg:height="0.149cm" svg:x="20.042cm" svg:y="10.078cm" svg:viewBox="0 0 184 150" svg:d="m0 148c55-50 112-98 167-148 6 7 12 13 17 20-63 40-71 144-184 128z">
              <text:p/>
            </draw:path>
            <draw:path draw:style-name="gr1" draw:layer="layout" svg:width="0.133cm" svg:height="0.149cm" svg:x="17.138cm" svg:y="14.673cm" svg:viewBox="0 0 134 150" svg:d="m58 150c-25-41-41-66-58-95 42-17 81-34 134-55-26 53-49 96-76 150z">
              <text:p/>
            </draw:path>
            <draw:path draw:style-name="gr1" draw:layer="layout" svg:width="0.126cm" svg:height="0.106cm" svg:x="18.577cm" svg:y="12.919cm" svg:viewBox="0 0 127 107" svg:d="m127 17c-27 30-53 62-85 89-4 6-28-10-42-17 9-17 14-39 29-50 22-17 51-27 76-39 8 5 14 11 22 17z">
              <text:p/>
            </draw:path>
            <draw:path draw:style-name="gr1" draw:layer="layout" svg:width="0.222cm" svg:height="0.055cm" svg:x="12.24cm" svg:y="12.145cm" svg:viewBox="0 0 223 56" svg:d="m217 56c-73-11-145-23-217-35 1-8 1-14 3-21 73 8 147 14 220 22-2 12-4 23-6 34z">
              <text:p/>
            </draw:path>
            <draw:path draw:style-name="gr1" draw:layer="layout" svg:width="1.633cm" svg:height="0.334cm" svg:x="15.011cm" svg:y="8.918cm" svg:viewBox="0 0 1634 335" svg:d="m1159 335c9-29 13-43 25-79-56 24-98 42-147 63 46-90 4-97-80-105-157-13-312-50-469-88 36-4 71-6 105-10-197-20-400 8-593-100 66-8 118-42 172 22 22 25 87 33 123 23 133-41 254 25 382 29 31 1 62 4 92 9 74 12 155 9 220 39 149 71 307 47 462 61 10 1 22-6 31-12 7-5 8-15 15-28-20-6-37-12-56-17 2-5 3-10 4-16 63 16 125 32 189 49-5 12-5 20-9 21-151 46-303 91-466 139z">
              <text:p/>
            </draw:path>
            <draw:path draw:style-name="gr1" draw:layer="layout" svg:width="0.813cm" svg:height="0.251cm" svg:x="13.301cm" svg:y="9.234cm" svg:viewBox="0 0 814 252" svg:d="m461 79c4 0 27 0 55 0 3-20 4-38 9-79 24 43 36 67 50 93 83-9 172-52 239 57-32 2-59 1-83 8-33 9-64 25-96 38 23 19 45 39 63 56-223 0-458 0-694 0-1-14-3-29-4-42 93-17 186-33 278-49 46-7 92-11 136-23 14-4 23-28 47-59z">
              <text:p/>
            </draw:path>
            <draw:path draw:style-name="gr1" draw:layer="layout" svg:width="0.999cm" svg:height="0.179cm" svg:x="13.502cm" svg:y="9.016cm" svg:viewBox="0 0 1000 180" svg:d="m750 66c-29-19-59-38-101-66 123 0 235 0 345 0 2 11 4 21 6 32-147 38-292 74-439 111-3 1-6 1-8 1-212-32-306-26-508 33-8 2-17 3-25 3-3 0-6-4-20-16 243-113 482-164 739-62 4-11 8-23 11-36z">
              <text:p/>
            </draw:path>
            <draw:path draw:style-name="gr1" draw:layer="layout" svg:width="0.799cm" svg:height="0.204cm" svg:x="15.529cm" svg:y="8.79cm" svg:viewBox="0 0 800 205" svg:d="m800 173c-124 63-226 23-330-29-29-14-72 6-108 2-44-4-92-8-132-25-80-32-156-71-230-121 257 92 550 16 800 173z">
              <text:p/>
            </draw:path>
            <draw:path draw:style-name="gr1" draw:layer="layout" svg:width="0.701cm" svg:height="0.199cm" svg:x="14.356cm" svg:y="9.029cm" svg:viewBox="0 0 702 200" svg:d="m171 183c55-20 89-33 144-54-121 14-218 25-315 35 0-4 1-8 1-12 121-47 238-119 361-134 100-10 218-49 340 35-93 15-166 28-239 43-31 5-64-19-82 50-16 55-112 69-210 37z">
              <text:p/>
            </draw:path>
            <draw:path draw:style-name="gr1" draw:layer="layout" svg:width="0.461cm" svg:height="0.211cm" svg:x="16.239cm" svg:y="9.238cm" svg:viewBox="0 0 462 212" svg:d="m209 102c-83-8-146-13-209-18 0-6 0-10 0-15 118-23 236-50 357-68 33-5 70 14 105 22 0 11-1 21-1 32-55 9-109 18-166 29 19 9 45 14 56 30 9 14 7 58 2 59-60 16-121 26-192 39 20-47 32-72 48-110z">
              <text:p/>
            </draw:path>
            <draw:path draw:style-name="gr1" draw:layer="layout" svg:width="0.511cm" svg:height="0.165cm" svg:x="14.48cm" svg:y="8.716cm" svg:viewBox="0 0 512 166" svg:d="m512 126c-207 119-337-57-512-111 147-49 407 31 512 111z">
              <text:p/>
            </draw:path>
            <draw:path draw:style-name="gr1" draw:layer="layout" svg:width="0.479cm" svg:height="0.169cm" svg:x="14.367cm" svg:y="8.363cm" svg:viewBox="0 0 480 170" svg:d="m247 129c84 0 149 0 233 0-106 69-330 48-480-41 43 5 87 11 130 16 1-3 3-7 3-11-32-8-63-17-122-32 80-27 136-49 195-61 11-3 37 37 43 61s-1 51-2 68z">
              <text:p/>
            </draw:path>
            <draw:path draw:style-name="gr1" draw:layer="layout" svg:width="0.529cm" svg:height="0.194cm" svg:x="14.681cm" svg:y="8.62cm" svg:viewBox="0 0 530 195" svg:d="m0 11c217-55 357 112 530 184-187-28-349-133-530-184z">
              <text:p/>
            </draw:path>
            <draw:path draw:style-name="gr1" draw:layer="layout" svg:width="0.199cm" svg:height="0.099cm" svg:x="16.738cm" svg:y="8.984cm" svg:viewBox="0 0 200 100" svg:d="m0 0c70 7 133 12 197 17 1 5 3 11 3 15-62 22-124 44-186 68-5-33-9-61-14-100z">
              <text:p/>
            </draw:path>
            <draw:path draw:style-name="gr1" draw:layer="layout" svg:width="0.28cm" svg:height="0.098cm" svg:x="14.984cm" svg:y="9.127cm" svg:viewBox="0 0 281 99" svg:d="m281 0c-108 89-210 114-281 91 96-31 188-61 281-91z">
              <text:p/>
            </draw:path>
            <draw:path draw:style-name="gr1" draw:layer="layout" svg:width="0.242cm" svg:height="0.296cm" svg:x="10.938cm" svg:y="8.79cm" svg:viewBox="0 0 243 297" svg:d="m213 297c-71-95-142-189-213-284 5-4 12-9 17-13 75 91 151 181 226 272-11 8-20 17-30 25z">
              <text:p/>
            </draw:path>
            <draw:path draw:style-name="gr1" draw:layer="layout" svg:width="0.146cm" svg:height="0.051cm" svg:x="11.195cm" svg:y="8.992cm" svg:viewBox="0 0 147 52" svg:d="m147 0c-54 49-109 87-147 0 49 0 97 0 147 0z">
              <text:p/>
            </draw:path>
            <draw:path draw:style-name="gr1" draw:layer="layout" svg:width="0.472cm" svg:height="0.284cm" svg:x="10.233cm" svg:y="13.095cm" svg:viewBox="0 0 473 285" svg:d="m473 180c-168 39-310 72-453 105-7-9-13-18-20-28 43-36 87-101 130-101 87 2 117-22 108-105-2-12 11-25 25-51 68 58 131 112 210 180z">
              <text:p/>
            </draw:path>
            <draw:path draw:style-name="gr1" draw:layer="layout" svg:width="0.746cm" svg:height="0.192cm" svg:x="9.337cm" svg:y="12.991cm" svg:viewBox="0 0 747 193" svg:d="m736 74c-140 11-282 15-421 36-104 16-203 53-315 83 93-79 182-148 299-161 133-16 267-58 401-8 18 8 71 4 34 52z">
              <text:p/>
            </draw:path>
            <draw:path draw:style-name="gr1" draw:layer="layout" svg:width="0.298cm" svg:height="0.201cm" svg:x="10.144cm" svg:y="12.823cm" svg:viewBox="0 0 299 202" svg:d="m299 202c-77 0-131 0-201 0 20-38 35-67 53-103-47-4-87-8-151-13 29-37 43-77 68-83 28-8 75 1 95 22 47 47 84 106 136 177z">
              <text:p/>
            </draw:path>
            <draw:path draw:style-name="gr1" draw:layer="layout" svg:width="0.33cm" svg:height="0.066cm" svg:x="10.297cm" svg:y="13.398cm" svg:viewBox="0 0 331 67" svg:d="m328 17c-77 18-155 41-233 50-29 4-63-22-95-34 3-12 7-22 9-33 108 0 215 0 322 0 0 5-1 12-3 17z">
              <text:p/>
            </draw:path>
            <draw:path draw:style-name="gr1" draw:layer="layout" svg:width="0.188cm" svg:height="0.098cm" svg:x="10.944cm" svg:y="12.424cm" svg:viewBox="0 0 189 99" svg:d="m0 0c74 24 123 41 189 63-85 60-121 47-189-63z">
              <text:p/>
            </draw:path>
            <draw:path draw:style-name="gr1" draw:layer="layout" svg:width="0.168cm" svg:height="0.112cm" svg:x="11.043cm" svg:y="13.02cm" svg:viewBox="0 0 169 113" svg:d="m152 113c-51-38-97-72-152-113 179 37 189 43 152 113z">
              <text:p/>
            </draw:path>
            <draw:path draw:style-name="gr1" draw:layer="layout" svg:width="0.581cm" svg:height="0.595cm" svg:x="7.679cm" svg:y="4.867cm" svg:viewBox="0 0 582 596" svg:d="m567 596c-26-6-60-5-80-22-98-80-198-160-288-251-73-75-132-164-195-249-8-11-1-33-1-50 11-8 22-16 34-24 181 188 363 377 545 565-4 10-10 21-15 31z">
              <text:p/>
            </draw:path>
            <draw:path draw:style-name="gr1" draw:layer="layout" svg:width="0.208cm" svg:height="0.267cm" svg:x="8.892cm" svg:y="6.362cm" svg:viewBox="0 0 209 268" svg:d="m209 268c-70-84-139-168-209-252 7-5 12-11 18-16 53 100 184 133 191 268z">
              <text:p/>
            </draw:path>
            <draw:path draw:style-name="gr1" draw:layer="layout" svg:width="0.227cm" svg:height="0.457cm" svg:x="18.148cm" svg:y="10.73cm" svg:viewBox="0 0 228 458" svg:d="m3 458c19-122 44-244 55-368 6-75 18-111 101-77 23 9 51 9 68 12 0 51-5 97 0 141 13 99-131 285-227 289z">
              <text:p/>
            </draw:path>
            <draw:path draw:style-name="gr1" draw:layer="layout" svg:width="0.071cm" svg:height="0.3cm" svg:x="18.639cm" svg:y="10.147cm" svg:viewBox="0 0 72 301" svg:d="m0 0c24 37 49 74 72 110-2 63-5 126-8 189-13 2-26 2-38 2-9-100-17-201-26-301z">
              <text:p/>
            </draw:path>
            <draw:path draw:style-name="gr1" draw:layer="layout" svg:width="0.22cm" svg:height="0.047cm" svg:x="9.96cm" svg:y="10.473cm" svg:viewBox="0 0 221 48" svg:d="m0 48c45-64 71-64 221 0-82 0-147 0-221 0z">
              <text:p/>
            </draw:path>
            <draw:path draw:style-name="gr2" draw:layer="layout" svg:width="0.08cm" svg:height="0.118cm" svg:x="11.082cm" svg:y="13.963cm" svg:viewBox="0 0 81 119" svg:d="m76 4c1 38 4 77 5 115-26-1-53-2-81-2 9-40 17-78 26-117 16 1 33 3 50 4z">
              <text:p/>
            </draw:path>
            <draw:path draw:style-name="gr1" draw:layer="layout" svg:width="0.46cm" svg:height="1.083cm" svg:x="13.653cm" svg:y="15.21cm" svg:viewBox="0 0 461 1084" svg:d="m441 1084c-121-123-236-245-224-443 7-154-45-296-120-431-34-63-63-129-97-198 55-31 77 4 105 39 123 156 211 324 196 533-11 142 69 260 120 385 15 34 27 69 40 104-7 3-13 7-20 11z">
              <text:p/>
            </draw:path>
            <draw:path draw:style-name="gr2" draw:layer="layout" svg:width="1.09cm" svg:height="0.407cm" svg:x="15.983cm" svg:y="12.303cm" svg:viewBox="0 0 1091 408" svg:d="m512 408c-7-138-92-47-133-83-34-28-91-27-156-44 0-2-4-25-8-42-72 4-140 8-210 12-1-12-4-25-5-37 104-21 207-46 312-63 136-24 272-41 409-61 12-2 29 0 34-6 79-95 202-32 294-83 7-4 21 3 42 25-188 123-374 248-579 382z">
              <text:p/>
            </draw:path>
            <draw:path draw:style-name="gr2" draw:layer="layout" svg:width="1.258cm" svg:height="0.257cm" svg:x="15.246cm" svg:y="12.844cm" svg:viewBox="0 0 1259 258" svg:d="m777 89c-9-72 7-89 90-67s177 3 265-1c39-3 78-14 118-21 3 8 6 16 9 24-58 22-114 55-173 65-193 33-388 55-580 88-117 20-232 55-348 78-44 8-90 0-134-4-9-2-25-21-24-30 3-19 11-42 24-50 19-11 47-16 68-12 112 25 209-24 311-53 68-19 143-14 214-17 53-1 105 0 160 0z">
              <text:p/>
            </draw:path>
            <draw:path draw:style-name="gr2" draw:layer="layout" svg:width="0.961cm" svg:height="0.141cm" svg:x="15.702cm" svg:y="12.655cm" svg:viewBox="0 0 962 142" svg:d="m487 116c-138-16-274-33-411-49-23-2-48-8-72-10-1-10-3-20-4-29 35-9 72-30 106-28 170 16 339 37 508 57 115 14 229 30 348 60-21 9-43 28-63 25-132-12-264-30-395-45-5-1-12 12-18 19z">
              <text:p/>
            </draw:path>
            <draw:path draw:style-name="gr2" draw:layer="layout" svg:width="0.615cm" svg:height="0.277cm" svg:x="14.595cm" svg:y="12.697cm" svg:viewBox="0 0 616 278" svg:d="m616 260c-53 7-109 26-159 14-150-34-307-59-419-181-21-23-26-61-38-93 28 8 60 8 81 24 158 120 326 208 532 201 1 11 3 23 3 35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2-10-16T18:29:56.30</dc:date>
    <meta:editing-duration>P0D</meta:editing-duration>
    <meta:editing-cycles>1</meta:editing-cycles>
    <meta:document-statistic meta:object-count="296"/>
    <meta:generator>LibreOffice/3.6$Windows_x86 LibreOffice_project/e29a214-2bbed72-0621de6-a97528c-8f066d</meta:generator>
  </office:meta>
</office:document-meta>
</file>