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stroke-dash="Dash_20_1" svg:stroke-width="0cm" draw:stroke-linejoin="none"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0.135cm" svg:height="0.137cm" svg:x="5.186cm" svg:y="1.595cm" svg:viewBox="0 0 136 138" svg:d="m1 1c96-8 142 38 134 136-98 8-144-38-134-136z">
            <text:p/>
          </draw:path>
          <draw:path draw:style-name="gr1" draw:text-style-name="P1" draw:layer="layout" svg:width="0.257cm" svg:height="0.418cm" svg:x="3.699cm" svg:y="2.852cm" svg:viewBox="0 0 258 419" svg:d="m43 96c91 0 58-121 181-91-47 192 96 308 0 409-174 35-174-99-224-182l68-53z">
            <text:p/>
          </draw:path>
          <draw:path draw:style-name="gr1" draw:text-style-name="P1" draw:layer="layout" svg:width="0.315cm" svg:height="0.209cm" svg:x="4.192cm" svg:y="2.827cm" svg:viewBox="0 0 316 210" svg:d="m271 30c-8 55 10 81 45 91-35 169-335 73-315-91 81-83 116 38 270 0z">
            <text:p/>
          </draw:path>
          <draw:path draw:style-name="gr1" draw:text-style-name="P1" draw:layer="layout" svg:width="0.407cm" svg:height="0.189cm" svg:x="4.688cm" svg:y="2.806cm" svg:viewBox="0 0 408 190" svg:d="m408 141c-76 76-265 38-406 46-35-190 419-283 406-46z">
            <text:p/>
          </draw:path>
          <draw:path draw:style-name="gr1" draw:text-style-name="P1" draw:layer="layout" svg:width="0.276cm" svg:height="0.231cm" svg:x="11.45cm" svg:y="3.122cm" svg:viewBox="0 0 277 232" svg:d="m45 7c182-32 258 43 225 225-114-3-212-25-270-88l68-56z">
            <text:p/>
          </draw:path>
          <draw:path draw:style-name="gr1" draw:text-style-name="P1" draw:layer="layout" svg:width="0.19cm" svg:height="0.272cm" svg:x="13.298cm" svg:y="4.075cm" svg:viewBox="0 0 191 273" svg:d="m136 0c73-7 73 278 0 273-128 5-131-114-136-227l83 22z">
            <text:p/>
          </draw:path>
          <draw:path draw:style-name="gr1" draw:text-style-name="P1" draw:layer="layout" svg:width="0.954cm" svg:height="2.164cm" svg:x="12.713cm" svg:y="5.248cm" svg:viewBox="0 0 955 2165" svg:d="m0 2028c282-663 893-999 812-2028 240 121 96 626 134 946-260 434-563 820-858 1219l-30-76z">
            <text:p/>
          </draw:path>
          <draw:path draw:style-name="gr1" draw:text-style-name="P1" draw:layer="layout" svg:width="4.867cm" svg:height="0.483cm" svg:x="10.64cm" svg:y="24.556cm" svg:viewBox="0 0 4868 484" svg:d="m4845 146 23 68c-734 144-1889-36-2659 270l21-84-69-50c11-53 84-38 137-45-722-200-1529 305-2298 0l68-53-25-84c575 162 1175-123 1894-136 189 0 386 83 588 91 504 23 1107-13 1576-46 250-15 532-166 721 0z">
            <text:p/>
          </draw:path>
          <draw:path draw:style-name="gr1" draw:text-style-name="P1" draw:layer="layout" svg:width="0.271cm" svg:height="0.315cm" svg:x="5.457cm" svg:y="8.135cm" svg:viewBox="0 0 272 316" svg:d="m0 134c66-51 108-129 224-134l-17 78 60 56c21 96-30 118-43 181-80 5-95-55-181-45l23-83z">
            <text:p/>
          </draw:path>
          <draw:path draw:style-name="gr1" draw:text-style-name="P1" draw:layer="layout" svg:width="0.314cm" svg:height="0.264cm" svg:x="9.782cm" svg:y="7.088cm" svg:viewBox="0 0 315 265" svg:d="m68 105-68-50c28-99 277-43 315 0l-22 65 22 69c-91 148-156 42-270 0z">
            <text:p/>
          </draw:path>
          <draw:path draw:style-name="gr1" draw:text-style-name="P1" draw:layer="layout" svg:width="0.184cm" svg:height="0.184cm" svg:x="8.2cm" svg:y="6.825cm" svg:viewBox="0 0 185 185" svg:d="m52 0c58 18 70 81 133 91-10 78-75 103-181 91-18-94 32-121 48-182z">
            <text:p/>
          </draw:path>
          <draw:path draw:style-name="gr1" draw:text-style-name="P1" draw:layer="layout" svg:width="0.186cm" svg:height="0.227cm" svg:x="7.21cm" svg:y="9.26cm" svg:viewBox="0 0 187 228" svg:d="m48 2c121-15 149 60 136 179-81-5-96 56-179 45-15-106 5-174 43-224z">
            <text:p/>
          </draw:path>
          <draw:path draw:style-name="gr1" draw:text-style-name="P1" draw:layer="layout" svg:width="1.288cm" svg:height="0.259cm" svg:x="7.041cm" svg:y="1.5cm" svg:viewBox="0 0 1289 260" svg:d="m0 159c295-83 593-159 898-159 129 0 260 15 391 45l-13 51-12 50c-124-30-245-43-366-43-295 0-583 74-868 157l-15-51z">
            <text:p/>
          </draw:path>
          <draw:path draw:style-name="gr1" draw:text-style-name="P1" draw:layer="layout" svg:width="0.395cm" svg:height="0.309cm" svg:x="8.965cm" svg:y="1.507cm" svg:viewBox="0 0 396 310" svg:d="m58 0c116 81 227 146 338 227l-28 43-30 40c-114-80-222-143-338-224l28-43z">
            <text:p/>
          </draw:path>
          <draw:path draw:style-name="gr1" draw:text-style-name="P1" draw:layer="layout" svg:width="1.023cm" svg:height="0.284cm" svg:x="5.414cm" svg:y="1.633cm" svg:viewBox="0 0 1024 285" svg:d="m0 184c308-123 668-108 999-184l12 53 13 53c-325 73-681 55-984 179l-20-50z">
            <text:p/>
          </draw:path>
          <draw:path draw:style-name="gr1" draw:text-style-name="P1" draw:layer="layout" svg:width="1.351cm" svg:height="0.93cm" svg:x="9.651cm" svg:y="1.918cm" svg:viewBox="0 0 1352 931" svg:d="m68 0c414 298 913 489 1284 845l-40 43-43 43c-364-356-860-540-1269-838l35-48z">
            <text:p/>
          </draw:path>
          <draw:path draw:style-name="gr1" draw:text-style-name="P1" draw:layer="layout" svg:width="0.264cm" svg:height="0.519cm" svg:x="12.806cm" svg:y="2.095cm" svg:viewBox="0 0 265 520" svg:d="m129 0c53 169 126 336 136 510l-66 5-68 5c-10-167-81-321-131-480l63-20z">
            <text:p/>
          </draw:path>
          <draw:path draw:style-name="gr1" draw:text-style-name="P1" draw:layer="layout" svg:width="0.44cm" svg:height="0.271cm" svg:x="4.229cm" svg:y="2.045cm" svg:viewBox="0 0 441 272" svg:d="m0 184c119-88 262-113 388-184l28 48 25 48c-121 68-259 91-375 176l-33-45z">
            <text:p/>
          </draw:path>
          <draw:path draw:style-name="gr1" draw:text-style-name="P1" draw:layer="layout" svg:width="0.546cm" svg:height="0.188cm" svg:x="8.042cm" svg:y="2.312cm" svg:viewBox="0 0 547 189" svg:d="m0 30c88-7 189-30 285-30 48 0 93 5 136 18 20 7 43 17 66 30s40 28 60 45l-48 48-42 48c-13-12-23-20-38-28-13-7-23-12-38-17-30-10-63-13-96-13-91 0-189 23-275 30l-5-65z">
            <text:p/>
          </draw:path>
          <draw:path draw:style-name="gr1" draw:text-style-name="P1" draw:layer="layout" svg:width="0.408cm" svg:height="0.143cm" svg:x="9.308cm" svg:y="2.403cm" svg:viewBox="0 0 409 144" svg:d="m3 3c22 2 45 2 68 2 78 0 156-5 237-5 32 0 68 3 101 3l-3 70-2 68c-33 0-64 0-96 0-81 0-159 3-237 3-23 0-48 0-71-3l3-68z">
            <text:p/>
          </draw:path>
          <draw:path draw:style-name="gr1" draw:text-style-name="P1" draw:layer="layout" svg:width="1.268cm" svg:height="0.36cm" svg:x="5.815cm" svg:y="2.453cm" svg:viewBox="0 0 1269 361" svg:d="m0 225c373-132 837-69 1213-225l28 66 28 68c-379 156-845 96-1221 227l-25-68z">
            <text:p/>
          </draw:path>
          <draw:path draw:style-name="gr1" draw:text-style-name="P1" draw:layer="layout" svg:width="0.642cm" svg:height="0.572cm" svg:x="3.154cm" svg:y="2.653cm" svg:viewBox="0 0 643 573" svg:d="m58 573c-18-36-33-76-43-121-7-46-15-91-15-137 0-55 10-113 28-164 10-25 25-50 40-75 15-23 38-43 61-61l20-15 28 3c27 5 55 12 80 20s48 22 71 35c43 25 83 58 118 93 66 61 124 129 197 172l-30 55-33 56c-83-48-151-121-219-189-33-28-63-56-99-78-15-8-32-18-50-23-8-5-15-8-25-10-5 5-10 12-15 17-11 16-18 31-26 46-12 38-20 78-20 118 0 38 5 74 13 106 10 36 20 66 35 94l-58 30zm88-429-38-50-7 63c10 2 18 2 28 5 5-5 12-10 17-18z">
            <text:p/>
          </draw:path>
          <draw:path draw:style-name="gr1" draw:text-style-name="P1" draw:layer="layout" svg:width="0.915cm" svg:height="0.388cm" svg:x="10.615cm" svg:y="2.885cm" svg:viewBox="0 0 916 389" svg:d="m893 389c-159-31-308-96-459-157-71-28-139-53-215-73-70-20-141-30-219-30l3-66v-63c85 3 169 15 249 38 78 20 154 48 230 78 141 58 282 121 434 149l-13 60z">
            <text:p/>
          </draw:path>
          <draw:path draw:style-name="gr1" draw:text-style-name="P1" draw:layer="layout" svg:width="0.246cm" svg:height="0.569cm" svg:x="13.205cm" svg:y="3.591cm" svg:viewBox="0 0 247 570" svg:d="m106 570c-45-181-78-366-106-547l71-10 73-13c28 179 58 356 103 535l-70 17z">
            <text:p/>
          </draw:path>
          <draw:path draw:style-name="gr1" draw:text-style-name="P1" draw:layer="layout" svg:width="5.883cm" svg:height="14.222cm" svg:x="11.962cm" svg:y="10.551cm" svg:viewBox="0 0 5884 14223" svg:d="m139 0c318 1181 1215 2556 2080 4163 419 779 823 1644 1289 2469 807 1428 1672 2851 2139 4032 159 396 237 787 237 1153 0 300-53 585-154 850s-252 507-451 719c-197 209-444 391-737 532-290 141-628 247-1009 305l-10-73-12-70c366-58 688-157 966-291 277-136 509-305 696-504 187-197 328-424 421-669 96-249 144-517 144-799 0-348-73-722-225-1100-466-1176-1326-2591-2131-4014-466-825-870-1690-1291-2470-870-1619-1773-3007-2091-4195l68-20z">
            <text:p/>
          </draw:path>
          <draw:path draw:style-name="gr1" draw:text-style-name="P1" draw:layer="layout" svg:width="1.358cm" svg:height="3.319cm" svg:x="11.535cm" svg:y="24.881cm" svg:viewBox="0 0 1359 3320" svg:d="m222 3320c-139-389-222-830-222-1261 0-220 23-439 68-649 48-212 124-411 227-595s240-348 406-487 371-252 608-328l25 76 25 78c-216 71-401 174-554 298s-275 277-369 444c-96 169-164 355-209 550-43 199-66 403-66 613 0 413 81 835 215 1208l-78 28z">
            <text:p/>
          </draw:path>
          <draw:path draw:style-name="gr1" draw:text-style-name="P1" draw:layer="layout" svg:width="1.485cm" svg:height="3.316cm" svg:x="9.571cm" svg:y="21.566cm" svg:viewBox="0 0 1486 3317" svg:d="m1112 3317c-189-63-350-153-492-264-138-114-254-248-345-394s-162-300-207-459c-45-162-68-323-68-477 0-144 20-280 58-404 55-184 136-343 235-481s211-258 338-364c244-204 527-350 786-474l33 71 36 70c-250 119-520 258-755 454-113 96-219 205-310 333-91 127-164 270-214 437-33 108-51 232-51 358 0 139 23 288 63 431 41 147 104 291 187 422s187 252 313 353 275 184 441 237l-23 76z">
            <text:p/>
          </draw:path>
          <draw:path draw:style-name="gr1" draw:text-style-name="P1" draw:layer="layout" svg:width="0.415cm" svg:height="0.155cm" svg:x="11.639cm" svg:y="10.526cm" svg:viewBox="0 0 416 156" svg:d="m416 86c-35 20-70 30-106 38-35 5-68 7-103 10-61 2-119 2-177 22l-15-48-15-45c66-20 134-23 202-25 30-3 60-3 88-10 28-5 53-13 78-28l23 43z">
            <text:p/>
          </draw:path>
          <draw:path draw:style-name="gr1" draw:text-style-name="P1" draw:layer="layout" svg:width="0.218cm" svg:height="0.342cm" svg:x="11.893cm" svg:y="10.244cm" svg:viewBox="0 0 219 343" svg:d="m55 343c-10-48-15-98-22-146-3-18-5-38-13-58-5-13-10-28-20-43l68-48 68-48c20 28 36 58 43 86 10 28 15 55 20 86 8 45 13 93 20 138l-83 15z">
            <text:p/>
          </draw:path>
          <draw:path draw:style-name="gr1" draw:text-style-name="P1" draw:layer="layout" svg:width="0.299cm" svg:height="0.168cm" svg:x="11.692cm" svg:y="10.208cm" svg:viewBox="0 0 300 169" svg:d="m300 144c-18 10-35 15-53 20-17 3-35 5-53 5-63 0-128-30-194-35l8-68 5-66c60 5 121 33 181 33 8 0 18 0 25-3s13-2 21-7l30 60z">
            <text:p/>
          </draw:path>
          <draw:path draw:style-name="gr1" draw:text-style-name="P1" draw:layer="layout" svg:width="0.435cm" svg:height="2.093cm" svg:x="11.83cm" svg:y="8.208cm" svg:viewBox="0 0 436 2094" svg:d="m48 2094c-25-252-48-512-48-767 0-227 18-457 61-676 45-225 118-444 229-651l73 38 73 40c-103 194-171 396-212 606-42 212-58 426-58 643 0 250 23 502 48 749l-83 8z">
            <text:p/>
          </draw:path>
          <draw:path draw:style-name="gr1" draw:text-style-name="P1" draw:layer="layout" svg:width="0.461cm" svg:height="0.375cm" svg:x="11.762cm" svg:y="7.923cm" svg:viewBox="0 0 462 376" svg:d="m404 376c-147-78-258-197-404-268l28-55 25-53c149 73 260 189 409 270l-31 53z">
            <text:p/>
          </draw:path>
          <draw:path draw:style-name="gr1" draw:text-style-name="P1" draw:layer="layout" svg:width="0.72cm" svg:height="1.011cm" svg:x="12.12cm" svg:y="7.284cm" svg:viewBox="0 0 721 1012" svg:d="m0 913c202-297 368-625 580-913l71 53 70 50c-209 288-373 613-575 909l-73-51z">
            <text:p/>
          </draw:path>
          <draw:path draw:style-name="gr1" draw:text-style-name="P1" draw:layer="layout" svg:width="0.821cm" svg:height="0.96cm" svg:x="9.571cm" svg:y="6.275cm" svg:viewBox="0 0 822 961" svg:d="m0 931c25-101 73-192 131-275 56-81 126-156 199-232 137-139 290-270 399-424l48 33 45 33c-111 156-270 295-411 441-68 68-131 139-187 215-50 73-93 151-116 239l-53-17z">
            <text:p/>
          </draw:path>
          <draw:path draw:style-name="gr1" draw:text-style-name="P1" draw:layer="layout" svg:width="0.244cm" svg:height="0.171cm" svg:x="9.621cm" svg:y="7.123cm" svg:viewBox="0 0 245 172" svg:d="m0 23c66-3 144-8 214-23l16 71 15 73c-79 17-162 23-237 28l-3-76z">
            <text:p/>
          </draw:path>
          <draw:path draw:style-name="gr1" draw:text-style-name="P1" draw:layer="layout" svg:width="0.145cm" svg:height="0.181cm" svg:x="10.065cm" svg:y="7.105cm" svg:viewBox="0 0 146 182" svg:d="m0 25c15 0 25-5 38-5 10-2 17-5 25-7s13-3 20-8c8-2 15-2 20-5l23 76 20 75c-2 3-7 3-12 5-8 3-15 5-28 8-10 5-23 8-35 10s-31 8-48 8l-13-79z">
            <text:p/>
          </draw:path>
          <draw:path draw:style-name="gr1" draw:text-style-name="P1" draw:layer="layout" svg:width="0.718cm" svg:height="0.963cm" svg:x="10.133cm" svg:y="6.237cm" svg:viewBox="0 0 719 964" svg:d="m0 921c71-179 187-326 308-474 111-139 227-278 302-447l53 25 56 25c-78 177-199 323-321 472-110 139-221 275-285 442l-55-20z">
            <text:p/>
          </draw:path>
          <draw:path draw:style-name="gr1" draw:text-style-name="P1" draw:layer="layout" svg:width="1.217cm" svg:height="0.988cm" svg:x="10.176cm" svg:y="6.273cm" svg:viewBox="0 0 1218 989" svg:d="m30 845c46 10 91 15 131 15 53 0 104-7 149-22s96-33 139-58c93-51 176-124 255-210 161-174 292-391 401-570l58 35 55 36c-113 181-252 408-418 590-86 93-182 174-285 232-53 30-111 56-169 71-58 17-122 25-185 25-53 0-106-5-161-18l15-63z">
            <text:p/>
          </draw:path>
          <draw:path draw:style-name="gr1" draw:text-style-name="P1" draw:layer="layout" svg:width="3.984cm" svg:height="1.147cm" svg:x="5.644cm" svg:y="7.143cm" svg:viewBox="0 0 3985 1148" svg:d="m3985 156c-1365 71-2638 624-3942 992l-23-78-20-76c1317-371 2600-923 3977-994l5 76z">
            <text:p/>
          </draw:path>
          <draw:path draw:style-name="gr1" draw:text-style-name="P1" draw:layer="layout" svg:width="0.372cm" svg:height="0.375cm" svg:x="5.149cm" svg:y="8.251cm" svg:viewBox="0 0 373 376" svg:d="m373 141h-2c-28 0-56 3-81 8-25 7-50 15-71 25s-35 25-50 40c-5 8-8 13-10 21 40 0 86-16 123-18l3 71v70c-38 3-86 18-129 18-12 0-25-3-37-3-13-2-28-7-38-12-15-8-28-15-41-25-10-13-20-23-27-38l-13-26 5-25c5-22 10-43 20-63s20-38 33-55c25-33 55-58 91-79 35-17 70-30 108-40 38-7 76-10 114-10h2v71zm-217 166c0 0 0-2 3-2-3 0-3 0-3 0h-10c-2 0-5-3-5-3 0 0-2 0-2-2 0 0 0-3-3-3l-5 3 5 5-5-5-55 32 30 5 30-32-30 32 15 3 18-35-18 35 18 2 7-35-7 35 5 3c2-13 5-23 10-33 0-2 2-2 2-5v-2z">
            <text:p/>
          </draw:path>
          <draw:path draw:style-name="gr1" draw:text-style-name="P1" draw:layer="layout" svg:width="0.226cm" svg:height="0.279cm" svg:x="9.137cm" svg:y="6.581cm" svg:viewBox="0 0 227 280" svg:d="m0 167c13-8 23-18 30-28 8-8 15-20 23-31 18-32 35-68 66-108l55 43 53 40c-25 36-40 68-58 94-10 20-23 35-35 53-15 17-33 35-58 50l-38-55z">
            <text:p/>
          </draw:path>
          <draw:path draw:style-name="gr1" draw:text-style-name="P1" draw:layer="layout" svg:width="0.468cm" svg:height="1.593cm" svg:x="9.477cm" svg:y="7.688cm" svg:viewBox="0 0 469 1594" svg:d="m0 1476c63-46 113-94 156-146 41-56 74-114 96-175 53-126 71-262 71-403 0-242-56-497-109-717l68-17 71-18c58 232 116 497 116 752 0 161-23 318-81 459-30 73-70 141-118 207-51 63-111 123-184 176l-43-60z">
            <text:p/>
          </draw:path>
          <draw:path draw:style-name="gr1" draw:text-style-name="P1" draw:layer="layout" svg:width="4.294cm" svg:height="2.358cm" svg:x="6.32cm" svg:y="8.727cm" svg:viewBox="0 0 4295 2359" svg:d="m30 0c949 247 1925 416 2654 737 171 73 322 174 466 292 139 116 270 250 396 389 245 277 477 588 749 852l-43 43-43 46c-274-268-509-580-756-858-121-136-247-265-381-378s-280-205-439-275c-724-316-1692-485-2633-729l15-58z">
            <text:p/>
          </draw:path>
          <draw:path draw:style-name="gr1" draw:text-style-name="P1" draw:layer="layout" svg:width="0.1cm" svg:height="0.118cm" svg:x="7.934cm" svg:y="9.595cm" svg:viewBox="0 0 101 119" svg:d="m8 119c-5-26-8-74-8-114l45-2 48-3c3 35 3 76 8 98l-48 10z">
            <text:p/>
          </draw:path>
          <draw:path draw:style-name="gr1" draw:text-style-name="P1" draw:layer="layout" svg:width="0.483cm" svg:height="0.829cm" svg:x="9.071cm" svg:y="9.82cm" svg:viewBox="0 0 484 830" svg:d="m73 0c179 240 325 517 411 805l-43 10-43 15c-83-278-224-545-398-774l35-28z">
            <text:p/>
          </draw:path>
          <draw:path draw:style-name="gr1" draw:text-style-name="P1" draw:layer="layout" svg:width="0.168cm" svg:height="0.193cm" svg:x="8.741cm" svg:y="9.913cm" svg:viewBox="0 0 169 194" svg:d="m66 194c-5-17-8-30-13-43s-8-22-15-30c-10-20-25-38-38-60l43-31 45-30c15 25 31 43 43 66 8 15 15 27 23 48 5 15 12 35 15 58l-50 10z">
            <text:p/>
          </draw:path>
          <draw:path draw:style-name="gr1" draw:text-style-name="P1" draw:layer="layout" svg:width="0.445cm" svg:height="0.34cm" svg:x="13.175cm" svg:y="19.734cm" svg:viewBox="0 0 446 341" svg:d="m0 219c33-7 66-20 96-32 33-15 63-33 93-53 66-46 129-96 197-134l30 53 30 53c-65 40-126 88-189 129-35 25-70 48-108 63-41 20-83 35-126 43l-10-63z">
            <text:p/>
          </draw:path>
          <draw:path draw:style-name="gr1" draw:text-style-name="P1" draw:layer="layout" svg:width="0.955cm" svg:height="0.71cm" svg:x="12.95cm" svg:y="19.926cm" svg:viewBox="0 0 956 711" svg:d="m0 590c86-15 166-43 245-80s153-86 224-139c149-109 280-240 399-371l42 43 46 40c-126 134-262 270-414 384-78 58-159 108-244 151-89 43-179 73-275 93l-13-6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1T16:14:54.44</meta:creation-date>
    <dc:date>2011-02-01T16:44:00.92</dc:date>
    <meta:editing-duration>PT18M3S</meta:editing-duration>
    <meta:editing-cycles>1</meta:editing-cycles>
    <meta:generator>LibreOffice/3.3$Win32 LibreOffice_project/330m19$Build-6</meta:generator>
    <meta:document-statistic meta:object-count="49"/>
  </office:meta>
</office:document-meta>
</file>