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none" draw:fill="solid" draw:fill-color="#000000" draw:opacity="100%"/>
    </style:style>
    <style:style style:name="gr2" style:family="graphic" style:parent-style-name="standard">
      <style:graphic-properties draw:stroke="solid" svg:stroke-width="0.105cm" svg:stroke-color="#000000" svg:stroke-opacity="100%" draw:stroke-linejoin="miter" draw:fill="none" fo:padding-top="0.177cm" fo:padding-bottom="0.177cm" fo:padding-left="0.302cm" fo:padding-right="0.302cm"/>
    </style:style>
    <style:style style:name="gr3" style:family="graphic" style:parent-style-name="standard">
      <style:graphic-properties draw:stroke="solid" svg:stroke-width="0.107cm" svg:stroke-color="#000000" svg:stroke-opacity="100%" draw:stroke-linejoin="miter" draw:fill="none" fo:padding-top="0.178cm" fo:padding-bottom="0.178cm" fo:padding-left="0.303cm" fo:padding-right="0.303cm"/>
    </style:style>
    <style:style style:name="gr4" style:family="graphic" style:parent-style-name="standard">
      <style:graphic-properties draw:stroke="solid" svg:stroke-width="0.09cm" svg:stroke-color="#000000" svg:stroke-opacity="100%" draw:stroke-linejoin="miter" draw:fill="none" fo:padding-top="0.17cm" fo:padding-bottom="0.17cm" fo:padding-left="0.295cm" fo:padding-right="0.295cm"/>
    </style:style>
    <style:style style:name="gr5" style:family="graphic" style:parent-style-name="standard">
      <style:graphic-properties draw:stroke="solid" svg:stroke-width="0.096cm" svg:stroke-color="#000000" svg:stroke-opacity="100%" draw:stroke-linejoin="miter" draw:fill="none" fo:padding-top="0.173cm" fo:padding-bottom="0.173cm" fo:padding-left="0.298cm" fo:padding-right="0.298cm"/>
    </style:style>
    <style:style style:name="gr6" style:family="graphic" style:parent-style-name="standard">
      <style:graphic-properties draw:stroke="solid" svg:stroke-width="0.091cm" svg:stroke-color="#000000" svg:stroke-opacity="100%" draw:stroke-linejoin="miter" draw:fill="none" fo:padding-top="0.17cm" fo:padding-bottom="0.17cm" fo:padding-left="0.295cm" fo:padding-right="0.295cm"/>
    </style:style>
    <style:style style:name="gr7" style:family="graphic" style:parent-style-name="standard">
      <style:graphic-properties draw:stroke="solid" svg:stroke-width="0.095cm" svg:stroke-color="#000000" svg:stroke-opacity="100%" draw:stroke-linejoin="miter" draw:fill="none" fo:padding-top="0.172cm" fo:padding-bottom="0.172cm" fo:padding-left="0.297cm" fo:padding-right="0.297cm"/>
    </style:style>
    <style:style style:name="gr8" style:family="graphic" style:parent-style-name="standard">
      <style:graphic-properties draw:stroke="solid" svg:stroke-width="0.115cm" svg:stroke-color="#000000" svg:stroke-opacity="100%" draw:stroke-linejoin="miter" draw:fill="none" fo:padding-top="0.182cm" fo:padding-bottom="0.182cm" fo:padding-left="0.307cm" fo:padding-right="0.307cm"/>
    </style:style>
    <style:style style:name="gr9" style:family="graphic" style:parent-style-name="standard">
      <style:graphic-properties draw:stroke="solid" svg:stroke-width="0.13cm" svg:stroke-color="#000000" svg:stroke-opacity="100%" draw:stroke-linejoin="miter" draw:fill="none" fo:padding-top="0.19cm" fo:padding-bottom="0.19cm" fo:padding-left="0.315cm" fo:padding-right="0.315cm"/>
    </style:style>
    <style:style style:name="gr10" style:family="graphic" style:parent-style-name="standard">
      <style:graphic-properties draw:stroke="solid" svg:stroke-width="0.112cm" svg:stroke-color="#000000" svg:stroke-opacity="100%" draw:stroke-linejoin="miter" draw:fill="none" fo:padding-top="0.181cm" fo:padding-bottom="0.181cm" fo:padding-left="0.306cm" fo:padding-right="0.306cm"/>
    </style:style>
    <style:style style:name="gr11" style:family="graphic" style:parent-style-name="standard">
      <style:graphic-properties draw:stroke="solid" svg:stroke-width="0.097cm" svg:stroke-color="#000000" svg:stroke-opacity="100%" draw:stroke-linejoin="miter" draw:fill="none" fo:padding-top="0.173cm" fo:padding-bottom="0.173cm" fo:padding-left="0.298cm" fo:padding-right="0.298cm"/>
    </style:style>
    <style:style style:name="gr12" style:family="graphic" style:parent-style-name="standard">
      <style:graphic-properties draw:stroke="solid" svg:stroke-width="0.119cm" svg:stroke-color="#000000" svg:stroke-opacity="100%" draw:stroke-linejoin="miter" draw:fill="none" fo:padding-top="0.184cm" fo:padding-bottom="0.184cm" fo:padding-left="0.309cm" fo:padding-right="0.309cm"/>
    </style:style>
    <style:style style:name="gr13" style:family="graphic" style:parent-style-name="standard">
      <style:graphic-properties draw:stroke="solid" svg:stroke-width="0.113cm" svg:stroke-color="#000000" svg:stroke-opacity="100%" draw:stroke-linejoin="miter" draw:fill="none" fo:padding-top="0.181cm" fo:padding-bottom="0.181cm" fo:padding-left="0.306cm" fo:padding-right="0.306cm"/>
    </style:style>
    <style:style style:name="gr14" style:family="graphic" style:parent-style-name="standard">
      <style:graphic-properties draw:stroke="solid" svg:stroke-width="0.118cm" svg:stroke-color="#000000" svg:stroke-opacity="100%" draw:stroke-linejoin="miter" draw:fill="none" fo:padding-top="0.184cm" fo:padding-bottom="0.184cm" fo:padding-left="0.309cm" fo:padding-right="0.309cm"/>
    </style:style>
    <style:style style:name="gr15" style:family="graphic" style:parent-style-name="standard">
      <style:graphic-properties draw:stroke="solid" svg:stroke-width="0.108cm" svg:stroke-color="#000000" svg:stroke-opacity="100%" draw:stroke-linejoin="miter" draw:fill="none" fo:padding-top="0.179cm" fo:padding-bottom="0.179cm" fo:padding-left="0.304cm" fo:padding-right="0.304cm"/>
    </style:style>
    <style:style style:name="gr16" style:family="graphic" style:parent-style-name="standard">
      <style:graphic-properties draw:stroke="solid" svg:stroke-width="0.111cm" svg:stroke-color="#000000" svg:stroke-opacity="100%" draw:stroke-linejoin="miter" draw:fill="none" fo:padding-top="0.18cm" fo:padding-bottom="0.18cm" fo:padding-left="0.305cm" fo:padding-right="0.305cm"/>
    </style:style>
    <style:style style:name="gr17" style:family="graphic" style:parent-style-name="standard">
      <style:graphic-properties draw:stroke="solid" svg:stroke-width="0.099cm" svg:stroke-color="#000000" svg:stroke-opacity="100%" draw:stroke-linejoin="miter" draw:fill="none" fo:padding-top="0.174cm" fo:padding-bottom="0.174cm" fo:padding-left="0.299cm" fo:padding-right="0.299cm"/>
    </style:style>
    <style:style style:name="gr18" style:family="graphic" style:parent-style-name="standard">
      <style:graphic-properties draw:stroke="solid" svg:stroke-width="0.122cm" svg:stroke-color="#000000" svg:stroke-opacity="100%" draw:stroke-linejoin="miter" draw:fill="none" fo:padding-top="0.186cm" fo:padding-bottom="0.186cm" fo:padding-left="0.311cm" fo:padding-right="0.311cm"/>
    </style:style>
    <style:style style:name="gr19" style:family="graphic" style:parent-style-name="standard">
      <style:graphic-properties draw:stroke="solid" svg:stroke-width="0.084cm" svg:stroke-color="#000000" svg:stroke-opacity="100%" draw:stroke-linejoin="miter" draw:fill="none" fo:padding-top="0.167cm" fo:padding-bottom="0.167cm" fo:padding-left="0.292cm" fo:padding-right="0.292cm"/>
    </style:style>
    <style:style style:name="gr20" style:family="graphic" style:parent-style-name="standard">
      <style:graphic-properties draw:stroke="solid" svg:stroke-width="0.116cm" svg:stroke-color="#000000" svg:stroke-opacity="100%" draw:stroke-linejoin="miter" draw:fill="none" fo:padding-top="0.183cm" fo:padding-bottom="0.183cm" fo:padding-left="0.308cm" fo:padding-right="0.308cm"/>
    </style:style>
    <style:style style:name="gr21" style:family="graphic" style:parent-style-name="standard">
      <style:graphic-properties draw:stroke="solid" svg:stroke-width="0.101cm" svg:stroke-color="#000000" svg:stroke-opacity="100%" draw:stroke-linejoin="miter" draw:fill="none" fo:padding-top="0.175cm" fo:padding-bottom="0.175cm" fo:padding-left="0.3cm" fo:padding-right="0.3cm"/>
    </style:style>
    <style:style style:name="gr22" style:family="graphic" style:parent-style-name="standard">
      <style:graphic-properties draw:stroke="solid" svg:stroke-width="0.098cm" svg:stroke-color="#000000" svg:stroke-opacity="100%" draw:stroke-linejoin="miter" draw:fill="none" fo:padding-top="0.174cm" fo:padding-bottom="0.174cm" fo:padding-left="0.299cm" fo:padding-right="0.299cm"/>
    </style:style>
    <style:style style:name="gr23" style:family="graphic" style:parent-style-name="standard">
      <style:graphic-properties draw:stroke="solid" svg:stroke-width="0.093cm" svg:stroke-color="#000000" svg:stroke-opacity="100%" draw:stroke-linejoin="miter" draw:fill="none" fo:padding-top="0.171cm" fo:padding-bottom="0.171cm" fo:padding-left="0.296cm" fo:padding-right="0.296cm"/>
    </style:style>
    <style:style style:name="gr24" style:family="graphic" style:parent-style-name="standard">
      <style:graphic-properties draw:stroke="solid" svg:stroke-width="0.034cm" svg:stroke-color="#000000" svg:stroke-opacity="100%" draw:stroke-linejoin="miter" draw:fill="none" fo:padding-top="0.142cm" fo:padding-bottom="0.142cm" fo:padding-left="0.267cm" fo:padding-right="0.267cm"/>
    </style:style>
    <style:style style:name="gr25" style:family="graphic" style:parent-style-name="standard">
      <style:graphic-properties draw:stroke="solid" svg:stroke-width="0.104cm" svg:stroke-color="#000000" svg:stroke-opacity="100%" draw:stroke-linejoin="miter" draw:fill="none" fo:padding-top="0.177cm" fo:padding-bottom="0.177cm" fo:padding-left="0.302cm" fo:padding-right="0.302cm"/>
    </style:style>
    <style:style style:name="gr26" style:family="graphic" style:parent-style-name="standard">
      <style:graphic-properties draw:stroke="solid" svg:stroke-width="0.088cm" svg:stroke-color="#000000" svg:stroke-opacity="100%" draw:stroke-linejoin="miter" draw:fill="none" fo:padding-top="0.169cm" fo:padding-bottom="0.169cm" fo:padding-left="0.294cm" fo:padding-right="0.294cm"/>
    </style:style>
    <style:style style:name="gr27" style:family="graphic" style:parent-style-name="standard">
      <style:graphic-properties draw:stroke="solid" svg:stroke-width="0.033cm" svg:stroke-color="#000000" svg:stroke-opacity="100%" draw:stroke-linejoin="miter" draw:fill="none" fo:padding-top="0.141cm" fo:padding-bottom="0.141cm" fo:padding-left="0.266cm" fo:padding-right="0.266cm"/>
    </style:style>
    <style:style style:name="gr28" style:family="graphic" style:parent-style-name="standard">
      <style:graphic-properties draw:stroke="solid" svg:stroke-width="0.083cm" svg:stroke-color="#000000" svg:stroke-opacity="100%" draw:stroke-linejoin="miter" draw:fill="none" fo:padding-top="0.166cm" fo:padding-bottom="0.166cm" fo:padding-left="0.291cm" fo:padding-right="0.291cm"/>
    </style:style>
    <style:style style:name="gr29" style:family="graphic" style:parent-style-name="standard">
      <style:graphic-properties draw:stroke="solid" svg:stroke-width="0.087cm" svg:stroke-color="#000000" svg:stroke-opacity="100%" draw:stroke-linejoin="miter" draw:fill="none" fo:padding-top="0.168cm" fo:padding-bottom="0.168cm" fo:padding-left="0.293cm" fo:padding-right="0.293cm"/>
    </style:style>
    <style:style style:name="gr30" style:family="graphic" style:parent-style-name="standard">
      <style:graphic-properties draw:stroke="solid" svg:stroke-width="0.094cm" svg:stroke-color="#000000" svg:stroke-opacity="100%" draw:stroke-linejoin="miter" draw:fill="none" fo:padding-top="0.172cm" fo:padding-bottom="0.172cm" fo:padding-left="0.297cm" fo:padding-right="0.297cm"/>
    </style:style>
    <style:style style:name="gr31" style:family="graphic" style:parent-style-name="standard">
      <style:graphic-properties draw:stroke="solid" svg:stroke-width="0.128cm" svg:stroke-color="#000000" svg:stroke-opacity="100%" draw:stroke-linejoin="miter" draw:fill="none" fo:padding-top="0.189cm" fo:padding-bottom="0.189cm" fo:padding-left="0.314cm" fo:padding-right="0.314cm"/>
    </style:style>
    <style:style style:name="gr32" style:family="graphic" style:parent-style-name="standard">
      <style:graphic-properties draw:stroke="solid" svg:stroke-width="0.046cm" svg:stroke-color="#000000" svg:stroke-opacity="100%" draw:stroke-linejoin="miter" draw:fill="none" fo:padding-top="0.148cm" fo:padding-bottom="0.148cm" fo:padding-left="0.273cm" fo:padding-right="0.273cm"/>
    </style:style>
    <style:style style:name="gr33" style:family="graphic" style:parent-style-name="standard">
      <style:graphic-properties draw:stroke="solid" svg:stroke-width="0.11cm" svg:stroke-color="#000000" svg:stroke-opacity="100%" draw:stroke-linejoin="miter" draw:fill="none" fo:padding-top="0.18cm" fo:padding-bottom="0.18cm" fo:padding-left="0.305cm" fo:padding-right="0.305cm"/>
    </style:style>
    <style:style style:name="gr34" style:family="graphic" style:parent-style-name="standard">
      <style:graphic-properties draw:stroke="solid" svg:stroke-width="0.139cm" svg:stroke-color="#000000" svg:stroke-opacity="100%" draw:stroke-linejoin="miter" draw:fill="none" fo:padding-top="0.194cm" fo:padding-bottom="0.194cm" fo:padding-left="0.319cm" fo:padding-right="0.319cm"/>
    </style:style>
    <style:style style:name="gr35" style:family="graphic" style:parent-style-name="standard">
      <style:graphic-properties draw:stroke="solid" svg:stroke-width="0.117cm" svg:stroke-color="#000000" svg:stroke-opacity="100%" draw:stroke-linejoin="miter" draw:fill="none" fo:padding-top="0.183cm" fo:padding-bottom="0.183cm" fo:padding-left="0.308cm" fo:padding-right="0.308cm"/>
    </style:style>
  </office:automatic-styles>
  <office:body>
    <office:drawing>
      <draw:page draw:name="page1" draw:style-name="dp1" draw:master-page-name="Default">
        <office:forms form:automatic-focus="false" form:apply-design-mode="false"/>
        <draw:g>
          <draw:g>
            <draw:path draw:style-name="gr1" draw:layer="layout" svg:width="0.311cm" svg:height="0.306cm" svg:x="7.252cm" svg:y="9.67cm" svg:viewBox="0 0 312 307" svg:d="m220 307c-112-16-172-81-220-160 70-330 496-27 220 160z">
              <text:p/>
            </draw:path>
            <draw:path draw:style-name="gr1" draw:layer="layout" svg:width="0.296cm" svg:height="0.328cm" svg:x="12.068cm" svg:y="9.742cm" svg:viewBox="0 0 297 329" svg:d="m102 329c-296-217 141-481 190-222 20 100-20 214-190 222z">
              <text:p/>
            </draw:path>
            <draw:path draw:style-name="gr1" draw:layer="layout" svg:width="0.302cm" svg:height="0.339cm" svg:x="13.319cm" svg:y="15.215cm" svg:viewBox="0 0 303 340" svg:d="m303 88c-5 169-110 318-285 221-86-304 146-396 285-221z">
              <text:p/>
            </draw:path>
            <draw:path draw:style-name="gr1" draw:layer="layout" svg:width="0.285cm" svg:height="0.254cm" svg:x="3.089cm" svg:y="15.46cm" svg:viewBox="0 0 286 255" svg:d="m286 129c-8 88-56 135-160 125-92-22-132-98-125-220 96-74 275-19 285 95z">
              <text:p/>
            </draw:path>
            <draw:path draw:style-name="gr1" draw:layer="layout" svg:width="0.309cm" svg:height="0.322cm" svg:x="16.088cm" svg:y="18.986cm" svg:viewBox="0 0 310 323" svg:d="m307 38c16 152-34 240-126 285-359 6-114-456 126-285z">
              <text:p/>
            </draw:path>
            <draw:path draw:style-name="gr1" draw:layer="layout" svg:width="1.323cm" svg:height="2.28cm" svg:x="8.261cm" svg:y="19.655cm" svg:viewBox="0 0 1324 2281" svg:d="m282 0c89 156-65 307-95 504-70 472 136 938 347 1262 250 149 435 365 790 410-130 221-348 35-474-32-686-360-1120-1232-663-2144 32 0 63 0 95 0z">
              <text:p/>
            </draw:path>
            <draw:path draw:style-name="gr1" draw:layer="layout" svg:width="0.922cm" svg:height="2.716cm" svg:x="6.393cm" svg:y="23.245cm" svg:viewBox="0 0 923 2717" svg:d="m512 2717c-137-59-180-175-189-222-40-189 232-399 252-631 39-452-656-810-567-1324 29-165 100-407 188-474 175-129 554-60 727 127l-55 22-40 41c-397-181-697 51-632 504 55 374 650 647 536 1230-54 286-346 267-189 599 29 15 57 28 63 64l-53 21z">
              <text:p/>
            </draw:path>
            <draw:path draw:style-name="gr1" draw:layer="layout" svg:width="6.339cm" svg:height="3.411cm" svg:x="6.967cm" svg:y="24.127cm" svg:viewBox="0 0 6340 3412" svg:d="m1068 525 36-47c354-152 667-343 1136-378l87 15 39-78c298-10 617-78 946 0l-48 35 16 59c-932 7-1825 231-2364 725 65 805 500 1161 1103 1576 795 548 2282 1129 3374 473-143-45-346-62-473-157-151-112-320-391-221-537 174 98 185 328 347 443 150 104 349 57 504 188 225-111 402-271 599-410-26-594-274-965-536-1324l54-22 40-41c363 312 531 815 633 1387-186 207-436 446-727 599-156 84-237 61-441 127-169 53-336 163-536 189-157 20-411-76-505 65l-47-65h-78c-222 25-528-144-757-95l-43-73-83 10c-860-402-1719-805-2176-1608-245 160-572 377-947 347-1 0 2-59 0-63l48-37-15-57c390-20 630-190 819-410-95-116-84-336-95-537 67-122 181-198 253-316z">
              <text:p/>
            </draw:path>
            <draw:path draw:style-name="gr1" draw:layer="layout" svg:width="0.221cm" svg:height="0.347cm" svg:x="11.887cm" svg:y="24.385cm" svg:viewBox="0 0 222 348" svg:d="m111 15 78 16c10 153 27 114 33 285l-59-17-37 49c-41-33-118-31-126-95l15-48-15-48c68 6 14-112 31-157z">
              <text:p/>
            </draw:path>
            <draw:path draw:style-name="gr1" draw:layer="layout" svg:width="0.879cm" svg:height="2.366cm" svg:x="11.02cm" svg:y="24.858cm" svg:viewBox="0 0 880 2367" svg:d="m867 0c75 249-197 290-316 441-275 353-444 1027-316 1513 37 138 159 252 127 410-220 36-320-342-347-535-107-780 353-1495 757-1829 32 0 63 0 95 0z">
              <text:p/>
            </draw:path>
            <draw:path draw:style-name="gr1" draw:layer="layout" svg:width="0.253cm" svg:height="0.254cm" svg:x="17.752cm" svg:y="6.885cm" svg:viewBox="0 0 254 255" svg:d="m254 189c-32 66-123 70-223 64l17-59-48-37c0-20 0-41 0-63l41-40 22-54c66 19 101 67 157 94l-15 59z">
              <text:p/>
            </draw:path>
            <draw:path draw:style-name="gr1" draw:layer="layout" svg:width="4.131cm" svg:height="3.265cm" svg:x="13.81cm" svg:y="4.299cm" svg:viewBox="0 0 4132 3266" svg:d="m3263 2811 17 59c-255-69-521-50-789-159-21 727-1155 731-1104 63 17-219 166-237 284-410-446-258-836-718-1135-1166-204-304-381-664-442-1072-20 0-42 0-63 0l17-58-48-37c1-30 38-24 63-31l72 49 85 14c416 1360 1254 2299 2713 2617-237-1013 305-1872 977-2270l92 2 65-65c28-6 30 12 32 31l-39 59 72 4-45 39 12 56c-51 9-54-30-95-32-400 298-904 881-977 1546-30 274 26 459 126 661 79-5 131 17 158 63zm-1514-314c-77 192-243 137-253 347-19 436 800 438 789-127-203-49-342-163-536-220z">
              <text:p/>
            </draw:path>
            <draw:path draw:style-name="gr1" draw:layer="layout" svg:width="0.275cm" svg:height="0.441cm" svg:x="17.508cm" svg:y="6.475cm" svg:viewBox="0 0 276 442" svg:d="m221 400-42 42c-116-63-228-295-157-442 148 62 144 275 254 378z">
              <text:p/>
            </draw:path>
            <draw:path draw:style-name="gr1" draw:layer="layout" svg:width="0.366cm" svg:height="0.42cm" svg:x="4.835cm" svg:y="5.144cm" svg:viewBox="0 0 367 421" svg:d="m272 7c84 73 129 247 63 378-340 194-515-459-63-378z">
              <text:p/>
            </draw:path>
            <draw:path draw:style-name="gr1" draw:layer="layout" svg:width="0.314cm" svg:height="0.318cm" svg:x="17.911cm" svg:y="5.655cm" svg:viewBox="0 0 315 319" svg:d="m62 0c169-2 211 124 253 253-174 190-435-72-253-253z">
              <text:p/>
            </draw:path>
            <draw:path draw:style-name="gr1" draw:layer="layout" svg:width="7.45cm" svg:height="4.762cm" svg:x="3.718cm" svg:y="3.424cm" svg:viewBox="0 0 7451 4763" svg:d="m1516 1096c167-289 346-925 694-1041 607-201 1680 200 2239 379 182 224 698 311 663 598-34 259-425 133-569 348 317 240 716 398 978 694 263-641 1217-1204 1923-663 105 824-922 810-945 1451-10 249 155 251 126 567-356 421-905-25-1136-284-616 562-1328 1026-2523 1010-3 224-13 542-283 599-340 72-812-295-694-695-329-107-673-200-977-377-177-104-288-257-410-379-127-128-569-457-599-725-54-496 690-1032 1009-1230 159-99 340-174 504-252zm1356-915c-536-47-735 76-946 410-87 140-197 316-188 441 946-289 1901 11 2648 285 87-208 392-198 567-316-348-362-1319-752-2081-820zm63 915c-328-47-675-24-1040 63 118 174 350 374 441 630 279 793-247 1657-757 1956 1621 624 3585 25 4037-1199-401-806-1616-1299-2681-1450zm-977 2112c448-623 369-1723-346-1986-612 314-1195 657-1451 1324 82 150 212 250 284 410 360 181 618-117 820-157 58 263-334 336-569 409 221 191 473 347 757 474 85-251 338-241 505-474zm3689-1040c137 247 109 635-64 820 190 232 506 563 883 410-168-428-209-715 64-1040 232-278 748-382 756-820-635-495-1412 130-1639 630zm-2995 2428c180-63 150-274 157-441-257 6-451-53-693-63 16 330 257 436 536 504z">
              <text:p/>
            </draw:path>
            <draw:path draw:style-name="gr1" draw:layer="layout" svg:width="4.761cm" svg:height="3.364cm" svg:x="12.549cm" svg:y="9.344cm" svg:viewBox="0 0 4762 3365" svg:d="m2774 0c389 126 700 330 1010 536 41-12 50-56 94-63l22 54 41 40c0 22 0 43 0 63 82 97 242 116 316 221-44 219-158 369-253 536 161 134 296 295 599 284-195-299-187-765 95-977l22 53 42 41c-31 187-160 235-159 410 2 225 315 445 31 631-375 29-535-159-724-315-207 245-492 415-820 599-143 79-293 207-410 251-249 95-553 96-820 159-249 58-480 162-726 157 351 343 20 973-567 537-190-142-376-316-283-600-54-82-240-33-284-126l60-79-60-79c23-29 57-47 94-63l23 54 40 40c501 245 1200 128 1797 0 438-93 730-185 1073-377 418-234 873-647 1040-1073-425-321-930-561-1387-851l54-22zm-2324 2608c40 358 261 537 630 568 37-59 83-108 127-159-31-179-183-237-221-409-156 87-395-78-536 0z">
              <text:p/>
            </draw:path>
            <draw:path draw:style-name="gr1" draw:layer="layout" svg:width="0.441cm" svg:height="0.414cm" svg:x="12.549cm" svg:y="9.15cm" svg:viewBox="0 0 442 415" svg:d="m400 361-22 54c-90-174-341-184-378-411 197-34 375 125 442 316z">
              <text:p/>
            </draw:path>
            <draw:path draw:style-name="gr1" draw:layer="layout" svg:width="5.089cm" svg:height="3.97cm" svg:x="3.65cm" svg:y="8.774cm" svg:viewBox="0 0 5090 3971" svg:d="m639 1705c-219-72-467 178-600 188-83-145-21-360 64-535 117-243 437-628 662-820 582-497 1826-882 2176-63 42 0 84 0 125 0l-15 57 47 37c-9 43-78 26-126 32-117 1117 135 2002 1136 2144 190-281 395-549 567-852-268-118-649 110-757-94 220-79 624-151 851-31 142-299 175-610 126-820-398-350-1244-340-1733-379 27 2 29-10 31-31l47-37-15-58c537-40 1517 59 1860 505 31 453-82 753-284 1071-286 451-519 746-883 1104 17 25 32 51 31 95l-46-16-48 16c-540 304-1193 638-1923 725-472 57-980 31-1483-94l-32-89-93-7c-107 52-238-108-316-188l54-23 41-40c1082 639 3180 164 3815-631-653-75-1060-791-1135-1419-35-288 19-598-31-820l15-57-48-37c-5-27 14-30 33-32-481-818-1849 96-2240 599-126 164-261 359-251 504 79-107 424-83 472 33l-54 21z">
              <text:p/>
            </draw:path>
            <draw:path draw:style-name="gr1" draw:layer="layout" svg:width="0.864cm" svg:height="0.842cm" svg:x="6.834cm" svg:y="12.087cm" svg:viewBox="0 0 865 843" svg:d="m758 48 37-48c156 285 37 742-220 820-350 106-627-161-568-504 246 61 102 297 315 347 281 64 479-288 379-632z">
              <text:p/>
            </draw:path>
            <draw:path draw:style-name="gr1" draw:layer="layout" svg:width="6.509cm" svg:height="5.03cm" svg:x="8cm" svg:y="12.567cm" svg:viewBox="0 0 6510 5031" svg:d="m5021 685c79 56 153 121 189 190 132 251 36 615 126 882 54 156 240 241 347 347 135 133 191 275 347 348 124 296 302 549 410 945 37 137 89 267 63 379-57 253-751 603-1104 693-392 100-868 66-1197 0 12 528-929 770-1199 347-63-390 263-389 473-504-962-373-1803-868-2207-1798-424 261-1130 321-1040-315 25-179 194-260 220-410 75-435-386-814-441-1199-23-158 4-288 63-472 815-477 1389 588 1481 1292 391-106 693-213 1136-220 48-154-318-165-410-284 54-188 376-319 662-410 585-185 1661-268 2049 157l-53 23-41 40c-648-364-1790-197-2333 159 214 15 205 256 378 315 837-47 1622 227 2239 505 18-379-55-654-221-915l41-41zm-3856-23c-137-233-331-524-537-567-250-52-401 54-441 190-91 319 354 848 441 1230 91 395-237 418-220 819 171 258 578 120 789 0-50-213-134-392-159-631 111-111 265-177 410-252-21-252-132-532-283-789zm63 1136c406 1539 1619 2269 3342 2491-324-725-64-2045 599-2491-1015-559-3132-778-3941 0zm4130 126c-31 0-63 0-94 0-45 95-170 128-253 221-355 404-665 1739-126 2175 217-87 574-35 726-188-124-16-223-128-284-221-81-124-173-385 0-473 126 251 149 607 504 630 204-121 429-222 567-410-182-742-562-1287-1040-1734zm-2175 2744c181 257 869 151 882-222-257-250-735-13-882 222z">
              <text:p/>
            </draw:path>
            <draw:path draw:style-name="gr1" draw:layer="layout" svg:width="3.534cm" svg:height="6.755cm" svg:x="15.574cm" svg:y="13.625cm" svg:viewBox="0 0 3535 6756" svg:d="m1138 2655c417-277 741-646 1292-788 0-162-197-344-252-630-93-477 170-1171 441-1230 81-18 329-6 316 94l-42 41-21 53c-26-26-87-18-95-62-580 172-501 1237-189 1639 140-7 229-64 378-63 782 811 591 2430 63 3375 147-22 434-52 506 157-36 206-67 417-222 504v-63h-63c20-159 152-205 126-410-25-26-86-18-94-63-175 24-302 124-410 126-37 221-290 377-284 536 174 17 297-17 441-31l-15 58 46 37c-151 168-498 25-693 94 8 34 63 21 63 63l17 63 15 63c-265-65-292 52-505 94l-41-40-53-23c121-131 303-200 410-347-51-65-103-127-127-220l42-41 21-53c99 27 104 149 190 189 728-910 1402-2794 473-3910-1301 434-2167 1302-2554 2648 358 0 727-12 882 190l-42 38 11 56c-266-101-516-163-851-125-292 540-144 1538 94 2017l-47-15 16 46c-64 58-62-22-126 34l-17-49-15-48c-234-587-297-1393-126-2048l47 15-15-48c171-753 499-1350 946-1828-31-1-25-39-32-63l56 11z">
              <text:p/>
            </draw:path>
            <draw:path draw:style-name="gr1" draw:layer="layout" svg:width="0.536cm" svg:height="0.381cm" svg:x="18.919cm" svg:y="15.461cm" svg:viewBox="0 0 537 382" svg:d="m478 48 59-17c-85 200-322 380-537 347-1-179 301-243 441-378z">
              <text:p/>
            </draw:path>
            <draw:path draw:style-name="gr1" draw:layer="layout" svg:width="0.129cm" svg:height="0.127cm" svg:x="18.696cm" svg:y="19.371cm" svg:viewBox="0 0 130 128" svg:d="m61 60 66 3c12 54-25 60-63 65l-3-68-60-29c-6-26 12-29 31-31z">
              <text:p/>
            </draw:path>
            <draw:path draw:style-name="gr1" draw:layer="layout" svg:width="0.221cm" svg:height="0.316cm" svg:x="18.666cm" svg:y="23.249cm" svg:viewBox="0 0 222 317" svg:d="m89 268-58 16c0-11 0-21 0-31l48-79-79-48c29-56 70-97 126-126l37 48 59-17c-22 106-24 230-96 286z">
              <text:p/>
            </draw:path>
            <draw:path draw:style-name="gr1" draw:layer="layout" svg:width="1.61cm" svg:height="2.712cm" svg:x="15.102cm" svg:y="15.586cm" svg:viewBox="0 0 1611 2713" svg:d="m522 2602 16 46c16 126-135 29-127 33-201-93-396-539-410-757-23-434 216-898 443-1230 275-404 607-716 1134-694 17 25 35 52 33 95l-57-11-39 43c-422 86-725 360-977 787-223 379-473 859-284 1326 68 167 232 215 316 377z">
              <text:p/>
            </draw:path>
            <draw:path draw:style-name="gr1" draw:layer="layout" svg:width="1.738cm" svg:height="1.243cm" svg:x="16.013cm" svg:y="19.358cm" svg:viewBox="0 0 1739 1244" svg:d="m35 958c187-9 600 10 757-126-37-90 75-302 31-505-25-132-163-150-157-315 361-115 329 583 283 788 124-86 245-176 410-220l37 47 59-16c23 91 259-29 284 63l-48 37 15 58c-137 0-284 10-378-32-181 244-815 267-1103 507l-23-55-40-42c-96-63-183-62-158-157l47 15z">
              <text:p/>
            </draw:path>
            <draw:path draw:style-name="gr1" draw:layer="layout" svg:width="0.444cm" svg:height="0.229cm" svg:x="5.799cm" svg:y="15.264cm" svg:viewBox="0 0 445 230" svg:d="m412 135c-182-36-228 64-346 95l15-49-47-15c-157-73 275-242 411-127l-48 37z">
              <text:p/>
            </draw:path>
            <draw:path draw:style-name="gr1" draw:layer="layout" svg:width="2.563cm" svg:height="3.976cm" svg:x="1.766cm" svg:y="14.673cm" svg:viewBox="0 0 2564 3977" svg:d="m2286 3238 47 73c0 10 0 21 0 32l-40 40-23 54c-164-182-407-286-662-378-30 511 369 924 788 694 0-53 0-106 0-159l58 17 37-48c227 236-123 444-410 410-434-49-724-623-631-1040l48-37-16-58c327-225 643-625 694-1167 43-466-73-900-285-1292-892 42-1332 537-1638 1167 65 449 563 613 977 377l40 41 54 23c-92 153-408 237-598 189 204 268 488 457 756 662l-47 36 15 59c-316-55-586-422-851-631-269-246-476-554-599-946 2-155 72 72 126-32 352-583 830-1042 1703-1104 110-36 69-225 221-220l-12 56 43 38c4 57-38 67-31 126l-79 79 79 80c512 883 333 2004-379 2554 243 42 373 194 630 220z">
              <text:p/>
            </draw:path>
            <draw:path draw:style-name="gr1" draw:layer="layout" svg:width="0.302cm" svg:height="0.284cm" svg:x="9.346cm" svg:y="20.79cm" svg:viewBox="0 0 303 285" svg:d="m207 285c-95-54-263-162-188-285 132 36 217 119 284 220l-54 23z">
              <text:p/>
            </draw:path>
            <draw:g>
              <draw:path draw:style-name="gr2" draw:layer="layout" svg:width="3.027cm" svg:height="1.003cm" svg:x="8.97cm" svg:y="23.397cm" svg:viewBox="0 0 3028 1004" svg:d="m323 846c-27-225-253-342-323-533 430-508 2958-472 3020 654 0 13 8 24 8 37">
                <text:p/>
              </draw:path>
              <draw:path draw:style-name="gr3" draw:layer="layout" svg:width="1.324cm" svg:height="0.647cm" svg:x="9.727cm" svg:y="27.307cm" svg:viewBox="0 0 1325 648" svg:d="m1325 168c-120 564-971 596-1323 285-2-38-4-92 3-130 88-181 319-186 442-323">
                <text:p/>
              </draw:path>
              <draw:path draw:style-name="gr4" draw:layer="layout" svg:width="0.069cm" svg:height="0.036cm" svg:x="6.946cm" svg:y="25.921cm" svg:viewBox="0 0 70 37" svg:d="m70 37c-22-10-46-22-70-37">
                <text:p/>
              </draw:path>
              <draw:path draw:style-name="gr5" draw:layer="layout" svg:width="0.774cm" svg:height="1.192cm" svg:x="7.262cm" svg:y="23.461cm" svg:viewBox="0 0 775 1193" svg:d="m775 1193c-127-467-423-870-775-1193">
                <text:p/>
              </draw:path>
              <draw:path draw:style-name="gr6" draw:layer="layout" svg:width="0.584cm" svg:height="0.531cm" svg:x="12.05cm" svg:y="24.684cm" svg:viewBox="0 0 585 532" svg:d="m585 532c-152-221-400-352-585-532">
                <text:p/>
              </draw:path>
              <draw:path draw:style-name="gr7" draw:layer="layout" svg:width="1.671cm" svg:height="0.389cm" svg:x="10.231cm" svg:y="24.201cm" svg:viewBox="0 0 1672 390" svg:d="m1672 390c-514-272-1105-340-1672-390">
                <text:p/>
              </draw:path>
              <draw:path draw:style-name="gr3" draw:layer="layout" svg:width="0.23cm" svg:height="0.221cm" svg:x="12.201cm" svg:y="25.678cm" svg:viewBox="0 0 231 222" svg:d="m80 222c-73-14-85-109-79-169 31-55 109-64 161-42 44 36 66 95 69 150-28 55-101 58-151 61">
                <text:p/>
              </draw:path>
              <draw:path draw:style-name="gr5" draw:layer="layout" svg:width="0.726cm" svg:height="0.058cm" svg:x="17.074cm" svg:y="7.079cm" svg:viewBox="0 0 727 59" svg:d="m727 0c-234 85-487 63-727 31">
                <text:p/>
              </draw:path>
              <draw:path draw:style-name="gr8" draw:layer="layout" svg:width="1.385cm" svg:height="2.715cm" svg:x="12.961cm" svg:y="1.745cm" svg:viewBox="0 0 1386 2716" svg:d="m896 2621c-270 119-616 156-842-66-159-211 77-404 156-577 157-345 41-576-78-1059-102-411-126-669 63-830 365-312 693 274 842 555 243 458 217 979 349 1389">
                <text:p/>
              </draw:path>
              <draw:path draw:style-name="gr9" draw:layer="layout" svg:width="1.419cm" svg:height="0.115cm" svg:x="14.346cm" svg:y="3.663cm" svg:viewBox="0 0 1420 116" svg:d="m0 116c458-162 955-122 1420-76">
                <text:p/>
              </draw:path>
              <draw:path draw:style-name="gr10" draw:layer="layout" svg:width="2.63cm" svg:height="1.761cm" svg:x="15.53cm" svg:y="2.975cm" svg:viewBox="0 0 2631 1762" svg:d="m235 728c57-229-144-376-235-553 198-272 677-165 1018-90 802 179 2049 665 1461 1585-40 40-96 58-140 92">
                <text:p/>
              </draw:path>
              <draw:path draw:style-name="gr11" draw:layer="layout" svg:width="0.831cm" svg:height="2.259cm" svg:x="17.897cm" svg:y="4.779cm" svg:viewBox="0 0 832 2260" svg:d="m0 0c520 491 794 1222 832 1927-208 198-511 235-774 333">
                <text:p/>
              </draw:path>
              <draw:path draw:style-name="gr12" draw:layer="layout" svg:width="2.048cm" svg:height="1.008cm" svg:x="15.765cm" svg:y="3.703cm" svg:viewBox="0 0 2049 1009" svg:d="m0 0c735 138 1540 416 2049 1009">
                <text:p/>
              </draw:path>
              <draw:path draw:style-name="gr13" draw:layer="layout" svg:width="0.403cm" svg:height="0.57cm" svg:x="13.945cm" svg:y="3.778cm" svg:viewBox="0 0 404 571" svg:d="m404 0c-259 74-420 306-403 571">
                <text:p/>
              </draw:path>
              <draw:path draw:style-name="gr7" draw:layer="layout" svg:width="0.063cm" svg:height="0.063cm" svg:x="17.729cm" svg:y="6.875cm" svg:viewBox="0 0 64 64" svg:d="m64 64c-23-20-45-41-64-64">
                <text:p/>
              </draw:path>
              <draw:path draw:style-name="gr3" draw:layer="layout" svg:width="1.45cm" svg:height="0.997cm" svg:x="16.45cm" svg:y="9.093cm" svg:viewBox="0 0 1451 998" svg:d="m0 777c334-410 835-875 1401-760 232 407-404 662-581 981">
                <text:p/>
              </draw:path>
              <draw:path draw:style-name="gr14" draw:layer="layout" svg:width="1.788cm" svg:height="2.423cm" svg:x="10.872cm" svg:y="8.974cm" svg:viewBox="0 0 1789 2424" svg:d="m887 2424c-381-185-620-558-887-871 300-735 1056-1271 1789-1553">
                <text:p/>
              </draw:path>
              <draw:path draw:style-name="gr15" draw:layer="layout" svg:width="3.114cm" svg:height="1.089cm" svg:x="12.66cm" svg:y="8.138cm" svg:viewBox="0 0 3115 1090" svg:d="m0 833c496-1234 2586-1016 3115 91-25 43-62 63-87 73-207-19-540-200-637 93">
                <text:p/>
              </draw:path>
              <draw:path draw:style-name="gr2" draw:layer="layout" svg:width="0.233cm" svg:height="0.156cm" svg:x="15.05cm" svg:y="9.228cm" svg:viewBox="0 0 234 157" svg:d="m0 0c69 66 164 93 234 157">
                <text:p/>
              </draw:path>
              <draw:path draw:style-name="gr16" draw:layer="layout" svg:width="2.391cm" svg:height="0.297cm" svg:x="12.66cm" svg:y="8.931cm" svg:viewBox="0 0 2392 298" svg:d="m0 42c792-101 1631-24 2392 256">
                <text:p/>
              </draw:path>
              <draw:path draw:style-name="gr13" draw:layer="layout" svg:width="0.587cm" svg:height="2.157cm" svg:x="12.666cm" svg:y="9.512cm" svg:viewBox="0 0 588 2158" svg:d="m0 2158c664-488 777-1512 284-2158">
                <text:p/>
              </draw:path>
              <draw:path draw:style-name="gr17" draw:layer="layout" svg:width="0.324cm" svg:height="0.464cm" svg:x="11.759cm" svg:y="10.932cm" svg:viewBox="0 0 325 465" svg:d="m0 465c187-103 275-268 325-465">
                <text:p/>
              </draw:path>
              <draw:path draw:style-name="gr18" draw:layer="layout" svg:width="0.851cm" svg:height="0.36cm" svg:x="11.759cm" svg:y="11.396cm" svg:viewBox="0 0 852 361" svg:d="m0 0c255 166 548 322 852 361">
                <text:p/>
              </draw:path>
              <draw:path draw:style-name="gr19" draw:layer="layout" svg:width="0.19cm" svg:height="0.042cm" svg:x="6.7cm" svg:y="9.266cm" svg:viewBox="0 0 191 43" svg:d="m0 43c58-31 124-58 191-33">
                <text:p/>
              </draw:path>
              <draw:path draw:style-name="gr6" draw:layer="layout" svg:width="0.042cm" svg:height="0.158cm" svg:x="7.551cm" svg:y="11.977cm" svg:viewBox="0 0 43 159" svg:d="m43 159c-17-53-41-104-43-159">
                <text:p/>
              </draw:path>
              <draw:path draw:style-name="gr20" draw:layer="layout" svg:width="2.572cm" svg:height="1.962cm" svg:x="1.495cm" svg:y="11.395cm" svg:viewBox="0 0 2573 1963" svg:d="m2573 1140c-147 295-209 986-685 788-133-160-163-508-345-658-294-240-1351-208-1516-697-91-273 54-449 333-534 468-144 1222 135 1772 427">
                <text:p/>
              </draw:path>
              <draw:path draw:style-name="gr3" draw:layer="layout" svg:width="0.777cm" svg:height="1.36cm" svg:x="3.627cm" svg:y="10.501cm" svg:viewBox="0 0 778 1361" svg:d="m0 1361c240-465 492-928 778-1361">
                <text:p/>
              </draw:path>
              <draw:path draw:style-name="gr21" draw:layer="layout" svg:width="0.075cm" svg:height="0.062cm" svg:x="4.329cm" svg:y="10.439cm" svg:viewBox="0 0 76 63" svg:d="m76 63c-25-18-56-43-76-63">
                <text:p/>
              </draw:path>
              <draw:path draw:style-name="gr22" draw:layer="layout" svg:width="2.013cm" svg:height="1.151cm" svg:x="4.404cm" svg:y="9.35cm" svg:viewBox="0 0 2014 1152" svg:d="m0 1152c572-522 1248-966 2014-1152">
                <text:p/>
              </draw:path>
              <draw:path draw:style-name="gr20" draw:layer="layout" svg:width="0.093cm" svg:height="0.458cm" svg:x="3.619cm" svg:y="11.861cm" svg:viewBox="0 0 94 459" svg:d="m8 0c36 128-40 259 10 386 17 20 52 45 76 73">
                <text:p/>
              </draw:path>
              <draw:path draw:style-name="gr7" draw:layer="layout" svg:width="0.063cm" svg:height="0.063cm" svg:x="12.936cm" svg:y="13.244cm" svg:viewBox="0 0 64 64" svg:d="m64 64c-23-20-45-41-64-64">
                <text:p/>
              </draw:path>
              <draw:path draw:style-name="gr8" draw:layer="layout" svg:width="0.999cm" svg:height="1.741cm" svg:x="18.467cm" svg:y="13.767cm" svg:viewBox="0 0 1000 1742" svg:d="m930 1742c221-335-123-602-445-447-459-255-172-922-485-1295">
                <text:p/>
              </draw:path>
              <draw:path draw:style-name="gr23" draw:layer="layout" svg:width="3.494cm" svg:height="3.602cm" svg:x="15.249cm" svg:y="20.333cm" svg:viewBox="0 0 3495 3603" svg:d="m3495 3090c-623 446-1343 579-1910 488-969-155-1562-855-1585-1920-12-554 141-1100 562-1658">
                <text:p/>
              </draw:path>
              <draw:path draw:style-name="gr24" draw:layer="layout" svg:width="0.094cm" svg:height="0.063cm" svg:x="15.624cm" svg:y="18.189cm" svg:viewBox="0 0 95 64" svg:d="m95 64c-32-21-64-39-95-64">
                <text:p/>
              </draw:path>
              <draw:path draw:style-name="gr25" draw:layer="layout" svg:width="0.035cm" svg:height="0.653cm" svg:x="16.645cm" svg:y="15.671cm" svg:viewBox="0 0 36 654" svg:d="m28 654c-87-218 65-439-18-654">
                <text:p/>
              </draw:path>
              <draw:path draw:style-name="gr26" draw:layer="layout" svg:width="0.08cm" svg:height="0.088cm" svg:x="17.41cm" svg:y="19.898cm" svg:viewBox="0 0 81 89" svg:d="m0 89c13-29 54-62 81-89">
                <text:p/>
              </draw:path>
              <draw:path draw:style-name="gr15" draw:layer="layout" svg:width="1.03cm" svg:height="0.899cm" svg:x="16.732cm" svg:y="18.369cm" svg:viewBox="0 0 1031 900" svg:d="m1031 900c-225-404-592-747-1031-900">
                <text:p/>
              </draw:path>
              <draw:path draw:style-name="gr27" draw:layer="layout" svg:width="0.127cm" svg:height="0.063cm" svg:x="15.938cm" svg:y="20.302cm" svg:viewBox="0 0 128 64" svg:d="m0 0c42 24 85 32 128 64">
                <text:p/>
              </draw:path>
              <draw:path draw:style-name="gr6" draw:layer="layout" svg:width="0.171cm" svg:height="0.093cm" svg:x="18.587cm" svg:y="19.43cm" svg:viewBox="0 0 172 94" svg:d="m0 94c61-24 119-53 172-94">
                <text:p/>
              </draw:path>
              <draw:path draw:style-name="gr28" draw:layer="layout" svg:width="0.129cm" svg:height="0.123cm" svg:x="18.758cm" svg:y="19.308cm" svg:viewBox="0 0 130 124" svg:d="m0 124c41-45 89-80 130-124">
                <text:p/>
              </draw:path>
              <draw:path draw:style-name="gr19" draw:layer="layout" svg:width="3.25cm" svg:height="3.494cm" svg:x="15.693cm" svg:y="20.07cm" svg:viewBox="0 0 3251 3495" svg:d="m2012 0c1488 160 1636 2675 442 3312-236 126-607 179-884 183-1709 23-1965-2198-1047-3018">
                <text:p/>
              </draw:path>
              <draw:path draw:style-name="gr26" draw:layer="layout" svg:width="0.042cm" svg:height="0.094cm" svg:x="18.829cm" svg:y="23.202cm" svg:viewBox="0 0 43 95" svg:d="m0 95c18-43 30-64 43-95">
                <text:p/>
              </draw:path>
              <draw:path draw:style-name="gr29" draw:layer="layout" svg:width="3.075cm" svg:height="7.379cm" svg:x="16.429cm" svg:y="19.781cm" svg:viewBox="0 0 3076 7380" svg:d="m2326 3736c-473 1349-1382 2515-2326 3574-1 23 12 41 26 59 189 22 383 6 572 8 833-805 1752-2030 2211-3521 444-1439 517-3373-1219-3856">
                <text:p/>
              </draw:path>
              <draw:path draw:style-name="gr30" draw:layer="layout" svg:width="1.418cm" svg:height="0.943cm" svg:x="5.812cm" svg:y="15.549cm" svg:viewBox="0 0 1419 944" svg:d="m0 0c498 271 999 558 1419 944">
                <text:p/>
              </draw:path>
              <draw:path draw:style-name="gr2" draw:layer="layout" svg:width="1.919cm" svg:height="1.828cm" svg:x="7.042cm" svg:y="16.016cm" svg:viewBox="0 0 1920 1829" svg:d="m189 474c439-435 1272-731 1731-155-6 429-343 578-695 693-418 137-632 225-581 764-275 188-544-168-644-398">
                <text:p/>
              </draw:path>
              <draw:path draw:style-name="gr31" draw:layer="layout" svg:width="2.99cm" svg:height="0.628cm" svg:x="4.052cm" svg:y="17.395cm" svg:viewBox="0 0 2991 629" svg:d="m2991 0c-888 539-1967 796-2991 516">
                <text:p/>
              </draw:path>
              <draw:path draw:style-name="gr23" draw:layer="layout" svg:width="3.032cm" svg:height="1.151cm" svg:x="3.804cm" svg:y="14.325cm" svg:viewBox="0 0 3033 1152" svg:d="m0 404c848-757 2551-396 3033 626 0 72-72 114-136 122-178-15-335-96-505-137">
                <text:p/>
              </draw:path>
              <draw:path draw:style-name="gr21" draw:layer="layout" svg:width="2.076cm" svg:height="0.577cm" svg:x="3.737cm" svg:y="14.972cm" svg:viewBox="0 0 2077 578" svg:d="m0 0c734-10 1405 340 2077 578">
                <text:p/>
              </draw:path>
              <draw:path draw:style-name="gr32" draw:layer="layout" svg:width="0.068cm" svg:height="0.104cm" svg:x="5.812cm" svg:y="15.445cm" svg:viewBox="0 0 69 105" svg:d="m0 105c17-23 37-66 69-105">
                <text:p/>
              </draw:path>
              <draw:path draw:style-name="gr11" draw:layer="layout" svg:width="0.157cm" svg:height="0.158cm" svg:x="3.037cm" svg:y="16.48cm" svg:viewBox="0 0 158 159" svg:d="m0 159c54-52 100-111 158-159">
                <text:p/>
              </draw:path>
              <draw:path draw:style-name="gr19" draw:layer="layout" svg:width="0.063cm" svg:height="0.022cm" svg:x="3.2cm" svg:y="17.548cm" svg:viewBox="0 0 64 23" svg:d="m0 0c21 7 42 14 64 23">
                <text:p/>
              </draw:path>
              <draw:path draw:style-name="gr3" draw:layer="layout" svg:width="0.338cm" svg:height="0.904cm" svg:x="7.042cm" svg:y="16.492cm" svg:viewBox="0 0 339 905" svg:d="m189 0c277 303 143 727-189 905">
                <text:p/>
              </draw:path>
              <draw:path draw:style-name="gr7" draw:layer="layout" svg:width="0.162cm" svg:height="0.227cm" svg:x="4.058cm" svg:y="18.056cm" svg:viewBox="0 0 163 228" svg:d="m163 228c-19-98-93-166-163-228">
                <text:p/>
              </draw:path>
              <draw:path draw:style-name="gr5" draw:layer="layout" svg:width="0.283cm" svg:height="0.281cm" svg:x="9.141cm" svg:y="19.972cm" svg:viewBox="0 0 284 282" svg:d="m50 46c-88 50-50 199 38 230 85 31 167-53 196-123-3-83-71-139-147-153-14-3-50 17-87 46">
                <text:p/>
              </draw:path>
              <draw:path draw:style-name="gr11" draw:layer="layout" svg:width="2.06cm" svg:height="1.71cm" svg:x="8.497cm" svg:y="19.442cm" svg:viewBox="0 0 2061 1711" svg:d="m0 0c748-4 1525 234 2056 778 37 318-104 694-322 933">
                <text:p/>
              </draw:path>
              <draw:path draw:style-name="gr20" draw:layer="layout" svg:width="2.338cm" svg:height="2.141cm" svg:x="3.315cm" svg:y="21.216cm" svg:viewBox="0 0 2339 2142" svg:d="m2339 1395c-104 303-258 698-623 747-174-34-241-211-227-372 31-488-1065-551-1371-1020-55-83-205-428-50-582 431-435 1351 72 1847 369">
                <text:p/>
              </draw:path>
              <draw:path draw:style-name="gr16" draw:layer="layout" svg:width="0.877cm" svg:height="1.101cm" svg:x="5.23cm" svg:y="20.653cm" svg:viewBox="0 0 878 1102" svg:d="m0 1102c216-426 616-712 878-1102">
                <text:p/>
              </draw:path>
              <draw:path draw:style-name="gr25" draw:layer="layout" svg:width="3.025cm" svg:height="1.793cm" svg:x="5.473cm" svg:y="18.86cm" svg:viewBox="0 0 3026 1794" svg:d="m634 1794c-156-214-515-56-634-288 2-21 11-59 14-93 141-456 1042-978 1719-1248 543-218 1050-338 1293 417">
                <text:p/>
              </draw:path>
              <draw:path draw:style-name="gr21" draw:layer="layout" svg:width="2.391cm" svg:height="1.211cm" svg:x="6.107cm" svg:y="19.442cm" svg:viewBox="0 0 2392 1212" svg:d="m0 1212c678-595 1459-1173 2392-1212">
                <text:p/>
              </draw:path>
              <draw:path draw:style-name="gr20" draw:layer="layout" svg:width="2.745cm" svg:height="0.253cm" svg:x="5.653cm" svg:y="22.612cm" svg:viewBox="0 0 2746 254" svg:d="m0 0c864 391 1858 256 2746 91">
                <text:p/>
              </draw:path>
              <draw:path draw:style-name="gr2" draw:layer="layout" svg:width="0.818cm" svg:height="0.382cm" svg:x="8.397cm" svg:y="22.32cm" svg:viewBox="0 0 819 383" svg:d="m0 383c269-135 547-248 819-383">
                <text:p/>
              </draw:path>
              <draw:path draw:style-name="gr5" draw:layer="layout" svg:width="1.017cm" svg:height="1.168cm" svg:x="9.216cm" svg:y="21.153cm" svg:viewBox="0 0 1018 1169" svg:d="m0 1169c0 0 0-2 0-3 388-321 868-661 1018-1166">
                <text:p/>
              </draw:path>
              <draw:path draw:style-name="gr33" draw:layer="layout" svg:width="0.637cm" svg:height="0.121cm" svg:x="9.595cm" svg:y="21.033cm" svg:viewBox="0 0 638 122" svg:d="m638 122c-213-48-463 41-638-122">
                <text:p/>
              </draw:path>
              <draw:path draw:style-name="gr34" draw:layer="layout" svg:width="0.451cm" svg:height="0.858cm" svg:x="5.202cm" svg:y="21.754cm" svg:viewBox="0 0 452 859" svg:d="m452 859c-321-164-530-494-425-859">
                <text:p/>
              </draw:path>
              <draw:path draw:style-name="gr35" draw:layer="layout" svg:width="1.095cm" svg:height="1.047cm" svg:x="8.182cm" svg:y="22.32cm" svg:viewBox="0 0 1096 1048" svg:d="m215 381c-9 204-260 346-209 578 480 353 1328-425 1027-959">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creator>Delphine THEVENOT</dc:creator>
    <dc:date>2008-01-08T11:18:09</dc:date>
    <meta:editing-cycles>1</meta:editing-cycles>
    <meta:editing-duration>PT45S</meta:editing-duration>
    <meta:user-defined meta:name="Info 1"/>
    <meta:user-defined meta:name="Info 2"/>
    <meta:user-defined meta:name="Info 3"/>
    <meta:user-defined meta:name="Info 4"/>
    <meta:document-statistic meta:object-count="98"/>
  </office:meta>
</office:document-meta>
</file>