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svg:stroke-width="0.035cm" draw:stroke-linejoin="miter" draw:fill="solid" draw:fill-color="#000000"/>
    </style:style>
    <style:style style:name="gr2" style:family="graphic" style:parent-style-name="standard">
      <style:graphic-properties draw:stroke="solid" svg:stroke-width="0.101cm" svg:stroke-color="#000000" draw:stroke-linejoin="miter" draw:fill="none" fo:padding-top="0.175cm" fo:padding-bottom="0.175cm" fo:padding-left="0.3cm" fo:padding-right="0.3cm"/>
    </style:style>
    <style:style style:name="gr3" style:family="graphic" style:parent-style-name="standard">
      <style:graphic-properties draw:stroke="solid" svg:stroke-width="0.103cm" svg:stroke-color="#000000" draw:stroke-linejoin="miter" draw:fill="none" fo:padding-top="0.176cm" fo:padding-bottom="0.176cm" fo:padding-left="0.301cm" fo:padding-right="0.301cm"/>
    </style:style>
    <style:style style:name="gr4" style:family="graphic" style:parent-style-name="standard">
      <style:graphic-properties draw:stroke="solid" svg:stroke-width="0.108cm" svg:stroke-color="#000000" draw:stroke-linejoin="miter" draw:fill="none" fo:padding-top="0.179cm" fo:padding-bottom="0.179cm" fo:padding-left="0.304cm" fo:padding-right="0.304cm"/>
    </style:style>
    <style:style style:name="gr5" style:family="graphic" style:parent-style-name="standard">
      <style:graphic-properties draw:stroke="solid" svg:stroke-width="0.117cm" svg:stroke-color="#000000" draw:stroke-linejoin="miter" draw:fill="none" fo:padding-top="0.183cm" fo:padding-bottom="0.183cm" fo:padding-left="0.308cm" fo:padding-right="0.308cm"/>
    </style:style>
    <style:style style:name="gr6" style:family="graphic" style:parent-style-name="standard">
      <style:graphic-properties draw:stroke="solid" svg:stroke-width="0.081cm" svg:stroke-color="#000000" draw:stroke-linejoin="miter" draw:fill="none" fo:padding-top="0.165cm" fo:padding-bottom="0.165cm" fo:padding-left="0.29cm" fo:padding-right="0.29cm"/>
    </style:style>
    <style:style style:name="gr7" style:family="graphic" style:parent-style-name="standard">
      <style:graphic-properties draw:stroke="solid" svg:stroke-width="0.116cm" svg:stroke-color="#000000" draw:stroke-linejoin="miter" draw:fill="none" fo:padding-top="0.183cm" fo:padding-bottom="0.183cm" fo:padding-left="0.308cm" fo:padding-right="0.308cm"/>
    </style:style>
    <style:style style:name="gr8" style:family="graphic" style:parent-style-name="standard">
      <style:graphic-properties draw:stroke="solid" svg:stroke-width="0.106cm" svg:stroke-color="#000000" draw:stroke-linejoin="miter" draw:fill="none" fo:padding-top="0.178cm" fo:padding-bottom="0.178cm" fo:padding-left="0.303cm" fo:padding-right="0.303cm"/>
    </style:style>
    <style:style style:name="gr9" style:family="graphic" style:parent-style-name="standard">
      <style:graphic-properties draw:stroke="solid" svg:stroke-width="0.104cm" svg:stroke-color="#000000" draw:stroke-linejoin="miter" draw:fill="none" fo:padding-top="0.177cm" fo:padding-bottom="0.177cm" fo:padding-left="0.302cm" fo:padding-right="0.302cm"/>
    </style:style>
    <style:style style:name="gr10" style:family="graphic" style:parent-style-name="standard">
      <style:graphic-properties draw:stroke="solid" svg:stroke-width="0.119cm" svg:stroke-color="#000000" draw:stroke-linejoin="miter" draw:fill="none" fo:padding-top="0.184cm" fo:padding-bottom="0.184cm" fo:padding-left="0.309cm" fo:padding-right="0.309cm"/>
    </style:style>
    <style:style style:name="gr11" style:family="graphic" style:parent-style-name="standard">
      <style:graphic-properties draw:stroke="solid" svg:stroke-width="0.118cm" svg:stroke-color="#000000" draw:stroke-linejoin="miter" draw:fill="none" fo:padding-top="0.184cm" fo:padding-bottom="0.184cm" fo:padding-left="0.309cm" fo:padding-right="0.309cm"/>
    </style:style>
    <style:style style:name="gr12" style:family="graphic" style:parent-style-name="standard">
      <style:graphic-properties draw:stroke="solid" svg:stroke-width="0.1cm" svg:stroke-color="#000000" draw:stroke-linejoin="miter" draw:fill="none" fo:padding-top="0.175cm" fo:padding-bottom="0.175cm" fo:padding-left="0.3cm" fo:padding-right="0.3cm"/>
    </style:style>
    <style:style style:name="gr13" style:family="graphic" style:parent-style-name="standard">
      <style:graphic-properties draw:stroke="solid" svg:stroke-width="0.105cm" svg:stroke-color="#000000" draw:stroke-linejoin="miter" draw:fill="none" fo:padding-top="0.177cm" fo:padding-bottom="0.177cm" fo:padding-left="0.302cm" fo:padding-right="0.302cm"/>
    </style:style>
    <style:style style:name="gr14" style:family="graphic" style:parent-style-name="standard">
      <style:graphic-properties draw:stroke="solid" svg:stroke-width="0.148cm" svg:stroke-color="#000000" draw:stroke-linejoin="miter" draw:fill="none" fo:padding-top="0.199cm" fo:padding-bottom="0.199cm" fo:padding-left="0.324cm" fo:padding-right="0.324cm"/>
    </style:style>
    <style:style style:name="gr15" style:family="graphic" style:parent-style-name="standard">
      <style:graphic-properties draw:stroke="solid" svg:stroke-width="0.147cm" svg:stroke-color="#000000" draw:stroke-linejoin="miter" draw:fill="none" fo:padding-top="0.198cm" fo:padding-bottom="0.198cm" fo:padding-left="0.323cm" fo:padding-right="0.323cm"/>
    </style:style>
    <style:style style:name="gr16" style:family="graphic" style:parent-style-name="standard">
      <style:graphic-properties draw:stroke="solid" svg:stroke-width="0.151cm" svg:stroke-color="#000000" draw:stroke-linejoin="miter" draw:fill="none" fo:padding-top="0.2cm" fo:padding-bottom="0.2cm" fo:padding-left="0.325cm" fo:padding-right="0.325cm"/>
    </style:style>
    <style:style style:name="gr17" style:family="graphic" style:parent-style-name="standard">
      <style:graphic-properties draw:stroke="solid" svg:stroke-width="0.113cm" svg:stroke-color="#000000" draw:stroke-linejoin="miter" draw:fill="none" fo:padding-top="0.181cm" fo:padding-bottom="0.181cm" fo:padding-left="0.306cm" fo:padding-right="0.306cm"/>
    </style:style>
    <style:style style:name="gr18" style:family="graphic" style:parent-style-name="standard">
      <style:graphic-properties draw:stroke="solid" svg:stroke-width="0.123cm" svg:stroke-color="#000000" draw:stroke-linejoin="miter" draw:fill="none" fo:padding-top="0.186cm" fo:padding-bottom="0.186cm" fo:padding-left="0.311cm" fo:padding-right="0.311cm"/>
    </style:style>
    <style:style style:name="gr19" style:family="graphic" style:parent-style-name="standard">
      <style:graphic-properties draw:stroke="solid" svg:stroke-width="0.107cm" svg:stroke-color="#000000" draw:stroke-linejoin="miter" draw:fill="none" fo:padding-top="0.178cm" fo:padding-bottom="0.178cm" fo:padding-left="0.303cm" fo:padding-right="0.303cm"/>
    </style:style>
    <style:style style:name="gr20" style:family="graphic" style:parent-style-name="standard">
      <style:graphic-properties draw:stroke="solid" svg:stroke-width="0.094cm" svg:stroke-color="#000000" draw:stroke-linejoin="miter" draw:fill="none" fo:padding-top="0.172cm" fo:padding-bottom="0.172cm" fo:padding-left="0.297cm" fo:padding-right="0.297cm"/>
    </style:style>
    <style:style style:name="gr21" style:family="graphic" style:parent-style-name="standard">
      <style:graphic-properties draw:stroke="solid" svg:stroke-width="0.13cm" svg:stroke-color="#000000" draw:stroke-linejoin="miter" draw:fill="none" fo:padding-top="0.19cm" fo:padding-bottom="0.19cm" fo:padding-left="0.315cm" fo:padding-right="0.315cm"/>
    </style:style>
    <style:style style:name="gr22" style:family="graphic" style:parent-style-name="standard">
      <style:graphic-properties draw:stroke="solid" svg:stroke-width="0.102cm" svg:stroke-color="#000000" draw:stroke-linejoin="miter" draw:fill="none" fo:padding-top="0.176cm" fo:padding-bottom="0.176cm" fo:padding-left="0.301cm" fo:padding-right="0.301cm"/>
    </style:style>
    <style:style style:name="gr23" style:family="graphic" style:parent-style-name="standard">
      <style:graphic-properties draw:stroke="solid" svg:stroke-width="0.098cm" svg:stroke-color="#000000" draw:stroke-linejoin="miter" draw:fill="none" fo:padding-top="0.174cm" fo:padding-bottom="0.174cm" fo:padding-left="0.299cm" fo:padding-right="0.299cm"/>
    </style:style>
    <style:style style:name="gr24" style:family="graphic" style:parent-style-name="standard">
      <style:graphic-properties draw:stroke="solid" svg:stroke-width="0.132cm" svg:stroke-color="#000000" draw:stroke-linejoin="miter" draw:fill="none" fo:padding-top="0.191cm" fo:padding-bottom="0.191cm" fo:padding-left="0.316cm" fo:padding-right="0.316cm"/>
    </style:style>
    <style:style style:name="gr25" style:family="graphic" style:parent-style-name="standard">
      <style:graphic-properties draw:stroke="solid" svg:stroke-width="0.131cm" svg:stroke-color="#000000" draw:stroke-linejoin="miter" draw:fill="none" fo:padding-top="0.19cm" fo:padding-bottom="0.19cm" fo:padding-left="0.315cm" fo:padding-right="0.315cm"/>
    </style:style>
    <style:style style:name="gr26" style:family="graphic" style:parent-style-name="standard">
      <style:graphic-properties draw:stroke="solid" svg:stroke-width="0.128cm" svg:stroke-color="#000000" draw:stroke-linejoin="miter" draw:fill="none" fo:padding-top="0.189cm" fo:padding-bottom="0.189cm" fo:padding-left="0.314cm" fo:padding-right="0.314cm"/>
    </style:style>
    <style:style style:name="gr27" style:family="graphic" style:parent-style-name="standard">
      <style:graphic-properties draw:stroke="solid" svg:stroke-width="0.115cm" svg:stroke-color="#000000" draw:stroke-linejoin="miter" draw:fill="none" fo:padding-top="0.182cm" fo:padding-bottom="0.182cm" fo:padding-left="0.307cm" fo:padding-right="0.307cm"/>
    </style:style>
    <style:style style:name="gr28" style:family="graphic" style:parent-style-name="standard">
      <style:graphic-properties draw:stroke="solid" svg:stroke-width="0.112cm" svg:stroke-color="#000000" draw:stroke-linejoin="miter" draw:fill="none" fo:padding-top="0.181cm" fo:padding-bottom="0.181cm" fo:padding-left="0.306cm" fo:padding-right="0.306cm"/>
    </style:style>
    <style:style style:name="gr29" style:family="graphic" style:parent-style-name="standard">
      <style:graphic-properties draw:stroke="solid" svg:stroke-width="0.127cm" svg:stroke-color="#000000" draw:stroke-linejoin="miter" draw:fill="none" fo:padding-top="0.188cm" fo:padding-bottom="0.188cm" fo:padding-left="0.313cm" fo:padding-right="0.313cm"/>
    </style:style>
    <style:style style:name="gr30" style:family="graphic" style:parent-style-name="standard">
      <style:graphic-properties draw:stroke="solid" svg:stroke-width="0.11cm" svg:stroke-color="#000000" draw:stroke-linejoin="miter" draw:fill="none" fo:padding-top="0.18cm" fo:padding-bottom="0.18cm" fo:padding-left="0.305cm" fo:padding-right="0.305cm"/>
    </style:style>
    <style:style style:name="gr31" style:family="graphic" style:parent-style-name="standard">
      <style:graphic-properties draw:stroke="solid" svg:stroke-width="0.144cm" svg:stroke-color="#000000" draw:stroke-linejoin="miter" draw:fill="none" fo:padding-top="0.197cm" fo:padding-bottom="0.197cm" fo:padding-left="0.322cm" fo:padding-right="0.322cm"/>
    </style:style>
    <style:style style:name="gr32" style:family="graphic" style:parent-style-name="standard">
      <style:graphic-properties draw:stroke="solid" svg:stroke-width="0.109cm" svg:stroke-color="#000000" draw:stroke-linejoin="miter" draw:fill="none" fo:padding-top="0.179cm" fo:padding-bottom="0.179cm" fo:padding-left="0.304cm" fo:padding-right="0.304cm"/>
    </style:style>
    <style:style style:name="gr33" style:family="graphic" style:parent-style-name="standard">
      <style:graphic-properties draw:stroke="solid" svg:stroke-width="0.085cm" svg:stroke-color="#000000" draw:stroke-linejoin="miter" draw:fill="none" fo:padding-top="0.167cm" fo:padding-bottom="0.167cm" fo:padding-left="0.292cm" fo:padding-right="0.292cm"/>
    </style:style>
    <style:style style:name="gr34" style:family="graphic" style:parent-style-name="standard">
      <style:graphic-properties draw:stroke="solid" svg:stroke-width="0.142cm" svg:stroke-color="#000000" draw:stroke-linejoin="miter" draw:fill="none" fo:padding-top="0.196cm" fo:padding-bottom="0.196cm" fo:padding-left="0.321cm" fo:padding-right="0.321cm"/>
    </style:style>
    <style:style style:name="gr35" style:family="graphic" style:parent-style-name="standard">
      <style:graphic-properties draw:stroke="solid" svg:stroke-width="0.111cm" svg:stroke-color="#000000" draw:stroke-linejoin="miter" draw:fill="none" fo:padding-top="0.18cm" fo:padding-bottom="0.18cm" fo:padding-left="0.305cm" fo:padding-right="0.305cm"/>
    </style:style>
    <style:style style:name="gr36" style:family="graphic" style:parent-style-name="standard">
      <style:graphic-properties draw:stroke="solid" svg:stroke-width="0.082cm" svg:stroke-color="#000000" draw:stroke-linejoin="miter" draw:fill="none" fo:padding-top="0.166cm" fo:padding-bottom="0.166cm" fo:padding-left="0.291cm" fo:padding-right="0.291cm"/>
    </style:style>
    <style:style style:name="gr37" style:family="graphic" style:parent-style-name="standard">
      <style:graphic-properties draw:stroke="solid" svg:stroke-width="0.09cm" svg:stroke-color="#000000" draw:stroke-linejoin="miter" draw:fill="none" fo:padding-top="0.17cm" fo:padding-bottom="0.17cm" fo:padding-left="0.295cm" fo:padding-right="0.295cm"/>
    </style:style>
    <style:style style:name="gr38" style:family="graphic" style:parent-style-name="standard">
      <style:graphic-properties draw:stroke="solid" svg:stroke-width="0.086cm" svg:stroke-color="#000000" draw:stroke-linejoin="miter" draw:fill="none" fo:padding-top="0.168cm" fo:padding-bottom="0.168cm" fo:padding-left="0.293cm" fo:padding-right="0.293cm"/>
    </style:style>
    <style:style style:name="gr39" style:family="graphic" style:parent-style-name="standard">
      <style:graphic-properties draw:stroke="solid" svg:stroke-width="0.172cm" svg:stroke-color="#000000" draw:stroke-linejoin="miter" draw:fill="none" fo:padding-top="0.211cm" fo:padding-bottom="0.211cm" fo:padding-left="0.336cm" fo:padding-right="0.336cm"/>
    </style:style>
    <style:style style:name="gr40" style:family="graphic" style:parent-style-name="standard">
      <style:graphic-properties draw:stroke="solid" svg:stroke-width="0.16cm" svg:stroke-color="#000000" draw:stroke-linejoin="miter" draw:fill="none" fo:padding-top="0.205cm" fo:padding-bottom="0.205cm" fo:padding-left="0.33cm" fo:padding-right="0.33cm"/>
    </style:style>
    <style:style style:name="gr41" style:family="graphic" style:parent-style-name="standard">
      <style:graphic-properties draw:stroke="solid" svg:stroke-width="0.15cm" svg:stroke-color="#000000" draw:stroke-linejoin="miter" draw:fill="none" fo:padding-top="0.2cm" fo:padding-bottom="0.2cm" fo:padding-left="0.325cm" fo:padding-right="0.325cm"/>
    </style:style>
    <style:style style:name="gr42" style:family="graphic" style:parent-style-name="standard">
      <style:graphic-properties draw:stroke="solid" svg:stroke-width="0.138cm" svg:stroke-color="#000000" draw:stroke-linejoin="miter" draw:fill="none" fo:padding-top="0.194cm" fo:padding-bottom="0.194cm" fo:padding-left="0.319cm" fo:padding-right="0.319cm"/>
    </style:style>
    <style:style style:name="gr43" style:family="graphic" style:parent-style-name="standard">
      <style:graphic-properties draw:stroke="solid" svg:stroke-width="0.055cm" svg:stroke-color="#000000" draw:stroke-linejoin="miter" draw:fill="none" fo:padding-top="0.152cm" fo:padding-bottom="0.152cm" fo:padding-left="0.277cm" fo:padding-right="0.277cm"/>
    </style:style>
    <style:style style:name="gr44" style:family="graphic" style:parent-style-name="standard">
      <style:graphic-properties draw:stroke="solid" svg:stroke-width="0.121cm" svg:stroke-color="#000000" draw:stroke-linejoin="miter" draw:fill="none" fo:padding-top="0.185cm" fo:padding-bottom="0.185cm" fo:padding-left="0.31cm" fo:padding-right="0.31cm"/>
    </style:style>
    <style:style style:name="gr45" style:family="graphic" style:parent-style-name="standard">
      <style:graphic-properties draw:stroke="solid" svg:stroke-width="0.122cm" svg:stroke-color="#000000" draw:stroke-linejoin="miter" draw:fill="none" fo:padding-top="0.186cm" fo:padding-bottom="0.186cm" fo:padding-left="0.311cm" fo:padding-right="0.311cm"/>
    </style:style>
    <style:style style:name="gr46" style:family="graphic" style:parent-style-name="standard">
      <style:graphic-properties draw:stroke="solid" svg:stroke-width="0.134cm" svg:stroke-color="#000000" draw:stroke-linejoin="miter" draw:fill="none" fo:padding-top="0.192cm" fo:padding-bottom="0.192cm" fo:padding-left="0.317cm" fo:padding-right="0.317cm"/>
    </style:style>
    <style:style style:name="gr47" style:family="graphic" style:parent-style-name="standard">
      <style:graphic-properties draw:stroke="solid" svg:stroke-width="0.154cm" svg:stroke-color="#000000" draw:stroke-linejoin="miter" draw:fill="none" fo:padding-top="0.202cm" fo:padding-bottom="0.202cm" fo:padding-left="0.327cm" fo:padding-right="0.327cm"/>
    </style:style>
    <style:style style:name="gr48" style:family="graphic" style:parent-style-name="standard">
      <style:graphic-properties draw:stroke="solid" svg:stroke-width="0.078cm" svg:stroke-color="#000000" draw:stroke-linejoin="miter" draw:fill="none" fo:padding-top="0.164cm" fo:padding-bottom="0.164cm" fo:padding-left="0.289cm" fo:padding-right="0.289cm"/>
    </style:style>
    <style:style style:name="gr49" style:family="graphic" style:parent-style-name="standard">
      <style:graphic-properties draw:stroke="solid" svg:stroke-width="0.133cm" svg:stroke-color="#000000" draw:stroke-linejoin="miter" draw:fill="none" fo:padding-top="0.191cm" fo:padding-bottom="0.191cm" fo:padding-left="0.316cm" fo:padding-right="0.316cm"/>
    </style:style>
    <style:style style:name="gr50" style:family="graphic" style:parent-style-name="standard">
      <style:graphic-properties draw:stroke="solid" svg:stroke-width="0.14cm" svg:stroke-color="#000000" draw:stroke-linejoin="miter" draw:fill="none" fo:padding-top="0.195cm" fo:padding-bottom="0.195cm" fo:padding-left="0.32cm" fo:padding-right="0.32cm"/>
    </style:style>
    <style:style style:name="gr51" style:family="graphic" style:parent-style-name="standard">
      <style:graphic-properties draw:stroke="solid" svg:stroke-width="0.129cm" svg:stroke-color="#000000" draw:stroke-linejoin="miter" draw:fill="none" fo:padding-top="0.189cm" fo:padding-bottom="0.189cm" fo:padding-left="0.314cm" fo:padding-right="0.314cm"/>
    </style:style>
    <style:style style:name="gr52" style:family="graphic" style:parent-style-name="standard">
      <style:graphic-properties draw:stroke="solid" svg:stroke-width="0.136cm" svg:stroke-color="#000000" draw:stroke-linejoin="miter" draw:fill="none" fo:padding-top="0.193cm" fo:padding-bottom="0.193cm" fo:padding-left="0.318cm" fo:padding-right="0.318cm"/>
    </style:style>
  </office:automatic-styles>
  <office:body>
    <office:drawing>
      <draw:page draw:name="page1" draw:style-name="dp1" draw:master-page-name="Default">
        <draw:g>
          <draw:path draw:style-name="gr1" draw:layer="layout" svg:width="0.31cm" svg:height="0.161cm" svg:x="14.879cm" svg:y="4.224cm" svg:viewBox="0 0 311 162" svg:d="m276 140c-138-41-252 92-274-34-23-159 187-87 309-103 0 12 0 23 0 35l-52 39z">
            <text:p/>
          </draw:path>
          <draw:path draw:style-name="gr1" draw:layer="layout" svg:width="0.227cm" svg:height="0.17cm" svg:x="8.229cm" svg:y="7.875cm" svg:viewBox="0 0 228 171" svg:d="m193 164c-97 29-88-48-171-34-42-45-13-55 0-103 54-56 160-15 206 34l-52 40z">
            <text:p/>
          </draw:path>
          <draw:path draw:style-name="gr1" draw:layer="layout" svg:width="0.155cm" svg:height="0.244cm" svg:x="17.372cm" svg:y="8.242cm" svg:viewBox="0 0 156 245" svg:d="m51 245c-47-54-69-207-34-242 72-14 91 24 139 35l-19 51 19 52c0 23 0 46 0 69l-64-17z">
            <text:p/>
          </draw:path>
          <draw:path draw:style-name="gr1" draw:layer="layout" svg:width="0.69cm" svg:height="0.633cm" svg:x="11.683cm" svg:y="9.983cm" svg:viewBox="0 0 691 634" svg:d="m690 392c-85 110-264 125-344 242-212-82-370-172-343-378 47-354 720-369 687 136z">
            <text:p/>
          </draw:path>
          <draw:path draw:style-name="gr1" draw:layer="layout" svg:width="0.729cm" svg:height="0.706cm" svg:x="9.212cm" svg:y="10.047cm" svg:viewBox="0 0 730 707" svg:d="m378 707c-133-166-321-275-378-516 200-208 642-311 722 34 42 181-79 451-344 482zm-69-310c-15-65 47-206-68-172-6 86 17 143 68 172z">
            <text:p/>
          </draw:path>
          <draw:path draw:style-name="gr1" draw:layer="layout" svg:width="0.178cm" svg:height="0.274cm" svg:x="6.357cm" svg:y="10.546cm" svg:viewBox="0 0 179 275" svg:d="m5 241c-23-137 43-186 102-241 61 8 80 59 69 138l-18 51 18 52c-28 6-35 34-69 34l-40-51z">
            <text:p/>
          </draw:path>
          <draw:path draw:style-name="gr1" draw:layer="layout" svg:width="0.377cm" svg:height="0.256cm" svg:x="10.725cm" svg:y="10.703cm" svg:viewBox="0 0 378 257" svg:d="m103 15c135-31 190-17 275 69l-17 86 17 87c-12 0-23 0-34 0l-18-53-51 18c-50-102-134 46-241 0-47-45-54-169 34-172l52 17z">
            <text:p/>
          </draw:path>
          <draw:path draw:style-name="gr1" draw:layer="layout" svg:width="0.343cm" svg:height="0.31cm" svg:x="12.408cm" svg:y="11.473cm" svg:viewBox="0 0 344 311" svg:d="m86 65-17-64c154-16 153 122 275 138-26 113-226 232-344 138l52-41-18-62c50-16-3-30 0-69z">
            <text:p/>
          </draw:path>
          <draw:path draw:style-name="gr1" draw:layer="layout" svg:width="0.108cm" svg:height="0.206cm" svg:x="10.959cm" svg:y="10.925cm" svg:viewBox="0 0 109 207" svg:d="m57 52 52-18c-32 60 2 186-104 172 20-61-42-201 34-206z">
            <text:p/>
          </draw:path>
          <draw:path draw:style-name="gr1" draw:layer="layout" svg:width="0.522cm" svg:height="0.518cm" svg:x="9.384cm" svg:y="11.902cm" svg:viewBox="0 0 523 519" svg:d="m516 431c-187 209-503 0-515-172-28-392 594-342 515 172z">
            <text:p/>
          </draw:path>
          <draw:path draw:style-name="gr1" draw:layer="layout" svg:width="0.624cm" svg:height="0.549cm" svg:x="11.542cm" svg:y="12.024cm" svg:viewBox="0 0 625 550" svg:d="m625 172c-36 183-194 241-275 378-138-64-218-53-344-69-65-500 396-623 619-309z">
            <text:p/>
          </draw:path>
          <draw:path draw:style-name="gr1" draw:layer="layout" svg:width="0.354cm" svg:height="0.24cm" svg:x="2.812cm" svg:y="12.195cm" svg:viewBox="0 0 355 241" svg:d="m355 103c-45 83-142 111-242 138-22-83-150-57-103-207 138 24 197-32 309-34l-17 63z">
            <text:p/>
          </draw:path>
          <draw:path draw:style-name="gr1" draw:layer="layout" svg:width="0.465cm" svg:height="0.481cm" svg:x="10.081cm" svg:y="12.127cm" svg:viewBox="0 0 466 482" svg:d="m402 482c-170-18-183-15-309-35-58-115-157-352-34-447 302-11 520 215 343 482z">
            <text:p/>
          </draw:path>
          <draw:path draw:style-name="gr1" draw:layer="layout" svg:width="0.462cm" svg:height="0.468cm" svg:x="10.792cm" svg:y="12.281cm" svg:viewBox="0 0 463 469" svg:d="m379 464c-253 33-373-100-379-241-18-477 705-89 379 241z">
            <text:p/>
          </draw:path>
          <draw:path draw:style-name="gr1" draw:layer="layout" svg:width="0.21cm" svg:height="0.24cm" svg:x="15.361cm" svg:y="13.363cm" svg:viewBox="0 0 211 241" svg:d="m138 34c-25 106 95 66 69 172-49-3-98-6-104 35-25-54-108-52-103-138l52-40-18-63c13 0 24 0 35 0l17 52z">
            <text:p/>
          </draw:path>
          <draw:path draw:style-name="gr1" draw:layer="layout" svg:width="0.453cm" svg:height="2.92cm" svg:x="9.865cm" svg:y="13.776cm" svg:viewBox="0 0 454 2921" svg:d="m343 0c200 655 92 1557-34 2267-41 234-54 584-309 654 224-912 368-1693 241-2887l63 18z">
            <text:p/>
          </draw:path>
          <draw:path draw:style-name="gr1" draw:layer="layout" svg:width="0.174cm" svg:height="0.275cm" svg:x="18.863cm" svg:y="13.776cm" svg:viewBox="0 0 175 276" svg:d="m140 276c-46 0-92 0-138 0-16-110 62-122 35-242 27-18 56-36 103-34l-12 61 47 42c0 24 0 46 0 69l-52 40z">
            <text:p/>
          </draw:path>
          <draw:path draw:style-name="gr1" draw:layer="layout" svg:width="0.343cm" svg:height="0.281cm" svg:x="13.713cm" svg:y="14.147cm" svg:viewBox="0 0 344 282" svg:d="m344 110c-6 40-63 29-103 34-73 10 50 92-34 138-131 4-185-68-207-172l17-51 18-52c74 75 140-34 274 0l-17 63z">
            <text:p/>
          </draw:path>
          <draw:path draw:style-name="gr1" draw:layer="layout" svg:width="1.583cm" svg:height="0.515cm" svg:x="8.523cm" svg:y="13.982cm" svg:viewBox="0 0 1584 516" svg:d="m38 0c270 142 566 258 893 343 134-72 483-111 653-34-33 270-486-7-619 207-356-91-703-191-962-378-14-72 24-92 35-138z">
            <text:p/>
          </draw:path>
          <draw:path draw:style-name="gr1" draw:layer="layout" svg:width="0.208cm" svg:height="0.217cm" svg:x="6.325cm" svg:y="14.331cm" svg:viewBox="0 0 209 218" svg:d="m173 166c-80 69-92 69-172 0-16-123 166-243 208-103l-53 40z">
            <text:p/>
          </draw:path>
          <draw:path draw:style-name="gr1" draw:layer="layout" svg:width="0.343cm" svg:height="0.486cm" svg:x="8.354cm" svg:y="15.733cm" svg:viewBox="0 0 344 487" svg:d="m0 414c43-209 70-433 344-413-40 141-208 230-103 413-69 1-44 95-138 68l-45-44z">
            <text:p/>
          </draw:path>
          <draw:path draw:style-name="gr1" draw:layer="layout" svg:width="0.305cm" svg:height="0.481cm" svg:x="8.083cm" svg:y="16.215cm" svg:viewBox="0 0 306 482" svg:d="m246 44 60 25c-92 126-140 296-242 413-149-111-11-450 138-482z">
            <text:p/>
          </draw:path>
          <draw:path draw:style-name="gr1" draw:layer="layout" svg:width="0.149cm" svg:height="0.274cm" svg:x="10.306cm" svg:y="15.803cm" svg:viewBox="0 0 150 275" svg:d="m6 241c-22-126 23-183 68-241 67 16 113 228 34 275l-39-51z">
            <text:p/>
          </draw:path>
          <draw:path draw:style-name="gr1" draw:layer="layout" svg:width="0.214cm" svg:height="0.412cm" svg:x="10.166cm" svg:y="16.456cm" svg:viewBox="0 0 215 413" svg:d="m151 52 64-18c-16 180-11 380-207 379-37-117 61-275 103-413z">
            <text:p/>
          </draw:path>
          <draw:path draw:style-name="gr1" draw:layer="layout" svg:width="0.198cm" svg:height="0.584cm" svg:x="11.492cm" svg:y="17.691cm" svg:viewBox="0 0 199 585" svg:d="m194 34c19 224-20 391-68 551-261-40-36-398-34-585l40 52z">
            <text:p/>
          </draw:path>
          <draw:path draw:style-name="gr1" draw:layer="layout" svg:width="0.171cm" svg:height="0.619cm" svg:x="11.217cm" svg:y="17.623cm" svg:viewBox="0 0 172 620" svg:d="m125 0c40 144 119 622-103 620-62-177 29-301 0-586l63 18z">
            <text:p/>
          </draw:path>
          <draw:path draw:style-name="gr1" draw:layer="layout" svg:width="0.206cm" svg:height="0.274cm" svg:x="8.251cm" svg:y="17.932cm" svg:viewBox="0 0 207 275" svg:d="m103 275c-107-19-53-200-103-275 58 0 114 0 172 0l-17 63 52 40c0 46 0 91 0 138l-64-17z">
            <text:p/>
          </draw:path>
          <draw:path draw:style-name="gr1" draw:layer="layout" svg:width="0.196cm" svg:height="0.653cm" svg:x="13.292cm" svg:y="19.924cm" svg:viewBox="0 0 197 654" svg:d="m113 0c140 175 90 491-34 654-202-73 65-401-69-620l63 18z">
            <text:p/>
          </draw:path>
          <draw:path draw:style-name="gr1" draw:layer="layout" svg:width="0.225cm" svg:height="0.24cm" svg:x="5.192cm" svg:y="19.788cm" svg:viewBox="0 0 226 241" svg:d="m71 241c-94-1-82-163-35-207l63 18 40-52c102 47 116 142 35 207l-64-18z">
            <text:p/>
          </draw:path>
          <draw:path draw:style-name="gr1" draw:layer="layout" svg:width="1.229cm" svg:height="1.237cm" svg:x="10.183cm" svg:y="19.547cm" svg:viewBox="0 0 1230 1238" svg:d="m1230 722c-40 336-282 522-551 516-96-4-180-75-310-139-116-57-223-66-274-137-240-339 3-823 412-962 374 107 542 419 723 722zm-861 171c-71-101-88-254-171-343-49 198 64 416 171 343z">
            <text:p/>
          </draw:path>
          <draw:path draw:style-name="gr1" draw:layer="layout" svg:width="0.263cm" svg:height="0.264cm" svg:x="3.625cm" svg:y="21.104cm" svg:viewBox="0 0 264 265" svg:d="m264 126c-106 21-137 116-241 139-8-128-47-133 0-242 61-64 87 28 206 0l-18 63z">
            <text:p/>
          </draw:path>
          <draw:path draw:style-name="gr1" draw:layer="layout" svg:width="0.179cm" svg:height="0.206cm" svg:x="6.475cm" svg:y="23.978cm" svg:viewBox="0 0 180 207" svg:d="m160 34c56 55-17 158-102 173-20-74-119-188 0-207l39 52z">
            <text:p/>
          </draw:path>
          <draw:path draw:style-name="gr1" draw:layer="layout" svg:width="0.279cm" svg:height="0.274cm" svg:x="2.17cm" svg:y="23.086cm" svg:viewBox="0 0 280 275" svg:d="m172 275c-61-86-44-37-172-34 5-133 77-199 172-241v69h69c75-6 15 122 34 172l-63-17z">
            <text:p/>
          </draw:path>
          <draw:path draw:style-name="gr1" draw:layer="layout" svg:width="0.211cm" svg:height="0.145cm" svg:x="5.296cm" svg:y="23.321cm" svg:viewBox="0 0 212 146" svg:d="m0 39c31-83 193-15 206 34 36 117-107 54-172 69l18-63z">
            <text:p/>
          </draw:path>
          <draw:path draw:style-name="gr1" draw:layer="layout" svg:width="0.263cm" svg:height="0.155cm" svg:x="13.141cm" svg:y="23.446cm" svg:viewBox="0 0 264 156" svg:d="m160 155c-116 16-203-73-137-138 40-36 217-15 241 69l-59 24z">
            <text:p/>
          </draw:path>
          <draw:path draw:style-name="gr1" draw:layer="layout" svg:width="0.615cm" svg:height="1.391cm" svg:x="14.19cm" svg:y="24.734cm" svg:viewBox="0 0 616 1392" svg:d="m67 52 40-52c105 68 78 266 138 378 600 150 437 1156-241 996-15-118 14-193 35-275 102 1 116 90 206 103 381-178 204-664-206-687-8-130 48-295-35-481z">
            <text:p/>
          </draw:path>
          <draw:path draw:style-name="gr1" draw:layer="layout" svg:width="0.274cm" svg:height="0.315cm" svg:x="11.033cm" svg:y="24.185cm" svg:viewBox="0 0 275 316" svg:d="m103 0c80 35 73 156 172 172l-51 40 17 63c-83-14-75 64-172 34-17-129-11-145-69-275l61 12z">
            <text:p/>
          </draw:path>
          <draw:path draw:style-name="gr1" draw:layer="layout" svg:width="0.141cm" svg:height="0.099cm" svg:x="3.816cm" svg:y="25.112cm" svg:viewBox="0 0 142 100" svg:d="m3 0c45 0 91 0 136 0 29 133-164 133-136 0z">
            <text:p/>
          </draw:path>
          <draw:path draw:style-name="gr1" draw:layer="layout" svg:width="0.15cm" svg:height="0.24cm" svg:x="10.442cm" svg:y="16.661cm" svg:viewBox="0 0 151 241" svg:d="m144 35c29 118-37 144-68 206-86 14-102-215-35-241l41 52z">
            <text:p/>
          </draw:path>
          <draw:path draw:style-name="gr1" draw:layer="layout" svg:width="1.031cm" svg:height="1.004cm" svg:x="10.345cm" svg:y="22.39cm" svg:viewBox="0 0 1032 1005" svg:d="m1032 661c-99 188-355 219-516 344-158-37-155-220-343-138-322-267-139-643 102-859 448-68 625 306 757 653zm-722-103c-28 208 158 23 0 0z">
            <text:p/>
          </draw:path>
          <draw:path draw:style-name="gr1" draw:layer="layout" svg:width="0.378cm" svg:height="0.182cm" svg:x="16.667cm" svg:y="24.522cm" svg:viewBox="0 0 379 183" svg:d="m69 41c136-65 247-59 310 68l-59 24-45 44c-83-20-250 45-275-34l52-40z">
            <text:p/>
          </draw:path>
          <draw:path draw:style-name="gr1" draw:layer="layout" svg:width="0.199cm" svg:height="0.344cm" svg:x="16.442cm" svg:y="25.593cm" svg:viewBox="0 0 200 345" svg:d="m82 52 40-52c85 29 134 369-34 343-172-25-33-148-69-309z">
            <text:p/>
          </draw:path>
          <draw:path draw:style-name="gr1" draw:layer="layout" svg:width="5.496cm" svg:height="4.331cm" svg:x="12.579cm" svg:y="13.979cm" svg:viewBox="0 0 5497 4332" svg:d="m1467 4272-25 60c-99-50-141-158-171-276 49 3 97 6 104-35 144-801-244-1408-550-1957 38-427-18-854-206-1237-104-210-254-475-344-550-78-64-257-5-275-138l52-39-18-63c42 0 124-49 172-34 91 26 269 252 344 377 30 52 58 87 137 69l-17 63 52 40c-1 34-43 26-69 35 189 268 315 600 343 1030 215-18 653 6 1030 35 348 25 800 135 1032 67 167-49 218-271 377-377 231-154 444-177 688-103-84 280-430 211-619 378-125 109-113 271-275 343 422 66 799-36 1134 104 263-127 595-366 962-276 94 306-470 236-653 379 124 106 232 252 412 343 131 66 408 10 413 241-616 146-865-445-1581-516-199-19-389 24-584 0-641-78-1384-206-2198 0 317 606 550 1160 377 1993z">
            <text:p/>
          </draw:path>
          <draw:path draw:style-name="gr1" draw:layer="layout" svg:width="0.235cm" svg:height="0.412cm" svg:x="12.275cm" svg:y="17.795cm" svg:viewBox="0 0 236 413" svg:d="m172 52 64-18c-5 146-99 383-139 379-223-12 3-327 34-413z">
            <text:p/>
          </draw:path>
          <draw:path draw:style-name="gr1" draw:layer="layout" svg:width="2.895cm" svg:height="5.471cm" svg:x="9.821cm" svg:y="12.84cm" svg:viewBox="0 0 2896 5472" svg:d="m1958 1254-25 59c-319-496-481-1245-1304-1133-105-2-34 173-138 172 92 45 123 151 206 205 139 568 382 1208 481 1924 68 496 71 1092 103 1649 28 487 51 969-137 1339-149 25-93-159-103-274-189 44-205-226-447-138-48-380 59-605 206-789 162-65 170 16 344-34 6-168 29-350-138-345 132-332 78-850 0-1373-104-696-297-1479-618-1959-28-122 77-166 0-240-249-31-146 288-378 275-71-271 264-419 412-584 576-44 1171 79 1306 652 282 7 801-96 1134-239l17 16 17 17-17 69 17 69c-324 100-670 177-997 275 64 4 21 116 69 137l-52 86 86 51c0 24 0 46 0 69z">
            <text:p/>
          </draw:path>
          <draw:path draw:style-name="gr1" draw:layer="layout" svg:width="1cm" svg:height="3.16cm" svg:x="12.611cm" svg:y="10.066cm" svg:viewBox="0 0 1001 3161" svg:d="m71 3143-34 18c-40-41-40-122-35-206 150 1 204-167 310-276 225-230 436-372 481-824 33-338 88-835 34-1168-39-233-188-402-138-653l63 18 41-52c191 442 257 1146 171 1821-72 572-428 913-652 1236-77 27-187 20-206 104z">
            <text:p/>
          </draw:path>
          <draw:path draw:style-name="gr1" draw:layer="layout" svg:width="1.449cm" svg:height="3.813cm" svg:x="9.893cm" svg:y="5.428cm" svg:viewBox="0 0 1450 3814" svg:d="m1397 2823 17 63c-123-21-166 39-240 69 22 264 109 645 68 858-328 33-205-657-377-893l17-64-52-39c36-598-388-1030-652-1443 56-122-24-258-104-344l17-51-17-52c12 0 24 0 35 0-26-266-252-769 34-927 174 72 81 267 103 412 53 333 153 694 241 962 260-50 315-512 550-378-63 270-241 424-447 550 248 376 510 701 516 1237 17 59 259-126 344 0z">
            <text:p/>
          </draw:path>
          <draw:path draw:style-name="gr1" draw:layer="layout" svg:width="2.177cm" svg:height="2.29cm" svg:x="8.525cm" svg:y="6.591cm" svg:viewBox="0 0 2178 2291" svg:d="m1907 1717 52 40c48 177 277 331 205 515-268 111-268-289-412-412-99-48-175 93-206 0l34-52-34-51c1-34 42-26 68-35 1-200-158-410-308-549-146-135-222-137-447-309-78-60-209-236-241-241 23 3-237 117-308 138-87 25-199 140-276 0 22-208 301-158 447-241-100-233-489-175-481-515 329-56 594 347 825 549 403 357 933 458 1030 1100 23 0 46 0 69 0z">
            <text:p/>
          </draw:path>
          <draw:path draw:style-name="gr1" draw:layer="layout" svg:width="1.34cm" svg:height="1.065cm" svg:x="8.044cm" svg:y="12.745cm" svg:viewBox="0 0 1341 1066" svg:d="m567 69 51-69c224 178 503 299 723 481l-60 24-44 45c-276-57-424-241-687-309-243 181-24 823-447 825l-9-70-60 35c-33-1-26-42-34-69 449-81 116-771 481-893z">
            <text:p/>
          </draw:path>
          <draw:path draw:style-name="gr1" draw:layer="layout" svg:width="0.893cm" svg:height="1.511cm" svg:x="7.598cm" svg:y="13.844cm" svg:viewBox="0 0 894 1512" svg:d="m532 52 18-52c314 4 63 310 344 241-166 304-514 425-482 927-105 123-210 248-343 344l-25-59-44-45c260-277 284-792 550-1065-123-1-136-224-69-309z">
            <text:p/>
          </draw:path>
          <draw:path draw:style-name="gr1" draw:layer="layout" svg:width="5.062cm" svg:height="3.091cm" svg:x="2.925cm" svg:y="15.391cm" svg:viewBox="0 0 5063 3092" svg:d="m4579 44 59 25c-90 162-213 291-241 515 278 15 358-169 653-138 94 400-357 530-722 584-39 141 23 328-136 412l-25-58-44-44c3-99-19-225 34-275-440 63-718 191-1133 275-42 8-153-13-241 0-250 36-468 142-688 206-225 65-412 67-618 172-162 82-282 223-481 274 3 49 6 98-34 103 3 328 319 492 275 756-162-56-248-187-344-309-168 166-233 290-171 550-96-17-215-58-241-172-36-158 109-236 172-413 116-321 139-763 343-824-354-45-673-125-996-275 108-332 623 41 927 69 617 56 1278-311 1959-481 503-125 995-126 1373-343-16-327 90-530 276-653z">
            <text:p/>
          </draw:path>
          <draw:path draw:style-name="gr1" draw:layer="layout" svg:width="0.282cm" svg:height="1.683cm" svg:x="6.766cm" svg:y="16.867cm" svg:viewBox="0 0 283 1684" svg:d="m220 52 63-18c8 244-144 408-138 653 6 264 238 630-35 997l-23-60-45-44c108-616-236-1198 137-1580z">
            <text:p/>
          </draw:path>
          <draw:path draw:style-name="gr1" draw:layer="layout" svg:width="0.59cm" svg:height="0.619cm" svg:x="9.344cm" svg:y="5.875cm" svg:viewBox="0 0 591 620" svg:d="m573 498 18 52c-36 22-36 79-104 69-107-247-542-315-481-619 318 26 411 275 585 446z">
            <text:p/>
          </draw:path>
          <draw:path draw:style-name="gr1" draw:layer="layout" svg:width="0.175cm" svg:height="0.309cm" svg:x="13.333cm" svg:y="14.188cm" svg:viewBox="0 0 176 310" svg:d="m81 58 24-58c99 5 62 143 70 241-62 86-59 23-139 69l-17-52-18-51c-9-56 33-60 35-104z">
            <text:p/>
          </draw:path>
          <draw:path draw:style-name="gr2" draw:layer="layout" svg:width="0.464cm" svg:height="0.499cm" svg:x="10.944cm" svg:y="3.575cm" svg:viewBox="0 0 465 500" svg:d="m37 393c115 115 339 170 428-8-123-96-120-358-285-385-72 139-260 210-143 393">
            <text:p/>
          </draw:path>
          <draw:path draw:style-name="gr3" draw:layer="layout" svg:width="0.612cm" svg:height="0.468cm" svg:x="2.531cm" svg:y="4.037cm" svg:viewBox="0 0 613 469" svg:d="m69 0c115 99 272 102 412 70 55 27 109 77 132 136-24 128-153 279-291 262-127-76-203-210-322-296">
            <text:p/>
          </draw:path>
          <draw:path draw:style-name="gr4" draw:layer="layout" svg:width="0.615cm" svg:height="0.604cm" svg:x="6.775cm" svg:y="4.085cm" svg:viewBox="0 0 616 605" svg:d="m61 169c-53 62-61 166-61 249 29 90 111 157 199 187 193 1 388-136 417-333-118-113-290-224-439-272-71 30-120 90-116 169">
            <text:p/>
          </draw:path>
          <draw:path draw:style-name="gr5" draw:layer="layout" svg:width="0.632cm" svg:height="0.485cm" svg:x="14.608cm" svg:y="4.3cm" svg:viewBox="0 0 633 486" svg:d="m530 0c359 323-319 712-529 323-8-105 39-211 65-312">
            <text:p/>
          </draw:path>
          <draw:path draw:style-name="gr2" draw:layer="layout" svg:width="0.685cm" svg:height="0.704cm" svg:x="18.531cm" svg:y="4.875cm" svg:viewBox="0 0 686 705" svg:d="m172 150c24-82 94-143 180-150 178 12 270 228 334 368-109 117-204 308-367 337-268-11-483-484-147-555">
            <text:p/>
          </draw:path>
          <draw:path draw:style-name="gr6" draw:layer="layout" svg:width="0.025cm" svg:height="0.129cm" svg:x="18.703cm" svg:y="5.025cm" svg:viewBox="0 0 26 130" svg:d="m0 0c23 31 25 93 26 130">
            <text:p/>
          </draw:path>
          <draw:path draw:style-name="gr7" draw:layer="layout" svg:width="0.604cm" svg:height="0.468cm" svg:x="4.643cm" svg:y="5.282cm" svg:viewBox="0 0 605 469" svg:d="m52 26c219-94 482 81 553 290-36 68-107 111-172 147-244 46-559-184-381-437">
            <text:p/>
          </draw:path>
          <draw:path draw:style-name="gr8" draw:layer="layout" svg:width="0.496cm" svg:height="0.669cm" svg:x="2.471cm" svg:y="6.531cm" svg:viewBox="0 0 497 670" svg:d="m25 151c-58 137-12 389 104 505 122 18 275 34 368-61-5-195 2-467-163-592-128-26-200 112-309 148">
            <text:p/>
          </draw:path>
          <draw:path draw:style-name="gr9" draw:layer="layout" svg:width="0.561cm" svg:height="0.525cm" svg:x="4.936cm" svg:y="7.867cm" svg:viewBox="0 0 562 526" svg:d="m241 0c56 15 117 25 164 35 493 322-322 796-405 223">
            <text:p/>
          </draw:path>
          <draw:path draw:style-name="gr10" draw:layer="layout" svg:width="0.54cm" svg:height="0.315cm" svg:x="8.061cm" svg:y="7.976cm" svg:viewBox="0 0 541 316" svg:d="m343 0c599 223-351 560-343 46">
            <text:p/>
          </draw:path>
          <draw:path draw:style-name="gr11" draw:layer="layout" svg:width="0.769cm" svg:height="0.594cm" svg:x="17.463cm" svg:y="8.315cm" svg:viewBox="0 0 770 595" svg:d="m0 119c23 80 6 164 10 245 158 211 435 284 677 191 112-63 104-237 18-316-190-83-397-16-501-238-54-7-104 23-158 15">
            <text:p/>
          </draw:path>
          <draw:path draw:style-name="gr12" draw:layer="layout" svg:width="0.633cm" svg:height="0.568cm" svg:x="14.366cm" svg:y="9.021cm" svg:viewBox="0 0 634 569" svg:d="m17 512c188 113 504 51 617-137-45-158-182-287-308-375-182 54-388 319-309 512">
            <text:p/>
          </draw:path>
          <draw:path draw:style-name="gr13" draw:layer="layout" svg:width="0.6cm" svg:height="0.558cm" svg:x="3.059cm" svg:y="9.911cm" svg:viewBox="0 0 601 559" svg:d="m73 121c-63 34-71 135-73 199 90 278 441 319 601 94-8-164-124-350-283-413-99-8-183 47-245 120">
            <text:p/>
          </draw:path>
          <draw:path draw:style-name="gr14" draw:layer="layout" svg:width="0.56cm" svg:height="0.581cm" svg:x="6.31cm" svg:y="10.736cm" svg:viewBox="0 0 561 582" svg:d="m206 0c56 13 118 15 164 19 165 89 227 317 171 483-174 169-514 54-541-188 5-106 76-186 114-280">
            <text:p/>
          </draw:path>
          <draw:path draw:style-name="gr15" draw:layer="layout" svg:width="1.376cm" svg:height="0.908cm" svg:x="10.45cm" svg:y="10.704cm" svg:viewBox="0 0 1377 909" svg:d="m1377 869c-9 3-15 8-22 12-105 72-201-14-337-49-373-97-889-8-998-301-46-122-23-328 178-522 51 14 103-25 152-1 10 17 27 38 45 58">
            <text:p/>
          </draw:path>
          <draw:path draw:style-name="gr16" draw:layer="layout" svg:width="1.408cm" svg:height="0.664cm" svg:x="11.085cm" svg:y="10.873cm" svg:viewBox="0 0 1409 665" svg:d="m1409 665c-450-307-892-536-1409-665">
            <text:p/>
          </draw:path>
          <draw:path draw:style-name="gr6" draw:layer="layout" svg:width="0.034cm" svg:height="0.069cm" svg:x="11.016cm" svg:y="10.908cm" svg:viewBox="0 0 35 70" svg:d="m35 0c-12 23-24 46-35 70">
            <text:p/>
          </draw:path>
          <draw:path draw:style-name="gr17" draw:layer="layout" svg:width="0.016cm" svg:height="0.116cm" svg:x="11.825cm" svg:y="11.457cm" svg:viewBox="0 0 17 117" svg:d="m0 117c11-44 12-79 17-117">
            <text:p/>
          </draw:path>
          <draw:path draw:style-name="gr18" draw:layer="layout" svg:width="0.634cm" svg:height="0.137cm" svg:x="11.825cm" svg:y="11.573cm" svg:viewBox="0 0 635 138" svg:d="m0 0c203 119 412 116 635 138">
            <text:p/>
          </draw:path>
          <draw:path draw:style-name="gr8" draw:layer="layout" svg:width="0.526cm" svg:height="0.495cm" svg:x="8.398cm" svg:y="10.964cm" svg:viewBox="0 0 527 496" svg:d="m329 0c94 91 168 204 198 335-162 383-754 3-433-324">
            <text:p/>
          </draw:path>
          <draw:path draw:style-name="gr17" draw:layer="layout" svg:width="0.571cm" svg:height="0.5cm" svg:x="16.65cm" svg:y="11.557cm" svg:viewBox="0 0 572 501" svg:d="m218 84c355-318 514 366 140 417-101-101-323-114-358-258">
            <text:p/>
          </draw:path>
          <draw:path draw:style-name="gr3" draw:layer="layout" svg:width="0.467cm" svg:height="0.382cm" svg:x="2.908cm" svg:y="12.208cm" svg:viewBox="0 0 468 383" svg:d="m0 383c194-39 564-74 445-369-81-27-169-15-239 36">
            <text:p/>
          </draw:path>
          <draw:path draw:style-name="gr19" draw:layer="layout" svg:width="0.391cm" svg:height="0.424cm" svg:x="15.164cm" svg:y="13.002cm" svg:viewBox="0 0 392 425" svg:d="m250 425c-115-77-241-185-250-332 92-55 198-100 308-92 160 91 56 300-24 412">
            <text:p/>
          </draw:path>
          <draw:path draw:style-name="gr20" draw:layer="layout" svg:width="0.698cm" svg:height="0.444cm" svg:x="4.528cm" svg:y="13.355cm" svg:viewBox="0 0 699 445" svg:d="m29 163c-68 77-4 213 70 264 224 53 438-14 595-167 7-52 9-113-6-140-190-235-462-72-659 43">
            <text:p/>
          </draw:path>
          <draw:path draw:style-name="gr17" draw:layer="layout" svg:width="0.9cm" svg:height="0.372cm" svg:x="8.776cm" svg:y="13.559cm" svg:viewBox="0 0 901 373" svg:d="m901 371c-326 25-665-147-901-371">
            <text:p/>
          </draw:path>
          <draw:path draw:style-name="gr21" draw:layer="layout" svg:width="0.08cm" svg:height="0.24cm" svg:x="10.089cm" svg:y="13.587cm" svg:viewBox="0 0 81 241" svg:d="m81 241c-28-81-54-161-81-241">
            <text:p/>
          </draw:path>
          <draw:path draw:style-name="gr22" draw:layer="layout" svg:width="0.513cm" svg:height="0.38cm" svg:x="18.986cm" svg:y="13.674cm" svg:viewBox="0 0 514 381" svg:d="m0 314c232 196 762-78 378-308-56-7-119-7-165-5-70 54-115 138-208 163">
            <text:p/>
          </draw:path>
          <draw:path draw:style-name="gr23" draw:layer="layout" svg:width="0.57cm" svg:height="0.42cm" svg:x="13.658cm" svg:y="13.797cm" svg:viewBox="0 0 571 421" svg:d="m73 408c-34-43-62-89-73-137 123-94 305-143 415-271 272 42 150 408-68 421">
            <text:p/>
          </draw:path>
          <draw:path draw:style-name="gr24" draw:layer="layout" svg:width="0.119cm" svg:height="0.218cm" svg:x="6.481cm" svg:y="14.434cm" svg:viewBox="0 0 120 219" svg:d="m103 219c46-86-8-201-103-219">
            <text:p/>
          </draw:path>
          <draw:path draw:style-name="gr12" draw:layer="layout" svg:width="0.431cm" svg:height="0.438cm" svg:x="2.577cm" svg:y="14.972cm" svg:viewBox="0 0 432 439" svg:d="m45 275c71 44 95 148 183 164 83 0 188-51 204-141 6-183-223-291-375-298-98 73-47 189-12 275">
            <text:p/>
          </draw:path>
          <draw:path draw:style-name="gr25" draw:layer="layout" svg:width="0.082cm" svg:height="0.09cm" svg:x="8.329cm" svg:y="16.17cm" svg:viewBox="0 0 83 91" svg:d="m0 91c26-33 57-60 83-91">
            <text:p/>
          </draw:path>
          <draw:path draw:style-name="gr26" draw:layer="layout" svg:width="0.057cm" svg:height="0.481cm" svg:x="10.318cm" svg:y="16.025cm" svg:viewBox="0 0 58 482" svg:d="m0 482c57-156 26-323 58-482">
            <text:p/>
          </draw:path>
          <draw:path draw:style-name="gr25" draw:layer="layout" svg:width="0.055cm" svg:height="0.624cm" svg:x="13.111cm" svg:y="16.742cm" svg:viewBox="0 0 56 625" svg:d="m0 625c50-199 92-432 9-625">
            <text:p/>
          </draw:path>
          <draw:path draw:style-name="gr9" draw:layer="layout" svg:width="0.138cm" svg:height="1.306cm" svg:x="7.237cm" svg:y="17.057cm" svg:viewBox="0 0 139 1307" svg:d="m121 1307c-147-414-182-903 18-1307">
            <text:p/>
          </draw:path>
          <draw:path draw:style-name="gr19" draw:layer="layout" svg:width="0.592cm" svg:height="0.46cm" svg:x="14.886cm" svg:y="17.248cm" svg:viewBox="0 0 593 461" svg:d="m1 128c83 106 154 248 266 333 132-20 259-118 322-234 27-102-95-183-173-227-127 59-433-76-415 128">
            <text:p/>
          </draw:path>
          <draw:path draw:style-name="gr4" draw:layer="layout" svg:width="0.018cm" svg:height="0.274cm" svg:x="11.617cm" svg:y="17.469cm" svg:viewBox="0 0 19 275" svg:d="m6 275c23-91 11-185-6-275">
            <text:p/>
          </draw:path>
          <draw:path draw:style-name="gr27" draw:layer="layout" svg:width="0.569cm" svg:height="0.454cm" svg:x="18.466cm" svg:y="17.431cm" svg:viewBox="0 0 570 455" svg:d="m39 55c-166 220 243 466 447 385 59-48 71-109 84-135-4-292-303-372-531-250">
            <text:p/>
          </draw:path>
          <draw:path draw:style-name="gr7" draw:layer="layout" svg:width="0.113cm" svg:height="0.544cm" svg:x="11.978cm" svg:y="17.542cm" svg:viewBox="0 0 114 545" svg:d="m0 545c48-177 90-361 114-545">
            <text:p/>
          </draw:path>
          <draw:path draw:style-name="gr17" draw:layer="layout" svg:width="0.011cm" svg:height="0.103cm" svg:x="11.291cm" svg:y="17.572cm" svg:viewBox="0 0 12 104" svg:d="m12 104c-8-35-9-69-12-104">
            <text:p/>
          </draw:path>
          <draw:path draw:style-name="gr19" draw:layer="layout" svg:width="0.428cm" svg:height="0.382cm" svg:x="5.572cm" svg:y="17.74cm" svg:viewBox="0 0 429 383" svg:d="m26 339c111 28 249 82 352 4 123-136 5-317-154-343-162 2-278 196-198 339">
            <text:p/>
          </draw:path>
          <draw:path draw:style-name="gr10" draw:layer="layout" svg:width="0.563cm" svg:height="0.508cm" svg:x="8.393cm" svg:y="17.982cm" svg:viewBox="0 0 564 509" svg:d="m11 13c273-82 414 238 553 401-190 214-534 35-564-240">
            <text:p/>
          </draw:path>
          <draw:path draw:style-name="gr13" draw:layer="layout" svg:width="0.518cm" svg:height="0.492cm" svg:x="11.924cm" svg:y="19.098cm" svg:viewBox="0 0 519 493" svg:d="m55 19c-173 170 105 371 240 474 127-30 233-188 223-322-10-33-36-68-57-91-126-48-271-113-406-61">
            <text:p/>
          </draw:path>
          <draw:path draw:style-name="gr28" draw:layer="layout" svg:width="0.53cm" svg:height="0.493cm" svg:x="1.5cm" svg:y="19.156cm" svg:viewBox="0 0 531 494" svg:d="m11 76c4-21 8-40 14-54 239-104 413 182 506 360-42 212-267 23-391 112-82-32-107-118-140-189">
            <text:p/>
          </draw:path>
          <draw:path draw:style-name="gr29" draw:layer="layout" svg:width="0.338cm" svg:height="0.58cm" svg:x="13.025cm" svg:y="19.396cm" svg:viewBox="0 0 339 581" svg:d="m0 13c8-4 15-8 23-12 43-4 70 7 95 12 105 184 83 398 221 568">
            <text:p/>
          </draw:path>
          <draw:path draw:style-name="gr30" draw:layer="layout" svg:width="0.478cm" svg:height="0.565cm" svg:x="16.854cm" svg:y="19.445cm" svg:viewBox="0 0 479 566" svg:d="m243 566c-78-133-299-231-230-413 181-323 647-82 391 241">
            <text:p/>
          </draw:path>
          <draw:path draw:style-name="gr31" draw:layer="layout" svg:width="0.31cm" svg:height="1.134cm" svg:x="7.167cm" svg:y="19.633cm" svg:viewBox="0 0 311 1135" svg:d="m1 1135c-11-218 75-433 261-552-44-191-134-424 49-583">
            <text:p/>
          </draw:path>
          <draw:path draw:style-name="gr32" draw:layer="layout" svg:width="0.544cm" svg:height="0.656cm" svg:x="5.242cm" svg:y="19.632cm" svg:viewBox="0 0 545 657" svg:d="m49 208c-1-65-82-131-34-192 387-122 782 488 325 641-111-77-239-178-279-313">
            <text:p/>
          </draw:path>
          <draw:path draw:style-name="gr33" draw:layer="layout" svg:width="0.052cm" svg:height="0.343cm" svg:x="8.749cm" svg:y="20.286cm" svg:viewBox="0 0 53 344" svg:d="m53 344c-59-103-23-230-53-344">
            <text:p/>
          </draw:path>
          <draw:path draw:style-name="gr2" draw:layer="layout" svg:width="0.632cm" svg:height="0.641cm" svg:x="3.325cm" svg:y="20.743cm" svg:viewBox="0 0 633 642" svg:d="m203 642c-138-127-287-312-147-490 118-53 233-166 375-150 111 90 295 289 147 422-21 7-44 15-66 23">
            <text:p/>
          </draw:path>
          <draw:path draw:style-name="gr2" draw:layer="layout" svg:width="0.611cm" svg:height="0.553cm" svg:x="8.025cm" svg:y="21.244cm" svg:viewBox="0 0 612 554" svg:d="m140 484c-65-59-129-132-140-222 145-119 349-131 494-262 217 166 106 450-114 554">
            <text:p/>
          </draw:path>
          <draw:path draw:style-name="gr30" draw:layer="layout" svg:width="0.946cm" svg:height="0.744cm" svg:x="13.316cm" svg:y="21.492cm" svg:viewBox="0 0 947 745" svg:d="m36 201c-11 13-23 25-35 39-8 189 52 415 242 505 273-58 628-107 704-441-102-450-650-326-911-103">
            <text:p/>
          </draw:path>
          <draw:path draw:style-name="gr28" draw:layer="layout" svg:width="0.543cm" svg:height="0.484cm" svg:x="15.738cm" svg:y="22.036cm" svg:viewBox="0 0 544 485" svg:d="m54 310c68 47 84 155 171 175 182-30 303-244 319-412-147-192-360 56-539 55-19 65 24 125 49 182">
            <text:p/>
          </draw:path>
          <draw:path draw:style-name="gr25" draw:layer="layout" svg:width="0.461cm" svg:height="0.403cm" svg:x="16.925cm" svg:y="22.209cm" svg:viewBox="0 0 462 404" svg:d="m207 0c100 12 213 85 255 183 2 314-438 277-462-11">
            <text:p/>
          </draw:path>
          <draw:path draw:style-name="gr14" draw:layer="layout" svg:width="0.905cm" svg:height="1.271cm" svg:x="6.573cm" svg:y="22.759cm" svg:viewBox="0 0 906 1272" svg:d="m0 1272c45-347 193-681 547-797 40-191 178-416 359-475">
            <text:p/>
          </draw:path>
          <draw:path draw:style-name="gr19" draw:layer="layout" svg:width="0.495cm" svg:height="0.44cm" svg:x="2.342cm" svg:y="23.069cm" svg:viewBox="0 0 496 441" svg:d="m40 240c19 212 397 289 456 68-71-171-332-449-496-223">
            <text:p/>
          </draw:path>
          <draw:path draw:style-name="gr4" draw:layer="layout" svg:width="1.03cm" svg:height="0.939cm" svg:x="4.317cm" svg:y="23.4cm" svg:viewBox="0 0 1031 940" svg:d="m0 940c42-192 173-352 378-355 215-204 364-466 653-585">
            <text:p/>
          </draw:path>
          <draw:path draw:style-name="gr34" draw:layer="layout" svg:width="0.911cm" svg:height="1.23cm" svg:x="13.345cm" svg:y="23.555cm" svg:viewBox="0 0 912 1231" svg:d="m912 1231c-137-331-438-233-568-458-105-185 58-627-327-756-6-6-11-11-17-17">
            <text:p/>
          </draw:path>
          <draw:path draw:style-name="gr35" draw:layer="layout" svg:width="0.483cm" svg:height="0.498cm" svg:x="17.498cm" svg:y="24.027cm" svg:viewBox="0 0 484 499" svg:d="m80 38c-177 90-13 315 41 441 212 96 395-176 359-361-12-28-51-74-92-105-101-3-220-39-308 25">
            <text:p/>
          </draw:path>
          <draw:path draw:style-name="gr25" draw:layer="layout" svg:width="0.996cm" svg:height="1.282cm" svg:x="11.257cm" svg:y="24.396cm" svg:viewBox="0 0 997 1283" svg:d="m997 1283c-40-295-39-442-217-608-166-156-328-112-507-312-104-117-81-305-273-363">
            <text:p/>
          </draw:path>
          <draw:path draw:style-name="gr36" draw:layer="layout" svg:width="0.422cm" svg:height="0.201cm" svg:x="10.673cm" svg:y="24.03cm" svg:viewBox="0 0 423 202" svg:d="m0 172c28-282 351-178 423 30">
            <text:p/>
          </draw:path>
          <draw:path draw:style-name="gr37" draw:layer="layout" svg:width="0.884cm" svg:height="0.712cm" svg:x="8.175cm" svg:y="24.452cm" svg:viewBox="0 0 885 713" svg:d="m369 711c-355 39-492-509-240-711 247 127 577 183 756 417-26 101-153 118-225 174">
            <text:p/>
          </draw:path>
          <draw:path draw:style-name="gr27" draw:layer="layout" svg:width="1.066cm" svg:height="0.984cm" svg:x="17.096cm" svg:y="24.969cm" svg:viewBox="0 0 1067 985" svg:d="m0 22c8-3 18-6 26-9 135-80 282 236 412 360 348 333 660 169 627 612">
            <text:p/>
          </draw:path>
          <draw:path draw:style-name="gr10" draw:layer="layout" svg:width="0.357cm" svg:height="0.448cm" svg:x="18.665cm" svg:y="25.071cm" svg:viewBox="0 0 358 449" svg:d="m0 12c170-73 373 204 358 358-71 89-209 90-313 66">
            <text:p/>
          </draw:path>
          <draw:path draw:style-name="gr13" draw:layer="layout" svg:width="0.065cm" svg:height="0.412cm" svg:x="6.862cm" svg:y="25.232cm" svg:viewBox="0 0 66 413" svg:d="m31 413c-57-139-29-284 35-413">
            <text:p/>
          </draw:path>
          <draw:path draw:style-name="gr22" draw:layer="layout" svg:width="0.541cm" svg:height="0.654cm" svg:x="12.674cm" svg:y="5.94cm" svg:viewBox="0 0 542 655" svg:d="m61 536c94 18 152 103 248 119 127-5 222-140 233-257-119-137-236-341-413-398-94 147-198 379-68 536">
            <text:p/>
          </draw:path>
          <draw:path draw:style-name="gr12" draw:layer="layout" svg:width="0.218cm" svg:height="0.55cm" svg:x="10.524cm" svg:y="16.163cm" svg:viewBox="0 0 219 551" svg:d="m0 551c14-208 230-355 219-551">
            <text:p/>
          </draw:path>
          <draw:path draw:style-name="gr38" draw:layer="layout" svg:width="0.076cm" svg:height="0.561cm" svg:x="7.561cm" svg:y="17.606cm" svg:viewBox="0 0 77 562" svg:d="m77 562c-41-182-111-374-58-562">
            <text:p/>
          </draw:path>
          <draw:path draw:style-name="gr5" draw:layer="layout" svg:width="0.075cm" svg:height="0.062cm" svg:x="16.987cm" svg:y="24.655cm" svg:viewBox="0 0 76 63" svg:d="m76 63c-34-28-55-43-76-63">
            <text:p/>
          </draw:path>
          <draw:path draw:style-name="gr39" draw:layer="layout" svg:width="0.546cm" svg:height="1.079cm" svg:x="15.977cm" svg:y="24.565cm" svg:viewBox="0 0 547 1080" svg:d="m0 0c41 193 84 392 112 585 253 34 324 306 435 495">
            <text:p/>
          </draw:path>
          <draw:path draw:style-name="gr40" draw:layer="layout" svg:width="1.932cm" svg:height="6.313cm" svg:x="14.046cm" svg:y="18.252cm" svg:viewBox="0 0 1933 6314" svg:d="m1933 6314c-703-372-408-1255-953-1755-23-268-31-547 43-807-39-302-57-528-154-754-155-358-477-566-387-941 199-829 211-1338-482-2057">
            <text:p/>
          </draw:path>
          <draw:path draw:style-name="gr41" draw:layer="layout" svg:width="0.521cm" svg:height="3.437cm" svg:x="11.951cm" svg:y="14.409cm" svg:viewBox="0 0 522 3438" svg:d="m0 0c273 1120 620 2257 496 3438">
            <text:p/>
          </draw:path>
          <draw:path draw:style-name="gr42" draw:layer="layout" svg:width="0.173cm" svg:height="0.314cm" svg:x="11.778cm" svg:y="14.095cm" svg:viewBox="0 0 174 315" svg:d="m174 315c-66-102-105-216-174-315">
            <text:p/>
          </draw:path>
          <draw:path draw:style-name="gr43" draw:layer="layout" svg:width="0.017cm" svg:height="0.069cm" svg:x="12.682cm" svg:y="13.209cm" svg:viewBox="0 0 18 70" svg:d="m18 70c-7-30-14-48-18-70">
            <text:p/>
          </draw:path>
          <draw:path draw:style-name="gr44" draw:layer="layout" svg:width="0.316cm" svg:height="0.142cm" svg:x="9.325cm" svg:y="13.25cm" svg:viewBox="0 0 317 143" svg:d="m317 143c-107-49-224-70-317-143">
            <text:p/>
          </draw:path>
          <draw:path draw:style-name="gr45" draw:layer="layout" svg:width="0.107cm" svg:height="0.144cm" svg:x="6.985cm" svg:y="16.774cm" svg:viewBox="0 0 108 145" svg:d="m108 0c-48 38-82 91-108 145">
            <text:p/>
          </draw:path>
          <draw:path draw:style-name="gr44" draw:layer="layout" svg:width="0.849cm" svg:height="1.228cm" svg:x="4.43cm" svg:y="24.725cm" svg:viewBox="0 0 850 1229" svg:d="m850 0c-193 458-931 600-843 1229">
            <text:p/>
          </draw:path>
          <draw:path draw:style-name="gr28" draw:layer="layout" svg:width="0.207cm" svg:height="0.206cm" svg:x="4.042cm" svg:y="24.785cm" svg:viewBox="0 0 208 207" svg:d="m208 0c-34 103-141 134-208 207">
            <text:p/>
          </draw:path>
          <draw:path draw:style-name="gr46" draw:layer="layout" svg:width="2.13cm" svg:height="0.905cm" svg:x="2.119cm" svg:y="24.636cm" svg:viewBox="0 0 2131 906" svg:d="m0 906c158-158 394-243 618-224 252-291 241-564 571-651 49-13 105 37 137 31 320-68 485-125 805 87">
            <text:p/>
          </draw:path>
          <draw:path draw:style-name="gr47" draw:layer="layout" svg:width="1.03cm" svg:height="0.144cm" svg:x="4.248cm" svg:y="24.653cm" svg:viewBox="0 0 1031 145" svg:d="m0 133c354 82 685-281 1031-61">
            <text:p/>
          </draw:path>
          <draw:path draw:style-name="gr31" draw:layer="layout" svg:width="1.574cm" svg:height="6.233cm" svg:x="5.279cm" svg:y="18.492cm" svg:viewBox="0 0 1575 6234" svg:d="m0 6234c105-56 158-164 214-263-4-195-65-400-23-602 16-32 26-64 39-101 56-70 121-134 158-218-176-642-12-1324 321-1892 25-681 1040-1074 783-1774-182-499-285-949 83-1384">
            <text:p/>
          </draw:path>
          <draw:path draw:style-name="gr25" draw:layer="layout" svg:width="0.138cm" svg:height="0.138cm" svg:x="7.505cm" svg:y="15.297cm" svg:viewBox="0 0 139 139" svg:d="m0 139c43-49 89-97 139-139">
            <text:p/>
          </draw:path>
          <draw:path draw:style-name="gr48" draw:layer="layout" svg:width="0.02cm" svg:height="0.155cm" svg:x="8.12cm" svg:y="13.742cm" svg:viewBox="0 0 21 156" svg:d="m11 156c-20-45-11-96 10-156">
            <text:p/>
          </draw:path>
          <draw:path draw:style-name="gr42" draw:layer="layout" svg:width="2.173cm" svg:height="4.414cm" svg:x="7.933cm" svg:y="8.399cm" svg:viewBox="0 0 2174 4415" svg:d="m679 4415c-331-488-753-918-668-1560 5-38 30-63 29-93-16-842 231-1642 1077-2221 237-161 712-509 1010-540 16 0 31-1 47-1">
            <text:p/>
          </draw:path>
          <draw:path draw:style-name="gr49" draw:layer="layout" svg:width="0.343cm" svg:height="0.028cm" svg:x="10.432cm" svg:y="8.28cm" svg:viewBox="0 0 344 29" svg:d="m0 29c109-67 230 6 344-23">
            <text:p/>
          </draw:path>
          <draw:path draw:style-name="gr2" draw:layer="layout" svg:width="0.069cm" svg:height="0.034cm" svg:x="9.917cm" svg:y="6.373cm" svg:viewBox="0 0 70 35" svg:d="m0 0c23 11 46 23 70 35">
            <text:p/>
          </draw:path>
          <draw:path draw:style-name="gr44" draw:layer="layout" svg:width="2.073cm" svg:height="1.867cm" svg:x="11.291cm" svg:y="8.251cm" svg:viewBox="0 0 2074 1868" svg:d="m0 0c814 455 1628 1013 2074 1868">
            <text:p/>
          </draw:path>
          <draw:path draw:style-name="gr50" draw:layer="layout" svg:width="0.714cm" svg:height="0.883cm" svg:x="12.699cm" svg:y="13.363cm" svg:viewBox="0 0 715 884" svg:d="m0 0c382 117 509 577 715 884">
            <text:p/>
          </draw:path>
          <draw:path draw:style-name="gr24" draw:layer="layout" svg:width="0.741cm" svg:height="0.123cm" svg:x="15.977cm" svg:y="24.504cm" svg:viewBox="0 0 742 124" svg:d="m0 60c230-176 488 93 742 61">
            <text:p/>
          </draw:path>
          <draw:path draw:style-name="gr27" draw:layer="layout" svg:width="1.416cm" svg:height="2.039cm" svg:x="15.31cm" svg:y="22.587cm" svg:viewBox="0 0 1417 2040" svg:d="m1408 2040c84-618-444-1065-882-1397-67-275-229-569-526-643">
            <text:p/>
          </draw:path>
          <draw:path draw:style-name="gr51" draw:layer="layout" svg:width="0.858cm" svg:height="0.103cm" svg:x="11.738cm" svg:y="13.827cm" svg:viewBox="0 0 859 104" svg:d="m0 104c290-12 569-100 859-104">
            <text:p/>
          </draw:path>
          <draw:path draw:style-name="gr52" draw:layer="layout" svg:width="0.679cm" svg:height="0.342cm" svg:x="11.951cm" svg:y="14.067cm" svg:viewBox="0 0 680 343" svg:d="m0 343c209-108 389-407 680-331">
            <text:p/>
          </draw:path>
          <draw:path draw:style-name="gr28" draw:layer="layout" svg:width="0.103cm" svg:height="0.046cm" svg:x="13.249cm" svg:y="14.445cm" svg:viewBox="0 0 104 47" svg:d="m0 47c34-7 69-25 104-47">
            <text:p/>
          </draw:path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5cm" fo:margin-bottom="1.5cm" fo:margin-left="1.5cm" fo:margin-right="1.5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date xmlns:dc="http://purl.org/dc/elements/1.1/">2011-04-14T10:37:46.72</dc:date>
    <meta:document-statistic xmlns:meta="urn:oasis:names:tc:opendocument:xmlns:meta:1.0" meta:object-count="147"/>
    <meta:generator xmlns:meta="urn:oasis:names:tc:opendocument:xmlns:meta:1.0">LibreOffice/3.3$Win32 LibreOffice_project/330m19$Build-6</meta:generator>
  </office:meta>
</office:document-meta>
</file>