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svg:stroke-width="0.035cm" draw:stroke-linejoin="miter" draw:fill="solid" draw:fill-color="#000000"/>
    </style:style>
    <style:style style:name="gr2" style:family="graphic" style:parent-style-name="standard">
      <style:graphic-properties draw:stroke="solid" svg:stroke-width="0.13cm" svg:stroke-color="#000000" draw:stroke-linejoin="miter" draw:fill="none" fo:padding-top="0.19cm" fo:padding-bottom="0.19cm" fo:padding-left="0.315cm" fo:padding-right="0.315cm"/>
    </style:style>
    <style:style style:name="gr3" style:family="graphic" style:parent-style-name="standard">
      <style:graphic-properties draw:stroke="solid" svg:stroke-width="0.138cm" svg:stroke-color="#000000" draw:stroke-linejoin="miter" draw:fill="none" fo:padding-top="0.194cm" fo:padding-bottom="0.194cm" fo:padding-left="0.319cm" fo:padding-right="0.319cm"/>
    </style:style>
    <style:style style:name="gr4" style:family="graphic" style:parent-style-name="standard">
      <style:graphic-properties draw:stroke="solid" svg:stroke-width="0.115cm" svg:stroke-color="#000000" draw:stroke-linejoin="miter" draw:fill="none" fo:padding-top="0.182cm" fo:padding-bottom="0.182cm" fo:padding-left="0.307cm" fo:padding-right="0.307cm"/>
    </style:style>
    <style:style style:name="gr5" style:family="graphic" style:parent-style-name="standard">
      <style:graphic-properties draw:stroke="solid" svg:stroke-width="0.108cm" svg:stroke-color="#000000" draw:stroke-linejoin="miter" draw:fill="none" fo:padding-top="0.179cm" fo:padding-bottom="0.179cm" fo:padding-left="0.304cm" fo:padding-right="0.304cm"/>
    </style:style>
    <style:style style:name="gr6" style:family="graphic" style:parent-style-name="standard">
      <style:graphic-properties draw:stroke="solid" svg:stroke-width="0.104cm" svg:stroke-color="#000000" draw:stroke-linejoin="miter" draw:fill="none" fo:padding-top="0.177cm" fo:padding-bottom="0.177cm" fo:padding-left="0.302cm" fo:padding-right="0.302cm"/>
    </style:style>
    <style:style style:name="gr7" style:family="graphic" style:parent-style-name="standard">
      <style:graphic-properties draw:stroke="solid" svg:stroke-width="0.088cm" svg:stroke-color="#000000" draw:stroke-linejoin="miter" draw:fill="none" fo:padding-top="0.169cm" fo:padding-bottom="0.169cm" fo:padding-left="0.294cm" fo:padding-right="0.294cm"/>
    </style:style>
    <style:style style:name="gr8" style:family="graphic" style:parent-style-name="standard">
      <style:graphic-properties draw:stroke="solid" svg:stroke-width="0.091cm" svg:stroke-color="#000000" draw:stroke-linejoin="miter" draw:fill="none" fo:padding-top="0.17cm" fo:padding-bottom="0.17cm" fo:padding-left="0.295cm" fo:padding-right="0.295cm"/>
    </style:style>
    <style:style style:name="gr9" style:family="graphic" style:parent-style-name="standard">
      <style:graphic-properties draw:stroke="solid" svg:stroke-width="0.083cm" svg:stroke-color="#000000" draw:stroke-linejoin="miter" draw:fill="none" fo:padding-top="0.166cm" fo:padding-bottom="0.166cm" fo:padding-left="0.291cm" fo:padding-right="0.291cm"/>
    </style:style>
    <style:style style:name="gr10" style:family="graphic" style:parent-style-name="standard">
      <style:graphic-properties draw:stroke="solid" svg:stroke-width="0.093cm" svg:stroke-color="#000000" draw:stroke-linejoin="miter" draw:fill="none" fo:padding-top="0.171cm" fo:padding-bottom="0.171cm" fo:padding-left="0.296cm" fo:padding-right="0.296cm"/>
    </style:style>
    <style:style style:name="gr11" style:family="graphic" style:parent-style-name="standard">
      <style:graphic-properties draw:stroke="solid" svg:stroke-width="0.09cm" svg:stroke-color="#000000" draw:stroke-linejoin="miter" draw:fill="none" fo:padding-top="0.17cm" fo:padding-bottom="0.17cm" fo:padding-left="0.295cm" fo:padding-right="0.295cm"/>
    </style:style>
    <style:style style:name="gr12" style:family="graphic" style:parent-style-name="standard">
      <style:graphic-properties draw:stroke="solid" svg:stroke-width="0.095cm" svg:stroke-color="#000000" draw:stroke-linejoin="miter" draw:fill="none" fo:padding-top="0.172cm" fo:padding-bottom="0.172cm" fo:padding-left="0.297cm" fo:padding-right="0.297cm"/>
    </style:style>
    <style:style style:name="gr13" style:family="graphic" style:parent-style-name="standard">
      <style:graphic-properties draw:stroke="solid" svg:stroke-width="0.092cm" svg:stroke-color="#000000" draw:stroke-linejoin="miter" draw:fill="none" fo:padding-top="0.171cm" fo:padding-bottom="0.171cm" fo:padding-left="0.296cm" fo:padding-right="0.296cm"/>
    </style:style>
    <style:style style:name="gr14" style:family="graphic" style:parent-style-name="standard">
      <style:graphic-properties draw:stroke="solid" svg:stroke-width="0.099cm" svg:stroke-color="#000000" draw:stroke-linejoin="miter" draw:fill="none" fo:padding-top="0.174cm" fo:padding-bottom="0.174cm" fo:padding-left="0.299cm" fo:padding-right="0.299cm"/>
    </style:style>
    <style:style style:name="gr15" style:family="graphic" style:parent-style-name="standard">
      <style:graphic-properties draw:stroke="solid" svg:stroke-width="0.101cm" svg:stroke-color="#000000" draw:stroke-linejoin="miter" draw:fill="none" fo:padding-top="0.175cm" fo:padding-bottom="0.175cm" fo:padding-left="0.3cm" fo:padding-right="0.3cm"/>
    </style:style>
    <style:style style:name="gr16" style:family="graphic" style:parent-style-name="standard">
      <style:graphic-properties draw:stroke="solid" svg:stroke-width="0.098cm" svg:stroke-color="#000000" draw:stroke-linejoin="miter" draw:fill="none" fo:padding-top="0.174cm" fo:padding-bottom="0.174cm" fo:padding-left="0.299cm" fo:padding-right="0.299cm"/>
    </style:style>
    <style:style style:name="gr17" style:family="graphic" style:parent-style-name="standard">
      <style:graphic-properties draw:stroke="solid" svg:stroke-width="0.096cm" svg:stroke-color="#000000" draw:stroke-linejoin="miter" draw:fill="none" fo:padding-top="0.173cm" fo:padding-bottom="0.173cm" fo:padding-left="0.298cm" fo:padding-right="0.298cm"/>
    </style:style>
    <style:style style:name="gr18" style:family="graphic" style:parent-style-name="standard">
      <style:graphic-properties draw:stroke="solid" svg:stroke-width="0.089cm" svg:stroke-color="#000000" draw:stroke-linejoin="miter" draw:fill="none" fo:padding-top="0.169cm" fo:padding-bottom="0.169cm" fo:padding-left="0.294cm" fo:padding-right="0.294cm"/>
    </style:style>
  </office:automatic-styles>
  <office:body>
    <office:drawing>
      <draw:page draw:name="page1" draw:style-name="dp1" draw:master-page-name="Default">
        <draw:path draw:style-name="gr1" draw:layer="layout" svg:width="13.761cm" svg:height="9.369cm" svg:x="5.738cm" svg:y="7.25cm" svg:viewBox="0 0 13762 9370" svg:d="m3772 404c657-654 2308-534 2461 508 481-105 894-38 1338 241 317 200 456 311 587 668 81 220 125 563 54 883 251 27 484-36 722 28 117 31 289 228 508 240 174 120 251 337 429 455 15 189 136 273 160 455 977-385 1710 273 2113 909 166 261 268 339 267 695 339-82 731-102 1044 161 355 297 381 879 187 1284-291 612-1089 1101-1899 668-93 50-107 178-161 268-347 324-849 582-1444 508-286-36-533-195-749-348-366 205-639 494-1284 455-213-13-467-122-642-80-153 36-331 360-481 455-98 62-288 133-455 213-341 164-655 266-1124 295-248 16-454-15-695-54-370-60-607-146-936-294-182-82-390-167-536-267-134-94-223-223-347-322-112-89-225-163-348-294-548 485-1468 310-1926-160-198 87-290 280-534 321l-35-35-46-19c156-179 507-227 482-508 95 52 97-35 213-26 20 81-27 97-27 160 341 325 1200 614 1659 241 87-71 74-156 188-215 186 313 557 442 775 723 755 440 1656 761 2675 535 273-61 633-257 883-401 194-113 334-272 482-455-25-47-109-34-81-134 142-52 222 101 348 134 163 43 412 54 588 54 446-2 861-230 1097-429 62-156 265-238 348-428 67-153 11-438 213-427 107 34-2 137-26 213-65 210-146 458-294 589 101 211 408 348 668 374 573 60 1206-272 1391-696 31-94-112-152-26-213 182-61 210 131 320 187 369 188 864 102 1178-107 293-195 418-532 561-802 64-542-207-935-695-1070-162 59-279-2-402 80-95 64-136 176-294 107-76-114 77-159 53-241-233-940-1009-1766-2112-1497-127 7-80 188-241 160-87-79-13-152-53-267-116-292-320-632-642-830-42-26-103-23-161-53-95-50-190-138-347-160-147-21-346-26-509 26-124 40-126 164-267 134 150-505 265-954 0-1364-10-16-63-90-107-134-99-98-195-121-348-214-154-94-307-229-535-268-312-52-616 10-830 134-40-352-161-624-374-802-348-118-740-273-1124-215-328 52-570 249-828 348l13-48z">
          <text:p/>
        </draw:path>
        <draw:path draw:style-name="gr1" draw:layer="layout" svg:width="1.498cm" svg:height="0.642cm" svg:x="1.538cm" svg:y="14.472cm" svg:viewBox="0 0 1499 643" svg:d="m1464 490-20 45c-24-12-47-23-53-53-140 39-257 157-427 161-70 1-181-51-295-82-270-71-267-52-455-213-122-105-218-123-214-321l50 13 31-40c73 238 560 490 883 482 25-1 66-53 79-54 37-5 57 36 81 27 123-53 133-173 241-241 117 7 81 168 134 241z">
          <text:p/>
        </draw:path>
        <draw:path draw:style-name="gr1" draw:layer="layout" svg:width="2.01cm" svg:height="1.444cm" svg:x="1.806cm" svg:y="11.851cm" svg:viewBox="0 0 2011 1445" svg:d="m35 1399-35-34c133-295 394-463 802-482 79-212 137-338 295-535 108-135 148-239 321-295 62-19 265-54 348-53 124 2 275-23 240 160-171 10-446-39-642 81-45 28-284 297-321 375-53 112-38 283-80 401-219 14-497 26-696 186-99 82-123 192-214 242z">
          <text:p/>
        </draw:path>
        <draw:path draw:style-name="gr1" draw:layer="layout" svg:width="3.049cm" svg:height="0.896cm" svg:x="6.353cm" svg:y="7.773cm" svg:viewBox="0 0 3050 897" svg:d="m3015 59 35 35c-19 132-124 179-215 240-85 192-135 417-267 563-374-382-921-843-1578-724-357 65-654 249-937 455l-18-45-35-35c52-132 255-230 455-321 146-66 324-163 428-187 706-169 1310 231 1632 615 151-223 254-494 481-642z">
          <text:p/>
        </draw:path>
        <draw:path draw:style-name="gr1" draw:layer="layout" svg:width="1.845cm" svg:height="1.739cm" svg:x="4.187cm" svg:y="8.802cm" svg:viewBox="0 0 1846 1740" svg:d="m1810 46 36 35c-80 330-351 756-321 1150 11 151 152 247 80 401-100 10-162-97-267-134-423-146-989 29-1257 242l-35-36-46-19c336-378 910-428 1391-321 35-455 147-1042 401-1364z">
          <text:p/>
        </draw:path>
        <draw:path draw:style-name="gr1" draw:layer="layout" svg:width="0.158cm" svg:height="0.856cm" svg:x="3.761cm" svg:y="11.048cm" svg:viewBox="0 0 159 857" svg:d="m110 40 49-13c-35 290-15 624 0 830-237-9-160-642-80-857z">
          <text:p/>
        </draw:path>
        <draw:path draw:style-name="gr1" draw:layer="layout" svg:width="0.188cm" svg:height="0.113cm" svg:x="10.5cm" svg:y="22.336cm" svg:viewBox="0 0 189 114" svg:d="m189 81c12 44-148 44-136 0-57 11-50-39-53-81 53 0 107 0 160 0l-13 49z">
          <text:p/>
        </draw:path>
        <draw:path draw:style-name="gr2" draw:layer="layout" svg:width="0.342cm" svg:height="1.263cm" svg:x="1.5cm" svg:y="13.25cm" svg:viewBox="0 0 343 1264" svg:d="m88 1264c-208-415-18-927 255-1264">
          <text:p/>
        </draw:path>
        <draw:path draw:style-name="gr3" draw:layer="layout" svg:width="2.782cm" svg:height="0.815cm" svg:x="3.002cm" svg:y="14.962cm" svg:viewBox="0 0 2783 816" svg:d="m0 0c546 963 1897 974 2783 546">
          <text:p/>
        </draw:path>
        <draw:path draw:style-name="gr4" draw:layer="layout" svg:width="0.362cm" svg:height="0.583cm" svg:x="3.87cm" svg:y="10.505cm" svg:viewBox="0 0 363 584" svg:d="m0 584c53-231 224-400 363-584">
          <text:p/>
        </draw:path>
        <draw:path draw:style-name="gr5" draw:layer="layout" svg:width="0.391cm" svg:height="0.492cm" svg:x="5.998cm" svg:y="8.355cm" svg:viewBox="0 0 392 493" svg:d="m0 493c95-187 230-354 392-493">
          <text:p/>
        </draw:path>
        <draw:path draw:style-name="gr6" draw:layer="layout" svg:width="0.182cm" svg:height="0.148cm" svg:x="9.368cm" svg:y="7.683cm" svg:viewBox="0 0 183 149" svg:d="m0 149c62-49 103-126 183-149">
          <text:p/>
        </draw:path>
        <draw:path draw:style-name="gr7" draw:layer="layout" svg:width="0.39cm" svg:height="0.425cm" svg:x="2.569cm" svg:y="15.785cm" svg:viewBox="0 0 391 426" svg:d="m81 11c27 0 46-6 65-11 474 23 168 669-136 326-16-49-7-103-10-155">
          <text:p/>
        </draw:path>
        <draw:path draw:style-name="gr8" draw:layer="layout" svg:width="0.569cm" svg:height="0.527cm" svg:x="17.76cm" svg:y="16.131cm" svg:viewBox="0 0 570 528" svg:d="m82 14c-68 75-93 263-78 319 139 484 948-52 346-333">
          <text:p/>
        </draw:path>
        <draw:path draw:style-name="gr9" draw:layer="layout" svg:width="0.515cm" svg:height="0.441cm" svg:x="6.462cm" svg:y="16.156cm" svg:viewBox="0 0 516 442" svg:d="m39 389c108 105 250 22 374 19 60-53 82-128 103-201-57-135-219-224-365-204-127 71-200 264-112 386">
          <text:p/>
        </draw:path>
        <draw:path draw:style-name="gr10" draw:layer="layout" svg:width="0.702cm" svg:height="0.516cm" svg:x="8.896cm" svg:y="16.537cm" svg:viewBox="0 0 703 517" svg:d="m226 517c-80-53-185-102-225-197-1-13-1-23-1-34 131-407 785-384 695 95-30 42-64 69-100 90-61 4-122 5-181 18">
          <text:p/>
        </draw:path>
        <draw:path draw:style-name="gr11" draw:layer="layout" svg:width="0.298cm" svg:height="0.305cm" svg:x="13.614cm" svg:y="16.56cm" svg:viewBox="0 0 299 306" svg:d="m23 59c-38 45-22 114-3 164 30 47 88 81 144 83 45-19 96-42 124-83 36-93-19-184-104-222-59-7-113 33-161 58">
          <text:p/>
        </draw:path>
        <draw:path draw:style-name="gr11" draw:layer="layout" svg:width="0.727cm" svg:height="0.597cm" svg:x="15.069cm" svg:y="16.71cm" svg:viewBox="0 0 728 598" svg:d="m18 317c-78 133 114 278 239 281 166-112 406-182 471-416-10-82-71-151-148-180-224-20-438 136-562 315">
          <text:p/>
        </draw:path>
        <draw:path draw:style-name="gr12" draw:layer="layout" svg:width="0.526cm" svg:height="0.475cm" svg:x="4.888cm" svg:y="16.753cm" svg:viewBox="0 0 527 476" svg:d="m61 381c130 92 370 162 466-9-25-193-295-321-441-372-113 77-108 282-25 381">
          <text:p/>
        </draw:path>
        <draw:path draw:style-name="gr13" draw:layer="layout" svg:width="0.583cm" svg:height="0.491cm" svg:x="11.636cm" svg:y="17.325cm" svg:viewBox="0 0 584 492" svg:d="m0 264c42 109 146 212 267 228 104-48 254-66 305-180 73-206-209-346-381-305-80 67-186 143-191 257">
          <text:p/>
        </draw:path>
        <draw:path draw:style-name="gr14" draw:layer="layout" svg:width="0.084cm" svg:height="0.048cm" svg:x="16.555cm" svg:y="18.156cm" svg:viewBox="0 0 85 49" svg:d="m0 0c20 5 51 22 85 49">
          <text:p/>
        </draw:path>
        <draw:path draw:style-name="gr15" draw:layer="layout" svg:width="0.769cm" svg:height="0.733cm" svg:x="16.535cm" svg:y="17.827cm" svg:viewBox="0 0 770 734" svg:d="m20 328c-117 571 864 529 739-57-43-107-141-190-228-262-181-28-398 6-516 157-31 51-6 110 5 162">
          <text:p/>
        </draw:path>
        <draw:path draw:style-name="gr16" draw:layer="layout" svg:width="0.536cm" svg:height="0.386cm" svg:x="2.458cm" svg:y="18.074cm" svg:viewBox="0 0 537 387" svg:d="m30 23c116-57 245 9 366 9 95 57 183 198 120 305-180 125-353-8-491-117-20-62-47-142 5-197">
          <text:p/>
        </draw:path>
        <draw:path draw:style-name="gr7" draw:layer="layout" svg:width="0.606cm" svg:height="0.452cm" svg:x="7.413cm" svg:y="18.388cm" svg:viewBox="0 0 607 453" svg:d="m380 414c-144 118-375-60-380-221 95-236 700-299 594 60">
          <text:p/>
        </draw:path>
        <draw:path draw:style-name="gr13" draw:layer="layout" svg:width="0.512cm" svg:height="0.531cm" svg:x="9.178cm" svg:y="18.653cm" svg:viewBox="0 0 513 532" svg:d="m186 6c203-44 366 153 319 347-144 333-618 160-480-186">
          <text:p/>
        </draw:path>
        <draw:path draw:style-name="gr7" draw:layer="layout" svg:width="0.433cm" svg:height="0.477cm" svg:x="4.393cm" svg:y="18.8cm" svg:viewBox="0 0 434 478" svg:d="m25 412c405 299 620-527 113-398-65 111-192 267-113 398">
          <text:p/>
        </draw:path>
        <draw:path draw:style-name="gr16" draw:layer="layout" svg:width="0.564cm" svg:height="0.511cm" svg:x="14.108cm" svg:y="18.805cm" svg:viewBox="0 0 565 512" svg:d="m311 0c349 46 315 440 45 506-174 43-499-151-286-386">
          <text:p/>
        </draw:path>
        <draw:path draw:style-name="gr17" draw:layer="layout" svg:width="0.493cm" svg:height="0.54cm" svg:x="14.603cm" svg:y="20.445cm" svg:viewBox="0 0 494 541" svg:d="m163 541c-381-109-8-565 241-540 38 16 72 51 90 75-4 137-25 277-117 385">
          <text:p/>
        </draw:path>
        <draw:path draw:style-name="gr10" draw:layer="layout" svg:width="0.821cm" svg:height="0.511cm" svg:x="11.484cm" svg:y="20.48cm" svg:viewBox="0 0 822 512" svg:d="m367 505c-273 65-527-355-242-505 287 49 1098 211 456 479">
          <text:p/>
        </draw:path>
        <draw:path draw:style-name="gr18" draw:layer="layout" svg:width="0.566cm" svg:height="0.56cm" svg:x="7.777cm" svg:y="20.869cm" svg:viewBox="0 0 567 561" svg:d="m107 505c-361-304 293-777 460-305-4 139-54 298-194 356-93 18-181-13-266-51">
          <text:p/>
        </draw:path>
        <draw:path draw:style-name="gr15" draw:layer="layout" svg:width="0.695cm" svg:height="0.72cm" svg:x="4.991cm" svg:y="21.219cm" svg:viewBox="0 0 696 721" svg:d="m85 662c-312-349 313-999 601-450 38 153-49 300-80 443-156 85-361 88-521 7">
          <text:p/>
        </draw:path>
        <draw:path draw:style-name="gr7" draw:layer="layout" svg:width="0.473cm" svg:height="0.396cm" svg:x="10.387cm" svg:y="21.989cm" svg:viewBox="0 0 474 397" svg:d="m46 281c-204-289 330-396 428-123-4 119-108 206-215 239">
          <text:p/>
        </draw:path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5cm" fo:margin-bottom="1.5cm" fo:margin-left="1.5cm" fo:margin-right="1.5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date xmlns:dc="http://purl.org/dc/elements/1.1/">2011-04-14T10:38:29.63</dc:date>
    <meta:document-statistic xmlns:meta="urn:oasis:names:tc:opendocument:xmlns:meta:1.0" meta:object-count="32"/>
    <meta:generator xmlns:meta="urn:oasis:names:tc:opendocument:xmlns:meta:1.0">LibreOffice/3.3$Win32 LibreOffice_project/330m19$Build-6</meta:generator>
  </office:meta>
</office:document-meta>
</file>