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draw:fill="none"/>
    </style:style>
    <style:style style:name="gr1" style:family="graphic" style:parent-style-name="standard">
      <style:graphic-properties draw:stroke="none" draw:fill="solid" draw:fill-color="#000000" draw:opacity="100%"/>
    </style:style>
    <style:style style:name="gr2" style:family="graphic" style:parent-style-name="standard">
      <style:graphic-properties draw:stroke="solid" svg:stroke-width="0.048cm" svg:stroke-color="#000000" svg:stroke-opacity="100%" draw:stroke-linejoin="miter" draw:fill="none" fo:padding-top="0.149cm" fo:padding-bottom="0.149cm" fo:padding-left="0.274cm" fo:padding-right="0.274cm"/>
    </style:style>
    <style:style style:name="gr3" style:family="graphic" style:parent-style-name="standard">
      <style:graphic-properties draw:stroke="solid" svg:stroke-width="0.059cm" svg:stroke-color="#000000" svg:stroke-opacity="100%" draw:stroke-linejoin="miter" draw:fill="none" fo:padding-top="0.154cm" fo:padding-bottom="0.154cm" fo:padding-left="0.279cm" fo:padding-right="0.279cm"/>
    </style:style>
    <style:style style:name="gr4" style:family="graphic" style:parent-style-name="standard">
      <style:graphic-properties draw:stroke="solid" svg:stroke-width="0.057cm" svg:stroke-color="#000000" svg:stroke-opacity="100%" draw:stroke-linejoin="miter" draw:fill="none" fo:padding-top="0.153cm" fo:padding-bottom="0.153cm" fo:padding-left="0.278cm" fo:padding-right="0.278cm"/>
    </style:style>
    <style:style style:name="gr5" style:family="graphic" style:parent-style-name="standard">
      <style:graphic-properties draw:stroke="solid" svg:stroke-width="0.052cm" svg:stroke-color="#000000" svg:stroke-opacity="100%" draw:stroke-linejoin="miter" draw:fill="none" fo:padding-top="0.151cm" fo:padding-bottom="0.151cm" fo:padding-left="0.276cm" fo:padding-right="0.276cm"/>
    </style:style>
    <style:style style:name="gr6" style:family="graphic" style:parent-style-name="standard">
      <style:graphic-properties draw:stroke="solid" svg:stroke-width="0.046cm" svg:stroke-color="#000000" svg:stroke-opacity="100%" draw:stroke-linejoin="miter" draw:fill="none" fo:padding-top="0.148cm" fo:padding-bottom="0.148cm" fo:padding-left="0.273cm" fo:padding-right="0.273cm"/>
    </style:style>
    <style:style style:name="gr7" style:family="graphic" style:parent-style-name="standard">
      <style:graphic-properties draw:stroke="solid" svg:stroke-width="0.05cm" svg:stroke-color="#000000" svg:stroke-opacity="100%" draw:stroke-linejoin="miter" draw:fill="none" fo:padding-top="0.15cm" fo:padding-bottom="0.15cm" fo:padding-left="0.275cm" fo:padding-right="0.275cm"/>
    </style:style>
    <style:style style:name="gr8" style:family="graphic" style:parent-style-name="standard">
      <style:graphic-properties draw:stroke="solid" svg:stroke-width="0.053cm" svg:stroke-color="#000000" svg:stroke-opacity="100%" draw:stroke-linejoin="miter" draw:fill="none" fo:padding-top="0.151cm" fo:padding-bottom="0.151cm" fo:padding-left="0.276cm" fo:padding-right="0.276cm"/>
    </style:style>
    <style:style style:name="gr9" style:family="graphic" style:parent-style-name="standard">
      <style:graphic-properties draw:stroke="solid" svg:stroke-width="0.04cm" svg:stroke-color="#000000" svg:stroke-opacity="100%" draw:stroke-linejoin="miter" draw:fill="none" fo:padding-top="0.145cm" fo:padding-bottom="0.145cm" fo:padding-left="0.27cm" fo:padding-right="0.27cm"/>
    </style:style>
    <style:style style:name="gr10" style:family="graphic" style:parent-style-name="standard">
      <style:graphic-properties draw:stroke="solid" svg:stroke-width="0.049cm" svg:stroke-color="#000000" svg:stroke-opacity="100%" draw:stroke-linejoin="miter" draw:fill="none" fo:padding-top="0.149cm" fo:padding-bottom="0.149cm" fo:padding-left="0.274cm" fo:padding-right="0.274cm"/>
    </style:style>
    <style:style style:name="gr11" style:family="graphic" style:parent-style-name="standard">
      <style:graphic-properties draw:stroke="solid" svg:stroke-width="0.051cm" svg:stroke-color="#000000" svg:stroke-opacity="100%" draw:stroke-linejoin="miter" draw:fill="none" fo:padding-top="0.15cm" fo:padding-bottom="0.15cm" fo:padding-left="0.275cm" fo:padding-right="0.275cm"/>
    </style:style>
    <style:style style:name="gr12" style:family="graphic" style:parent-style-name="standard">
      <style:graphic-properties draw:stroke="solid" svg:stroke-width="0.112cm" svg:stroke-color="#000000" svg:stroke-opacity="100%" draw:stroke-linejoin="miter" draw:fill="none" fo:padding-top="0.181cm" fo:padding-bottom="0.181cm" fo:padding-left="0.306cm" fo:padding-right="0.306cm"/>
    </style:style>
    <style:style style:name="gr13" style:family="graphic" style:parent-style-name="standard">
      <style:graphic-properties draw:stroke="solid" svg:stroke-width="0.074cm" svg:stroke-color="#000000" svg:stroke-opacity="100%" draw:stroke-linejoin="miter" draw:fill="none" fo:padding-top="0.162cm" fo:padding-bottom="0.162cm" fo:padding-left="0.287cm" fo:padding-right="0.287cm"/>
    </style:style>
    <style:style style:name="gr14" style:family="graphic" style:parent-style-name="standard">
      <style:graphic-properties draw:stroke="solid" svg:stroke-width="0.068cm" svg:stroke-color="#000000" svg:stroke-opacity="100%" draw:stroke-linejoin="miter" draw:fill="none" fo:padding-top="0.159cm" fo:padding-bottom="0.159cm" fo:padding-left="0.284cm" fo:padding-right="0.284cm"/>
    </style:style>
    <style:style style:name="gr15" style:family="graphic" style:parent-style-name="standard">
      <style:graphic-properties draw:stroke="solid" svg:stroke-width="0.063cm" svg:stroke-color="#000000" svg:stroke-opacity="100%" draw:stroke-linejoin="miter" draw:fill="none" fo:padding-top="0.156cm" fo:padding-bottom="0.156cm" fo:padding-left="0.281cm" fo:padding-right="0.281cm"/>
    </style:style>
    <style:style style:name="gr16" style:family="graphic" style:parent-style-name="standard">
      <style:graphic-properties draw:stroke="solid" svg:stroke-width="0.066cm" svg:stroke-color="#000000" svg:stroke-opacity="100%" draw:stroke-linejoin="miter" draw:fill="none" fo:padding-top="0.158cm" fo:padding-bottom="0.158cm" fo:padding-left="0.283cm" fo:padding-right="0.283cm"/>
    </style:style>
    <style:style style:name="gr17" style:family="graphic" style:parent-style-name="standard">
      <style:graphic-properties draw:stroke="solid" svg:stroke-width="0.064cm" svg:stroke-color="#000000" svg:stroke-opacity="100%" draw:stroke-linejoin="miter" draw:fill="none" fo:padding-top="0.157cm" fo:padding-bottom="0.157cm" fo:padding-left="0.282cm" fo:padding-right="0.282cm"/>
    </style:style>
    <style:style style:name="gr18" style:family="graphic" style:parent-style-name="standard">
      <style:graphic-properties draw:stroke="solid" svg:stroke-width="0.061cm" svg:stroke-color="#000000" svg:stroke-opacity="100%" draw:stroke-linejoin="miter" draw:fill="none" fo:padding-top="0.155cm" fo:padding-bottom="0.155cm" fo:padding-left="0.28cm" fo:padding-right="0.28cm"/>
    </style:style>
    <style:style style:name="gr19" style:family="graphic" style:parent-style-name="standard">
      <style:graphic-properties draw:stroke="solid" svg:stroke-width="0.062cm" svg:stroke-color="#000000" svg:stroke-opacity="100%" draw:stroke-linejoin="miter" draw:fill="none" fo:padding-top="0.156cm" fo:padding-bottom="0.156cm" fo:padding-left="0.281cm" fo:padding-right="0.281cm"/>
    </style:style>
    <style:style style:name="gr20" style:family="graphic" style:parent-style-name="standard">
      <style:graphic-properties draw:stroke="solid" svg:stroke-width="0.072cm" svg:stroke-color="#000000" svg:stroke-opacity="100%" draw:stroke-linejoin="miter" draw:fill="none" fo:padding-top="0.161cm" fo:padding-bottom="0.161cm" fo:padding-left="0.286cm" fo:padding-right="0.286cm"/>
    </style:style>
    <style:style style:name="gr21" style:family="graphic" style:parent-style-name="standard">
      <style:graphic-properties draw:stroke="solid" svg:stroke-width="0.067cm" svg:stroke-color="#000000" svg:stroke-opacity="100%" draw:stroke-linejoin="miter" draw:fill="none" fo:padding-top="0.158cm" fo:padding-bottom="0.158cm" fo:padding-left="0.283cm" fo:padding-right="0.283cm"/>
    </style:style>
    <style:style style:name="gr22" style:family="graphic" style:parent-style-name="standard">
      <style:graphic-properties draw:stroke="solid" svg:stroke-width="0.075cm" svg:stroke-color="#000000" svg:stroke-opacity="100%" draw:stroke-linejoin="miter" draw:fill="none" fo:padding-top="0.162cm" fo:padding-bottom="0.162cm" fo:padding-left="0.287cm" fo:padding-right="0.287cm"/>
    </style:style>
    <style:style style:name="gr23" style:family="graphic" style:parent-style-name="standard">
      <style:graphic-properties draw:stroke="solid" svg:stroke-width="0.101cm" svg:stroke-color="#000000" svg:stroke-opacity="100%" draw:stroke-linejoin="miter" draw:fill="none" fo:padding-top="0.175cm" fo:padding-bottom="0.175cm" fo:padding-left="0.3cm" fo:padding-right="0.3cm"/>
    </style:style>
    <style:style style:name="gr24" style:family="graphic" style:parent-style-name="standard">
      <style:graphic-properties draw:stroke="solid" svg:stroke-width="0.055cm" svg:stroke-color="#000000" svg:stroke-opacity="100%" draw:stroke-linejoin="miter" draw:fill="none" fo:padding-top="0.152cm" fo:padding-bottom="0.152cm" fo:padding-left="0.277cm" fo:padding-right="0.277cm"/>
    </style:style>
    <style:style style:name="gr25" style:family="graphic" style:parent-style-name="standard">
      <style:graphic-properties draw:stroke="solid" svg:stroke-width="0.054cm" svg:stroke-color="#000000" svg:stroke-opacity="100%" draw:stroke-linejoin="miter" draw:fill="none" fo:padding-top="0.152cm" fo:padding-bottom="0.152cm" fo:padding-left="0.277cm" fo:padding-right="0.277cm"/>
    </style:style>
    <style:style style:name="gr26" style:family="graphic" style:parent-style-name="standard">
      <style:graphic-properties draw:stroke="solid" svg:stroke-width="0.076cm" svg:stroke-color="#000000" svg:stroke-opacity="100%" draw:stroke-linejoin="miter" draw:fill="none" fo:padding-top="0.163cm" fo:padding-bottom="0.163cm" fo:padding-left="0.288cm" fo:padding-right="0.288cm"/>
    </style:style>
    <style:style style:name="gr27" style:family="graphic" style:parent-style-name="standard">
      <style:graphic-properties draw:stroke="solid" svg:stroke-width="0.039cm" svg:stroke-color="#000000" svg:stroke-opacity="100%" draw:stroke-linejoin="miter" draw:fill="none" fo:padding-top="0.144cm" fo:padding-bottom="0.144cm" fo:padding-left="0.269cm" fo:padding-right="0.269cm"/>
    </style:style>
    <style:style style:name="gr28" style:family="graphic" style:parent-style-name="standard">
      <style:graphic-properties draw:stroke="solid" svg:stroke-width="0.041cm" svg:stroke-color="#000000" svg:stroke-opacity="100%" draw:stroke-linejoin="miter" draw:fill="none" fo:padding-top="0.145cm" fo:padding-bottom="0.145cm" fo:padding-left="0.27cm" fo:padding-right="0.27cm"/>
    </style:style>
    <style:style style:name="gr29" style:family="graphic" style:parent-style-name="standard">
      <style:graphic-properties draw:stroke="solid" svg:stroke-width="0.038cm" svg:stroke-color="#000000" svg:stroke-opacity="100%" draw:stroke-linejoin="miter" draw:fill="none" fo:padding-top="0.144cm" fo:padding-bottom="0.144cm" fo:padding-left="0.269cm" fo:padding-right="0.269cm"/>
    </style:style>
    <style:style style:name="gr30" style:family="graphic" style:parent-style-name="standard">
      <style:graphic-properties draw:stroke="solid" svg:stroke-width="0.07cm" svg:stroke-color="#000000" svg:stroke-opacity="100%" draw:stroke-linejoin="miter" draw:fill="none" fo:padding-top="0.16cm" fo:padding-bottom="0.16cm" fo:padding-left="0.285cm" fo:padding-right="0.285cm"/>
    </style:style>
    <style:style style:name="gr31" style:family="graphic" style:parent-style-name="standard">
      <style:graphic-properties draw:stroke="solid" svg:stroke-width="0.078cm" svg:stroke-color="#000000" svg:stroke-opacity="100%" draw:stroke-linejoin="miter" draw:fill="none" fo:padding-top="0.164cm" fo:padding-bottom="0.164cm" fo:padding-left="0.289cm" fo:padding-right="0.289cm"/>
    </style:style>
    <style:style style:name="gr32" style:family="graphic" style:parent-style-name="standard">
      <style:graphic-properties draw:stroke="solid" svg:stroke-width="0.069cm" svg:stroke-color="#000000" svg:stroke-opacity="100%" draw:stroke-linejoin="miter" draw:fill="none" fo:padding-top="0.159cm" fo:padding-bottom="0.159cm" fo:padding-left="0.284cm" fo:padding-right="0.284cm"/>
    </style:style>
    <style:style style:name="gr33" style:family="graphic" style:parent-style-name="standard">
      <style:graphic-properties draw:stroke="solid" svg:stroke-width="0.081cm" svg:stroke-color="#000000" svg:stroke-opacity="100%" draw:stroke-linejoin="miter" draw:fill="none" fo:padding-top="0.165cm" fo:padding-bottom="0.165cm" fo:padding-left="0.29cm" fo:padding-right="0.29cm"/>
    </style:style>
    <style:style style:name="gr34" style:family="graphic" style:parent-style-name="standard">
      <style:graphic-properties draw:stroke="solid" svg:stroke-width="0.08cm" svg:stroke-color="#000000" svg:stroke-opacity="100%" draw:stroke-linejoin="miter" draw:fill="none" fo:padding-top="0.165cm" fo:padding-bottom="0.165cm" fo:padding-left="0.29cm" fo:padding-right="0.29cm"/>
    </style:style>
    <style:style style:name="gr35" style:family="graphic" style:parent-style-name="standard">
      <style:graphic-properties draw:stroke="solid" svg:stroke-width="0.056cm" svg:stroke-color="#000000" svg:stroke-opacity="100%" draw:stroke-linejoin="miter" draw:fill="none" fo:padding-top="0.153cm" fo:padding-bottom="0.153cm" fo:padding-left="0.278cm" fo:padding-right="0.278cm"/>
    </style:style>
    <style:style style:name="gr36" style:family="graphic" style:parent-style-name="standard">
      <style:graphic-properties draw:stroke="solid" svg:stroke-width="0.045cm" svg:stroke-color="#000000" svg:stroke-opacity="100%" draw:stroke-linejoin="miter" draw:fill="none" fo:padding-top="0.147cm" fo:padding-bottom="0.147cm" fo:padding-left="0.272cm" fo:padding-right="0.272cm"/>
    </style:style>
    <style:style style:name="gr37" style:family="graphic" style:parent-style-name="standard">
      <style:graphic-properties draw:stroke="solid" svg:stroke-width="0.065cm" svg:stroke-color="#000000" svg:stroke-opacity="100%" draw:stroke-linejoin="miter" draw:fill="none" fo:padding-top="0.157cm" fo:padding-bottom="0.157cm" fo:padding-left="0.282cm" fo:padding-right="0.282cm"/>
    </style:style>
    <style:style style:name="gr38" style:family="graphic" style:parent-style-name="standard">
      <style:graphic-properties draw:stroke="solid" svg:stroke-width="0.085cm" svg:stroke-color="#000000" svg:stroke-opacity="100%" draw:stroke-linejoin="miter" draw:fill="none" fo:padding-top="0.167cm" fo:padding-bottom="0.167cm" fo:padding-left="0.292cm" fo:padding-right="0.292cm"/>
    </style:style>
    <style:style style:name="gr39" style:family="graphic" style:parent-style-name="standard">
      <style:graphic-properties draw:stroke="solid" svg:stroke-width="0.073cm" svg:stroke-color="#000000" svg:stroke-opacity="100%" draw:stroke-linejoin="miter" draw:fill="none" fo:padding-top="0.161cm" fo:padding-bottom="0.161cm" fo:padding-left="0.286cm" fo:padding-right="0.286cm"/>
    </style:style>
    <style:style style:name="gr40" style:family="graphic" style:parent-style-name="standard">
      <style:graphic-properties draw:stroke="solid" svg:stroke-width="0.071cm" svg:stroke-color="#000000" svg:stroke-opacity="100%" draw:stroke-linejoin="miter" draw:fill="none" fo:padding-top="0.16cm" fo:padding-bottom="0.16cm" fo:padding-left="0.285cm" fo:padding-right="0.285cm"/>
    </style:style>
    <style:style style:name="gr41" style:family="graphic" style:parent-style-name="standard">
      <style:graphic-properties draw:stroke="solid" svg:stroke-width="0.058cm" svg:stroke-color="#000000" svg:stroke-opacity="100%" draw:stroke-linejoin="miter" draw:fill="none" fo:padding-top="0.154cm" fo:padding-bottom="0.154cm" fo:padding-left="0.279cm" fo:padding-right="0.279cm"/>
    </style:style>
    <style:style style:name="gr42" style:family="graphic" style:parent-style-name="standard">
      <style:graphic-properties draw:stroke="solid" svg:stroke-width="0.088cm" svg:stroke-color="#000000" svg:stroke-opacity="100%" draw:stroke-linejoin="miter" draw:fill="none" fo:padding-top="0.169cm" fo:padding-bottom="0.169cm" fo:padding-left="0.294cm" fo:padding-right="0.294cm"/>
    </style:style>
    <style:style style:name="gr43" style:family="graphic" style:parent-style-name="standard">
      <style:graphic-properties draw:stroke="solid" svg:stroke-width="0.042cm" svg:stroke-color="#000000" svg:stroke-opacity="100%" draw:stroke-linejoin="miter" draw:fill="none" fo:padding-top="0.146cm" fo:padding-bottom="0.146cm" fo:padding-left="0.271cm" fo:padding-right="0.271cm"/>
    </style:style>
    <style:style style:name="gr44" style:family="graphic" style:parent-style-name="standard">
      <style:graphic-properties draw:stroke="solid" svg:stroke-width="0.118cm" svg:stroke-color="#000000" svg:stroke-opacity="100%" draw:stroke-linejoin="miter" draw:fill="none" fo:padding-top="0.184cm" fo:padding-bottom="0.184cm" fo:padding-left="0.309cm" fo:padding-right="0.309cm"/>
    </style:style>
    <style:style style:name="gr45" style:family="graphic" style:parent-style-name="standard">
      <style:graphic-properties draw:stroke="solid" svg:stroke-width="0.043cm" svg:stroke-color="#000000" svg:stroke-opacity="100%" draw:stroke-linejoin="miter" draw:fill="none" fo:padding-top="0.146cm" fo:padding-bottom="0.146cm" fo:padding-left="0.271cm" fo:padding-right="0.271cm"/>
    </style:style>
  </office:automatic-styles>
  <office:body>
    <office:drawing>
      <draw:page draw:name="page1" draw:style-name="dp1" draw:master-page-name="Default">
        <draw:g>
          <draw:g>
            <draw:path draw:style-name="gr1" draw:layer="layout" svg:width="0.138cm" svg:height="0.201cm" draw:transform="rotate (1.5707963267946) translate (18.8120154704203cm 7.17111396881532cm)" svg:viewBox="0 0 139 202" svg:d="m139 37809c-151 77-35-123-139-168 109-78 129 132 139 168z">
              <text:p/>
            </draw:path>
            <draw:path draw:style-name="gr1" draw:layer="layout" svg:width="0.229cm" svg:height="0.29cm" draw:transform="rotate (1.5707963267946) translate (18.5096378062546cm 7.11324545892945cm)" svg:viewBox="0 0 230 291" svg:d="m222 37252c52 181-164-114-214-175-51-181 163 114 214 175z">
              <text:p/>
            </draw:path>
            <draw:path draw:style-name="gr1" draw:layer="layout" svg:width="0.105cm" svg:height="0.172cm" draw:transform="rotate (1.5707963267946) translate (20.2211821924176cm 9.60593152226344cm)" svg:viewBox="0 0 106 173" svg:d="m105 40469c3 17-27 153-92 146-52-7 71-252 92-146z">
              <text:p/>
            </draw:path>
            <draw:path draw:style-name="gr1" draw:layer="layout" svg:width="0.206cm" svg:height="0.098cm" draw:transform="rotate (1.5707963267946) translate (15.9300235708122cm 4.50192895032955cm)" svg:viewBox="0 0 207 99" svg:d="m194 31860c69 120-161 136-194 19 67-31 126 20 194-19z">
              <text:p/>
            </draw:path>
            <draw:path draw:style-name="gr1" draw:layer="layout" svg:width="0.123cm" svg:height="0.22cm" draw:transform="rotate (1.5707963267946) translate (20.847639266981cm 10.508680276483cm)" svg:viewBox="0 0 124 221" svg:d="m4 41917c-19-80 26-152 99-222 52 83 5 155-99 222z">
              <text:p/>
            </draw:path>
            <draw:path draw:style-name="gr1" draw:layer="layout" svg:width="0.131cm" svg:height="0.297cm" draw:transform="rotate (1.5707963267946) translate (20.2776067326208cm 10.0833467288219cm)" svg:viewBox="0 0 132 298" svg:d="m12 40853c-38-108 20-204 107-298 40 106-21 203-107 298z">
              <text:p/>
            </draw:path>
            <draw:path draw:style-name="gr1" draw:layer="layout" svg:width="0.166cm" svg:height="0.255cm" draw:transform="rotate (1.5707963267946) translate (20.1792254830358cm 10.3292878958369cm)" svg:viewBox="0 0 167 256" svg:d="m3 40615c-16-93 32-178 140-257 71 97-32 177-140 257z">
              <text:p/>
            </draw:path>
            <draw:path draw:style-name="gr1" draw:layer="layout" svg:width="0.29cm" svg:height="0.185cm" draw:transform="rotate (1.5707963267946) translate (14.1432464643782cm 3.74529818357177cm)" svg:viewBox="0 0 291 186" svg:d="m291 28469c-107 23-201-55-291-183 103 3 197 80 291 183z">
              <text:p/>
            </draw:path>
            <draw:path draw:style-name="gr1" draw:layer="layout" svg:width="0.229cm" svg:height="0.104cm" draw:transform="rotate (1.5707963267946) translate (16.9717073899477cm 7.67891014306385cm)" svg:viewBox="0 0 230 105" svg:d="m230 34007c-78-13-166 114-230-23 75 13 165-113 230 23z">
              <text:p/>
            </draw:path>
            <draw:path draw:style-name="gr1" draw:layer="layout" svg:width="0.313cm" svg:height="0.132cm" draw:transform="rotate (1.5707963267946) translate (18.2202811898283cm 14.3323420671918cm)" svg:viewBox="0 0 314 133" svg:d="m311 36441c32 163-243 172-311 46 104-23 204 0 311-46z">
              <text:p/>
            </draw:path>
            <draw:path draw:style-name="gr1" draw:layer="layout" svg:width="0.282cm" svg:height="0.148cm" draw:transform="rotate (1.5707963267946) translate (17.0917903857647cm 13.850586722392cm)" svg:viewBox="0 0 283 149" svg:d="m283 34245c-100 92-184 40-278 88-46-120 222-217 278-88z">
              <text:p/>
            </draw:path>
            <draw:path draw:style-name="gr1" draw:layer="layout" svg:width="0.198cm" svg:height="0.408cm" draw:transform="rotate (1.5707963267946) translate (14.6206848814821cm 11.3246262658738cm)" svg:viewBox="0 0 199 409" svg:d="m199 29636c-209 90-263-283-115-395 186 31 72 264 115 395z">
              <text:p/>
            </draw:path>
            <draw:path draw:style-name="gr1" draw:layer="layout" svg:width="0.183cm" svg:height="0.282cm" draw:transform="rotate (1.5707963267946) translate (13.1652211008566cm 10.1180678347534cm)" svg:viewBox="0 0 184 283" svg:d="m148 26608c-119 48-216-223-87-278 33 54 70 67 110 50 61 82-114 141-23 228z">
              <text:p/>
            </draw:path>
            <draw:path draw:style-name="gr1" draw:layer="layout" svg:width="0.479cm" svg:height="0.31cm" draw:transform="rotate (1.5707963267946) translate (10.7852629307486cm 7.9624658415048cm)" svg:viewBox="0 0 480 311" svg:d="m0 21818c45-162 347-350 480-182-43 138-348 353-480 182z">
              <text:p/>
            </draw:path>
            <draw:path draw:style-name="gr1" draw:layer="layout" svg:width="0.249cm" svg:height="0.423cm" draw:transform="rotate (1.5707963267946) translate (12.4432763428724cm 11.2305899373093cm)" svg:viewBox="0 0 250 424" svg:d="m250 25248c-59 68-107 19-162 62-133-156-101-293 4-423 204 24 78 232 158 361z">
              <text:p/>
            </draw:path>
            <draw:path draw:style-name="gr1" draw:layer="layout" svg:width="0.152cm" svg:height="0.152cm" draw:transform="rotate (1.5707963267946) translate (11.9021794701548cm 12.0118148207684cm)" svg:viewBox="0 0 153 153" svg:d="m153 23888c-29 23-56 45-85 70-22-29-45-57-68-86 27-21 56-44 84-68 23 28 45 57 69 84z">
              <text:p/>
            </draw:path>
            <draw:path draw:style-name="gr1" draw:layer="layout" svg:width="0.229cm" svg:height="0.438cm" draw:transform="rotate (1.5707963267946) translate (10.4134396786403cm 10.8182768043725cm)" svg:viewBox="0 0 230 439" svg:d="m230 21222c-282 188-285-281-116-395 145 142-79 247 116 395z">
              <text:p/>
            </draw:path>
            <draw:path draw:style-name="gr1" draw:layer="layout" svg:width="0.145cm" svg:height="0.275cm" draw:transform="rotate (1.5707963267946) translate (10.1038280990639cm 10.7199003375665cm)" svg:viewBox="0 0 146 276" svg:d="m58 20483c-146-105 37-176-12-270 142-45 120 211 12 270z">
              <text:p/>
            </draw:path>
            <draw:path draw:style-name="gr1" draw:layer="layout" svg:width="0.152cm" svg:height="0.152cm" draw:transform="rotate (1.5707963267946) translate (9.93021412920796cm 10.6244172962547cm)" svg:viewBox="0 0 153 153" svg:d="m153 19944c-29 23-56 45-85 70-22-29-45-57-68-86 27-21 56-44 84-68 23 28 45 57 69 84z">
              <text:p/>
            </draw:path>
            <draw:path draw:style-name="gr1" draw:layer="layout" svg:width="1.003cm" svg:height="0.685cm" draw:transform="rotate (1.5707963267946) translate (6.79792875639149cm 8.99252531747337cm)" svg:viewBox="0 0 1004 686" svg:d="m80 14282c-106-128-45-238-80-356 301-67 605-162 916-330 379 505-570 664-836 686z">
              <text:p/>
            </draw:path>
            <draw:path draw:style-name="gr1" draw:layer="layout" svg:width="0.152cm" svg:height="0.152cm" draw:transform="rotate (1.5707963267946) translate (9.89983168448318cm 11.6949847291433cm)" svg:viewBox="0 0 153 153" svg:d="m153 19884c-29 23-56 44-85 69-22-29-45-56-68-85 27-22 56-45 84-68 23 27 45 56 69 84z">
              <text:p/>
            </draw:path>
            <draw:path draw:style-name="gr1" draw:layer="layout" svg:width="0.152cm" svg:height="0.152cm" draw:transform="rotate (1.5707963267946) translate (4.12572040369173cm 9.15889728339501cm)" svg:viewBox="0 0 153 153" svg:d="m153 8335c-29 24-56 45-85 70-22-29-45-57-68-86 27-21 56-44 84-68 23 28 45 55 69 84z">
              <text:p/>
            </draw:path>
            <draw:path draw:style-name="gr1" draw:layer="layout" svg:width="1.867cm" svg:height="6.166cm" draw:transform="rotate (1.5707963267946) translate (19.578810503951cm 8.98384504099029cm)" svg:viewBox="0 0 1868 6167" svg:d="m1794 42054c-187 77-365 59-532-53 133 1102 442 2220 169 3281-42 48-81 53-117 26-123-30-187-302-225-444l73 45 46-71c301-1789-929-3729-1208-5575 155-13 317-101 472-105l13 59 55 25c-47 59 50 133 95 201l-79 30 70 46c-13 63 0 128 21 194l-5 38 38 4c-42 97 43 208 46 311l-4 38 38 4c-9 127-2 256 114 395l-38-3 38 3c-174 259 230 275 231 369-59-36-123-42-194 19-20 163 155 79 248 217-67 30-126-20-194 19 91 86 262 139 61 159 253 120 291 98 383 385 143-13 292-103 430-73l-45 73 74 46c-44 72-51 148-25 227l-79 31zm-556-209c-74 57-81 119-56 185 73-56 81-120 56-185z">
              <text:p/>
            </draw:path>
            <draw:path draw:style-name="gr1" draw:layer="layout" svg:width="0.509cm" svg:height="0.559cm" draw:transform="rotate (1.5707963267946) translate (23.113301573601cm 10.379922841987cm)" svg:viewBox="0 0 510 560" svg:d="m430 46311 68 83c62 203-119 296-308 393l-31-82-79 31c-102-126-8-232-80-353l80-31-73-46c122-63 237-61 355-79z">
              <text:p/>
            </draw:path>
            <draw:path draw:style-name="gr1" draw:layer="layout" svg:width="1.262cm" svg:height="1.005cm" draw:transform="rotate (1.5707963267946) translate (22.8167110417637cm 11.7210255585923cm)" svg:viewBox="0 0 1263 1006" svg:d="m1182 46530 72 47c-450 147-876 56-1254-511l80-29-31-81c42-22 26-48 7-75l81-31-30-79c41-20 75 7 117-28l80-30-31-80c310 107 607 335 925 362l-46 72 72 45c68 135-90 248 39 388z">
              <text:p/>
            </draw:path>
            <draw:path draw:style-name="gr1" draw:layer="layout" svg:width="7.17cm" svg:height="8.427cm" draw:transform="rotate (1.5707963267946) translate (12.8295674258072cm 19.5000000000072cm)" svg:viewBox="0 0 7171 8428" svg:d="m115 34006-79 30c-268-1068 1021-1905 2060-2941 741-740 1461-1519 2054-2098 420-412 909-729 1194-1186 393-633 393-1491 752-2152l35 42 42-35c147 183 296 364 444 544-114 766-156 1781-867 2525-264 275-638 495-962 786-910 817-1679 1642-2673 2534-418 378-841 787-1084 1236 1989-696 4006-1664 6014-2545 190 300 123 574 68 851l-71-45-46 72c-57-69-114-140-171-210-460 242-900 297-1361 555l-59 14-25 55c-1014 294-2050 797-3083 1264l-59 14-25 54c-670 57-1392 607-2067 717z">
              <text:p/>
            </draw:path>
            <draw:path draw:style-name="gr1" draw:layer="layout" svg:width="3.95cm" svg:height="5.497cm" draw:transform="rotate (1.5707963267946) translate (4.18648529314397cm 11.5546535926735cm)" svg:viewBox="0 0 3951 5498" svg:d="m42 12330-42 33c88-425 275-842 434-1261l30 79 45-72c75 20 148 68 213 175l39 4 38 3c-60 16 176 235 247 217-69-84-137-166-205-250l-31-80-46 73c-68-84-136-168-204-252l45-72-80 30c182-750 615-1474 988-2205l42 94 103-1c25 228 323 450 495 432l30 80 45-73c98 44 200 54 304 31l30 81 46-72c366-119 581-513 388-806l94-42-3-103c429 440 569 1183 864 1738l-81 30 30 80c-357 182-288 406-406 612-376 180-750 319-1110 350-165-278-376-92-551-248-137 242-213 491-305 737l-58 14-59 13c-42 32-74-24-110-49-430 712-365 1473-492 2215-196 36-374-106-550-247l-30-80-81 30c-15-373 146-931-71-1196z">
              <text:p/>
            </draw:path>
            <draw:path draw:style-name="gr1" draw:layer="layout" svg:width="5.515cm" svg:height="5.205cm" draw:transform="rotate (1.5707963267946) translate (11.3451679835342cm 7.01631570487505cm)" svg:viewBox="0 0 5516 5206" svg:d="m580 22724 55-34c-20 932 1169 964 2140 1252 348 103 703 233 1041 334 423 127 881 145 1117 343 314 262 703 875 547 1437l-58 13-24 55c-414-47-1140 341-1666 525l-30-80-46 71c-803 353-1589 528-2395 913l-30-81-46 72c-368 87-738 217-1110 352l-13-61-55-24c-17-155-3-307 45-456l35 42 42-35c1582-466 3169-981 4759-1519-225-825-1436-887-2087-1016-907-179-1583-162-2345-733l-34-42-42 33c52-456 51-916 138-1369z">
              <text:p/>
            </draw:path>
            <draw:path draw:style-name="gr1" draw:layer="layout" svg:width="0.519cm" svg:height="0.696cm" draw:transform="rotate (1.5707963267946) translate (21.760559391807cm 7.04090982157255cm)" svg:viewBox="0 0 520 697" svg:d="m397 43580 55 25c212 249-112 640-407 612l45-72-72-47c-57-95 46-173-11-269l80-30-30-80c108-68 211-62 327-198z">
              <text:p/>
            </draw:path>
            <draw:path draw:style-name="gr1" draw:layer="layout" svg:width="0.29cm" svg:height="0.35cm" draw:transform="rotate (1.5707963267946) translate (9.33847984861574cm 11.760086802765cm)" svg:viewBox="0 0 291 351" svg:d="m217 18938 74 46c-529 252-210-693-29-118z">
              <text:p/>
            </draw:path>
            <draw:path draw:style-name="gr1" draw:layer="layout" svg:width="0.132cm" svg:height="0.271cm" draw:transform="rotate (1.5707963267946) translate (16.3929941570945cm 5.85460536891188cm)" svg:viewBox="0 0 133 272" svg:d="m77 32828 42-35c13 91 46 184-66 265-92-101-43-185-11-272z">
              <text:p/>
            </draw:path>
            <draw:g>
              <draw:path draw:style-name="gr2" draw:layer="layout" svg:width="0.092cm" svg:height="0.913cm" draw:transform="rotate (1.5707963267946) translate (18.4951699754333cm 8.68726892782592cm)" svg:viewBox="0 0 93 914" svg:d="m93 36990c-79 293-92 614-93 915">
                <text:p/>
              </draw:path>
              <draw:path draw:style-name="gr3" draw:layer="layout" svg:width="0.947cm" svg:height="0.636cm" draw:transform="rotate (1.5707963267946) translate (16.9717073899484cm 8.276402507636cm)" svg:viewBox="0 0 948 637" svg:d="m948 33943c0 13-3 26-5 38-236 300-626 409-943 599">
                <text:p/>
              </draw:path>
              <draw:path draw:style-name="gr4" draw:layer="layout" svg:width="1.65cm" svg:height="0.158cm" draw:transform="rotate (1.5707963267946) translate (17.9323713564836cm 10.766195145475cm)" svg:viewBox="0 0 1651 159" svg:d="m1651 35876c-504 219-1145 178-1651-11">
                <text:p/>
              </draw:path>
              <draw:path draw:style-name="gr5" draw:layer="layout" svg:width="1.884cm" svg:height="8.131cm" draw:transform="rotate (1.5707963267946) translate (11.1961493260743cm 11.062771258646cm)" svg:viewBox="0 0 1885 8132" svg:d="m1885 22492c-476 103-992 62-1420-71-35-17-67-30-97-29-16 16-25 38-34 60-114 2684-450 5375-293 8073">
                <text:p/>
              </draw:path>
              <draw:path draw:style-name="gr6" draw:layer="layout" svg:width="0.079cm" svg:height="0.76cm" draw:transform="rotate (1.5707963267946) translate (16.4769075758582cm 8.50932325992666cm)" svg:viewBox="0 0 80 761" svg:d="m80 32954c-57 243-87 515-79 761">
                <text:p/>
              </draw:path>
              <draw:path draw:style-name="gr4" draw:layer="layout" svg:width="0.659cm" svg:height="0.433cm" draw:transform="rotate (1.5707963267946) translate (14.8304684283918cm 7.88868349140048cm)" svg:viewBox="0 0 660 434" svg:d="m660 29661c-180 182-440 294-660 434">
                <text:p/>
              </draw:path>
              <draw:path draw:style-name="gr7" draw:layer="layout" svg:width="1.822cm" svg:height="0.215cm" draw:transform="rotate (1.5707963267946) translate (15.7130061084938cm 10.5983764668061cm)" svg:viewBox="0 0 1823 216" svg:d="m1823 31426c-588 137-1231 302-1823 163">
                <text:p/>
              </draw:path>
              <draw:path draw:style-name="gr8" draw:layer="layout" svg:width="0.061cm" svg:height="0.993cm" draw:transform="rotate (1.5707963267946) translate (13.9595050129474cm 8.31835717730357cm)" svg:viewBox="0 0 62 994" svg:d="m62 27919c-37 323-59 667-62 994">
                <text:p/>
              </draw:path>
              <draw:path draw:style-name="gr8" draw:layer="layout" svg:width="0.925cm" svg:height="0.407cm" draw:transform="rotate (1.5707963267946) translate (12.8585030874452cm 7.91761774634339cm)" svg:viewBox="0 0 926 408" svg:d="m926 25717c-259 221-596 427-926 407">
                <text:p/>
              </draw:path>
              <draw:path draw:style-name="gr9" draw:layer="layout" svg:width="0.194cm" svg:height="0.051cm" draw:transform="rotate (1.5707963267946) translate (18.0857303631898cm 13.7044687349301cm)" svg:viewBox="0 0 195 52" svg:d="m195 36203c-37-19-76-21-113-32-27 15-55 32-82 53">
                <text:p/>
              </draw:path>
              <draw:path draw:style-name="gr8" draw:layer="layout" svg:width="0.311cm" svg:height="0.045cm" draw:transform="rotate (1.5707963267946) translate (17.7442895558067cm 13.7088088731716cm)" svg:viewBox="0 0 312 46" svg:d="m312 35489c-104 8-212 27-312 46">
                <text:p/>
              </draw:path>
              <draw:path draw:style-name="gr3" draw:layer="layout" svg:width="1.738cm" svg:height="0.169cm" draw:transform="rotate (1.5707963267946) translate (13.6108302901549cm 10.4189840861599cm)" svg:viewBox="0 0 1739 170" svg:d="m1739 27222c-563 117-1169 262-1739 94">
                <text:p/>
              </draw:path>
              <draw:path draw:style-name="gr10" draw:layer="layout" svg:width="0.175cm" svg:height="1.365cm" draw:transform="rotate (1.5707963267946) translate (11.6026953721534cm 8.19538659379643cm)" svg:viewBox="0 0 176 1366" svg:d="m176 23205c-88 447-95 912-176 1366">
                <text:p/>
              </draw:path>
              <draw:path draw:style-name="gr11" draw:layer="layout" svg:width="0.202cm" svg:height="0.096cm" draw:transform="rotate (1.5707963267946) translate (12.982926432508cm 10.164362642662cm)" svg:viewBox="0 0 203 97" svg:d="m203 25966c-71 61-135 53-203 97">
                <text:p/>
              </draw:path>
              <draw:path draw:style-name="gr12" draw:layer="layout" svg:width="0.118cm" svg:height="0.026cm" draw:transform="rotate (1.5707963267946) translate (11.1932557599098cm 8.40371322938437cm)" svg:viewBox="0 0 119 27" svg:d="m119 22387c-48 0-84 13-119 27">
                <text:p/>
              </draw:path>
              <draw:path draw:style-name="gr13" draw:layer="layout" svg:width="0.488cm" svg:height="0.144cm" draw:transform="rotate (1.5707963267946) translate (9.46290319367948cm 8.02467448963202cm)" svg:viewBox="0 0 489 145" svg:d="m489 18926c-155 71-321 133-489 144">
                <text:p/>
              </draw:path>
              <draw:path draw:style-name="gr14" draw:layer="layout" svg:width="1.926cm" svg:height="1.449cm" draw:transform="rotate (1.5707963267946) translate (9.05201679835425cm 9.95024915608505cm)" svg:viewBox="0 0 1927 1450" svg:d="m1927 18658c-504 210-1044 405-1349 896-1120-198-408-1433 418-1450">
                <text:p/>
              </draw:path>
              <draw:path draw:style-name="gr15" draw:layer="layout" svg:width="0.213cm" svg:height="0.559cm" draw:transform="rotate (1.5707963267946) translate (9.05201679835337cm 8.95491078604726cm)" svg:viewBox="0 0 214 560" svg:d="m0 18104c81 182 111 388 214 560">
                <text:p/>
              </draw:path>
              <draw:path draw:style-name="gr16" draw:layer="layout" svg:width="0.18cm" svg:height="0.575cm" draw:transform="rotate (1.5707963267946) translate (9.03176183520351cm 8.20406687027809cm)" svg:viewBox="0 0 181 576" svg:d="m181 18639c-127-170-86-400-181-575">
                <text:p/>
              </draw:path>
              <draw:path draw:style-name="gr8" draw:layer="layout" svg:width="0.022cm" svg:height="0.461cm" draw:transform="rotate (1.5707963267946) translate (9.00282617356086cm 7.53713229384384cm)" svg:viewBox="0 0 23 462" svg:d="m0 18467c49-150 3-309 7-461">
                <text:p/>
              </draw:path>
              <draw:path draw:style-name="gr17" draw:layer="layout" svg:width="2.082cm" svg:height="1.013cm" draw:transform="rotate (1.5707963267946) translate (8.5803655135797cm 8.95491078604768cm)" svg:viewBox="0 0 2083 1014" svg:d="m1418 18043c157 8 337-56 422 132 382-139 278-861-65-1014-605 88-1232 173-1775 471">
                <text:p/>
              </draw:path>
              <draw:path draw:style-name="gr11" draw:layer="layout" svg:width="0.057cm" svg:height="0.187cm" draw:transform="rotate (1.5707963267946) translate (8.96086946417906cm 7.23621604243708cm)" svg:viewBox="0 0 58 188" svg:d="m58 17922c-19 62-22 126-58 188">
                <text:p/>
              </draw:path>
              <draw:path draw:style-name="gr18" draw:layer="layout" svg:width="1.081cm" svg:height="2.733cm" draw:transform="rotate (1.5707963267946) translate (10.1240830622146cm 12.7525317473099cm)" svg:viewBox="0 0 1082 2734" svg:d="m1082 20248c-665 703-615 1880-1082 2735">
                <text:p/>
              </draw:path>
              <draw:path draw:style-name="gr19" draw:layer="layout" svg:width="0.261cm" svg:height="0.277cm" draw:transform="rotate (1.5707963267946) translate (9.62783646504216cm 9.53070245941167cm)" svg:viewBox="0 0 262 278" svg:d="m0 19256c77 102 192 163 262 277">
                <text:p/>
              </draw:path>
              <draw:path draw:style-name="gr20" draw:layer="layout" svg:width="1.346cm" svg:height="0.192cm" draw:transform="rotate (1.5707963267946) translate (23.1784068122979cm 9.95024915608425cm)" svg:viewBox="0 0 1347 193" svg:d="m1347 46357c-398 302-932 204-1347 19">
                <text:p/>
              </draw:path>
              <draw:path draw:style-name="gr21" draw:layer="layout" svg:width="0.32cm" svg:height="0.122cm" draw:transform="rotate (1.5707963267946) translate (23.5921867737869cm 10.5390612441731cm)" svg:viewBox="0 0 321 123" svg:d="m321 47184c-61 105-210 132-321 122">
                <text:p/>
              </draw:path>
              <draw:path draw:style-name="gr15" draw:layer="layout" svg:width="0.582cm" svg:height="1.893cm" draw:transform="rotate (1.5707963267946) translate (19.3357509461524cm 12.5615656646845cm)" svg:viewBox="0 0 583 1894" svg:d="m583 40565c-150-672-827-1086-490-1893">
                <text:p/>
              </draw:path>
              <draw:path draw:style-name="gr16" draw:layer="layout" svg:width="1.67cm" svg:height="0.448cm" draw:transform="rotate (1.5707963267946) translate (19.3357509461538cm 14.1384825590745cm)" svg:viewBox="0 0 1671 449" svg:d="m1671 38672c-573 39-1108 367-1671 448">
                <text:p/>
              </draw:path>
              <draw:path draw:style-name="gr17" draw:layer="layout" svg:width="2.61cm" svg:height="0.948cm" draw:transform="rotate (1.5707963267946) translate (19.7828069185336cm 16.7483523549277cm)" svg:viewBox="0 0 2611 949" svg:d="m2611 39566c-829 402-1769 586-2611 949">
                <text:p/>
              </draw:path>
              <draw:path draw:style-name="gr14" draw:layer="layout" svg:width="0.471cm" svg:height="0.164cm" draw:transform="rotate (1.5707963267946) translate (20.7304498373286cm 17.2185339977497cm)" svg:viewBox="0 0 472 165" svg:d="m472 41461c-158 59-304 139-472 165">
                <text:p/>
              </draw:path>
              <draw:path draw:style-name="gr22" draw:layer="layout" svg:width="2.205cm" svg:height="0.74cm" draw:transform="rotate (1.5707963267946) translate (20.8939363256112cm 19.4233242244016cm)" svg:viewBox="0 0 2206 741" svg:d="m2206 41788c-631 314-1303 576-1998 741-175-44-265-309-169-459">
                <text:p/>
              </draw:path>
              <draw:path draw:style-name="gr23" draw:layer="layout" svg:width="1.479cm" svg:height="0.617cm" draw:transform="rotate (1.5707963267946) translate (3.95500000000071cm 9.94301559234905cm)" svg:viewBox="0 0 1480 618" svg:d="m0 8528c137-689 1076-829 1480-282">
                <text:p/>
              </draw:path>
              <draw:path draw:style-name="gr18" draw:layer="layout" svg:width="0.329cm" svg:height="0.744cm" draw:transform="rotate (1.5707963267946) translate (5.95445421950734cm 7.6846969940524cm)" svg:viewBox="0 0 330 745" svg:d="m0 11909c168 194 266 505 330 745">
                <text:p/>
              </draw:path>
              <draw:path draw:style-name="gr24" draw:layer="layout" svg:width="0.876cm" svg:height="3.332cm" draw:transform="rotate (1.5707963267946) translate (6.69810072372353cm 7.35629320045009cm)" svg:viewBox="0 0 877 3333" svg:d="m0 13396c479 1036 729 2199 877 3334">
                <text:p/>
              </draw:path>
              <draw:path draw:style-name="gr24" draw:layer="layout" svg:width="0.053cm" svg:height="1.349cm" draw:transform="rotate (1.5707963267946) translate (10.030042161875cm 6.4810319884263cm)" svg:viewBox="0 0 54 1350" svg:d="m0 20060c43 447 71 903 43 1350">
                <text:p/>
              </draw:path>
              <draw:path draw:style-name="gr17" draw:layer="layout" svg:width="5.43cm" svg:height="2.586cm" draw:transform="rotate (1.5707963267946) translate (14.7234064803182cm 7.01776241762005cm)" svg:viewBox="0 0 5431 2587" svg:d="m5422 29447c23 140 3 292-69 416-1767 763-3548 1499-5353 2171">
                <text:p/>
              </draw:path>
              <draw:path draw:style-name="gr25" draw:layer="layout" svg:width="0.121cm" svg:height="1.064cm" draw:transform="rotate (1.5707963267946) translate (17.3088078480846cm 7.13783957563188cm)" svg:viewBox="0 0 122 1065" svg:d="m122 34618c-86 351-13 714-122 1064">
                <text:p/>
              </draw:path>
              <draw:path draw:style-name="gr16" draw:layer="layout" svg:width="0.908cm" svg:height="3.448cm" draw:transform="rotate (1.5707963267946) translate (18.372193413452cm 7.13783957563093cm)" svg:viewBox="0 0 909 3449" svg:d="m0 36744c968 316 1212 2904 493 3450">
                <text:p/>
              </draw:path>
              <draw:path draw:style-name="gr26" draw:layer="layout" svg:width="0.271cm" svg:height="0.051cm" draw:transform="rotate (1.5707963267946) translate (22.3841229002061cm 7.2203022022183cm)" svg:viewBox="0 0 272 52" svg:d="m272 44768c-87 54-185 80-272 12">
                <text:p/>
              </draw:path>
              <draw:path draw:style-name="gr26" draw:layer="layout" svg:width="0.236cm" svg:height="0.054cm" draw:transform="rotate (1.5707963267946) translate (22.0383417435763cm 7.18992123452826cm)" svg:viewBox="0 0 237 55" svg:d="m0 44132c80-47 162-57 237-55">
                <text:p/>
              </draw:path>
              <draw:path draw:style-name="gr13" draw:layer="layout" svg:width="1.048cm" svg:height="1.096cm" draw:transform="rotate (1.5707963267946) translate (18.3721934134529cm 8.18525960456616cm)" svg:viewBox="0 0 1049 1097" svg:d="m1049 36744c-281 430-590 853-1049 1097">
                <text:p/>
              </draw:path>
              <draw:path draw:style-name="gr11" draw:layer="layout" svg:width="0.174cm" svg:height="0.088cm" draw:transform="rotate (1.5707963267946) translate (19.4674082066264cm 8.18525960456518cm)" svg:viewBox="0 0 175 89" svg:d="m0 38935c51 36 109 104 175 85">
                <text:p/>
              </draw:path>
              <draw:path draw:style-name="gr20" draw:layer="layout" svg:width="0.274cm" svg:height="0.136cm" draw:transform="rotate (1.5707963267946) translate (19.4674082066266cm 8.4572416010289cm)" svg:viewBox="0 0 275 137" svg:d="m275 38935c-85 62-197 66-275 137">
                <text:p/>
              </draw:path>
              <draw:path draw:style-name="gr27" draw:layer="layout" svg:width="0.466cm" svg:height="0.144cm" draw:transform="rotate (1.5707963267946) translate (19.6034058163469cm 8.45724160102878cm)" svg:viewBox="0 0 467 145" svg:d="m0 39207c136 88 311 156 467 143">
                <text:p/>
              </draw:path>
              <draw:path draw:style-name="gr22" draw:layer="layout" svg:width="0.042cm" svg:height="0.035cm" draw:transform="rotate (1.5707963267946) translate (19.6034058163469cm 8.49919627069606cm)" svg:viewBox="0 0 43 36" svg:d="m43 39207c-16 11-29 23-43 36">
                <text:p/>
              </draw:path>
              <draw:path draw:style-name="gr28" draw:layer="layout" svg:width="0.372cm" svg:height="0.115cm" draw:transform="rotate (1.5707963267946) translate (19.8942092158555cm 8.42830734608584cm)" svg:viewBox="0 0 373 116" svg:d="m373 39904c-118-56-236-111-373-116">
                <text:p/>
              </draw:path>
              <draw:path draw:style-name="gr9" draw:layer="layout" svg:width="0.297cm" svg:height="0.11cm" draw:transform="rotate (1.5707963267946) translate (20.1676512183786cm 8.34150458125704cm)" svg:viewBox="0 0 298 111" svg:d="m298 40446c-71-72-200-126-298-107">
                <text:p/>
              </draw:path>
              <draw:path draw:style-name="gr9" draw:layer="layout" svg:width="0.346cm" svg:height="0.029cm" draw:transform="rotate (1.5707963267946) translate (20.5047516765156cm 8.26193538016398cm)" svg:viewBox="0 0 347 30" svg:d="m347 41026c-117 50-237-60-347 4">
                <text:p/>
              </draw:path>
              <draw:path draw:style-name="gr29" draw:layer="layout" svg:width="0.304cm" svg:height="0.041cm" draw:transform="rotate (1.5707963267946) translate (20.9199784210876cm 8.14764507313937cm)" svg:viewBox="0 0 305 42" svg:d="m305 41870c-102 32-207-8-305-30">
                <text:p/>
              </draw:path>
              <draw:path draw:style-name="gr4" draw:layer="layout" svg:width="0.079cm" svg:height="0.819cm" draw:transform="rotate (1.5707963267946) translate (16.4899286235974cm 7.0336762578368cm)" svg:viewBox="0 0 80 820" svg:d="m15 33800c-18-257-39-574 65-820">
                <text:p/>
              </draw:path>
              <draw:path draw:style-name="gr7" draw:layer="layout" svg:width="0.336cm" svg:height="3.345cm" draw:transform="rotate (1.5707963267946) translate (12.7065908638208cm 6.93095965279179cm)" svg:viewBox="0 0 337 3346" svg:d="m1 28760c-17-1125 177-2234 336-3347">
                <text:p/>
              </draw:path>
              <draw:path draw:style-name="gr16" draw:layer="layout" svg:width="0.656cm" svg:height="0.607cm" draw:transform="rotate (1.5707963267946) translate (10.0300421618756cm 7.13639286288432cm)" svg:viewBox="0 0 657 608" svg:d="m657 20060c-236 164-375 479-657 608">
                <text:p/>
              </draw:path>
              <draw:path draw:style-name="gr26" draw:layer="layout" svg:width="2.73cm" svg:height="1.005cm" draw:transform="rotate (1.5707963267946) translate (6.69810072372596cm 10.0847934415696cm)" svg:viewBox="0 0 2731 1006" svg:d="m2731 13396c-549 889-1785 1276-2731 802">
                <text:p/>
              </draw:path>
              <draw:path draw:style-name="gr20" draw:layer="layout" svg:width="0.09cm" svg:height="0.261cm" draw:transform="rotate (1.5707963267946) translate (9.3515008963549cm 11.4172158816913cm)" svg:viewBox="0 0 91 262" svg:d="m91 18703c-61 77-39 181-91 262">
                <text:p/>
              </draw:path>
              <draw:path draw:style-name="gr7" draw:layer="layout" svg:width="0.51cm" svg:height="8.396cm" draw:transform="rotate (1.5707963267946) translate (9.61192185113916cm 11.925012055947cm)" svg:viewBox="0 0 511 8397" svg:d="m511 19224c-77 2796-278 5610-511 8397">
                <text:p/>
              </draw:path>
              <draw:path draw:style-name="gr30" draw:layer="layout" svg:width="0.128cm" svg:height="0.013cm" draw:transform="rotate (1.5707963267946) translate (9.59890080339951cm 11.5430798906928cm)" svg:viewBox="0 0 129 14" svg:d="m129 19212c-45-6-87-10-129-14">
                <text:p/>
              </draw:path>
              <draw:path draw:style-name="gr7" draw:layer="layout" svg:width="1.857cm" svg:height="4.729cm" draw:transform="rotate (1.5707963267946) translate (8.14343702277571cm 13.3688313775962cm)" svg:viewBox="0 0 1858 4730" svg:d="m1858 16287c-507 1613-1165 3170-1858 4729">
                <text:p/>
              </draw:path>
              <draw:path draw:style-name="gr31" draw:layer="layout" svg:width="0.803cm" svg:height="1.088cm" draw:transform="rotate (1.5707963267946) translate (18.7454634486422cm 11.8454428548465cm)" svg:viewBox="0 0 804 1089" svg:d="m804 38580c-267-366-580-700-804-1089">
                <text:p/>
              </draw:path>
              <draw:path draw:style-name="gr32" draw:layer="layout" svg:width="0.207cm" svg:height="0.251cm" draw:transform="rotate (1.5707963267946) translate (21.8140903658456cm 9.19795852756792cm)" svg:viewBox="0 0 208 252" svg:d="m0 43628c103 39 226 126 205 252">
                <text:p/>
              </draw:path>
              <draw:path draw:style-name="gr22" draw:layer="layout" svg:width="0.126cm" svg:height="0.281cm" draw:transform="rotate (1.5707963267946) translate (22.0643838390545cm 8.99252531747308cm)" svg:viewBox="0 0 127 282" svg:d="m0 44129c84 72 109 178 127 282">
                <text:p/>
              </draw:path>
              <draw:path draw:style-name="gr32" draw:layer="layout" svg:width="0.087cm" svg:height="0.278cm" draw:transform="rotate (1.5707963267946) translate (22.3450597569883cm 8.86666130847131cm)" svg:viewBox="0 0 88 279" svg:d="m0 44690c90 70 45 187 88 279">
                <text:p/>
              </draw:path>
              <draw:path draw:style-name="gr33" draw:layer="layout" svg:width="0.07cm" svg:height="0.209cm" draw:transform="rotate (1.5707963267946) translate (22.6228421087577cm 8.7798585436425cm)" svg:viewBox="0 0 71 210" svg:d="m0 45246c46 92 85 140 65 209">
                <text:p/>
              </draw:path>
              <draw:path draw:style-name="gr34" draw:layer="layout" svg:width="0.132cm" svg:height="0.348cm" draw:transform="rotate (1.5707963267946) translate (22.8311788725848cm 8.71330975727375cm)" svg:viewBox="0 0 133 349" svg:d="m0 45662c90 89 178 222 109 349">
                <text:p/>
              </draw:path>
              <draw:path draw:style-name="gr21" draw:layer="layout" svg:width="0.783cm" svg:height="2.152cm" draw:transform="rotate (1.5707963267946) translate (23.1784068122967cm 8.60480630123774cm)" svg:viewBox="0 0 784 2153" svg:d="m0 46357c354 657 479 1458 784 2153">
                <text:p/>
              </draw:path>
              <draw:path draw:style-name="gr15" draw:layer="layout" svg:width="0.944cm" svg:height="0.236cm" draw:transform="rotate (1.5707963267946) translate (22.8311788725857cm 9.6580131811607cm)" svg:viewBox="0 0 945 237" svg:d="m945 45662c-253 243-641 324-945 126">
                <text:p/>
              </draw:path>
              <draw:path draw:style-name="gr34" draw:layer="layout" svg:width="0.293cm" svg:height="0.239cm" draw:transform="rotate (1.5707963267946) translate (22.9570490007306cm 9.95024915608445cm)" svg:viewBox="0 0 294 240" svg:d="m294 45914c-119 36-271 94-294 240">
                <text:p/>
              </draw:path>
              <draw:path draw:style-name="gr35" draw:layer="layout" svg:width="0.625cm" svg:height="0.098cm" draw:transform="rotate (1.5707963267946) translate (22.5996935794436cm 9.40339173766276cm)" svg:viewBox="0 0 626 99" svg:d="m626 45224c-205 111-429 94-626-25">
                <text:p/>
              </draw:path>
              <draw:path draw:style-name="gr22" draw:layer="layout" svg:width="0.254cm" svg:height="0.359cm" draw:transform="rotate (1.5707963267946) translate (22.5996935794438cm 9.65801318116091cm)" svg:viewBox="0 0 255 360" svg:d="m255 45199c-120 97-180 228-255 361">
                <text:p/>
              </draw:path>
              <draw:path draw:style-name="gr6" draw:layer="layout" svg:width="0.439cm" svg:height="0.074cm" draw:transform="rotate (1.5707963267946) translate (22.3450597569886cm 9.30501527085681cm)" svg:viewBox="0 0 440 75" svg:d="m440 44690c-120 113-301 77-440 33">
                <text:p/>
              </draw:path>
              <draw:path draw:style-name="gr30" draw:layer="layout" svg:width="0.11cm" svg:height="0.22cm" draw:transform="rotate (1.5707963267946) translate (22.3783357678774cm 9.41496543964009cm)" svg:viewBox="0 0 111 221" svg:d="m111 44757c-52 60-141 133-101 221">
                <text:p/>
              </draw:path>
              <draw:path draw:style-name="gr32" draw:layer="layout" svg:width="0.271cm" svg:height="0.019cm" draw:transform="rotate (1.5707963267946) translate (23.2304910032536cm 10.5694422118631cm)" svg:viewBox="0 0 272 20" svg:d="m272 46469c-88-14-187-10-272 12">
                <text:p/>
              </draw:path>
              <draw:path draw:style-name="gr36" draw:layer="layout" svg:width="0.249cm" svg:height="0.053cm" draw:transform="rotate (1.5707963267946) translate (22.0643838390547cm 9.23991319723522cm)" svg:viewBox="0 0 250 54" svg:d="m250 44129c-81 36-162 50-250 53">
                <text:p/>
              </draw:path>
              <draw:path draw:style-name="gr13" draw:layer="layout" svg:width="0.077cm" svg:height="0.262cm" draw:transform="rotate (1.5707963267946) translate (22.1164680300114cm 9.31658897283413cm)" svg:viewBox="0 0 78 263" svg:d="m78 44233c-33 84-107 168-66 263">
                <text:p/>
              </draw:path>
              <draw:path draw:style-name="gr37" draw:layer="layout" svg:width="1.898cm" svg:height="1.981cm" draw:transform="rotate (1.5707963267946) translate (19.833444326406cm 11.0439639929272cm)" svg:viewBox="0 0 1899 1982" svg:d="m1846 41649c91-587 114-1398-346-1795-495 34-1099 170-1500-187">
                <text:p/>
              </draw:path>
              <draw:path draw:style-name="gr22" draw:layer="layout" svg:width="0.936cm" svg:height="1.394cm" draw:transform="rotate (1.5707963267946) translate (19.8334443264068cm 11.9799871403324cm)" svg:viewBox="0 0 937 1395" svg:d="m937 39667c-538 302-672 923-937 1395">
                <text:p/>
              </draw:path>
              <draw:path draw:style-name="gr38" draw:layer="layout" svg:width="0.078cm" svg:height="1.304cm" draw:transform="rotate (1.5707963267946) translate (21.2266964344998cm 12.0566629159307cm)" svg:viewBox="0 0 79 1305" svg:d="m79 42453c-9 429-161 877-18 1305">
                <text:p/>
              </draw:path>
              <draw:path draw:style-name="gr39" draw:layer="layout" svg:width="0.578cm" svg:height="0.365cm" draw:transform="rotate (1.5707963267946) translate (22.5316947745834cm 11.9944542678026cm)" svg:viewBox="0 0 579 366" svg:d="m0 45063c217 65 369 268 579 366">
                <text:p/>
              </draw:path>
              <draw:path draw:style-name="gr40" draw:layer="layout" svg:width="0.059cm" svg:height="0.303cm" draw:transform="rotate (1.5707963267946) translate (21.8140903658456cm 9.25582703745395cm)" svg:viewBox="0 0 60 304" svg:d="m60 43628c-74 74-67 207-45 304">
                <text:p/>
              </draw:path>
              <draw:path draw:style-name="gr6" draw:layer="layout" svg:width="0.017cm" svg:height="0.346cm" draw:transform="rotate (1.5707963267946) translate (15.2239934267313cm 3.32285806140516cm)" svg:viewBox="0 0 18 347" svg:d="m9 30448c33 116-35 237 3 347">
                <text:p/>
              </draw:path>
              <draw:path draw:style-name="gr41" draw:layer="layout" svg:width="0.016cm" svg:height="0.309cm" draw:transform="rotate (1.5707963267946) translate (16.1267860699821cm 5.78660986979585cm)" svg:viewBox="0 0 17 310" svg:d="m0 32254c22 95 20 183 7 309">
                <text:p/>
              </draw:path>
              <draw:path draw:style-name="gr22" draw:layer="layout" svg:width="0.42cm" svg:height="0.5cm" draw:transform="rotate (1.5707963267946) translate (22.7197765752606cm 12.0610030541715cm)" svg:viewBox="0 0 421 501" svg:d="m35 45440c-142 259 182 431 386 500">
                <text:p/>
              </draw:path>
              <draw:path draw:style-name="gr42" draw:layer="layout" svg:width="0.038cm" svg:height="0.19cm" draw:transform="rotate (1.5707963267946) translate (22.5316947745834cm 12.0335155119757cm)" svg:viewBox="0 0 39 191" svg:d="m39 45063c-49 77-41 151-33 191">
                <text:p/>
              </draw:path>
              <draw:path draw:style-name="gr37" draw:layer="layout" svg:width="0.443cm" svg:height="0.313cm" draw:transform="rotate (1.5707963267946) translate (22.7197765752606cm 12.0262819482398cm)" svg:viewBox="0 0 444 314" svg:d="m0 45440c161 65 244 261 444 314">
                <text:p/>
              </draw:path>
              <draw:path draw:style-name="gr16" draw:layer="layout" svg:width="0.036cm" svg:height="0.614cm" draw:transform="rotate (1.5707963267946) translate (18.7223149193281cm 12.4689760488673cm)" svg:viewBox="0 0 37 615" svg:d="m0 38060c67-194 27-414 10-615">
                <text:p/>
              </draw:path>
              <draw:path draw:style-name="gr43" draw:layer="layout" svg:width="0.128cm" svg:height="0.071cm" draw:transform="rotate (1.5707963267946) translate (20.6595574663037cm 16.8756630766758cm)" svg:viewBox="0 0 129 72" svg:d="m129 41391c-48-62-87-66-129-72">
                <text:p/>
              </draw:path>
              <draw:path draw:style-name="gr11" draw:layer="layout" svg:width="0.058cm" svg:height="0.63cm" draw:transform="rotate (1.5707963267946) translate (19.1534562778037cm 14.1515029737989cm)" svg:viewBox="0 0 59 631" svg:d="m13 38938c-51-209 65-424 43-631">
                <text:p/>
              </draw:path>
              <draw:path draw:style-name="gr30" draw:layer="layout" svg:width="0.048cm" svg:height="0.408cm" draw:transform="rotate (1.5707963267946) translate (20.4859434964478cm 17.2662755184056cm)" svg:viewBox="0 0 49 409" svg:d="m49 41381c-107-117 1-276-43-409">
                <text:p/>
              </draw:path>
              <draw:path draw:style-name="gr6" draw:layer="layout" svg:width="0.141cm" svg:height="0.255cm" draw:transform="rotate (1.5707963267946) translate (6.7400574331055cm 11.0902588008361cm)" svg:viewBox="0 0 142 256" svg:d="m142 13480c-96 52-122 158-142 256">
                <text:p/>
              </draw:path>
              <draw:path draw:style-name="gr2" draw:layer="layout" svg:width="0.05cm" svg:height="0.11cm" draw:transform="rotate (1.5707963267946) translate (6.9917976893965cm 10.7936826876709cm)" svg:viewBox="0 0 51 111" svg:d="m0 14095c23-29 36-69 51-111">
                <text:p/>
              </draw:path>
              <draw:path draw:style-name="gr11" draw:layer="layout" svg:width="0.245cm" svg:height="0.044cm" draw:transform="rotate (1.5707963267946) translate (4.57132959298851cm 9.9430155923485cm)" svg:viewBox="0 0 246 45" svg:d="m0 9143c80 13 166 72 246 30">
                <text:p/>
              </draw:path>
              <draw:path draw:style-name="gr44" draw:layer="layout" svg:width="0.057cm" svg:height="0.09cm" draw:transform="rotate (1.5707963267946) translate (4.57132959298857cm 9.9994373894873cm)" svg:viewBox="0 0 58 91" svg:d="m58 9143c-20 30-39 59-58 91">
                <text:p/>
              </draw:path>
              <draw:path draw:style-name="gr18" draw:layer="layout" svg:width="0.384cm" svg:height="0.384cm" draw:transform="rotate (1.5707963267946) translate (4.78690027222662cm 9.37156405722587cm)" svg:viewBox="0 0 385 385" svg:d="m385 9574c-109 155-317 214-385 385">
                <text:p/>
              </draw:path>
              <draw:path draw:style-name="gr6" draw:layer="layout" svg:width="0.339cm" svg:height="0.62cm" draw:transform="rotate (1.5707963267946) translate (4.59013777305654cm 8.99975888120926cm)" svg:viewBox="0 0 340 621" svg:d="m7 9801c-4-49-6-81-7-113 165-136 279-305 340-508">
                <text:p/>
              </draw:path>
              <draw:path draw:style-name="gr43" draw:layer="layout" svg:width="0.631cm" svg:height="0.167cm" draw:transform="rotate (1.5707963267946) translate (22.0455756589874cm 10.5810159138404cm)" svg:viewBox="0 0 632 168" svg:d="m632 44091c-179 125-431 158-632 168">
                <text:p/>
              </draw:path>
              <draw:path draw:style-name="gr6" draw:layer="layout" svg:width="0.71cm" svg:height="0.481cm" draw:transform="rotate (1.5707963267946) translate (21.5927325542798cm 10.8558913357985cm)" svg:viewBox="0 0 711 482" svg:d="m607 43185c-177 181-400 275-607 408-2 22 11 48 26 74 238-33 476-204 685-356">
                <text:p/>
              </draw:path>
              <draw:path draw:style-name="gr10" draw:layer="layout" svg:width="0.301cm" svg:height="0.316cm" draw:transform="rotate (1.5707963267946) translate (21.1369958834077cm 10.5043401382417cm)" svg:viewBox="0 0 302 317" svg:d="m302 42274c-140 75-199 210-302 317">
                <text:p/>
              </draw:path>
              <draw:path draw:style-name="gr7" draw:layer="layout" svg:width="0.104cm" svg:height="0.22cm" draw:transform="rotate (1.5707963267946) translate (20.3311377066597cm 9.91552805015291cm)" svg:viewBox="0 0 105 221" svg:d="m98 40662c26 83-29 174-98 222">
                <text:p/>
              </draw:path>
              <draw:path draw:style-name="gr45" draw:layer="layout" svg:width="1.004cm" svg:height="0.715cm" draw:transform="rotate (1.5707963267946) translate (14.1360125489675cm 4.97211059315223cm)" svg:viewBox="0 0 1005 716" svg:d="m0 28272c352 217 684 453 1005 716">
                <text:p/>
              </draw:path>
              <draw:path draw:style-name="gr45" draw:layer="layout" svg:width="0.29cm" svg:height="0.183cm" draw:transform="rotate (1.5707963267946) translate (14.2228195338955cm 4.48167497186948cm)" svg:viewBox="0 0 291 184" svg:d="m0 28446c104 47 201 108 291 183">
                <text:p/>
              </draw:path>
              <draw:path draw:style-name="gr7" draw:layer="layout" svg:width="0.274cm" svg:height="0.054cm" draw:transform="rotate (1.5707963267946) translate (4.69575293805217cm 9.40628516315709cm)" svg:viewBox="0 0 275 55" svg:d="m275 9392c-72 107-181 20-275 49">
                <text:p/>
              </draw:path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5cm" fo:margin-bottom="1.5cm" fo:margin-left="1.5cm" fo:margin-right="1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0-05-20T09:02:59.57</dc:date>
    <meta:editing-duration>PT00H00M24S</meta:editing-duration>
    <meta:editing-cycles>1</meta:editing-cycles>
    <meta:document-statistic meta:object-count="134"/>
    <meta:generator>OpenOffice.org/3.2$Win32 OpenOffice.org_project/320m12$Build-9483</meta:generator>
  </office:meta>
</office:document-meta>
</file>