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000000" draw:opacity="100%"/>
    </style:style>
  </office:automatic-styles>
  <office:body>
    <office:drawing>
      <draw:page draw:name="page1" draw:style-name="dp1" draw:master-page-name="Default">
        <draw:g>
          <draw:g>
            <draw:path draw:style-name="gr1" draw:layer="layout" svg:width="14.569cm" svg:height="26.699cm" svg:x="3.215cm" svg:y="1.5cm" svg:viewBox="0 0 14570 26700" svg:d="M10749 10333c95 80 191 159 284 243 32 27 54 65 81 96-35 24-68 48-98 70 112 153 231 317 349 480 13-16 27-52 54-63 414-180 553-555 657-947 119-445 33-854-245-1223-106-139-249-230-418-243-94-8-201 36-286 85-143 81-263 207-411 271-198 83-411 61-612-22-551-230-1001-587-1384-1042-308-368-663-701-1138-826-636-171-1281-221-1927-5-545 183-1079 379-1574 684-182 111-416 133-613 225-172 80-349 45-523 61-226 21-433-68-619-193-84-55-124-60-173 42-69 145-221 170-360 203-92 23-185 40-278 48-368 33-496 321-537 611-70 501 68 944 388 1332 106 127 212 253 326 388 49-56 95-106 167-188 27 71 73 129 59 164-46 115-117 219-172 332-71 143-173 284-196 436-62 374-86 755-125 1133-2 27 8 60-5 80-24 38-58 67-88 100-29-33-81-68-83-103-4-139-7-281 13-419 54-346 63-714 198-1027 121-286 52-448-113-659-165-213-328-445-423-696-191-512-212-1026 144-1500 112-150 275-149 423-193 68-20 144-16 215-27 292-42 356-112 375-415 9-147 26-296 22-441-11-400 126-763 279-1119 122-284 255-569 418-831 93-150 249-267 391-384 155-126 332-229 490-354 373-297 664-649 850-1101 143-348 357-664 534-997 111-206 218-413 312-626 91-210 72-433 25-651-81-359 115-850 422-1042 164-102 340-99 515-33 306 119 561 323 806 527 581 480 1017 1072 1291 1777 186 482 352 972 532 1457 144 390 370 724 672 1015 221 214 400 472 600 709 334 394 500 866 656 1346 98 294 213 583 221 898 3 197-6 395-16 591-3 95-22 189-33 278 25-13 79-49 138-68 208-65 401 10 556 130 125 96 219 245 303 384 327 543 232 1103 13 1646-82 202-191 414-403 525-85 44-185 58-291 90 300 584 131 1228 122 1866 122-11 128-92 147-164 55-226 74-471 175-675 155-316 302-650 643-834 215-117 413-72 534 135 162 271 146 550 76 836-39 162-103 316-153 476-65 205 14 363 183 428 202 79 413 171 575 308 248 207 473 436 628 743 172 340 216 694 243 1051 16 215 38 449-82 659-74 131-185 219-326 256-49 12-151-22-161-56-54-173-158-211-328-147-51 207-162 397-320 565-33 34-31 112-30 169 3 76 32 150 33 224 2 96 21 221-28 281-109 135-256 228-436 277-182 50-365 126-523 229-199 128-367 305-561 442-169 121-363 190-578 157-329-51-613-190-842-438 26 409 50 806 80 1203 27 365-177 556-455 667-264 105-542 181-820 254-283 74-375 180-390 540-13 277-8 555-13 833-5 202 65 368 247 473 140 80 237 194 304 344 100 221 242 423 323 649 73 200 84 419 125 645 224 30 467 62 711 93 262 34 493 157 685 321 130 112 214 286 291 446 117 242 215 491 315 741 36 93-56 210-155 238-71 23-139 64-206 100-151 85-295 185-453 258-275 129-548 278-841 355-505 133-1019 250-1537 315-531 66-1073 99-1607 79-487-18-970-121-1455-193-334-49-672-84-996-168-400-104-785-256-1177-382-341-111-689-202-1027-326-286-104-559-240-839-361-87-37-175-70-264-106-223-95-373-263-452-487-16-49 10-114 19-171 55-314 109-632 289-904 46-69 120-142 196-165 264-79 536-135 803-206 61-16 114-63 174-84 42-17 93-23 139-19 223 27 287-55 325-262 67-376 212-716 615-867 213-81 428-168 624-282 96-55 185-166 226-271 123-315 125-651 120-985 0-46-19-111-54-134-151-109-303-231-474-304-290-124-605-197-892-327-252-113-495-259-716-423-144-106-266-264-180-479 20-52 17-114 27-177-40 0-68-8-92 0-256 89-480-27-710-112-61-24-128-41-194-51-186-28-349-115-461-254-73-89-124-239-108-349 33-236 117-463 188-727-257-452-191-744 215-804-50-318-68-644-253-923-93-143-205-275-286-424-99-180-194-366-256-561-101-319-44-638 53-953 96-309 293-543 530-749 162-139 329-270 493-404 113 144 94 201-22 281-303 212-614 435-776 770-173 357-244 741-85 1147 103 259 247 482 416 698 211 274 301 599 363 934 16 87 68 169 108 253 20 40 58 73 71 112 6 27-10 78-32 92-22 13-84 5-95-13-91-163-234-88-330-42-126 58-100 205-60 314 28 79 93 153 160 209 109 91 230 167 358 259 13-29 32-71 48-114 20-49 25-111 58-147 32-35 92-44 139-65 8 46 22 93 19 138-5 52-14 107-38 151-42 81-82 176-150 226-74 54-169 27-243-44-65-62-138-112-229-188-90 262-271 487-125 770 30 58 85 121 145 145 225 92 452 177 684 242 120 35 253 17 381 23-8-14-16-28-22-42 66-57 134-111 201-168 121-106 259-197 300-366 39-171 74-342 112-512 25-108 66-215 76-324 9-114-10-231-14-324-379 17-744 36-1109 44-37 2-91-52-106-93-15-36 0-103 27-130 20-22 82-8 124-1 97 17 193 60 288 53 213-14 427-47 637-82 188-30 287-167 355-332 37-88 67-178 114-303 73 136 90 234 46 340-51 118-101 235-150 355-10 24-22 62-11 76 151 210-38 372-73 555-28 147-59 294-84 414 133 77 225 155 330 193 523 188 1027 431 1577 538 218 43 432 100 650 139 46 8 121-15 144-48 99-162 226-238 421-234 204 4 408-37 612-37 161 0 348-12 476 62 132 79 207 254 306 387 8 10 8 25 17 65 1080-44 2050-414 2979-1013-25-104-55-229-87-352-8-35-38-68-36-100 1-39 25-79 39-117 33 22 87 38 98 70 51 151 120 306 125 461 5 245 82 398 327 474 185 59 356 161 537 234 285 112 512-30 727-190 149-109 277-246 433-341 175-104 371-175 558-258 41-19 87-25 129-42 225-95 271-171 207-406-56-207-26-435-162-623-16-20 9-71 15-107 18-7 34-13 49-18 49 81 98 160 173 285 58-64 113-122 180-193-79-36-122-55-176-81 316-189 297-268 218-480-49 52-88 106-139 147-39 32-91 52-137 77-8-12-16-25-22-38 65-85 129-172 207-275-229-69-266 133-392 220-43-152 103-210 137-321-109-109-129 119-232 54 57-120 127-250 48-385-60 39-122 79-182 118-6-9-11-17-18-27 56-126 111-253 165-378-5-3-10-6-16-7-73 82-147 164-220 246-9-8-20-16-30-22 43-79 86-158 136-253-245-3-493 51-657-202 167 9 318 25 468 27 134 3 218-87 230-221 18-179-46-328-175-443-204-182-441-306-703-378-63-17-138-4-127 73 16 119-66 185-117 262-224 343-276 707-159 1097 9 32-6 70-10 104-12 5-25 8-38 13-36-47-86-92-102-144-105-351-82-692 88-1021 43-82 142-166 46-273-38 24-74 46-109 68-2-49-16-100-5-145 26-109 87-215 19-350-16 38-27 56-30 76-72 465-335 836-583 1217-185 283-373 566-643 773-245 186-490 406-773 502-347 119-717 232-1104 187-57-7-119 25-179 39 0 13 0 24 0 36-39-26-77-55-117-83-156 83-317 159-470 251-203 118-427 120-648 155-367 58-721-51-1081-59-98-1-194-64-292-98-203-69-405-137-607-208-38-13-76-29-111-49-191-112-379-234-575-338-71-37-170-62-245-45-275 68-507-44-727-167-673-378-1131-961-1501-1620-126-223-240-453-344-686-46-104-62-224-76-339-5-27 51-63 77-95 24 27 64 50 68 81 51 330 182 627 370 899 234 339 454 692 719 1006 283 335 632 607 1073 708 147 33 310-3 463 6 58 5 118 43 171 76 244 155 459 356 760 417 142 30 279 97 410 163 223 114 468 122 707 150 350 43 711 64 1054-28 265-68 519-185 728-381 30-28 109-44 142-25 195 104 395 68 594 46 192-23 381-60 569-102 86-19 179-47 247-99 278-213 584-405 810-664 275-316 485-687 713-1043 155-243 185-529 261-802 91-331 107-662 143-996 46-423-58-812-273-1174-88-148-190-289-292-442 36-26 66-48 99-72-4-11-8-25-17-33-63-58-127-115-190-172-69-62-57-106 29-133zM10874 24821c-22 25-68 59-63 78 75 267 158 534 241 812 135-79 242-142 353-207-98-51-92-139-120-226-51-157-185-286-283-428-22-34-37-70-54-106 70-27 139-64 212-78 19-3 57 62 72 100 95 227 187 456 279 684 19-3 36-5 55-8-5-49 1-101-16-144-30-71-85-131-112-202-68-185-112-381-194-559-102-222-271-380-522-432-205-42-409-95-616-126-123-18-251-3-352-3-62 107-149 196-165 297-49 317-286 412-540 480-340 90-688 147-1040 108-257-27-517-65-769-124-207-49-410-129-609-205-170-65-346-125-497-223-89-57-149-54-230-24-80 30-161 70-243 78-265 28-532 33-796 68-669 90-1309-5-1922-281-61-27-126-83-151-143-52-117-90-243-109-369-18-117-4-239-4-375-120 14-229 17-331 43-234 57-466 129-700 188-218 53-414 129-492 366-55 171-106 343-162 512-89 259 36 460 265 564 28-126 65-252 85-380 22-143 32-288 43-432 6-65 179-174 227-136 75 59 143 127 212 192-8 17-17 34-25 52-101-33-202-67-316-105-51 239-106 482-155 726-17 90 0 161 101 204 311 129 613 279 928 399 241 94 497 149 746 229 322 105 639 220 962 324 272 89 543 181 821 247 258 62 522 98 784 134 477 67 953 168 1430 176 550 11 1105-38 1651-109 435-56 860-184 1288-280 82-19 168-36 243-68 116-51 226-112 337-169 134-70 267-138 384-198-109-298-209-572-305-837-134 28-229 54-325 68-32 3-67-24-102-37 21-39 34-86 62-118 16-17 60-10 88-17 98-30 195-64 293-94 42-14 85-28 129-41 8 52 18 105 27 158zM10967 7986c92-523-180-976-305-1460-81-313-261-583-455-834-188-241-322-525-585-711-150-108-270-260-385-407-248-314-376-688-512-1057-153-418-299-839-450-1256-179-491-511-878-852-1259-40-45-74-90-119-130-303-270-619-518-1005-667-162-61-339-38-467 76-270 242-335 548-296 891 18 160 65 329 30 478-47 205-145 403-243 591-245 464-510 916-754 1381-128 245-211 512-445 690-177 134-326 310-511 428-422 269-771 598-984 1054-212 452-384 918-406 1424-5 127-16 264 25 379 123 348 548 476 795 435 335-57 662-176 981-297 303-116 588-283 890-406 320-130 648-252 981-342 360-96 736-126 1108-55 298 57 610 71 892 210 313 154 590 357 822 613 262 293 507 606 845 816 248 153 515 276 784 393 125 55 394-47 424-147 82-272 252-521 197-831zM2232 18402c-17 105-19 189-46 264-94 278-58 406 192 569 417 274 866 471 1354 577 55 11 109 39 156 71 201 130 400 266 651 272 337 8 675 5 1011 16 236 8 403-75 492-304 22-55 62-121 112-145 46-24 145-24 172 9 103 122 195 256 275 395 38 65 70 75 138 67 128-16 257-30 385-22 784 49 1084 74 1909-94 346-71 678-173 997-317 89-40 182-133 212-221 126-375 42-753-14-1135-23 11-35 14-46 22-270 191-528 408-817 564-218 120-479 163-721 242-450 144-897 297-1382 199-43-9-97 18-141 38-120 55-235 158-357 164-326 15-653-20-980-20-170 1-286-82-360-210-68-116-161-135-272-147-132-14-267-18-398-44-248-54-496-119-743-184-178-46-365-74-530-150-326-150-640-325-960-493-50-27-94-65-132-92-67 46-120 84-157 109zM14088 15053c34 49 58 66 57 80-16 185-38 370-56 555-11 137-27 273-25 411 2 98 66 102 141 58 132-82 210-196 208-354-3-158-8-314-17-472-30-550-237-1018-656-1381-84-72-177-138-275-185-120-57-256-82-376-139-167-79-302-174-321-400-15-191 34-354 87-525 90-286 198-570 60-877-65-145-110-177-265-148-195 36-332 167-427 309-204 305-411 621-420 1007-5 231 25 463 38 683 82 14 161 17 227 45 166 68 332 138 485 228 162 95 307 216 373 408 8 23 35 41 54 61 32 32 89 60 90 94 8 137 6 276-6 412-16 175-10 343 79 499 63 112 169 130 281 106 103-22 196-68 196-201 0-139 6-278 6-415 0-71-11-144 94-174 90 302 124 589-38 868-54 91-81 184-21 279 21 32 68 59 104 63 22 2 53-45 75-72 25-29 55-59 68-93 28-78 49-158 69-239 6-28 0-60 8-89 16-66 38-132 55-199 15-57 27-115 48-203zM4778 20997c-103 352-95 694-285 991-126 201-270 343-494 417-195 63-384 139-569 226-167 81-251 224-242 416 8 148 13 295 22 444 2 23 18 52 35 69 283 272 624 376 1008 321 139-19 176-138 90-248-128-161-221-335-268-539-68-303 58-575 327-728 178-102 338-236 418-437 125-308 40-605-42-932zM6070 19433c242 8 463 28 685 16 165-8 233-108 222-277s-28-340-50-507c-22-161-157-297-308-299-337 0-672 10-1007 22-39 2-87 46-109 82-152 256-74 509 24 757 36 90 93 185 226 150-67-71-204-104-154-237 24-60 92-140 146-145 212-22 357 49 379 153 6 30 5 64-2 94-9 47-25 94-52 191zM7742 22971c13 6 40 22 66 36 165 79 324 169 495 236 145 56 300 99 455 124 168 27 318-159 275-317-63-231-395-386-615-294-91 38-150 126-292 99-117-23-259 75-384 116zM8009 20728c-25 189-52 375-74 560-10 76-18 153-8 227 14 125 190 239 313 207 27-6 68-26 69-44 8-88 35-191 0-262-64-131-58-239-4-370 58-139-29-289-152-303-48-7-95-10-144-15zM6284 22708c12 4 23 8 36 11 21-34 44-67 60-104 142-303 95-626 27-926-90-387-145-772-161-1168-2-34-33-69-52-104-23 35-65 71-64 106 24 324 32 653 87 973 63 358 120 710 67 1073-7 46 0 94 0 139z">
              <text:p/>
            </draw:path>
            <draw:path draw:style-name="gr1" draw:layer="layout" svg:width="3.857cm" svg:height="3.722cm" svg:x="7.96cm" svg:y="9.865cm" svg:viewBox="0 0 3858 3723" svg:d="M1634 1310c218-19 431-38 643-57-21-302-56-607 91-902 100-201 253-304 459-337 241-39 494 2 678 146 169 132 301 330 339 565 70 419-136 716-414 983-38 36-112 38-180 59 5 15 8 45 24 69 210 356 120 695-62 1024-79 145-159 299-273 416-316 324-714 480-1166 441-247-21-490-95-730-162-327-88-432-366-522-651-90-281-46-557 40-831 22-66 3-93-54-126-251-138-401-357-450-635-35-189-70-384-52-572 33-399 256-678 662-710 237-19 463 52 657 191 294 209 447 771 310 1089zM1806 3576c3-10 6-19 9-30 76 0 155 9 230 0 655-97 997-506 1166-1090 132-460-150-858-618-941-149-25-300-58-449-52-199 10-400 40-596 86-131 30-252 101-377 154-26 11-48 26-71 41-397 264-533 691-400 1141 63 209 161 408 373 487 235 90 488 138 733 204zM1484 1417c-8-80-32-142-16-192 54-187 22-365-40-542-125-361-602-576-935-422 278 106 393 316 317 622-22 89-91 174-159 240-152 144-316 37-477-15 12 270 132 460 308 627 109 103 223 103 330 0 63-62 134-125 215-160 148-63 306-107 457-158zM2440 1176c56 55 107 150 170 158 209 28 356 161 522 265 26 17 88 27 102 13 133-139 288-267 381-430 142-248 87-506-80-733-162-218-437-312-683-242 190 172 161 564 62 768-83 164-241 220-474 201zM355 983c113 35 190 11 237-74 83-147 68-280-39-378 68 242 24 343-198 452zM2519 732c64-70 115-111 143-163 7-13-63-65-98-100-39 45-87 84-112 135-9 19 32 63 67 128zM153 733c101 0 158 7 210-5 11-3 19-85 2-115s-93-65-101-57c-38 40-60 92-111 177zM2474 883c-8 11-15 21-23 30 53 21 118 70 159 56 65-22 117-87 190-147-135 25-229 44-326 61z">
              <text:p/>
            </draw:path>
            <draw:path draw:style-name="gr1" draw:layer="layout" svg:width="1.593cm" svg:height="3.934cm" svg:x="12.318cm" svg:y="10.771cm" svg:viewBox="0 0 1594 3935" svg:d="M578 1206c-69-90-199-98-374-7-60 30-130 135-188 19-56-109 47-148 128-175 118-40 238-70 369-106 34-299-202-589-80-937 68 40 144 70 202 122 27 22 16 85 21 131-40-2-81-3-120-6-16-2-32-10-34-12 46 192 98 383 138 576 30 140 69 241 221 314 134 63 237 207 337 330 162 199 270 432 344 678 21 68 46 138 47 209 19 434-14 863-316 1209-101 115-257 181-390 268-57 37-114 76-177 92-82 20-170 30-254 19-21-2-32-93-48-144 38-6 76-14 114-19 18-1 36 11 51 6 374-140 692-316 829-750 206-651-120-1418-652-1795-35-25-97-14-168-22z">
              <text:p/>
            </draw:path>
            <draw:path draw:style-name="gr1" draw:layer="layout" svg:width="1.588cm" svg:height="2.737cm" svg:x="5.863cm" svg:y="11.604cm" svg:viewBox="0 0 1589 2738" svg:d="M1241 2738c-68-8-143-1-204-25-381-137-680-384-918-705-128-173-127-379-113-583 37-493 280-870 651-1180 236-196 492-307 798-209 53 16 113 73 130 124 19 58-24 118-103 94-365-107-632 64-894 288-341 292-422 681-425 1092-2 243 182 411 360 543 195 147 419 253 627 384 48 30 79 89 119 133-10 16-19 30-28 44z">
              <text:p/>
            </draw:path>
            <draw:path draw:style-name="gr1" draw:layer="layout" svg:width="3.23cm" svg:height="0.993cm" svg:x="8.186cm" svg:y="13.734cm" svg:viewBox="0 0 3231 994" svg:d="M1679 984c-147 0-300 25-439-6-180-41-355-117-523-196-264-125-482-308-648-552-25-36-58-72-68-113-6-30 10-81 35-100 24-19 84-24 103-6 52 47 85 114 134 166 337 360 721 605 1239 641 480 33 880-137 1277-354 110-61 204-161 294-254 53-54 99-52 131 0 20 33 25 110 1 131-374 332-815 536-1306 624-75 14-152 2-230 2 0 6 0 11 0 17z">
              <text:p/>
            </draw:path>
            <draw:path draw:style-name="gr1" draw:layer="layout" svg:width="2.161cm" svg:height="1.448cm" svg:x="10.586cm" svg:y="14.709cm" svg:viewBox="0 0 2162 1449" svg:d="M2132 0c80 234-10 433-146 591-230 270-469 539-798 695-148 71-312 177-459 161-226-23-443-137-662-218-26-9-51-41-60-69-12-33-5-73-5-109 36 0 79-11 109 3 103 44 197 109 300 147 389 147 703-32 994-253 302-229 553-506 659-885 3-16 14-31 25-46 3-6 14-6 43-17z">
              <text:p/>
            </draw:path>
            <draw:path draw:style-name="gr1" draw:layer="layout" svg:width="0.832cm" svg:height="1.913cm" svg:x="5.31cm" svg:y="9.69cm" svg:viewBox="0 0 833 1914" svg:d="M790 3c16 35 46 71 43 106-16 183 11 378-182 507-118 79-153 210-131 359 27 174 9 329-188 416-126 55-139 195-161 322-11 69-60 134-92 201-28-70-77-138-79-207-3-218 73-408 269-525 80-47 102-100 82-188-49-201 8-379 156-517 103-95 155-205 182-336 9-49 36-95 54-141 16 2 31 3 47 3z">
              <text:p/>
            </draw:path>
            <draw:path draw:style-name="gr1" draw:layer="layout" svg:width="1.815cm" svg:height="0.697cm" svg:x="7.568cm" svg:y="15.347cm" svg:viewBox="0 0 1816 698" svg:d="M1133 698c-261-68-521-124-774-207-187-61-253-254-356-403-12-17 16-88 22-88 51 3 109 5 147 32 37 25 49 83 79 121 100 127 217 215 384 252 308 66 610 88 907-48 52-25 109-46 166-52 35-3 71 24 108 36-15 35-19 92-43 101-206 89-414 168-640 256z">
              <text:p/>
            </draw:path>
            <draw:path draw:style-name="gr1" draw:layer="layout" svg:width="0.614cm" svg:height="1.324cm" svg:x="14.355cm" svg:y="10.662cm" svg:viewBox="0 0 615 1325" svg:d="M163 565c11 17 36 63 71 99 134 150 167 411 58 579-26 39-90 55-137 82-3-46-21-98-6-136 60-158 44-280-52-436-228-362-24-621 308-746 93-35 219 68 210 167-7 59-30 95-111 72-159-45-346 113-341 319z">
              <text:p/>
            </draw:path>
            <draw:path draw:style-name="gr1" draw:layer="layout" svg:width="0.669cm" svg:height="1.045cm" svg:x="7.562cm" svg:y="12.882cm" svg:viewBox="0 0 670 1046" svg:d="M665 451c8 244-95 410-283 531-93 62-188 89-290 35-35-17-62-52-92-77 33-27 62-68 98-76 142-33 262-98 332-229 80-149 112-302 17-462-17-28-27-68-24-101 4-27 27-63 49-71 19-6 59 16 75 36 95 127 139 271 118 414z">
              <text:p/>
            </draw:path>
            <draw:path draw:style-name="gr1" draw:layer="layout" svg:width="0.785cm" svg:height="1.053cm" svg:x="15.025cm" svg:y="17.066cm" svg:viewBox="0 0 786 1054" svg:d="M786 1054c-388-166-621-435-760-790-17-46-30-98-25-145 3-40 33-79 52-119 41 35 98 63 117 107 27 64 21 141 38 211 51 200 232 286 373 407 63 54 128 112 178 177 24 32 16 84 27 152z">
              <text:p/>
            </draw:path>
            <draw:path draw:style-name="gr1" draw:layer="layout" svg:width="0.355cm" svg:height="1.111cm" svg:x="4.73cm" svg:y="10.153cm" svg:viewBox="0 0 356 1112" svg:d="M53 0c289 166 384 400 229 679-59 108-117 212-95 343 5 27-25 60-40 90-30-20-74-36-86-64-53-109-78-222-5-335 31-51 54-105 80-157 90-169 78-243-77-357-87-63-68-123-6-199z">
              <text:p/>
            </draw:path>
            <draw:path draw:style-name="gr1" draw:layer="layout" svg:width="0.601cm" svg:height="0.983cm" svg:x="3.624cm" svg:y="14.773cm" svg:viewBox="0 0 602 984" svg:d="M70 164c189-237 380-208 500 29 67 131 10 232 4 350-10 198-138 282-244 397-90 101-175 0-257-24-32-9-45-83-73-143 49 0 65-5 74 0 86 37 169 101 253 0 59-70 134-124 131-236-3-96 84-183 24-294-65-121-138-158-272-109-38 14-79 18-140 30z">
              <text:p/>
            </draw:path>
            <draw:path draw:style-name="gr1" draw:layer="layout" svg:width="0.475cm" svg:height="1.335cm" svg:x="11.657cm" svg:y="12.863cm" svg:viewBox="0 0 476 1336" svg:d="M417 1336c-150-212-330-410-396-670-57-220 8-428 128-617 14-23 55-53 65-49 27 18 53 48 61 78 7 27-1 65-17 88-218 315-92 596 79 876 52 84 93 174 139 262-19 10-40 21-59 32z">
              <text:p/>
            </draw:path>
            <draw:path draw:style-name="gr1" draw:layer="layout" svg:width="0.511cm" svg:height="0.578cm" svg:x="4.212cm" svg:y="19.105cm" svg:viewBox="0 0 512 579" svg:d="M0 5c265-31 452 84 504 291 8 28 14 74-2 87-85 69-170 144-268 191-43 19-114-24-174-38-2-13-5-24-8-36 44-21 89-38 130-63 63-38 123-81 183-122-46-55-85-120-141-166-60-51-132-87-224-144z">
              <text:p/>
            </draw:path>
            <draw:path draw:style-name="gr1" draw:layer="layout" svg:width="0.288cm" svg:height="0.775cm" svg:x="6.557cm" svg:y="10.941cm" svg:viewBox="0 0 289 776" svg:d="M54 776c-136-191 2-669 226-776 0 71 24 153-5 179-129 116-114 276-150 420-14 55-43 107-71 177z">
              <text:p/>
            </draw:path>
            <draw:path draw:style-name="gr1" draw:layer="layout" svg:width="0.457cm" svg:height="0.45cm" svg:x="6.829cm" svg:y="9.636cm" svg:viewBox="0 0 458 451" svg:d="M0 451c5-157 245-436 365-451 66-7 126 91 73 141-127 117-240 262-438 310z">
              <text:p/>
            </draw:path>
            <draw:path draw:style-name="gr1" draw:layer="layout" svg:width="0.604cm" svg:height="0.936cm" svg:x="12.891cm" svg:y="17.531cm" svg:viewBox="0 0 605 937" svg:d="M601 937c-37-112-60-205-95-294-84-208-229-365-425-472-81-43-103-92-59-171 291 88 626 618 579 937z">
              <text:p/>
            </draw:path>
            <draw:path draw:style-name="gr1" draw:layer="layout" svg:width="0.243cm" svg:height="0.58cm" svg:x="12.841cm" svg:y="17.814cm" svg:viewBox="0 0 244 581" svg:d="M224 581c-169-183-272-480-202-581 158 147 270 457 202 581z">
              <text:p/>
            </draw:path>
            <draw:path draw:style-name="gr1" draw:layer="layout" svg:width="0.377cm" svg:height="0.452cm" svg:x="6.786cm" svg:y="10.022cm" svg:viewBox="0 0 378 453" svg:d="M0 425c36-74 66-157 114-224 44-65 107-119 166-174 17-16 50-32 66-26 17 8 35 45 32 65-8 46-16 105-46 136-89 90-190 168-286 251-14-9-30-19-46-28z">
              <text:p/>
            </draw:path>
            <draw:path draw:style-name="gr1" draw:layer="layout" svg:width="0.374cm" svg:height="0.313cm" svg:x="15.29cm" svg:y="18.826cm" svg:viewBox="0 0 375 314" svg:d="M375 41c-5 36-5 43-7 44-82 78-159 158-246 226-16 13-81-17-101-42-19-26-29-94-13-106 76-62 156-120 243-160 30-14 86 25 124 38z">
              <text:p/>
            </draw:path>
            <draw:path draw:style-name="gr1" draw:layer="layout" svg:width="0.282cm" svg:height="0.284cm" svg:x="4.161cm" svg:y="18.299cm" svg:viewBox="0 0 283 285" svg:d="M283 68c-6 108-137 239-200 214-38-15-78-73-83-114-8-73 124-184 195-166 38 9 69 50 88 66z">
              <text:p/>
            </draw:path>
            <draw:path draw:style-name="gr1" draw:layer="layout" svg:width="0.325cm" svg:height="0.317cm" svg:x="6.826cm" svg:y="10.392cm" svg:viewBox="0 0 326 318" svg:d="M0 318c-3-165 141-324 270-318 19 2 57 30 56 43-4 38-23 74-35 110-3 8-14 13-22 18-86 47-171 93-269 147z">
              <text:p/>
            </draw:path>
            <draw:path draw:style-name="gr1" draw:layer="layout" svg:width="0.418cm" svg:height="0.261cm" svg:x="13.74cm" svg:y="11.596cm" svg:viewBox="0 0 419 262" svg:d="M229 243c-65-47-134-90-194-143-22-21-24-65-35-100 35 3 74-2 106 13 74 34 148 74 218 120 38 23 63 65 95 98-45 11-87 27-131 31-21 2-43-15-64-23z">
              <text:p/>
            </draw:path>
            <draw:path draw:style-name="gr1" draw:layer="layout" svg:width="0.427cm" svg:height="0.184cm" svg:x="13.599cm" svg:y="11.049cm" svg:viewBox="0 0 428 185" svg:d="M428 134c-129 81-347 57-404-19-22-30-18-79-24-115 161 51 295 93 428 134z">
              <text:p/>
            </draw:path>
            <draw:path draw:style-name="gr1" draw:layer="layout" svg:width="0.339cm" svg:height="0.263cm" svg:x="12.613cm" svg:y="10.39cm" svg:viewBox="0 0 340 264" svg:d="M340 256c-152 39-337-84-340-179-3-88 59-93 108-53 75 60 139 137 232 232z">
              <text:p/>
            </draw:path>
            <draw:path draw:style-name="gr1" draw:layer="layout" svg:width="0.352cm" svg:height="0.261cm" svg:x="13.724cm" svg:y="11.276cm" svg:viewBox="0 0 353 262" svg:d="M13 0c128 66 230 117 330 174 11 5 13 44 5 58-11 16-45 35-56 29-98-49-194-101-287-160-13-8 3-58 8-101z">
              <text:p/>
            </draw:path>
            <draw:path draw:style-name="gr1" draw:layer="layout" svg:width="0.211cm" svg:height="0.31cm" svg:x="15.941cm" svg:y="17.954cm" svg:viewBox="0 0 212 311" svg:d="M125 311c-94-72-187-128-71-232 33-30 72-54 110-79 18 57 52 115 48 169-5 47-53 90-87 142z">
              <text:p/>
            </draw:path>
            <draw:path draw:style-name="gr1" draw:layer="layout" svg:width="0.208cm" svg:height="0.293cm" svg:x="9.9cm" svg:y="15.579cm" svg:viewBox="0 0 209 294" svg:d="M0 194c51-80 87-137 122-194 31 41 93 88 87 125-11 60 34 175-92 169-35-2-68-55-117-100z">
              <text:p/>
            </draw:path>
            <draw:path draw:style-name="gr1" draw:layer="layout" svg:width="0.366cm" svg:height="0.181cm" svg:x="15.14cm" svg:y="18.589cm" svg:viewBox="0 0 367 182" svg:d="M367 82c-86 51-132 100-177 100-57 0-119-33-173-62-14-6-20-46-15-68 1-14 26-31 44-34 55-10 114-23 169-16 39 4 74 38 152 80z">
              <text:p/>
            </draw:path>
            <draw:path draw:style-name="gr1" draw:layer="layout" svg:width="0.216cm" svg:height="0.291cm" svg:x="10.223cm" svg:y="15.522cm" svg:viewBox="0 0 217 292" svg:d="M0 141c62-64 100-103 136-141 30 54 76 107 80 163 4 41-50 87-77 129-39-42-79-85-139-151z">
              <text:p/>
            </draw:path>
            <draw:path draw:style-name="gr1" draw:layer="layout" svg:width="0.287cm" svg:height="0.199cm" svg:x="7.334cm" svg:y="14.969cm" svg:viewBox="0 0 288 200" svg:d="M1 0c80 9 156 9 226 30 26 6 41 57 61 87-46 28-95 88-136 82-90-14-159-74-151-199z">
              <text:p/>
            </draw:path>
            <draw:path draw:style-name="gr1" draw:layer="layout" svg:width="0.217cm" svg:height="0.299cm" svg:x="9.527cm" svg:y="15.587cm" svg:viewBox="0 0 218 300" svg:d="M133 0c44 65 93 112 84 128-33 63-84 115-128 172-32-35-95-80-89-101 26-63 75-117 133-199z">
              <text:p/>
            </draw:path>
            <draw:path draw:style-name="gr1" draw:layer="layout" svg:width="0.396cm" svg:height="0.162cm" svg:x="13.565cm" svg:y="10.809cm" svg:viewBox="0 0 397 163" svg:d="M17 0c116 19 231 35 345 57 16 5 39 44 35 60-7 20-41 49-57 46-114-27-226-62-340-93 6-23 13-46 17-70z">
              <text:p/>
            </draw:path>
            <draw:path draw:style-name="gr1" draw:layer="layout" svg:width="0.282cm" svg:height="0.235cm" svg:x="7.197cm" svg:y="14.581cm" svg:viewBox="0 0 283 236" svg:d="M164 236c-66-71-115-125-164-177 22-21 55-63 66-59 75 34 146 78 217 117-30 30-62 62-119 119z">
              <text:p/>
            </draw:path>
            <draw:path draw:style-name="gr1" draw:layer="layout" svg:width="3.936cm" svg:height="7.09cm" svg:x="5.732cm" svg:y="2.044cm" svg:viewBox="0 0 3937 7091" svg:d="M3937 920c-80 267-151 539-246 799-73 201-199 384-264 587-73 229-109 469-153 706-63 337-109 678-183 1013-65 300-198 562-454 765-226 180-433 390-619 610-226 268-424 561-632 843-162 220-310 448-484 656-150 182-376 225-591 169-180-47-235-223-283-403-113-439 138-752 361-1060 224-311 486-600 760-871 200-196 448-342 673-513 219-169 452-326 649-515 112-108 171-269 248-410 182-330 207-706 302-1061 74-279 190-546 305-811 153-352 329-695 169-1097-25-66-28-155-9-224 12-44 82-82 134-103 12-5 71 63 84 105 60 191 113 384 166 578 18 73 26 148 41 224 9 3 17 8 26 13zM3623 130c-14 3-27 6-41 9 0 49-2 97 2 146 15 218 37 436 50 655 2 49-20 105-44 152-82 168-169 332-255 498-189 368-256 777-333 1174-60 310-201 570-329 842-124 261-393 376-600 552-322 275-694 488-997 794-310 313-585 647-809 1021-123 204-218 414-149 672 65 242 154 338 399 330 140-5 260-65 344-178 147-196 288-399 433-596 221-299 431-604 670-888 182-217 385-416 600-599 188-161 338-330 386-578 28-154 65-305 93-459 63-324 119-651 187-973 37-183 82-368 147-544 105-289 224-573 350-855 90-207 109-410 45-627-56-180-100-365-149-548z">
              <text:p/>
            </draw:path>
            <draw:path draw:style-name="gr1" draw:layer="layout" svg:width="0.54cm" svg:height="1.257cm" svg:x="11.381cm" svg:y="5.022cm" svg:viewBox="0 0 541 1258" svg:d="M45 0c44 63 74 90 85 123 27 86 61 172 65 259 6 203 94 359 222 506 56 65 97 150 122 232 11 38-35 92-55 138-27-35-60-65-81-103-36-66-47-152-98-202-166-169-242-370-260-601-7-74-35-148-45-222-3-30 21-62 45-130z">
              <text:p/>
            </draw:path>
            <draw:path draw:style-name="gr1" draw:layer="layout" svg:width="0.506cm" svg:height="0.93cm" svg:x="13.493cm" svg:y="9.268cm" svg:viewBox="0 0 507 931" svg:d="M297 0c149 30 244 205 200 359-59 210-128 422-335 543-29 18-72 35-102 27-26-8-64-58-60-76 13-34 54-58 81-90 81-96 169-188 235-294 92-145 108-302-19-469z">
              <text:p/>
            </draw:path>
            <draw:path draw:style-name="gr1" draw:layer="layout" svg:width="0.288cm" svg:height="0.603cm" svg:x="13.301cm" svg:y="9.036cm" svg:viewBox="0 0 289 604" svg:d="M150 0c152 103 177 269 87 446-13 23-25 50-46 66-42 35-87 66-136 92-9 4-57-40-55-45 24-44 47-91 82-126 122-120 120-261 68-433z">
              <text:p/>
            </draw:path>
            <draw:path draw:style-name="gr1" draw:layer="layout" svg:width="0.173cm" svg:height="0.494cm" svg:x="11.114cm" svg:y="5.414cm" svg:viewBox="0 0 174 495" svg:d="M11 183c0-22-6-47 2-66 17-41 41-79 63-117 19 40 47 77 57 120 20 78 41 158 41 239 0 44-38 90-59 136-23-34-57-64-69-100-22-68-32-139-46-210 3 0 8 0 11-2z">
              <text:p/>
            </draw:path>
            <draw:path draw:style-name="gr1" draw:layer="layout" svg:width="0.127cm" svg:height="0.397cm" svg:x="10.793cm" svg:y="5.523cm" svg:viewBox="0 0 128 398" svg:d="M35 0c107 66 122 299 44 398-95-120-98-249-44-398z">
              <text:p/>
            </draw:path>
            <draw:path draw:style-name="gr1" draw:layer="layout" svg:width="1.619cm" svg:height="1.031cm" svg:x="10.439cm" svg:y="26.681cm" svg:viewBox="0 0 1620 1032" svg:d="M0 119c60-22 120-60 180-63 405-23 808-38 1210-56 37-1 73 3 106 16 41 16 79 41 119 62-24 39-49 79-93 150 49 226 162 507 49 804 64-310-75-589-133-886-54 0-115 0-196 0 41 241 81 478 120 714-14 3-28 5-43 8-57-232-113-463-173-710-165 18-372 71-569 51-190-21-392 55-575-27 0-22-2-43-2-63z">
              <text:p/>
            </draw:path>
            <draw:path draw:style-name="gr1" draw:layer="layout" svg:width="1.353cm" svg:height="0.541cm" svg:x="5.354cm" svg:y="25.782cm" svg:viewBox="0 0 1354 542" svg:d="M40 0c44 19 99 28 132 60 184 177 424 201 653 254 163 40 324 75 485 116 20 5 47 46 44 63-5 21-43 51-61 49-92-9-184-25-274-46-213-50-426-106-640-159-169-43-267-170-379-280 13-19 25-38 40-57z">
              <text:p/>
            </draw:path>
            <draw:path draw:style-name="gr1" draw:layer="layout" svg:width="0.457cm" svg:height="0.997cm" svg:x="9.45cm" svg:y="26.667cm" svg:viewBox="0 0 458 998" svg:d="M452 142c-95 16-188 33-289 51-43 252-85 510-136 805-14-58-28-85-27-110 13-166 33-330 44-496 7-86 7-171-1-255-7-98 0-164 129-126 94 27 192 42 286 65-1 22-4 44-6 66z">
              <text:p/>
            </draw:path>
            <draw:path draw:style-name="gr1" draw:layer="layout" svg:width="0.852cm" svg:height="0.211cm" svg:x="8.131cm" svg:y="26.553cm" svg:viewBox="0 0 853 212" svg:d="M0 101c120-99 215-123 343-82 139 43 287 51 431 79 30 5 54 37 79 56-30 20-58 56-88 58-65 2-131-16-198-22-120-11-240-14-360-30-62-8-122-35-207-59z">
              <text:p/>
            </draw:path>
            <draw:path draw:style-name="gr1" draw:layer="layout" svg:width="0.305cm" svg:height="0.783cm" svg:x="13.691cm" svg:y="26.544cm" svg:viewBox="0 0 306 784" svg:d="M193 776c102-169 22-305-33-441-32-74-86-137-125-207-18-33-24-71-35-106 11-8 21-14 32-22 25 22 58 41 77 70 125 181 183 388 196 606 5 60 2 131-112 100z">
              <text:p/>
            </draw:path>
            <draw:path draw:style-name="gr1" draw:layer="layout" svg:width="0.288cm" svg:height="0.884cm" svg:x="12.22cm" svg:y="26.802cm" svg:viewBox="0 0 289 885" svg:d="M240 885c-61-294-180-572-240-866 25-6 51-13 76-19 71 291 142 581 213 872-16 5-33 8-49 13z">
              <text:p/>
            </draw:path>
            <draw:path draw:style-name="gr1" draw:layer="layout" svg:width="0.22cm" svg:height="0.645cm" svg:x="12.462cm" svg:y="26.783cm" svg:viewBox="0 0 221 646" svg:d="M36 0c44 79 77 120 92 166 36 129 66 261 93 392 5 25-21 58-32 88-22-19-55-36-63-60-46-155-87-311-125-467-6-23 14-53 35-119z">
              <text:p/>
            </draw:path>
            <draw:path draw:style-name="gr1" draw:layer="layout" svg:width="0.359cm" svg:height="0.742cm" svg:x="12.602cm" svg:y="26.811cm" svg:viewBox="0 0 360 743" svg:d="M291 743c-98-239-195-479-291-718 19-9 38-17 57-25 101 226 204 452 302 679 6 13-16 37-24 57-16 2-30 5-44 7z">
              <text:p/>
            </draw:path>
            <draw:path draw:style-name="gr1" draw:layer="layout" svg:width="0.244cm" svg:height="0.753cm" svg:x="13.029cm" svg:y="26.86cm" svg:viewBox="0 0 245 754" svg:d="M245 754c-82-252-163-504-245-754 139 85 240 367 245 754z">
              <text:p/>
            </draw:path>
            <draw:path draw:style-name="gr1" draw:layer="layout" svg:width="0.276cm" svg:height="0.708cm" svg:x="13.373cm" svg:y="26.691cm" svg:viewBox="0 0 277 709" svg:d="M256 709c-84-235-172-480-256-709 177 137 337 586 256 709z">
              <text:p/>
            </draw:path>
            <draw:path draw:style-name="gr1" draw:layer="layout" svg:width="0.269cm" svg:height="0.721cm" svg:x="14.086cm" svg:y="26.32cm" svg:viewBox="0 0 270 722" svg:d="M0 3c232 185 253 451 270 719-20-63-38-126-63-186-55-127-119-250-171-376-20-49-23-106-34-160z">
              <text:p/>
            </draw:path>
            <draw:path draw:style-name="gr1" draw:layer="layout" svg:width="0.424cm" svg:height="0.163cm" svg:x="7.535cm" svg:y="26.47cm" svg:viewBox="0 0 425 164" svg:d="M0 124c65-132 147-139 240-110 25 6 46 25 68 41 40 27 78 55 117 84-49 9-98 28-147 25-87-5-172-24-278-40z">
              <text:p/>
            </draw:path>
            <draw:path draw:style-name="gr1" draw:layer="layout" svg:width="0.323cm" svg:height="0.165cm" svg:x="12.85cm" svg:y="26.538cm" svg:viewBox="0 0 324 166" svg:d="M141 166c-56-27-98-49-141-69 43-32 87-63 130-95 3-3 9-2 14-2 57 2 114-1 170 7 5 0 16 74 5 82-55 31-115 50-178 77z">
              <text:p/>
            </draw:path>
            <draw:path draw:style-name="gr1" draw:layer="layout" svg:width="0.113cm" svg:height="0.532cm" svg:x="11.033cm" svg:y="27.233cm" svg:viewBox="0 0 114 533" svg:d="M0 0c161 163 103 349 106 528-11 1-24 3-36 5-23-177-46-356-70-533z">
              <text:p/>
            </draw:path>
            <draw:path draw:style-name="gr1" draw:layer="layout" svg:width="0.25cm" svg:height="0.167cm" svg:x="12.489cm" svg:y="26.607cm" svg:viewBox="0 0 251 168" svg:d="M0 168c28-165 137-212 246-125 15 11-6 101-22 104-71 17-145 16-224 21z">
              <text:p/>
            </draw:path>
            <draw:path draw:style-name="gr1" draw:layer="layout" svg:width="0.168cm" svg:height="0.667cm" svg:x="6.563cm" svg:y="26.4cm" svg:viewBox="0 0 169 668" svg:d="M0 668c47-219 95-439 144-668 54 137 27 284-144 668z">
              <text:p/>
            </draw:path>
            <draw:path draw:style-name="gr1" draw:layer="layout" svg:width="0.211cm" svg:height="0.576cm" svg:x="5.269cm" svg:y="25.986cm" svg:viewBox="0 0 212 577" svg:d="M0 566c54-190 107-378 161-566 18 5 33 9 51 13-54 188-106 376-160 564-17-3-35-8-52-11z">
              <text:p/>
            </draw:path>
            <draw:path draw:style-name="gr1" draw:layer="layout" svg:width="0.263cm" svg:height="0.163cm" svg:x="7.111cm" svg:y="26.324cm" svg:viewBox="0 0 264 164" svg:d="M264 92c-62 41-95 77-111 71-55-22-102-60-153-92 25-25 55-75 73-71 55 15 106 49 191 92z">
              <text:p/>
            </draw:path>
            <draw:path draw:style-name="gr1" draw:layer="layout" svg:width="0.174cm" svg:height="0.573cm" svg:x="6.713cm" svg:y="26.574cm" svg:viewBox="0 0 175 574" svg:d="M175 11c-44 187-88 375-131 563-16-4-30-7-44-11 44-187 90-375 134-563 15 3 29 6 41 11z">
              <text:p/>
            </draw:path>
            <draw:path draw:style-name="gr1" draw:layer="layout" svg:width="0.563cm" svg:height="0.917cm" svg:x="9.48cm" svg:y="19.91cm" svg:viewBox="0 0 564 918" svg:d="M244 455c-225-85-236-95-244-324-3-87 27-145 138-128 392 65 499 454 380 747-33 86-200 130-316 166-53 18-129-164-93-237 37-75 86-145 135-224z">
              <text:p/>
            </draw:path>
            <draw:path draw:style-name="gr1" draw:layer="layout" svg:width="0.546cm" svg:height="0.494cm" svg:x="8.788cm" svg:y="19.948cm" svg:viewBox="0 0 547 495" svg:d="M285 495c-158-5-290-102-285-209 6-155 125-286 258-286 102 0 289 149 289 229 0 134-133 269-262 266zM340 183c-54 16-108 32-161 48 11 31 12 82 34 93 105 52 111-40 127-141z">
              <text:p/>
            </draw:path>
            <draw:path draw:style-name="gr1" draw:layer="layout" svg:width="0.642cm" svg:height="0.444cm" svg:x="8.843cm" svg:y="11.73cm" svg:viewBox="0 0 643 445" svg:d="M308 442c-44 0-88 3-134 0-160-11-217-112-141-248 103-189 365-254 533-131 79 58 110 131 33 217-79 86-153 183-291 162zM365 84c-5 20-9 39-14 60-59 56-116 113-171 167 131 36 294-9 296-96 0-43-71-87-111-131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10-06T16:49:58.049000000</dc:date>
    <meta:editing-duration>P0D</meta:editing-duration>
    <meta:editing-cycles>1</meta:editing-cycles>
    <meta:document-statistic meta:object-count="65"/>
    <meta:generator>LibreOffice/4.2.6.2$Windows_x86 LibreOffice_project/185f2ce4dcc34af9bd97dec29e6d42c39557298f</meta:generator>
  </office:meta>
</office:document-meta>
</file>