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3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4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5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6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7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8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9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10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11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12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13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14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15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16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17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18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19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20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21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22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23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24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25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26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27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28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29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30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31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32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33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  <style:style style:name="gr34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35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36" style:family="graphic" style:parent-style-name="standard">
      <style:graphic-properties draw:stroke="solid" svg:stroke-width="0.107cm" svg:stroke-color="#000000" svg:stroke-opacity="100%" draw:stroke-linejoin="miter" draw:fill="none" fo:padding-top="0.178cm" fo:padding-bottom="0.178cm" fo:padding-left="0.303cm" fo:padding-right="0.303cm"/>
    </style:style>
    <style:style style:name="gr37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38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39" style:family="graphic" style:parent-style-name="standard">
      <style:graphic-properties draw:stroke="solid" svg:stroke-width="0.086cm" svg:stroke-color="#000000" svg:stroke-opacity="100%" draw:stroke-linejoin="miter" draw:fill="none" fo:padding-top="0.168cm" fo:padding-bottom="0.168cm" fo:padding-left="0.293cm" fo:padding-right="0.293cm"/>
    </style:style>
    <style:style style:name="gr40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122cm" svg:height="0.122cm" draw:transform="rotate (-1.57079632679579) translate (27.7717434733258cm 8.49051051278173cm)" svg:viewBox="0 0 123 123" svg:d="m1-55543c86-7 129 32 121 122-89 7-129-35-121-122z">
              <text:p/>
            </draw:path>
            <draw:path draw:style-name="gr1" draw:layer="layout" svg:width="0.12cm" svg:height="0.081cm" draw:transform="rotate (-1.57079632679579) translate (27.4911986379115cm 9.29460974134017cm)" svg:viewBox="0 0 121 82" svg:d="m0-54982c39 0 80 0 121 0 0 27 0 53 0 81-41 0-82 0-121 0 0-28 0-54 0-81z">
              <text:p/>
            </draw:path>
            <draw:path draw:style-name="gr1" draw:layer="layout" svg:width="0.132cm" svg:height="0.088cm" draw:transform="rotate (-1.57079632679579) translate (27.4987809307605cm 9.53432234155195cm)" svg:viewBox="0 0 133 89" svg:d="m1-54949c-17-79 184-59 120 41-28 0-53 0-81 0 8-35-15-40-39-41z">
              <text:p/>
            </draw:path>
            <draw:path draw:style-name="gr1" draw:layer="layout" svg:width="0.121cm" svg:height="0.12cm" draw:transform="rotate (-1.57079632679579) translate (27.2091373439274cm 8.69229390409923cm)" svg:viewBox="0 0 122 121" svg:d="m1-54418c39 0 79 0 121 0 0 39 0 80 0 120-89 9-129-32-121-120z">
              <text:p/>
            </draw:path>
            <draw:path draw:style-name="gr1" draw:layer="layout" svg:width="0.161cm" svg:height="0.081cm" draw:transform="rotate (-1.57079632679579) translate (27.1697094211124cm 10.016781878687cm)" svg:viewBox="0 0 162 82" svg:d="m0-54339c53 0 108 0 162 0 0 27 0 53 0 81-54 0-109 0-162 0 0-28 0-54 0-81z">
              <text:p/>
            </draw:path>
            <draw:path draw:style-name="gr1" draw:layer="layout" svg:width="0.163cm" svg:height="0.12cm" draw:transform="rotate (-1.57079632679579) translate (26.9695368898978cm 8.85159658145515cm)" svg:viewBox="0 0 164 121" svg:d="m1-53939c76 17 175 15 162 121-79-18-174-15-162-121z">
              <text:p/>
            </draw:path>
            <draw:path draw:style-name="gr1" draw:layer="layout" svg:width="0.079cm" svg:height="0.096cm" draw:transform="rotate (-1.57079632679579) translate (26.928592508513cm 8.37824005445468cm)" svg:viewBox="0 0 80 97" svg:d="m33-53857c151 123-123 136 0 0z">
              <text:p/>
            </draw:path>
            <draw:path draw:style-name="gr1" draw:layer="layout" svg:width="0.121cm" svg:height="0.121cm" draw:transform="rotate (-1.57079632679579) translate (26.7284199772985cm 9.45542958705186cm)" svg:viewBox="0 0 122 122" svg:d="m39-53457c51 18 85 52 82 120-65 14-69-38-121-39 8-34 41-40 39-81z">
              <text:p/>
            </draw:path>
            <draw:path draw:style-name="gr1" draw:layer="layout" svg:width="0.12cm" svg:height="0.081cm" draw:transform="rotate (-1.57079632679579) translate (26.6480476730988cm 8.6922939040992cm)" svg:viewBox="0 0 121 82" svg:d="m0-53296c39 0 80 0 121 0 0 27 0 53 0 82-41 0-82 0-121 0 0-29 0-55 0-82z">
              <text:p/>
            </draw:path>
            <draw:path draw:style-name="gr1" draw:layer="layout" svg:width="0.123cm" svg:height="0.202cm" draw:transform="rotate (-1.57079632679579) translate (26.567675368899cm 8.20831719860836cm)" svg:viewBox="0 0 124 203" svg:d="m3-53135c112-6 115 98 121 200-127 21-130-85-121-200z">
              <text:p/>
            </draw:path>
            <draw:path draw:style-name="gr1" draw:layer="layout" svg:width="0.201cm" svg:height="0.169cm" draw:transform="rotate (-1.57079632679579) translate (26.4554574347332cm 8.41161775828162cm)" svg:viewBox="0 0 202 170" svg:d="m202-52904c-18 90-72 143-163 163 8-37-15-40-39-43 0-26 0-53 0-80 97 17 88-73 202-40z">
              <text:p/>
            </draw:path>
            <draw:path draw:style-name="gr1" draw:layer="layout" svg:width="0.161cm" svg:height="0.128cm" draw:transform="rotate (-1.57079632679579) translate (26.2931963677639cm 10.016781878687cm)" svg:viewBox="0 0 162 129" svg:d="m0-52539c6-100 137-12 162 0-12 44-82 27-82 82-44-12-27-82-80-82z">
              <text:p/>
            </draw:path>
            <draw:path draw:style-name="gr1" draw:layer="layout" svg:width="0.079cm" svg:height="0.096cm" draw:transform="rotate (-1.57079632679579) translate (26.2461861520999cm 8.13852745424291cm)" svg:viewBox="0 0 80 97" svg:d="m33-52492c151 122-123 136 0 0z">
              <text:p/>
            </draw:path>
            <draw:path draw:style-name="gr1" draw:layer="layout" svg:width="0.123cm" svg:height="0.163cm" draw:transform="rotate (-1.57079632679579) translate (25.9671577752554cm 8.12790727575252cm)" svg:viewBox="0 0 124 164" svg:d="m3-51933c104-12 103 83 121 162-108 11-133-58-121-162z">
              <text:p/>
            </draw:path>
            <draw:path draw:style-name="gr1" draw:layer="layout" svg:width="0.11cm" svg:height="0.163cm" draw:transform="rotate (-1.57079632679579) translate (25.726040862656cm 8.02170549084856cm)" svg:viewBox="0 0 111 164" svg:d="m111-51452c0 53 0 108 0 161-161 29-134-169 0-161z">
              <text:p/>
            </draw:path>
            <draw:path draw:style-name="gr1" draw:layer="layout" svg:width="0.127cm" svg:height="0.098cm" draw:transform="rotate (-1.57079632679579) translate (25.3545085130533cm 10.1745673876872cm)" svg:viewBox="0 0 128 99" svg:d="m3-50679c13-48 106-31 120 0 38 88-148 94-120 0z">
              <text:p/>
            </draw:path>
            <draw:path draw:style-name="gr1" draw:layer="layout" svg:width="0.281cm" svg:height="0.234cm" draw:transform="rotate (-1.57079632679579) translate (24.3202837684449cm 8.65284752684918cm)" svg:viewBox="0 0 282 235" svg:d="m200-48601c56 26 6 155 82 161-86 98-287-32-282-161l61 21-20-61c26 0 53 0 79 0l21 61z">
              <text:p/>
            </draw:path>
            <draw:path draw:style-name="gr1" draw:layer="layout" svg:width="0.204cm" svg:height="0.242cm" draw:transform="rotate (-1.57079632679579) translate (24.0003110102156cm 7.64848207532894cm)" svg:viewBox="0 0 205 243" svg:d="m0-47800c-6-101 64-125 81-201 71 37 141 75 121 201l-61-20-19 62c-14 0-28 0-41 0l-20-62z">
              <text:p/>
            </draw:path>
            <draw:path draw:style-name="gr1" draw:layer="layout" svg:width="0.081cm" svg:height="0.081cm" draw:transform="rotate (-1.57079632679579) translate (23.8395664018161cm 10.3384215701104cm)" svg:viewBox="0 0 82 82" svg:d="m0-47679c27 0 53 0 82 0 0 27 0 53 0 82-29 0-55 0-82 0 0-29 0-55 0-82z">
              <text:p/>
            </draw:path>
            <draw:path draw:style-name="gr1" draw:layer="layout" svg:width="0.202cm" svg:height="0.12cm" draw:transform="rotate (-1.57079632679579) translate (23.8395664018161cm 10.5371706247164cm)" svg:viewBox="0 0 203 121" svg:d="m1-47679c70 36 217-2 200 121-70-38-215 2-200-121z">
              <text:p/>
            </draw:path>
            <draw:path draw:style-name="gr1" draw:layer="layout" svg:width="0.127cm" svg:height="0.098cm" draw:transform="rotate (-1.57079632679579) translate (23.3891782065834cm 8.28872712146421cm)" svg:viewBox="0 0 128 99" svg:d="m3-46748c13-48 106-32 120 0 38 88-148 94-120 0z">
              <text:p/>
            </draw:path>
            <draw:path draw:style-name="gr1" draw:layer="layout" svg:width="0.081cm" svg:height="0.081cm" draw:transform="rotate (-1.57079632679579) translate (23.117732122588cm 8.33120783542578cm)" svg:viewBox="0 0 82 82" svg:d="m0-46235c27 0 53 0 82 0 0 27 0 53 0 81-29 0-55 0-82 0 0-28 0-54 0-81z">
              <text:p/>
            </draw:path>
            <draw:path draw:style-name="gr1" draw:layer="layout" svg:width="0.129cm" svg:height="0.201cm" draw:transform="rotate (-1.57079632679579) translate (22.8356708286039cm 8.2477635758584cm)" svg:viewBox="0 0 130 202" svg:d="m2-45671c40 0 79 0 120 0 35 113-56 104-41 201-86-7-85-101-79-201z">
              <text:p/>
            </draw:path>
            <draw:path draw:style-name="gr1" draw:layer="layout" svg:width="0.081cm" svg:height="0.081cm" draw:transform="rotate (-1.57079632679579) translate (20.9507128263337cm 9.21419981848432cm)" svg:viewBox="0 0 82 82" svg:d="m0-41901c27 0 53 0 82 0 0 27 0 53 0 81-29 0-55 0-82 0 0-28 0-54 0-81z">
              <text:p/>
            </draw:path>
            <draw:path draw:style-name="gr1" draw:layer="layout" svg:width="0.12cm" svg:height="0.081cm" draw:transform="rotate (-1.57079632679579) translate (20.7095959137344cm 9.17475344123428cm)" svg:viewBox="0 0 121 82" svg:d="m0-41419c39 0 80 0 121 0 0 27 0 53 0 82-41 0-82 0-121 0 0-29 0-55 0-82z">
              <text:p/>
            </draw:path>
            <draw:path draw:style-name="gr1" draw:layer="layout" svg:width="0.081cm" svg:height="0.12cm" draw:transform="rotate (-1.57079632679579) translate (20.5488513053348cm 9.17475344123431cm)" svg:viewBox="0 0 82 121" svg:d="m0-41098c50 18 83 52 82 122-52-19-84-52-82-122z">
              <text:p/>
            </draw:path>
            <draw:path draw:style-name="gr1" draw:layer="layout" svg:width="0.12cm" svg:height="0.12cm" draw:transform="rotate (-1.57079632679579) translate (20.2683064699205cm 9.13378989562849cm)" svg:viewBox="0 0 121 121" svg:d="m0-40497c6-47 73-34 121-40 0 40 0 81 0 122-53-15-63-72-121-82z">
              <text:p/>
            </draw:path>
            <draw:path draw:style-name="gr1" draw:layer="layout" svg:width="0.12cm" svg:height="0.11cm" draw:transform="rotate (-1.57079632679579) translate (19.8270170261067cm 9.13378989562847cm)" svg:viewBox="0 0 121 111" svg:d="m0-39654c32 21 65 42 121 39-22 85-63 88-121 41 0-27 0-53 0-80z">
              <text:p/>
            </draw:path>
            <draw:path draw:style-name="gr1" draw:layer="layout" svg:width="0.088cm" svg:height="0.139cm" draw:transform="rotate (-1.57079632679579) translate (19.6768876276958cm 8.41161775828162cm)" svg:viewBox="0 0 89 140" svg:d="m0-39344c118-60 118 181 0 121 0-41 0-81 0-121z">
              <text:p/>
            </draw:path>
            <draw:path draw:style-name="gr1" draw:layer="layout" svg:width="0.088cm" svg:height="0.139cm" draw:transform="rotate (-1.57079632679579) translate (19.1946538024972cm 12.6263114506126cm)" svg:viewBox="0 0 89 140" svg:d="m0-38380c118-59 118 182 0 121 0-41 0-80 0-121z">
              <text:p/>
            </draw:path>
            <draw:path draw:style-name="gr1" draw:layer="layout" svg:width="0.112cm" svg:height="0.097cm" draw:transform="rotate (-1.57079632679579) translate (19.0248104426788cm 12.5914165784299cm)" svg:viewBox="0 0 113 98" svg:d="m34-38050c237 53-146 191 0 0z">
              <text:p/>
            </draw:path>
            <draw:path draw:style-name="gr1" draw:layer="layout" svg:width="0.161cm" svg:height="0.149cm" draw:transform="rotate (-1.57079632679579) translate (18.9868989784336cm 13.1876637422478cm)" svg:viewBox="0 0 162 150" svg:d="m0-37971c105-12 174 14 161 120-70 74-158-12-161-120z">
              <text:p/>
            </draw:path>
            <draw:path draw:style-name="gr1" draw:layer="layout" svg:width="0.12cm" svg:height="0.121cm" draw:transform="rotate (-1.57079632679579) translate (18.905010215664cm 9.97733550143697cm)" svg:viewBox="0 0 121 122" svg:d="m0-37809c88-8 129 32 120 121-40 0-81 0-120 0 0-42 0-82 0-121z">
              <text:p/>
            </draw:path>
            <draw:path draw:style-name="gr1" draw:layer="layout" svg:width="0.106cm" svg:height="0.123cm" draw:transform="rotate (-1.57079632679579) translate (18.8231214528944cm 8.34637951898349cm)" svg:viewBox="0 0 107 124" svg:d="m107-37607c0 26 0 53 0 80-197 41-76-214 0-80z">
              <text:p/>
            </draw:path>
            <draw:path draw:style-name="gr1" draw:layer="layout" svg:width="0.078cm" svg:height="0.114cm" draw:transform="rotate (-1.57079632679579) translate (18.5031486946652cm 13.3848956284979cm)" svg:viewBox="0 0 79 115" svg:d="m3-37006c187 27-32 245 0 0z">
              <text:p/>
            </draw:path>
            <draw:path draw:style-name="gr1" draw:layer="layout" svg:width="0.12cm" svg:height="0.122cm" draw:transform="rotate (-1.57079632679579) translate (18.3439205448354cm 10.0577454242928cm)" svg:viewBox="0 0 121 123" svg:d="m0-36686c65-11 70 37 121 41-9 31-41 39-41 80-27 0-53 0-80 0 0-41 0-80 0-121z">
              <text:p/>
            </draw:path>
            <draw:path draw:style-name="gr1" draw:layer="layout" svg:width="0.127cm" svg:height="0.098cm" draw:transform="rotate (-1.57079632679579) translate (18.3333053348468cm 12.9449168053244cm)" svg:viewBox="0 0 128 99" svg:d="m3-36636c13-49 106-32 120 0 38 88-148 94-120 0z">
              <text:p/>
            </draw:path>
            <draw:path draw:style-name="gr1" draw:layer="layout" svg:width="0.112cm" svg:height="0.097cm" draw:transform="rotate (-1.57079632679579) translate (18.2620317820658cm 9.54190818333079cm)" svg:viewBox="0 0 113 98" svg:d="m34-36524c237 53-146 191 0 0z">
              <text:p/>
            </draw:path>
            <draw:path draw:style-name="gr1" draw:layer="layout" svg:width="0.12cm" svg:height="0.122cm" draw:transform="rotate (-1.57079632679579) translate (18.2635482406356cm 9.89692557858112cm)" svg:viewBox="0 0 121 123" svg:d="m0-36526c65-10 70 38 121 41-9 32-41 40-41 81-27 0-53 0-80 0 0-41 0-81 0-122z">
              <text:p/>
            </draw:path>
            <draw:path draw:style-name="gr1" draw:layer="layout" svg:width="0.201cm" svg:height="0.098cm" draw:transform="rotate (-1.57079632679579) translate (17.734304199773cm 9.93637195583117cm)" svg:viewBox="0 0 202 99" svg:d="m202-35435c-50 57-155 92-202 41 36-70 141-105 202-41z">
              <text:p/>
            </draw:path>
            <draw:path draw:style-name="gr1" draw:layer="layout" svg:width="0.163cm" svg:height="0.111cm" draw:transform="rotate (-1.57079632679579) translate (17.6236027241771cm 9.73458856451368cm)" svg:viewBox="0 0 164 112" svg:d="m1-35243c84-18 107 27 163 39-43 85-179 111-163-39z">
              <text:p/>
            </draw:path>
            <draw:path draw:style-name="gr1" draw:layer="layout" svg:width="0.081cm" svg:height="0.081cm" draw:transform="rotate (-1.57079632679579) translate (17.5796254256527cm 9.53583950990771cm)" svg:viewBox="0 0 82 82" svg:d="m0-35159c27 0 53 0 82 0 0 27 0 53 0 82-29 0-55 0-82 0 0-29 0-55 0-82z">
              <text:p/>
            </draw:path>
            <draw:path draw:style-name="gr1" draw:layer="layout" svg:width="0.12cm" svg:height="0.107cm" draw:transform="rotate (-1.57079632679579) translate (17.4856049943246cm 9.33405611859022cm)" svg:viewBox="0 0 121 108" svg:d="m121-34945c-10 42-80 27-82 81-37-3-30-51-39-81 53-49 64-17 121 0z">
              <text:p/>
            </draw:path>
            <draw:path draw:style-name="gr1" draw:layer="layout" svg:width="0.118cm" svg:height="0.127cm" draw:transform="rotate (-1.57079632679579) translate (17.5007695800227cm 13.5927476932385cm)" svg:viewBox="0 0 119 128" svg:d="m37-35002c50 19 85 52 82 120-141 37-140-60-82-120z">
              <text:p/>
            </draw:path>
            <draw:path draw:style-name="gr1" draw:layer="layout" svg:width="0.12cm" svg:height="0.122cm" draw:transform="rotate (-1.57079632679579) translate (17.3809693530079cm 8.33120783542577cm)" svg:viewBox="0 0 121 123" svg:d="m0-34761c65-10 70 38 121 41-9 32-41 40-41 81-27 0-53 0-80 0 0-41 0-81 0-122z">
              <text:p/>
            </draw:path>
            <draw:path draw:style-name="gr1" draw:layer="layout" svg:width="0.161cm" svg:height="0.11cm" draw:transform="rotate (-1.57079632679579) translate (17.3658047673098cm 9.09434351837843cm)" svg:viewBox="0 0 162 111" svg:d="m162-34704c-10 69-71 92-162 80-6-114 114-132 162-80z">
              <text:p/>
            </draw:path>
            <draw:path draw:style-name="gr1" draw:layer="layout" svg:width="0.126cm" svg:height="0.17cm" draw:transform="rotate (-1.57079632679579) translate (17.3809693530079cm 13.424342005748cm)" svg:viewBox="0 0 127 171" svg:d="m4-34761c107-12 104 84 123 161-136 41-133-56-123-161z">
              <text:p/>
            </draw:path>
            <draw:path draw:style-name="gr1" draw:layer="layout" svg:width="0.132cm" svg:height="0.09cm" draw:transform="rotate (-1.57079632679579) translate (17.1807968217934cm 8.23866056572378cm)" svg:viewBox="0 0 133 91" svg:d="m12-34360c65-11 70 38 120 41 18 79-182 59-120-41z">
              <text:p/>
            </draw:path>
            <draw:path draw:style-name="gr1" draw:layer="layout" svg:width="0.081cm" svg:height="0.081cm" draw:transform="rotate (-1.57079632679579) translate (17.0989080590238cm 13.7095696566329cm)" svg:viewBox="0 0 82 82" svg:d="m0-34198c27 0 53 0 82 0 0 27 0 53 0 82-29 0-55 0-82 0 0-29 0-55 0-82z">
              <text:p/>
            </draw:path>
            <draw:path draw:style-name="gr1" draw:layer="layout" svg:width="0.088cm" svg:height="0.139cm" draw:transform="rotate (-1.57079632679579) translate (17.0685788876277cm 13.4698570564211cm)" svg:viewBox="0 0 89 140" svg:d="m0-34128c118-59 118 182 0 121 0-41 0-80 0-121z">
              <text:p/>
            </draw:path>
            <draw:path draw:style-name="gr1" draw:layer="layout" svg:width="0.096cm" svg:height="0.079cm" draw:transform="rotate (-1.57079632679579) translate (17.0246015891033cm 8.29024428981998cm)" svg:viewBox="0 0 97 80" svg:d="m0-34003c123-150 137 126 0 0z">
              <text:p/>
            </draw:path>
            <draw:path draw:style-name="gr1" draw:layer="layout" svg:width="0.12cm" svg:height="0.12cm" draw:transform="rotate (-1.57079632679579) translate (16.9381634506243cm 8.4920276811375cm)" svg:viewBox="0 0 121 121" svg:d="m0-33876c41 0 80 0 121 0-22 32-42 65-41 121-50-18-82-52-80-121z">
              <text:p/>
            </draw:path>
            <draw:path draw:style-name="gr1" draw:layer="layout" svg:width="0.124cm" svg:height="0.161cm" draw:transform="rotate (-1.57079632679579) translate (15.3731782065834cm 12.0239956133717cm)" svg:viewBox="0 0 125 162" svg:d="m0-30746c39 0 80 0 120 0 20 83-27 106-40 162-54-29-74-88-80-162z">
              <text:p/>
            </draw:path>
            <draw:path draw:style-name="gr1" draw:layer="layout" svg:width="0.121cm" svg:height="0.121cm" draw:transform="rotate (-1.57079632679579) translate (14.4511713961407cm 12.0649591589774cm)" svg:viewBox="0 0 122 122" svg:d="m39-28902c51 18 85 51 82 119-65 14-69-37-121-39 8-33 41-39 39-80z">
              <text:p/>
            </draw:path>
            <draw:path draw:style-name="gr1" draw:layer="layout" svg:width="0.144cm" svg:height="0.121cm" draw:transform="rotate (-1.57079632679579) translate (14.2191532349602cm 10.2489086371199cm)" svg:viewBox="0 0 145 122" svg:d="m8-28388c6-17 85-72 121-41 81 68-177 192-121 41z">
              <text:p/>
            </draw:path>
            <draw:path draw:style-name="gr1" draw:layer="layout" svg:width="0.132cm" svg:height="0.201cm" draw:transform="rotate (-1.57079632679579) translate (14.2100544835414cm 10.6919217970049cm)" svg:viewBox="0 0 133 202" svg:d="m47-28420c180-6 24 162 0 202-117-35 24-131 0-202z">
              <text:p/>
            </draw:path>
            <draw:path draw:style-name="gr1" draw:layer="layout" svg:width="0.144cm" svg:height="0.121cm" draw:transform="rotate (-1.57079632679579) translate (13.9780363223609cm 12.1757124489487cm)" svg:viewBox="0 0 145 122" svg:d="m8-27906c6-17 85-71 121-41 81 70-177 192-121 41z">
              <text:p/>
            </draw:path>
            <draw:path draw:style-name="gr1" draw:layer="layout" svg:width="0.132cm" svg:height="0.088cm" draw:transform="rotate (-1.57079632679579) translate (13.9370919409761cm 10.1366381787929cm)" svg:viewBox="0 0 133 89" svg:d="m1-27826c-17-79 184-59 120 41-28 0-53 0-81 0 8-35-15-39-39-41z">
              <text:p/>
            </draw:path>
            <draw:path draw:style-name="gr1" draw:layer="layout" svg:width="0.088cm" svg:height="0.139cm" draw:transform="rotate (-1.57079632679579) translate (13.4973189557321cm 12.3046717591892cm)" svg:viewBox="0 0 89 140" svg:d="m0-26985c118-60 118 182 0 121 0-41 0-80 0-121z">
              <text:p/>
            </draw:path>
            <draw:path draw:style-name="gr1" draw:layer="layout" svg:width="0.081cm" svg:height="0.123cm" draw:transform="rotate (-1.57079632679579) translate (13.2501362088536cm 12.3046717591892cm)" svg:viewBox="0 0 82 124" svg:d="m0-26498c86-18 76 58 82 122-35-9-41-41-82-41 0-28 0-53 0-81z">
              <text:p/>
            </draw:path>
            <draw:path draw:style-name="gr1" draw:layer="layout" svg:width="0.12cm" svg:height="0.161cm" draw:transform="rotate (-1.57079632679579) translate (11.6426901248581cm 14.7943450310089cm)" svg:viewBox="0 0 121 162" svg:d="m0-23285c27 0 53 0 80 0-7 34 16 38 41 39-15 53-71 64-82 123-53-14-31-102-39-162z">
              <text:p/>
            </draw:path>
            <draw:path draw:style-name="gr1" draw:layer="layout" svg:width="0.081cm" svg:height="0.161cm" draw:transform="rotate (-1.57079632679579) translate (11.360628830874cm 15.0340576312206cm)" svg:viewBox="0 0 82 162" svg:d="m0-22721c27 0 53 0 82 0 0 53 0 107 0 162-29 0-55 0-82 0 0-55 0-109 0-162z">
              <text:p/>
            </draw:path>
            <draw:path draw:style-name="gr1" draw:layer="layout" svg:width="0.123cm" svg:height="0.242cm" draw:transform="rotate (-1.57079632679579) translate (10.5584222474461cm 10.0971918015429cm)" svg:viewBox="0 0 124 243" svg:d="m0-21117c39 0 80 0 120 0 7 99 7 193-40 243-144-55-12-134-80-243z">
              <text:p/>
            </draw:path>
            <draw:path draw:style-name="gr1" draw:layer="layout" svg:width="0.081cm" svg:height="0.081cm" draw:transform="rotate (-1.57079632679579) translate (10.4780499432463cm 6.5652238693087cm)" svg:viewBox="0 0 82 82" svg:d="m0-20956c27 0 53 0 82 0 0 27 0 53 0 82-29 0-55 0-82 0 0-29 0-55 0-82z">
              <text:p/>
            </draw:path>
            <draw:path draw:style-name="gr1" draw:layer="layout" svg:width="0.12cm" svg:height="0.081cm" draw:transform="rotate (-1.57079632679579) translate (10.3976776390465cm 6.80645363787624cm)" svg:viewBox="0 0 121 82" svg:d="m0-20795c39 0 80 0 121 0 0 27 0 53 0 82-41 0-82 0-121 0 0-29 0-55 0-82z">
              <text:p/>
            </draw:path>
            <draw:path draw:style-name="gr1" draw:layer="layout" svg:width="0.12cm" svg:height="0.122cm" draw:transform="rotate (-1.57079632679579) translate (10.4007105561861cm 7.20698608379969cm)" svg:viewBox="0 0 121 123" svg:d="m0-20800c65-11 70 38 121 41-9 32-41 39-41 80-27 0-53 0-80 0 0-41 0-80 0-121z">
              <text:p/>
            </draw:path>
            <draw:path draw:style-name="gr1" draw:layer="layout" svg:width="0.2cm" svg:height="0.118cm" draw:transform="rotate (-1.57079632679579) translate (10.2733280363223cm 6.40440402359701cm)" svg:viewBox="0 0 201 119" svg:d="m200-20431c-92 13-153-7-200-40 8-124 218-85 200 40z">
              <text:p/>
            </draw:path>
            <draw:path draw:style-name="gr1" draw:layer="layout" svg:width="0.132cm" svg:height="0.09cm" draw:transform="rotate (-1.57079632679579) translate (10.2399659477866cm 9.96519815459082cm)" svg:viewBox="0 0 133 91" svg:d="m12-20479c65-10 70 38 120 41 18 79-182 60-120-41z">
              <text:p/>
            </draw:path>
            <draw:path draw:style-name="gr1" draw:layer="layout" svg:width="0.145cm" svg:height="0.243cm" draw:transform="rotate (-1.57079632679579) translate (10.158077185017cm 7.18271139010738cm)" svg:viewBox="0 0 146 244" svg:d="m24-20316c170 27-38 182 122 200-111 161-187-174-122-200z">
              <text:p/>
            </draw:path>
            <draw:path draw:style-name="gr1" draw:layer="layout" svg:width="0.098cm" svg:height="0.078cm" draw:transform="rotate (-1.57079632679579) translate (10.118649262202cm 6.86865754046286cm)" svg:viewBox="0 0 99 79" svg:d="m99-20195c-97 132-163-143 0 0z">
              <text:p/>
            </draw:path>
            <draw:path draw:style-name="gr1" draw:layer="layout" svg:width="0.136cm" svg:height="0.131cm" draw:transform="rotate (-1.57079632679579) translate (10.0397934165721cm 7.35415141430947cm)" svg:viewBox="0 0 137 132" svg:d="m14-20077c89-21 57 78 123 81-18 101-185 30-123-81z">
              <text:p/>
            </draw:path>
            <draw:path draw:style-name="gr1" draw:layer="layout" svg:width="0.123cm" svg:height="0.081cm" draw:transform="rotate (-1.57079632679579) translate (9.99733257661744cm 5.99932007260625cm)" svg:viewBox="0 0 124 82" svg:d="m124-19995c-18 50-53 84-121 82-19-88 57-77 121-82z">
              <text:p/>
            </draw:path>
            <draw:path draw:style-name="gr1" draw:layer="layout" svg:width="0.127cm" svg:height="0.098cm" draw:transform="rotate (-1.57079632679579) translate (9.74711691259931cm 7.36477159279987cm)" svg:viewBox="0 0 128 99" svg:d="m3-19464c13-48 106-32 120 0 38 88-148 94-120 0z">
              <text:p/>
            </draw:path>
            <draw:path draw:style-name="gr1" draw:layer="layout" svg:width="0.088cm" svg:height="0.139cm" draw:transform="rotate (-1.57079632679579) translate (9.60456980703745cm 14.5136688851913cm)" svg:viewBox="0 0 89 140" svg:d="m0-19200c118-59 118 182 0 121 0-40 0-80 0-121z">
              <text:p/>
            </draw:path>
            <draw:path draw:style-name="gr1" draw:layer="layout" svg:width="0.132cm" svg:height="0.088cm" draw:transform="rotate (-1.57079632679579) translate (9.60305334846763cm 14.7124179397973cm)" svg:viewBox="0 0 133 89" svg:d="m1-19158c-17-79 184-59 120 41-28 0-53 0-81 0 8-35-15-39-39-41z">
              <text:p/>
            </draw:path>
            <draw:path draw:style-name="gr1" draw:layer="layout" svg:width="0.078cm" svg:height="0.114cm" draw:transform="rotate (-1.57079632679579) translate (9.55604313280363cm 14.1480313114506cm)" svg:viewBox="0 0 79 115" svg:d="m3-19112c187 27-32 246 0 0z">
              <text:p/>
            </draw:path>
            <draw:path draw:style-name="gr1" draw:layer="layout" svg:width="0.12cm" svg:height="0.122cm" draw:transform="rotate (-1.57079632679579) translate (9.51661520998864cm 13.7899795794887cm)" svg:viewBox="0 0 121 123" svg:d="m0-19032c65-10 70 38 121 41-9 32-41 40-41 80-27 0-53 0-80 0 0-40 0-80 0-121z">
              <text:p/>
            </draw:path>
            <draw:path draw:style-name="gr1" draw:layer="layout" svg:width="0.12cm" svg:height="0.081cm" draw:transform="rotate (-1.57079632679579) translate (9.51509875141881cm 13.9917629708062cm)" svg:viewBox="0 0 121 82" svg:d="m121-19030c-18 50-51 83-121 82 18-52 52-84 121-82z">
              <text:p/>
            </draw:path>
            <draw:path draw:style-name="gr1" draw:layer="layout" svg:width="0.083cm" svg:height="0.166cm" draw:transform="rotate (-1.57079632679579) translate (9.44079228149829cm 12.8675412191802cm)" svg:viewBox="0 0 84 167" svg:d="m0-18877c141-35 68 132 39 162-53-13-33-101-39-162z">
              <text:p/>
            </draw:path>
            <draw:path draw:style-name="gr1" draw:layer="layout" svg:width="0.118cm" svg:height="0.162cm" draw:transform="rotate (-1.57079632679579) translate (9.19512599318955cm 12.7916828013916cm)" svg:viewBox="0 0 119 163" svg:d="m35-18390c71 9 94 70 80 160-124 20-143-101-80-160z">
              <text:p/>
            </draw:path>
            <draw:path draw:style-name="gr1" draw:layer="layout" svg:width="0.325cm" svg:height="0.134cm" draw:transform="rotate (-1.57079632679579) translate (9.16479682179336cm 7.40725230676143cm)" svg:viewBox="0 0 326 135" svg:d="m322-18199c-138 18-226-17-322-41 5-122 370-131 322 41z">
              <text:p/>
            </draw:path>
            <draw:path draw:style-name="gr1" draw:layer="layout" svg:width="0.243cm" svg:height="0.141cm" draw:transform="rotate (-1.57079632679579) translate (8.97523950056749cm 7.52710860686733cm)" svg:viewBox="0 0 244 142" svg:d="m241-17929c36 179-260 144-240 0 149-5 114-46 240 0z">
              <text:p/>
            </draw:path>
            <draw:path draw:style-name="gr1" draw:layer="layout" svg:width="0.098cm" svg:height="0.078cm" draw:transform="rotate (-1.57079632679579) translate (8.95552553916004cm 12.8098888216609cm)" svg:viewBox="0 0 99 79" svg:d="m99-17869c-97 132-163-142 0 0z">
              <text:p/>
            </draw:path>
            <draw:path draw:style-name="gr1" draw:layer="layout" svg:width="0.081cm" svg:height="0.123cm" draw:transform="rotate (-1.57079632679579) translate (8.67649716231554cm 12.7067213734684cm)" svg:viewBox="0 0 82 124" svg:d="m0-17350c86-19 76 57 82 121-35-9-41-41-82-41 0-27 0-53 0-80z">
              <text:p/>
            </draw:path>
            <draw:path draw:style-name="gr1" draw:layer="layout" svg:width="0.132cm" svg:height="0.088cm" draw:transform="rotate (-1.57079632679579) translate (8.48087400681042cm 12.6247942822568cm)" svg:viewBox="0 0 133 89" svg:d="m1-16913c-17-79 184-59 120 41-28 0-53 0-81 0 8-35-15-40-39-41z">
              <text:p/>
            </draw:path>
            <draw:path draw:style-name="gr1" draw:layer="layout" svg:width="0.126cm" svg:height="0.281cm" draw:transform="rotate (-1.57079632679579) translate (7.79088535754824cm 6.63956511874147cm)" svg:viewBox="0 0 127 282" svg:d="m5-15582c112 21 74 193 122 282-106-32-141-129-122-282z">
              <text:p/>
            </draw:path>
            <draw:path draw:style-name="gr1" draw:layer="layout" svg:width="0.12cm" svg:height="0.081cm" draw:transform="rotate (-1.57079632679579) translate (7.63014074914869cm 14.0706557253063cm)" svg:viewBox="0 0 121 82" svg:d="m0-15260c39 0 80 0 121 0 0 27 0 53 0 82-41 0-82 0-121 0 0-29 0-55 0-82z">
              <text:p/>
            </draw:path>
            <draw:path draw:style-name="gr1" draw:layer="layout" svg:width="0.355cm" svg:height="0.431cm" draw:transform="rotate (-1.57079632679579) translate (7.58009761634499cm 15.0810898502495cm)" svg:viewBox="0 0 356 432" svg:d="m74-14770c-238-157 163-592 282-280-9 165-166 182-201 321l-20-60z">
              <text:p/>
            </draw:path>
            <draw:path draw:style-name="gr1" draw:layer="layout" svg:width="0.118cm" svg:height="0.127cm" draw:transform="rotate (-1.57079632679579) translate (7.54976844494891cm 13.6731576160944cm)" svg:viewBox="0 0 119 128" svg:d="m37-15100c50 19 85 52 82 120-141 37-140-60-82-120z">
              <text:p/>
            </draw:path>
            <draw:path draw:style-name="gr1" draw:layer="layout" svg:width="0.123cm" svg:height="0.081cm" draw:transform="rotate (-1.57079632679579) translate (7.46939614074911cm 14.2284412343064cm)" svg:viewBox="0 0 124 82" svg:d="m124-14939c-18 50-53 84-121 82-19-88 57-77 121-82z">
              <text:p/>
            </draw:path>
            <draw:path draw:style-name="gr1" draw:layer="layout" svg:width="0.12cm" svg:height="0.12cm" draw:transform="rotate (-1.57079632679579) translate (7.42845175936436cm 14.0312093480562cm)" svg:viewBox="0 0 121 121" svg:d="m0-14857c32 21 65 43 121 40-9 33-41 40-41 81-27 0-53 0-80 0 0-41 0-81 0-121z">
              <text:p/>
            </draw:path>
            <draw:path draw:style-name="gr1" draw:layer="layout" svg:width="0.075cm" svg:height="0.161cm" draw:transform="rotate (-1.57079632679579) translate (7.34959591373439cm 13.629159733777cm)" svg:viewBox="0 0 76 162" svg:d="m0-14699c94 10 94 107 39 162-53-14-33-102-39-162z">
              <text:p/>
            </draw:path>
            <draw:path draw:style-name="gr1" draw:layer="layout" svg:width="0.363cm" svg:height="0.281cm" draw:transform="rotate (-1.57079632679579) translate (6.30627241770704cm 9.57528588715773cm)" svg:viewBox="0 0 364 282" svg:d="m0-12573c53-67 255 53 361-40 29 187-144 176-200 283l-20-61-61-21c-36-17-71-35-80-81l39-39z">
              <text:p/>
            </draw:path>
            <draw:path draw:style-name="gr1" draw:layer="layout" svg:width="0.124cm" svg:height="0.121cm" draw:transform="rotate (-1.57079632679579) translate (6.50796140749148cm 7.24339812433822cm)" svg:viewBox="0 0 125 122" svg:d="m4-13015c88-8 129 32 120 121-36-44-147-13-120-121z">
              <text:p/>
            </draw:path>
            <draw:path draw:style-name="gr1" draw:layer="layout" svg:width="0.121cm" svg:height="0.12cm" draw:transform="rotate (-1.57079632679579) translate (6.46550056753689cm 9.73458856451369cm)" svg:viewBox="0 0 122 121" svg:d="m1-12931c39 0 79 0 121 0 0 39 0 80 0 120-89 9-129-32-121-120z">
              <text:p/>
            </draw:path>
            <draw:path draw:style-name="gr1" draw:layer="layout" svg:width="0.132cm" svg:height="0.09cm" draw:transform="rotate (-1.57079632679579) translate (6.34721679909193cm 7.35566858266525cm)" svg:viewBox="0 0 133 91" svg:d="m12-12693c65-11 70 38 120 41 18 79-182 59-120-41z">
              <text:p/>
            </draw:path>
            <draw:path draw:style-name="gr1" draw:layer="layout" svg:width="0.097cm" svg:height="0.079cm" draw:transform="rotate (-1.57079632679579) translate (6.13794551645856cm 7.35111707759793cm)" svg:viewBox="0 0 98 80" svg:d="m98-12243c-124 151-138-123 0 0z">
              <text:p/>
            </draw:path>
            <draw:path draw:style-name="gr1" draw:layer="layout" svg:width="0.081cm" svg:height="0.081cm" draw:transform="rotate (-1.57079632679579) translate (5.42369353007946cm 14.1920291937679cm)" svg:viewBox="0 0 82 82" svg:d="m0-10847c27 0 53 0 82 0 0 27 0 53 0 82-29 0-55 0-82 0 0-29 0-55 0-82z">
              <text:p/>
            </draw:path>
            <draw:path draw:style-name="gr1" draw:layer="layout" svg:width="0.081cm" svg:height="0.123cm" draw:transform="rotate (-1.57079632679579) translate (5.22503745743473cm 14.0312093480563cm)" svg:viewBox="0 0 82 124" svg:d="m0-10447c68-15 76 30 82 80-36-7-40 15-43 41-47-7-33-74-39-121z">
              <text:p/>
            </draw:path>
            <draw:path draw:style-name="gr1" draw:layer="layout" svg:width="0.12cm" svg:height="0.11cm" draw:transform="rotate (-1.57079632679579) translate (5.10220431328036cm 14.1920291937679cm)" svg:viewBox="0 0 121 111" svg:d="m0-10204c32 21 65 42 121 39-22 85-63 88-121 41 0-27 0-53 0-80z">
              <text:p/>
            </draw:path>
            <draw:path draw:style-name="gr1" draw:layer="layout" svg:width="0.118cm" svg:height="0.162cm" draw:transform="rotate (-1.57079632679579) translate (5.06125993189556cm 7.45276735743456cm)" svg:viewBox="0 0 119 163" svg:d="m35-10123c71 10 94 70 80 161-124 20-143-101-80-161z">
              <text:p/>
            </draw:path>
            <draw:path draw:style-name="gr1" draw:layer="layout" svg:width="0.106cm" svg:height="0.123cm" draw:transform="rotate (-1.57079632679579) translate (4.73977071509647cm 13.8855611859023cm)" svg:viewBox="0 0 107 124" svg:d="m107-9441c0 26 0 54 0 81-197 41-76-214 0-81z">
              <text:p/>
            </draw:path>
            <draw:path draw:style-name="gr1" draw:layer="layout" svg:width="0.143cm" svg:height="0.123cm" draw:transform="rotate (-1.57079632679579) translate (4.50926901248578cm 13.9022500378157cm)" svg:viewBox="0 0 144 124" svg:d="m8-8969c5-16 85-71 120-41 81 70-177 196-120 41z">
              <text:p/>
            </draw:path>
            <draw:path draw:style-name="gr1" draw:layer="layout" svg:width="0.129cm" svg:height="0.212cm" draw:transform="rotate (-1.57079632679579) translate (4.46074233825197cm 10.0971918015429cm)" svg:viewBox="0 0 130 213" svg:d="m0-8881c58-118 164 47 120 161-158 65-14-174-120-161z">
              <text:p/>
            </draw:path>
            <draw:path draw:style-name="gr1" draw:layer="layout" svg:width="0.132cm" svg:height="0.088cm" draw:transform="rotate (-1.57079632679579) translate (4.02703518728715cm 12.0634419906217cm)" svg:viewBox="0 0 133 89" svg:d="m1-8006c-17-79 184-59 120 41-28 0-53 0-81 0 8-35-15-39-39-41z">
              <text:p/>
            </draw:path>
            <draw:path draw:style-name="gr1" draw:layer="layout" svg:width="0.088cm" svg:height="0.139cm" draw:transform="rotate (-1.57079632679579) translate (3.74800681044267cm 12.0239956133716cm)" svg:viewBox="0 0 89 140" svg:d="m0-7487c118-59 118 182 0 122 0-41 0-81 0-122z">
              <text:p/>
            </draw:path>
            <draw:path draw:style-name="gr1" draw:layer="layout" svg:width="0.163cm" svg:height="0.118cm" draw:transform="rotate (-1.57079632679579) translate (3.41135300794549cm 11.94206852216cm)" svg:viewBox="0 0 164 119" svg:d="m164-6788c-10 71-70 94-162 80-18-124 101-142 162-80z">
              <text:p/>
            </draw:path>
            <draw:path draw:style-name="gr1" draw:layer="layout" svg:width="0.122cm" svg:height="0.081cm" draw:transform="rotate (-1.57079632679579) translate (3.13535754824062cm 11.8631757676599cm)" svg:viewBox="0 0 123 82" svg:d="m39-6271c28 0 55 0 81 0 21 87-56 76-120 82 8-35 41-41 39-82z">
              <text:p/>
            </draw:path>
            <draw:path draw:style-name="gr1" draw:layer="layout" svg:width="0.121cm" svg:height="0.121cm" draw:transform="rotate (-1.57079632679579) translate (3.13535754824062cm 13.5502669792769cm)" svg:viewBox="0 0 122 122" svg:d="m39-6271c51 18 85 52 82 120-65 14-69-38-121-39 8-34 41-40 39-81z">
              <text:p/>
            </draw:path>
            <draw:path draw:style-name="gr1" draw:layer="layout" svg:width="0.081cm" svg:height="0.081cm" draw:transform="rotate (-1.57079632679579) translate (3.01555732122588cm 13.7095696566329cm)" svg:viewBox="0 0 82 82" svg:d="m0-6031c27 0 53 0 82 0 0 27 0 53 0 82-29 0-55 0-82 0 0-29 0-55 0-82z">
              <text:p/>
            </draw:path>
            <draw:path draw:style-name="gr1" draw:layer="layout" svg:width="0.126cm" svg:height="0.161cm" draw:transform="rotate (-1.57079632679579) translate (2.93518501702611cm 11.8206950536984cm)" svg:viewBox="0 0 127 162" svg:d="m3-5870c40 0 81 0 120 0 18 83-27 106-39 162-72-12-93-71-81-162z">
              <text:p/>
            </draw:path>
            <draw:path draw:style-name="gr1" draw:layer="layout" svg:width="0.127cm" svg:height="0.098cm" draw:transform="rotate (-1.57079632679579) translate (2.80628603859249cm 13.7884624111329cm)" svg:viewBox="0 0 128 99" svg:d="m3-5582c13-49 106-32 120 0 38 88-148 94-120 0z">
              <text:p/>
            </draw:path>
            <draw:path draw:style-name="gr1" draw:layer="layout" svg:width="0.081cm" svg:height="0.081cm" draw:transform="rotate (-1.57079632679579) translate (2.77444040862656cm 13.3484835879594cm)" svg:viewBox="0 0 82 82" svg:d="m0-5549c27 0 53 0 82 0 0 27 0 53 0 82-29 0-55 0-82 0 0-29 0-55 0-82z">
              <text:p/>
            </draw:path>
            <draw:path draw:style-name="gr1" draw:layer="layout" svg:width="0.161cm" svg:height="0.086cm" draw:transform="rotate (-1.57079632679579) translate (2.57730079455161cm 11.260859930419cm)" svg:viewBox="0 0 162 87" svg:d="m162-5151c-12 69-71 92-162 80 9-71 70-93 162-80z">
              <text:p/>
            </draw:path>
            <draw:path draw:style-name="gr1" draw:layer="layout" svg:width="0.12cm" svg:height="0.081cm" draw:transform="rotate (-1.57079632679579) translate (2.57426787741203cm 11.5824996218424cm)" svg:viewBox="0 0 121 82" svg:d="m0-5149c39 0 80 0 121 0 0 28 0 54 0 82-41 0-82 0-121 0 0-28 0-54 0-82z">
              <text:p/>
            </draw:path>
            <draw:path draw:style-name="gr1" draw:layer="layout" svg:width="0.112cm" svg:height="0.097cm" draw:transform="rotate (-1.57079632679579) translate (2.53483995459704cm 11.1076259264861cm)" svg:viewBox="0 0 113 98" svg:d="m34-5070c237 53-146 191 0 0z">
              <text:p/>
            </draw:path>
            <draw:path draw:style-name="gr1" draw:layer="layout" svg:width="0.132cm" svg:height="0.09cm" draw:transform="rotate (-1.57079632679579) translate (2.45598410896707cm 12.4533542580547cm)" svg:viewBox="0 0 133 91" svg:d="m12-4911c65-10 70 38 120 41 18 79-182 60-120-41z">
              <text:p/>
            </draw:path>
            <draw:path draw:style-name="gr1" draw:layer="layout" svg:width="0.106cm" svg:height="0.123cm" draw:transform="rotate (-1.57079632679579) translate (2.41352326901247cm 11.3958879140826cm)" svg:viewBox="0 0 107 124" svg:d="m107-4788c0 26 0 53 0 80-197 41-76-213 0-80z">
              <text:p/>
            </draw:path>
            <draw:path draw:style-name="gr1" draw:layer="layout" svg:width="0.081cm" svg:height="0.081cm" draw:transform="rotate (-1.57079632679579) translate (2.3740953461975cm 10.9801837846014cm)" svg:viewBox="0 0 82 82" svg:d="m0-4748c27 0 53 0 82 0 0 27 0 53 0 82-29 0-55 0-82 0 0-29 0-55 0-82z">
              <text:p/>
            </draw:path>
            <draw:path draw:style-name="gr1" draw:layer="layout" svg:width="0.144cm" svg:height="0.242cm" draw:transform="rotate (-1.57079632679579) translate (14.8120885357548cm 12.0027552563908cm)" svg:viewBox="0 0 145 243" svg:d="m22-29624c132 47-2 104 123 161 0 25 0 53 0 81-73-57-195-166-123-242z">
              <text:p/>
            </draw:path>
            <draw:path draw:style-name="gr1" draw:layer="layout" svg:width="0.201cm" svg:height="0.242cm" draw:transform="rotate (-1.57079632679579) translate (2.93518501702611cm 13.4288935108153cm)" svg:viewBox="0 0 202 243" svg:d="m0-5870c53 0 108 0 161 0-120 162 7 62 41 242-135-13-161-136-202-242z">
              <text:p/>
            </draw:path>
            <draw:path draw:style-name="gr1" draw:layer="layout" svg:width="0.246cm" svg:height="0.242cm" draw:transform="rotate (-1.57079632679579) translate (13.0059863791146cm 9.12923839056115cm)" svg:viewBox="0 0 247 243" svg:d="m205-26012c56 12 33 100 42 161l-101-20 19 102c-27 0-53 0-80 0l-20-63-60 20c-11-104-14-200 121-161l59 22z">
              <text:p/>
            </draw:path>
            <draw:path draw:style-name="gr1" draw:layer="layout" svg:width="0.286cm" svg:height="0.285cm" draw:transform="rotate (-1.57079632679579) translate (8.436896708286cm 9.25061185902282cm)" svg:viewBox="0 0 287 286" svg:d="m64-16810 19-60c93-13 155 7 201 40 21 126-57 158-81 243l-39-22-41-21c-70-36-138-74-120-200z">
              <text:p/>
            </draw:path>
            <draw:path draw:style-name="gr1" draw:layer="layout" svg:width="0.322cm" svg:height="0.243cm" draw:transform="rotate (-1.57079632679579) translate (19.2674438138479cm 12.947951142036cm)" svg:viewBox="0 0 323 244" svg:d="m61-38432-22-60c108-111 142 28 242 39l-20 61 62 19c-29 55-88 75-162 82l-41-71-40 71c-38-30-60-74-80-121z">
              <text:p/>
            </draw:path>
            <draw:path draw:style-name="gr1" draw:layer="layout" svg:width="0.2cm" svg:height="0.241cm" draw:transform="rotate (-1.57079632679579) translate (18.6654097616345cm 10.7799175616396cm)" svg:viewBox="0 0 201 242" svg:d="m61-37149-61-20c17-77 15-173 120-161 18 76 88 100 80 200l-59-19-21 60c-26 0-53 0-81 0z">
              <text:p/>
            </draw:path>
            <draw:g>
              <draw:path draw:style-name="gr2" draw:layer="layout" svg:width="2.45cm" svg:height="2.706cm" draw:transform="rotate (-1.57079632679579) translate (28.2099999999998cm 7.92915822114588cm)" svg:viewBox="0 0 2451 2707" svg:d="m2451-55741c-61-54-111-118-178-163-429 94-837-99-1264-120-138-103-101-261-164-388-28-8-65-8-95-8-18 12-38 30-56 44-79 167-176 318-278 472-6 706-517 1345-399 2094 26 44 44 79 84 97">
                <text:p/>
              </draw:path>
              <draw:path draw:style-name="gr3" draw:layer="layout" svg:width="0.044cm" svg:height="0.142cm" draw:transform="rotate (-1.57079632679579) translate (27.5503405221339cm 8.89256012706096cm)" svg:viewBox="0 0 45 143" svg:d="m41-54958c22-61-51-85-40-143">
                <text:p/>
              </draw:path>
              <draw:path draw:style-name="gr4" draw:layer="layout" svg:width="0.081cm" svg:height="0.04cm" draw:transform="rotate (-1.57079632679579) translate (27.5109125993189cm 8.51175086976251cm)" svg:viewBox="0 0 82 41" svg:d="m0-54981c18-23 50-32 82-41">
                <text:p/>
              </draw:path>
              <draw:path draw:style-name="gr5" draw:layer="layout" svg:width="0.248cm" svg:height="0.061cm" draw:transform="rotate (-1.57079632679579) translate (17.8616867196367cm 9.1277212222054cm)" svg:viewBox="0 0 249 62" svg:d="m0-35661c90 4 165-40 249-62">
                <text:p/>
              </draw:path>
              <draw:path draw:style-name="gr6" draw:layer="layout" svg:width="1.02cm" svg:height="0.9cm" draw:transform="rotate (-1.57079632679579) translate (17.8010283768444cm 8.85614808652224cm)" svg:viewBox="0 0 1021 901" svg:d="m270-35602c-23 265-201 461-263 708-14 30-7 87 17 128 47 34 98 66 145 65 193-298 492-437 852-340">
                <text:p/>
              </draw:path>
              <draw:path draw:style-name="gr3" draw:layer="layout" svg:width="0.448cm" svg:height="9.669cm" draw:transform="rotate (-1.57079632679579) translate (27.4699682179342cm 9.1125495386449cm)" svg:viewBox="0 0 449 9670" svg:d="m14-45269c-3-14-6-28-9-41-35-396 106-733 205-1109 149-564 87-1124 161-1686 61-452 121-815 36-1224-104-511-189-899 5-1224-103-1210-188-2476-269-3656-18-262-45-487-123-731">
                <text:p/>
              </draw:path>
              <draw:path draw:style-name="gr7" draw:layer="layout" svg:width="0.062cm" svg:height="0.181cm" draw:transform="rotate (-1.57079632679579) translate (27.4108263337117cm 9.85444486461955cm)" svg:viewBox="0 0 63 182" svg:d="m3-54640c10-60-38-180 60-182">
                <text:p/>
              </draw:path>
              <draw:path draw:style-name="gr8" draw:layer="layout" svg:width="0.729cm" svg:height="6.955cm" draw:transform="rotate (-1.57079632679579) translate (27.1226992054484cm 10.4188314929663cm)" svg:viewBox="0 0 730 6956" svg:d="m0-54245c220 465 220 1017 311 1563 240 1450 584 2939 329 4380-45 256-56 712-238 1013">
                <text:p/>
              </draw:path>
              <draw:path draw:style-name="gr9" draw:layer="layout" svg:width="0.199cm" svg:height="0.185cm" draw:transform="rotate (-1.57079632679579) translate (27.3077071509648cm 10.2989751928604cm)" svg:viewBox="0 0 200 186" svg:d="m120-54429c67-18 97-99 71-158-53-41-127-35-182-1-39 76 58 124 111 159">
                <text:p/>
              </draw:path>
              <draw:path draw:style-name="gr9" draw:layer="layout" svg:width="0.12cm" svg:height="0.592cm" draw:transform="rotate (-1.57079632679579) translate (24.8525607264472cm 7.76985554379048cm)" svg:viewBox="0 0 121 593" svg:d="m121-49705c-9 4-18 10-25 15-10 202-46 382-96 578">
                <text:p/>
              </draw:path>
              <draw:path draw:style-name="gr2" draw:layer="layout" svg:width="0.337cm" svg:height="0.524cm" draw:transform="rotate (-1.57079632679579) translate (25.3636072644722cm 7.72130615640593cm)" svg:viewBox="0 0 338 525" svg:d="m168-50216c35 15 94 20 141 3 78-171-18-325-109-464-21-11-62-41-90-50-81 44-127 161-104 253 33 99 176 140 162 258">
                <text:p/>
              </draw:path>
              <draw:path draw:style-name="gr3" draw:layer="layout" svg:width="0.227cm" svg:height="0.319cm" draw:transform="rotate (-1.57079632679579) translate (24.5795981838819cm 8.56940326728176cm)" svg:viewBox="0 0 228 320" svg:d="m223-48839c14-101 2-246-71-319-75-14-116 85-152 135 8 80 97 121 143 184">
                <text:p/>
              </draw:path>
              <draw:path draw:style-name="gr8" draw:layer="layout" svg:width="0.081cm" svg:height="1.638cm" draw:transform="rotate (-1.57079632679579) translate (23.4513530079455cm 7.60903569807847cm)" svg:viewBox="0 0 82 1639" svg:d="m0-45263c70-534-70-1121 82-1640">
                <text:p/>
              </draw:path>
              <draw:path draw:style-name="gr10" draw:layer="layout" svg:width="0.105cm" svg:height="0.369cm" draw:transform="rotate (-1.57079632679579) translate (23.8198524404086cm 7.6044841930116cm)" svg:viewBox="0 0 106 370" svg:d="m85-47270c-46-69-94-144-84-232 25-39 61-68 105-138">
                <text:p/>
              </draw:path>
              <draw:path draw:style-name="gr9" draw:layer="layout" svg:width="0.161cm" svg:height="0.369cm" draw:transform="rotate (-1.57079632679579) translate (23.8198524404086cm 7.6894456209347cm)" svg:viewBox="0 0 162 370" svg:d="m0-47270c47-12 120-22 152-44 38-112-43-213-52-326">
                <text:p/>
              </draw:path>
              <draw:path draw:style-name="gr11" draw:layer="layout" svg:width="0.296cm" svg:height="0.353cm" draw:transform="rotate (-1.57079632679579) translate (22.2851963677638cm 8.56030025714712cm)" svg:viewBox="0 0 297 354" svg:d="m32-44459c91-24 153-137 255-106 35 115-29 262-109 349-78-22-149-88-178-163 2-27 17-53 32-80">
                <text:p/>
              </draw:path>
              <draw:path draw:style-name="gr12" draw:layer="layout" svg:width="0.085cm" svg:height="0.603cm" draw:transform="rotate (-1.57079632679579) translate (21.8135777525539cm 9.1686847678112cm)" svg:viewBox="0 0 86 604" svg:d="m86-43024c-59-189-101-394-81-603">
                <text:p/>
              </draw:path>
              <draw:path draw:style-name="gr7" draw:layer="layout" svg:width="0.266cm" svg:height="0.265cm" draw:transform="rotate (-1.57079632679579) translate (21.3616730987514cm 7.49069656632882cm)" svg:viewBox="0 0 267 266" svg:d="m58-42533c-46-25-58-70-58-114 33-74 135-97 203-56 35 68 84 167 56 244-68 11-154-17-201-74">
                <text:p/>
              </draw:path>
              <draw:path draw:style-name="gr13" draw:layer="layout" svg:width="0.045cm" svg:height="0.375cm" draw:transform="rotate (-1.57079632679579) translate (20.7293098751419cm 7.72434049311744cm)" svg:viewBox="0 0 46 376" svg:d="m12-41083c-41-131 39-248 34-376">
                <text:p/>
              </draw:path>
              <draw:path draw:style-name="gr14" draw:layer="layout" svg:width="0.255cm" svg:height="0.305cm" draw:transform="rotate (-1.57079632679579) translate (19.6905357548241cm 7.62875888670389cm)" svg:viewBox="0 0 256 306" svg:d="m0-39097c80 39 194 28 256-40-22-105-78-229-200-244-65 74-21 194-56 284">
                <text:p/>
              </draw:path>
              <draw:path draw:style-name="gr15" draw:layer="layout" svg:width="0.73cm" svg:height="1.404cm" draw:transform="rotate (-1.57079632679579) translate (19.7057003405221cm 11.2153448797459cm)" svg:viewBox="0 0 731 1405" svg:d="m0-39340c6-7 12-15 18-22 14-14 24-26 34-38 31-11 88-12 127-11 20 12 38 30 56 44 64 296 196 554 404 763-28 197-64 418 86 578 2 6 3 12 6 19">
                <text:p/>
              </draw:path>
              <draw:path draw:style-name="gr16" draw:layer="layout" svg:width="1.001cm" svg:height="2.627cm" draw:transform="rotate (-1.57079632679579) translate (19.124896708286cm 7.69096278929047cm)" svg:viewBox="0 0 1002 2628" svg:d="m37-38250c-165 636 255 1121 321 1724-67 357 166 838 535 904 20-15 38-32 56-45 12-23 41-64 53-96">
                <text:p/>
              </draw:path>
              <draw:path draw:style-name="gr14" draw:layer="layout" svg:width="0.208cm" svg:height="1.458cm" draw:transform="rotate (-1.57079632679579) translate (18.6972553916004cm 8.7332574497046cm)" svg:viewBox="0 0 209 1459" svg:d="m0-35936c123-471 70-994 209-1459">
                <text:p/>
              </draw:path>
              <draw:path draw:style-name="gr15" draw:layer="layout" svg:width="0.465cm" svg:height="5.398cm" draw:transform="rotate (-1.57079632679579) translate (17.7403700340522cm 12.6338972923911cm)" svg:viewBox="0 0 466 5399" svg:d="m314-30082c0-12 2-23 2-34 391-561-175-1214 107-1760-19-281 43-494 43-722-5-561-381-1039-463-1604-30-431 172-845 70-1279">
                <text:p/>
              </draw:path>
              <draw:path draw:style-name="gr17" draw:layer="layout" svg:width="0.362cm" svg:height="2.227cm" draw:transform="rotate (-1.57079632679579) translate (17.4203972758229cm 12.2637082135834cm)" svg:viewBox="0 0 363 2228" svg:d="m363-32613c11-780-390-1454-363-2228">
                <text:p/>
              </draw:path>
              <draw:path draw:style-name="gr8" draw:layer="layout" svg:width="0.208cm" svg:height="0.196cm" draw:transform="rotate (-1.57079632679579) translate (16.6561021566402cm 13.827908788383cm)" svg:viewBox="0 0 209 197" svg:d="m44-33153c-30 8-46-42-44-94 53-12 83-70 141-65 43 20 58 53 68 79 2 33-66 104-104 118-17-4-40-20-61-38">
                <text:p/>
              </draw:path>
              <draw:path draw:style-name="gr5" draw:layer="layout" svg:width="0.389cm" svg:height="0.743cm" draw:transform="rotate (-1.57079632679579) translate (12.3493598183881cm 10.10174330661cm)" svg:viewBox="0 0 390 744" svg:d="m335-24373c73 162-33 330-168 418-347-124-97-805 215-740 44 114-126 202-47 322">
                <text:p/>
              </draw:path>
              <draw:path draw:style-name="gr3" draw:layer="layout" svg:width="0.095cm" svg:height="0.028cm" draw:transform="rotate (-1.57079632679579) translate (12.0233212258797cm 10.3444902435335cm)" svg:viewBox="0 0 96 29" svg:d="m96-24047c-44 14-70 19-96 29">
                <text:p/>
              </draw:path>
              <draw:path draw:style-name="gr18" draw:layer="layout" svg:width="0.134cm" svg:height="0.067cm" draw:transform="rotate (-1.57079632679579) translate (11.9702451759364cm 14.7746218423839cm)" svg:viewBox="0 0 135 68" svg:d="m0-23872c39-28 86-44 135-68">
                <text:p/>
              </draw:path>
              <draw:path draw:style-name="gr8" draw:layer="layout" svg:width="0.385cm" svg:height="1.926cm" draw:transform="rotate (-1.57079632679579) translate (11.9626628830873cm 12.8235433368626cm)" svg:viewBox="0 0 386 1927" svg:d="m386-23925c-68 103-153 223-109 347-74 64-197 18-263 92-97 545 322 944 110 1488">
                <text:p/>
              </draw:path>
              <draw:path draw:style-name="gr9" draw:layer="layout" svg:width="0.95cm" svg:height="6.099cm" draw:transform="rotate (-1.57079632679579) translate (10.518994324631cm 7.10685297231886cm)" svg:viewBox="0 0 951 6100" svg:d="m0-21017c93 11 181-32 273-18 266 151 252 483 379 725 283 1736 525 3650-30 5372">
                <text:p/>
              </draw:path>
              <draw:path draw:style-name="gr19" draw:layer="layout" svg:width="0.04cm" svg:height="0.081cm" draw:transform="rotate (-1.57079632679579) translate (10.4992803632236cm 7.0674065950688cm)" svg:viewBox="0 0 41 82" svg:d="m41-20999c-23 28-32 54-41 82">
                <text:p/>
              </draw:path>
              <draw:path draw:style-name="gr5" draw:layer="layout" svg:width="1.272cm" svg:height="0.718cm" draw:transform="rotate (-1.57079632679579) translate (10.9223723041997cm 5.83546589018282cm)" svg:viewBox="0 0 1273 719" svg:d="m0-21126c35-214 29-447 117-641 4-26 18-58 38-78 24 2 45 3 65 5 147 71 152 268 308 323 229-126 522-34 745 95">
                <text:p/>
              </draw:path>
              <draw:path draw:style-name="gr3" draw:layer="layout" svg:width="0.05cm" svg:height="0.242cm" draw:transform="rotate (-1.57079632679579) translate (10.5387082860386cm 10.3308357283315cm)" svg:viewBox="0 0 51 243" svg:d="m50-21077c12 88-76 148-43 242">
                <text:p/>
              </draw:path>
              <draw:path draw:style-name="gr20" draw:layer="layout" svg:width="0.04cm" svg:height="0.081cm" draw:transform="rotate (-1.57079632679579) translate (10.4992803632236cm 6.1631742550295cm)" svg:viewBox="0 0 41 82" svg:d="m41-20917c-15-28-32-57-41-82">
                <text:p/>
              </draw:path>
              <draw:path draw:style-name="gr14" draw:layer="layout" svg:width="0.3cm" svg:height="4.307cm" draw:transform="rotate (-1.57079632679579) translate (10.3916118047673cm 13.1072538193906cm)" svg:viewBox="0 0 301 4308" svg:d="m0-16475c53-431 196-748 130-1192-33-235-4-358 20-600 35-357-10-718 40-1085 39-285 188-562 62-841-18-197-35-395-58-590">
                <text:p/>
              </draw:path>
              <draw:path draw:style-name="gr21" draw:layer="layout" svg:width="0.081cm" svg:height="0.222cm" draw:transform="rotate (-1.57079632679579) translate (9.99733257661748cm 6.32399410074119cm)" svg:viewBox="0 0 82 223" svg:d="m82-19772c-11-79-53-151-82-223">
                <text:p/>
              </draw:path>
              <draw:path draw:style-name="gr22" draw:layer="layout" svg:width="0.254cm" svg:height="0.284cm" draw:transform="rotate (-1.57079632679579) translate (9.81839046538019cm 5.48499999999996cm)" svg:viewBox="0 0 255 285" svg:d="m36-19414c-18-39-33-73-36-98 44-66 121-105 196-125 54 62 77 187 44 266-67 42-152 9-204-43">
                <text:p/>
              </draw:path>
              <draw:path draw:style-name="gr7" draw:layer="layout" svg:width="0.082cm" svg:height="1.264cm" draw:transform="rotate (-1.57079632679579) translate (9.39529852440409cm 6.52426032370292cm)" svg:viewBox="0 0 83 1265" svg:d="m80-17526c5-432 11-855-80-1265">
                <text:p/>
              </draw:path>
              <draw:path draw:style-name="gr10" draw:layer="layout" svg:width="0.042cm" svg:height="0.522cm" draw:transform="rotate (-1.57079632679579) translate (9.19512599318954cm 5.59878762668272cm)" svg:viewBox="0 0 43 523" svg:d="m0-17867c2-176-16-355 43-523">
                <text:p/>
              </draw:path>
              <draw:path draw:style-name="gr10" draw:layer="layout" svg:width="0.244cm" svg:height="0.254cm" draw:transform="rotate (-1.57079632679579) translate (9.23455391600449cm 5.84456890031762cm)" svg:viewBox="0 0 245 255" svg:d="m37-18268c51 45 117 63 175 48 36-73 62-209-33-248-91-11-252 110-142 200">
                <text:p/>
              </draw:path>
              <draw:path draw:style-name="gr23" draw:layer="layout" svg:width="0.316cm" svg:height="0.213cm" draw:transform="rotate (-1.57079632679579) translate (8.90548240635641cm 10.4840697322644cm)" svg:viewBox="0 0 317 214" svg:d="m0-17811c96 36 209 35 282 117 8 23 20 60 35 97">
                <text:p/>
              </draw:path>
              <draw:path draw:style-name="gr24" draw:layer="layout" svg:width="0.091cm" svg:height="0.481cm" draw:transform="rotate (-1.57079632679579) translate (8.69317820658343cm 10.7996407502646cm)" svg:viewBox="0 0 92 482" svg:d="m0-17386c80 118 159 420 0 482">
                <text:p/>
              </draw:path>
              <draw:path draw:style-name="gr3" draw:layer="layout" svg:width="0.227cm" svg:height="0.279cm" draw:transform="rotate (-1.57079632679579) translate (8.31254710556186cm 10.5720654968991cm)" svg:viewBox="0 0 228 280" svg:d="m228-16525c-16 62-33 126-76 174-24 9-51 5-78 5-19-12-38-30-55-44-21-76-29-159-2-235">
                <text:p/>
              </draw:path>
              <draw:path draw:style-name="gr25" draw:layer="layout" svg:width="0.266cm" svg:height="0.266cm" draw:transform="rotate (-1.57079632679579) translate (8.95097616345058cm 10.2200824383603cm)" svg:viewBox="0 0 267 267" svg:d="m267-17855c-70-64-178-59-249-6-21 44-24 114-7 161 25 25 54 36 83 53 9 4 17 7 24 12">
                <text:p/>
              </draw:path>
              <draw:path draw:style-name="gr10" draw:layer="layout" svg:width="0.253cm" svg:height="0.375cm" draw:transform="rotate (-1.57079632679579) translate (8.6871123723042cm 10.3384215701104cm)" svg:viewBox="0 0 254 376" svg:d="m0-17374c0 47-1 132 2 185 12 19 30 39 45 57 73 34 163 52 207 134">
                <text:p/>
              </draw:path>
              <draw:path draw:style-name="gr26" draw:layer="layout" svg:width="0.101cm" svg:height="0.12cm" draw:transform="rotate (-1.57079632679579) translate (8.6931782065834cm 10.6995076387838cm)" svg:viewBox="0 0 102 121" svg:d="m102-17386c-79 38-96 62-102 121">
                <text:p/>
              </draw:path>
              <draw:path draw:style-name="gr10" draw:layer="layout" svg:width="0.146cm" svg:height="0.219cm" draw:transform="rotate (-1.57079632679579) translate (8.90548240635637cm 10.3384215701104cm)" svg:viewBox="0 0 147 220" svg:d="m147-17811c-62 65-59 176-147 220">
                <text:p/>
              </draw:path>
              <draw:path draw:style-name="gr20" draw:layer="layout" svg:width="0.211cm" svg:height="0.102cm" draw:transform="rotate (-1.57079632679579) translate (8.31406356413166cm 10.5887543488126cm)" svg:viewBox="0 0 212 103" svg:d="m212-16525c-82-18-121-117-212-102">
                <text:p/>
              </draw:path>
              <draw:path draw:style-name="gr7" draw:layer="layout" svg:width="0.131cm" svg:height="2.257cm" draw:transform="rotate (-1.57079632679579) translate (7.97134392735528cm 5.6609915292694cm)" svg:viewBox="0 0 132 2258" svg:d="m0-15943c49 730-68 1559 132 2258">
                <text:p/>
              </draw:path>
              <draw:path draw:style-name="gr27" draw:layer="layout" svg:width="0.189cm" svg:height="0.239cm" draw:transform="rotate (-1.57079632679579) translate (5.72091940976162cm 5.79146800786568cm)" svg:viewBox="0 0 190 240" svg:d="m0-11436c11-1 23-4 33-6 88 30 149 121 157 212-25 25-97 23-160 28">
                <text:p/>
              </draw:path>
              <draw:path draw:style-name="gr10" draw:layer="layout" svg:width="1.686cm" svg:height="1.765cm" draw:transform="rotate (-1.57079632679579) translate (5.48283541430193cm 5.82181137498109cm)" svg:viewBox="0 0 1687 1766" svg:d="m0-10966c2 580 355 1072 381 1640 47 130 230 153 341 101 75-206 270-204 451-206 74-227 321-224 514-250">
                <text:p/>
              </draw:path>
              <draw:path draw:style-name="gr17" draw:layer="layout" svg:width="0.248cm" svg:height="0.308cm" draw:transform="rotate (-1.57079632679579) translate (8.27615209988647cm 5.51686053547113cm)" svg:viewBox="0 0 249 309" svg:d="m146-16246c95 23 122-103 91-170-88-21-105-182-213-124-29 79-32 181-10 262 27 6 82 14 132 32">
                <text:p/>
              </draw:path>
              <draw:path draw:style-name="gr28" draw:layer="layout" svg:width="0.042cm" svg:height="0.231cm" draw:transform="rotate (-1.57079632679579) translate (5.7133371169126cm 5.78084782937525cm)" svg:viewBox="0 0 43 232" svg:d="m11-11427c-10 76-30 170 32 232">
                <text:p/>
              </draw:path>
              <draw:path draw:style-name="gr7" draw:layer="layout" svg:width="0.823cm" svg:height="3.531cm" draw:transform="rotate (-1.57079632679579) translate (7.20856526674209cm 14.3922954167286cm)" svg:viewBox="0 0 824 3532" svg:d="m0-10885c103-431 514-1154 592-1671 65-433-94-762-41-1124 41-275 121-458 273-737">
                <text:p/>
              </draw:path>
              <draw:path draw:style-name="gr9" draw:layer="layout" svg:width="0.569cm" svg:height="3.505cm" draw:transform="rotate (-1.57079632679579) translate (7.3420136208852cm 12.3820473453327cm)" svg:viewBox="0 0 570 3506" svg:d="m144-11178c12-73 53-132 90-188 10-38 12-115 9-167-79-64-228-88-243-212 293-241 218-645 381-962-357-612 387-1310 138-1977">
                <text:p/>
              </draw:path>
              <draw:path draw:style-name="gr29" draw:layer="layout" svg:width="0.101cm" svg:height="0.12cm" draw:transform="rotate (-1.57079632679579) translate (7.06753461975028cm 6.76549009227046cm)" svg:viewBox="0 0 102 121" svg:d="m0-14135c14 45 61 102 102 121">
                <text:p/>
              </draw:path>
              <draw:path draw:style-name="gr26" draw:layer="layout" svg:width="0.183cm" svg:height="0.397cm" draw:transform="rotate (-1.57079632679579) translate (7.06753461975024cm 6.62439343518374cm)" svg:viewBox="0 0 184 398" svg:d="m141-14135c-190 4-136 211-127 329 35 55 120 106 170 32">
                <text:p/>
              </draw:path>
              <draw:path draw:style-name="gr30" draw:layer="layout" svg:width="0.04cm" svg:height="0.081cm" draw:transform="rotate (-1.57079632679579) translate (7.14790692395004cm 6.76549009227043cm)" svg:viewBox="0 0 41 82" svg:d="m0-14214c12-29 24-58 41-82">
                <text:p/>
              </draw:path>
              <draw:path draw:style-name="gr13" draw:layer="layout" svg:width="0.209cm" svg:height="0.201cm" draw:transform="rotate (-1.57079632679579) translate (7.06753461975027cm 6.07669565875055cm)" svg:viewBox="0 0 210 202" svg:d="m66-13933c-56-34-104-166-22-202 77 9 166 94 166 174-50 32-86 28-144 28">
                <text:p/>
              </draw:path>
              <draw:path draw:style-name="gr9" draw:layer="layout" svg:width="0.261cm" svg:height="0.104cm" draw:transform="rotate (-1.57079632679579) translate (4.9444926220204cm 9.91664876720617cm)" svg:viewBox="0 0 262 105" svg:d="m0-9866c85-32 258-50 262 82">
                <text:p/>
              </draw:path>
              <draw:path draw:style-name="gr10" draw:layer="layout" svg:width="0.101cm" svg:height="0.161cm" draw:transform="rotate (-1.57079632679579) translate (3.39618842224742cm 10.3186983814854cm)" svg:viewBox="0 0 102 162" svg:d="m0-6630c35-14 62-35 90-59 7-28 9-67 12-103">
                <text:p/>
              </draw:path>
              <draw:path draw:style-name="gr8" draw:layer="layout" svg:width="0.605cm" svg:height="1.164cm" draw:transform="rotate (-1.57079632679579) translate (3.23696027241771cm 10.3141468764181cm)" svg:viewBox="0 0 606 1165" svg:d="m4-6474c-33 441 132 1002 602 1165">
                <text:p/>
              </draw:path>
              <draw:path draw:style-name="gr12" draw:layer="layout" svg:width="0.342cm" svg:height="0.14cm" draw:transform="rotate (-1.57079632679579) translate (2.11326447219059cm 10.9210142187264cm)" svg:viewBox="0 0 343 141" svg:d="m0-4187c85-59 149 29 182 94 56 24 109-18 153-47 9-24 5-55 8-87">
                <text:p/>
              </draw:path>
              <draw:path draw:style-name="gr18" draw:layer="layout" svg:width="0.974cm" svg:height="0.581cm" draw:transform="rotate (-1.57079632679579) translate (2.07232009080589cm 10.8891536832551cm)" svg:viewBox="0 0 975 582" svg:d="m30-4145c-15 131-47 264-19 393 22 46 85 65 80 123 220 58 469 12 693 67 32-23 67-61 97-87 57-91-9-230 94-295">
                <text:p/>
              </draw:path>
              <draw:path draw:style-name="gr3" draw:layer="layout" svg:width="0.326cm" svg:height="0.722cm" draw:transform="rotate (-1.57079632679579) translate (2.59398183881943cm 11.8631757676597cm)" svg:viewBox="0 0 327 723" svg:d="m0-4465c74-259 370-433 322-723">
                <text:p/>
              </draw:path>
              <draw:path draw:style-name="gr27" draw:layer="layout" svg:width="2.489cm" svg:height="1.344cm" draw:transform="rotate (-1.57079632679579) translate (3.21572985243967cm 11.8631757676596cm)" svg:viewBox="0 0 2490 1345" svg:d="m0-5086c648-261 1355-692 2103-571 129-266 381-459 387-774">
                <text:p/>
              </draw:path>
              <draw:path draw:style-name="gr3" draw:layer="layout" svg:width="0.586cm" svg:height="1.685cm" draw:transform="rotate (-1.57079632679579) translate (4.92174574347327cm 9.73307139615755cm)" svg:viewBox="0 0 587 1686" svg:d="m587-8157c-124-41-3-194-88-261-141-5-297 99-432 0-17-15-35-32-52-47-18-68-17-141-12-211 32-92 193-79 170-205-105-183-132-397 53-535-52-98-176-170-141-299 33-42 58-92 99-128">
                <text:p/>
              </draw:path>
              <draw:path draw:style-name="gr17" draw:layer="layout" svg:width="0.201cm" svg:height="1.164cm" draw:transform="rotate (-1.57079632679579) translate (6.08486946651532cm 9.71638254424444cm)" svg:viewBox="0 0 202 1165" svg:d="m202-11005c-8-405-199-784-202-1165">
                <text:p/>
              </draw:path>
              <draw:path draw:style-name="gr8" draw:layer="layout" svg:width="0.523cm" svg:height="0.682cm" draw:transform="rotate (-1.57079632679579) translate (6.90679001135063cm 9.4144660414459cm)" svg:viewBox="0 0 524 683" svg:d="m524-13734c-30-35-36-52-50-70-30-9-85-11-124-9-20 12-38 30-58 44-27 241-353 361-282 626 34 12 105 9 191 12">
                <text:p/>
              </draw:path>
              <draw:path draw:style-name="gr13" draw:layer="layout" svg:width="0.162cm" svg:height="0.208cm" draw:transform="rotate (-1.57079632679579) translate (3.42348467650394cm 14.2329927393737cm)" svg:viewBox="0 0 163 209" svg:d="m118-6638c56-66 79-239-54-204-38 16-56 71-64 103 21 53 79 73 118 101">
                <text:p/>
              </draw:path>
              <draw:path draw:style-name="gr7" draw:layer="layout" svg:width="0.16cm" svg:height="0cm" svg:x="6.165cm" svg:y="6.685cm" svg:viewBox="0 0 161 0" svg:d="m0 0c53 0 108 0 161 0">
                <text:p/>
              </draw:path>
              <draw:path draw:style-name="gr13" draw:layer="layout" svg:width="0.122cm" svg:height="0.355cm" draw:transform="rotate (-1.57079632679579) translate (4.61997048808173cm 6.60467024655877cm)" svg:viewBox="0 0 123 356" svg:d="m0-9240c38 18 74 32 105 44 29 99 16 209 9 312">
                <text:p/>
              </draw:path>
              <draw:path draw:style-name="gr31" draw:layer="layout" svg:width="0.12cm" svg:height="0.342cm" draw:transform="rotate (-1.57079632679579) translate (4.61997048808169cm 6.48481394645278cm)" svg:viewBox="0 0 121 343" svg:d="m0-8897c-2-128 96-222 121-343">
                <text:p/>
              </draw:path>
              <draw:path draw:style-name="gr26" draw:layer="layout" svg:width="0.198cm" svg:height="1.104cm" draw:transform="rotate (-1.57079632679579) translate (5.72395232690119cm 6.54853501739501cm)" svg:viewBox="0 0 199 1105" svg:d="m56-10342c-158-386 58-757 143-1106">
                <text:p/>
              </draw:path>
              <draw:path draw:style-name="gr32" draw:layer="layout" svg:width="0.044cm" svg:height="0.261cm" draw:transform="rotate (-1.57079632679579) translate (4.3803700340522cm 11.0211473302072cm)" svg:viewBox="0 0 45 262" svg:d="m39-8761c17 96-9 178-39 263">
                <text:p/>
              </draw:path>
              <draw:path draw:style-name="gr9" draw:layer="layout" svg:width="0.453cm" svg:height="1.33cm" draw:transform="rotate (-1.57079632679579) translate (5.70878774120312cm 10.7480570261683cm)" svg:viewBox="0 0 454 1331" svg:d="m313-10086c239-355 106-888 92-1294-108-39-241-56-347-11-14 222 211 466-58 657 32 243 158 466 313 648">
                <text:p/>
              </draw:path>
              <draw:path draw:style-name="gr7" draw:layer="layout" svg:width="0.723cm" svg:height="2.007cm" draw:transform="rotate (-1.57079632679579) translate (5.2432349602722cm 12.4654916049003cm)" svg:viewBox="0 0 724 2008" svg:d="m0-8479c179-517 519-947 551-1512-14-182 44-335 164-471 3-8 4-17 9-24">
                <text:p/>
              </draw:path>
              <draw:path draw:style-name="gr3" draw:layer="layout" svg:width="0.213cm" svg:height="0.411cm" draw:transform="rotate (-1.57079632679579) translate (5.08249035187284cm 6.11917637271209cm)" svg:viewBox="0 0 214 412" svg:d="m104-10165c-76 49-115 149-101 240 18 72 79 195 167 168 81-111 44-338-66-408">
                <text:p/>
              </draw:path>
              <draw:path draw:style-name="gr2" draw:layer="layout" svg:width="0.081cm" svg:height="0.142cm" draw:transform="rotate (-1.57079632679579) translate (3.99822247446084cm 10.1381553471487cm)" svg:viewBox="0 0 82 143" svg:d="m82-7854c-36-29-53-36-71-50-8-21-8-59-11-92">
                <text:p/>
              </draw:path>
              <draw:path draw:style-name="gr33" draw:layer="layout" svg:width="0.108cm" svg:height="0.281cm" draw:transform="rotate (-1.57079632679579) translate (20.3016685584563cm 8.48444183935856cm)" svg:viewBox="0 0 109 282" svg:d="m0-40321c129-32 126-185 80-282">
                <text:p/>
              </draw:path>
              <draw:path draw:style-name="gr22" draw:layer="layout" svg:width="0.11cm" svg:height="0.201cm" draw:transform="rotate (-1.57079632679579) translate (4.64120090805901cm 7.22670927242469cm)" svg:viewBox="0 0 111 202" svg:d="m0-9081c21-32 76-48 111-77-6-44-43-83-72-124">
                <text:p/>
              </draw:path>
              <draw:path draw:style-name="gr22" draw:layer="layout" svg:width="0.078cm" svg:height="0.342cm" draw:transform="rotate (-1.57079632679579) translate (9.13446765039727cm 9.42205188322493cm)" svg:viewBox="0 0 79 343" svg:d="m0-18269c67 99 121 234 33 343">
                <text:p/>
              </draw:path>
              <draw:path draw:style-name="gr8" draw:layer="layout" svg:width="0.081cm" svg:height="0.242cm" draw:transform="rotate (-1.57079632679579) translate (8.61280590238365cm 9.23392300710936cm)" svg:viewBox="0 0 82 243" svg:d="m0-17226c20 84 61 157 82 243">
                <text:p/>
              </draw:path>
              <draw:path draw:style-name="gr10" draw:layer="layout" svg:width="0.219cm" svg:height="1.097cm" draw:transform="rotate (-1.57079632679579) translate (8.1715164585698cm 9.39777718953255cm)" svg:viewBox="0 0 220 1098" svg:d="m211-15245c72-397-293-689-194-1098">
                <text:p/>
              </draw:path>
              <draw:path draw:style-name="gr5" draw:layer="layout" svg:width="0.336cm" svg:height="0.152cm" draw:transform="rotate (-1.57079632679579) translate (9.1526651532349cm 9.08675767659956cm)" svg:viewBox="0 0 337 153" svg:d="m0-18152c3-23 8-53 18-79 82-85 211-87 319-56">
                <text:p/>
              </draw:path>
              <draw:path draw:style-name="gr34" draw:layer="layout" svg:width="0.119cm" svg:height="3.105cm" draw:transform="rotate (-1.57079632679579) translate (12.2386583427922cm 9.37198532748427cm)" svg:viewBox="0 0 120 3106" svg:d="m47-21372c145-1060-232-2065 73-3105">
                <text:p/>
              </draw:path>
              <draw:path draw:style-name="gr35" draw:layer="layout" svg:width="0.398cm" svg:height="0.59cm" draw:transform="rotate (-1.57079632679579) translate (12.8255278093076cm 9.0958606867341cm)" svg:viewBox="0 0 399 591" svg:d="m399-25064c-124-84-270 51-387-15-10-35-10-87-12-120 94-131 18-314 97-452">
                <text:p/>
              </draw:path>
              <draw:path draw:style-name="gr10" draw:layer="layout" svg:width="0.78cm" svg:height="2.929cm" draw:transform="rotate (-1.57079632679579) translate (15.8751259931893cm 9.27792088942593cm)" svg:viewBox="0 0 781 2930" svg:d="m37-28820c-209-724 533-1465 424-2280-15-115 265-465 320-650">
                <text:p/>
              </draw:path>
              <draw:path draw:style-name="gr9" draw:layer="layout" svg:width="0.402cm" svg:height="1.866cm" draw:transform="rotate (-1.57079632679579) translate (17.7403700340521cm 10.0152647103308cm)" svg:viewBox="0 0 403 1867" svg:d="m41-33614c-172-446 243-635 311-949 56-254-173-508-102-786 18-3 105-85 153-132">
                <text:p/>
              </draw:path>
              <draw:path draw:style-name="gr36" draw:layer="layout" svg:width="0.038cm" svg:height="0cm" svg:x="17.742cm" svg:y="10.419cm" svg:viewBox="0 0 39 0" svg:d="m0 0c12 0 26 0 39 0">
                <text:p/>
              </draw:path>
              <draw:path draw:style-name="gr7" draw:layer="layout" svg:width="1.699cm" svg:height="2.484cm" draw:transform="rotate (-1.57079632679579) translate (20.2652735527807cm 10.3551104220232cm)" svg:viewBox="0 0 1700 2485" svg:d="m63-38045c-11-9-20-15-30-23-210-649 652-1154 314-1876 20-21 32-48 38-83 118-185 505-121 400-440 28-26 70-54 99-64 367 81 678 361 816 709">
                <text:p/>
              </draw:path>
              <draw:path draw:style-name="gr34" draw:layer="layout" svg:width="0.953cm" svg:height="0.392cm" draw:transform="rotate (-1.57079632679579) translate (19.557087400681cm 12.0543389804871cm)" svg:viewBox="0 0 954 393" svg:d="m0-39114c363 20 693 203 954 393">
                <text:p/>
              </draw:path>
              <draw:path draw:style-name="gr7" draw:layer="layout" svg:width="2.306cm" svg:height="11.416cm" draw:transform="rotate (-1.57079632679579) translate (19.1870715096481cm 13.2089040992285cm)" svg:viewBox="0 0 2307 11417" svg:d="m0-38312c41-30 65-47 97-62 307 114 675 133 876 447 370 1053 681 2126 923 3412 304 1615 234 3823 401 5617 41 417-47 769-99 1124-44 300 52 576-51 817">
                <text:p/>
              </draw:path>
              <draw:path draw:style-name="gr18" draw:layer="layout" svg:width="0.022cm" svg:height="0.251cm" draw:transform="rotate (-1.57079632679579) translate (19.0945675368899cm 13.0662902737861cm)" svg:viewBox="0 0 23 252" svg:d="m23-37937c-3-85-29-167-22-252">
                <text:p/>
              </draw:path>
              <draw:path draw:style-name="gr15" draw:layer="layout" svg:width="0.32cm" svg:height="1.033cm" draw:transform="rotate (-1.57079632679579) translate (19.557087400681cm 12.0239956133716cm)" svg:viewBox="0 0 321 1034" svg:d="m30-39114c-117 214 141 305 199 497 48 162-82 402 92 537">
                <text:p/>
              </draw:path>
              <draw:path draw:style-name="gr5" draw:layer="layout" svg:width="0.422cm" svg:height="0.703cm" draw:transform="rotate (-1.57079632679579) translate (18.4834347332575cm 10.4188314929661cm)" svg:viewBox="0 0 423 704" svg:d="m0-36263c164-229 208-519 423-704">
                <text:p/>
              </draw:path>
              <draw:path draw:style-name="gr37" draw:layer="layout" svg:width="0.192cm" svg:height="0.011cm" draw:transform="rotate (-1.57079632679579) translate (15.8751259931895cm 10.0577454242928cm)" svg:viewBox="0 0 193 12" svg:d="m0-31750c77-2 150 2 193 12">
                <text:p/>
              </draw:path>
              <draw:path draw:style-name="gr25" draw:layer="layout" svg:width="0.611cm" svg:height="0.974cm" draw:transform="rotate (-1.57079632679579) translate (16.0768149829737cm 10.2473914687641cm)" svg:viewBox="0 0 612 975" svg:d="m0-31943c187 0 385-30 514-167 19-16 55-30 87-44 1 310 35 666-18 975">
                <text:p/>
              </draw:path>
              <draw:path draw:style-name="gr5" draw:layer="layout" svg:width="0.053cm" svg:height="0.17cm" draw:transform="rotate (-1.57079632679579) translate (15.1032485811578cm 10.7799175616396cm)" svg:viewBox="0 0 54 171" svg:d="m50-30206c17 68-29 115-50 171">
                <text:p/>
              </draw:path>
              <draw:path draw:style-name="gr34" draw:layer="layout" svg:width="0.559cm" svg:height="0.927cm" draw:transform="rotate (-1.57079632679579) translate (18.4834347332575cm 10.4188314929661cm)" svg:viewBox="0 0 560 928" svg:d="m0-36225c123 25 178 163 300 186 38-23 64-51 88-70 198-235 208-570 114-858">
                <text:p/>
              </draw:path>
              <draw:path draw:style-name="gr5" draw:layer="layout" svg:width="0.583cm" svg:height="0.815cm" draw:transform="rotate (-1.57079632679579) translate (15.8645107832009cm 10.2473914687642cm)" svg:viewBox="0 0 584 816" svg:d="m0-31729c74 276 115 570 272 811 112 31 198-89 312-48">
                <text:p/>
              </draw:path>
              <draw:path draw:style-name="gr24" draw:layer="layout" svg:width="0.283cm" svg:height="0.628cm" draw:transform="rotate (-1.57079632679579) translate (12.8664721906924cm 9.27488655271517cm)" svg:viewBox="0 0 284 629" svg:d="m218-25104c170-201-16-512-218-629">
                <text:p/>
              </draw:path>
              <draw:path draw:style-name="gr26" draw:layer="layout" svg:width="0.369cm" svg:height="0.208cm" draw:transform="rotate (-1.57079632679579) translate (9.00101929625426cm 9.08675767659961cm)" svg:viewBox="0 0 370 209" svg:d="m0-18002c134 52 237 149 370 209">
                <text:p/>
              </draw:path>
              <draw:path draw:style-name="gr38" draw:layer="layout" svg:width="0.222cm" svg:height="0.181cm" draw:transform="rotate (-1.57079632679579) translate (8.79326447219063cm 9.23392300710931cm)" svg:viewBox="0 0 223 182" svg:d="m0-17405c94-31 203-66 223-182">
                <text:p/>
              </draw:path>
              <draw:path draw:style-name="gr3" draw:layer="layout" svg:width="0.179cm" svg:height="0.389cm" draw:transform="rotate (-1.57079632679579) translate (9.00101929625425cm 9.0548971411284cm)" svg:viewBox="0 0 180 390" svg:d="m31-18002c-6 5-13 9-19 14-51 142 69 286 168 376">
                <text:p/>
              </draw:path>
              <draw:path draw:style-name="gr5" draw:layer="layout" svg:width="0.052cm" svg:height="0.452cm" draw:transform="rotate (-1.57079632679579) translate (9.36496935300793cm 11.6629095446981cm)" svg:viewBox="0 0 53 453" svg:d="m50-18730c17 153-41 300-50 453">
                <text:p/>
              </draw:path>
              <draw:path draw:style-name="gr5" draw:layer="layout" svg:width="0.524cm" svg:height="1.559cm" draw:transform="rotate (-1.57079632679579) translate (10.9238887627695cm 11.1895530176974cm)" svg:viewBox="0 0 525 1560" svg:d="m525-20287c-197-76-390-216-525-373 108-387 93-827 276-1188">
                <text:p/>
              </draw:path>
              <draw:path draw:style-name="gr39" draw:layer="layout" svg:width="0.045cm" svg:height="0.278cm" draw:transform="rotate (-1.57079632679579) translate (11.2014006810443cm 11.4216797761307cm)" svg:viewBox="0 0 46 279" svg:d="m46-22124c3-97-44-185-46-279">
                <text:p/>
              </draw:path>
              <draw:path draw:style-name="gr40" draw:layer="layout" svg:width="0.247cm" svg:height="1.559cm" draw:transform="rotate (-1.57079632679579) translate (10.9238887627696cm 11.465677658448cm)" svg:viewBox="0 0 248 1560" svg:d="m247-20287c15-504-15-1123-247-1561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08T11:13:38</dc:date>
    <meta:editing-cycles>1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object-count="238"/>
  </office:meta>
</office:document-meta>
</file>