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none" draw:fill="none"/>
    </style:style>
  </office:automatic-styles>
  <office:body>
    <office:drawing>
      <draw:page draw:name="page1" draw:style-name="dp1" draw:master-page-name="Default">
        <draw:g>
          <draw:path draw:style-name="gr1" draw:layer="layout" svg:width="16.928cm" svg:height="26.7cm" draw:transform="rotate (-1.5707963267949) translate (28.201cm 2.03599999999999cm)" svg:viewBox="0 0 16929 26701" svg:d="m16579 2198c-119-62-236-127-357-186-706-346-1411-697-2122-1034-476-227-974-411-1440-655-483-252-993-181-1493-194-744-22-1489-7-2234-8-995-2-1990-3-2987-8-758-3-1516-12-2275-14-384 0-767 13-1150 19-444 7-889 14-1332 23-64 1-127 0-187 15-25 7-55 50-58 78-7 106-3 214-7 321-27 513-53 1026-79 1539-30 555-65 1108-88 1663-48 1167-90 2334-135 3500-43 1115-92 2229-134 3343-30 788-47 1578-73 2366-23 662-57 1322-80 1981-39 1019-74 2036-108 3054-13 365-13 730-27 1096-17 510-43 1018-60 1528-11 343-11 685-20 1026 0 30-37 59-59 88-26-34-76-69-74-103 11-321 31-641 46-963 19-378 37-757 53-1136 34-831 70-1663 100-2494 24-609 39-1216 61-1825 32-845 69-1689 100-2535 16-409 20-820 34-1230 14-422 36-845 51-1267 30-774 54-1548 84-2321 34-912 74-1822 108-2734 18-533 29-1066 51-1599 26-691 60-1382 86-2073 14-324 20-651 24-977 1-35-38-72-47-89 17-73 36-128 45-187 15-113 150-203 317-203 171-1 343 3 515 3 298-1 596-7 893-6 300 3 598 22 896 23 711 5 1421 2 2132 5 550 3 1102 14 1653 14 568 0 1136-11 1705-11 413 2 825 16 1240 17 585 0 1171 16 1755-14 370-18 670 129 982 277 822 389 1647 777 2471 1164 473 222 948 440 1422 659 134 62 158 200 151 310-26 446-80 893-115 1338-36 448-62 898-95 1346-45 637-91 1273-136 1910-40 556-79 1111-120 1668-50 663-102 1325-150 1988-43 603-79 1204-122 1807-53 768-112 1538-164 2306-43 646-79 1293-121 1939-29 430-61 861-92 1291-24 307-45 615-67 922-42 563-86 1124-124 1686-43 648-78 1294-122 1940-37 545-82 1089-120 1633-23 326-39 652-60 977-17 264-41 527-59 790-5 69 6 139 0 208-19 268-229 347-434 393-158 37-331 15-497 15-656 0-1312-3-1969-3-1145 0-2290-1-3437 5-606 3-1213 22-1819 31-484 6-968 3-1451 11-751 12-1503 29-2255 44-88 4-181 22-265 4-64-16-139-65-173-123-83-136-133-292-216-428-335-553-675-1103-1019-1652-517-825-1038-1647-1561-2469-29-48-72-88-120-144 28-25 72-73 77-68 43 32 87 71 115 116 250 403 496 811 746 1215 359 581 720 1159 1082 1738 239 385 481 767 722 1150 12 17 26 32 63 80 11-247 25-460 31-673 20-730 37-1461 56-2192 15-621 27-1242 49-1864 19-562 50-1126 68-1689 28-868 50-1735 73-2602 20-762 35-1524 58-2286 25-831 58-1663 85-2494 30-926 58-1850 84-2776 22-757 35-1514 57-2271 25-821 57-1643 80-2464 22-796 36-1592 56-2387 3-133 20-265 17-396 0-51-25-122-62-150-252-176-508-346-766-515-402-265-807-530-1211-792-146-96-296-187-445-280 0-12 2-25 3-37 34 0 78-14 102 1 342 218 681 439 1021 659 542 352 1077 714 1630 1046 181 110 393 182 621 178 334-7 668 12 1003 12 752 3 1504-2 2257 3 819 5 1638 16 2459 26 365 5 729 17 1096 20 946 10 1893 14 2839 25 595 8 1190 25 1785 34 223 5 447 2 669 2 5-17 10-33 14-48zm-13302 24362c69 7 122 17 174 17 657 0 1314 1 1972-3 1107-7 2212-19 3319-28 658-5 1315-11 1973-13 538-1 1076 5 1612 3 769-3 1535-9 2303-13 258-4 496-93 524-421 26-329 48-658 71-987 45-609 91-1220 135-1830 48-675 92-1352 142-2028 45-612 99-1222 142-1833 70-992 130-1985 198-2978 48-689 102-1378 151-2067 45-620 87-1240 129-1859 38-563 74-1127 113-1690 26-412 54-826 85-1239 51-720 102-1440 159-2160 7-110-48-127-133-129-444-7-887-18-1331-23-845-6-1691-9-2536-14-677-3-1356-9-2033-11-933-3-1867-1-2800-3-833 0-1666 0-2499 0-362-1-724-1-1085-1-65 0-135-8-136 96-2 185-14 369-20 553-16 467-28 933-45 1402-28 774-62 1548-88 2322-23 688-39 1376-62 2063-36 1087-76 2173-113 3260-18 559-34 1119-56 1676-27 691-61 1380-89 2071-14 343-17 686-30 1029-21 608-46 1215-69 1823-25 678-56 1356-76 2035-9 323-1 647-1 980zm13217-19384c20-271 40-524 57-778 39-555 78-1108 112-1663 29-443 54-887 78-1330 16-289 31-578 42-867 6-155-46-207-195-210-290-7-581-13-871-19-439-8-880-18-1320-23-456-5-914 1-1369-5-708-9-1416-31-2124-37-828-9-1657-8-2484-12-547-3-1094-9-1641-17-470-6-940-19-1410-30-92-1-185-4-278-4-266-3-532 0-797-9-155-7-197 23-201 177-19 560-37 1119-56 1677-36 977-71 1953-105 2930-6 176-5 176 170 176 1440 6 2879 14 4320 20 650 3 1303 3 1955 5 1210 3 2420 5 3630 8 529 1 1056 7 1585 9 298 2 596 2 902 2zm-13329 19374c266-6435 472-12862 657-19257-111-97-193-170-293-257-8 67-14 109-16 150-18 643-34 1286-57 1929-23 722-57 1442-80 2164-31 919-56 1840-81 2760-12 462-18 925-32 1388-14 488-36 975-51 1463-20 621-34 1243-54 1864-24 726-50 1452-71 2179-16 550-24 1100-38 1650-10 379-27 758-38 1136-16 608-34 1216-42 1825-3 254 5 509 36 759 9 77-19 215 160 247zm566-24518c-12 5-25 10-36 14-10 173-23 347-29 518-15 444-26 887-43 1329-19 499-45 997-64 1496-15 408-21 818-37 1227-7 221 101 393 319 459 55-1613 109-3224 165-4859-218 88-210-95-275-184z">
            <text:p/>
          </draw:path>
          <draw:path draw:style-name="gr2" draw:layer="layout" svg:width="13.205cm" svg:height="19.326cm" draw:transform="rotate (-1.5707963267949) translate (20.9530402847717cm 5.30948365893737cm)" svg:viewBox="0 0 13206 19327" svg:d="m3 19310c0-332-8-657 2-980 20-678 51-1357 75-2035 23-607 48-1215 70-1822 12-343 15-686 29-1029 28-691 62-1380 90-2071 21-558 37-1118 55-1677 38-1086 78-2173 113-3259 24-688 39-1376 62-2062 26-776 60-1550 88-2324 17-467 30-935 45-1402 6-184 19-368 20-552 2-105 71-97 136-97 362 0 723 2 1085 2 833 0 1666 0 2499 0 934 1 1867 0 2801 3 677 1 1355 7 2032 11 846 4 1691 7 2537 13 443 5 887 16 1330 24 85 1 141 18 133 128-57 720-108 1440-159 2160-31 413-59 827-85 1240-39 562-74 1126-113 1689-42 620-83 1239-128 1859-50 689-104 1379-152 2068-68 992-128 1986-197 2978-44 612-98 1221-143 1833-49 675-94 1352-142 2027-43 611-89 1221-134 1830-23 329-45 658-71 988-28 327-266 417-524 420-768 5-1535 12-2303 14-537 1-1074-5-1612-3-659 3-1315 7-1974 12-1107 9-2212 22-3318 28-659 5-1315 3-1972 3-53 0-105-9-175-17zm2185-17798c2 13 2 27 4 43-45 18-95 31-136 55-149 87-153 223-157 382-6 507-37 1012-58 1518-30 647-61 1295-87 1941-18 449-28 899-48 1347-26 569-60 1135-86 1702-30 647-53 1293-82 1941-33 753-70 1505-104 2258-23 488-45 976-65 1465-40 963-75 1927-119 2890-6 143-41 284-66 426-23 133-20 260 55 380 84 130 203 109 323 92 70-11 140-24 211-24 589-4 1177-10 1768-9 524 2 1049 11 1573 17 774 9 1547 19 2322 31 500 8 1003 23 1505 31 175 3 351-3 527-5 87-1 175 3 260-9 236-39 391-168 411-416 12-137 0-275 4-412 5-153 19-305 27-456 12-303 18-604 38-907 23-367 64-733 88-1101 16-236 13-474 28-712 22-354 53-706 78-1060 7-96 10-192 15-286 8-192 11-385 22-575 6-88 32-173 37-260 18-318 29-638 48-956 7-127 34-254 40-380 12-228 14-455 26-682 8-139 31-280 40-419 16-258 23-514 40-772 16-248 45-493 59-741 19-296 25-593 42-891 9-170 34-340 45-510 18-302 29-605 51-906 17-246 45-490 66-734 36-408 67-816 105-1224 45-459 96-918 144-1379 11-102 49-210 28-306-42-176-186-255-373-231-75 10-151 49-225 48-546-7-1090-21-1635-33-691-15-1381-34-2072-46-743-13-1486-19-2230-30-314-4-629-17-943-23-126-3-253 0-378 0 0-12 0-25 0-37 201 0 403-1 604 0 960 0 1921 0 2881 2 685 3 1369 6 2054 12 476 5 952 15 1427 20s947 5 1422 8c268 3 537 1 805 17 171 9 300-45 320-213 21-198 14-402-8-600-11-96-93-167-213-147-54 9-112 2-198 2 38-85 66-150 110-248-101 13-186 24-249 33 6 83 9 145 14 213-62 3-101 6-139 6-991-1-1980-3-2971-4-917-2-1832-3-2748-3-1257-2-2512-2-3768-2-356 0-713-2-1068-8-40 0-79-32-118-49 34-39 62-87 104-111 34-21 85-17 128-17 850-5 1699-8 2549-11 158 0 315 0 474 0 0-11 0-22-1-33-29-1-59-4-88-4-802-7-1606-16-2408-19-268 0-533 12-799 20-95 2-127 57-102 139 23 78-3 98-76 90-60-5-122 0-182-9-122-19-187 38-232 145-81 196-77 396-33 596 25 109 109 161 215 161 149 0 297-18 445-21 229-4 456 0 683 0zm9580-1013c1-24 3-48 4-72-145 0-290-2-435 0-268 3-535 14-803 9-374-8-746-26-1120-37-25 0-50 32-76 49 31 16 62 44 93 44 105 1 210-11 315-11 405 4 809 14 1213 17 269 3 540 1 809 1zm-2985-12c0-5 2-9 2-14-11-3-22-11-34-11-390-20-781-48-1172-57-589-12-1177-11-1768-14-26 0-54 25-82 37 28 19 56 53 84 53 301 0 603-8 905-11 348-5 696-12 1042-9 342 3 683 17 1023 26z">
            <text:p/>
          </draw:path>
          <draw:path draw:style-name="gr2" draw:layer="layout" svg:width="12.852cm" svg:height="5.004cm" draw:transform="rotate (-1.5707963267949) translate (26.0312483069977cm 5.96634416651452cm)" svg:viewBox="0 0 12853 5005" svg:d="m12564 5004c-306 0-604 2-903 0-527-3-1055-7-1584-9-1210-4-2420-6-3630-8-653-1-1303-3-1956-4-1440-6-2879-14-4318-20-174-2-178 0-171-176 34-977 71-1954 105-2931 20-559 38-1117 55-1676 5-155 47-184 201-180 266 11 532 7 799 10 92 1 184 4 277 6 470 9 940 22 1411 29 546 8 1093 14 1640 17 828 5 1655 3 2484 11 707 8 1415 28 2123 37 458 6 914 0 1370 5 440 4 881 15 1321 25 289 6 580 12 870 18 150 3 201 54 195 210-11 289-26 578-42 867-25 444-49 887-77 1331-36 553-74 1108-113 1661-17 254-37 507-57 777zm-5610-2335c-39 280 37 547 222 773 113 136 237 260 413 331 281 113 564 125 851 66 432-88 829-233 983-709 27-82 42-169 59-254 85-428 108-845-229-1193-188-193-432-262-677-350-454-167-1157 199-1377 494-181 243-279 518-245 842zm-1529 759c8-18 15-40 28-59 171-272 320-554 340-885 6-104 37-226-6-308-127-245-280-471-526-627-454-287-910-275-1374-46-236 115-391 316-525 536-258 414-218 833-31 1255 140 321 423 477 734 576 247 81 508 145 766 28 84-39 164-87 237-142 150-116 295-232 498-118 1 2 7-3 38-23-58-62-114-119-179-187zm-4391 291c17 45 28 137 60 147 82 20 173 3 262-4 12-1 32-30 34-49 10-96 18-192 24-287 23-327 47-654 68-982 3-52 0-105 3-157 10-285 10-571 36-854 25-256 20-279-235-312-145-18-150-10-142 141 11 162 26 324 18 485-15 351-48 699-68 1048-11 170-3 342-14 512-4 98-29 196-46 312zm9701-3001c-43 0-88-2-131 0-142 1-176 32-176 177 1 127 5 254 17 380 3 33 37 88 59 88 117 8 239 17 350-9 92-20 154-100 138-211-9-62-19-123-22-184-7-235-7-235-235-241zm1140 2053c74-34 143-61 208-99 30-15 51-49 76-74-26-20-48-46-77-55-67-24-119-45-79-110 60-20 137-26 142-50 12-63 5-136-12-200-5-16-78-13-124-17-14-92 32-127 127-129 26-1 52-34 79-52-17-20-33-56-55-61-78-17-162-37-241-32-31 3-82 70-82 107 7 247 24 494 38 772zm-2869-1857c5 105 15 185 9 263-14 202-9 211 186 217 40 2 82 2 117 16 118 46 166 0 173-116 5-48 22-94 23-144 8-150-32-179-180-171-71 3-144-25-215-39-33-6-64-15-113-26zm1383 3338c-1-19-4-36-7-53 72-17 146-31 217-51 22-4 53-18 58-35s-17-60-27-59c-105 5-235-15-304 39-48 35-14 180-9 278 1 9 54 25 80 21 68-7 134-21 198-40 31-9 55-34 82-52-3-11-8-22-11-33-93-4-184-10-277-15zm1291-1807c-17 0-34 2-51 2-16 43-26 88-43 130-16 34-38 88-61 89-35 3-77-24-109-48-24-17-33-65-55-69-24-8-57 20-85 31 58 68 106 148 175 199 31 22 125 3 156-29 54-57 88-138 118-214 9-21-28-60-45-91zm-365 765c138-6 76-128 101-179 95-62 230-12 289-136-293-85-419 17-390 315zm-624 472c-139 0-271-7-399 3-33 1-60 46-91 72 34 19 66 51 100 53 125 6 252 3 390 3 0-39 0-87 0-131zm-7801-303c-14-19-43-57-71-96-29 42-76 80-80 125-11 90-3 182 4 275 2 33 21 65 31 98 28-25 73-47 78-76 20-98 24-196 38-326zm1413 956c32 37 65 76 97 115 30-30 76-56 85-90 17-74 19-151 20-229 0-29-17-60-26-89-32 14-83 18-94 41-33 72-50 147-82 252zm-906-191c-3 0-4 0-6 0 5 48 3 97 17 143 8 27 39 47 60 70 19-28 50-54 56-85 9-59 6-121 6-181 0-35 5-74-11-102-9-15-66-28-77-18-26 29-45 69-57 108-6 18 8 43 12 65zm8465-2380c104-10 207-16 309-33 13-1 31-83 16-99-42-43-289 25-325 132zm-3479 2381c-45-58-79-105-114-150-31 61-79 118-87 181-4 33 67 74 102 110 30-40 57-80 99-141zm-2865-1c162-47 125-163 128-246 3-71-39-130-128-121 0 119 0 231 0 367zm6377-2692c7 13 15 27 24 41 47 5 95 11 143 16 47 6 98 24 142 14 32-8 55-53 82-82-27-16-51-44-79-48-65-6-132-11-196 0-41 6-78 38-116 59zm-612 1871c0 25 0 50-2 74 131 8 263 16 393 19 12 0 34-33 34-50-2-15-25-41-41-41-128-3-256-2-384-2zm836-481c-95 11-156 13-215 27-20 6-36 40-53 60 20 14 39 34 61 37 55 9 114 20 168 11 42-8 77-45 116-70-31-26-63-52-77-65zm-4543-1420c-43-79-82-154-126-224-11-15-50-21-70-15-18 6-43 34-46 54-6 69 150 198 242 185zm1742 2182c-42 45-80 76-76 84 38 71 84 136 127 204 23-26 71-62 67-76-28-68-70-128-118-212zm334-1986c-68 85-113 138-151 197-4 3 60 63 66 60 53-37 104-80 145-130 8-11-26-57-60-127zm-2479 2439c32 16 49 25 70 33 98 37 126-48 165-104 11-15-17-57-26-86-51 23-105 40-152 69-25 16-35 54-57 88zm2501-1428c-3 28-6 56-8 84 83 12 168 27 253 34 13 1 41-34 42-53 2-22-20-62-32-63-85-5-170-2-255-2zm-2925-168c-77 0-156-2-233 1-15 2-43 27-42 39 3 22 24 59 34 59 84-2 181 60 241-99zm3572 1519c11 11 20 23 31 35 107-23 215-44 331-68-67-98-155-77-235-51-46 14-83 55-127 84zm-7197-872c-87-106-141-9-198 25-16 9-11 51-16 77 54-14 110-24 163-45 20-7 32-35 51-57zm5109-2199c-45 54-96 88-96 122 0 30 58 59 89 88 24-27 64-55 68-86 3-33-31-68-61-124zm3329 2159c-35 46-63 71-72 102-3 9 43 54 55 50 33-13 62-39 81-67 4-8-31-43-64-85z">
            <text:p/>
          </draw:path>
          <draw:path draw:style-name="gr2" draw:layer="layout" svg:width="0.853cm" svg:height="19.513cm" draw:transform="rotate (-1.5707963267949) translate (21.1663064768189cm 5.00346394011319cm)" svg:viewBox="0 0 854 19514" svg:d="m198 19514c-179-33-153-170-162-246-29-252-39-507-35-760 7-609 26-1216 43-1825 9-379 28-758 37-1135 14-551 22-1102 37-1652 22-726 49-1452 71-2179 20-621 36-1242 54-1863 16-489 37-976 53-1464 12-462 18-926 31-1388 24-919 51-1839 80-2760 23-720 57-1442 82-2163 22-643 37-1285 56-1928 1-43 9-85 15-151 101 88 182 159 294 257-184 6394-391 12822-656 19257z">
            <text:p/>
          </draw:path>
          <draw:path draw:style-name="gr2" draw:layer="layout" svg:width="0.483cm" svg:height="5.042cm" draw:transform="rotate (-1.5707963267949) translate (26.1703349539851cm 5.55831787474895cm)" svg:viewBox="0 0 484 5043" svg:d="m209 0c65 90 57 272 275 184-55 1635-110 3245-165 4859-218-67-326-238-319-459 16-410 22-819 36-1227 18-500 46-997 65-1496 17-442 28-886 43-1329 6-172 19-345 28-517 12-6 25-10 37-15z">
            <text:p/>
          </draw:path>
          <draw:path draw:style-name="gr1" draw:layer="layout" svg:width="12.065cm" svg:height="17.607cm" draw:transform="rotate (-1.5707963267949) translate (20.5605068588297cm 6.12399068833303cm)" svg:viewBox="0 0 12066 17608" svg:d="m1374 1119c-227 0-455-3-683 2-148 3-296 21-445 21-106 0-190-52-215-161-44-200-48-400 33-596 45-107 110-164 232-145 60 9 122 4 182 9 73 8 99-12 76-90-25-82 7-137 102-139 266-8 531-21 799-20 802 3 1606 12 2408 19 29 0 59 3 88 4 1 11 1 22 1 33-159 0-316 0-474 0-850 3-1699 6-2549 11-43 0-94-4-128 17-42 24-69 72-103 109 38 19 77 51 117 51 355 6 712 8 1068 8 1256 0 2511 0 3768 0 917 2 1831 3 2748 5 991 1 1980 3 2971 4 38 0 77-4 139-6-5-68-8-130-14-213 63-9 148-20 249-33-44 96-72 163-110 248 86 0 144 7 198-2 120-20 202 51 213 147 22 198 29 402 8 598-20 170-149 224-320 215-268-17-537-14-805-17-475-3-948-3-1422-8s-951-15-1427-20c-685-6-1369-9-2054-12-960-2-1921-2-2881-3-201 0-403 0-604 0 0 12 0 26 0 38 125 0 252-3 378 0 314 6 630 19 943 23 744 11 1487 17 2230 30 691 12 1381 31 2072 46 545 12 1089 26 1635 33 74 1 150-39 225-48 187-24 331 55 373 231 21 96-17 204-28 306-48 461-99 918-144 1379-38 408-69 816-105 1224-21 244-49 488-66 734-22 301-33 604-51 906-11 170-36 340-45 510-17 296-23 595-42 891-14 248-43 493-59 741-17 256-24 514-40 771-9 140-32 279-40 420-12 227-14 454-26 682-6 126-33 251-40 380-19 318-30 638-48 956-5 87-31 172-37 260-11 190-14 382-22 573-5 96-8 192-15 288-25 352-56 706-78 1060-15 236-12 476-28 712-24 368-64 734-88 1101-20 301-26 604-38 907-8 151-22 303-27 456-4 137 8 275-4 411-20 249-175 378-411 415-85 14-173 8-260 10-176 3-352 9-527 6-502-8-1005-23-1505-31-775-12-1547-22-2322-31-524-6-1049-15-1573-17-591-1-1179 5-1768 9-71 0-141 13-210 24-121 17-240 38-324-92-75-120-78-247-55-380 25-142 60-284 66-426 44-963 79-1927 119-2890 20-489 42-977 65-1465 34-753 71-1505 104-2258 29-648 52-1294 82-1941 26-567 60-1134 86-1702 20-448 30-898 48-1347 26-648 57-1294 87-1941 21-506 52-1011 58-1518 4-159 8-295 157-382 41-24 91-38 136-55-2-16-2-30-4-45zm-1046-116c19 8 29 19 42 19 360 15 722 38 1082 44 392 7 783-4 1174-4 665 1 1331 8 1996 9 471 2 942 0 1415 3 880 8 1759 20 2640 26 736 5 1472 7 2207 4 300 0 598-10 897-28 143-8 174-73 151-240-29-1-60-6-91-6-875-6-1750-14-2624-20-986-8-1974-14-2962-20-1397-8-2796-13-4193-22-511-3-1023-12-1535-15-41 0-103 14-122 43-38 60-52 136-77 207zm67-652c-34 158 55 144 128 145 785 6 1569 13 2352 17 1098 8 2195 16 3292 23 1852 14 3702 30 5553 44 78 0 153-7 231-11 7-14 15-28 24-42-51-46-92-113-151-133-87-31-186-38-278-42-458-10-915-20-1373-21-395-3-789 8-1185 9-598 2-1196-1-1795-1-517-2-1037-5-1554-4-382 2-764 11-1144 11-439 2-879-7-1318-7-466 1-932 9-1398 10-460 3-921 2-1384 2zm-259 570c132-65 174-348 79-525-145 164-69 346-79 525zm906 15708c13 14 25 29 36 43 46-34 92-66 137-100-31-31-62-85-94-87-111-6-83 79-79 144zm907-13674c0-16 0-31-1-46-36-17-74-51-108-47-30 3-79 56-75 74 10 33 51 79 81 82 34 2 69-41 103-63zm-731 13797c2 17 3 36 3 53 36 17 73 52 104 46 32-6 83-52 80-77-1-32-48-83-77-85-35-2-73 40-110 63zm262-9335c57 40 89 80 115 75 38-6 72-43 106-68-34-29-65-71-106-83-20-8-58 35-115 76zm-444 8739c0 17 2 32 3 49 31 17 70 56 93 48 40-12 69-54 103-82-27-24-55-69-82-69-40 1-78 35-117 54zm998-14056c-77-35-119-69-151-63s-80 57-77 82c4 34 55 86 82 83 40-3 75-49 146-102zm-187 2360c-69 37-120 67-173 94 28 33 51 90 82 95 99 12 113-56 91-189zm4254 12186c-42 66-79 100-81 136 0 24 61 75 78 69 35-12 75-51 86-86 6-22-38-59-83-119zm-4210-12459c-2-16-2-31-2-47-37-20-77-60-111-54-33 3-65 53-81 88-4 14 45 70 67 67 43-3 83-34 127-54zm-381 4725c-34 64-68 99-64 133 1 24 60 67 80 61 34-11 74-51 82-85 4-20-47-54-98-109zm-37 803c-34 61-72 100-69 134 3 26 65 74 82 68 35-12 74-56 80-91 3-23-45-57-93-111zm-306 4081c2 17 2 34 2 51 37 17 76 51 110 46 31-3 55-48 83-74-28-26-56-69-85-71-35-3-73 31-110 48zm1090 2969c-65-42-104-84-124-76-37 15-65 59-95 90 30 24 60 68 92 69 31 2 64-40 127-83zm-969-4875c12 16 23 31 34 47 49-30 99-59 148-88-29-33-57-87-89-91-116-17-84 74-93 132zm-107 3380c-41 61-79 93-82 129-1 21 56 71 78 66 35-8 77-45 91-79 8-18-42-57-87-116zm390-5008c0-16 0-33 0-50-37-18-76-57-108-52s-72 48-82 82c-5 17 46 74 71 72 40 0 79-32 119-52zm5129-6542c-43 68-75 100-83 139-3 19 49 66 70 63 32-6 77-40 81-69 7-28-30-65-68-133zm2538 173c-55-39-92-82-114-76-36 13-60 56-90 87 30 23 57 66 88 68 28 1 61-39 116-79zm-7834 7432c-42 45-91 77-85 94 11 37 49 90 77 90 31 1 74-44 91-78 8-15-41-55-83-106zm804-5721c54 37 86 75 105 69 37-11 69-45 91-77 6-8-43-73-60-70-39 7-73 39-136 78zm1899 4350c-43 56-88 88-83 114 3 31 46 75 77 78 23 3 71-44 76-74 4-27-34-61-70-118zm1321-5447c-41 68-78 103-78 140 0 23 55 68 83 65s70-49 74-79c3-29-37-62-79-126zm-3850 3199c-38 58-77 91-74 119 3 29 53 77 74 72 38-6 68-46 102-72-27-31-54-64-102-119zm-55-659c110 42 193 68 195-42 0-23-78-74-101-64-39 17-63 69-94 106zm1391 9591c-42 74-77 111-77 147 0 23 54 63 83 62 28 0 77-45 76-70 0-34-37-68-82-139zm2672 142c53 40 87 82 104 76 35-16 75-48 89-82 6-17-46-80-66-79-37 5-68 43-127 85zm-4008-10059c67-45 115-76 163-108-30-28-59-80-91-82-98-5-92 66-72 190zm-554 9053c65 48 100 93 122 88 40-12 72-52 108-82-28-24-56-68-85-69-34-3-73 29-145 63zm670-11975c22 21 44 41 67 63 45-37 89-74 136-111-34-26-88-81-96-74-42 32-73 80-107 122zm2782 1230c58 39 93 82 121 76 31-5 56-51 83-81-27-26-55-69-85-72-29-2-61 38-119 77zm-3191 8269c-40 67-77 99-74 127s49 73 74 71c31-1 85-42 85-66 0-34-40-67-85-132zm2530-10128c-67-34-104-70-131-65-33 6-58 49-85 76 32 24 61 64 97 71 26 3 59-39 119-82zm3800 1996c-40 56-83 92-78 116 7 31 55 70 86 71 26 0 70-47 74-78 3-27-41-58-82-109zm-6202 7891c2-15 2-32 3-48-35-20-72-57-106-55-30 1-56 48-85 74 26 28 51 74 80 77 34 3 73-31 108-48zm6270-5674c-41 58-83 89-80 117 3 29 46 56 73 82 28-26 71-50 77-80 6-27-32-61-70-119zm-5401-4558c-47 51-90 77-91 107-2 31 38 63 60 94 32-26 80-46 96-80 9-20-33-62-65-121zm-852 7692c-35 63-71 97-68 131 2 25 59 71 77 65 36-11 75-50 85-85 7-19-44-54-94-111zm-111 517c3 16 4 31 8 47 32 14 71 45 95 37 36-13 61-54 90-84-28-26-60-78-83-74-39 6-73 48-110 74zm542-6646c59 30 95 66 122 60 33-6 59-48 87-74-32-28-63-70-99-76-25-5-57 43-110 90zm634-2173c-36 62-73 97-71 131 1 28 49 53 77 79 30-33 73-60 84-97 6-21-42-56-90-113zm3430 692c-36 56-76 91-73 122 5 28 52 68 83 70 24 1 68-50 68-78 0-31-40-61-78-114zm-2262 552c-41 58-85 92-81 119 6 34 46 79 77 85 25 4 82-45 82-71 1-36-39-71-78-133zm968 13309c-60-39-94-76-114-70-34 10-70 44-82 78-7 15 43 75 60 72 37-6 71-38 136-80zm-2828-10565c-64-41-101-86-133-83-33 5-59 56-87 86 33 27 62 67 97 72 28 3 62-36 123-75zm6964-3254c-42 66-79 100-77 133 1 26 52 71 78 69 28-1 71-46 76-76 5-27-34-61-77-126zm-5065 1848c-52-34-83-68-114-68-25 0-74 50-70 62 13 37 47 68 73 102 29-25 59-51 111-96zm-2561 9456c20 20 39 41 59 61 46-34 94-68 140-104-38-26-88-80-112-71-37 16-59 74-87 114zm505 2600c92 0 175 14 158-98-5-27-57-69-85-68-113 8-71 92-73 166zm5747-14538c-43 57-82 88-81 114 4 31 44 58 68 87 30-26 76-48 84-79 8-25-33-60-71-122zm-1612-445c-37 57-76 91-70 110 14 35 51 62 79 93 28-27 79-55 77-81-1-32-43-65-86-122zm247 2859c-39 62-73 94-76 131-3 21 59 70 70 65 34-18 69-52 83-88 8-17-35-52-77-108zm-4244-2306c6 82 11 132 17 204 62-21 110-31 148-57 14-9 14-74 0-82-41-26-94-38-165-65zm-74 5788c-77-33-118-65-144-56-34 11-59 56-86 85 30 22 63 62 91 59 35-3 68-40 139-88zm-67-2324c50-28 99-55 149-81-25-31-47-80-76-86-100-22-96 55-73 167zm2079 10760c-43 64-83 98-83 133-2 25 51 71 80 71 28 0 73-45 77-74 3-29-34-65-74-130zm-1624-7127c-33 63-64 97-64 131 0 25 42 50 65 76 30-31 75-57 87-94 6-19-43-58-88-113zm-558 6917c-45 67-82 99-85 135-2 23 51 69 76 68 29-4 72-44 78-73 5-28-32-63-69-130zm1984-6699c-41 62-77 92-83 128-5 20 54 74 62 70 35-21 72-48 92-84 8-14-32-54-71-114zm2796 34c-34 62-66 94-66 128 0 23 51 68 68 63 32-9 76-44 79-74 3-28-39-60-81-117zm-4519-4187c59 42 93 82 121 79 30-3 55-48 83-74-25-25-49-68-76-70-31-3-66 31-128 65zm6575-2636c-47 55-90 85-90 114 2 29 45 59 70 88 28-25 72-46 80-77 6-26-29-63-60-125zm-2118 2710c59 42 92 82 118 79 32-4 59-46 88-72-26-27-49-72-79-76-28-5-63 31-127 69zm2025-3399c68 38 105 75 133 71 29-5 66-48 74-81 3-18-45-71-63-69-39 4-73 37-144 79zm-2955 1979c60 37 93 74 121 71 32-4 58-46 86-71-29-29-57-71-91-80-23-5-59 38-116 80zm-2374 8284c-39 58-77 92-74 123 3 28 49 53 77 79 26-29 70-56 73-88 3-26-37-59-76-114zm-125-3269c46 36 77 76 100 71 31-5 57-42 87-66-25-28-47-78-74-79-30-3-62 38-113 74zm715-3751c-38 53-85 90-78 112 10 34 52 71 88 78 18 5 69-49 71-78 1-28-40-59-81-112zm4023-1425c64 36 103 73 121 65 37-15 63-55 93-86-26-23-56-67-79-64-37 5-70 42-135 85zm1081-395c-57-42-88-82-116-79-31 3-57 46-85 71 26 28 49 73 80 79 27 5 62-34 121-71zm-7080 4852c-17 2-33 3-50 5-17 36-52 73-48 105 5 26 57 63 87 62 28-3 72-48 74-76 0-31-40-63-63-96zm1023 1323c63 34 100 71 128 65 29-8 50-55 74-85-28-21-57-62-83-60-31 1-60 40-119 80zm-339-6613c-41 44-88 75-83 93 9 36 46 65 71 98 29-25 77-47 80-75 5-29-35-63-68-116zm2966-964c11-11 22-20 33-29-14-45-19-96-44-132-12-15-80-15-95 2-20 23-33 87-17 104 29 29 80 38 123 55zm-242-425c-41 53-82 85-79 111 3 33 46 61 72 90 28-26 76-49 79-79 5-29-35-65-72-122zm1715 2672c-21 13-43 25-66 37-22 31-62 65-59 91 5 31 62 82 76 76 37-15 79-52 88-89 8-33-25-76-39-115zm-4130-1986c70 44 104 81 140 82 23 0 68-52 68-80-2-26-45-70-75-74s-63 32-133 72zm402 2342c-40 58-80 92-80 128 0 22 59 63 88 62 31-3 74-48 79-79 3-25-42-57-87-111zm3569-1768c-39 57-80 92-76 122 3 31 51 55 79 82 26-28 71-56 74-87 3-29-38-62-77-117zm-4077 335c-48 49-94 77-94 105-2 28 40 79 66 82 28 3 76-36 85-65 8-26-28-63-57-122zm1069-1422c-32 59-69 95-63 121 6 31 49 54 77 80 27-28 70-55 74-88 4-25-41-57-88-113zm589 1436c-23 14-46 26-69 39-19 32-53 66-50 97 3 28 47 51 73 76 28-33 69-62 80-101 8-31-21-72-34-111zm-2361 10563c64 31 103 66 131 59 29-8 48-56 71-85-28-22-57-62-82-59-32 4-62 42-120 85zm83-9021c2-15 2-29 3-45-35-20-73-57-108-55-28 1-70 45-76 76-4 20 43 71 70 72 37 2 74-29 111-48zm2825-2619c-52-43-88-90-109-84-36 10-62 53-93 81 28 26 52 68 82 71s62-34 120-68zm-2520 6983c38-68 71-103 74-140 1-20-56-67-76-60-32 10-73 47-77 80-5 26 37 60 79 120zm5267 7405c-57-39-93-81-119-76-31 4-70 49-74 82-4 21 46 69 74 71 29 1 62-37 119-77zm-2272-12741c65 37 102 74 128 68 31-8 71-51 73-82 1-24-48-77-73-74-34 3-66 43-128 88zm-314 274c-32 55-73 92-66 120 6 31 52 54 82 81 26-33 69-62 75-98 5-23-46-54-91-103zm-2861 1901c67 38 104 75 130 69 31-6 65-48 73-80 4-19-44-71-64-70-37 6-71 39-139 81zm6252-2141c-54-34-94-76-108-68-36 20-59 60-87 93 30 22 59 63 84 60 32-4 60-43 111-85zm-6570 5370c-73-43-108-81-142-78-30 0-73 44-78 75-4 22 44 76 68 76 37 2 75-32 152-73zm3680 1640c68 37 105 74 133 70 31-6 68-48 75-81 5-18-46-71-68-69-37 3-71 38-140 80zm-2880 5760c16 12 30 25 45 37 40-36 79-73 118-108-33-26-67-77-96-74-96 10-79 83-67 145zm3064-6669c-39 51-78 79-82 113-3 23 40 53 62 79 31-28 72-52 91-86 6-16-36-56-71-106zm-1056-6275c-40 51-82 81-80 109 1 30 51 85 68 81 37-10 79-44 91-78 8-20-40-60-79-112zm97 1826c-38 56-75 85-78 118-2 23 46 74 66 71 34-6 84-39 90-68 4-27-39-64-78-121zm2180-652c-44-40-76-86-91-82-38 13-67 48-99 76 24 28 48 76 75 77 30 2 64-37 115-71zm-2903-2913c50 42 79 83 102 80 34-4 64-41 94-65-24-27-44-77-72-80-30-5-65 33-124 65zm2224 267c62 36 101 73 116 64 34-17 63-56 80-93 5-8-51-65-69-60-37 7-67 45-127 89zm-4806 10260c10 11 20 22 30 33 48-17 99-30 143-54 9-7 4-70-11-79-30-19-87-36-104-20-31 28-40 79-58 120zm244-451c-70-39-110-79-141-73-31 8-54 59-80 90 31 23 62 60 96 63 29 2 60-37 125-80zm2548-7945c-46 57-82 87-92 124-5 15 46 71 57 68 38-14 77-42 99-74 9-14-28-56-64-118zm2676 4605c-59-37-90-75-115-71-34 6-60 45-89 70 24 25 49 68 74 69 32 0 66-32 130-68zm-2671-5005c-34 52-76 86-73 116 3 28 53 51 81 77 26-32 63-63 74-100 5-17-42-50-82-93zm3063 8385c-58-37-91-77-120-72-30 3-56 47-82 74 26 26 52 71 80 72 31 3 64-35 122-74zm-3133-9090c59 42 92 84 116 80 31-4 71-44 78-75 4-22-42-70-70-74-28-4-62 32-124 69zm2877-338c58 35 94 74 120 68 30-7 67-53 67-82 0-25-48-70-74-70-30 0-59 40-113 84zm-2839-469c66 36 102 68 136 67 24-2 64-48 64-74 0-23-46-67-71-65-34 0-66 34-129 72zm1211 1030c-63-39-103-81-123-73-33 14-64 56-75 93-4 15 48 69 68 66 36-6 68-42 130-86zm1064 5883c-58-36-92-74-113-68-34 9-57 49-87 77 26 22 53 64 79 62 31 0 62-34 121-71zm-891 1566c-65-33-105-68-123-59-36 17-59 59-88 91 27 22 58 65 80 60 37-9 68-46 131-92zm1385 225c-60-40-100-80-113-74-35 22-65 59-83 96-5 8 43 63 59 59 38-10 72-41 137-81zm-2655-6861c54 35 88 75 114 71 30-7 73-54 70-78-3-31-45-74-76-78-25-5-57 41-108 85zm142 12024c71 25 136 31 156-55 6-20-35-71-62-74-94-14-103 51-94 129zm-2473-2044c-66-31-103-65-133-57-29 6-51 51-75 78 30 25 61 64 94 67 26 1 55-42 114-88zm546-11047c57 42 89 84 116 81 31-5 57-48 86-75-28-27-51-72-82-77-26-6-61 34-120 71zm-552 8569c-36 61-71 95-70 126 2 24 55 68 75 63 32-8 74-46 78-76 4-26-40-57-83-113zm2471-6490c62 35 98 74 126 69 32-6 60-49 89-75-31-25-59-67-91-70-29-3-63 36-124 76zm-2567-1879c70 38 107 77 132 69 35-9 61-51 91-80-28-25-54-70-84-70-34 0-68 37-139 81zm2836 8317c-48-40-77-85-99-82-32 6-72 42-83 73-6 17 39 74 60 75 33 0 67-34 122-66zm-99-7365c-41 52-91 94-83 111 14 34 57 68 94 77 17 3 65-51 68-82 3-26-40-57-79-106zm-2353 11861c-58-30-93-65-116-59-33 11-56 52-84 80 28 23 57 67 80 64 34-5 64-44 120-85zm2526-12566c-60-39-94-76-114-68-37 11-65 49-97 76 24 24 51 71 72 68 37-4 73-38 139-76zm1900 5488c-56-36-93-75-110-67-34 16-58 56-88 85 26 22 56 62 81 60 32-3 61-38 117-78zm-1864 978c-73-39-107-71-138-68-26 1-63 45-66 74-3 22 40 71 60 70 37-4 71-34 144-76zm-2631-6220c-37 60-75 95-69 122 8 32 51 58 79 88 25-31 68-59 71-91 3-28-37-61-81-119zm2399 5847c67 31 104 62 132 58 30-7 75-53 72-75-4-31-51-82-74-78-36 4-68 46-130 95zm1808-6671c56 43 90 88 109 82 38-11 69-48 103-74-23-27-46-75-69-73-37 0-74 31-143 65zm-4132-397c-40 48-88 80-84 103 6 36 48 64 76 94 31-27 76-52 87-86 7-22-39-59-79-111zm-44 3236c68 28 133 38 157-50 4-23-39-83-64-85-91-7-102 59-93 135zm3064-1025c51 40 80 82 102 77 34-7 82-40 88-71 4-26-37-61-59-94-35 25-73 48-131 88zm4078-1873c-38 63-74 97-77 135-3 21 45 47 70 72 28-31 66-59 77-94 6-20-32-54-70-113zm-4731 5916c70 37 113 77 133 66 34-15 56-61 75-99 3-4-48-52-67-49-39 8-71 39-141 82zm-2366 2966c56 38 90 80 115 75 32-6 55-49 83-77-26-26-51-70-79-73-29-3-62 36-119 75zm4093-8016c54 46 83 91 113 91s71-44 79-76c6-19-38-71-64-74-31-5-66 28-128 59zm-3986-1682c62 30 99 65 125 57 31-7 70-55 68-83-1-26-54-68-82-67-29 2-57 47-111 93zm493 6101c51 36 83 76 107 72 34-8 61-47 91-72-28-29-53-75-84-80-28-3-62 40-114 80zm86 280c-34 62-66 97-69 136-3 19 62 67 69 62 36-23 70-57 82-93 7-18-38-52-82-105zm5707 3949c-53-36-85-73-105-67-34 11-59 48-89 74 28 27 55 71 84 73 26 3 57-40 110-80zm-2265-10594c-46 56-83 83-92 119-5 18 49 74 61 69 38-12 76-43 95-75 8-14-30-54-64-113zm-140 3579c62 39 96 77 122 73 31-5 55-48 83-75-28-24-52-66-83-69-28-3-60 34-122 71zm2851-1887c-32 53-68 87-63 108 9 33 48 57 74 85 25-28 71-54 73-83 1-28-42-59-84-110zm-6017 2536c-37 50-74 77-77 110-3 23 42 51 67 76 29-28 69-53 86-89 6-12-38-51-76-97zm5691-2224c54 39 88 84 115 79 32-5 58-51 88-79-28-26-54-72-84-74-29-3-63 37-119 74zm-5658 1798c-43 54-87 85-84 112 2 31 45 59 72 88 27-26 74-47 81-78 5-27-34-62-69-122zm-119-3751c56 39 88 80 117 77 30-4 54-49 82-76-28-26-52-71-83-75-26-5-60 37-116 74zm5773 8376c55 40 89 83 117 79 31-3 56-50 85-77-31-25-59-62-93-68-23-5-55 32-109 66zm80-5737c-42 59-85 95-80 121 6 29 52 62 88 70 17 4 63-45 65-72 0-30-36-61-73-119zm56-2108c-55-40-87-83-113-78-33 4-59 48-87 74 26 28 51 72 82 77 26 5 62-35 118-73zm-266 410c58 36 96 74 122 68 32-6 55-53 83-80-29-27-57-70-88-71-29-2-62 41-117 83zm-2666 556c48 34 80 75 102 70 34-8 58-46 88-73-30-24-56-63-88-69-24-5-54 35-102 72zm-2750 234c-42 57-80 88-80 119 0 28 48 80 63 77 36-8 80-42 88-73 6-26-35-63-71-123zm5436 712c-39 54-81 85-77 113 1 29 47 53 75 79 25-30 64-54 73-88 5-20-34-53-71-104zm-87 1207c-37 54-77 90-72 118 6 30 52 54 82 80 24-29 69-57 71-87 1-27-41-60-81-111zm-5344 10215c68 34 105 70 131 64 31-8 54-51 80-79-29-22-57-60-86-62-31-2-62 36-125 77zm1881-13119c-37 53-79 85-78 115 4 27 50 52 76 80 26-32 64-60 74-97 7-17-35-50-72-98zm3417 2394c-53-29-88-65-110-59-32 11-54 53-82 81 30 25 59 71 85 69 31-3 57-48 107-91zm-5073-1609c-46 51-92 78-94 107-1 31 40 62 63 93 31-23 78-42 85-70 8-29-24-68-54-130zm-88-238c10 11 19 22 28 33 43-14 93-17 128-43 16-11 16-78-1-93-22-22-87-36-101-22-29 31-37 82-54 125zm-7-456c58 34 94 72 125 68 29-4 68-52 69-81 2-24-49-68-77-67-32 2-63 40-117 80zm2054 8384c-33 62-65 98-70 138-1 17 65 63 76 55 34-20 66-57 77-94 6-18-40-49-83-99zm2658-5852c70 35 107 69 133 63 32-6 73-46 77-75 3-22-48-75-71-73-37 3-69 40-139 85zm-4689-2939c57 35 94 75 111 67 36-15 66-52 87-88 3-7-48-66-67-63-39 8-71 42-131 84zm4788 3444c42-54 83-85 82-113s-48-74-74-74c-28 0-73 42-79 71-5 27 35 62 71 116zm45-1936c-61-39-95-76-124-73-31 3-56 48-82 74 28 27 53 71 84 75 27 3 61-36 122-76zm-2172 250c-42 56-82 87-80 115 1 29 46 77 72 77s73-43 78-73c4-26-34-62-70-119zm-23 397c-43 62-90 101-85 130s59 65 94 68c22 3 65-49 68-80 3-28-37-59-77-118zm2066 4399c-49-39-80-79-102-76-34 4-63 42-94 65 25 28 48 72 77 77 28 3 64-34 119-66zm-122 3254c-37 53-74 84-77 116-1 23 54 73 68 68 33-11 70-46 77-79 7-21-34-54-68-105zm-20-9028c-45 57-82 86-91 124-5 18 54 75 65 71 36-16 73-47 88-81 9-18-29-57-62-114zm-479 4242c-42 54-85 85-82 113 3 29 50 74 77 74s73-43 79-73c5-26-37-60-74-114zm-1499-5106c-50 56-91 82-94 113-2 29 35 62 55 93 31-24 79-41 88-70 8-28-23-68-49-136zm1862 2485c-37 48-80 77-80 108 0 28 45 56 71 84 28-30 68-56 80-91 7-19-35-55-71-101zm-100 6565c18 20 35 42 54 62 42-28 82-56 124-84-30-31-58-61-87-91-29 37-60 76-91 113zm-4020-3881c54 36 85 73 110 68 32-7 60-44 91-68-25-26-50-71-74-72-33 0-67 35-127 72zm3949-1754c51 33 88 73 108 65 35-12 62-52 93-82-30-21-61-63-90-63-31 0-60 42-111 80zm-3748-3447c-36 55-77 91-73 119 5 30 53 64 87 71 18 3 68-50 65-74-2-33-41-62-79-116zm1799 2641c9 12 18 24 26 37 42-9 94-6 122-30 20-17 16-74 5-106-5-14-68-30-79-19-31 33-49 78-74 118zm1820-1754c-40 58-80 89-78 119s44 55 69 82c28-25 71-48 76-76 5-30-31-64-67-125zm-1918-530c62 41 98 81 124 77 29-5 53-51 79-81-26-23-53-64-82-68-28-1-60 34-121 72zm-4287 12520c67-57 111-92 156-129-34-25-69-70-102-68-99 4-82 77-54 197zm4386-12235c-37 59-71 89-71 121-1 26 34 54 53 80 34-24 82-44 96-77 7-20-37-62-78-124zm-160 9656c-42 50-87 81-87 111 0 30 45 61 70 92 31-33 71-61 85-99 7-19-34-56-68-104zm1236-783c-39 58-79 91-74 120 3 28 51 71 77 70 28-2 70-47 74-78 3-26-37-58-77-112zm-5164 2540c-29 53-60 87-60 119 0 20 57 62 74 56 31-11 67-50 71-82 3-20-41-49-85-93zm5136-8538c-37 48-74 76-82 108-3 19 53 71 65 67 36-13 71-44 90-78 6-12-37-51-73-97zm28 6775c-23 14-48 28-71 42-19 31-51 65-49 96 3 24 46 46 72 71 26-33 67-62 77-99 8-33-18-73-29-110zm-1102-9246c-39 69-74 105-74 142-2 22 54 63 82 62 26-2 68-48 68-76 1-31-36-63-76-128zm-3943 13000c39-59 76-90 75-119 0-25-48-71-68-68-33 6-75 40-82 71-7 22 35 57 75 116zm0-3987c-40 66-78 100-78 136 0 24 52 71 78 69 28-1 71-46 76-77 5-28-34-63-76-128zm17-379c-34 49-75 83-71 110 5 29 51 52 81 77 24-29 65-56 71-88 4-22-40-53-81-99zm4614 232c-40 49-77 76-81 106-3 27 36 56 56 84 33-28 73-50 91-84 8-13-32-54-66-106zm-1458-7529c-54-44-86-88-112-85-30 3-65 46-76 78-5 17 40 70 63 72 33 1 65-33 125-65zm-1978 4308c-42 57-65 88-88 121 31 23 59 57 93 63 17 3 57-48 58-76 4-26-30-57-63-108zm-549 6958c-23-13-44-27-66-39-15 39-45 77-43 114 3 31 38 73 68 82 20 6 74-31 77-55 6-31-22-68-36-102zm3110-12807c-42 62-76 94-82 130-3 20 57 71 65 66 36-18 73-49 88-85 8-17-32-52-71-111zm-3099 13493c53 29 90 66 110 59 37-13 63-53 93-82-31-24-62-67-91-65-31 1-61 45-112 88zm70-14169c-39 62-77 96-74 126 1 27 49 52 75 78 27-29 70-55 75-86 3-28-38-60-76-118zm-162-610c-44 53-90 84-87 110 3 31 48 76 77 79 25 1 71-44 78-75 6-24-34-60-68-114zm3775 12152c-20-13-41-24-62-36-15 36-44 74-38 107s46 58 72 88c25-23 67-43 73-71 5-25-28-59-45-88zm2118-11812c-37 42-82 76-78 93 10 32 50 74 79 76 23 1 67-45 73-76 5-22-40-53-74-93zm-4931 13842c-61-38-95-77-125-72s-60 48-71 82c-5 12 45 61 70 61 32-1 65-35 126-71zm3224-7799c16-122-4-183-91-172-25 3-42 60-63 94 46 22 91 45 154 78zm-1015-1232c-40 54-76 82-82 114-3 19 43 68 60 65 36-4 82-31 93-60 8-22-34-60-71-119zm-2632-3701c-45 51-87 78-97 114-5 19 55 79 74 73 37-10 72-47 89-82 8-16-31-54-66-105zm-121 2264c37-56 79-90 75-118s-53-63-84-68c-23-1-73 47-71 70 2 32 40 62 80 116zm2487-2926c54 42 84 85 113 85 28-1 74-46 76-74s-39-77-67-80c-29-5-65 34-122 69zm2771 4303c56 41 87 82 109 77 34-6 61-43 92-67-23-24-45-69-69-71-33-3-67 30-132 61zm829 4480c-42 65-79 99-81 136-1 20 59 65 84 60 28-5 60-51 68-85 4-22-33-53-71-111zm-750-7217c-37 63-72 100-72 134 1 23 57 65 83 64 28-4 71-50 73-78 1-29-39-60-84-120zm-108 3143c56 39 88 77 110 73 32-8 60-47 89-71-24-24-48-67-72-67-33-1-65 31-127 65zm-5629 3786c20 20 40 39 60 59 39-31 78-63 116-94-26-28-54-54-80-82-33 39-63 79-96 117zm5753-898c-36 56-73 90-67 113 8 31 48 56 74 84 27-28 70-54 75-87 3-25-41-57-82-110zm-24-5626c-43 54-86 83-86 111 1 29 42 77 69 80 25 3 75-38 81-66s-30-65-64-125zm0 3036c-38 51-75 81-80 115-3 20 54 72 62 68 35-19 73-48 90-84 6-12-36-51-72-99zm70-5568c-62-34-94-69-125-66-25 1-73 52-67 69 10 33 47 73 78 78 24 4 57-39 114-81zm-5042 9432c61 35 99 74 116 65 34-16 65-54 81-90 4-11-50-69-68-65-37 9-68 45-129 90zm79-597c-60-43-93-88-119-83-32 5-59 49-86 76 23 24 46 65 72 68 31 1 67-28 133-61zm4795-8136c-44 68-75 100-82 139-5 18 43 69 51 66 37-18 82-40 99-74 9-18-31-62-68-131zm-4922 723c-41 60-85 93-80 119 5 29 50 54 77 82 27-28 67-53 73-84 5-24-32-58-70-117zm2983 11260c-43 52-88 82-88 111 0 25 48 65 79 70 23 3 76-37 76-59 1-33-33-65-67-122zm-3904-11555c61 35 96 74 126 69s71-52 71-80c-2-25-50-70-78-71-31 0-62 40-119 82zm3856 2182c-38 59-72 91-77 127-3 20 56 71 67 65 37-17 72-50 91-85 6-14-39-53-81-107zm-1153 907c-46-39-77-82-98-77-34 6-62 45-92 69 28 25 53 65 85 71 22 7 56-30 105-63zm3249 3060c-57-37-94-79-120-74-30 6-62 52-71 86-5 16 46 65 71 64 32-3 63-37 120-76zm-5735-5766c-62-29-99-65-129-57-27 6-69 56-66 80 3 28 54 70 82 68 31-1 59-45 113-91zm374 9378c-34 61-67 95-65 126 1 24 52 59 79 58 27-2 74-45 72-65-4-33-41-62-86-119zm989-10475c-39 62-76 96-71 122 4 32 46 59 71 88 26-29 68-54 74-87 3-26-34-60-74-123zm970 640c-32 58-69 95-61 122 7 29 52 51 80 75 25-29 68-58 70-89 3-26-44-56-89-108zm4082 6118c-35 59-71 91-69 122 0 23 45 46 69 70 27-30 64-56 74-90 7-19-34-51-74-102zm-1973-6894c-41 56-78 85-81 117-1 23 44 50 67 74 28-26 68-47 79-80 7-20-31-55-65-111zm-215 12997c-36 55-77 96-70 114 14 29 59 60 91 63 24 2 68-49 67-74-3-28-43-54-88-103zm-1671-3640c56 39 85 76 117 76 24 2 48-45 73-70-26-26-49-66-80-74-23-4-56 33-110 68zm-2621 756c-64-31-99-65-125-59-31 8-53 51-78 78 30 26 57 69 87 69 28 2 59-42 116-88zm5589-8062c-38 57-78 89-75 120 2 28 51 73 76 71 29-3 71-48 74-77 3-28-37-60-75-114zm-1269 786c-36 61-76 98-70 121 9 31 53 63 87 69 18 3 65-48 65-74-2-29-39-59-82-116zm1157 11645c62 34 99 69 125 63 33-6 56-51 84-79-29-24-59-68-90-69-29-2-60 42-119 85zm1226-10806c-40 58-77 88-81 121-1 25 39 54 61 82 29-25 77-45 83-74 8-30-31-67-63-129zm-5073 6060c-63-33-97-65-128-63-26 3-71 55-66 69 12 33 49 74 78 77 27 3 59-40 116-83zm-1649 4528c-52-39-86-80-106-74-38 9-67 48-101 74 29 25 57 66 88 70 30 3 62-34 119-70zm153-12509c-45 50-89 79-89 109-2 27 43 58 68 88 26-28 66-51 77-85 8-22-26-57-56-112zm5450 3733c-43 52-68 83-93 112 29 25 59 62 91 68 19 4 61-46 65-75 3-25-32-56-63-105zm-2747 8852c-44 65-85 97-88 134-3 22 48 70 78 70 24 1 69-42 74-71s-30-65-64-133zm-486-5503c-38 64-70 98-72 132-1 22 61 70 68 65 34-21 68-54 84-91 6-15-36-49-80-106zm588 3576c-34 44-75 78-71 98 10 33 51 55 78 82 26-29 66-55 74-88 3-20-43-51-81-92zm-1272-3457c-49-39-80-79-102-75-32 7-60 44-89 68 25 28 48 76 76 79s61-37 115-72zm986-8785c-37 51-78 84-77 113 3 28 51 53 81 79 26-32 64-60 77-97 4-17-42-51-81-95zm1506 11852c-34 46-76 80-70 101 11 32 50 54 78 81 24-29 61-55 68-88 4-20-39-49-76-94zm-764-10628c-38 62-77 96-72 124 3 31 46 56 72 83 27-27 70-52 75-83 4-28-34-62-75-124zm2966 7469c-41 56-82 88-77 109 11 37 48 64 74 97 26-23 76-47 74-68-1-37-34-73-71-138zm-2601-7957c-65-36-105-77-127-68-34 12-61 57-74 94-4 13 50 65 70 62 37-8 69-43 131-88zm1762 8753c-46 56-85 84-93 121-4 20 54 77 65 72 37-15 74-48 91-82 10-15-29-54-63-111zm-1054 2657c-57-33-93-67-114-61-33 11-56 51-82 79 26 22 54 65 79 62 32-3 61-40 117-80zm2465-9226c-39 57-69 91-83 131-5 9 57 60 71 54 37-17 72-49 89-85 7-14-38-52-77-100zm-1340 4086c-63-28-100-59-130-53-29 8-51 53-75 81 30 23 63 63 92 63 30-2 59-45 113-91zm-147-6140c-40 59-80 91-79 122 2 28 47 54 73 80 28-26 73-51 79-83 5-25-36-60-73-119zm-1027 13315c-41 57-81 91-78 121 3 27 50 71 78 72 26 0 72-45 75-72 2-31-37-64-75-121zm-2671-13898c-65-31-99-62-133-60-25 1-48 43-73 68 28 28 54 74 85 77 27 5 61-40 121-85zm-96 10172c-36 50-71 79-76 111-3 24 40 50 62 76 31-29 71-54 90-88 6-12-39-53-76-99zm1949-9433c-34 71-63 108-65 145 0 20 59 67 66 62 36-20 75-53 85-88 5-22-40-57-86-119zm-660 1018c-39 50-83 90-77 102 18 37 58 62 89 90 22-25 64-53 62-77-1-33-38-62-74-115zm-2838-61c-43 63-82 95-78 123 4 30 46 65 78 74 14 5 64-43 65-69 3-31-29-64-65-128zm5249-2560c-49 64-85 95-94 132-5 17 43 69 65 68 31-3 77-34 85-64 7-27-25-66-56-136zm-5756 6146c61 30 96 61 127 58 26-3 70-54 65-71-11-33-51-75-77-75-31 0-61 44-115 88zm6861-2749c-56-35-86-72-119-72-25-2-49 44-74 71 28 24 54 63 85 71 25 4 57-34 108-70zm-3612-1077c53 43 85 87 107 82 34-8 62-48 91-73-23-26-46-69-71-71-33-1-67 31-127 62zm657-2150c-43 62-82 96-79 121 6 34 47 62 71 91 28-28 68-54 76-86 6-27-31-61-68-126zm-2836 1104c63 38 100 77 125 71 31-8 62-53 70-87 4-15-48-62-75-62-30 0-61 38-120 78zm2511 1139c-49 51-94 79-97 108-1 29 39 62 62 94 31-26 77-46 91-80 9-22-28-64-56-122zm1946-657c47 40 82 85 96 79 34-16 60-54 90-82-25-25-50-68-73-67-31 0-62 36-113 70zm-4622 816c-41 57-78 88-78 117 0 27 48 75 67 71 34-6 79-40 86-71 8-21-35-58-75-117zm4718 2510c-39 57-74 86-76 119 0 23 51 71 68 66 36-8 79-40 88-73 7-21-38-58-80-112zm128 3129c-52-42-83-83-105-79-34 8-60 48-89 74 23 25 46 70 71 70 32 2 65-32 123-65zm-3693-6310c57 36 94 76 120 70 29-6 62-53 68-87 5-17-48-65-71-63-32 4-62 40-117 80zm2054 9848c43 35 77 78 95 74 34-10 73-44 87-78 6-13-45-75-67-74-34 3-64 40-115 78zm307-10128c-37 56-76 92-71 116 8 31 51 54 79 81 25-30 62-57 68-91 4-22-36-53-76-106zm-961 2422c-34 59-64 93-71 131-2 16 60 62 74 55 34-16 68-53 79-89 6-15-39-47-82-97zm247 937c54 32 88 69 111 63 34-11 59-49 88-76-26-24-54-71-77-69-34 1-65 40-122 82zm1944-1529c-41-65-68-106-94-148-32 20-90 37-93 62-14 100 61 97 187 86zm-199 6384c9 11 17 23 26 34 45-11 96-14 135-35 12-8 11-73-6-96-16-20-78-33-90-20-31 29-45 77-65 117zm82 3179c-43 59-77 91-87 128-4 16 51 67 71 62 33-7 72-41 81-74 8-20-30-56-65-116zm-3363-2030c21 20 43 40 65 60 35-33 72-65 109-96-27-26-54-53-81-77-31 37-62 74-93 113zm3298-9948c-37 55-77 89-74 117 3 30 52 51 82 76 23-29 60-57 66-90 5-23-35-54-74-103zm-3886 9914c-55-38-85-75-117-76-25 0-53 40-79 62 28 29 51 69 84 80 21 6 57-31 112-66zm-1675-7445c68 31 104 61 131 56 33-6 59-45 87-70-32-26-62-66-99-74-25-4-57 40-119 88zm5417-1933c64 29 99 60 132 57 26-3 48-46 71-72-28-25-56-70-85-70s-61 42-118 85zm-1453 2717c41-64 78-98 73-122-6-31-49-53-77-79-23 25-65 49-67 76-1 29 33 60 71 125zm-1550 5758c-38 54-77 83-80 116-3 23 42 51 66 77 28-26 71-48 79-80 8-23-31-59-65-113zm3113-5166c-36 57-70 88-71 122-2 21 49 68 66 63 34-8 81-42 85-69s-40-62-80-116zm-4091-1161c62 36 94 70 127 68 24 0 69-51 65-73-5-29-45-72-75-75-27-2-60 38-117 80zm4108-3598c-51-40-87-83-102-77-37 14-70 48-91 84-6 7 43 72 60 69 39-6 73-38 133-76zm-107 2937c-35 52-74 86-71 116 2 26 48 51 74 75 27-31 64-60 75-95 6-17-39-50-78-96zm-1911 5208c-42 51-87 82-84 109 2 30 48 56 74 85 27-29 65-55 74-89 7-22-30-54-64-105zm146-8182c62 41 95 79 124 75 31-4 59-47 87-72-28-26-53-71-85-75-28-5-64 34-126 72zm-3162 228c-35 60-72 94-69 125 1 28 51 71 75 69 28-3 73-48 75-75 1-30-41-62-81-119zm4768 3684c54 31 90 65 110 58 32-12 52-52 79-80-27-23-54-68-76-65-32 5-60 43-113 87zm-719 3678c-41 54-83 86-78 113 4 29 44 68 75 74 20 4 71-39 73-64 2-30-34-63-70-123zm-2151 3857c54 40 84 77 116 81 23 1 51-42 76-65-25-28-47-71-78-79-23-6-58 31-114 63zm2232-2072c-34 65-70 102-64 131 5 28 51 57 85 63 14 4 61-47 58-71-3-32-37-63-79-123zm321-1779c-40 56-82 88-78 114 3 31 46 58 71 85 27-27 72-51 78-82 5-24-34-60-71-117zm459 5534c-44 46-92 74-92 99 1 29 49 82 72 80 31-3 70-43 84-77 7-15-31-52-64-102zm-2320-8374c-38 55-75 86-75 117 0 25 48 71 69 70 33-5 79-42 84-70s-37-62-78-117zm-656 10099c10 9 21 18 32 28 43-17 94-25 125-54 16-16 2-81-20-106-14-17-82-17-93-1-26 37-30 88-44 133zm4272-13073c-33 62-65 96-62 125 3 25 55 68 72 62 33-9 75-46 79-77 3-25-43-56-89-110zm-2744 5599c-42 57-82 88-79 118 2 27 44 74 70 75s76-40 79-66c3-29-33-65-70-127zm1334 7295c-36 57-74 92-71 123 1 28 52 74 76 71 31-3 74-49 75-79 0-29-41-61-80-115zm1351-14728c-43 52-88 83-85 110 3 30 45 69 77 78 19 7 73-40 74-65 2-30-34-64-66-123zm-4890-98c-37 44-88 78-82 98 7 35 52 62 80 91 28-32 65-62 79-99 6-14-40-48-77-90zm918 10817c-50-34-84-73-105-68-34 9-61 48-90 74 31 23 59 62 91 66 23 5 54-35 104-72zm2714-1767c-59-34-96-72-122-66-30 8-62 56-65 88-2 20 49 66 72 65 33-5 61-43 115-87zm-125-6546c-36 63-68 97-72 136-1 20 64 68 73 62 34-22 68-56 79-93 5-18-39-51-80-105zm18 11479c-52-45-80-88-108-88-29-1-79 37-84 64-4 24 36 75 64 81s66-26 128-57zm-3519-11825c-65-43-102-85-125-79-34 9-67 51-81 85-6 12 45 68 67 66 37-1 71-34 139-72zm847 11104c-39 57-76 88-76 119 0 24 48 72 67 68 34-7 78-41 85-70 4-25-38-60-76-117zm-2536-4765c-42 53-89 88-82 111 6 33 52 68 86 75 22 3 73-45 73-70 0-31-40-62-77-116zm4987-6194c-31 59-65 96-59 124 7 29 53 51 81 75 24-29 69-60 69-91 2-28-45-57-91-108zm-2465-1154c52 43 83 86 114 86 28 0 67-45 76-79 6-17-39-71-62-71-34 0-69 33-128 64zm4020 2392c-37 60-73 93-74 127-2 23 51 72 66 68 33-11 77-45 82-75 5-27-37-63-74-120zm86 528c-52-35-81-71-109-69s-54 40-82 63c28 27 52 68 83 76 23 6 57-34 108-70zm-573 7061c-34 50-74 82-73 110 3 26 56 70 82 65 28-5 64-48 70-80 5-20-39-51-79-95zm-3051-7731c46 37 77 80 101 76 32-5 60-44 89-67-28-28-52-69-85-77-21-6-55 34-105 68zm1329 4869c59 34 98 73 124 65 29-6 62-54 65-88 1-18-51-63-77-62-31 3-59 44-112 85zm1985-7568c-39 64-77 99-71 124 7 31 52 53 80 77 23-26 63-52 65-78 0-30-34-61-74-123zm-5635 221c63 39 97 75 123 72 33-7 82-47 82-72 0-29-43-81-69-83-34 0-70 40-136 83zm3717 1178c-34 54-71 87-71 119 0 26 43 53 66 77 29-31 68-58 84-95 6-16-39-51-79-101zm-2696 11929c-40 62-74 94-82 131-3 19 42 47 65 72 30-30 68-55 84-90 8-19-31-54-67-113zm4555-12510c-34 62-66 97-68 134-1 19 63 65 73 59 34-20 66-57 77-93 6-17-39-49-82-100zm119 3137c-6-14-12-28-17-42-46 0-94-7-137 5-14 3-24 62-14 90 6 18 55 41 71 34 37-20 65-57 97-87zm-4697-1185c-37 57-76 89-73 117s51 76 72 73c32-6 75-43 80-74 6-25-37-59-79-116zm1343-462c54 34 93 72 110 65 36-19 60-59 90-91-30-21-61-59-87-58-31 3-60 42-113 84zm3138 8020c49 42 79 84 100 79 33-6 59-43 88-68-21-24-41-69-63-71-33 0-67 30-125 60zm-5400-228c54 43 83 82 114 85 25 1 77-42 76-61-3-34-34-83-62-91-28-6-67 33-128 67zm2959-7703c-31 59-65 93-62 124 2 25 56 67 75 62 34-9 78-50 80-77s-46-58-93-109zm-113 6944c61 40 95 79 115 73 37-13 66-50 97-78-23-24-49-72-71-71-37 3-73 37-141 76zm772 2630c-45 65-81 98-87 135-5 18 45 71 62 66 34-6 79-37 85-66 8-28-28-67-60-135zm-187-12229c88-6 139 2 179-17 17-7 22-74 9-105-9-18-74-37-88-24-34 27-52 74-100 146zm-3377 9583c52 34 89 73 106 65 34-15 57-55 85-86-26-22-55-64-77-60-32 4-62 41-114 81zm46-803c49 37 87 80 100 74 36-17 61-57 90-86-26-24-52-67-77-65-31 1-60 38-113 77zm119-3936c-39 54-82 86-79 116 3 27 51 51 81 75 23-29 58-57 64-89 5-23-32-53-66-102zm666 7696c56 40 96 83 110 76 35-19 63-56 83-93 5-8-43-62-58-59-39 9-73 39-135 76zm-685-11149c-37 50-78 88-72 102 17 36 57 61 86 91 24-27 67-55 65-80-3-31-40-60-79-113zm923 3981c-54-37-88-77-106-71-38 13-64 51-95 77 26 24 53 65 78 65 34-1 64-35 123-71zm-18-3457c-50-35-90-76-101-69-35 21-60 60-90 92 28 22 56 61 82 59 31-3 58-42 109-82zm-980 9838c60 36 99 76 123 68 31-7 51-54 78-85-28-21-56-62-84-60-31 0-60 37-117 77zm122-11190c-40 62-74 91-76 124 0 24 48 75 60 71 34-10 78-41 84-70 6-26-33-63-68-125zm171 13723c-52-34-91-74-108-66-35 15-59 55-88 86 26 22 56 64 80 61 33-4 62-41 116-81zm736-5894c-57-43-86-80-120-85-21-3-65 45-65 71-2 26 34 76 57 77 32 2 66-31 128-63zm-859-1323c-36 56-67 87-73 122-5 16 50 62 62 57 35-14 74-43 86-74 7-18-37-54-75-105zm2276-5733c-58-39-92-78-122-75-31 4-55 48-83 76 28 26 54 70 83 73s64-36 122-74zm-1525-345c-40 56-79 85-82 117-2 24 51 75 70 72 30-7 69-45 77-76 6-25-31-59-65-113zm4298 2922c-43 51-77 78-88 112-6 14 42 66 54 63 36-9 76-34 93-65 8-15-30-56-59-110zm-4892 6258c-52-37-86-79-108-74-32 7-57 49-85 75 23 25 48 70 71 70 33-2 65-36 122-71zm3087-3468c-33 52-67 83-68 116-2 23 40 48 63 72 30-29 68-54 84-89 6-16-39-51-79-99zm3114-6288c60 34 99 74 125 66 28-8 58-57 62-91 2-20-51-67-71-62-34 6-60 43-116 87zm-4202 7665c-34 60-67 94-65 128 0 25 46 46 73 70 24-31 61-59 68-95 4-21-38-52-76-103zm21-7267c-37 56-72 85-72 115-2 27 37 55 57 83 29-29 70-54 85-90 8-15-32-54-70-108zm75 2237c-42 55-82 88-81 115 3 28 53 76 74 73 33-5 75-45 82-76 7-23-37-58-75-112zm235 9587c-34 51-72 82-73 116-2 20 54 67 76 62 31-8 69-48 75-79 7-20-38-52-78-99zm-2260-7481c-54-36-88-73-111-68-33 9-58 49-85 76 26 23 52 66 77 65 32 0 63-36 119-73zm-1734 8948c66 34 100 66 131 63 26-3 50-45 74-71-27-25-54-68-83-73-28-3-60 38-122 81zm3119 88c-45 49-82 76-90 108-3 19 46 73 62 70 32-8 71-39 86-70 8-17-29-54-58-108zm-2886-682c59 44 93 84 111 78 38-13 65-50 98-78-23-24-48-69-71-68-37 2-71 33-138 68zm3876-12284c-18 9-38 20-58 29-20 33-59 64-59 95 0 24 46 49 71 74 29-31 73-59 85-96 8-28-25-68-39-102zm3551 887c-38 54-72 83-73 114-2 27 37 53 59 79 31-28 71-51 88-86 7-14-36-54-74-107zm-7394 7254c60 39 94 79 120 74 31-6 65-49 74-82 5-17-44-66-69-66-33 0-64 35-125 74zm2834-5305c-42 55-80 85-82 116-3 23 45 68 70 68 26-2 65-42 71-71 6-24-28-56-59-113zm1034 1542c-51-39-83-82-111-79-29 2-56 48-84 74 33 27 62 61 99 73 17 6 48-32 96-68zm-3817 2960c48 40 83 86 99 80 35-14 61-54 92-84-24-23-51-68-74-66-32 2-65 36-117 70zm2800-1251c40-55 81-88 74-109-7-33-43-67-75-79-14-5-68 43-68 66-2 33 34 64 69 122zm2054-5934c54 37 90 77 107 71 35-15 68-51 85-87 6-10-46-72-63-68-39 10-70 44-129 84zm-3510-1019c-35 62-72 98-66 124 8 33 52 56 80 82 26-29 68-59 71-91 3-28-40-59-85-115zm2132 2278c-44 65-76 99-87 140-3 15 56 66 70 60 34-14 69-47 80-81 8-23-28-58-63-119zm-3265 7601c-35 63-72 99-68 128 5 28 50 62 82 66 19 4 64-46 64-72-2-31-37-62-78-122zm1177 808c-45 51-90 82-89 110 2 26 47 65 79 72 20 5 71-37 73-60 1-31-31-65-63-122zm5812-3517c-38 52-78 82-78 112 0 25 47 72 72 70 31-2 77-39 82-66s-37-62-76-116zm-7117-561c51 37 84 77 104 72 32-7 69-43 78-75 7-17-41-73-61-72-34 2-65 38-121 75zm1164-6890c69 34 108 67 144 65 24-1 69-60 63-80-9-31-54-70-85-71-29-2-60 40-122 86zm4946 9342c-45-40-73-85-96-82-33 3-81 37-87 67-6 23 37 79 64 82 29 4 65-34 119-67zm-3475 4108c57 31 93 66 116 59 31-8 64-47 71-78 5-15-46-66-68-63-34 5-63 40-119 82zm-1338-6264c-36 62-76 101-68 126 8 30 55 61 89 66 19 3 65-51 64-77-3-31-42-59-85-115zm4808-7302c-66-35-100-68-133-66-23 1-62 48-62 74-1 25 44 70 65 68 34-3 67-37 130-76zm-1326 7862c60 34 94 68 125 66 25 0 71-48 68-68-6-29-45-74-71-75-29-2-62 37-122 77zm204 391c-51-36-85-77-104-70-30 11-63 48-72 81-5 15 43 68 63 65 33-4 62-39 113-76zm-266-6024c65 29 102 60 136 57 23 0 67-54 62-71-11-31-51-74-77-74-31 1-62 43-121 88zm124 9892c35-60 65-91 69-124 2-21-35-46-55-68-30 27-70 47-85 81-8 15 32 54 71 111zm-1918 660c-61-42-91-81-115-77-32 6-71 38-85 69-7 16 37 77 54 76 39-3 76-33 146-68zm-2646-8721c-45 45-88 68-98 101-6 20 45 83 56 78 39-10 79-37 102-69 9-13-31-59-60-110zm6663 4406c55 40 88 80 116 79 32-5 60-46 89-73-28-28-52-72-83-79-28-3-64 36-122 73zm-887-7636c-52-45-81-91-107-89-30 3-56 47-84 75 28 27 51 64 84 74 21 7 54-29 107-60zm-4574 5380c-52-39-80-76-103-73-33 5-84 37-87 62-1 29 39 91 59 90 35-2 71-39 131-79zm1339-1099c-33 54-68 91-61 110 13 32 51 65 84 72 17 5 68-49 65-72-5-33-45-59-88-110zm-2540-1462c-37 59-71 90-72 124-2 21 48 68 65 65 34-8 80-41 85-68 3-28-38-62-78-121zm6637 2227c48 40 79 82 99 77 32-7 69-40 82-71 6-17-39-74-61-74-32-2-64 34-120 68zm238 2984c-57-34-94-74-121-66-31 7-52 54-77 83 29 23 57 67 87 67 27 0 57-42 111-84zm-2963-4630c54 42 85 84 107 79 34-5 72-37 86-68 8-17-35-80-51-79-40 5-75 34-142 68zm-1430 6990c72 29 109 57 141 53 23-4 62-51 59-75-5-26-50-65-74-63-33 3-62 40-126 85zm-2369 1827c-39 48-77 77-79 108-3 26 37 55 59 85 33-30 73-54 91-90 6-14-35-54-71-103zm2362-8635c66 36 100 68 130 65s52-44 78-69c-31-23-58-59-92-67-24-4-54 33-116 71zm-2373 4884c-34 49-74 85-68 105 11 32 50 68 82 74 19 5 71-46 70-66-6-34-43-62-84-113zm5399 1728c59 38 91 77 113 71 34-6 58-47 88-71-25-23-50-65-74-67-31 0-65 33-127 67zm94-6074c-38 56-74 87-79 121-3 18 54 66 73 62 31-10 68-45 77-78 6-20-34-54-71-105zm125-2922c-68-37-103-74-133-70-32 7-60 47-89 73 26 28 54 77 80 77 36 0 73-38 142-80zm-1145 5236c-54-44-96-93-111-85-36 14-59 58-88 91 26 22 52 60 79 60 31 0 63-32 120-66zm-751 4260c-23-15-46-29-70-43-13 40-41 81-40 121 0 26 42 75 61 72 32-3 71-34 85-63 9-20-22-57-36-87zm-53-2991c-37 52-74 83-74 115 0 24 54 73 71 67 33-8 70-45 78-77 6-22-37-54-75-105zm-1922-8939c-36 59-74 94-68 120 4 30 54 73 80 70 28-3 68-49 71-80 2-27-41-58-83-110zm773 839c-38 57-76 93-75 122 3 29 51 53 79 79 23-31 60-60 67-94 4-24-34-56-71-107zm-2470 8056c-37 57-76 90-73 116 5 31 47 57 73 85 28-28 72-51 79-83 6-25-37-61-79-118zm898-62c65 33 97 62 130 61 24 0 47-40 72-64-28-27-51-74-80-77-28-1-62 39-122 80zm-972 3179c57 28 89 61 116 54 29-6 52-44 80-69-28-26-56-74-85-76-28-1-57 45-111 91zm5525-1559c-62-40-94-80-124-77-29 4-52 49-80 75 25 24 49 65 76 67 31 1 65-31 128-65zm-128-9558c-39 60-73 91-76 125-3 23 45 76 59 72 32-9 77-40 82-68 4-30-31-66-65-129zm-3555 9022c-43 49-82 77-87 108-3 23 47 76 65 73 33-5 73-39 84-70 7-22-31-57-62-111zm3428-2436c63 36 99 70 128 67 28-3 51-47 76-73-28-26-54-71-85-76-26-3-60 40-119 82zm-903-2945c-44 49-94 78-91 103 3 30 47 68 79 76 22 6 74-36 76-59 3-31-31-63-64-120zm-4156 3630c-9-13-20-23-31-36-43 16-91 25-128 50-12 9-12 69 3 82 23 20 79 35 93 21 31-29 43-77 63-117zm3379-4459c-33 57-71 95-63 121 6 26 54 57 86 60 22 2 68-49 63-69-4-33-41-59-86-112zm-892 7111c-57-36-91-73-114-67-31 8-54 50-81 76 25 23 50 65 73 65 32-3 63-37 122-74zm1955-5979c-6-16-11-31-17-45-45 0-94-10-136 3-15 6-28 62-21 89 4 17 55 42 72 34 39-18 68-54 102-81zm574 6402c66 37 103 74 123 67 34-13 62-53 79-87 5-8-42-62-57-59-40 10-74 39-145 79zm-3442-2020c-11 22-23 44-34 65 32 10 69 33 96 23 38-13 69-49 103-77-25-28-49-76-77-77s-59 43-88 66zm-708-7795c-34 56-73 91-68 121 4 28 54 68 80 66 30-3 73-49 73-77 1-29-43-59-85-110zm32-177c37-50 78-79 74-102-4-33-41-61-64-92-31 25-79 47-85 76-5 28 38 62 75 118zm-929 9445c-38 48-80 79-77 102 5 34 42 63 65 94 29-24 79-46 82-74 3-31-36-66-70-122zm6178-9940c-8 11-15 22-25 32 17 41 25 87 53 118 11 12 72 0 91-19 19-20 25-86 14-92-39-22-88-28-133-39zm-3525 7086c58 45 92 86 111 80 35-12 68-46 88-80 5-10-40-70-60-68-37 1-71 32-139 68zm-1708-3355c-40 52-78 80-81 112-3 21 50 72 67 67 34-8 71-42 83-74 6-17-34-53-69-105zm777-3040c-38 54-83 93-77 113 12 34 57 55 88 83 25-29 66-59 70-91 3-25-41-56-81-105zm17-181c39-51 77-80 74-102-7-32-43-59-66-90-29 25-76 47-80 76-5 26 35 60 72 116zm-358 9639c-30 55-61 91-58 122 2 23 61 66 73 60 31-18 65-54 71-86 3-21-42-50-86-96zm-549-10178c48 38 82 82 99 75 38-12 68-49 100-77-28-25-54-68-83-71s-62 37-116 73zm1062 10689c-61-41-95-82-122-79-30 5-54 50-81 78 25 23 48 63 74 65 31 1 65-30 129-64zm658 2354c-65-39-96-74-127-73-27 0-52 42-78 65 26 28 47 73 78 79 27 6 62-32 127-71zm-2684-10203c51 34 85 73 105 68 32-9 58-48 86-74-21-25-48-73-68-71-34 3-65 39-123 77zm6217 4116c51 38 82 78 104 74 32-6 59-45 88-68-23-27-45-73-70-74-31-2-65 34-122 68zm-1060 2849c-42 56-79 84-82 116-3 22 45 67 70 67 26-2 68-39 74-67 4-25-30-59-62-116zm-1281-8645c-47 56-93 93-87 107 16 37 53 66 87 90 7 4 65-39 62-55-4-38-31-75-62-142zm1400 11710c-56-43-85-84-116-85-28 0-56 43-83 66 26 27 51 65 82 74 24 7 58-26 117-55zm-2598-3181c-60-29-99-63-125-57-31 9-53 53-78 82 30 23 61 65 90 65 29-2 59-45 113-90zm-640-6616c-51-37-82-77-102-72-34 6-62 43-93 68 24 26 47 74 71 74 33 0 65-34 124-70zm390-194c60 35 97 74 125 69 29-6 58-54 66-88 5-14-48-60-72-58-33 1-62 37-119 77zm2687 3951c-32 61-63 95-60 124 2 25 53 68 71 62 33-9 74-47 77-76 2-26-43-56-88-110zm-108 3488c51 33 87 68 99 61 36-19 60-56 90-85-24-19-51-58-70-53-34 6-63 39-119 77zm-4015-3409c57 34 96 71 109 64 38-19 62-59 90-92-28-18-57-55-83-52-33 3-61 38-116 80zm2275-3823c-64-39-104-77-121-70-34 16-62 56-80 91-5 8 43 61 60 58 39-10 73-41 141-79zm-3074 5688c-36 58-70 90-71 123-2 24 40 51 61 77 30-33 68-59 84-96 6-17-36-53-74-104zm9-3815c-39 54-82 86-79 116 2 28 50 54 77 80 25-29 62-57 70-91 5-22-32-54-68-105zm1062 4911c-57-28-95-62-116-54-33 11-56 51-82 79 29 23 59 65 86 63 31-1 59-43 112-88zm3839-2633c-36 52-73 83-73 113 0 23 53 69 71 65 33-10 68-45 78-78 6-18-37-51-76-100zm9 6279c-42 57-83 91-80 119 4 28 49 66 82 71 20 3 69-43 69-68 2-31-34-63-71-122zm84-12224c-61-34-98-70-127-65-26 4-68 55-65 82 5 27 51 68 80 69 28 2 59-42 112-86zm-138 293c-40 57-80 91-77 119 3 31 46 59 72 88 27-29 70-54 76-86 5-26-34-62-71-121zm-5 6664c39-51 78-80 81-113 1-24-40-54-64-82-30 30-72 54-89 90-8 15 35 54 72 105zm1140-887c51 36 86 77 105 70 37-13 63-53 92-82-29-25-57-68-88-68-29-2-58 41-109 80zm-5986-6274c-44 58-85 91-82 119 3 29 46 55 72 82 28-25 71-48 76-78 5-28-31-62-66-123zm820 1576c53 32 93 71 108 63 36-17 58-58 84-89-26-22-56-64-77-61-34 7-62 44-115 87zm2716 2062c57 30 89 63 117 60s51-43 76-67c-26-24-51-65-79-66s-59 34-114 73zm-3512-167c-43 49-86 77-86 106-2 25 51 74 74 71 29-4 65-44 77-78 6-17-32-51-65-99zm4886 956c-107-60-173-62-178 33-1 21 65 71 73 66 40-25 71-65 105-99zm1153-3896c-42 47-93 84-87 101 11 35 56 58 87 88 25-30 62-56 69-90 5-21-35-52-69-99zm-2414 6383c-37 62-73 96-70 125 5 29 48 53 74 79 25-28 70-53 71-82s-37-62-75-122zm439-383c-47 55-90 85-89 112 4 30 45 68 76 78 17 4 68-39 71-65 3-30-27-65-58-125zm-2348 3662c59 36 96 74 120 68 31-6 64-51 70-85 5-17-46-65-71-63-33 3-62 38-119 80zm2165-2752c57 38 94 79 110 72 36-17 62-55 91-85-23-23-49-66-69-64-38 6-70 38-132 77zm-2916-3354c-34 51-73 84-67 105 8 33 44 73 73 78 22 4 74-42 74-65-1-33-40-62-80-118zm4998-5390c-43 54-82 82-86 116-4 21 49 74 64 71 33-9 70-43 81-74 8-22-28-58-59-113zm-3688 1882c53 36 93 76 107 68 34-17 57-57 85-89-26-22-56-64-79-61-32 3-60 42-113 82zm130-544c-38 74-74 111-68 141s50 63 84 71c17 5 68-46 65-70-4-37-38-69-81-142zm3400-816c58 39 87 76 119 77 25 2 75-47 72-66-8-34-41-79-72-87-24-6-61 38-119 76zm-3273 11172c-50-36-77-74-104-71-27 1-54 40-80 62 26 28 49 66 80 77 20 6 54-34 104-68zm2179-1474c-40 51-79 80-82 111-3 23 48 74 64 71 32-8 71-40 80-73 8-20-29-55-62-109zm1187-9403c-37 54-72 84-76 118-3 20 55 69 70 63 32-12 68-46 77-80 6-19-35-53-71-101zm-2055 1907c60 33 95 68 125 64 28-5 49-50 74-77-28-25-56-70-85-70-29-2-59 42-114 83zm2148-1403c-60-32-96-65-130-63-23 1-66 55-62 72 10 33 50 73 79 75 28 1 59-42 113-84zm-3544-366c-43 48-84 74-91 105-3 22 45 77 63 74 33-4 74-35 88-66 8-19-29-59-60-113zm1521 5078c-42 53-81 82-84 114-1 24 51 76 70 72 32-8 71-44 82-76 6-22-34-57-68-110zm669-4437c-39 62-70 96-79 136-4 16 51 65 57 62 36-22 75-49 92-85 7-17-33-56-70-113zm1178 427c-37 55-79 91-74 117 6 31 52 73 83 74 25 2 71-47 73-77s-41-60-82-114zm-3268-1420c-9-11-18-22-27-33-42 14-90 22-124 48-14 11-11 71 6 91 17 19 80 33 90 22 26-37 38-85 55-128zm2005-840c-43 56-82 84-87 118-3 23 47 77 65 74 34-6 81-39 88-69 8-25-32-64-66-123zm85 518c-54-34-94-74-113-66-34 14-57 57-86 88 27 21 58 60 83 58 33-4 62-41 116-80zm-105 2946c-36 48-76 77-76 108 0 25 47 51 71 76 30-31 67-58 84-95 4-11-40-48-79-89zm-12 408c-42 44-84 69-84 94-1 26 36 56 56 83 31-24 71-43 88-74 8-14-30-52-60-103zm-507-3148c-55-45-90-88-106-84-37 14-71 50-91 84-6 9 42 72 62 71 37-3 71-36 135-71zm-245 3441c54 39 87 79 109 73 34-8 60-46 89-73-23-23-46-66-69-66-34 0-67 32-129 66zm-1276-749c-31 62-64 97-59 126 3 28 57 73 73 68 32-13 74-51 77-81 3-28-45-59-91-113zm1980-2193c-37 52-79 85-78 116 2 29 47 55 73 83 28-31 66-60 77-97 6-19-35-53-72-102zm4 6460c-35 49-74 78-75 109 0 25 43 51 68 78 29-30 69-54 83-88 8-16-39-53-76-99zm1300-4791c45-48 90-74 91-105 2-25-45-53-71-81-28 27-66 48-77 79-8 20 28 56 57 107zm-3949-388c60 42 98 83 115 76 37-14 61-54 92-84-21-20-45-60-63-57-39 3-74 31-144 65zm-765 1499c-42 57-82 88-82 119 0 26 47 73 73 73 28 0 74-41 79-70 4-28-33-63-70-122zm1569-3928c-60-44-96-84-113-78-37 16-65 53-96 81 23 24 48 68 71 68 36-2 70-34 138-71zm422 14471c-39 60-77 94-74 122 4 31 49 56 75 82 28-28 73-53 78-84 3-27-39-61-79-120zm2618-5354c53 36 85 76 114 75 30-3 76-50 75-75 0-29-44-78-70-80-32 0-65 42-119 80zm-3131-2740c-41 59-75 90-78 124-1 22 45 65 70 65 28 0 77-39 77-60 0-34-34-67-69-129zm1927-64c-48-33-77-68-104-67-27 3-52 42-78 65 26 28 49 68 82 77 20 5 52-38 100-75zm552-4144c-44 61-79 92-85 129-3 18 55 71 66 66 34-17 70-48 85-83 8-17-29-53-66-112zm-6057 10140c-34 63-65 97-68 134-2 19 55 64 69 59 39-17 68-56 101-84-25-27-51-55-102-109zm5454-11651c-48-40-79-84-100-80-33 6-73 40-84 72-6 16 39 73 62 74 32 2 66-32 122-66zm-5273 12644c-41 53-82 85-79 113 3 30 49 53 79 79 24-29 63-54 71-88 4-22-34-53-71-104zm5135-1041c55 35 92 76 112 68 32-11 55-53 83-81-26-23-52-63-77-61-33 1-63 37-118 74zm302-1190c-56-34-88-70-111-63-34 7-59 46-89 72 30 26 58 70 89 73 27 1 58-42 111-82zm-5363 660c-34 54-65 86-70 120-1 17 54 62 67 58 34-16 68-48 80-81 6-15-39-49-77-97zm5330-5321c-35 51-71 80-74 114-3 22 43 48 67 73 31-29 68-56 86-93 6-11-40-49-79-94zm-5391 4624c45 43 75 88 95 85 32-6 72-39 85-70 6-17-36-74-61-75-30-4-64 30-119 60zm5496-9679c-37 56-80 96-72 116 12 34 59 55 91 82 23-30 62-59 63-90 0-28-40-57-82-108zm50 12567c31-54 65-88 62-117-2-23-57-64-78-57-29 9-61 49-69 81-3 19 42 48 85 93zm-158-6008c57 41 88 82 113 78 31-6 57-46 87-71-27-27-48-71-78-77-26-6-60 33-122 70zm257-6845c-57-39-90-80-118-76-27 3-63 47-72 79-5 17 41 68 65 68 32-1 65-35 125-71zm-5308 7993c-60-37-92-74-122-71-29 4-54 46-82 71 27 28 50 76 78 77 31 3 65-37 126-77zm64 2565c-65-32-99-63-121-55-34 10-57 48-85 75 25 25 53 73 71 68 37-6 70-41 135-88zm-127-3879c-36 59-73 95-68 122 3 28 54 73 77 68 30-4 71-48 74-78 4-27-41-58-83-112zm5280 5562c-36 62-68 94-70 127 0 22 51 68 68 63 33-9 74-45 79-74 3-26-37-59-77-116zm106-6214c-17-23-34-45-51-68-43 28-88 54-131 82 23 29 46 59 71 88 37-34 74-68 111-102zm-5320 6984c-37 52-78 85-75 113 4 27 54 71 80 69 28-1 65-48 71-80 5-22-37-53-76-102zm5356-7367c-56-36-90-74-111-68-33 8-58 48-84 76 26 26 53 69 82 72 28 2 59-40 113-80zm-5326 6973c-42 54-81 83-82 116-2 24 45 78 60 74 34-8 81-39 88-68 8-25-32-64-66-122zm-11-3740c-36 51-77 86-73 113 5 29 58 71 84 68 28-5 62-53 69-87 3-20-40-49-80-94zm-19-3402c-32 50-68 82-64 109 3 29 43 52 66 78 26-27 66-54 74-86 5-22-38-53-76-101zm5229-6407c-34 51-71 84-65 105 8 33 47 56 71 84 28-28 73-51 79-82 5-23-42-56-85-107zm130 6165c-14-22-26-42-40-62-44 22-87 43-130 65 18 29 37 59 56 88 38-31 75-60 114-91zm-104-3117c-38 54-77 85-77 116 0 24 51 74 70 69 31-9 68-45 77-77 6-20-33-54-70-108zm-5183 5968c-41 51-82 83-79 110 3 28 52 74 75 71 30-5 67-48 76-81 5-20-35-52-72-100zm5216 42c-42 54-79 82-82 114-3 22 48 74 63 71 33-9 71-42 82-74 8-20-31-56-63-111zm23 2561c-32 52-66 85-66 119 0 24 41 49 66 75 28-31 66-58 77-96 6-18-40-52-77-98zm108-9247c-51-44-79-86-111-88-26-1-57 40-85 64 26 26 49 66 83 77 22 8 58-25 113-53zm-72 11784c-34 50-68 79-70 110-2 23 53 71 60 68 36-19 65-53 98-81-24-24-45-51-88-97zm-5116-5826c-62-40-95-74-125-74-28-2-58 35-87 55 26 31 46 79 77 87 28 6 67-33 135-68zm5231-346c-46-39-78-81-97-76-34 9-66 43-85 76-5 9 40 68 62 68 34-3 65-36 120-68zm16 2962c-54-35-85-71-116-71-23-1-71 50-66 65 9 33 43 70 74 77 21 5 55-34 108-71zm-172-4146c61 29 95 62 116 54 31-9 53-48 79-76-26-21-52-63-76-60-32 3-60 39-119 82zm150-7005c-41 52-85 83-83 109 3 30 48 54 74 82 28-28 68-51 79-85 6-20-34-54-70-106zm-79 2750c48 44 78 89 101 85 32-4 69-38 85-71 8-14-37-74-59-74-34-1-68 31-127 60zm163 8882c-44 49-70 77-96 107 31 26 60 52 90 78 24-27 61-54 69-86 6-20-31-53-63-99zm77-2881c-14-20-28-40-42-60-43 23-91 43-128 76-6 4 29 60 46 92 41-35 82-72 124-108zm-5419 1862c-38 50-80 81-75 102 6 33 44 58 71 85 23-26 58-51 65-80 3-25-30-56-61-107zm3-3795c-40 56-82 88-82 117 2 27 50 64 82 70 20 3 70-42 68-65 0-32-34-65-68-122zm5388-2343c-42 51-80 79-83 111-2 22 52 75 68 70 32-11 68-45 80-77 6-19-32-54-65-104zm-102 6086c54 37 87 76 107 69 32-7 57-46 85-72-23-25-48-71-71-71-31 0-64 35-121 74zm-5272-7999c-37 52-71 83-75 117-2 20 54 70 66 64 34-14 70-47 80-81 7-17-34-52-71-100zm-105 11118c56 34 93 74 111 66 38-14 62-54 93-83-26-22-55-62-80-61-33 3-65 37-124 78zm5583-7585c35-48 71-76 71-104-2-25-50-71-67-66-34 7-72 41-82 72-6 17 41 53 78 98zm-5343 3840c-48-40-79-85-98-80-34 9-69 43-85 75-6 13 39 71 61 71 32 0 65-32 122-66zm5533-5151c-59-35-94-74-124-69-26 3-48 52-71 82 29 20 59 54 91 57 25 3 53-34 104-70zm18 5958c-51-27-86-61-109-54-31 9-53 51-79 78 31 22 62 58 94 59 23 2 50-42 94-83zm-5622-1719c-37 54-71 84-75 116-3 23 41 50 64 74 29-29 69-52 85-88 8-14-36-52-74-102zm5522-4750c-40 49-82 77-80 102 1 31 37 74 66 82 20 6 77-36 77-58 2-34-31-68-63-126zm-96 2720c65 37 96 71 125 69 28-3 53-42 78-65-27-28-48-71-79-77-25-5-61 34-124 73zm5-3019c46 39 80 85 97 79 36-11 65-49 96-76-23-24-48-68-73-68-32 0-66 33-120 65zm207 9016c8-12 17-23 25-35-24-39-44-81-75-112-10-9-66 7-77 24-15 24-18 86-8 92 41 20 90 22 135 31zm-43-575c-38 58-72 88-75 121-1 20 53 66 70 62 32-11 68-47 77-78 6-20-34-54-72-105zm108 1747c-43 49-81 74-88 106-5 22 32 53 52 81 33-25 76-44 96-78 8-12-29-55-60-109zm93-9168c-62-38-95-74-127-74-25 0-67 47-67 73s42 72 67 72c32 2 65-34 127-71zm-5691 9155c-33 58-65 92-64 122 2 24 56 67 76 61 33-10 74-48 77-78 2-26-44-55-89-105zm5636-762c-43 56-85 85-85 118-1 22 50 60 81 66 21 3 69-40 69-63 2-31-31-63-65-121zm140-279c-64-36-101-73-129-67-29 6-58 48-69 81-5 14 46 61 69 60 33-2 65-36 129-74zm-13-9339c-57-30-91-62-114-56-33 9-54 48-81 74 27 24 55 67 81 65 31-1 59-41 114-83zm-5689 9600c-43 48-83 73-90 103-4 24 36 55 56 82 32-26 74-48 94-80 8-12-29-54-60-105zm5482-3595c54 39 87 81 107 74 34-10 60-49 89-75-24-25-48-68-74-68-31-2-63 34-122 69zm122-3488c-32 57-65 91-65 125-1 22 53 65 71 61 33-10 76-48 78-76s-44-59-84-110zm36-403c-42 53-84 83-79 105 6 33 42 68 73 82 13 6 69-39 71-63 1-31-31-64-65-124zm-5536 37c-51-34-84-73-106-68-34 9-60 48-89 73 25 26 51 74 74 72 34-1 65-38 121-77zm5556 5914c-37 50-71 79-77 113-4 19 51 70 64 64 34-11 73-42 85-75 7-18-37-54-72-102zm-70 2254c62 35 96 71 121 64 32-7 57-46 85-72-28-26-54-70-85-74-26-3-59 37-121 82zm278-3719c-49-38-83-80-102-74-32 11-68 46-78 80-7 16 43 72 65 70 32-2 61-39 115-76zm-5814-5769c-37 53-71 82-76 116-3 20 45 45 70 68 28-32 60-62 77-99 5-12-35-43-71-85zm5590-615c58 40 90 79 118 77 31-3 57-46 85-72-26-28-50-74-79-79-29-3-63 37-124 74zm-5554 7418c-37 50-75 79-76 110-2 22 51 71 68 66 32-9 71-41 83-74 8-15-37-52-75-102zm5667-10567c-38 54-77 83-79 116-1 23 51 72 68 68 33-8 71-44 81-75 6-21-34-55-70-109zm167 8737c-51-37-85-74-96-68-35 20-68 51-91 85-5 8 45 68 57 65 37-11 70-41 130-82zm-232-2975c50 38 82 79 102 73 33-9 65-45 78-77 4-14-42-68-61-67-34 2-65 36-119 71zm159 2087c-32 46-72 82-66 103 8 31 51 53 79 79 25-29 63-57 66-89 3-24-41-51-79-93zm-75 2653c49 44 83 90 97 84 39-16 67-53 99-81-26-23-51-61-79-65-29-1-62 31-117 62zm162-3843c-39 46-83 79-77 97 7 33 45 68 77 77 17 4 65-43 70-71 3-24-36-55-70-103zm-122 6010c73 39 110 74 136 66 31-7 63-49 71-82 5-18-46-69-68-66-36 3-68 37-139 82zm-5661-2898c-45 54-90 84-90 113 0 28 49 54 77 80 23-24 62-46 67-74s-25-60-54-119zm5877-6018c-45-32-79-71-97-64-33 9-54 49-80 75 29 25 54 64 88 70 18 4 48-42 89-81zm-5891-1625c-39 62-75 92-75 123 0 25 50 71 70 68 31-6 74-43 79-72 4-25-36-59-74-119zm5905 5908c-38 60-76 94-74 125 2 25 46 63 77 66 20 4 68-41 68-66 0-32-34-65-71-125zm-5868 933c-40 62-79 96-76 127 2 28 48 65 79 71 18 3 66-45 66-71 2-33-32-65-69-127zm5901 1638c-36 48-71 78-76 112-2 18 56 68 73 63 34-11 69-46 83-80 6-16-42-51-80-95zm31 2527c-38 53-73 84-76 116-2 20 55 66 74 62 31-9 66-47 76-79 4-20-37-53-74-99zm7-9283c-38 52-77 83-72 103 7 31 41 65 72 78 14 6 68-39 68-61 0-31-32-61-68-120zm-6040 8617c59 26 95 57 116 48 31-12 53-53 77-80-27-21-58-64-80-59-32 6-59 45-113 91zm136-3656c34-53 71-87 65-109-9-32-48-57-74-85-26 28-71 54-74 85-2 27 42 58 83 109zm5989-5777c-20 11-41 21-62 32-18 34-51 68-51 102 2 20 61 64 76 57 33-13 70-52 76-85s-25-71-39-106zm107 6100c-67-38-101-72-121-65-35 10-60 48-89 75 21 24 48 70 66 68 37-6 73-37 144-78zm-111-3484c-41 59-76 90-76 122-2 23 49 70 68 67 32-8 76-42 82-71 6-27-36-61-74-118zm205 1479c-20-20-40-42-60-62-37 33-74 65-111 98 23 23 48 48 71 71 34-36 66-71 100-107zm-6171-2755c-42 51-79 77-87 111-3 17 50 70 70 65 32-6 71-40 83-73 6-18-34-54-66-103zm5958-201c57 31 94 66 113 59 32-13 52-53 79-82-30-19-59-50-87-50-26 0-53 34-105 73zm161 2480c-44 51-82 79-88 110-4 23 47 77 61 73 34-10 73-41 87-73 8-19-29-56-60-110zm-5980 1238c-62-34-99-69-118-62-35 16-60 54-89 82 26 23 54 68 77 65 36-5 68-42 130-85zm5990-7676c-44 51-91 82-89 108 1 30 46 68 79 77 18 5 71-38 72-63 3-31-31-65-62-122zm25 8623c-32 45-72 79-66 101 7 32 49 55 75 83 27-29 67-57 73-89 5-20-43-51-82-95zm-113-5877c51 31 82 65 107 62 29-3 54-42 80-65-27-26-52-68-85-76-21-4-52 41-102 79zm-6012 4426c-35 59-74 96-68 124 5 28 53 60 87 65 18 3 63-50 62-73-4-32-41-62-81-116zm20-398c-35 63-69 95-68 128 0 21 48 60 73 59 26 0 73-42 71-64 0-31-36-63-76-123zm6195-2331c-43 51-84 79-87 111-3 24 42 53 65 79 30-26 71-48 84-82 7-18-31-55-62-108zm-107-3326c51 41 82 81 104 76 32-6 58-43 88-66-22-27-43-75-67-75-32-3-66 31-125 65zm-6184 9157c59 32 95 69 124 65 28-3 50-51 74-81-32-21-62-57-96-61-23-3-51 37-102 77zm6397-7851c-34 62-68 98-64 127 3 28 57 76 71 69 34-12 74-49 80-81 5-25-42-59-87-115zm45 2624c-38 54-75 84-79 118-3 21 53 72 72 68 32-10 69-47 78-79 5-22-35-56-71-107zm-6289 918c-43 62-75 95-86 133-3 13 56 62 77 57 31-6 70-43 79-75 6-22-32-56-70-115zm6362-6460c-46-34-80-77-101-71-32 10-57 50-85 78 30 24 56 63 89 68 21 4 52-37 97-75zm-6496-741c51 37 87 77 104 71 35-14 61-53 91-82-25-23-53-65-76-63-34 3-63 38-119 74zm6530 3364c-54-31-90-66-111-59-33 10-54 50-81 76 27 25 56 71 82 70 30 0 59-44 110-87zm-203 2641c64 33 96 65 127 62 25-2 68-51 65-71-8-31-46-73-74-74s-59 38-118 83zm341-4633c-56-43-87-87-116-85-28 2-68 43-78 74-4 20 40 71 65 73 31 3 67-30 129-62zm-33-1357c-42 64-79 93-79 125-1 24 40 67 67 70 23 1 71-37 72-60 3-33-27-67-60-135zm96 1436c-39 59-81 94-74 117 7 31 54 70 83 71 25 0 67-49 70-80 3-25-39-56-79-108zm-6439-1357c-31 59-68 96-62 124s57 69 82 66c30-6 70-54 71-83 0-28-45-56-91-107zm46 10703c-38 55-77 85-77 116-1 24 43 50 68 75 28-28 67-51 77-84 7-20-32-54-68-107zm143-7937c-61-34-98-72-126-66-29 6-61 52-66 86-3 17 49 64 74 62 33-3 62-40 118-82zm-87 10495c-37 53-73 84-76 116-1 22 51 71 65 66 34-9 73-41 82-72 6-23-35-57-71-110zm-77-671c51 39 80 75 102 71 34-4 63-37 94-58-25-28-46-74-76-81-26-6-63 33-120 68zm42-3449c-14 23-30 45-44 68 36 33 73 65 108 97 25-34 50-68 73-102-46-21-91-41-137-63zm122-821c-44 50-84 76-87 107-3 23 37 53 59 79 29-23 71-42 83-73 8-18-26-55-55-113zm108-5872c-42 59-81 88-82 120-2 27 39 56 62 84 29-25 77-45 83-73 6-29-29-66-63-131zm157 6583c-51-38-85-80-105-74-31 9-66 50-72 81-3 20 43 71 66 69 31 0 60-39 111-76zm-74-911c-34 66-62 100-68 139-3 15 53 58 62 54 36-20 71-51 88-87 6-12-37-51-82-106zm-38-4011c69-43 111-71 154-97-23-30-43-79-69-84-107-17-90 61-85 181zm-44-3996c59 45 90 88 118 85 29-2 57-45 86-70-24-26-46-69-74-75-29-5-65 27-130 60zm53 6524c68 34 102 65 133 62 26-3 63-46 65-74 0-20-47-63-70-62-32 2-63 34-128 74zm161 6638c-45 49-82 74-92 107-4 17 47 71 67 68 32-5 73-37 85-68 8-19-29-56-60-107zm-24-10618c-41 66-75 97-75 128 1 26 41 51 65 77 26-25 69-46 75-76 5-27-29-63-65-129zm152 8666c-16-1-29-3-45-4-23 34-57 64-63 102-5 17 46 66 66 63 31-5 73-37 81-67 7-24-25-61-39-94zm-16 3300c-43 69-77 103-83 140-2 22 48 73 65 68 32-7 76-40 82-69s-28-68-64-139zm-61-8174c58 32 99 71 116 63 35-18 63-58 80-96 5-9-53-66-71-61-37 12-68 49-125 94zm253 3377c-54-33-89-70-113-64-31 8-54 50-80 76 25 25 52 68 74 65 34-3 64-39 119-77zm-151-1592c57 45 86 85 109 82 34-6 73-37 89-68 7-14-36-79-55-77-38 1-74 30-143 63zm20-3831c49 37 82 79 103 74 33-8 59-48 88-73-26-23-51-61-80-63-28-3-59 31-111 62zm204-3468c-16-26-31-51-47-76-43 25-86 50-129 73 20 32 41 63 61 94 39-31 78-62 115-91zm-73 10178c-34 42-79 73-72 93 7 32 46 55 74 83 26-28 68-49 75-82 7-18-40-51-77-94zm-103 3429c51 44 78 85 100 82 34-4 63-40 93-63-23-28-43-73-73-77-28-7-63 27-120 58zm273-762c-51-41-80-83-102-80-34 6-62 43-91 68 22 26 43 71 68 73 31 3 66-30 125-61zm-105-10695c-43 44-85 71-90 102-4 23 45 78 62 75 36-6 76-37 91-68 10-17-30-57-63-109zm-100 10295c52 37 85 76 108 73 34-6 62-45 91-70-25-26-48-72-73-72-34 0-68 35-126 69zm126-11124c-37 64-75 101-69 127 6 29 54 60 86 65 19 1 62-48 61-74 0-31-37-59-78-118zm33-394c-40 50-85 81-84 110 2 28 48 56 75 83 27-29 68-54 77-86 6-22-34-56-68-107zm40 6466c-39 51-79 81-74 104 6 32 43 58 68 86 28-23 76-45 77-69 2-31-35-65-71-121zm22-395c-37 52-73 81-78 114-3 20 53 69 68 63 33-9 70-43 82-75 6-17-35-53-72-102zm27-398c-38 53-75 81-81 115-4 20 51 72 66 68 32-11 71-44 82-76 8-20-33-56-67-107zm-23-3209c44-56 87-89 84-113-5-30-48-65-81-73-17-5-66 39-68 63-1 31 31 62 65 123zm42-628c-42 46-85 74-87 104-1 24 48 72 73 71 29-2 68-42 79-73 6-20-33-54-65-102zm3-403c-34 45-73 75-66 89 12 34 41 68 72 85 13 5 73-43 71-61-4-33-40-62-77-113zm26 10167c-35 56-74 91-66 111 9 31 48 64 82 73 14 5 63-46 62-70-3-31-39-60-78-114zm3-3338c-38 49-81 82-75 102 9 32 46 68 77 77 19 5 71-43 70-66 0-31-38-62-72-113zm130-3683c-58-43-91-86-117-82-33 3-57 48-85 76 25 25 46 66 72 68 31 3 65-29 130-62zm-79 6242c-38 51-80 80-75 104 6 31 40 71 71 82 17 4 72-41 74-64 0-32-36-65-70-122zm-6-3122c37-66 70-100 73-137 1-20-46-43-73-67-26 31-63 59-75 95-7 18 34 52 75 109zm-113-7373c56 33 90 68 119 64 27-3 47-50 68-78-27-24-55-60-88-66-21-3-49 39-99 80zm269 11079c-32 48-71 79-66 99 9 34 45 60 69 90 31-30 62-57 93-87-26-28-51-55-96-102zm56-4157c-40 67-74 98-74 128 0 27 37 54 59 81 29-25 74-45 83-76 6-25-31-62-68-133zm19-383c-38 57-72 88-73 120-2 24 43 73 62 70 31-5 80-39 82-63 3-33-34-67-71-127zm69-4629c-43 58-80 87-82 118-1 23 43 76 60 72 33-6 78-37 87-66 6-25-31-62-65-124zm17 10141c-40 59-76 90-79 122 0 22 45 48 68 72 27-28 64-53 73-85 6-21-28-55-62-109zm156-11241c-54-35-89-76-110-69-32 10-61 49-75 81-5 11 45 65 66 62 34-3 64-37 119-74zm74-1204c-55-45-85-88-112-86-31 3-58 46-87 71 28 26 53 65 85 74 22 6 56-26 114-59zm10 10203c-51-31-87-68-109-62-30 9-64 50-71 81-3 18 50 69 68 66 34-6 62-45 112-85zm-110-10736c-36 54-71 85-71 116-2 26 42 51 65 77 28-31 66-57 83-94 6-14-37-50-77-99zm85 2244c-39 46-80 76-84 107-1 21 51 68 78 66 28-2 68-42 75-73 5-21-35-54-69-100zm105-3361c-49-34-83-73-102-67-37 11-65 48-96 74 28 27 54 72 84 73s61-42 114-80zm-88 10170c-39 56-74 87-76 117-1 25 39 51 60 78 30-27 72-48 82-81 7-20-31-57-66-114zm154-4491c-15-23-32-48-47-71-45 25-89 48-133 73 17 29 34 58 51 88 43-31 86-61 129-90zm-54-896c-38 55-74 85-78 119-2 17 51 60 75 58 27-3 64-43 70-71 4-23-33-54-67-106zm189 2330c-50-38-82-80-104-76-34 8-60 47-89 72 26 23 51 61 80 64 26 5 57-29 113-60zm-221-7299c68 33 105 68 133 62 29-8 59-52 66-86 3-14-51-59-75-58-33 3-62 39-124 82zm275 9875c-54-34-91-71-108-63-36 15-60 56-90 85 26 20 54 60 79 57 32-3 62-38 119-79zm31 2955c-56-34-93-71-113-65-35 16-62 56-91 87 29 20 60 59 88 59 31-2 62-41 116-81zm-165-4090c9 10 18 23 27 34 45-14 92-21 130-44 11-6 0-68-18-91-13-17-68-28-78-17-27 34-43 77-61 118zm18-846c51 39 85 81 104 76 34-9 69-43 83-77 5-14-42-71-63-70-34 0-65 36-124 71zm153 6202c-42 49-85 77-86 108 0 25 47 71 75 71 27 0 67-42 76-72 6-22-32-56-65-107zm-8-10136c-44 47-89 74-91 103-1 26 47 70 77 74 22 3 64-43 73-74 5-22-29-54-59-103zm45 9359c-37 52-71 83-74 115-2 21 54 68 68 62 32-12 68-45 80-79 7-15-37-51-74-98zm124-3246c-70-35-108-71-135-63-29 9-61 52-68 86-3 19 50 68 70 65 37-6 68-41 133-88zm-71-4296c-44 53-82 80-85 113-3 21 45 71 65 69 32-3 80-35 88-65 6-24-34-61-68-117zm0-3853c-36 61-68 91-70 124 0 22 50 68 65 63 33-9 77-41 82-69 5-27-37-61-77-118zm8 6848c-33 65-61 100-67 139-2 16 56 60 65 54 34-21 68-52 83-88 7-15-37-51-81-105zm131-3695c-54-33-84-67-110-63-28 3-52 41-77 63 28 26 52 65 83 73 22 4 54-36 104-73zm-33 2106c-38 59-74 88-74 119-1 25 47 73 65 70 33-8 77-40 84-70 6-24-36-60-75-119zm-47 6088c20 20 41 38 63 57 37-34 76-68 113-102-28-23-56-47-84-71-31 38-62 77-92 116zm207-4692c-19 9-37 18-54 28-22 32-59 63-61 95 0 24 61 73 70 67 35-19 76-53 85-88 9-28-25-68-40-102zm-118-3669c17 22 36 43 54 65 42-28 84-56 125-84-24-27-49-57-72-86-36 35-71 69-107 105zm5-3877c52 34 85 72 108 68 32-8 59-47 88-73-26-26-52-74-80-76-30-1-62 40-116 81zm244 10232c-59-36-93-73-119-68-31 6-56 48-83 74 24 22 51 63 75 63 34-1 67-34 127-69zm-162 2163c46 34 77 74 99 70 34-6 61-43 91-67-30-26-56-65-88-74-22-4-54 36-102 71zm102-3458c-33 57-70 94-64 117 10 31 53 53 81 79 23-28 66-56 65-82-2-31-41-60-82-114zm131-6710c-63-38-97-72-131-72-27 0-51 44-78 68 28 28 53 72 85 76 28 5 62-34 124-72zm-62 9277c-41 46-89 74-89 102 0 29 48 57 74 85 28-28 68-51 79-84 6-20-33-54-64-103zm2955-2739c-40 56-80 85-78 116 0 28 44 56 69 82 25-29 63-56 73-90 6-20-30-54-64-108zm-2737 4218c-54-39-83-78-106-75-33 5-59 44-87 67 22 26 43 72 66 74 33 2 67-32 127-66zm-250-6323c54 42 86 84 105 79 34-9 59-49 88-76-25-24-46-66-71-68-31-1-63 33-122 65zm110-6987c-36 61-76 98-68 123 7 29 52 60 85 66 18 3 63-48 63-73-2-29-39-58-80-116zm44 12809c-35 54-72 85-74 117-1 20 54 65 77 61 30-7 65-47 73-78 5-21-37-52-76-100zm0-13216c-44 63-80 94-89 131-3 15 52 68 72 63 31-6 68-43 79-74 6-22-28-57-62-120zm177 5815c-61-45-92-88-121-87-31 3-59 47-88 73 25 26 48 70 74 73 33 3 68-28 135-59zm-78-927c-35 44-77 77-72 94 10 32 49 57 77 83 25-26 65-51 73-82 3-20-41-51-78-95zm2 3404c-31 51-67 82-62 108 3 27 43 50 68 73 25-28 63-53 73-87 4-17-41-49-79-94zm-71 6012c55 32 89 68 113 62 35-10 63-47 94-73-30-26-59-70-93-71-28-3-60 40-114 82zm242-6701c-52-39-83-77-108-73-32 5-60 44-91 67 26 28 51 74 82 79 28 3 62-38 117-73zm36 5910c-60-33-94-67-116-59-29 8-66 45-70 74-1 22 45 68 68 66 31-1 61-40 118-81zm-196-7120c49 40 80 83 100 79 33-8 57-48 85-75-26-23-49-60-79-64-24-4-55 29-106 60zm-10-3422c56 37 90 78 116 75 31-5 76-47 79-75 2-26-45-74-73-77-29-1-63 37-122 77zm251 6414c-50-34-85-74-104-67-32 11-66 48-77 81-6 14 46 69 68 66 32-3 62-42 113-80zm-198-383c52 35 86 74 108 67 31-7 67-44 76-75 4-17-43-70-67-68-32 1-61 37-117 76zm11 2962c60 36 94 70 116 63 34-10 60-49 89-75-28-23-54-64-82-64-31 0-61 37-123 76zm258-7174c-50-34-85-74-107-68-32 10-69 48-76 81-4 18 48 71 72 69 32-1 61-43 111-82zm-176-800c52 35 80 71 106 69 30-3 56-37 84-58-27-28-50-68-81-79-21-6-55 32-109 68zm241-3456c-62-38-96-77-124-72-31 4-56 49-82 75 28 27 54 68 87 74 26 4 60-37 119-77zm-30 2974c-72-10-143-24-150 74-1 23 45 71 70 71 104 1 83-74 80-145zm-32 6370c-43 51-87 79-88 108-2 28 42 57 66 85 27-26 65-50 76-82 8-22-26-57-54-111zm130-7115c-61-36-98-74-124-68-31 7-52 54-79 85 28 21 56 65 82 63 33-1 64-39 121-80zm-62 9277c-46 49-85 74-94 106-5 20 43 78 55 75 36-8 78-34 91-65 10-19-24-59-52-116zm82-4947c-37 57-73 88-76 122 0 20 54 68 73 63 31-10 68-48 74-78 6-24-34-56-71-107zm117-6763c-52-34-88-71-109-65-33 10-56 50-84 78 26 24 54 69 77 68 33-5 62-42 116-81zm-184 12413c65 37 98 71 130 71 25 0 68-45 67-70 0-26-42-72-65-72-33 0-67 34-132 71zm173-10696c-43 59-80 88-83 121-3 24 45 75 62 72 34-4 80-37 88-66 6-28-33-65-67-127zm-91 2759c64 35 99 72 129 66 29-4 51-51 75-79-26-21-54-61-80-61-31 1-63 35-124 74zm78-1217c55 38 86 76 109 70 34-8 61-45 91-70-24-24-49-68-75-68-31-1-65 33-125 68zm230-1732c-43 57-77 88-90 127-4 11 56 65 78 60 32-9 68-46 80-79 6-20-33-54-68-108zm86-1629c-37 54-75 88-74 118 3 26 56 69 82 66 30-3 74-48 76-76s-43-58-84-108zm121 9957c-62-31-94-58-130-60-18 0-60 56-55 65 18 32 49 66 81 74 22 5 53-37 104-79zm-73-893c-32 56-65 88-63 119 2 25 48 45 74 68 23-29 62-56 67-87 4-21-37-52-78-100zm22-6818c-37 49-79 83-74 103 9 33 48 67 79 76 18 5 71-43 69-66-1-31-37-62-74-113zm54 6021c-42 54-79 83-83 116-3 24 38 54 60 81 31-27 73-49 85-81 9-22-29-61-62-116zm45 5490c-42 62-76 93-85 130-5 14 54 64 74 59 33-9 68-43 80-76 8-18-30-54-69-113zm-1320-4704c-32 50-70 82-63 105 7 31 48 54 74 81 26-31 65-58 71-92 5-20-42-49-82-94zm-3791 3530c-40 52-73 80-82 114-3 17 45 67 59 64 34-11 72-37 88-67 7-17-31-55-65-111zm130-291c-62-32-99-69-126-63-29 9-60 53-66 87-3 17 49 61 76 60 31-2 58-40 116-84zm5309-1922c-50-42-79-85-101-80-34 6-60 44-90 69 22 25 44 68 67 70 32 1 66-30 124-59zm952 1850c-37 52-71 80-73 111-2 20 51 65 68 60 34-9 68-43 82-74 6-14-37-49-77-97zm-6218 562c-34 51-70 82-70 116-1 20 57 68 73 62 32-14 66-51 76-85 4-17-41-49-79-93zm32-391c-37 53-72 82-77 115-3 18 51 68 65 63 34-12 69-43 82-76 6-17-34-52-70-102zm25-403c-42 57-79 86-82 119-1 20 45 62 73 65 23 1 72-36 72-57 0-31-29-65-63-127zm-60-1068c57 36 86 70 114 67 28-2 73-39 73-62 1-27-37-78-59-78-34 0-66 34-128 73zm3556-1960c-60-35-96-75-120-69-30 6-65 49-70 82-3 18 46 65 73 65 29 1 58-36 117-78zm1481-8430c62 37 97 78 126 73 28-3 62-50 70-82 5-15-46-65-70-63-34 1-66 35-126 72zm26 9435c56 37 87 73 117 74 25 0 50-42 76-65-28-28-51-68-82-77-21-6-55 32-111 68zm124-3493c-39 58-79 90-75 118 4 28 47 63 78 69 21 3 71-41 69-63 0-32-35-63-72-124zm-5079 6228c54 31 86 65 113 62 28-4 52-42 79-65-28-26-53-66-85-72-22-5-55 37-107 75zm227-7592c-54-33-90-71-110-64-32 10-61 48-74 82-4 11 48 64 68 61 34-5 62-41 116-79zm5866-5273c-33 46-72 79-67 100 8 33 48 56 74 82 27-29 65-55 71-88 5-20-40-51-78-94zm-5946 11961c-30 56-62 88-62 119 1 22 57 65 73 59 32-14 66-49 75-83 3-17-43-48-86-95zm111-3245c-57-43-88-87-116-83-29 3-68 43-77 75-5 17 40 67 68 70 29 4 63-30 125-62zm-235-3822c59 30 94 62 114 54 33-12 55-52 81-80-26-22-56-65-76-62-34 8-62 43-119 88zm6218 4245c-51-31-90-68-108-60-33 12-65 53-73 87-5 17 51 69 70 65 34-10 60-47 111-92zm-6099-4770c-23 17-48 34-71 49 23 42 46 84 70 127 32-20 66-40 98-60-32-39-64-78-97-116zm59 6800c-37 54-77 86-74 114 3 29 51 51 78 77 24-31 61-57 68-91 5-20-35-51-72-100zm3924-3417c-45-41-79-82-87-78-38 20-68 54-100 84 22 21 46 62 66 60 34-3 65-34 121-66zm-4023 3135c59 40 91 79 114 74 36-9 64-47 95-72-27-25-51-65-79-67-31-3-65 31-130 65zm111-3890c-31 47-69 81-63 101 9 32 49 77 74 76 29-2 76-47 77-75 2-26-46-55-88-102zm1643-5453c-31-82-40-132-66-166-11-14-79-6-93 11-19 26-28 94-14 104 36 26 87 29 173 51zm2278 2769c-57-29-92-63-117-56-30 8-51 50-77 76 27 23 55 65 80 64 32-5 60-42 114-84zm-593 3225c-51-38-81-77-102-72-34 6-60 43-91 66 23 26 46 73 71 74 31 2 63-34 122-68zm-1810 1459c-37 56-73 87-76 121-1 23 42 49 67 74 26-28 68-51 77-84 6-21-32-57-68-111zm3525 3301c-58-42-91-82-120-80-28 1-54 46-82 72 25 25 46 68 73 70 32 2 66-29 129-62zm1034-1003c-18-23-35-48-52-71-42 30-82 59-122 88 21 27 41 53 63 79 37-32 74-63 111-96zm-116-3047c-32 57-64 89-60 114 5 26 43 67 68 67 26-2 73-42 71-64-1-31-37-60-79-117zm-5800 3514c-43 60-77 90-80 124-4 17 46 58 72 58s73-37 74-58c2-31-30-64-66-124zm-141-7078c53 32 84 70 107 63 34-6 60-43 90-68-28-27-54-72-84-75-28-2-60 40-113 80zm155 3316c-42 50-81 76-87 107-3 22 48 74 65 70 36-8 73-41 88-73 8-14-32-53-66-104zm1445-2298c-56-35-91-72-113-66-34 9-57 49-86 77 24 23 51 67 74 64 34-2 66-37 125-75zm3436 6190c-54-30-87-64-115-59-24 3-60 48-60 74 0 22 46 60 71 59 28 0 54-37 104-74zm-3578-9342c-42 55-85 86-82 114 1 30 45 56 71 84 25-28 63-53 71-85 6-24-28-56-60-113zm-1252 3859c-22 10-42 23-63 34 15 44 29 89 44 133 37-21 75-41 112-61-31-35-62-71-93-106zm9-3652c40-48 82-76 85-107 2-24-49-74-72-71-31 3-68 43-78 76-6 20 33 54 65 102zm113 9979c-23 12-46 24-68 38-20 33-54 65-54 96 1 22 59 65 76 59 34-13 69-51 78-84 7-32-20-72-32-109zm-199-2827c66 32 100 60 134 59 22 0 60-48 57-70-4-28-46-72-66-71-34 3-64 39-125 82zm5729 4341c56 28 88 57 114 51 28-5 48-43 71-68-26-23-52-63-78-63-28 0-54 38-107 80zm-5542-1902c-45 58-79 91-92 128-4 12 50 66 70 62 32-8 71-42 82-73 6-22-28-57-60-117zm4588-9936c-35 51-74 84-69 105 8 33 45 73 74 79 20 3 73-45 73-68 0-31-39-62-78-116zm-4562 5786c-42 48-85 79-82 101 6 32 45 58 71 88 23-25 62-48 65-76 5-28-26-60-54-113zm2001-8581c-58-36-94-75-120-70-31 6-64 50-73 82-3 15 48 65 73 63 32-1 63-37 120-75zm-1941 11193c-21-12-43-25-65-37-12 37-41 77-34 110s48 69 81 80c18 6 77-37 75-57-1-33-35-64-57-96zm5465 114c59 37 88 71 113 68 31-4 57-40 87-61-24-27-45-73-71-76-31-2-65 32-129 69zm-4545-4410c57 38 88 75 113 72 27-4 60-41 71-71 4-15-36-66-53-65-34 3-66 30-131 64zm117 3503c40-51 78-79 84-113 1-18-51-68-73-63-31 5-68 42-77 73-6 20 32 54 66 103zm-1179-6339c49 32 80 68 104 63 30-6 55-45 83-68-23-28-49-77-73-77-31 2-61 42-114 82zm253 3437c-64-39-98-73-131-71-23 0-45 49-68 77 26 22 53 57 82 60 28 2 57-31 117-66zm5388 6350c57 39 90 76 112 70 32-8 55-48 83-75-25-23-49-65-74-65-31-1-62 34-121 70zm-3720-13138c-34 55-68 84-69 116-2 25 37 51 58 76 30-29 68-54 87-90 6-12-37-51-76-102zm-607 12912c-57-29-95-65-116-57-33 13-54 53-81 81 27 23 56 64 79 61 33-4 62-43 118-85zm-147-3050c-37 58-73 88-73 119-1 24 48 74 65 69 33-7 76-41 82-71 6-25-36-60-74-117zm-961-4409c-42 55-79 83-82 116-3 21 41 71 61 69 33-1 84-34 89-59 4-29-33-66-68-126zm-155-3328c68 34 104 67 134 62 25-3 61-48 62-75 0-24-46-65-68-64-32 2-63 36-128 77zm4763 5698c-55-35-86-71-111-66-28 5-68 43-69 69-2 25 41 78 60 75 34-3 63-39 120-78zm875 4542c57 34 91 70 115 64 32-10 55-48 83-76-25-22-51-62-76-62-32 2-63 37-122 74zm-5491-3876c-11 8-22 17-33 25 8 47 11 96 30 136 6 12 72 11 92-6 22-17 39-77 27-90-30-31-78-44-116-65zm2638 1700c57 37 90 75 111 70 33-9 58-48 85-74-24-25-49-67-75-67-30-1-62 34-121 71zm-2498-8892c-51-32-85-73-105-66-32 9-66 46-77 77-5 17 45 71 65 68 34-3 63-40 117-79zm5413 3935c56 40 87 80 117 80 28 0 55-45 81-69-28-27-53-65-85-73-23-6-57 29-113 62zm-1002 5052c-43 46-88 80-83 92 15 36 51 62 79 92 25-24 68-47 69-70 2-29-32-62-65-114zm-1425 179c-35 60-68 93-69 125 0 20 49 65 68 60 32-6 76-41 79-68 4-27-37-60-78-117zm-2343-6500c61 35 93 69 126 68 21 0 66-54 61-73-9-31-49-65-80-71-23-4-54 36-107 76zm-698-122c-36 54-76 88-70 110 8 30 47 61 79 74 14 4 67-42 63-61-4-34-35-64-72-123zm18-404c-35 55-71 87-71 118 0 23 57 71 73 65 32-13 66-50 77-84 5-18-38-51-79-99zm22 3437c-36 53-76 87-73 116 3 28 56 71 81 68 28-3 65-51 69-82 5-23-37-54-77-102zm32 6720c-40 54-80 85-80 116 0 23 50 62 82 65 22 3 71-42 70-64-2-32-36-63-72-117zm3099-3589c57 31 95 65 115 58 32-14 54-54 82-84-28-20-58-62-81-59-32 5-60 44-116 85zm124-3497c-39 53-76 82-79 113-1 23 42 51 65 76 28-27 68-48 79-81 6-20-31-55-65-108zm-3328-320c62 34 99 70 127 65 28-6 59-51 65-85 5-15-46-62-68-59-34 4-65 38-124 79zm115-3973c-33 53-67 84-65 114 0 25 40 50 63 76 30-31 68-57 87-94 4-11-42-48-85-96zm5477 7798c57 39 91 77 113 71 34-9 59-49 88-77-26-23-51-65-77-65-33 0-65 34-124 71zm-3896-3123c-42 49-81 77-85 110-3 23 37 52 59 80 30-28 71-51 89-85 8-15-31-54-63-105zm1106 7025c-60-41-95-83-120-78-29 7-51 54-76 83 26 19 51 53 81 54 26 3 55-26 115-59zm650-7688c-47-39-78-82-98-77-34 9-60 48-88 74 25 25 50 65 77 68 28 1 59-33 109-65zm-1646 4143c-58-34-92-71-112-65-32 13-54 53-80 81 25 21 51 63 74 61 31-3 60-38 118-77zm1698 3035c-40 53-79 82-82 113-1 23 53 73 71 70 31-10 68-45 78-78 7-20-33-54-67-105zm-1850-9532c-37 48-59 76-80 104 31 23 58 55 92 65 16 4 67-40 64-54-9-34-39-64-76-115zm3954-245c44 40 74 83 95 80 34-5 65-40 96-62-24-29-46-77-75-85-27-6-64 34-116 67zm-3115 9971c-38 51-75 80-78 112-2 24 51 76 64 71 34-10 73-43 85-75 7-19-35-56-71-108zm-143-2808c49 30 83 63 97 57 37-17 65-53 97-81-26-23-55-68-77-63-34 5-62 43-117 87zm3482-1226c-17-14-33-29-50-43-40 32-82 65-122 96 30 24 59 49 88 72 28-42 56-83 84-125zm-3816 2278c-45 46-88 73-91 102-2 25 46 76 69 74 29 0 70-39 82-71 8-19-29-56-60-105zm-130-4531c31-54 65-88 65-121 0-20-57-63-73-57-32 11-68 48-76 80-4 19 41 51 84 98zm4062 726c-48-35-79-79-101-74-32 8-57 48-86 74 27 25 54 64 85 71 23 3 54-35 102-71zm-90-3508c-40 50-83 79-79 101 5 30 40 69 71 78 20 5 76-37 74-57 0-34-34-65-66-122zm23 5965c-40 47-80 73-79 99s44 71 67 71c26 0 69-38 76-66 6-22-33-56-64-104zm-2453 2260c61 31 98 65 119 57 31-11 51-54 76-82-23-20-51-59-71-56-34 8-63 39-124 81zm105-3065c-37 48-72 76-72 104s37 55 57 82c29-25 71-47 82-79 8-20-33-56-67-107zm2489-5862c-57-32-94-68-116-61-33 10-54 52-82 80 28 23 56 66 80 65 33-3 62-42 118-84zm-118-3140c-40 50-80 77-78 102 3 34 35 65 55 99 30-25 77-43 84-73s-30-66-61-128zm-3349 8783c-46 63-88 94-86 122 1 29 44 55 71 83 24-24 65-48 71-77 4-28-25-62-56-128zm550-662c-57-40-91-85-117-80-29 6-51 56-76 85 26 22 53 57 81 60 27 2 57-31 112-65zm568 597c-64-40-96-74-127-74-22 0-60 46-62 72-2 23 39 68 62 68 31 2 63-31 127-66zm-115-6931c-37 51-79 88-72 103 17 36 57 61 86 90 23-28 67-56 65-80-2-33-40-62-79-113zm2285 9887c43 34 72 76 94 73 34-6 63-42 96-65-31-28-59-65-95-79-17-6-51 36-95 71zm-2257-3471c-40 53-80 82-77 105 4 33 41 61 65 90 26-22 72-43 75-68 3-31-31-65-63-127zm-1046 3938c-39 51-73 80-79 113-3 17 49 65 68 60 32-6 71-39 80-70 6-20-34-54-69-103zm2072-944c31-59 64-93 57-115-9-31-47-52-74-77-23 25-68 51-65 74 2 33 41 60 82 118zm1368-20c-35 51-71 80-74 112-2 22 52 71 65 65 34-12 69-43 83-75 6-17-37-53-74-102zm-5349-7814c-36 54-71 85-73 117-1 22 53 68 71 64 31-8 67-45 75-76 4-22-36-54-73-105zm3111 4157c-52-34-85-71-107-65-34 8-60 45-88 71 27 25 53 70 82 73 28 2 61-39 113-79zm872 110c-36 48-76 82-71 103 9 31 51 51 79 78 21-27 60-51 61-79 2-26-34-54-69-102zm1297-84c54 39 88 81 108 75 32-10 62-47 80-81 5-7-42-63-62-62-34 4-66 34-126 68zm-1157-3192c-61-44-91-81-115-78-34 3-65 37-98 59 20 26 40 74 60 74 39 2 78-26 153-55zm1299 89c-20 13-39 23-57 34-19 28-55 59-53 85 3 25 54 68 68 64 32-13 73-47 79-78 8-31-23-69-37-105zm-5425 6513c-42 47-82 72-90 105-3 20 43 51 67 77 31-31 66-57 86-93 6-11-31-46-63-89zm3128-3825c-48-36-80-78-100-71-33 9-56 48-84 75 26 24 51 62 77 64 28 3 58-34 107-68zm-719 1602c61 27 96 59 118 50 31-13 52-53 77-81-26-20-57-61-79-57-32 5-60 42-116 88zm3112-1608c-14-21-28-39-44-58-41 24-85 48-128 71 23 30 45 61 66 90 36-35 72-69 106-103zm-2594 2981c54 26 88 57 114 51 30-5 53-44 78-68-30-24-57-64-90-67-23-3-52 40-102 84zm-532-4371c53 34 87 71 109 65 32-9 65-45 77-77 5-14-45-70-65-67-34 5-63 41-121 79zm651-2528c-34 56-63 88-68 124-3 17 51 61 65 57 32-14 71-45 80-76 5-20-38-54-77-105zm2252 949c54 40 85 79 108 76 33-5 60-44 91-67-24-26-46-73-71-74-32-2-66 31-128 65zm155 5457c-36 51-73 82-76 116-2 18 57 66 76 60 30-9 66-48 74-81 6-20-37-51-74-95zm-2379-22c-40 53-79 82-80 113 0 25 43 51 68 77 26-26 66-49 74-80 6-22-30-56-62-110zm-1488-3882c44 42 74 88 95 85 31-5 71-42 81-73 8-18-34-77-53-75-35 1-68 32-123 63zm-1609 5644c-42 48-81 75-87 109-5 19 43 48 68 73 29-31 63-60 84-96 6-11-33-45-65-86zm3193-11493c-57-30-91-62-124-61-22 0-63 54-57 76 6 31 49 80 71 79 32-5 59-48 110-94zm-863 5957c-44 51-89 80-89 107 1 29 46 55 71 83 28-26 66-49 77-80 8-22-28-56-59-110zm665 6834c54 29 88 62 113 56 28-7 66-48 65-73-3-25-48-65-73-65-28 0-54 40-105 82zm137-513c-40 51-80 80-81 111-2 26 43 54 68 80 29-26 71-49 81-83 8-20-32-56-68-108zm-3163-3757c-42 51-79 79-85 113-3 20 40 49 62 74 29-25 69-46 83-79 8-18-29-56-60-108zm5731-6631c-48-42-85-85-95-79-37 18-63 54-94 83 26 25 51 65 80 67 27 3 56-34 109-71zm-5750 10382c-40 49-77 75-82 108-3 20 44 48 68 72 28-27 64-52 78-86 6-14-31-48-64-94zm2821-4134c-30 66-57 100-53 131 2 25 53 66 68 60 31-11 71-48 73-74 0-29-42-59-88-117zm-1033 1794c-54 35-95 62-136 90 19 27 36 77 56 78 87 3 107-54 80-168zm2490 2660c-57-39-91-79-113-72-32 10-57 50-86 78 23 21 48 62 68 60 35-2 68-32 131-66zm-3417-3351c50 34 80 73 102 67 34-8 59-47 88-72-25-26-49-75-71-74-34 2-65 40-119 79zm4989-5543c-62-37-99-76-125-70-31 6-53 53-77 81 26 23 52 63 80 63 31-2 62-36 122-74zm-2760 8305c55 37 91 75 111 69 34-9 57-51 84-79-25-23-52-66-76-66-33 2-64 39-119 76zm-3298-5179c47 43 75 90 97 87 34-5 63-42 94-67-21-26-42-72-66-76-33-3-68 28-125 56zm108 3677c-42 52-78 80-84 112-3 17 50 68 67 64 34-9 69-42 85-73 6-15-34-52-68-103zm1046-4360c-40 49-82 79-77 99 6 32 38 74 69 83 19 5 73-38 76-63 2-29-34-63-68-119zm127 6823c-53-43-93-90-104-83-37 20-68 57-89 94-5 8 40 63 54 60 40-8 75-35 139-71zm4755-7568c-43 48-85 73-91 104-4 23 50 82 57 78 41-17 78-44 104-78 6-8-36-54-70-104zm-3862 3935c-40 49-77 79-82 111-3 22 51 73 67 70 34-11 71-44 83-78 8-17-34-54-68-103zm3986-10280c-59-42-91-82-111-78-34 10-70 44-85 78-6 14 40 74 57 72 39-6 73-37 139-72zm-2816 2377c50 40 79 80 101 77 31-5 69-40 80-70 5-18-37-74-59-74-32 0-66 33-122 67zm-678 9680c-39 52-75 80-78 113-3 20 48 68 67 63 31-6 69-40 80-71 6-19-34-54-69-105zm3391-9535c-31 55-64 89-62 120 1 24 60 68 72 62 31-17 65-52 71-86 5-20-40-50-81-96zm-5042-2235c54 46 83 90 114 91 28 0 70-43 79-75 6-19-38-72-65-75-31-3-68 30-128 59zm4991 1549c57 32 91 65 123 63 23 0 68-57 62-73-14-31-51-66-83-71-24-3-53 40-102 81zm-2631 3199c60 32 101 69 125 61 30-10 59-57 64-92 1-17-53-62-78-59-31 5-58 45-111 90zm130 6231c-36 60-68 91-70 125 0 22 48 69 64 66 34-9 79-43 82-71 4-28-36-62-76-120zm2620-6520c-34 49-73 80-70 106 5 27 46 65 74 68 22 2 64-43 67-71 1-25-36-54-71-103zm-4313 1349c-37 46-74 74-72 99 1 27 40 52 62 78 29-24 69-44 80-75 6-17-34-53-70-102zm2597-2785c-40 42-87 71-83 93 6 32 44 60 69 89 28-24 70-48 77-79 7-21-32-55-63-103zm-995 7685c55 33 91 68 113 62 32-9 57-48 85-76-25-21-53-65-76-63-33 3-64 37-122 77zm1040 1261c-45 57-79 87-91 124-5 14 52 66 72 63 33-7 70-43 84-75 7-19-30-55-65-112zm-923-7751c-42 55-79 85-82 117-3 22 42 49 65 73 28-27 65-50 76-82 6-20-28-54-59-108zm-1873 9216c51 36 83 76 105 71 34-6 70-41 83-74 7-14-43-72-63-71-35 3-68 37-125 74zm1867-12666c-36 57-71 88-73 122-1 23 48 73 67 68 32-4 82-41 83-68 3-31-37-65-77-122zm-1790 12943c-32 57-68 93-60 114 9 30 51 64 82 67 20 3 69-47 66-68-6-33-43-59-88-113zm-1824-12275c65 34 104 68 133 62s50-54 75-84c-28-21-58-60-85-57-33 2-62 39-123 79zm6265 2208c-38 54-78 88-76 118 3 27 52 49 82 74 23-30 58-57 63-91 5-24-34-53-69-101zm23-3428c-36 45-79 76-74 98 6 32 44 60 69 89 28-27 68-52 77-85 5-21-37-54-72-102zm11 3250c34-54 71-88 64-108-10-32-47-66-78-75-17-5-68 46-67 69 3 31 40 60 81 114zm-2646-49c-36 51-71 82-73 114-2 20 57 62 80 58 31-7 67-47 73-79 5-20-42-50-80-93zm2625-1666c56 34 89 71 112 67 34-10 59-48 88-73-28-26-56-70-84-71-29-2-61 38-116 77zm-4499 6050c-35 61-68 93-66 126 0 24 46 46 71 69 26-29 65-56 71-90 6-21-35-52-76-105zm985-2788c-39 51-71 79-79 115-5 14 46 63 60 59 34-10 73-38 87-68 6-17-34-55-68-106zm-2787 4491c56 33 93 68 112 61 32-13 52-53 78-82-26-23-55-65-77-62-32 3-60 42-113 83zm3033 3345c-59-34-90-68-116-64-28 3-70 40-71 65-3 23 40 71 61 71 33 0 65-34 126-72zm-3025-11018c51 38 80 73 111 75 23 1 73-50 70-64-11-32-43-69-74-80-19-6-54 34-107 69zm1202 2340c-40 60-74 90-75 122-2 23 45 71 62 68 32-7 77-38 83-66 6-26-32-62-70-124zm693 7488c-57-28-96-62-118-54-31 10-51 54-75 82 26 21 57 61 80 58 32-6 59-43 113-86zm1816-12109c-36 45-77 76-73 98 5 32 44 59 68 86 27-27 67-52 73-83 5-23-36-54-68-101zm-2512 8044c-32 57-65 91-58 112 10 32 49 54 77 78 23-26 65-54 63-78-1-30-40-58-82-112zm5363-6861c48 40 76 80 101 78 28-3 69-40 74-68 5-24-35-81-52-81-34 3-67 35-123 71zm-6645 9954c57 32 91 66 112 60 31-11 54-50 81-76-25-21-53-65-76-63-31 1-60 38-117 79zm2451-765c60 29 94 61 117 54 31-11 53-50 79-78-26-21-54-64-79-61-32 3-60 40-117 85zm2233-2077c-31 46-69 78-65 100 9 31 50 53 76 79 25-29 63-54 69-87 4-20-41-49-80-92zm-3304 3627c-50-36-79-73-105-71-28 3-53 41-79 65 26 27 48 69 79 78 20 5 54-35 105-72zm536-9205c-54-38-83-74-114-75-27 0-53 41-78 66 27 28 50 68 82 79 20 8 56-33 110-70zm2654-749c58 34 92 68 125 66 25 0 69-54 65-72-9-34-48-78-77-81-28-3-61 43-113 87zm-4625 6580c55 39 87 77 109 71 32-8 58-46 86-71-23-26-48-71-71-71-32 0-65 36-124 71zm72-6585c-41 53-79 82-84 114-1 22 51 72 73 67 31-6 68-43 77-76 5-21-34-55-66-105zm-33 7285c-22 20-43 42-65 62 31 37 64 76 94 113 28-27 56-53 84-79-39-31-76-63-113-96zm-91 3853c60 35 97 72 116 65 31-13 55-53 71-85 5-8-43-57-63-54-33 6-64 35-124 74zm4858 695c-42 36-68 59-95 82 27 30 51 59 78 88 27-24 66-46 78-79 7-17-32-51-61-91zm-4776-7565c-34 53-70 85-70 118 0 22 56 65 78 59 30-8 66-47 74-79 3-20-42-51-82-98zm3902-4402c-35 63-66 97-69 136-2 18 60 65 68 58 34-20 68-52 79-88 6-18-36-52-78-106zm-1171 6042c-31 50-68 84-62 105 8 31 49 53 76 81 24-31 62-59 68-92 3-21-42-51-82-94zm-145 5715c-33 50-70 80-68 108 3 27 46 48 71 73 26-28 68-51 74-84 4-20-39-51-77-97zm-1438-8034c57 35 93 72 113 64 32-10 56-51 83-78-23-20-49-59-71-58-34 5-65 34-125 72zm787 7747c-54-39-87-78-107-71-34 10-60 47-89 74 24 24 47 68 71 66 32 0 65-34 125-69zm2970 197c-58-32-92-66-125-64-25 1-46 46-69 71 29 26 55 66 91 74 20 4 52-39 103-81zm-3156-13129c-34 48-71 77-68 103 2 28 41 54 62 82 30-28 71-49 81-82 6-20-38-55-75-103zm609 5208c58 32 93 69 115 62 31-11 52-53 77-81-26-23-53-65-76-62-32 2-60 39-116 81zm-1004 7527c-53-37-87-77-108-72-34 7-59 48-89 74 25 25 48 71 73 71 33 0 65-36 124-73zm-139-10301c-39 54-75 83-78 116 0 21 53 71 67 66 32-11 69-43 79-76 7-20-33-54-68-106zm3700 972c-65-36-99-68-130-67-23 2-59 51-59 79 0 25 45 68 68 67 31-2 60-38 121-79zm-3731 2877c-31 59-61 91-64 127-1 17 53 59 67 53 32-14 69-47 79-79 6-17-41-51-82-101zm3811 2340c-49-40-80-82-102-77-34 8-60 46-91 72 23 27 46 73 69 73 34 0 67-34 124-68zm-90-3502c-43 56-77 84-86 116-5 20 43 74 49 71 36-14 78-37 95-68 9-17-27-59-58-119zm84-2931c-54-33-90-70-111-62-31 11-64 48-73 82-5 14 46 68 65 63 34-6 63-42 119-83zm55 11908c-66-30-100-63-131-58-26 3-46 48-69 74 29 22 58 59 91 63 23 3 52-35 109-79zm-3299-6384c-16-7-33-15-48-24-19 32-50 65-50 97-1 28 34 57 54 85 31-22 76-39 89-68 9-20-28-59-45-90zm-696 6193c56 34 85 69 108 65 31-6 56-44 84-67-23-26-46-71-71-72-31 0-62 35-121 74zm2980-1267c-40 51-76 78-80 111-3 20 49 71 65 66 34-9 71-40 85-72 6-17-34-54-70-105zm785-4804c57 36 90 72 113 67 29-6 68-43 73-70 3-21-42-71-64-71-32 0-63 36-122 74zm-3111 254c-37 48-76 76-74 102 0 28 42 54 65 80 24-31 60-57 72-91 7-15-31-46-63-91zm3110-6687c57 32 89 65 120 65 28 0 54-39 81-60-28-31-51-79-84-89-23-6-60 41-117 84zm281 11929c-57-37-91-74-114-70-31 10-56 51-84 78 26 23 53 66 77 66 33-1 64-37 121-74zm-3529-8548c56 36 89 73 110 68 33-7 56-46 84-72-25-25-48-71-75-71-29 0-60 37-119 75zm2478 7457c-39 57-76 88-74 119 0 25 51 72 69 68 34-8 76-43 84-74 4-24-39-59-79-113zm-1119-5843c-56-33-96-73-113-64-37 17-60 61-89 91 29 19 60 55 86 51 33-4 62-40 116-78zm2031 925c-37 54-74 85-76 118 0 23 46 49 71 72 28-27 68-52 77-85 5-20-35-54-72-105zm-921-7901c-40 63-74 94-76 126 0 22 45 64 70 64 24 1 71-37 72-59 0-32-31-66-66-131zm-926 5860c-22 12-45 25-67 37-18 32-57 68-51 94 8 30 56 48 85 71 24-32 61-60 67-95 5-33-22-72-34-107zm1890 7555c-35 53-71 84-74 118-2 18 52 66 71 60 32-8 71-43 79-74 6-22-37-54-76-104zm-12-2947c-37 57-78 91-71 118 4 29 52 75 77 72 29-3 71-48 76-78 4-25-41-58-82-112zm-2506-1401c-38 51-75 78-78 111-3 22 40 49 63 76 31-28 70-53 88-87 6-12-35-52-73-100zm602-3592c-33 53-67 85-68 118 0 20 58 64 75 58 33-12 65-51 73-83 5-20-40-50-80-93zm1953 1239c-37 41-82 70-77 89 6 32 45 58 69 86 28-26 67-48 81-80 6-16-37-51-73-95zm-57 2292c53 36 85 76 105 70 34-9 59-48 87-74-23-23-48-68-71-67-33 0-64 34-121 71zm-2391 3519c-51-32-82-66-100-60-34 12-61 48-92 73 25 24 53 69 75 66 34-3 63-40 117-79zm-930 283c-39 59-75 91-75 122 0 25 44 51 68 76 25-28 64-54 72-87 6-21-31-54-65-111zm-578-5247c-54-34-87-69-107-63-34 11-60 48-90 73 28 26 53 71 82 72 28 2 59-40 115-82zm-79 6616c-47 54-85 82-91 115-5 18 43 66 68 66s66-35 74-63c6-23-23-59-51-118zm2994-8782c57 35 91 74 114 68 32-10 59-50 86-76-24-23-51-65-75-63-33 0-65 34-125 71zm1264 2819c-51-39-82-79-104-75-32 8-60 45-89 70 23 26 46 74 69 74 33 0 65-34 124-69zm-223-3405c57 37 90 74 112 70 34-10 58-47 86-73-23-25-48-70-73-70-30 0-63 34-125 73zm115-3146c-39 49-79 81-76 105 6 32 45 58 69 86 28-23 76-46 76-69 0-33-35-67-69-122zm27 6039c-40 56-72 85-80 119-5 19 45 70 53 66 34-15 74-38 91-71 8-17-30-57-64-114zm-2706-1632c-46 51-85 77-94 111-5 17 43 68 66 68 28 0 71-34 81-61 7-25-27-61-53-118zm1807-1487c-59-34-94-69-114-63-34 12-58 53-85 82 26 22 52 62 75 60 34-3 64-38 124-79zm-2764 5386c50 36 78 71 104 70 28-2 56-36 82-56-25-28-45-70-77-80-20-8-56 31-109 66zm2631 4222c-31 51-65 84-62 111 2 25 60 70 68 64 34-20 65-54 84-90 4-8-45-43-90-85zm-2666-10663c51 38 80 80 110 80 26 0 69-49 69-76s-45-64-76-71c-21-4-54 33-103 67zm-2675 8212c55 34 100 76 112 67 34-24 54-67 81-102-27-17-56-54-76-48-34 7-63 41-117 83zm1751 1575c-59-37-90-71-124-73-23-1-49 39-74 61 26 26 49 68 82 75 23 5 57-31 116-63zm-1422-5676c-37 49-73 77-71 103s38 53 60 79c28-25 68-46 77-77 6-20-32-54-66-105zm7029-1014c-54-36-93-76-111-68-31 12-58 52-73 86-3 10 46 59 65 56 34-6 63-39 119-74zm-142-3133c-30 56-61 87-56 113 5 28 48 76 63 71 33-8 82-45 81-69 0-30-43-61-88-115zm-6691 10200c-53-34-87-73-114-68-30 5-51 51-76 79 29 23 57 62 90 65 23 3 52-37 100-76zm1594-2052c-34 46-72 75-68 99 3 27 51 74 66 69 32-12 66-45 79-77 6-14-40-48-77-91zm1581-9831c-41 51-84 81-82 110 0 28 45 54 69 82 28-26 70-49 79-82 6-22-32-57-66-110zm-3178 6037c-34 48-70 77-68 103 3 28 42 53 65 78 28-27 68-50 80-84 6-15-40-51-77-97zm-57-1104c54 39 83 76 106 73 34-8 62-43 92-67-27-27-50-71-79-75-28-5-62 34-119 69zm109-3559c-41 47-86 79-81 99 6 33 46 57 72 87 25-25 67-48 71-76 5-25-31-57-62-110zm-88 3161c58 37 90 72 112 68 31-10 65-45 75-76 5-14-43-67-66-65-31 0-62 36-121 73zm192-534c-23 16-46 30-70 44-20 26-63 62-57 77 13 32 51 54 79 80 26-29 67-54 74-88s-17-74-26-113zm3255 5638c-36 51-70 80-73 113-3 18 59 66 68 60 33-17 62-51 75-85 6-14-34-45-70-88zm3329-11396c-42 47-86 76-83 96 7 33 44 59 69 87 26-25 65-45 73-75 4-23-30-55-59-108zm-5777 10293c57 40 88 77 120 78 24 4 50-43 75-68-27-26-51-64-82-72-25-5-58 29-113 62zm-802-5731c-31 51-65 82-62 108 3 28 46 50 71 73 25-28 63-54 71-88 5-17-40-48-80-93zm1533 7506c-57-29-93-63-114-57-33 13-56 53-84 81 28 21 56 61 80 60 33-5 62-42 118-84zm-111-7280c-41 43-87 76-82 93 10 32 46 68 77 75 19 5 63-41 70-69 4-22-33-53-65-99zm-541 6194c-41 51-78 77-82 110-3 23 38 52 60 78 32-29 71-54 93-89 6-11-34-50-71-99zm-685 1374c-36 52-70 80-70 108 0 29 34 57 53 86 29-26 71-47 83-80 7-20-30-56-66-114zm1762-2771c-42 66-73 100-82 139-5 17 49 66 56 63 35-20 77-46 91-80 9-20-30-59-65-122zm-1634-1283c-49-34-80-71-105-66-28 4-66 45-68 72-1 24 43 67 70 68 26 0 55-37 103-74zm-194-388c54 33 85 67 111 62 28-5 51-43 77-68-28-26-52-66-85-73-22-4-52 39-103 79zm6562-6265c32-49 68-79 66-105-1-28-40-52-63-77-26 26-68 48-77 79-5 20 37 54 74 103zm-6405 12472c-32 60-62 92-65 125 0 18 53 60 65 55 33-15 68-46 81-78 6-16-39-51-81-102zm1662-11367c-44 53-82 81-88 116-4 20 41 51 64 77 30-26 72-48 84-80 8-22-29-59-60-113zm-1228 1963c17 17 33 35 50 54 42-33 85-65 127-97-27-24-53-47-79-72-33 39-65 76-98 115zm1081-1451c46 40 85 88 97 83 37-18 64-59 94-89-29-21-57-55-86-58-26-1-57 33-105 64zm-1462-938c-39 51-76 78-81 112-1 21 45 48 70 73 28-29 62-56 76-91 6-16-31-48-65-94zm1556 4687c-37 51-79 85-73 105 10 32 53 54 81 80 23-26 62-52 63-79 0-27-35-57-71-106zm119 6829c-43-37-77-79-88-74-39 18-68 54-102 83 25 22 51 65 74 62 34-3 65-37 116-71zm997-9945c-68-34-102-66-136-65-23 2-63 47-63 71 0 24 44 67 69 65 33 0 65-32 130-71zm-2742 1176c56 39 85 78 110 75 32-7 60-44 90-67-24-25-45-69-68-71-34-2-68 31-132 63zm1472-1006c58 45 92 90 115 85 33-4 58-49 85-75-23-24-44-62-69-65-31-3-65 26-131 55zm-1334 7704c-31 56-64 88-62 119 1 23 54 62 76 57 32-6 57-44 85-71-27-28-53-55-99-105zm6440-2031c-48-35-82-72-94-66-31 17-62 48-78 80-4 13 44 68 58 64 34-8 61-40 114-78zm-6230 4284c-57-29-91-61-113-54-32 11-56 50-82 76 25 23 54 68 77 65 33-5 61-43 118-87zm657-4916c51 39 85 81 103 75 34-10 65-47 82-79 5-11-43-68-63-67-34 3-65 36-122 71zm-878 1193c57 36 91 75 111 67 34-11 57-50 85-77-25-24-49-65-72-64-33 2-64 36-124 74zm4708-9716c-33 53-67 85-67 118 0 22 57 65 76 59 32-11 66-50 73-82 4-20-42-50-82-95zm-1215 8497c-22-18-45-35-67-52-35 38-71 78-105 119 28 18 78 57 84 51 34-33 60-78 88-118zm-206-3347c57 32 90 66 118 62 26-3 46-47 69-71-26-22-51-61-77-62-28-2-57 34-110 71zm1346 1031c56 30 92 64 123 61 24-1 46-48 68-75-30-24-58-61-90-65-23-3-53 38-101 79zm-1174 1057c-34 58-65 91-65 122 1 24 40 49 62 74 28-31 65-57 79-91 4-17-36-51-76-105zm-983 3172c-39 51-77 82-73 105 5 30 44 55 68 81 25-23 65-47 68-73s-29-57-63-113zm-1155 2932c-43 57-77 85-85 119-4 19 44 71 51 68 34-15 75-39 90-70 9-18-25-57-56-117zm2059-9815c57 37 88 73 119 73 23 0 48-44 71-68-26-27-49-65-80-73-22-6-54 31-110 68zm-391 8661c-45 47-82 74-96 108-4 14 45 48 70 72 26-26 62-49 75-82 8-17-24-51-49-98zm-1532-4969c-38 56-75 87-75 119-2 22 44 46 69 70 26-27 64-51 73-84 6-20-33-52-67-105zm3898-4378c-40 52-75 80-79 111-3 25 36 54 56 81 31-27 73-50 91-84 8-14-32-54-68-108zm-1725 290c-54-37-89-78-117-75-28 4-50 55-74 85 28 20 54 57 82 57 27 1 57-33 109-67zm1041 5640c58 32 95 68 114 60 31-14 56-54 71-88 3-6-46-54-65-51-34 6-63 39-120 79zm120-3507c-35 54-71 85-73 118-1 20 51 61 78 60 24-2 65-45 68-71 1-26-36-56-73-107zm-1224 383c-40 47-85 76-82 98 6 31 42 68 73 79 18 4 74-36 74-56-2-32-33-65-65-121zm-1199 2982c-30 57-62 91-62 125 0 21 60 65 74 58 33-15 67-54 71-86 3-22-42-51-83-97zm160-5018c-60 43-100 72-140 102 23 29 45 81 71 83 99 9 94-62 69-185zm-621 2815c-39 51-80 84-79 113 2 26 51 50 79 74 25-28 62-54 70-86 4-22-36-53-70-101zm4533-6489c56 39 87 74 119 76 22 1 65-48 64-74-2-25-44-64-72-67-26-3-57 31-111 65zm-2718 5000c-56-31-90-64-116-59-28 6-67 45-68 72-3 24 44 75 61 72 36-8 65-44 123-85zm-442 819c-56-39-84-75-110-73-31 3-57 37-87 59 22 26 42 74 67 75 31 3 66-29 130-61zm-1016 6334c56 39 90 79 111 73 33-8 58-48 85-76-24-23-49-65-74-65-32 0-65 34-122 68zm1359-879c-36 45-76 73-75 97 2 28 42 53 65 79 28-28 67-51 82-83 6-14-37-50-72-93zm2955-8747c-36 48-74 80-70 99 9 32 43 68 74 80 16 6 73-42 72-60-4-34-38-65-76-119zm-3136 5174c-39 59-77 90-76 120 2 27 48 50 74 75 25-28 64-54 73-88 5-21-34-53-71-107zm-1203 4840c56 40 90 80 115 76 32-6 59-48 88-74-31-25-59-62-93-70-22-6-54 31-110 68zm65 889c39-44 84-76 78-93-8-32-47-56-73-83-25 24-62 46-68 75-5 22 31 53 63 101zm4308-11319c-39 60-74 93-74 124-2 23 46 68 69 65 26-2 64-42 68-71 5-27-29-58-63-118zm-4320 4788c-39 49-77 77-77 103 1 27 41 53 65 79 26-25 69-45 75-72 5-25-32-58-63-110zm139 3089c-60-39-88-73-114-69-30 3-58 37-87 58 23 27 43 73 67 76 32 2 66-31 134-65zm-903-1805c-55-29-91-66-111-59-32 13-55 53-82 82 27 22 56 64 79 62 33-5 60-43 114-85zm762 2088c-37 56-74 85-75 117-2 24 52 73 65 68 34-14 69-46 81-78 7-19-34-53-71-107zm-1006 1680c50 38 81 80 101 74 32-8 68-42 80-73 5-15-40-69-63-69-31-2-62 34-118 68zm1533-5341c-49-34-85-74-105-68-34 11-57 51-85 79 28 21 54 58 84 60 26 1 55-34 106-71zm784-181c65 32 99 63 130 62 26-2 49-43 74-67-26-26-51-71-79-72-29-3-63 35-125 77zm-2365 4417c-32 62-68 99-61 127 6 30 54 51 83 74 23-30 63-59 63-90 0-28-41-57-85-111zm1005-3161c-37 55-76 87-71 109 8 32 46 57 71 85 26-24 73-47 73-71 0-31-36-64-73-123zm2613 1350c59 29 93 61 115 55 29-8 63-46 66-76 2-20-45-68-65-64-32 4-60 41-116 85zm-4625 157c65 36 99 68 120 62 33-11 65-45 77-77 5-14-44-71-61-68-37 7-70 40-136 83zm24 3360c54 28 88 62 115 56 24-5 60-50 58-76 0-22-46-62-71-60-27 1-54 40-102 80zm4796-3128c-46-40-76-85-96-80-32 4-71 38-82 69-6 19 36 74 59 76 31 0 65-33 119-65zm-2865-4336c-34 48-70 75-70 103 2 25 40 50 64 74 27-24 69-46 78-77 7-18-35-54-72-100zm-1890-2470c-34 56-68 88-68 121 0 23 57 68 74 61 31-10 66-49 72-81 3-22-38-53-78-101zm18 10594c-34 51-76 85-69 106 9 30 51 65 81 70 21 3 70-46 68-68-3-31-41-59-80-108zm1731-7616c57 39 90 76 111 71 33-8 58-46 87-71-23-23-46-65-70-65-32 0-65 31-128 65zm-719-1018c-55-37-83-71-109-70-30 3-54 39-82 60 28 25 51 64 82 73 21 6 54-29 109-63zm-1069-1139c-36 46-74 72-74 100 0 26 37 54 58 80 30-24 73-44 85-75 7-19-35-56-69-105zm3539 1666c-34 54-63 83-71 117-3 17 50 62 63 57 33-12 70-41 84-74 6-15-37-51-76-100zm-3638 6745c-20 22-40 42-60 64 34 37 66 72 100 109 23-26 47-51 70-77-37-31-73-63-110-96zm787-9833c-37 56-73 86-75 117 0 24 44 50 67 73 28-26 66-51 77-83 6-21-34-53-69-107zm1272 10674c-143-46-158-32-132 111 127 17 127 16 132-111zm-1132-4305c58 37 88 72 118 72 26-1 51-45 76-68-30-26-55-63-89-72-18-7-51 32-105 68zm2812 4841c-34 45-76 78-70 99 9 33 50 57 77 84 27-28 67-54 73-88 3-21-42-51-80-95zm1100-9407c-46-35-76-72-99-69-28 4-68 43-68 68-1 25 39 68 64 71s55-34 103-70zm-2066 5862c-39 54-76 84-78 116-1 23 53 73 70 68 31-9 66-46 74-77 6-22-31-54-66-107zm-232-2782c-43 53-84 81-84 110 0 26 44 53 67 77 28-26 66-48 79-80 7-17-28-51-62-107zm-563 4454c-51-29-83-63-111-58-26 3-49 43-74 68 29 24 55 64 86 69 24 3 53-40 99-79zm3363-4203c38-62 73-95 72-125 0-22-51-58-81-58-23 0-68 44-66 65 0 31 35 61 75 118zm-1666 2451c48 37 75 75 101 74 25-2 68-40 69-63 0-27-35-72-60-76-26-3-57 32-110 65zm-548 3812c-34 53-70 84-65 105 4 28 48 73 66 70 34-6 60-45 90-68-23-28-48-56-91-107zm-22-2934c-29 51-63 83-59 109 3 28 44 50 67 74 28-29 65-54 75-88 5-17-41-49-83-95zm581 2075c50 37 81 77 104 73 29-5 71-42 75-71 5-22-40-76-61-76-33 0-64 37-118 74zm1288-12496c-41 54-79 83-82 116-2 24 41 52 63 79 29-27 73-48 82-79 8-23-31-61-63-116zm-4241 13749c-36 41-81 71-76 92 9 30 49 54 76 81 27-27 64-51 77-85 5-15-42-47-77-88zm2386-6701c-36 55-73 85-68 112 3 26 45 65 71 65 23 0 62-44 65-71 3-25-33-55-68-106zm-2339 459c-20-23-38-44-58-68-37 31-74 61-112 92 22 24 44 49 65 74 36-33 70-65 105-98zm4671-2413c43-58 84-87 85-118 0-25-46-71-71-71-26 0-66 42-74 71-6 25 29 59 60 118zm-643-2654c-35 56-66 87-72 121-2 18 51 65 61 60 34-14 73-43 84-76 6-18-36-54-73-105zm554 11419c61 36 89 65 109 60 36-7 67-35 101-55-22-28-45-79-64-78-37 4-74 34-146 73zm-2085-791c-58-36-93-73-113-67-33 11-57 51-85 78 26 24 52 68 79 66 30 0 60-37 119-77zm596-8219c-45 54-79 82-88 116-5 16 42 65 60 62 30-3 70-34 78-60 7-23-24-59-50-118zm9-401c-35 57-64 88-69 122-2 18 51 63 63 58 33-14 70-43 81-74 6-18-36-54-75-106zm-2219 5085c46 34 87 79 100 73 34-20 58-60 85-93-26-21-55-63-77-60-34 6-62 43-108 80zm3921-1560c-52-31-90-68-110-61-31 13-51 54-74 84 28 18 56 54 84 54 26 0 52-39 100-77zm-4974-3547c-17 17-35 35-52 54 29 32 60 66 90 99 26-25 51-48 77-73-39-26-76-54-115-80zm-52 3514c54 31 88 65 120 64 22 0 65-58 59-76-11-31-51-65-82-70-23-3-51 40-97 82zm3372 5414c-35 55-71 86-72 117 0 22 55 70 68 64 32-14 68-47 80-81 6-17-37-51-76-100zm1455-2794c66 31 99 60 125 55 28-6 66-41 69-68 2-24-43-79-55-75-39 10-71 41-139 88zm-629 1000c9 12 18 24 27 37 41-11 89-13 119-36 17-12 17-66 5-93-6-17-65-32-76-21-31 31-51 74-75 113zm681-4771c54 34 85 69 112 66 27-4 51-45 75-69-24-23-48-64-74-65-28-3-57 32-113 68zm-1386 6239c-19-16-37-33-54-48-40 35-81 69-119 103 31 23 62 48 93 71 26-41 52-85 80-126zm-3059-7418c-37 63-69 94-71 128 0 20 51 63 70 59 28-6 62-45 65-73 4-26-30-57-64-114zm-102 3511c51 42 81 80 112 83 23 2 74-49 71-68-8-32-44-69-75-80-20-8-55 31-108 65zm3033-5482c-33 50-71 85-65 107 7 32 49 54 77 82 23-31 62-59 66-91 4-24-40-53-78-98zm-1028 7366c-43 58-74 88-84 122-3 15 45 62 64 59 29-4 69-36 75-62 7-25-26-59-55-119zm1074-1365c-34 51-70 80-68 108 2 27 40 51 63 76 27-26 67-48 75-79 4-21-34-54-70-105zm1498-3245c54 31 86 65 112 62 28-4 70-45 68-68 0-30-43-79-63-76-34 3-63 40-117 82zm-1483-3561c-37 53-72 84-77 118-1 18 53 63 76 60 28-5 66-45 71-74 5-24-34-54-70-104zm-3349 9141c-43 56-80 85-85 119-1 20 48 64 76 64 23 1 65-39 69-67 5-26-29-59-60-116zm-54-10216c-31 52-69 89-62 109 13 31 51 65 84 71 18 5 69-49 66-71-4-32-45-58-88-109zm5040 7085c-42 68-77 102-80 139-2 23 48 48 74 73 23-31 59-59 68-94 6-22-26-56-62-118zm-5021 172c-39 55-79 88-76 117 3 26 49 64 80 67 22 3 70-42 70-67 0-31-36-62-74-117zm-5 3358c-31 57-59 90-62 124-1 18 53 61 62 57 34-19 70-48 82-81 6-15-39-51-82-100zm1798-6540c-39 55-76 85-76 114 0 25 42 50 65 76 26-28 65-50 77-82 6-19-31-53-66-108zm-1546 298c59 37 93 73 113 66 32-9 63-43 79-74 6-12-37-69-48-66-40 9-76 37-144 74zm411-3972c9-10 19-21 28-32-20-42-33-90-63-121-13-14-75 0-92 20-18 22-21 87-7 95 38 23 88 28 134 38zm2822 5893c-43 46-83 71-89 104-7 21 37 54 57 81 32-26 74-46 94-78 8-14-31-56-62-107zm1498-263c54 36 86 71 108 65 33-9 57-46 85-72-25-24-49-68-73-68-32 1-63 37-120 75zm-1617 3337c59 37 93 74 112 68 32-13 57-51 83-79-25-23-51-63-76-63-31 1-60 35-119 74zm124-3471c-34 59-67 91-68 123 0 22 54 67 68 61 32-11 68-45 76-78 4-21-36-52-76-106zm-3516 1757c-33 54-70 86-65 111 6 28 48 65 74 67 23 0 63-45 65-73 1-26-36-54-74-105zm3417 4641c51 32 87 71 107 65 31-11 52-53 77-81-26-21-54-60-80-60-28 0-56 39-104 76zm-3345-7520c-40-37-69-79-83-74-36 10-63 43-93 68 23 24 45 68 71 71 25 3 56-34 105-65zm1623-152c16 19 33 37 48 56 42-26 84-54 127-80-26-28-51-58-76-85-32 37-66 72-99 109zm-1199 3527c-51-32-90-73-105-65-34 16-57 56-85 87 28 21 57 61 80 58 33-3 60-41 110-80zm3072-3044c-32 46-69 75-68 103 0 26 42 50 64 76 29-28 69-50 82-84 6-15-40-51-78-95zm-2466-541c-57-30-90-61-115-56-27 6-66 43-66 70-2 24 43 74 60 71 34-7 64-42 121-85zm-1167 1114c34-51 76-88 68-107-13-32-51-63-87-75-12-5-66 49-63 69 8 34 43 62 82 113zm120 3262c-57-32-88-63-116-60-29 3-54 40-80 60 23 27 46 73 70 73 34 0 66-36 126-73zm4339-2727c54 37 88 78 106 72 33-12 61-49 78-82 4-9-42-60-59-58-36 4-67 34-125 68zm-4331 6078c-62-39-93-73-125-73-23 0-48 45-71 70 26 23 49 58 79 63 26 5 57-28 117-60zm3549-4380c38-59 74-90 72-119-1-25-48-70-68-66-32 4-74 40-80 69-5 23 36 57 76 116zm-3813 1439c55 32 89 68 111 62 33-10 56-50 82-76-23-23-49-68-71-65-33 5-63 39-122 79zm4296 1581c48 35 76 72 101 71 29-2 56-39 83-60-26-28-48-68-78-78-21-6-55 33-106 67zm1149-7002c-36 47-79 83-73 102 11 30 51 63 84 69 17 5 65-45 63-69 0-28-37-56-74-102zm-1621-3059c-34 56-68 88-67 119 2 23 56 65 74 60 30-9 64-47 70-80 4-20-37-49-77-99zm43 6021c-39 45-77 71-79 99 0 26 37 56 59 82 29-23 72-43 85-74 7-20-33-57-65-107zm684 2569c17-21 34-39 53-58-31-35-60-71-90-106-29 26-60 52-89 80 41 28 85 56 126 84zm-63-3156c-32 54-65 86-65 119-1 20 56 62 76 55 29-9 65-47 69-80 4-20-40-49-80-94zm-3215-4749c-49-37-78-78-102-73-34 5-63 40-94 63 28 27 54 65 87 73 23 6 57-31 109-63zm4297-1856c-45 31-88 62-131 92 24 25 48 67 75 70 109 12 82-66 56-162zm-4406 5172c-37 53-71 84-75 116-3 20 51 68 68 62 31-9 68-43 76-74 6-20-34-54-69-104zm-626-3239c-37 51-76 80-73 104 5 29 42 69 70 72 23 5 75-37 75-55-3-34-37-65-72-121zm5023 682c-42 49-82 75-85 108-3 21 49 74 66 69 33-7 70-43 82-75 6-17-31-53-63-102zm-5516 921c-37 55-75 85-75 117-1 23 51 73 67 67 31-10 68-44 76-76 6-22-33-54-68-108zm5633 5163c-49-39-80-82-102-77-34 6-71 41-85 74-6 14 40 74 64 74 32-2 66-37 123-71zm-2952-4604c54 37 90 77 108 71 37-12 64-52 95-80-27-22-53-64-78-62-34 2-66 36-125 71zm1221-1504c-38 54-74 85-77 118-2 20 46 46 71 69 25-31 57-60 70-94 4-17-30-46-64-93zm-1541 1791c-31 58-58 92-62 127-1 17 56 60 67 54 32-17 68-49 76-82 4-20-41-51-81-99zm1744 5884c61 34 97 69 117 62 33-13 53-53 79-82-23-20-48-59-68-56-34 6-65 37-128 76zm1443-2073c-37 50-74 79-77 110-2 23 51 71 68 67 32-8 71-42 80-73 6-20-35-54-71-104zm-4383-1732c-56-29-99-66-114-57-31 18-54 60-65 96-3 11 51 57 65 52 34-14 61-48 114-91zm1190-5111c-35 53-73 82-74 115 0 23 54 72 69 66 33-11 72-45 81-77 6-19-37-54-76-104zm-1201 1711c-52-35-83-74-111-71s-51 45-77 70c24 23 48 61 75 65 27 3 58-31 113-64zm1484 5805c-57-36-91-73-111-67-34 11-58 48-87 74 26 25 53 65 79 67 29 0 60-36 119-74zm1235 1986c57 32 89 64 113 58 32-7 55-45 82-69-28-25-55-68-84-70-26-3-57 39-111 81zm-3036-2178c-41-43-74-93-88-88-37 11-66 48-99 74 22 25 42 73 64 73 34 0 69-31 123-59zm1138-6199c57 34 90 70 120 70 25-2 48-46 73-73-29-24-54-65-86-71-24-4-55 37-107 74zm195 2111c-39 48-79 76-78 101 3 28 42 69 67 71 25 3 69-36 74-63 5-24-31-56-63-109zm-3365 4462c-45-39-70-77-96-79-25-1-77 42-74 57 6 33 35 75 65 85 18 7 55-32 105-63zm-189-4601c62 39 98 76 121 70 32-9 57-50 85-77-26-22-51-61-77-59-33 0-65 31-129 66zm200 6265c-42 51-78 79-85 115-3 15 45 60 72 62 24 1 68-36 71-61 4-29-29-61-58-116zm34-4558c-37 46-84 81-78 98 13 33 55 55 84 81 22-25 60-50 62-76 0-28-34-56-68-103zm5136-3050c-61-35-92-64-124-68-19-3-63 48-59 58 14 32 42 69 71 78 22 7 54-30 112-68zm1241-2525c-36 64-70 98-67 129 3 26 48 47 74 71 24-30 59-58 65-90 5-23-32-54-72-110zm-2928 8375c-32 55-66 88-61 114 4 28 46 50 72 74 22-26 62-51 64-78s-36-56-75-110zm-3329 490c51 32 87 71 107 65 32-13 54-53 82-81-29-21-56-57-85-58-26 0-54 37-104 74zm4838-3729c46 32 77 71 105 68 26-2 51-44 76-68-27-28-50-70-82-78-20-6-54 41-99 78zm-1566-2339c-38 48-77 76-77 104 0 23 43 68 66 68 28-2 68-39 75-65 4-23-31-56-64-107zm2873 354c65 36 99 68 132 67 25-3 63-50 63-76 0-23-46-65-71-65-31 2-62 36-124 74zm-2616-1361c-39 54-76 83-79 114-2 23 53 73 66 68 33-12 70-45 81-77 6-19-33-53-68-105zm-3187 2579c-33 59-62 91-67 125-1 17 55 62 64 57 31-18 66-47 77-80 5-18-35-51-74-102zm4726-2658c-57-36-91-71-111-65-33 9-56 48-82 74 23 23 48 68 68 67 34-3 63-36 125-76zm-1516 9795c-40 57-73 86-79 122-4 17 48 66 57 62 34-16 71-42 85-74 8-19-31-56-63-110zm1337-4194c56 38 90 80 110 74 32-11 57-51 85-79-22-22-45-62-65-60-36 3-68 31-130 65zm-2726-4430c-47-29-78-63-96-58-36 9-64 41-95 66 24 23 50 71 68 68 36-4 67-38 123-76zm-1829 7157c51 37 81 76 107 74 28-1 54-40 80-63-23-25-43-68-69-71-28-5-62 29-118 60zm6006-9706c51 35 82 72 107 69 29-5 71-40 76-68 3-25-41-79-58-77-35 3-66 37-125 76zm-5817 792c-37 59-73 91-73 124 0 25 48 48 74 71 27-29 64-56 71-88 5-22-34-54-72-107zm179 9911c-56-39-87-76-121-77-21-2-47 45-71 69 25 25 48 65 78 70 26 3 58-30 114-62zm3048-981c-51-33-85-71-107-65-32 9-57 49-85 77 31 23 60 60 94 65 22 3 51-39 98-77zm2392-6500c47 32 76 66 95 62 31-8 55-42 83-65-25-24-46-67-73-68s-55 35-105 71zm-2301 8252c-51-34-85-71-107-66-31 9-52 51-77 77 26 23 53 60 80 62 27 1 55-36 104-73zm-1805-1864c-36 54-73 87-67 109 8 29 47 64 78 69 18 5 69-43 68-63-3-31-39-61-79-115zm-127-6651c59 36 90 71 118 66s51-44 77-69c-26-22-51-59-81-62-26-3-57 31-114 65zm862 5988c55 34 86 70 109 65 29-6 69-41 74-68 3-23-40-74-62-72-32 1-63 37-121 75zm906-1375c-48-37-79-79-100-74-31 6-54 46-82 72 25 24 48 64 76 67 26 3 57-33 106-65zm-1782-4207c51 34 84 70 101 64 34-13 58-48 88-74-22-24-47-67-65-64-34 5-65 37-124 74zm4641 5943c-17-19-35-36-52-53-37 31-73 62-110 93 23 24 45 48 68 71 31-37 64-74 94-111zm-434-5099c-59-35-94-72-116-65-32 10-55 50-82 78 24 20 48 58 70 57 34-3 66-34 128-70zm-72 5425c-39 47-76 74-76 100 1 28 37 54 59 80 27-24 68-44 80-77 8-18-31-54-63-103zm-1877-6653c-52-34-85-70-108-65-28 6-66 46-68 74-2 20 45 63 70 65 27 0 57-37 106-74zm-749 5939c-61-25-96-53-122-47-30 10-48 51-72 78 28 23 59 68 82 63 33-6 59-48 112-94zm-2390-5878c-38 50-77 78-74 104 2 26 43 48 68 73 23-27 57-50 66-79 5-19-29-50-60-98zm1904 320c-54-34-92-74-111-66-29 12-57 54-65 88-3 15 46 65 60 60 34-9 62-41 116-82zm2161-860c43-53 77-81 85-115 3-17-48-59-76-60-23-2-66 37-69 62-3 26 29 58 60 113zm-3056 7506c-38 49-75 77-74 102 3 27 40 54 64 80 24-23 66-45 72-73 6-23-29-55-62-109zm-720-1187c-43 52-76 79-86 113-7 15 40 68 51 64 35-12 75-35 94-66 8-14-28-56-59-111zm3847-7346c-40 54-77 84-82 116-1 22 48 68 73 67 26-3 66-42 72-71 5-25-30-58-63-112zm-1028 8492c10 13 20 25 30 39 44-11 94-14 131-36 16-9 19-71 3-91-12-20-71-32-86-20-34 26-53 71-78 108zm1994-6340c54 30 85 58 113 58 22-1 62-48 57-63-6-29-40-70-65-71-26-2-54 37-105 76zm-5765 3804c-29 56-66 93-59 113 13 31 53 64 85 68 19 3 67-49 64-72-5-31-45-58-90-109zm2206-5075c52 37 86 78 106 70 33-9 56-50 82-77-26-21-52-56-80-58-26-1-56 33-108 65zm100 3698c-39 58-74 87-77 119-2 22 52 72 68 67 32-11 68-45 77-77 6-22-32-56-68-109zm-1528-3505c55 34 92 73 112 67 33-12 59-51 75-85 4-8-45-59-65-56-34 5-65 37-122 74zm3928-1367c47 37 81 83 99 77 33-11 56-53 82-80-26-24-51-64-77-67-28-1-57 36-104 70zm-663 4597c-52-35-86-74-106-68-34 11-59 51-87 78 25 24 51 68 76 68 31-2 62-39 117-78zm-1779 900c45-57 79-84 87-118 5-17-42-69-51-66-34 14-74 35-91 66-10 17 24 57 55 118zm1704 4894c-37 45-76 71-76 97 0 25 45 76 60 72 33-7 71-38 84-67 6-18-34-54-68-102zm-1356-2431c62 31 96 57 132 60 18 2 60-54 55-61-18-31-49-68-80-75-22-4-54 36-107 76zm1502-1168c-60-43-89-81-120-82-25-2-67 40-70 66-3 24 34 73 58 75 30 3 66-27 132-59zm2241-3946c-47-38-80-83-98-78-34 9-59 49-87 75 25 25 49 64 76 67 28 3 58-31 109-64zm-4353 1958c55 28 89 59 116 55 26-7 46-48 68-75-28-21-55-60-82-60-27 2-53 40-102 80zm1932-2197c57 38 88 76 109 71 33-8 59-45 87-71-23-23-48-67-73-68-31-2-63 32-123 68zm-5034 7296c54 37 86 75 106 71 33-9 58-47 85-73-23-25-46-69-69-69-31 0-64 34-122 71zm3273-7723c-54-37-88-75-108-69-32 9-57 49-85 76 25 24 49 67 73 66 31 0 61-36 120-73zm334 7713c43 42 68 84 93 85 26 0 71-38 74-63 2-25-32-69-60-77-23-6-57 28-107 55zm635-2046c-48 54-85 81-91 112-3 17 45 61 73 63 24 2 65-34 72-62 7-21-24-55-54-113zm846-2644c48 36 77 74 92 68 36-12 64-45 93-69-23-27-46-75-69-75-31 2-62 39-116 76zm740 799c56 36 90 73 111 67 33-8 57-48 85-73-24-23-49-67-74-67-32 2-63 36-122 73zm-2700-3523c-33 57-67 89-62 115s48 47 73 70c23-26 62-53 63-79s-35-54-74-106zm-584-2110c55 31 86 65 113 60 27-4 68-43 68-68 1-24-42-71-64-69-32 3-62 38-117 77zm3442 1748c-42 48-81 76-81 100 2 25 42 67 67 70 28 1 58-33 88-53-20-30-40-61-74-117zm-714 5146c-44 56-75 84-87 119-3 11 45 57 67 56 29-3 71-34 77-59s-28-59-57-116zm-3496-9258c-42 46-87 75-85 100 1 29 47 76 74 76s66-43 77-76c6-18-32-52-66-100zm1301 1832c-37 62-70 96-70 129 0 21 50 58 76 58 26-1 73-43 73-64-2-33-39-64-79-123zm-535 7712c50 36 79 73 104 70 28-3 52-42 79-65-24-25-45-67-72-70s-57 31-111 65zm668-776c-53-40-85-83-104-77-34 11-63 46-83 79-3 6 40 63 60 62 34-2 67-31 127-64zm833 2372c51 30 85 65 107 59 32-11 55-49 83-77-31-23-60-60-96-65-20-3-49 42-94 83zm3114-3641c-32 55-66 85-63 112s42 49 65 74c24-26 66-50 71-79 4-23-36-54-73-107zm-341 2156c-34 58-67 90-68 124 0 22 44 45 69 68 25-28 65-53 73-85 4-22-36-54-74-107zm-3762-213c-40 53-73 80-81 114-4 17 45 67 59 62 34-9 73-37 87-68 6-17-33-55-65-108zm1425 1490c-57-39-93-79-112-71-34 11-57 51-83 79 25 23 51 63 76 63 31 0 60-34 119-71zm-1588-580c56 28 92 59 116 53 28-8 45-50 68-77-27-21-55-59-80-58-28 2-54 41-104 82zm1157-4080c-41 59-76 90-78 121-1 25 40 49 64 76 26-28 65-51 75-84 8-20-27-54-61-113zm1347 1023c-40 44-85 73-82 95 7 31 47 55 71 83 25-23 65-45 70-71 3-26-29-57-59-107zm1799-5070c61 37 93 74 125 73 25 0 65-48 65-76 2-23-43-70-68-70-31 0-63 36-122 73zm-2748 4058c-37 56-72 87-74 118 0 24 43 49 68 74 26-29 65-53 76-87 6-18-33-52-70-105zm-1466 988c-36 48-75 75-73 102 1 29 40 55 63 82 28-27 68-50 81-82 6-19-36-54-71-102zm-592-2091c54 35 83 71 106 68 28-6 68-42 73-68 3-23-39-73-60-73-31 0-62 36-119 73zm4340 7538c18 24 37 48 54 73 43-32 88-63 126-100 3-4-35-48-54-75-41 34-83 68-126 102zm98-1587c53 39 87 79 106 73 32-13 61-48 78-81 5-7-40-61-58-60-34 3-65 33-126 68zm-4627-5960c-46-34-76-73-100-72-30 4-55 44-81 67 26 28 48 69 79 77 22 5 54-37 102-72zm-303 2044c20 16 39 31 57 46 36-32 71-63 107-95-29-25-57-50-85-73-26 40-53 80-79 122zm3560-4520c-33 48-70 79-67 105s50 68 71 65c30-3 70-43 74-71 2-23-40-53-78-99zm1910 9214c-43-33-71-68-88-64-31 8-54 42-81 64 24 24 45 66 71 69 22 5 51-34 98-69zm-4436-506c-34 51-74 88-66 107 12 32 54 52 83 76 22-27 57-55 57-82 0-27-37-54-74-101zm2713-77c-51-36-84-73-107-70-28 5-62 45-67 75-3 18 42 61 67 63 26 0 56-34 107-68zm1582-1661c-37 43-77 71-74 91 5 31 42 57 65 85 28-26 66-47 79-79 6-17-36-51-70-97zm-5074 1343c-34 58-68 92-68 125 2 20 54 57 80 54 27-2 73-45 72-67-3-31-42-58-84-112zm3425-3522c-39 55-71 85-77 119-3 18 46 43 72 64 24-29 56-57 67-91 5-17-29-46-62-92zm-3654-742c-9 20-20 38-31 59 36 13 73 43 104 38 32-4 60-43 90-68-25-25-45-65-75-71-24-6-58 26-88 42zm2586-6392c-54-39-86-77-107-71-34 11-58 48-88 74 25 25 50 68 75 70 30 0 61-36 120-73zm2334 10969c-65-29-99-55-135-55-20 0-41 40-63 61 28 25 54 65 85 72 25 3 56-38 113-78zm-1223-8025c-32 63-60 96-61 130-2 17 51 57 64 52 30-14 65-44 70-74 5-23-34-54-73-108zm-1511-1638c-37 55-71 85-73 116 0 21 51 69 67 65 34-11 69-44 82-76 6-17-36-51-76-105zm1542 7597c-35 56-71 87-66 110 3 29 40 72 65 74 26 2 79-39 77-59 0-32-36-63-76-125zm-4065-7939c51 39 82 79 102 74 34-7 61-44 90-69-23-25-45-71-68-73-32 0-65 34-124 68zm146 3566c29-62 60-96 57-129-2-21-56-58-79-54-28 5-73 50-69 71 4 33 44 59 91 112zm1850-6592c59 44 88 81 119 82 25 2 65-41 71-69 3-22-36-73-59-73-32-1-66 28-131 60zm3864 4825c-33 57-64 87-61 111 5 30 39 53 61 79 26-21 74-45 74-68 1-29-34-62-74-122zm-5351-1494c-43 58-77 88-88 125-5 12 52 63 72 59 33-7 70-42 82-73 8-17-31-53-66-111zm2008 443c-45 48-84 74-93 108-5 19 48 73 66 70 33-5 73-39 84-70 6-21-30-57-57-108zm3417 6225c-45 57-82 85-82 113 0 25 40 51 62 76 21-20 57-39 60-62 5-29-19-62-40-127zm-3442-4084c-48-40-73-79-101-81s-57 34-85 53c24 31 42 74 73 86 20 10 59-27 113-58zm2890-1176c-52-36-82-71-108-70-29 3-56 39-84 60 28 27 50 68 82 78 22 4 58-34 110-68zm634 4070c-45 57-84 84-84 111s37 58 57 85c25-23 62-43 68-69 7-28-18-62-41-127zm-3187-7265c-34 53-74 88-70 115 6 29 53 51 82 75 23-31 60-58 67-92 3-22-39-51-79-98zm2782 8948c-51-34-85-71-105-65-33 10-57 48-85 74 29 25 57 62 89 68 24 4 53-38 101-77zm-5577-5942c-43 48-78 73-89 107-5 12 48 66 66 63 34-5 73-37 88-68 7-15-32-54-65-102zm6130 3630c-11-20-23-40-34-62-23-18-60-58-68-52-32 20-56 54-82 82 26 23 50 62 79 65 32 4 70-20 105-33zm-221-3049c51 40 79 79 105 79 25-2 65-40 70-66 3-21-37-65-62-68-26-5-59 26-113 55zm-5329 5523c-59-32-91-64-117-60-28 5-51 45-78 68 25 25 50 71 73 71 32-1 63-38 122-79zm-536 1073c-20 11-40 22-61 34-21 32-51 63-60 99-3 12 57 59 64 55 34-24 72-55 86-91 9-26-18-65-29-97zm2415-7549c-44 48-81 74-92 106-5 17 45 73 63 70 33-6 73-37 87-68 7-19-28-56-58-108zm2526 7788c-43 38-96 68-91 84 9 35 46 62 72 91 28-25 70-45 79-74 6-23-32-57-60-101zm-328 490c-54-35-88-74-110-68-30 8-52 50-77 78 26 20 54 55 82 57 26 3 54-33 105-67zm-4715-7091c-34 46-73 75-70 102 2 24 48 64 71 61 28-1 68-38 74-66 4-22-38-53-75-97zm5451 7677c46 34 79 74 99 70 32-8 57-47 86-71-29-27-54-65-86-72-22-4-53 38-99 73zm-5094 652c-42 53-79 81-84 113-3 20 50 71 68 67 31-10 67-44 79-75 6-18-31-54-63-105zm201-1863c-48-28-85-62-98-55-31 19-49 56-72 85 23 19 52 56 71 53 29-8 52-43 99-83zm4568-9114c-46-41-78-88-97-83-32 9-57 49-85 77 25 23 48 62 76 65 26 5 57-29 106-59zm1300-2928c-38 48-83 79-79 99 8 31 50 54 76 80 23-25 62-48 67-74 3-26-33-56-64-105zm-1425 11261c-15-20-31-40-46-59-45 30-90 59-135 88 22 27 45 53 67 79 38-35 76-72 114-108zm-5049 2647c-37 48-76 76-79 107-3 22 45 48 71 71 26-28 62-54 76-88 6-14-33-46-68-90zm-39-10576c-34 57-68 88-68 119 2 23 50 68 68 63 34-9 77-40 87-71 4-20-42-57-87-111zm5130 5489c-33 49-67 79-67 107 2 26 39 52 61 77 28-26 69-48 79-81 4-20-36-54-73-103zm-5275-4571c51 35 83 75 103 71 33-10 70-45 79-78 6-17-43-71-66-71-31 2-62 39-116 78zm97 3733c-31 50-65 81-62 108 2 27 42 48 67 73 26-28 66-51 73-80 4-23-39-54-78-101zm4839-4661c-55-38-85-74-117-77-22-2-63 46-63 70 1 26 40 64 66 69s57-29 114-62zm240 2813c-62-32-94-63-121-60-29 4-54 41-80 63 23 25 48 70 70 70 34 0 66-34 131-73zm-5128 6406c-33 51-67 83-67 117-1 20 59 65 76 59 31-13 65-51 71-85 5-19-42-50-80-91zm1054-194c-53 47-82 73-111 99 26 27 48 67 78 76 19 5 65-34 73-60 6-25-20-60-40-115zm-1070-6776c39-40 81-65 82-91 2-25-43-79-55-76-36 9-75 37-93 68-8 12 35 54 66 99zm4713 6710c54 31 91 68 113 60 30-11 49-54 74-83-28-20-57-54-85-54-27 0-53 38-102 77zm-238-688c38-44 77-71 77-95 2-28-36-58-56-85-31 24-71 44-86 77-8 15 32 54 65 103zm-3156 2708c-39 54-76 83-78 113 0 23 55 69 73 63 31-8 65-45 76-77 4-17-34-50-71-99zm3269-3004c43 31 71 66 89 61 31-6 54-38 82-61-23-25-43-71-68-73-26-2-56 37-103 73zm-2073-1586c-57-45-93-90-116-85-31 6-59 51-73 85-4 11 39 60 59 59 34-2 67-28 130-59zm2918-1969c-54-37-85-74-111-71-28 3-50 45-74 68 24 25 46 63 74 68 26 3 57-31 111-65zm-6620 2923c54 38 90 78 107 72 32-14 60-49 80-82 3-7-41-60-60-58-34 3-65 32-127 68zm1509-5590c52 35 85 72 106 68 33-9 59-47 89-71-25-27-48-73-75-73-31 0-63 37-120 76zm4799 8651c-36 53-76 93-70 107 17 32 56 58 90 69 14 5 65-46 60-60-9-36-42-63-80-116zm-453-6991c46 37 73 74 99 74s77-44 72-56c-7-34-35-74-66-85-19-8-56 33-105 67zm1233 7374c-40 50-79 76-80 104-2 26 39 52 59 80 23-26 55-49 65-79 6-21-21-52-44-105zm53-2871c-149-9-153-5-127 127 102 24 155-5 127-127zm-2880-1533c64 40 95 74 126 74 24-2 66-42 68-66 0-27-39-72-64-73-29-3-63 29-130 65zm8-3369c62 28 98 57 121 49 31-11 51-51 75-77-26-22-55-62-78-59-33 5-61 42-118 87zm2516 6226c-34 54-65 84-71 118-3 14 53 60 64 54 32-17 63-48 80-81 6-10-34-44-73-91zm436 886c-45-34-76-76-97-71-28 4-65 45-70 72-3 22 40 70 62 70 28 0 57-36 105-71zm-5133-608c51 41 84 84 102 79 34-9 61-48 92-72-25-25-48-67-73-68-31-2-63 31-121 61zm-423-1084c-40 52-73 77-79 108-3 18 40 65 56 62 31-5 74-31 80-58 8-23-28-57-57-112zm-1189 1091c62 34 92 65 116 61 30-3 54-37 81-57-22-28-44-74-67-75-31-2-63 32-130 71zm36-391c56 31 94 69 113 61 31-13 46-57 68-89-25-17-53-50-76-47-29 4-56 38-105 75zm3346-493c-45 49-83 75-91 108-3 18 48 72 63 69 33-7 70-40 84-71 7-18-28-54-56-106zm-3137-1206c-41 53-73 81-84 115-4 15 48 66 56 61 32-17 66-41 82-74 7-15-27-51-54-102zm40-4588c-39 48-79 76-77 102 0 28 40 52 63 79 26-23 68-44 76-73 4-23-31-57-62-108zm-11-1924c49 37 85 79 105 73 33-10 54-51 80-81-26-20-51-59-77-59-29-1-59 34-108 67zm189 9280c-28 45-65 79-61 102 8 26 57 70 74 63 33-9 55-51 81-78-25-24-51-48-94-87zm-116-7047c57 36 86 70 111 66 29-4 54-40 80-63-21-26-43-73-65-73-32 0-65 34-126 70zm6384 886c61 38 95 71 104 64 38-24 68-61 102-94-25-17-53-52-74-48-34 6-65 36-132 78zm127-3127c-40 56-73 85-79 119-3 16 48 59 73 57 26-3 65-40 69-68 3-24-31-55-63-108zm-1077 7344c-37 48-74 76-74 104 1 26 49 74 65 71 32-10 69-42 80-75 6-18-37-52-71-100zm1176-1705c-20-14-40-27-60-41-31 37-61 75-92 112 25 19 50 38 76 55 25-42 51-84 76-126zm-6321 2968c-58-38-92-76-112-70-32 9-57 48-83 76 26 18 52 52 80 54 28 3 57-28 115-60zm-232-7187c48 39 76 76 102 76 28 0 55-37 83-57-24-28-46-68-77-79-22-8-56 30-108 60zm1012 1733c-31 49-66 80-62 103 5 28 45 70 70 68 25 0 66-41 68-69 1-25-37-54-76-102zm142 4753c-37 56-66 85-72 119-3 17 46 62 55 59 34-15 71-40 87-72 6-16-34-53-70-106zm-1102-83c54 33 88 70 113 63 30-6 50-49 74-75-27-22-54-61-82-62-26-2-55 35-105 74zm2557-7676c-40 45-84 74-81 94 7 33 45 59 70 88 25-26 65-48 71-77 5-23-31-56-60-105zm1023 6591c-43 56-79 84-87 118-6 18 31 49 50 74 31-22 75-40 89-71 10-19-23-59-52-121zm-2091-5165c-20-12-42-24-62-37-14 36-37 73-37 109 0 26 31 52 49 78 31-23 70-41 88-71 10-12-24-52-38-79zm1992 4906c52 26 90 58 113 51 28-10 45-53 66-81-28-20-57-60-82-57-28 2-51 43-97 87zm233 2908c-52-29-86-62-113-57-24 3-58 49-57 74 0 23 45 62 70 60 28-1 54-38 100-77zm-54-7217c-46 59-77 90-94 128-5 8 46 59 62 54 34-9 72-35 86-66 10-19-24-56-54-116zm-1272-1111c51 35 81 74 107 72 28-1 52-43 77-66-25-26-46-68-74-71-26-5-57 31-110 65zm969 5872c-35 59-69 92-69 122 0 22 49 61 74 59 25-3 60-45 63-72 3-25-32-55-68-109zm303 3039c51 37 81 74 108 72 27-1 53-40 79-63-23-25-45-67-69-71-28-3-61 31-118 62zm2570-1257c-43 53-81 79-81 107-2 25 38 51 61 76 22-21 59-38 64-61 3-28-20-60-44-122zm354-8506c-35 53-71 82-68 108s42 50 67 75c25-25 65-47 69-76 3-23-34-54-68-107zm-2675 6051c-53-33-87-70-110-64-29 6-51 48-75 74 26 22 52 59 81 62 25 2 55-35 104-72zm-1550-6313c-34 47-68 77-67 103 3 25 44 68 65 67 28-2 70-39 73-65 3-25-36-54-71-105zm-3 10343c41-57 80-88 75-108-9-33-44-60-74-81-7-3-60 39-60 58 2 34 28 66 59 131zm-62-2365c-36 47-77 79-71 99 6 30 48 65 77 67 23 1 68-42 70-67 1-26-39-54-76-99zm4258-5790c54 32 90 68 111 60 26-9 53-52 57-83 2-19-44-67-55-62-34 12-61 43-113 85zm-445 7276c-56-41-85-78-108-73-31 6-58 42-87 66 25 25 46 70 71 72 30 3 64-31 124-65zm-2176-1880c-44 51-79 78-88 110-5 17 41 71 55 67 36-8 76-33 91-64 10-17-27-57-58-113zm65 2153c-42 45-84 70-84 96 0 25 40 66 68 70 22 3 67-34 73-59 4-25-28-57-57-107zm105-8302c-40 45-85 79-81 95 11 32 50 55 78 83 23-25 61-48 66-76 5-24-31-54-63-102zm-540-1012c-41 49-77 76-88 110-4 15 45 68 59 65 35-11 74-37 93-68 7-14-33-56-64-107zm2146 7362c-44 54-78 82-87 116-5 16 37 45 57 68 28-25 65-46 81-79 7-15-24-51-51-105zm1123-8141c-43 63-77 93-82 125-1 23 39 51 61 76 24-23 64-43 72-71 6-26-21-62-51-130zm-2814 7851c51 38 86 80 105 76 31-11 54-53 80-81-26-21-49-59-77-60-26-2-56 31-108 65zm2864-8653c-44 56-79 84-81 111s34 58 53 85c25-23 62-41 68-68 6-29-19-63-40-128zm-3904 11081c-36 54-68 83-72 117-1 20 55 67 68 60 34-12 70-46 81-78 4-17-39-51-77-99zm3814-11362c51 37 88 79 102 71 31-16 59-53 70-85 3-17-44-68-56-63-34 7-62 38-116 77zm185-1331c-38 64-71 96-71 128 0 24 45 45 68 68 22-30 51-60 59-94 6-18-23-46-56-102zm-2792 9364c-41 62-75 93-76 125 0 22 43 46 66 71 24-26 61-48 67-77 4-25-26-57-57-119zm763-4428c53 34 88 73 107 65 32-12 63-49 75-83 5-13-47-65-71-62-31 3-58 40-111 80zm-1494 6602c-38 48-76 76-75 101 2 26 44 69 67 69 26 0 69-38 74-65 5-23-32-55-66-105zm-1642-8275c56 40 85 77 113 75s62-38 76-68c4-11-36-65-53-65-35 2-71 28-136 58zm85 4120c-37 48-74 75-74 103 2 26 42 71 65 70 26 0 69-37 74-65 5-25-32-56-65-108zm3892-2654c-45-32-76-69-93-65-34 13-62 45-91 70 23 26 48 74 68 72 32-3 63-40 116-77zm-1580 5741c51 33 84 70 107 65 31-6 68-43 74-72 3-22-45-75-65-71-34 4-63 40-116 78zm-1422 2033c-32 49-69 80-66 106 5 26 49 67 73 65 27-3 71-43 72-69s-40-55-79-102zm1665-1166c-37 56-77 90-73 119 3 25 53 61 84 62 23 2 68-46 68-69-2-31-39-59-79-112zm-4034-8098c-57-27-88-57-116-55-25 1-46 37-69 58 29 25 55 59 91 70 14 6 45-32 94-73zm1280 9182c49 34 77 68 96 61 34-9 61-40 92-63-21-26-44-74-65-73-34 4-64 38-123 75zm2805-8216c-36 56-71 87-68 113 2 26 42 50 66 73 24-25 61-48 65-76 3-25-31-56-63-110zm34 5955c-40 54-77 83-76 111 2 26 42 51 65 77 25-24 64-46 68-74 5-26-28-59-57-114zm42 2534c-44 53-78 79-87 113-4 19 43 71 53 68 35-12 75-36 91-66 9-17-28-58-57-115zm-1730-2633c-48-34-83-73-96-65-34 15-55 52-83 82 25 18 51 54 74 52 30-1 57-34 105-69zm-2487-5610c-60-29-97-63-120-57-29 8-56 51-63 82-5 15 44 63 61 58 36-9 64-41 122-83zm4829 6211c48 37 77 74 102 73 28-4 69-42 71-67 3-23-39-68-64-71-26-3-57 33-109 65zm-3479-117c-39 49-71 77-81 111-4 15 48 66 61 63 35-14 72-42 92-76 7-9-37-51-72-98zm1873-2852c43 39 68 79 94 79 26 2 53-37 79-59-26-27-49-65-82-80-12-8-48 29-91 60zm2855-2258c-41 54-78 84-81 115-1 21 50 66 74 65 27-2 64-44 71-73 5-22-30-54-64-107zm-2362-612c29-61 56-95 59-131 1-14-51-52-68-46-30 11-65 45-67 72-1 25 36 53 76 105zm-1884 4533c-46 56-84 82-90 114-3 22 42 70 67 70 28 0 71-36 77-62 8-26-25-62-54-122zm43 705c51 34 81 69 105 68 28-3 71-43 70-65 0-26-39-70-65-73-25-3-57 34-110 70zm3400-1657c-37 53-72 84-71 110s44 49 68 74c24-25 64-48 68-76 5-24-32-55-65-108zm923-1981c-37 57-71 88-68 114 3 28 43 50 68 74 22-24 57-47 60-75 5-27-27-56-60-113zm-2714 1762c-34 57-73 92-65 114 9 31 50 59 82 74 9 5 62-46 59-66-5-34-37-64-76-122zm547-3675c-51-34-83-71-109-67s-67 48-67 74c0 25 45 67 71 68 28 0 57-38 105-75zm1008 4486c-31 51-60 80-60 110-2 21 35 45 54 68 28-28 62-54 77-88 6-13-35-47-71-90zm-1703 1559c-31 51-68 84-64 110 3 25 50 63 73 62 28-5 66-46 68-73 2-24-39-52-77-99zm-1193-10c-36 46-73 77-68 92 12 33 41 64 72 79 11 6 67-37 65-49-8-36-35-67-69-122zm-1294-5165c-39 49-73 75-76 105-1 20 40 66 57 63 31-4 75-32 82-59 7-21-31-57-63-109zm4459 7039c54 36 83 70 111 68 28-3 51-42 77-65-24-25-46-66-74-71-26-3-58 33-114 68zm-3913-8344c64 39 97 73 129 75 24 0 47-45 70-70-26-23-51-60-80-66-25-5-58 27-119 61zm1814 8815c-40 53-76 82-82 115-1 17 51 60 79 59 23-2 57-44 63-75 5-20-28-49-60-99zm654-7286c-42 59-73 88-82 123-3 14 43 61 60 58 31-7 71-36 79-62 6-25-26-59-57-119zm-1561 902c-50-37-76-74-104-75-26 0-72 40-72 61 1 28 37 70 63 76 25 5 59-29 113-62zm3323 4352c-56-32-88-69-113-63-29 4-51 48-76 74 28 22 54 60 82 62 26 3 54-34 107-73zm-4829-6592c56 41 85 78 118 81 22 2 63-46 63-72 2-25-38-65-66-70-26-4-57 30-115 61zm189 5880c-40 49-73 77-83 111-5 14 49 65 60 60 32-14 66-43 82-74 6-14-30-49-59-97zm5414-5635c-17-15-35-32-54-48-31 30-62 58-94 87 26 23 52 45 77 66 23-35 48-69 71-105zm-1587 7999c-37 54-73 84-73 115 0 20 51 58 76 55 26-1 63-40 69-69 5-20-34-50-72-101zm-3833-9547c-37 49-67 79-79 114-5 9 53 59 63 53 34-14 65-45 82-78 6-12-32-46-66-89zm5185 4245c-48 66-83 96-86 128-2 23 41 50 63 74 23-23 57-43 63-69 5-28-17-62-40-133zm-103 2882c-51-37-78-69-107-72-19-2-57 43-57 68 0 23 37 58 63 63 22 5 51-28 101-59zm213-6338c46 31 79 65 91 59 31-14 53-48 77-74-21-20-44-59-63-56-29 3-56 34-105 71zm-4028-51c57 31 88 62 116 59 23-3 45-42 67-65-25-24-50-63-78-68-23-3-52 36-105 74zm3420 1731c-37 53-68 82-75 118-3 15 46 63 58 58 34-12 73-40 87-71 6-17-34-54-70-105zm-4390-463c-41 57-78 86-76 114 1 25 43 48 66 73 20-27 50-51 56-81 5-21-20-51-46-106zm177 3604c-31 51-65 80-60 106 3 26 43 48 68 71 25-28 63-51 70-83 4-20-39-50-78-94zm-717-5011c-32 48-66 78-66 107-2 22 45 65 63 62 31-6 73-39 77-65 3-25-37-56-74-104zm513 105c-52-32-88-69-109-63-30 9-50 53-75 80 28 21 56 56 82 56s54-35 102-73zm5414-4260c17-8 33-16 48-23 5-45 8-90 11-136-9-10-17-21-26-30-33 23-93 47-93 71 0 39 39 79 60 118zm-5171 4967c-34 55-62 86-68 122-3 14 52 57 68 52 32-12 69-43 82-75 4-16-42-51-82-99zm-1002 191c-41 54-77 84-82 118-3 18 48 60 76 60 23 2 64-40 68-66 3-25-29-58-62-112zm4146 1455c-39 52-76 80-76 106 1 26 43 71 65 71 28-1 69-38 75-65 5-24-32-58-64-112zm1244 5126c-33 60-61 89-61 120 0 22 39 42 61 64 21-27 55-50 60-81 5-20-28-49-60-103zm-447-4722c-17 8-35 17-52 25-17 30-48 57-50 87 0 23 37 46 59 69 28-29 68-54 80-89 8-24-23-61-37-92zm118 3952c-38 45-78 73-76 99 0 22 46 62 71 60s59-40 66-69c5-17-31-47-61-90zm944-8362c-43 65-76 96-82 130-3 18 37 46 59 69 23-28 57-52 69-85 6-20-20-52-46-114zm-566 8359c-34 56-63 85-63 114-2 19 48 61 62 56 27-11 57-43 63-71 3-20-29-50-62-99zm-6371-39c-34 56-64 88-66 121 0 20 46 40 73 62 23-31 54-59 63-93 5-17-32-45-70-90zm6969-7404c-43-34-78-71-89-65-33 17-62 48-78 82-4 13 45 67 55 64 35-13 63-42 112-81zm-88 1209c-43-31-79-68-89-62-28 15-56 48-64 79-3 15 42 62 60 59 27-5 50-39 93-76zm-6573 5908c62 34 96 68 121 63 26-6 46-49 69-75-25-19-49-51-74-51-28 0-57 29-116 63zm5714 2856c-37 48-74 76-71 100s45 45 69 68c22-24 56-48 64-77 4-19-31-46-62-91zm-1628-8888c-37 47-69 71-74 101-3 18 34 44 54 66 28-25 62-48 82-79 6-9-31-45-62-88zm-2888 6621c-54-28-84-57-105-51-31 7-56 40-82 62 25 23 49 61 77 63 26 3 56-34 110-74zm3422 2163c48 37 74 71 103 76 25 3 53-28 81-45-28-31-50-69-84-88-12-8-51 28-100 57zm-2877-3247c-37 54-69 82-72 113-2 22 35 48 55 73 27-22 70-42 76-68 6-25-28-59-59-118zm4272 132c51 38 81 79 102 74 27-3 57-43 65-73 3-17-35-63-54-63-29 0-59 29-113 62zm-4296-4802c-51-32-81-65-102-60-28 6-50 43-75 66 24 23 47 65 67 64 29-2 57-34 110-70zm4898-4356c46 32 78 69 94 65 28-13 57-47 65-76 3-17-40-65-53-62-32 8-57 37-106 73zm327-2028c-37-35-63-77-80-74-31 6-76 37-79 62s34 72 60 79c22 4 54-36 99-67zm-1148 14719c32 27 63 63 69 58 33-20 59-51 87-79-23-20-51-60-68-57-29 8-51 44-88 78zm-6465-9352c57 25 91 56 117 50 28-8 47-50 70-76-30-20-57-59-85-59-27 2-53 42-102 85zm7098-513c48 33 79 67 96 62 28-9 58-42 64-71 4-17-36-65-48-62-33 6-59 34-112 71zm-2075 1371c-57-34-91-71-116-65-28 6-46 50-70 77 25 19 50 56 73 54 29 0 57-31 113-66zm-3873 8064c-50-33-78-67-98-62-34 8-63 40-96 62 24 26 47 74 68 74 34-1 67-37 126-74zm5550-2026c-30 59-59 89-57 120 1 20 44 53 69 53 20 0 60-40 57-59-3-31-34-59-69-114zm884-11849c-42-38-64-74-91-80-16-5-62 42-59 62 3 27 32 61 60 75 13 7 47-27 90-57zm-654 7220c43 37 73 79 88 75 28-8 56-44 65-72 5-15-32-63-43-61-31 6-61 31-110 58zm124-507c-39 67-68 95-70 124 0 20 39 42 60 63 20-24 53-44 59-72 5-22-20-50-49-115zm-238 3569c-36 55-65 86-71 120-4 14 57 58 66 53 31-17 59-50 68-82 6-15-29-45-63-91zm162-3848c43 35 68 71 88 68 25-3 59-36 62-61 4-23-26-51-42-77-29 19-57 37-108 70zm391-4315c28-59 54-91 53-121-2-21-42-40-64-60-21 28-54 54-60 85-3 20 32 47 71 96z">
            <text:p/>
          </draw:path>
          <draw:path draw:style-name="gr1" draw:layer="layout" svg:width="2.432cm" svg:height="0.099cm" draw:transform="rotate (-1.5707963267949) translate (20.5527798228859cm 14.6477217454811cm)" svg:viewBox="0 0 2433 100" svg:d="m2428 99c-269 0-538 3-807 0-405-5-810-12-1215-17-105-2-210 12-315 11-31 0-60-28-91-44 25-17 51-49 76-49 372 9 746 29 1119 36 267 6 534-5 802-8 145-2 290 0 436 0-2 23-3 48-5 71z">
            <text:p/>
          </draw:path>
          <draw:path draw:style-name="gr1" draw:layer="layout" svg:width="3.055cm" svg:height="0.095cm" draw:transform="rotate (-1.5707963267949) translate (20.5605068588297cm 11.0388528391455cm)" svg:viewBox="0 0 3056 96" svg:d="m3054 96c-342-9-682-25-1023-28-348-2-696 6-1043 11-302 3-603 9-905 9-27 0-55-34-83-52 28-13 54-36 82-36 589 3 1179 2 1768 14 391 8 781 37 1172 57 12 0 23 6 34 11 0 5-2 9-2 14z">
            <text:p/>
          </draw:path>
          <draw:path draw:style-name="gr1" draw:layer="layout" svg:width="2.592cm" svg:height="2.582cm" draw:transform="rotate (-1.5707963267949) translate (24.7408333043931cm 12.908973343071cm)" svg:viewBox="0 0 2593 2583" svg:d="m10 1378c-34-324 66-600 246-841 221-296 922-661 1377-496 245 90 490 158 677 351 338 349 313 765 230 1193-17 85-33 172-59 254-154 476-552 621-983 709-287 59-570 46-851-66-178-72-302-195-413-331-187-226-263-493-224-773zm1998 802c19 14 37 28 56 42 83-118 195-223 247-352 124-311 184-631 121-976-50-273-203-465-419-590-172-97-379-148-577-176-196-28-395 9-570 144 20 15 31 23 42 29 40 22 82 42 123 63-47 14-94 30-142 45-83 28-182 37-247 88-71 57-121 81-189 9-48 53-97 93-129 143-166 261-218 547-221 856-7 436 381 887 752 967 261 57 506 0 753-46 91-16 175-79 263-119-194-99-323-216-438-380-221-323-474-622-864-761-24-9-37-48-55-74 27-11 58-35 86-34 196 20 329 156 470 274 240 202 445 431 600 708 28 47 142 78 207 64 71-13 69-92 25-159-17-26-16-66-16-62-80-49-148-72-190-119-158-174-308-357-456-539-85-107-164-216-238-331-54-85-102-177-139-270-9-22 31-62 49-94 17 32 41 63 51 97 17 62 13 134 45 184 68 107 155 201 235 297 74 88 150 174 224 261 14-9 27-17 39-26-45-84-87-169-138-248-122-188-187-395-197-618-4-37 37-76 57-114 24 34 69 65 74 102 62 415 230 780 508 1092 98 110 211 204 313 308 15 15 26 57 17 76-41 82-89 160-132 239z">
            <text:p/>
          </draw:path>
          <draw:path draw:style-name="gr1" draw:layer="layout" svg:width="2.629cm" svg:height="2.628cm" draw:transform="rotate (-1.5707963267949) translate (24.6991073102969cm 9.14554902318788cm)" svg:viewBox="0 0 2630 2629" svg:d="m2246 2095c65 68 120 125 179 187-31 20-37 25-38 25-203-116-348 0-498 116-73 57-153 105-237 142-258 117-519 53-766-26-311-101-594-257-734-577-187-422-228-842 29-1256 136-220 291-419 527-535 464-229 920-242 1374 47 246 154 399 380 526 625 43 82 12 204 6 308-20 331-169 613-342 885-11 19-18 41-26 59zm-876 421c190 29 388-129 559-277 286-249 450-580 526-960 54-276 37-510-163-740-374-439-1043-576-1558-246-541 348-734 985-507 1570 150 388 648 606 1143 653z">
            <text:p/>
          </draw:path>
          <draw:path draw:style-name="gr1" draw:layer="layout" svg:width="0.496cm" svg:height="2.659cm" draw:transform="rotate (-1.5707963267949) translate (24.8181036638305cm 6.99877432901223cm)" svg:viewBox="0 0 497 2660" svg:d="m0 2505c19-116 42-215 48-314 9-170 3-340 12-510 20-349 53-698 68-1048 8-160-7-324-17-485-9-153-4-159 141-141 255 33 260 56 235 313-26 281-25 567-36 851-1 53 0 105-3 158-21 327-45 655-68 983-6 95-14 191-25 285-1 19-20 50-34 50-88 8-179 23-261 3-32-8-43-102-60-145zm227-2371c0 155 6 300-1 444-22 388-50 775-76 1162-12 182-28 365-40 547-3 48-11 100 3 144 12 37 52 64 79 97 26-29 72-56 75-87 19-185 27-370 37-557 4-48 5-96 8-144 16-218 33-438 47-657 18-272 34-546 52-819 8-121-63-138-184-130z">
            <text:p/>
          </draw:path>
          <draw:path draw:style-name="gr1" draw:layer="layout" svg:width="0.564cm" svg:height="0.654cm" draw:transform="rotate (-1.5707963267949) translate (25.3141793714186cm 16.3941979185686cm)" svg:viewBox="0 0 565 655" svg:d="m308 0c227 6 225 6 234 243 2 60 13 122 21 182 15 111-47 192-136 213-113 27-235 16-351 10-23-2-57-58-61-89-10-126-15-255-15-381 0-146 32-175 175-178 44 0 88 0 133 0zm125 130c-104 0-175-3-248 3-18 0-49 26-52 43-3 26 8 79 20 81 66 10 138 21 202 9 28-6 42-70 78-136z">
            <text:p/>
          </draw:path>
          <draw:path draw:style-name="gr1" draw:layer="layout" svg:width="0.376cm" svg:height="0.878cm" draw:transform="rotate (-1.5707963267949) translate (24.1396699079701cm 17.8037432901223cm)" svg:viewBox="0 0 377 879" svg:d="m37 879c-15-278-32-526-37-773-2-37 51-103 80-105 81-6 163 14 243 31 22 5 36 40 54 60-26 19-52 51-79 53-94 1-140 39-126 128 44 5 119 2 122 17 18 65 26 138 12 201-5 23-82 29-142 49-40 65 14 87 80 110 28 9 51 36 76 56-25 25-45 59-74 74-65 37-135 65-209 99z">
            <text:p/>
          </draw:path>
          <draw:path draw:style-name="gr1" draw:layer="layout" svg:width="0.51cm" svg:height="0.513cm" draw:transform="rotate (-1.5707963267949) translate (25.1179126584476cm 14.9707425597955cm)" svg:viewBox="0 0 511 514" svg:d="m0 0c49 12 80 20 113 26 71 14 145 42 216 39 149-6 187 23 181 173-3 48-20 96-23 144-9 114-56 160-173 114-36-14-79-14-118-15-194-7-201-16-185-218 4-78-6-156-11-263z">
            <text:p/>
          </draw:path>
          <draw:path draw:style-name="gr1" draw:layer="layout" svg:width="0.377cm" svg:height="0.339cm" draw:transform="rotate (-1.5707963267949) translate (21.9776452509116cm 16.2659169253241cm)" svg:viewBox="0 0 378 340" svg:d="m90 198c91 6 184 11 275 17 5 11 8 21 13 32-28 17-53 44-82 51-65 19-132 33-198 42-28 3-81-14-81-23-6-96-40-241 8-278 71-54 200-33 305-39 9 0 32 43 26 60-5 16-34 30-56 36-72 18-145 34-218 49 2 19 5 36 8 53z">
            <text:p/>
          </draw:path>
          <draw:path draw:style-name="gr1" draw:layer="layout" svg:width="0.449cm" svg:height="0.343cm" draw:transform="rotate (-1.5707963267949) translate (23.5864141343983cm 17.2411615848092cm)" svg:viewBox="0 0 450 344" svg:d="m403 0c17 31 54 70 45 91-29 76-63 156-117 213-31 33-125 53-156 30-70-51-118-130-175-198 29-12 62-39 85-32 22 6 31 52 54 69 33 25 74 53 110 50 23-4 45-58 60-92 19-41 29-85 43-128 17-1 34-1 51-3z">
            <text:p/>
          </draw:path>
          <draw:path draw:style-name="gr1" draw:layer="layout" svg:width="0.393cm" svg:height="0.343cm" draw:transform="rotate (-1.5707963267949) translate (23.1660633790589cm 17.2751637757897cm)" svg:viewBox="0 0 394 344" svg:d="m4 344c-29-298 98-400 390-315-59 124-194 74-289 136-25 51 37 173-101 179z">
            <text:p/>
          </draw:path>
          <draw:path draw:style-name="gr1" draw:layer="layout" svg:width="0.489cm" svg:height="0.133cm" draw:transform="rotate (-1.5707963267949) translate (22.3516337905886cm 16.1670014606536cm)" svg:viewBox="0 0 490 134" svg:d="m490 1c0 45 0 93 0 132-138 0-264 4-391-2-34-3-67-35-99-54 29-25 59-71 90-73 129-7 259-3 400-3z">
            <text:p/>
          </draw:path>
          <draw:path draw:style-name="gr1" draw:layer="layout" svg:width="0.155cm" svg:height="0.497cm" draw:transform="rotate (-1.5707963267949) translate (22.7488034380969cm 8.69888387803542cm)" svg:viewBox="0 0 156 498" svg:d="m156 96c-12 130-18 229-37 326-6 29-51 51-77 76-11-33-29-65-32-98-7-91-16-185-5-275 6-45 53-83 80-125 30 39 58 77 71 96z">
            <text:p/>
          </draw:path>
          <draw:path draw:style-name="gr1" draw:layer="layout" svg:width="0.201cm" svg:height="0.407cm" draw:transform="rotate (-1.5707963267949) translate (21.9900085084216cm 10.2691668796787cm)" svg:viewBox="0 0 202 408" svg:d="m0 294c32-104 49-181 82-251 11-24 62-29 94-43 9 29 26 60 26 90-1 77-3 154-21 228-8 34-54 61-84 90-32-37-65-76-97-114z">
            <text:p/>
          </draw:path>
          <draw:path draw:style-name="gr1" draw:layer="layout" svg:width="0.148cm" svg:height="0.389cm" draw:transform="rotate (-1.5707963267949) translate (22.0641880534815cm 9.34801661493519cm)" svg:viewBox="0 0 149 390" svg:d="m14 176c-5-21-19-46-12-63 13-40 30-80 58-110 10-9 67 3 76 20 15 27 12 67 12 101 0 60 3 122-7 182-5 29-36 56-56 84-22-24-53-44-60-70-13-46-13-96-17-144 3 0 4 0 6 0z">
            <text:p/>
          </draw:path>
          <draw:path draw:style-name="gr1" draw:layer="layout" svg:width="0.329cm" svg:height="0.143cm" draw:transform="rotate (-1.5707963267949) translate (24.4116615731898cm 17.8284721562899cm)" svg:viewBox="0 0 330 144" svg:d="m0 144c34-105 283-173 325-132 13 16-5 98-17 101-101 17-204 22-308 31z">
            <text:p/>
          </draw:path>
          <draw:path draw:style-name="gr1" draw:layer="layout" svg:width="0.2cm" svg:height="0.291cm" draw:transform="rotate (-1.5707963267949) translate (22.0379161312728cm 14.146962205587cm)" svg:viewBox="0 0 201 292" svg:d="m201 151c-42 59-70 101-99 141-35-37-105-77-102-110 8-63 56-122 87-182 35 46 69 93 114 151z">
            <text:p/>
          </draw:path>
          <draw:path draw:style-name="gr1" draw:layer="layout" svg:width="0.129cm" svg:height="0.366cm" draw:transform="rotate (-1.5707963267949) translate (22.2558185448863cm 11.4839724301625cm)" svg:viewBox="0 0 130 367" svg:d="m0 367c0-137 0-247 0-366 88-9 131 49 128 121-3 83 33 197-128 245z">
            <text:p/>
          </draw:path>
          <draw:path draw:style-name="gr1" draw:layer="layout" svg:width="0.39cm" svg:height="0.138cm" draw:transform="rotate (-1.5707963267949) translate (24.6450180586907cm 17.8609287931349cm)" svg:viewBox="0 0 391 139" svg:d="m0 66c39-22 76-54 116-60 63-10 131-6 195 1 27 3 54 31 80 48-28 28-51 73-82 81-45 10-96-8-144-13-46-6-94-12-142-17-8-14-15-28-23-40z">
            <text:p/>
          </draw:path>
          <draw:path draw:style-name="gr1" draw:layer="layout" svg:width="0.424cm" svg:height="0.094cm" draw:transform="rotate (-1.5707963267949) translate (22.7101682583782cm 17.2473438013511cm)" svg:viewBox="0 0 425 95" svg:d="m2 0c128 0 256-1 384 2 14 1 39 28 39 43 2 17-20 50-32 50-132-5-262-13-393-19 0-25 2-51 2-76z">
            <text:p/>
          </draw:path>
          <draw:path draw:style-name="gr1" draw:layer="layout" svg:width="0.344cm" svg:height="0.136cm" draw:transform="rotate (-1.5707963267949) translate (23.1892444868901cm 17.8176532773416cm)" svg:viewBox="0 0 345 137" svg:d="m267 0c14 12 47 39 78 65-39 23-75 62-116 68-54 11-113-2-169-9-21-3-40-25-60-37 17-22 32-56 54-61 57-14 119-15 213-26z">
            <text:p/>
          </draw:path>
          <draw:path draw:style-name="gr1" draw:layer="layout" svg:width="0.242cm" svg:height="0.241cm" draw:transform="rotate (-1.5707963267949) translate (24.852102621983cm 13.2999985393464cm)" svg:viewBox="0 0 243 242" svg:d="m243 241c-93 14-250-114-243-185 3-21 27-47 47-53 20-8 58 0 68 15 46 70 83 144 128 223z">
            <text:p/>
          </draw:path>
          <draw:path draw:style-name="gr1" draw:layer="layout" svg:width="0.193cm" svg:height="0.286cm" draw:transform="rotate (-1.5707963267949) translate (22.4273587428373cm 15.2072123425233cm)" svg:viewBox="0 0 194 287" svg:d="m76 0c48 83 90 145 118 212 6 14-44 51-67 75-43-66-88-132-127-202-4-9 34-40 76-85z">
            <text:p/>
          </draw:path>
          <draw:path draw:style-name="gr1" draw:layer="layout" svg:width="0.212cm" svg:height="0.254cm" draw:transform="rotate (-1.5707963267949) translate (24.4132069803785cm 15.4653198831477cm)" svg:viewBox="0 0 213 255" svg:d="m153 0c33 70 68 116 59 127-40 49-93 91-145 128-7 5-70-56-67-59 39-58 84-111 153-196z">
            <text:p/>
          </draw:path>
          <draw:path draw:style-name="gr1" draw:layer="layout" svg:width="0.236cm" svg:height="0.198cm" draw:transform="rotate (-1.5707963267949) translate (22.1321859697864cm 13.1392609092569cm)" svg:viewBox="0 0 237 199" svg:d="m0 158c22-34 31-73 56-88 46-30 100-47 151-70 11 29 39 71 28 87-39 55-68 140-167 103-19-8-37-17-68-32z">
            <text:p/>
          </draw:path>
          <draw:path draw:style-name="gr1" draw:layer="layout" svg:width="0.294cm" svg:height="0.118cm" draw:transform="rotate (-1.5707963267949) translate (23.4040560861261cm 15.6306941756436cm)" svg:viewBox="0 0 295 119" svg:d="m8 0c85 0 170-1 255 3 14 2 34 42 32 64-1 18-29 54-42 52-85-6-170-21-253-34 3-28 5-55 8-85z">
            <text:p/>
          </draw:path>
          <draw:path draw:style-name="gr1" draw:layer="layout" svg:width="0.274cm" svg:height="0.109cm" draw:transform="rotate (-1.5707963267949) translate (23.5709600625109cm 12.4391248858864cm)" svg:viewBox="0 0 275 110" svg:d="m275 0c-59 159-157 98-239 99-13 2-33-37-36-59-1-10 26-37 43-37 78-4 155-3 232-3z">
            <text:p/>
          </draw:path>
          <draw:path draw:style-name="gr1" draw:layer="layout" svg:width="0.361cm" svg:height="0.14cm" draw:transform="rotate (-1.5707963267949) translate (22.1569124848064cm 16.2875546832207cm)" svg:viewBox="0 0 362 141" svg:d="m0 105c42-29 80-69 127-83 80-27 167-47 235 51-118 23-224 46-333 68-9-13-20-24-29-36z">
            <text:p/>
          </draw:path>
          <draw:path draw:style-name="gr1" draw:layer="layout" svg:width="0.212cm" svg:height="0.15cm" draw:transform="rotate (-1.5707963267949) translate (22.9713420732766cm 8.87507704947964cm)" svg:viewBox="0 0 213 151" svg:d="m213 49c-18 20-31 50-51 57-52 20-108 30-162 45 5-28 0-69 15-77 58-34 113-133 198-25z">
            <text:p/>
          </draw:path>
          <draw:path draw:style-name="gr1" draw:layer="layout" svg:width="0.155cm" svg:height="0.211cm" draw:transform="rotate (-1.5707963267949) translate (25.1225488800139cm 14.1036866897937cm)" svg:viewBox="0 0 156 212" svg:d="m96 0c29 56 62 91 60 124-3 31-45 58-68 88-32-30-88-61-88-90 0-34 49-68 96-122z">
            <text:p/>
          </draw:path>
          <draw:path draw:style-name="gr1" draw:layer="layout" svg:width="0.137cm" svg:height="0.151cm" draw:transform="rotate (-1.5707963267949) translate (22.9636150373329cm 17.4544480555048cm)" svg:viewBox="0 0 138 152" svg:d="m73 0c32 42 69 77 65 83-20 30-50 56-82 68-11 5-59-40-56-51 9-29 37-54 73-100z">
            <text:p/>
          </draw:path>
          <draw:path draw:style-name="gr2" draw:layer="layout" svg:width="11.61cm" svg:height="0.351cm" draw:transform="rotate (-1.5707963267949) translate (19.8078935579094cm 6.45010261091839cm)" svg:viewBox="0 0 11611 352" svg:d="m0 249c25-70 39-145 77-206 19-29 81-43 124-43 512 3 1023 12 1535 15 1397 10 2794 14 4193 22 986 5 1973 12 2961 20 875 6 1750 13 2624 20 30 0 61 5 90 6 23 167-6 231-151 240-299 19-597 28-895 28-736 3-1473 1-2209-3-879-6-1760-19-2640-27-471-3-944-1-1415-3-665-3-1330-7-1994-9-393-1-784 11-1175 5-361-6-722-30-1083-45-11-2-23-11-42-20z">
            <text:p/>
          </draw:path>
          <draw:path draw:style-name="gr2" draw:layer="layout" svg:width="11.586cm" svg:height="0.248cm" draw:transform="rotate (-1.5707963267949) translate (20.2313351276263cm 6.51037922220193cm)" svg:viewBox="0 0 11587 249" svg:d="m8 20c462 0 922 2 1383 0 467-1 932-11 1399-11 438-1 877 8 1316 8 382 0 764-11 1144-12 519 0 1037 1 1556 3 599 1 1197 3 1793 3 396-2 792-12 1186-11 457 3 915 13 1372 23 94 2 192 10 278 41 59 21 102 86 152 132-8 14-17 30-25 44-76 3-153 11-230 9-1850-14-3702-28-5553-42-1098-9-2195-15-3292-23-784-6-1568-12-2351-18-74 0-162 13-128-146z">
            <text:p/>
          </draw:path>
          <draw:path draw:style-name="gr2" draw:layer="layout" svg:width="0.141cm" svg:height="0.526cm" draw:transform="rotate (-1.5707963267949) translate (20.1664280256989cm 6.24763501917108cm)" svg:viewBox="0 0 142 527" svg:d="m11 527c11-179-67-362 80-527 93 178 53 461-80 527z">
            <text:p/>
          </draw:path>
          <draw:path draw:style-name="gr2" draw:layer="layout" svg:width="0.18cm" svg:height="0.186cm" draw:transform="rotate (-1.5707963267949) translate (4.07719378364299cm 7.15796640496622cm)" svg:viewBox="0 0 181 187" svg:d="m8 145c-7-66-34-149 77-145 34 2 63 57 96 88-47 33-93 67-138 99-12-14-25-28-35-42z">
            <text:p/>
          </draw:path>
          <draw:path draw:style-name="gr2" draw:layer="layout" svg:width="0.183cm" svg:height="0.155cm" draw:transform="rotate (-1.5707963267949) translate (17.6984127452683cm 7.88901351104619cm)" svg:viewBox="0 0 184 156" svg:d="m184 93c-34 23-69 65-103 63-30-1-71-48-81-82-4-18 47-71 76-74 32-3 71 30 107 47 1 15 1 30 1 46z">
            <text:p/>
          </draw:path>
          <draw:path draw:style-name="gr2" draw:layer="layout" svg:width="0.186cm" svg:height="0.162cm" draw:transform="rotate (-1.5707963267949) translate (3.87320003472825cm 7.34188734708782cm)" svg:viewBox="0 0 187 163" svg:d="m0 63c37-23 74-65 110-63 29 2 75 53 77 85 2 26-48 71-80 77-31 6-70-29-104-46-1-17-1-34-3-53z">
            <text:p/>
          </draw:path>
          <draw:path draw:style-name="gr2" draw:layer="layout" svg:width="0.22cm" svg:height="0.153cm" draw:transform="rotate (-1.5707963267949) translate (13.2213681194652cm 7.60154044184773cm)" svg:viewBox="0 0 221 154" svg:d="m0 78c59-40 96-84 117-77 39 14 70 55 104 85-34 24-66 61-104 68-26 4-58-36-117-76z">
            <text:p/>
          </draw:path>
          <draw:path draw:style-name="gr2" draw:layer="layout" svg:width="0.2cm" svg:height="0.151cm" draw:transform="rotate (-1.5707963267949) translate (4.45890935926376cm 7.15796640496622cm)" svg:viewBox="0 0 201 152" svg:d="m0 54c39-18 77-52 117-54 27 0 56 45 84 70-34 27-65 69-104 81-24 8-63-30-94-47-1-17-1-33-3-50z">
            <text:p/>
          </draw:path>
          <draw:path draw:style-name="gr2" draw:layer="layout" svg:width="0.228cm" svg:height="0.166cm" draw:transform="rotate (-1.5707963267949) translate (18.5252055912485cm 7.92919791856856cm)" svg:viewBox="0 0 229 167" svg:d="m229 64c-71 54-107 99-147 103-26 2-77-51-82-83-3-25 45-77 77-84 34-4 75 30 152 64z">
            <text:p/>
          </draw:path>
          <draw:path draw:style-name="gr2" draw:layer="layout" svg:width="0.181cm" svg:height="0.189cm" draw:transform="rotate (-1.5707963267949) translate (16.1004617121028cm 7.79782581705313cm)" svg:viewBox="0 0 182 190" svg:d="m173 0c22 133 6 201-91 189-31-5-56-62-82-95 51-28 104-57 173-94z">
            <text:p/>
          </draw:path>
          <draw:path draw:style-name="gr2" draw:layer="layout" svg:width="0.162cm" svg:height="0.205cm" draw:transform="rotate (-1.5707963267949) translate (3.91492602882445cm 12.1439240460106cm)" svg:viewBox="0 0 163 206" svg:d="m80 0c45 60 90 97 82 117-11 38-49 76-85 89-17 6-77-47-77-70 0-36 39-71 80-136z">
            <text:p/>
          </draw:path>
          <draw:path draw:style-name="gr2" draw:layer="layout" svg:width="0.191cm" svg:height="0.156cm" draw:transform="rotate (-1.5707963267949) translate (16.4759956589686cm 7.82100912908527cm)" svg:viewBox="0 0 192 157" svg:d="m192 102c-42 20-82 50-125 54-22 4-71-54-67-66 16-36 48-85 81-90 34-4 74 36 111 56 0 15 0 31 0 46z">
            <text:p/>
          </draw:path>
          <draw:path draw:style-name="gr2" draw:layer="layout" svg:width="0.162cm" svg:height="0.191cm" draw:transform="rotate (-1.5707963267949) translate (11.6481436013197cm 7.56753825086727cm)" svg:viewBox="0 0 163 192" svg:d="m65 0c51 54 102 87 97 108-7 34-46 74-80 84-22 6-80-36-82-59-1-34 33-71 65-133z">
            <text:p/>
          </draw:path>
          <draw:path draw:style-name="gr2" draw:layer="layout" svg:width="0.162cm" svg:height="0.202cm" draw:transform="rotate (-1.5707963267949) translate (10.8476226775482cm 7.5273538433449cm)" svg:viewBox="0 0 163 203" svg:d="m70 0c48 56 96 88 92 111-7 36-44 79-80 91-18 8-80-40-82-68-3-34 34-71 70-134z">
            <text:p/>
          </draw:path>
          <draw:path draw:style-name="gr2" draw:layer="layout" svg:width="0.192cm" svg:height="0.146cm" draw:transform="rotate (-1.5707963267949) translate (6.81410991491578cm 7.29088406061713cm)" svg:viewBox="0 0 193 147" svg:d="m0 50c36-19 74-53 108-50 31 3 57 47 85 71-26 28-52 73-82 76-35 3-74-31-109-48-2-17-2-32-2-49z">
            <text:p/>
          </draw:path>
          <draw:path draw:style-name="gr2" draw:layer="layout" svg:width="0.218cm" svg:height="0.158cm" draw:transform="rotate (-1.5707963267949) translate (3.8716546275395cm 8.1610310388899cm)" svg:viewBox="0 0 219 159" svg:d="m219 75c-63 45-95 85-126 84-33-2-62-45-93-70 31-31 59-74 97-88 19-8 58 32 122 74z">
            <text:p/>
          </draw:path>
          <draw:path draw:style-name="gr2" draw:layer="layout" svg:width="0.181cm" svg:height="0.182cm" draw:transform="rotate (-1.5707963267949) translate (8.80613978121202cm 7.41143728318423cm)" svg:viewBox="0 0 182 183" svg:d="m0 136c9-60-23-150 91-134 34 4 60 60 91 91-49 31-99 60-148 90-11-16-23-31-34-47z">
            <text:p/>
          </draw:path>
          <draw:path draw:style-name="gr2" draw:layer="layout" svg:width="0.168cm" svg:height="0.196cm" draw:transform="rotate (-1.5707963267949) translate (5.29188383399896cm 7.2228796786562cm)" svg:viewBox="0 0 169 197" svg:d="m82 0c46 59 94 99 86 117-13 34-55 70-91 79-21 5-79-45-77-68 3-35 40-68 82-128z">
            <text:p/>
          </draw:path>
          <draw:path draw:style-name="gr2" draw:layer="layout" svg:width="0.189cm" svg:height="0.155cm" draw:transform="rotate (-1.5707963267949) translate (10.401cm 7.50417053131276cm)" svg:viewBox="0 0 190 156" svg:d="m190 102c-40 20-78 53-120 54-23 0-74-57-70-74 11-34 50-77 82-82 33-3 71 34 108 54 0 16 0 33 0 48z">
            <text:p/>
          </draw:path>
          <draw:path draw:style-name="gr2" draw:layer="layout" svg:width="0.151cm" svg:height="0.202cm" draw:transform="rotate (-1.5707963267949) translate (16.8407117555131cm 12.7405079423042cm)" svg:viewBox="0 0 152 203" svg:d="m84 0c37 68 74 105 68 134-7 28-51 62-84 68-18 4-71-44-68-63 8-37 40-71 84-139z">
            <text:p/>
          </draw:path>
          <draw:path draw:style-name="gr2" draw:layer="layout" svg:width="0.203cm" svg:height="0.154cm" draw:transform="rotate (-1.5707963267949) translate (16.743351102622cm 15.1562090560526cm)" svg:viewBox="0 0 204 155" svg:d="m204 76c-56 40-87 81-116 79-31-1-59-43-88-68 29-31 56-74 91-86 20-7 57 37 113 75z">
            <text:p/>
          </draw:path>
          <draw:path draw:style-name="gr2" draw:layer="layout" svg:width="0.17cm" svg:height="0.183cm" draw:transform="rotate (-1.5707963267949) translate (9.23576297968397cm 7.44080281175826cm)" svg:viewBox="0 0 171 184" svg:d="m87 0c42 49 91 91 83 105-17 36-60 80-92 79-28 0-67-53-78-90-4-17 45-49 87-94z">
            <text:p/>
          </draw:path>
          <draw:path draw:style-name="gr2" draw:layer="layout" svg:width="0.196cm" svg:height="0.148cm" draw:transform="rotate (-1.5707963267949) translate (15.0341307518666cm 8.33104199379222cm)" svg:viewBox="0 0 197 149" svg:d="m0 77c62-38 97-69 136-77 17-3 65 62 60 70-21 34-55 66-91 78-18 5-52-34-105-71z">
            <text:p/>
          </draw:path>
          <draw:path draw:style-name="gr2" draw:layer="layout" svg:width="0.153cm" svg:height="0.192cm" draw:transform="rotate (-1.5707963267949) translate (10.6065391561035cm 10.1455225488406cm)" svg:viewBox="0 0 154 193" svg:d="m84 0c35 57 74 91 69 119-4 29-51 77-74 74-31-4-74-48-79-79-3-26 40-58 84-114z">
            <text:p/>
          </draw:path>
          <draw:path draw:style-name="gr2" draw:layer="layout" svg:width="0.157cm" svg:height="0.205cm" draw:transform="rotate (-1.5707963267949) translate (16.0540994964404cm 11.4731535512142cm)" svg:viewBox="0 0 158 206" svg:d="m79 0c42 63 82 97 79 125-5 31-47 77-75 81s-83-42-83-65c0-37 37-73 79-141z">
            <text:p/>
          </draw:path>
          <draw:path draw:style-name="gr2" draw:layer="layout" svg:width="0.177cm" svg:height="0.191cm" draw:transform="rotate (-1.5707963267949) translate (12.8551066157319cm 7.62626930801534cm)" svg:viewBox="0 0 178 192" svg:d="m74 0c48 56 76 88 104 119-34 26-67 66-104 73-21 4-69-44-74-73-3-28 36-60 74-119z">
            <text:p/>
          </draw:path>
          <draw:path draw:style-name="gr2" draw:layer="layout" svg:width="0.194cm" svg:height="0.142cm" draw:transform="rotate (-1.5707963267949) translate (13.6216285813509cm 7.64481595764104cm)" svg:viewBox="0 0 195 143" svg:d="m0 108c31-39 56-90 96-107 21-9 100 40 99 64-2 109-85 85-195 43z">
            <text:p/>
          </draw:path>
          <draw:path draw:style-name="gr2" draw:layer="layout" svg:width="0.158cm" svg:height="0.208cm" draw:transform="rotate (-1.5707963267949) translate (3.92265306476819cm 8.9600825269308cm)" svg:viewBox="0 0 159 209" svg:d="m77 0c45 71 82 105 82 139 2 25-48 70-76 70-29 1-83-39-83-62 0-36 36-73 77-147z">
            <text:p/>
          </draw:path>
          <draw:path draw:style-name="gr2" draw:layer="layout" svg:width="0.193cm" svg:height="0.159cm" draw:transform="rotate (-1.5707963267949) translate (3.86547299878451cm 11.7080777798065cm)" svg:viewBox="0 0 194 160" svg:d="m0 85c59-42 91-80 127-85 20-3 72 62 66 79-14 34-52 66-89 80-16 6-51-34-104-74z">
            <text:p/>
          </draw:path>
          <draw:path draw:style-name="gr2" draw:layer="layout" svg:width="0.173cm" svg:height="0.189cm" draw:transform="rotate (-1.5707963267949) translate (14.0311614863692cm 7.68963702756984cm)" svg:viewBox="0 0 174 190" svg:d="m12 190c-20-122-26-194 71-190 33 2 62 54 91 84-47 31-95 63-162 106z">
            <text:p/>
          </draw:path>
          <draw:path draw:style-name="gr2" draw:layer="layout" svg:width="0.229cm" svg:height="0.151cm" draw:transform="rotate (-1.5707963267949) translate (4.85144278520577cm 7.14714752601789cm)" svg:viewBox="0 0 230 152" svg:d="m0 65c73-35 111-68 145-65 31 3 57 47 85 71-35 28-68 70-108 81-22 6-57-39-122-87z">
            <text:p/>
          </draw:path>
          <draw:path draw:style-name="gr2" draw:layer="layout" svg:width="0.2cm" svg:height="0.185cm" draw:transform="rotate (-1.5707963267949) translate (16.8839831567981cm 7.81791802081432cm)" svg:viewBox="0 0 201 186" svg:d="m0 123c34-42 65-90 107-123 7-6 61 48 94 75-45 37-90 74-136 111-22-22-43-42-65-63z">
            <text:p/>
          </draw:path>
          <draw:path draw:style-name="gr2" draw:layer="layout" svg:width="0.201cm" svg:height="0.152cm" draw:transform="rotate (-1.5707963267949) translate (15.6090222260809cm 10.5999154646704cm)" svg:viewBox="0 0 202 153" svg:d="m0 77c57-38 90-79 119-77 29 3 56 46 83 73-27 27-51 74-83 80-26 5-62-37-119-76z">
            <text:p/>
          </draw:path>
          <draw:path draw:style-name="gr2" draw:layer="layout" svg:width="0.158cm" svg:height="0.197cm" draw:transform="rotate (-1.5707963267949) translate (7.26227799965272cm 7.33415957641044cm)" svg:viewBox="0 0 159 198" svg:d="m74 0c45 65 85 97 85 131 0 24-52 65-85 67-24 1-71-43-74-71s34-62 74-127z">
            <text:p/>
          </draw:path>
          <draw:path draw:style-name="gr2" draw:layer="layout" svg:width="0.214cm" svg:height="0.146cm" draw:transform="rotate (-1.5707963267949) translate (17.4557838166348cm 9.72204071572029cm)" svg:viewBox="0 0 215 147" svg:d="m215 65c-59 44-91 85-118 82-35-6-65-46-97-71 28-26 53-69 85-76 28-4 65 31 130 65z">
            <text:p/>
          </draw:path>
          <draw:path draw:style-name="gr2" draw:layer="layout" svg:width="0.16cm" svg:height="0.186cm" draw:transform="rotate (-1.5707963267949) translate (15.3957560340337cm 13.6601126529122cm)" svg:viewBox="0 0 161 187" svg:d="m79 0c40 53 85 83 82 110-5 29-48 77-74 77-31 0-79-40-87-71-4-25 39-60 79-116z">
            <text:p/>
          </draw:path>
          <draw:path draw:style-name="gr2" draw:layer="layout" svg:width="0.189cm" svg:height="0.149cm" draw:transform="rotate (-1.5707963267949) translate (7.60690380274353cm 7.34806956362972cm)" svg:viewBox="0 0 190 150" svg:d="m189 104c-38 17-75 51-110 46-28-3-53-48-79-76 28-26 56-72 85-74 34-1 70 36 105 56 0 15-1 31-1 48z">
            <text:p/>
          </draw:path>
          <draw:path draw:style-name="gr2" draw:layer="layout" svg:width="0.15cm" svg:height="0.198cm" draw:transform="rotate (-1.5707963267949) translate (13.1780967181802cm 13.7265714807376cm)" svg:viewBox="0 0 151 199" svg:d="m80 0c38 59 76 93 70 117-6 33-49 56-77 82-27-26-70-52-73-82-2-27 39-60 80-117z">
            <text:p/>
          </draw:path>
          <draw:path draw:style-name="gr2" draw:layer="layout" svg:width="0.156cm" svg:height="0.2cm" draw:transform="rotate (-1.5707963267949) translate (17.7355025177982cm 8.31404089830199cm)" svg:viewBox="0 0 157 201" svg:d="m91 0c33 59 74 100 65 121-17 34-63 54-97 80-20-31-61-63-59-94 2-30 45-56 91-107z">
            <text:p/>
          </draw:path>
          <draw:path draw:style-name="gr2" draw:layer="layout" svg:width="0.162cm" svg:height="0.196cm" draw:transform="rotate (-1.5707963267949) translate (10.0440109393992cm 7.48407832755158cm)" svg:viewBox="0 0 163 197" svg:d="m68 0c51 57 101 93 94 111-10 36-49 73-85 85-18 6-75-40-77-65-1-34 34-69 68-131z">
            <text:p/>
          </draw:path>
          <draw:path draw:style-name="gr2" draw:layer="layout" svg:width="0.192cm" svg:height="0.158cm" draw:transform="rotate (-1.5707963267949) translate (9.60202448341726cm 7.44234836589374cm)" svg:viewBox="0 0 193 159" svg:d="m0 76c36-28 70-70 110-76 23-3 55 48 83 74-29 30-54 73-89 84-25 9-64-23-96-37-3-16-5-31-8-45z">
            <text:p/>
          </draw:path>
          <draw:path draw:style-name="gr2" draw:layer="layout" svg:width="0.208cm" svg:height="0.151cm" draw:transform="rotate (-1.5707963267949) translate (16.2627294669213cm 7.98483786744568cm)" svg:viewBox="0 0 209 152" svg:d="m0 90c53-45 85-93 110-90 35 6 66 48 99 76-28 26-54 68-87 76-26 4-63-31-122-62z">
            <text:p/>
          </draw:path>
          <draw:path draw:style-name="gr2" draw:layer="layout" svg:width="0.16cm" svg:height="0.209cm" draw:transform="rotate (-1.5707963267949) translate (18.3459383573537cm 8.54741957275881cm)" svg:viewBox="0 0 161 210" svg:d="m71 0c48 57 96 93 90 113-11 37-53 65-84 97-27-26-75-51-77-79-1-34 36-69 71-131z">
            <text:p/>
          </draw:path>
          <draw:path draw:style-name="gr2" draw:layer="layout" svg:width="0.151cm" svg:height="0.191cm" draw:transform="rotate (-1.5707963267949) translate (17.6551413439833cm 11.9754586452437cm)" svg:viewBox="0 0 152 192" svg:d="m73 0c38 53 79 83 79 114 0 28-45 79-68 78-31-2-81-42-84-70-3-29 37-65 73-122z">
            <text:p/>
          </draw:path>
          <draw:path draw:style-name="gr2" draw:layer="layout" svg:width="0.158cm" svg:height="0.203cm" draw:transform="rotate (-1.5707963267949) translate (17.1018855704115cm 9.70503962023005cm)" svg:viewBox="0 0 159 204" svg:d="m82 0c39 62 79 99 77 133 0 26-57 76-82 71-30-6-72-51-77-85-3-26 40-60 82-119z">
            <text:p/>
          </draw:path>
          <draw:path draw:style-name="gr2" draw:layer="layout" svg:width="0.196cm" svg:height="0.151cm" draw:transform="rotate (-1.5707963267949) translate (3.86392759159576cm 10.5566399488771cm)" svg:viewBox="0 0 197 152" svg:d="m197 72c-65 40-98 74-136 80-17 3-67-57-60-74 12-33 49-67 83-77 20-7 53 32 113 71z">
            <text:p/>
          </draw:path>
          <draw:path draw:style-name="gr2" draw:layer="layout" svg:width="0.218cm" svg:height="0.157cm" draw:transform="rotate (-1.5707963267949) translate (14.4406943913874cm 7.70663812306007cm)" svg:viewBox="0 0 219 158" svg:d="m219 84c-60 38-94 77-122 74-34-6-65-47-97-71 29-31 54-84 87-87s69 42 132 84z">
            <text:p/>
          </draw:path>
          <draw:path draw:style-name="gr2" draw:layer="layout" svg:width="0.154cm" svg:height="0.202cm" draw:transform="rotate (-1.5707963267949) translate (17.6134153498871cm 14.813096037977cm)" svg:viewBox="0 0 155 203" svg:d="m77 0c44 66 82 100 78 127-5 31-47 74-76 75-26 4-77-41-79-68-2-32 37-68 77-134z">
            <text:p/>
          </draw:path>
          <draw:path draw:style-name="gr2" draw:layer="layout" svg:width="0.183cm" svg:height="0.163cm" draw:transform="rotate (-1.5707963267949) translate (15.8315608612606cm 9.64167190067555cm)" svg:viewBox="0 0 184 164" svg:d="m184 68c-52 45-82 71-111 96-26-34-60-64-73-102-4-13 45-62 70-62 31 0 62 34 114 68z">
            <text:p/>
          </draw:path>
          <draw:path draw:style-name="gr2" draw:layer="layout" svg:width="0.198cm" svg:height="0.175cm" draw:transform="rotate (-1.5707963267949) translate (6.42312189616253cm 7.26460964031404cm)" svg:viewBox="0 0 199 176" svg:d="m0 116c28-40 49-101 87-115 24-10 74 45 112 71-46 34-94 70-140 104-20-20-39-40-59-60z">
            <text:p/>
          </draw:path>
          <draw:path draw:style-name="gr2" draw:layer="layout" svg:width="0.165cm" svg:height="0.165cm" draw:transform="rotate (-1.5707963267949) translate (3.87320003472825cm 7.76382362607267cm)" svg:viewBox="0 0 166 166" svg:d="m6 165c2-74-40-157 73-165 28-2 80 40 85 68 17 111-67 97-158 97z">
            <text:p/>
          </draw:path>
          <draw:path draw:style-name="gr2" draw:layer="layout" svg:width="0.152cm" svg:height="0.2cm" draw:transform="rotate (-1.5707963267949) translate (18.2470322972738cm 13.4360073032682cm)" svg:viewBox="0 0 153 201" svg:d="m81 0c37 62 78 99 71 122-10 33-54 53-84 79-25-28-65-56-68-85-3-28 37-59 81-116z">
            <text:p/>
          </draw:path>
          <draw:path draw:style-name="gr2" draw:layer="layout" svg:width="0.156cm" svg:height="0.201cm" draw:transform="rotate (-1.5707963267949) translate (18.6905641604445cm 11.8348132189155cm)" svg:viewBox="0 0 157 202" svg:d="m70 0c43 57 87 90 87 122 1 26-50 53-78 80-26-30-64-57-78-92-7-19 32-53 69-110z">
            <text:p/>
          </draw:path>
          <draw:path draw:style-name="gr2" draw:layer="layout" svg:width="0.154cm" svg:height="0.194cm" draw:transform="rotate (-1.5707963267949) translate (15.8315608612606cm 12.0743741099142cm)" svg:viewBox="0 0 155 195" svg:d="m77 0c42 56 84 91 78 108-14 36-50 70-85 87-11 6-72-44-70-64 5-37 39-69 77-131z">
            <text:p/>
          </draw:path>
          <draw:path draw:style-name="gr2" draw:layer="layout" svg:width="0.176cm" svg:height="0.203cm" draw:transform="rotate (-1.5707963267949) translate (18.1373083868727cm 7.90601460653642cm)" svg:viewBox="0 0 177 204" svg:d="m0 0c73 26 124 39 167 65 12 8 14 73 0 82-39 26-88 35-148 57-7-73-11-122-19-204z">
            <text:p/>
          </draw:path>
          <draw:path draw:style-name="gr2" draw:layer="layout" svg:width="0.228cm" svg:height="0.144cm" draw:transform="rotate (-1.5707963267949) translate (12.406938530995cm 7.6030859959832cm)" svg:viewBox="0 0 229 145" svg:d="m229 57c-70 47-102 85-138 88-29 3-60-37-91-58 28-30 51-75 85-85 28-10 68 23 144 55z">
            <text:p/>
          </draw:path>
          <draw:path draw:style-name="gr2" draw:layer="layout" svg:width="0.161cm" svg:height="0.169cm" draw:transform="rotate (-1.5707963267949) translate (14.8455910748394cm 7.75300474712434cm)" svg:viewBox="0 0 162 170" svg:d="m14 170c-23-109-28-188 72-166 31 7 51 57 76 86-49 28-99 54-148 80z">
            <text:p/>
          </draw:path>
          <draw:path draw:style-name="gr2" draw:layer="layout" svg:width="0.157cm" svg:height="0.201cm" draw:transform="rotate (-1.5707963267949) translate (3.9133806216357cm 9.76222512324265cm)" svg:viewBox="0 0 158 202" svg:d="m83 0c41 65 78 99 75 128-5 30-50 74-78 74s-80-44-80-69c2-36 42-70 83-133z">
            <text:p/>
          </draw:path>
          <draw:path draw:style-name="gr2" draw:layer="layout" svg:width="0.15cm" svg:height="0.205cm" draw:transform="rotate (-1.5707963267949) translate (11.0407985761417cm 8.15793993061895cm)" svg:viewBox="0 0 151 206" svg:d="m63 0c45 56 95 93 87 113-12 37-56 63-87 93-21-25-63-50-63-75 0-34 31-68 63-131z">
            <text:p/>
          </draw:path>
          <draw:path draw:style-name="gr2" draw:layer="layout" svg:width="0.154cm" svg:height="0.201cm" draw:transform="rotate (-1.5707963267949) translate (4.12355599930543cm 7.57835712981559cm)" svg:viewBox="0 0 155 202" svg:d="m83 0c39 66 76 102 72 130-7 29-50 69-79 72-25 2-78-46-76-68 3-35 40-69 83-134z">
            <text:p/>
          </draw:path>
          <draw:path draw:style-name="gr2" draw:layer="layout" svg:width="0.155cm" svg:height="0.197cm" draw:transform="rotate (-1.5707963267949) translate (10.8228961625282cm 9.56284863976629cm)" svg:viewBox="0 0 156 198" svg:d="m84 0c40 60 78 99 71 113-19 35-56 65-93 85-8 3-65-50-62-70 6-37 42-68 84-128z">
            <text:p/>
          </draw:path>
          <draw:path draw:style-name="gr2" draw:layer="layout" svg:width="0.148cm" svg:height="0.191cm" draw:transform="rotate (-1.5707963267949) translate (10.7888972043758cm 12.3757571663319cm)" svg:viewBox="0 0 149 192" svg:d="m68 0c40 57 83 90 80 117-3 30-48 65-80 75-17 4-68-42-68-65 0-33 32-65 68-127z">
            <text:p/>
          </draw:path>
          <draw:path draw:style-name="gr2" draw:layer="layout" svg:width="0.203cm" svg:height="0.143cm" draw:transform="rotate (-1.5707963267949) translate (15.0418577878104cm 7.92456125616213cm)" svg:viewBox="0 0 204 144" svg:d="m0 67c62-34 97-68 128-67 27 2 51 45 76 70-28 27-53 71-83 74-28 3-62-37-121-77z">
            <text:p/>
          </draw:path>
          <draw:path draw:style-name="gr2" draw:layer="layout" svg:width="0.148cm" svg:height="0.201cm" draw:transform="rotate (-1.5707963267949) translate (17.6118699426984cm 14.4097064086179cm)" svg:viewBox="0 0 149 202" svg:d="m88 0c33 62 68 99 60 125-6 31-51 53-80 77-25-29-68-58-68-88s43-58 88-114z">
            <text:p/>
          </draw:path>
          <draw:path draw:style-name="gr2" draw:layer="layout" svg:width="0.205cm" svg:height="0.148cm" draw:transform="rotate (-1.5707963267949) translate (14.9723144643167cm 12.3803938287384cm)" svg:viewBox="0 0 206 149" svg:d="m0 70c65-37 99-74 128-70s51 50 78 78c-30 24-56 66-87 71-26 4-59-37-119-79z">
            <text:p/>
          </draw:path>
          <draw:path draw:style-name="gr2" draw:layer="layout" svg:width="0.206cm" svg:height="0.149cm" draw:transform="rotate (-1.5707963267949) translate (18.3799373155062cm 14.4050697462114cm)" svg:viewBox="0 0 207 150" svg:d="m0 79c71-42 105-74 144-79 20-3 68 51 63 70-8 32-43 74-73 80-29 5-64-32-134-71z">
            <text:p/>
          </draw:path>
          <draw:path draw:style-name="gr2" draw:layer="layout" svg:width="0.206cm" svg:height="0.15cm" draw:transform="rotate (-1.5707963267949) translate (16.4018161139087cm 11.4515157933175cm)" svg:viewBox="0 0 207 151" svg:d="m0 79c57-40 91-83 114-79 36 10 62 51 93 79-29 26-56 68-86 71-28 5-62-34-121-71z">
            <text:p/>
          </draw:path>
          <draw:path draw:style-name="gr2" draw:layer="layout" svg:width="0.149cm" svg:height="0.201cm" draw:transform="rotate (-1.5707963267949) translate (8.03807240840424cm 9.00335804272412cm)" svg:viewBox="0 0 150 202" svg:d="m74 0c39 54 79 87 76 114-3 31-46 59-71 88-28-26-76-51-79-80s37-63 74-122z">
            <text:p/>
          </draw:path>
          <draw:path draw:style-name="gr2" draw:layer="layout" svg:width="0.186cm" svg:height="0.146cm" draw:transform="rotate (-1.5707963267949) translate (11.382333564855cm 8.95080920211795cm)" svg:viewBox="0 0 187 147" svg:d="m0 74c53-35 85-76 114-74 27 2 50 51 73 80-28 24-54 62-87 67-23 3-52-36-100-73z">
            <text:p/>
          </draw:path>
          <draw:path draw:style-name="gr2" draw:layer="layout" svg:width="0.159cm" svg:height="0.189cm" draw:transform="rotate (-1.5707963267949) translate (15.0573118596979cm 9.58912306006938cm)" svg:viewBox="0 0 160 190" svg:d="m81 0c39 53 82 83 79 111-2 30-53 84-71 79-34-8-78-45-88-79-7-21 40-58 80-111z">
            <text:p/>
          </draw:path>
          <draw:path draw:style-name="gr2" draw:layer="layout" svg:width="0.212cm" svg:height="0.15cm" draw:transform="rotate (-1.5707963267949) translate (16.5687200902935cm 13.6910237356217cm)" svg:viewBox="0 0 213 151" svg:d="m0 85c65-43 97-80 134-85 24-3 53 42 79 64-31 30-57 71-92 86-21 8-58-29-121-65z">
            <text:p/>
          </draw:path>
          <draw:path draw:style-name="gr2" draw:layer="layout" svg:width="0.2cm" svg:height="0.15cm" draw:transform="rotate (-1.5707963267949) translate (16.958162701858cm 14.5704440387073cm)" svg:viewBox="0 0 201 151" svg:d="m201 79c-59 37-94 77-121 71-31-5-54-49-80-77 28-26 54-70 85-73 28-3 59 39 116 79z">
            <text:p/>
          </draw:path>
          <draw:path draw:style-name="gr2" draw:layer="layout" svg:width="0.16cm" svg:height="0.169cm" draw:transform="rotate (-1.5707963267949) translate (12.0252229553742cm 7.59381267117035cm)" svg:viewBox="0 0 161 170" svg:d="m98 0c23 32 63 63 63 96-1 26-46 72-74 74-29 3-82-34-87-60-4-33 31-70 48-105 17-2 33-3 50-5z">
            <text:p/>
          </draw:path>
          <draw:path draw:style-name="gr2" draw:layer="layout" svg:width="0.201cm" svg:height="0.145cm" draw:transform="rotate (-1.5707963267949) translate (10.7827155756208cm 8.71433941939018cm)" svg:viewBox="0 0 202 146" svg:d="m0 80c57-41 87-78 119-80 26-2 56 39 83 60-24 30-44 78-75 85-27 6-65-31-127-65z">
            <text:p/>
          </draw:path>
          <draw:path draw:style-name="gr2" draw:layer="layout" svg:width="0.151cm" svg:height="0.189cm" draw:transform="rotate (-1.5707963267949) translate (17.3166971696475cm 8.29240314040533cm)" svg:viewBox="0 0 152 190" svg:d="m82 0c34 53 74 88 70 116-3 28-53 51-81 74-24-31-61-62-71-97-4-19 42-48 82-93z">
            <text:p/>
          </draw:path>
          <draw:path draw:style-name="gr2" draw:layer="layout" svg:width="0.162cm" svg:height="0.172cm" draw:transform="rotate (-1.5707963267949) translate (18.4525714533773cm 11.2104093481833cm)" svg:viewBox="0 0 163 173" svg:d="m130 173c-42-18-94-26-122-57-17-15-5-79 17-103 14-17 83-17 94 0 27 35 31 85 44 130-11 10-22 20-33 30z">
            <text:p/>
          </draw:path>
          <draw:path draw:style-name="gr2" draw:layer="layout" svg:width="0.152cm" svg:height="0.198cm" draw:transform="rotate (-1.5707963267949) translate (18.7044728251433cm 11.0187606353843cm)" svg:viewBox="0 0 153 199" svg:d="m81 0c35 57 75 93 72 122s-51 53-80 77c-26-29-70-55-73-88-3-26 40-58 81-111z">
            <text:p/>
          </draw:path>
          <draw:path draw:style-name="gr2" draw:layer="layout" svg:width="0.164cm" svg:height="0.205cm" draw:transform="rotate (-1.5707963267949) translate (16.0340092029866cm 12.6895046558335cm)" svg:viewBox="0 0 165 206" svg:d="m125 0c14 39 47 82 39 116-9 35-51 74-88 90-14 4-71-47-76-76-3-28 37-62 59-93 23-12 45-25 66-37z">
            <text:p/>
          </draw:path>
          <draw:path draw:style-name="gr2" draw:layer="layout" svg:width="0.205cm" svg:height="0.154cm" draw:transform="rotate (-1.5707963267949) translate (18.092491578399cm 8.68497389081614cm)" svg:viewBox="0 0 206 155" svg:d="m0 73c70-40 104-76 133-73 29 5 73 48 73 76 1 28-44 79-67 79-35 0-69-39-139-82z">
            <text:p/>
          </draw:path>
          <draw:path draw:style-name="gr2" draw:layer="layout" svg:width="0.166cm" svg:height="0.189cm" draw:transform="rotate (-1.5707963267949) translate (15.6770201423858cm 9.00644915099507cm)" svg:viewBox="0 0 167 190" svg:d="m80 0c45 54 90 87 87 113-5 29-48 74-79 77-29 3-88-40-88-62 2-35 40-69 80-128z">
            <text:p/>
          </draw:path>
          <draw:path draw:style-name="gr2" draw:layer="layout" svg:width="0.154cm" svg:height="0.203cm" draw:transform="rotate (-1.5707963267949) translate (17.4449659663136cm 12.5782247580792cm)" svg:viewBox="0 0 155 204" svg:d="m76 0c40 56 82 88 79 117-3 31-48 59-74 87-30-26-76-51-81-82-3-29 37-65 76-122z">
            <text:p/>
          </draw:path>
          <draw:path draw:style-name="gr2" draw:layer="layout" svg:width="0.152cm" svg:height="0.186cm" draw:transform="rotate (-1.5707963267949) translate (17.1096126063553cm 8.48405185320431cm)" svg:viewBox="0 0 153 187" svg:d="m94 0c30 59 65 97 58 122-8 29-58 68-85 65-27-3-69-53-67-82 2-28 46-56 94-105z">
            <text:p/>
          </draw:path>
          <draw:path draw:style-name="gr2" draw:layer="layout" svg:width="0.153cm" svg:height="0.201cm" draw:transform="rotate (-1.5707963267949) translate (18.5329326271922cm 9.58294084352748cm)" svg:viewBox="0 0 154 202" svg:d="m65 0c47 56 92 88 88 113-4 32-47 60-75 89-27-26-70-49-78-80-4-26 31-62 65-122z">
            <text:p/>
          </draw:path>
          <draw:path draw:style-name="gr2" draw:layer="layout" svg:width="0.153cm" svg:height="0.211cm" draw:transform="rotate (-1.5707963267949) translate (17.0957039416565cm 10.117702574402cm)" svg:viewBox="0 0 154 212" svg:d="m119 0c13 37 42 79 34 111-9 37-52 67-80 101-26-25-70-50-73-76-3-31 31-65 50-97 23-14 46-27 69-39z">
            <text:p/>
          </draw:path>
          <draw:path draw:style-name="gr2" draw:layer="layout" svg:width="0.201cm" svg:height="0.144cm" draw:transform="rotate (-1.5707963267949) translate (6.61784320194479cm 7.87510352382691cm)" svg:viewBox="0 0 202 145" svg:d="m0 85c59-43 87-80 121-85 24-3 54 37 81 59-23 29-43 77-71 85s-66-28-131-59z">
            <text:p/>
          </draw:path>
          <draw:path draw:style-name="gr2" draw:layer="layout" svg:width="0.183cm" svg:height="0.147cm" draw:transform="rotate (-1.5707963267949) translate (15.6538390345546cm 7.77773361329195cm)" svg:viewBox="0 0 184 148" svg:d="m181 102c-37 17-74 48-111 46-27-1-73-52-70-72 6-31 48-74 77-76 34-1 72 36 107 56 0 15-1 31-3 46z">
            <text:p/>
          </draw:path>
          <draw:path draw:style-name="gr2" draw:layer="layout" svg:width="0.2cm" svg:height="0.152cm" draw:transform="rotate (-1.5707963267949) translate (18.2578501475951cm 10.5813688150447cm)" svg:viewBox="0 0 201 153" svg:d="m201 85c-57 34-91 71-121 68-27-3-54-46-80-71 31-29 57-71 93-82 20-4 55 42 108 85z">
            <text:p/>
          </draw:path>
          <draw:path draw:style-name="gr2" draw:layer="layout" svg:width="0.154cm" svg:height="0.202cm" draw:transform="rotate (-1.5707963267949) translate (11.3916060079875cm 8.18266879678656cm)" svg:viewBox="0 0 155 203" svg:d="m79 203c-42-62-83-96-79-122 7-31 47-70 79-81 19-4 77 42 76 61-3 38-37 74-76 142z">
            <text:p/>
          </draw:path>
          <draw:path draw:style-name="gr2" draw:layer="layout" svg:width="0.192cm" svg:height="0.152cm" draw:transform="rotate (-1.5707963267949) translate (3.86083677721827cm 13.3370918385978cm)" svg:viewBox="0 0 193 153" svg:d="m193 76c-57 40-89 77-119 77-27-1-77-49-74-71 5-32 43-77 74-82 27-4 62 37 119 76z">
            <text:p/>
          </draw:path>
          <draw:path draw:style-name="gr2" draw:layer="layout" svg:width="0.2cm" svg:height="0.157cm" draw:transform="rotate (-1.5707963267949) translate (16.6150823059559cm 11.2583215263831cm)" svg:viewBox="0 0 201 158" svg:d="m0 90c62-47 93-87 128-90 23-2 74 49 73 74-2 31-42 76-73 84-26 6-63-31-128-68z">
            <text:p/>
          </draw:path>
          <draw:path draw:style-name="gr2" draw:layer="layout" svg:width="0.159cm" svg:height="0.2cm" draw:transform="rotate (-1.5707963267949) translate (16.2519116166001cm 10.8765696549206cm)" svg:viewBox="0 0 160 201" svg:d="m68 0c45 48 95 80 92 104-8 35-50 64-78 97-29-26-74-50-82-80-4-28 34-65 68-121z">
            <text:p/>
          </draw:path>
          <draw:path draw:style-name="gr2" draw:layer="layout" svg:width="0.202cm" svg:height="0.149cm" draw:transform="rotate (-1.5707963267949) translate (14.4314219482549cm 8.08375333211612cm)" svg:viewBox="0 0 203 150" svg:d="m0 80c68-41 102-75 139-80 20-3 68 51 63 68-7 34-41 76-72 82-26 5-64-31-130-70z">
            <text:p/>
          </draw:path>
          <draw:path draw:style-name="gr2" draw:layer="layout" svg:width="0.192cm" svg:height="0.152cm" draw:transform="rotate (-1.5707963267949) translate (16.5609930543497cm 14.1407799890451cm)" svg:viewBox="0 0 193 153" svg:d="m193 67c-51 42-77 82-110 85-24 4-55-38-83-58 28-33 51-74 85-93 15-8 56 32 108 66z">
            <text:p/>
          </draw:path>
          <draw:path draw:style-name="gr2" draw:layer="layout" svg:width="0.22cm" svg:height="0.152cm" draw:transform="rotate (-1.5707963267949) translate (11.2015209237715cm 7.54435493883513cm)" svg:viewBox="0 0 221 153" svg:d="m221 80c-77 39-114 73-151 73-27-2-73-54-70-76 6-31 50-75 79-77 34-2 70 37 142 80z">
            <text:p/>
          </draw:path>
          <draw:path draw:style-name="gr2" draw:layer="layout" svg:width="0.208cm" svg:height="0.15cm" draw:transform="rotate (-1.5707963267949) translate (9.56338930369856cm 11.4453335767756cm)" svg:viewBox="0 0 209 151" svg:d="m0 80c70-41 104-77 141-80 21-2 72 51 68 70-8 32-45 75-76 80-28 6-65-31-133-70z">
            <text:p/>
          </draw:path>
          <draw:path draw:style-name="gr2" draw:layer="layout" svg:width="0.171cm" svg:height="0.181cm" draw:transform="rotate (-1.5707963267949) translate (3.86701840597326cm 8.55669289757166cm)" svg:viewBox="0 0 172 182" svg:d="m10 145c-13-63-30-134 66-145 30-3 64 48 96 74-39 36-77 73-117 108-16-12-30-24-45-37z">
            <text:p/>
          </draw:path>
          <draw:path draw:style-name="gr2" draw:layer="layout" svg:width="0.153cm" svg:height="0.191cm" draw:transform="rotate (-1.5707963267949) translate (10.3917275568675cm 11.547340149717cm)" svg:viewBox="0 0 154 192" svg:d="m82 0c36 51 77 91 71 105-18 36-60 59-91 87-23-27-65-56-62-79 5-33 42-62 82-113z">
            <text:p/>
          </draw:path>
          <draw:path draw:style-name="gr2" draw:layer="layout" svg:width="0.16cm" svg:height="0.189cm" draw:transform="rotate (-1.5707963267949) translate (16.6660807431846cm 10.4932722293226cm)" svg:viewBox="0 0 161 190" svg:d="m80 0c41 53 87 91 81 111-13 36-56 70-93 79-15 5-66-51-68-82-2-28 42-59 80-108z">
            <text:p/>
          </draw:path>
          <draw:path draw:style-name="gr2" draw:layer="layout" svg:width="0.154cm" svg:height="0.188cm" draw:transform="rotate (-1.5707963267949) translate (14.8394094460844cm 10.5921876939931cm)" svg:viewBox="0 0 155 189" svg:d="m79 0c38 57 82 94 76 121-7 29-55 61-89 68-20 3-68-48-66-72 2-32 39-61 79-117z">
            <text:p/>
          </draw:path>
          <draw:path draw:style-name="gr2" draw:layer="layout" svg:width="0.189cm" svg:height="0.152cm" draw:transform="rotate (-1.5707963267949) translate (15.5734778607397cm 12.6601391272594cm)" svg:viewBox="0 0 190 153" svg:d="m190 84c-51 32-85 71-116 69-26-1-49-49-74-77 32-26 62-63 99-76 15-4 48 44 91 84z">
            <text:p/>
          </draw:path>
          <draw:path draw:style-name="gr2" draw:layer="layout" svg:width="0.195cm" svg:height="0.146cm" draw:transform="rotate (-1.5707963267949) translate (18.4711163396423cm 9.94769161949973cm)" svg:viewBox="0 0 196 147" svg:d="m0 67c59-34 94-71 124-67 27 5 48 53 72 82-31 23-60 61-94 65-23 3-53-40-102-80z">
            <text:p/>
          </draw:path>
          <draw:path draw:style-name="gr2" draw:layer="layout" svg:width="0.196cm" svg:height="0.154cm" draw:transform="rotate (-1.5707963267949) translate (18.2269420038201cm 12.1717440204492cm)" svg:viewBox="0 0 197 155" svg:d="m0 90c60-45 90-82 127-90 18-4 74 53 69 62-17 36-46 74-80 91-16 10-56-28-116-63z">
            <text:p/>
          </draw:path>
          <draw:path draw:style-name="gr2" draw:layer="layout" svg:width="0.177cm" svg:height="0.158cm" draw:transform="rotate (-1.5707963267949) translate (8.00407345025178cm 7.36507065911996cm)" svg:viewBox="0 0 178 159" svg:d="m0 127c19-42 28-93 59-121 17-15 74 2 103 20 16 9 20 73 11 79-43 25-94 37-142 54-11-11-20-22-31-32z">
            <text:p/>
          </draw:path>
          <draw:path draw:style-name="gr2" draw:layer="layout" svg:width="0.22cm" svg:height="0.153cm" draw:transform="rotate (-1.5707963267949) translate (8.40124309776003cm 7.38670841701662cm)" svg:viewBox="0 0 221 154" svg:d="m221 73c-65 44-96 82-125 81-33-3-64-41-96-64 26-31 49-82 82-89 29-7 69 34 139 72z">
            <text:p/>
          </draw:path>
          <draw:path draw:style-name="gr2" draw:layer="layout" svg:width="0.158cm" svg:height="0.191cm" draw:transform="rotate (-1.5707963267949) translate (16.2750927244313cm 10.0636081796604cm)" svg:viewBox="0 0 159 192" svg:d="m93 0c36 62 73 105 65 117-22 34-62 61-99 75-11 4-63-51-59-68 11-37 47-65 93-124z">
            <text:p/>
          </draw:path>
          <draw:path draw:style-name="gr2" draw:layer="layout" svg:width="0.203cm" svg:height="0.138cm" draw:transform="rotate (-1.5707963267949) translate (11.7393226254558cm 12.6292280445499cm)" svg:viewBox="0 0 204 139" svg:d="m204 71c-63 36-97 68-130 68-25-1-49-44-74-69 29-25 56-63 90-70 23-4 55 33 114 71z">
            <text:p/>
          </draw:path>
          <draw:path draw:style-name="gr2" draw:layer="layout" svg:width="0.154cm" svg:height="0.192cm" draw:transform="rotate (-1.5707963267949) translate (16.6738077791283cm 10.0898825999635cm)" svg:viewBox="0 0 155 193" svg:d="m73 0c40 43 86 76 82 93-11 37-48 68-74 100-28-26-78-49-81-77-3-29 37-63 73-116z">
            <text:p/>
          </draw:path>
          <draw:path draw:style-name="gr2" draw:layer="layout" svg:width="0.203cm" svg:height="0.148cm" draw:transform="rotate (-1.5707963267949) translate (8.36260791804133cm 13.0217987949607cm)" svg:viewBox="0 0 204 149" svg:d="m204 74c-60 37-93 76-122 75-29-4-56-48-82-73 28-28 53-71 83-76 28-3 62 36 121 74z">
            <text:p/>
          </draw:path>
          <draw:path draw:style-name="gr2" draw:layer="layout" svg:width="0.193cm" svg:height="0.149cm" draw:transform="rotate (-1.5707963267949) translate (17.4480567806911cm 10.0929737082344cm)" svg:viewBox="0 0 194 150" svg:d="m0 70c62-37 94-73 124-70 27 5 74 53 69 73-6 32-46 72-77 77-26 3-59-39-116-80z">
            <text:p/>
          </draw:path>
          <draw:path draw:style-name="gr2" draw:layer="layout" svg:width="0.186cm" svg:height="0.151cm" draw:transform="rotate (-1.5707963267949) translate (17.8004096197256cm 12.9692499543546cm)" svg:viewBox="0 0 187 152" svg:d="m0 83c54-43 83-83 113-83 26 0 74 45 74 70 0 29-37 75-66 81-27 7-62-32-121-68z">
            <text:p/>
          </draw:path>
          <draw:path draw:style-name="gr2" draw:layer="layout" svg:width="0.2cm" svg:height="0.138cm" draw:transform="rotate (-1.5707963267949) translate (18.2593955547838cm 10.1285214533504cm)" svg:viewBox="0 0 201 139" svg:d="m0 74c65-40 97-74 130-74 26 0 71 42 71 66 1 25-40 72-65 73-34 2-68-31-136-65z">
            <text:p/>
          </draw:path>
          <draw:path draw:style-name="gr2" draw:layer="layout" svg:width="0.197cm" svg:height="0.16cm" draw:transform="rotate (-1.5707963267949) translate (17.2301543670776cm 11.1439505203579cm)" svg:viewBox="0 0 198 161" svg:d="m198 74c-62 45-94 79-130 86-20 4-72-51-68-66 11-37 42-79 74-93 21-9 61 33 124 73z">
            <text:p/>
          </draw:path>
          <draw:path draw:style-name="gr2" draw:layer="layout" svg:width="0.198cm" svg:height="0.14cm" draw:transform="rotate (-1.5707963267949) translate (11.3421529779476cm 12.2057462114296cm)" svg:viewBox="0 0 199 141" svg:d="m199 70c-58 37-91 71-122 71-26 0-51-40-77-62 28-27 53-68 85-78 22-7 57 32 114 69z">
            <text:p/>
          </draw:path>
          <draw:path draw:style-name="gr2" draw:layer="layout" svg:width="0.211cm" svg:height="0.152cm" draw:transform="rotate (-1.5707963267949) translate (9.7673830526133cm 11.3031425963118cm)" svg:viewBox="0 0 212 153" svg:d="m212 60c-64 47-95 84-132 93-21 5-54-39-80-60 29-33 53-75 88-92 19-9 59 27 124 59z">
            <text:p/>
          </draw:path>
          <draw:path draw:style-name="gr2" draw:layer="layout" svg:width="0.196cm" svg:height="0.153cm" draw:transform="rotate (-1.5707963267949) translate (9.55566226775482cm 12.7018690889173cm)" svg:viewBox="0 0 197 154" svg:d="m197 74c-64 40-98 71-136 80-16 5-65-49-61-57 20-37 48-76 84-96 14-8 54 32 113 73z">
            <text:p/>
          </draw:path>
          <draw:path draw:style-name="gr2" draw:layer="layout" svg:width="0.185cm" svg:height="0.156cm" draw:transform="rotate (-1.5707963267949) translate (16.4296334433061cm 10.2428924593756cm)" svg:viewBox="0 0 186 157" svg:d="m0 87c53-44 83-90 108-87 31 5 73 48 77 79 4 25-41 73-71 77-24 5-60-34-114-69z">
            <text:p/>
          </draw:path>
          <draw:path draw:style-name="gr2" draw:layer="layout" svg:width="0.158cm" svg:height="0.147cm" draw:transform="rotate (-1.5707963267949) translate (4.45118232332002cm 10.3835378857039cm)" svg:viewBox="0 0 159 148" svg:d="m3 131c-9-78-2-142 94-129 25 3 67 54 62 74-22 86-85 82-156 55z">
            <text:p/>
          </draw:path>
          <draw:path draw:style-name="gr2" draw:layer="layout" svg:width="0.206cm" svg:height="0.144cm" draw:transform="rotate (-1.5707963267949) translate (6.42157648897378cm 7.70509256892459cm)" svg:viewBox="0 0 207 145" svg:d="m207 57c-57 48-86 89-114 88-33-2-62-42-93-65 25-28 46-73 76-79 28-8 66 26 131 56z">
            <text:p/>
          </draw:path>
          <draw:path draw:style-name="gr2" draw:layer="layout" svg:width="0.201cm" svg:height="0.153cm" draw:transform="rotate (-1.5707963267949) translate (17.4820557388436cm 8.45777743290122cm)" svg:viewBox="0 0 202 154" svg:d="m0 71c59-37 94-75 121-71 30 7 55 51 81 79-27 26-55 70-86 74-26 3-59-38-116-82z">
            <text:p/>
          </draw:path>
          <draw:path draw:style-name="gr2" draw:layer="layout" svg:width="0.151cm" svg:height="0.188cm" draw:transform="rotate (-1.5707963267949) translate (8.84013873936447cm 7.8380102245755cm)" svg:viewBox="0 0 152 189" svg:d="m70 0c43 54 86 87 82 111-4 31-45 70-78 78-20 4-72-41-74-64-1-32 34-65 70-125z">
            <text:p/>
          </draw:path>
          <draw:path draw:style-name="gr2" draw:layer="layout" svg:width="0.212cm" svg:height="0.145cm" draw:transform="rotate (-1.5707963267949) translate (15.4065738843549cm 10.3789012232974cm)" svg:viewBox="0 0 213 146" svg:d="m0 76c60-39 93-79 122-76 33 3 62 45 91 70-29 28-55 69-89 75-28 5-64-32-124-69z">
            <text:p/>
          </draw:path>
          <draw:path draw:style-name="gr2" draw:layer="layout" svg:width="0.223cm" svg:height="0.15cm" draw:transform="rotate (-1.5707963267949) translate (17.2904252474388cm 7.81173580427241cm)" svg:viewBox="0 0 224 151" svg:d="m0 79c71-42 105-79 141-79 27 0 55 45 83 70-31 29-57 71-93 80-24 6-61-31-131-71z">
            <text:p/>
          </draw:path>
          <draw:path draw:style-name="gr2" draw:layer="layout" svg:width="0.182cm" svg:height="0.148cm" draw:transform="rotate (-1.5707963267949) translate (8.97458916478555cm 10.4639067007486cm)" svg:viewBox="0 0 183 149" svg:d="m183 82c-56 33-88 67-122 67-22-2-67-59-60-76 10-33 51-67 83-73 22-3 51 40 99 82z">
            <text:p/>
          </draw:path>
          <draw:path draw:style-name="gr2" draw:layer="layout" svg:width="0.164cm" svg:height="0.188cm" draw:transform="rotate (-1.5707963267949) translate (16.2596386525438cm 10.4639067007486cm)" svg:viewBox="0 0 165 189" svg:d="m86 0c38 49 81 80 78 108-3 30-51 84-69 81-37-8-79-44-94-78-7-17 43-58 85-111z">
            <text:p/>
          </draw:path>
          <draw:path draw:style-name="gr2" draw:layer="layout" svg:width="0.198cm" svg:height="0.142cm" draw:transform="rotate (-1.5707963267949) translate (4.45581854488627cm 7.99565674639401cm)" svg:viewBox="0 0 199 143" svg:d="m199 58c-55 42-85 81-119 85-23 3-54-40-80-63 26-28 49-70 82-79 23-8 60 28 117 57z">
            <text:p/>
          </draw:path>
          <draw:path draw:style-name="gr2" draw:layer="layout" svg:width="0.211cm" svg:height="0.145cm" draw:transform="rotate (-1.5707963267949) translate (17.0323422469179cm 10.5102733248129cm)" svg:viewBox="0 0 212 146" svg:d="m212 70c-67 39-102 73-139 76-22 3-48-43-73-68 32-28 60-65 96-77 20-7 54 31 116 69z">
            <text:p/>
          </draw:path>
          <draw:path draw:style-name="gr2" draw:layer="layout" svg:width="0.197cm" svg:height="0.145cm" draw:transform="rotate (-1.5707963267949) translate (11.5430559124848cm 12.4236693445317cm)" svg:viewBox="0 0 198 146" svg:d="m198 67c-56 39-87 76-118 79-24 2-54-38-80-60 29-29 53-70 88-85 17-8 54 31 110 66z">
            <text:p/>
          </draw:path>
          <draw:path draw:style-name="gr2" draw:layer="layout" svg:width="0.205cm" svg:height="0.144cm" draw:transform="rotate (-1.5707963267949) translate (10.566358569196cm 10.5535488406062cm)" svg:viewBox="0 0 206 145" svg:d="m206 70c-74 40-108 72-146 75-18 2-63-47-60-71 3-27 40-71 67-74 31-3 65 31 139 70z">
            <text:p/>
          </draw:path>
          <draw:path draw:style-name="gr2" draw:layer="layout" svg:width="0.151cm" svg:height="0.208cm" draw:transform="rotate (-1.5707963267949) translate (16.7170791804133cm 8.05593335767756cm)" svg:viewBox="0 0 152 209" svg:d="m71 0c42 59 84 91 81 119-5 32-47 60-73 90-28-28-71-54-79-87-4-26 34-62 71-122z">
            <text:p/>
          </draw:path>
          <draw:path draw:style-name="gr2" draw:layer="layout" svg:width="0.203cm" svg:height="0.153cm" draw:transform="rotate (-1.5707963267949) translate (10.965073623893cm 10.5257288661676cm)" svg:viewBox="0 0 204 154" svg:d="m0 96c62-50 94-91 130-96 23-3 69 48 74 79 3 22-42 68-73 74-27 5-65-26-131-57z">
            <text:p/>
          </draw:path>
          <draw:path draw:style-name="gr2" draw:layer="layout" svg:width="0.209cm" svg:height="0.148cm" draw:transform="rotate (-1.5707963267949) translate (17.6072337211321cm 12.3340272046741cm)" svg:viewBox="0 0 210 149" svg:d="m0 65c66-33 104-63 142-65 22 0 45 46 68 73-34 26-65 65-102 75-20 5-52-38-108-83z">
            <text:p/>
          </draw:path>
          <draw:path draw:style-name="gr2" draw:layer="layout" svg:width="0.164cm" svg:height="0.197cm" draw:transform="rotate (-1.5707963267949) translate (17.9379508595242cm 8.11620996896111cm)" svg:viewBox="0 0 165 198" svg:d="m85 0c39 53 85 90 79 111-12 34-57 59-88 87-26-31-70-60-76-94-4-24 44-56 85-104z">
            <text:p/>
          </draw:path>
          <draw:path draw:style-name="gr2" draw:layer="layout" svg:width="0.157cm" svg:height="0.154cm" draw:transform="rotate (-1.5707963267949) translate (14.8378640388956cm 8.154848822348cm)" svg:viewBox="0 0 158 155" svg:d="m3 136c-9-77 0-142 91-136 25 2 70 64 63 87-21 86-88 76-154 49z">
            <text:p/>
          </draw:path>
          <draw:path draw:style-name="gr2" draw:layer="layout" svg:width="0.19cm" svg:height="0.165cm" draw:transform="rotate (-1.5707963267949) translate (15.8145613821844cm 11.2196826729962cm)" svg:viewBox="0 0 191 166" svg:d="m0 90c60-42 96-65 131-90 22 32 65 68 59 96-6 29-52 62-86 69-22 5-53-37-104-75z">
            <text:p/>
          </draw:path>
          <draw:path draw:style-name="gr2" draw:layer="layout" svg:width="0.147cm" svg:height="0.206cm" draw:transform="rotate (-1.5707963267949) translate (17.5995066851884cm 15.2211223297426cm)" svg:viewBox="0 0 148 207" svg:d="m77 0c39 59 78 93 70 113-11 35-50 63-77 94-25-25-72-51-70-73 5-37 39-71 77-134z">
            <text:p/>
          </draw:path>
          <draw:path draw:style-name="gr2" draw:layer="layout" svg:width="0.206cm" svg:height="0.149cm" draw:transform="rotate (-1.5707963267949) translate (11.7655945476645cm 10.5690043819609cm)" svg:viewBox="0 0 207 150" svg:d="m0 82c70-43 102-74 141-82 18-3 69 45 66 50-18 37-40 82-74 99-19 10-62-30-133-67z">
            <text:p/>
          </draw:path>
          <draw:path draw:style-name="gr2" draw:layer="layout" svg:width="0.197cm" svg:height="0.151cm" draw:transform="rotate (-1.5707963267949) translate (8.79223111651328cm 8.20276100054774cm)" svg:viewBox="0 0 198 152" svg:d="m0 74c57-38 90-77 117-74 30 3 55 48 81 73-28 28-53 72-84 79-24 4-58-39-114-78z">
            <text:p/>
          </draw:path>
          <draw:path draw:style-name="gr2" draw:layer="layout" svg:width="0.191cm" svg:height="0.151cm" draw:transform="rotate (-1.5707963267949) translate (16.7943495398507cm 12.2953883512872cm)" svg:viewBox="0 0 192 152" svg:d="m0 60c62-30 97-63 127-60 26 5 71 57 65 76-10 31-51 74-79 76-30 0-59-47-113-92z">
            <text:p/>
          </draw:path>
          <draw:path draw:style-name="gr2" draw:layer="layout" svg:width="0.191cm" svg:height="0.15cm" draw:transform="rotate (-1.5707963267949) translate (18.5082061121723cm 8.30940423589556cm)" svg:viewBox="0 0 192 151" svg:d="m0 93c54-48 80-91 111-93 28-2 79 40 81 66 3 28-37 76-67 84-26 8-65-28-125-57z">
            <text:p/>
          </draw:path>
          <draw:path draw:style-name="gr2" draw:layer="layout" svg:width="0.198cm" svg:height="0.15cm" draw:transform="rotate (-1.5707963267949) translate (12.394575273485cm 8.80243600511229cm)" svg:viewBox="0 0 199 151" svg:d="m0 81c54-41 87-84 114-81 31 5 58 51 85 79-31 26-58 65-92 71-24 6-56-34-107-69z">
            <text:p/>
          </draw:path>
          <draw:path draw:style-name="gr2" draw:layer="layout" svg:width="0.152cm" svg:height="0.197cm" draw:transform="rotate (-1.5707963267949) translate (12.0344953985067cm 8.81789154646705cm)" svg:viewBox="0 0 153 198" svg:d="m71 0c42 53 87 87 82 104-12 37-48 71-82 94-9 4-73-43-71-62 3-39 36-74 71-136z">
            <text:p/>
          </draw:path>
          <draw:path draw:style-name="gr2" draw:layer="layout" svg:width="0.192cm" svg:height="0.148cm" draw:transform="rotate (-1.5707963267949) translate (8.15397794756034cm 14.4019786379405cm)" svg:viewBox="0 0 193 149" svg:d="m193 69c-52 40-83 83-111 80-29-2-54-46-82-73 29-26 54-63 88-75 19-7 53 32 105 68z">
            <text:p/>
          </draw:path>
          <draw:path draw:style-name="gr2" draw:layer="layout" svg:width="0.158cm" svg:height="0.188cm" draw:transform="rotate (-1.5707963267949) translate (18.6797463101233cm 12.2366572941391cm)" svg:viewBox="0 0 159 189" svg:d="m93 0c36 59 73 99 65 111-20 34-57 65-94 78-13 4-68-53-64-70 10-36 48-65 93-119z">
            <text:p/>
          </draw:path>
          <draw:path draw:style-name="gr2" draw:layer="layout" svg:width="0.205cm" svg:height="0.145cm" draw:transform="rotate (-1.5707963267949) translate (15.173217398854cm 12.1902906700749cm)" svg:viewBox="0 0 206 146" svg:d="m0 73c60-39 94-76 122-73 31 3 56 45 84 70-28 28-53 71-84 75-28 5-62-34-122-72z">
            <text:p/>
          </draw:path>
          <draw:path draw:style-name="gr2" draw:layer="layout" svg:width="0.145cm" svg:height="0.192cm" draw:transform="rotate (-1.5707963267949) translate (16.9875254384442cm 14.9784703304729cm)" svg:viewBox="0 0 146 193" svg:d="m64 0c42 51 83 82 82 110 0 29-47 55-71 83-27-28-65-52-75-83-4-23 31-57 64-110z">
            <text:p/>
          </draw:path>
          <draw:path draw:style-name="gr2" draw:layer="layout" svg:width="0.153cm" svg:height="0.184cm" draw:transform="rotate (-1.5707963267949) translate (14.4515122417086cm 8.94617253971152cm)" svg:viewBox="0 0 154 185" svg:d="m77 0c37 46 82 83 76 97-17 36-56 59-87 88-23-24-68-52-66-75 3-33 42-62 77-110z">
            <text:p/>
          </draw:path>
          <draw:path draw:style-name="gr2" draw:layer="layout" svg:width="0.201cm" svg:height="0.154cm" draw:transform="rotate (-1.5707963267949) translate (16.7510781385657cm 14.715726127442cm)" svg:viewBox="0 0 202 155" svg:d="m0 74c56-37 90-77 121-74 29 3 54 48 81 76-29 28-55 73-88 79-26 3-60-40-114-81z">
            <text:p/>
          </draw:path>
          <draw:path draw:style-name="gr2" draw:layer="layout" svg:width="0.153cm" svg:height="0.201cm" draw:transform="rotate (-1.5707963267949) translate (14.8795900329918cm 8.97399251415008cm)" svg:viewBox="0 0 154 202" svg:d="m84 0c35 60 75 97 69 124-8 31-52 52-82 78-26-29-68-57-71-88-2-27 40-58 84-114z">
            <text:p/>
          </draw:path>
          <draw:path draw:style-name="gr2" draw:layer="layout" svg:width="0.198cm" svg:height="0.151cm" draw:transform="rotate (-1.5707963267949) translate (18.7029274179545cm 8.93689921489867cm)" svg:viewBox="0 0 199 152" svg:d="m0 74c56-37 90-77 117-74 30 5 56 50 82 76-26 26-52 71-82 76-27 3-60-39-117-78z">
            <text:p/>
          </draw:path>
          <draw:path draw:style-name="gr2" draw:layer="layout" svg:width="0.201cm" svg:height="0.146cm" draw:transform="rotate (-1.5707963267949) translate (10.3206388261851cm 14.7110894650356cm)" svg:viewBox="0 0 202 147" svg:d="m0 67c54-34 87-71 110-67 34 8 62 45 92 68-29 28-54 75-85 79-27 3-61-40-117-80z">
            <text:p/>
          </draw:path>
          <draw:path draw:style-name="gr2" draw:layer="layout" svg:width="0.152cm" svg:height="0.189cm" draw:transform="rotate (-1.5707963267949) translate (15.9891923945129cm 14.7110894650356cm)" svg:viewBox="0 0 153 190" svg:d="m81 0c37 57 72 88 72 119-1 26-48 76-65 71-35-8-81-40-88-69-4-27 39-62 81-121z">
            <text:p/>
          </draw:path>
          <draw:path draw:style-name="gr2" draw:layer="layout" svg:width="0.198cm" svg:height="0.151cm" draw:transform="rotate (-1.5707963267949) translate (18.1774889737802cm 14.6477217454811cm)" svg:viewBox="0 0 199 152" svg:d="m199 81c-55 35-91 75-117 71-31-5-56-50-82-76 28-28 54-71 87-76 26-3 58 39 112 81z">
            <text:p/>
          </draw:path>
          <draw:path draw:style-name="gr2" draw:layer="layout" svg:width="0.205cm" svg:height="0.151cm" draw:transform="rotate (-1.5707963267949) translate (17.7710468831394cm 14.5797173635202cm)" svg:viewBox="0 0 206 152" svg:d="m0 83c57-43 88-85 117-83 31 2 59 45 89 71-28 28-51 74-84 80-26 7-63-32-122-68z">
            <text:p/>
          </draw:path>
          <draw:path draw:style-name="gr2" draw:layer="layout" svg:width="0.189cm" svg:height="0.142cm" draw:transform="rotate (-1.5707963267949) translate (17.2038824448689cm 11.9151820339602cm)" svg:viewBox="0 0 190 143" svg:d="m0 73c48-37 79-77 102-73 32 7 59 45 88 70-29 26-54 65-88 73-22 4-54-36-102-70z">
            <text:p/>
          </draw:path>
          <draw:path draw:style-name="gr2" draw:layer="layout" svg:width="0.151cm" svg:height="0.195cm" draw:transform="rotate (-1.5707963267949) translate (16.8978918214968cm 9.08527241190433cm)" svg:viewBox="0 0 152 196" svg:d="m79 0c37 60 79 97 72 124-7 31-52 65-88 72-15 3-63-49-63-77 0-31 39-62 79-119z">
            <text:p/>
          </draw:path>
          <draw:path draw:style-name="gr2" draw:layer="layout" svg:width="0.148cm" svg:height="0.191cm" draw:transform="rotate (-1.5707963267949) translate (16.1854591074839cm 14.5225318605076cm)" svg:viewBox="0 0 149 192" svg:d="m79 0c36 51 76 83 70 104-10 32-47 58-73 88-26-27-73-51-76-79s39-60 79-113z">
            <text:p/>
          </draw:path>
          <draw:path draw:style-name="gr2" draw:layer="layout" svg:width="0.152cm" svg:height="0.197cm" draw:transform="rotate (-1.5707963267949) translate (14.9800415002605cm 14.4421630454628cm)" svg:viewBox="0 0 153 198" svg:d="m73 0c40 53 82 83 80 113s-46 57-71 85c-29-26-75-50-82-81-4-26 36-61 73-117z">
            <text:p/>
          </draw:path>
          <draw:path draw:style-name="gr2" draw:layer="layout" svg:width="0.212cm" svg:height="0.14cm" draw:transform="rotate (-1.5707963267949) translate (4.84062493488453cm 9.16873233522001cm)" svg:viewBox="0 0 213 141" svg:d="m0 77c65-41 96-78 125-77s59 40 88 62c-26 28-49 71-80 79-28 4-65-30-133-64z">
            <text:p/>
          </draw:path>
          <draw:path draw:style-name="gr2" draw:layer="layout" svg:width="0.15cm" svg:height="0.192cm" draw:transform="rotate (-1.5707963267949) translate (17.8823162007293cm 10.9739395654555cm)" svg:viewBox="0 0 151 193" svg:d="m77 0c38 46 79 79 73 97-11 36-48 65-74 96-26-26-73-51-76-80-3-28 39-60 77-113z">
            <text:p/>
          </draw:path>
          <draw:path draw:style-name="gr2" draw:layer="layout" svg:width="0.189cm" svg:height="0.148cm" draw:transform="rotate (-1.5707963267949) translate (15.547205938531cm 14.276788752967cm)" svg:viewBox="0 0 190 149" svg:d="m190 58c-48 45-76 88-105 91-26 2-57-44-85-69 26-28 49-68 82-79 22-8 57 28 108 57z">
            <text:p/>
          </draw:path>
          <draw:path draw:style-name="gr2" draw:layer="layout" svg:width="0.149cm" svg:height="0.198cm" draw:transform="rotate (-1.5707963267949) translate (17.0972493488453cm 9.30164999087092cm)" svg:viewBox="0 0 150 199" svg:d="m94 0c28 62 62 100 54 130-7 28-55 48-85 69-23-31-65-61-63-92 2-28 46-56 94-107z">
            <text:p/>
          </draw:path>
          <draw:path draw:style-name="gr2" draw:layer="layout" svg:width="0.167cm" svg:height="0.161cm" draw:transform="rotate (-1.5707963267949) translate (17.4666016669561cm 9.30783220741282cm)" svg:viewBox="0 0 168 162" svg:d="m0 131c17-43 25-94 54-125 14-14 79 0 101 20 17 17 17 83 1 94-35 25-85 29-128 42-9-11-19-22-28-31z">
            <text:p/>
          </draw:path>
          <draw:path draw:style-name="gr2" draw:layer="layout" svg:width="0.195cm" svg:height="0.148cm" draw:transform="rotate (-1.5707963267949) translate (17.8730437575968cm 9.29855888259996cm)" svg:viewBox="0 0 196 149" svg:d="m0 80c54-40 85-78 119-80 26-2 79 45 77 66-1 31-41 79-69 82-31 3-68-34-127-68z">
            <text:p/>
          </draw:path>
          <draw:path draw:style-name="gr2" draw:layer="layout" svg:width="0.152cm" svg:height="0.193cm" draw:transform="rotate (-1.5707963267949) translate (9.40730317763501cm 11.2845959466861cm)" svg:viewBox="0 0 153 194" svg:d="m70 0c43 48 88 80 83 97-11 37-43 75-77 96-11 6-78-40-76-57 5-39 36-74 70-136z">
            <text:p/>
          </draw:path>
          <draw:path draw:style-name="gr2" draw:layer="layout" svg:width="0.209cm" svg:height="0.148cm" draw:transform="rotate (-1.5707963267949) translate (15.344757596805cm 14.0109534416651cm)" svg:viewBox="0 0 210 149" svg:d="m0 85c70-45 104-82 139-85 25-2 74 51 71 73-4 29-45 69-76 75-27 7-63-27-134-63z">
            <text:p/>
          </draw:path>
          <draw:path draw:style-name="gr2" draw:layer="layout" svg:width="0.197cm" svg:height="0.152cm" draw:transform="rotate (-1.5707963267949) translate (18.282576662615cm 9.32328774876757cm)" svg:viewBox="0 0 198 153" svg:d="m0 82c60-40 93-74 131-82 19-3 70 56 67 63-20 36-51 73-87 89-17 7-54-33-111-70z">
            <text:p/>
          </draw:path>
          <draw:path draw:style-name="gr2" draw:layer="layout" svg:width="0.152cm" svg:height="0.186cm" draw:transform="rotate (-1.5707963267949) translate (14.9414063205418cm 14.0403189702392cm)" svg:viewBox="0 0 153 187" svg:d="m71 187c-35-56-75-90-71-116 7-29 51-71 79-71 26 0 73 46 74 74s-40 59-82 113z">
            <text:p/>
          </draw:path>
          <draw:path draw:style-name="gr2" draw:layer="layout" svg:width="0.205cm" svg:height="0.149cm" draw:transform="rotate (-1.5707963267949) translate (16.7634413960757cm 13.9506768303816cm)" svg:viewBox="0 0 206 150" svg:d="m206 73c-61 40-93 80-123 77-30-3-55-48-83-76 28-26 53-69 82-74 29-3 63 36 124 73z">
            <text:p/>
          </draw:path>
          <draw:path draw:style-name="gr2" draw:layer="layout" svg:width="0.149cm" svg:height="0.191cm" draw:transform="rotate (-1.5707963267949) translate (16.4419967008161cm 11.9043631550119cm)" svg:viewBox="0 0 150 192" svg:d="m80 0c36 59 75 93 70 121-6 29-51 71-79 71-25 0-69-48-71-76s39-60 80-116z">
            <text:p/>
          </draw:path>
          <draw:path draw:style-name="gr2" draw:layer="layout" svg:width="0.162cm" svg:height="0.197cm" draw:transform="rotate (-1.5707963267949) translate (16.0432816461191cm 11.8765431805733cm)" svg:viewBox="0 0 163 198" svg:d="m85 0c41 59 81 90 78 117-3 31-47 84-68 81-36-3-90-40-95-68-4-30 42-68 85-130z">
            <text:p/>
          </draw:path>
          <draw:path draw:style-name="gr2" draw:layer="layout" svg:width="0.197cm" svg:height="0.142cm" draw:transform="rotate (-1.5707963267949) translate (11.7223231463796cm 13.8301236078145cm)" svg:viewBox="0 0 198 143" svg:d="m198 76c-57 34-91 71-121 66s-51-49-77-77c31-23 60-59 94-65 23-3 53 37 104 76z">
            <text:p/>
          </draw:path>
          <draw:path draw:style-name="gr2" draw:layer="layout" svg:width="0.145cm" svg:height="0.183cm" draw:transform="rotate (-1.5707963267949) translate (8.39042524743879cm 13.828578053679cm)" svg:viewBox="0 0 146 184" svg:d="m77 0c34 51 74 83 68 105-7 33-45 68-77 79-15 5-70-45-68-68 3-33 40-62 77-116z">
            <text:p/>
          </draw:path>
          <draw:path draw:style-name="gr2" draw:layer="layout" svg:width="0.155cm" svg:height="0.194cm" draw:transform="rotate (-1.5707963267949) translate (17.4186940441049cm 13.7945758626986cm)" svg:viewBox="0 0 156 195" svg:d="m91 0c34 57 72 96 64 114-16 34-54 65-90 81-11 4-69-51-65-70 10-38 47-68 91-125z">
            <text:p/>
          </draw:path>
          <draw:path draw:style-name="gr2" draw:layer="layout" svg:width="0.156cm" svg:height="0.188cm" draw:transform="rotate (-1.5707963267949) translate (13.1780967181802cm 13.324727405514cm)" svg:viewBox="0 0 157 189" svg:d="m82 0c37 54 79 88 74 114-6 30-51 73-79 75-27 0-74-47-77-75s40-60 82-114z">
            <text:p/>
          </draw:path>
          <draw:path draw:style-name="gr2" draw:layer="layout" svg:width="0.143cm" svg:height="0.205cm" draw:transform="rotate (-1.5707963267949) translate (18.282576662615cm 11.8131754610188cm)" svg:viewBox="0 0 144 206" svg:d="m93 0c28 68 59 108 49 136-7 29-55 46-86 70-20-33-59-65-56-95s45-55 93-111z">
            <text:p/>
          </draw:path>
          <draw:path draw:style-name="gr2" draw:layer="layout" svg:width="0.151cm" svg:height="0.191cm" draw:transform="rotate (-1.5707963267949) translate (15.7975619031082cm 13.6894781814862cm)" svg:viewBox="0 0 152 192" svg:d="m82 0c34 46 76 82 69 100-12 36-52 62-80 92-26-28-71-56-71-84 0-29 43-60 82-108z">
            <text:p/>
          </draw:path>
          <draw:path draw:style-name="gr2" draw:layer="layout" svg:width="0.177cm" svg:height="0.174cm" draw:transform="rotate (-1.5707963267949) translate (9.34703229727383cm 13.6678404235896cm)" svg:viewBox="0 0 178 175" svg:d="m0 113c31-37 62-76 93-113 28 31 57 60 85 91-40 28-82 56-122 84-19-20-37-41-56-62z">
            <text:p/>
          </draw:path>
          <draw:path draw:style-name="gr2" draw:layer="layout" svg:width="0.2cm" svg:height="0.138cm" draw:transform="rotate (-1.5707963267949) translate (13.185823754124cm 9.64939967135293cm)" svg:viewBox="0 0 201 139" svg:d="m0 71c60-35 94-71 127-71 24 0 49 46 74 73-31 23-59 60-93 66-23 5-54-32-108-68z">
            <text:p/>
          </draw:path>
          <draw:path draw:style-name="gr2" draw:layer="layout" svg:width="0.201cm" svg:height="0.145cm" draw:transform="rotate (-1.5707963267949) translate (14.9475879492968cm 13.5967449333577cm)" svg:viewBox="0 0 202 146" svg:d="m0 80c51-40 82-80 111-80 31 0 61 40 91 63-30 30-57 70-94 82-20 8-55-32-108-65z">
            <text:p/>
          </draw:path>
          <draw:path draw:style-name="gr2" draw:layer="layout" svg:width="0.152cm" svg:height="0.189cm" draw:transform="rotate (-1.5707963267949) translate (18.3165756207675cm 9.77613511046193cm)" svg:viewBox="0 0 153 190" svg:d="m73 0c40 54 77 85 80 117 2 25-48 78-66 73-34-6-80-40-87-69-4-28 37-65 73-121z">
            <text:p/>
          </draw:path>
          <draw:path draw:style-name="gr2" draw:layer="layout" svg:width="0.161cm" svg:height="0.157cm" draw:transform="rotate (-1.5707963267949) translate (15.7960164959194cm 11.6493467226584cm)" svg:viewBox="0 0 162 158" svg:d="m0 123c23-41 43-85 74-119 11-11 74 4 79 18 11 34 14 91-5 107-29 25-80 21-122 29-9-12-17-25-26-35z">
            <text:p/>
          </draw:path>
          <draw:path draw:style-name="gr2" draw:layer="layout" svg:width="0.145cm" svg:height="0.201cm" draw:transform="rotate (-1.5707963267949) translate (17.4279664872374cm 13.3911862333394cm)" svg:viewBox="0 0 146 202" svg:d="m79 0c34 62 69 96 66 125-4 28-49 51-75 77-25-27-68-54-70-83s37-60 79-119z">
            <text:p/>
          </draw:path>
          <draw:path draw:style-name="gr2" draw:layer="layout" svg:width="0.201cm" svg:height="0.148cm" draw:transform="rotate (-1.5707963267949) translate (18.0291298836604cm 11.5519768121234cm)" svg:viewBox="0 0 202 149" svg:d="m0 71c60-37 93-74 121-71 29 3 54 43 81 68-26 28-49 76-78 81-28 4-62-38-124-78z">
            <text:p/>
          </draw:path>
          <draw:path draw:style-name="gr2" draw:layer="layout" svg:width="0.177cm" svg:height="0.197cm" draw:transform="rotate (-1.5707963267949) translate (5.63496422990102cm 7.24297188241738cm)" svg:viewBox="0 0 178 198" svg:d="m22 198c-28-122-45-193 54-198 32-2 68 43 102 66-45 38-90 75-156 132z">
            <text:p/>
          </draw:path>
          <draw:path draw:style-name="gr2" draw:layer="layout" svg:width="0.15cm" svg:height="0.2cm" draw:transform="rotate (-1.5707963267949) translate (17.6721408230596cm 11.5782512324265cm)" svg:viewBox="0 0 151 201" svg:d="m71 0c42 62 87 104 79 122-15 34-62 54-96 79-20-26-55-54-54-82 2-31 34-60 71-119z">
            <text:p/>
          </draw:path>
          <draw:path draw:style-name="gr2" draw:layer="layout" svg:width="0.154cm" svg:height="0.201cm" draw:transform="rotate (-1.5707963267949) translate (8.01643670776176cm 11.4036036151178cm)" svg:viewBox="0 0 155 202" svg:d="m87 0c34 48 75 85 68 104-14 37-56 66-85 98-25-30-70-61-70-92 0-30 45-61 87-110z">
            <text:p/>
          </draw:path>
          <draw:path draw:style-name="gr2" draw:layer="layout" svg:width="0.151cm" svg:height="0.189cm" draw:transform="rotate (-1.5707963267949) translate (8.79995815245703cm 12.6508658024466cm)" svg:viewBox="0 0 152 190" svg:d="m76 0c39 54 80 87 76 111-5 31-45 76-73 79-26 2-74-42-79-71-3-28 37-62 76-119z">
            <text:p/>
          </draw:path>
          <draw:path draw:style-name="gr2" draw:layer="layout" svg:width="0.144cm" svg:height="0.175cm" draw:transform="rotate (-1.5707963267949) translate (6.26085414134398cm 7.50262497717729cm)" svg:viewBox="0 0 145 176" svg:d="m60 0c44 45 88 73 85 94-4 31-40 70-71 81-17 7-74-34-74-56 0-32 31-66 60-119z">
            <text:p/>
          </draw:path>
          <draw:path draw:style-name="gr2" draw:layer="layout" svg:width="0.154cm" svg:height="0.174cm" draw:transform="rotate (-1.5707963267949) translate (14.7976834519882cm 12.6168636114661cm)" svg:viewBox="0 0 155 175" svg:d="m82 0c34 45 79 85 73 97-19 34-54 64-92 78-12 4-66-48-63-67 8-34 43-62 82-108z">
            <text:p/>
          </draw:path>
          <draw:path draw:style-name="gr2" draw:layer="layout" svg:width="0.149cm" svg:height="0.208cm" draw:transform="rotate (-1.5707963267949) translate (8.02261833651676cm 12.6060447325178cm)" svg:viewBox="0 0 150 209" svg:d="m121 0c10 37 37 77 27 110-9 37-49 66-77 99-25-24-69-47-71-71-1-31 31-64 50-96 23-14 47-28 71-42z">
            <text:p/>
          </draw:path>
          <draw:path draw:style-name="gr2" draw:layer="layout" svg:width="0.15cm" svg:height="0.203cm" draw:transform="rotate (-1.5707963267949) translate (17.2687895467963cm 11.5488857038525cm)" svg:viewBox="0 0 151 204" svg:d="m74 0c42 63 77 96 77 127-1 28-43 75-68 77-29 2-83-40-83-62 2-37 36-74 74-142z">
            <text:p/>
          </draw:path>
          <draw:path draw:style-name="gr2" draw:layer="layout" svg:width="0.151cm" svg:height="0.186cm" draw:transform="rotate (-1.5707963267949) translate (4.45581854488627cm 7.60463155011868cm)" svg:viewBox="0 0 152 187" svg:d="m76 187c-39-59-80-94-76-117 8-30 51-64 84-70 20-3 68 43 68 68 0 30-36 60-76 119z">
            <text:p/>
          </draw:path>
          <draw:path draw:style-name="gr2" draw:layer="layout" svg:width="0.154cm" svg:height="0.205cm" draw:transform="rotate (-1.5707963267949) translate (8.25597482201771cm 7.6030859959832cm)" svg:viewBox="0 0 155 206" svg:d="m80 0c41 65 79 100 75 128-5 31-47 74-76 78-26 1-79-45-79-70 0-36 39-70 80-136z">
            <text:p/>
          </draw:path>
          <draw:path draw:style-name="gr2" draw:layer="layout" svg:width="0.153cm" svg:height="0.186cm" draw:transform="rotate (-1.5707963267949) translate (8.63459958326098cm 7.62626930801534cm)" svg:viewBox="0 0 154 187" svg:d="m73 0c40 46 83 77 80 99-7 32-46 59-71 88-29-25-75-48-82-77-4-27 39-61 73-110z">
            <text:p/>
          </draw:path>
          <draw:path draw:style-name="gr2" draw:layer="layout" svg:width="0.149cm" svg:height="0.189cm" draw:transform="rotate (-1.5707963267949) translate (8.40278850494877cm 12.2304750775972cm)" svg:viewBox="0 0 150 190" svg:d="m82 0c34 53 74 93 67 107-19 34-61 55-93 83-20-28-59-57-56-83 3-31 42-58 82-107z">
            <text:p/>
          </draw:path>
          <draw:path draw:style-name="gr2" draw:layer="layout" svg:width="0.188cm" svg:height="0.149cm" draw:transform="rotate (-1.5707963267949) translate (16.0185551310992cm 10.6648287383604cm)" svg:viewBox="0 0 189 150" svg:d="m189 85c-59 34-93 67-124 65-24-1-69-52-65-69 11-34 47-76 78-81 26-3 57 42 111 85z">
            <text:p/>
          </draw:path>
          <draw:path draw:style-name="gr2" draw:layer="layout" svg:width="0.152cm" svg:height="0.183cm" draw:transform="rotate (-1.5707963267949) translate (11.6234170862997cm 8.78698046375753cm)" svg:viewBox="0 0 153 184" svg:d="m90 0c32 53 65 82 63 108-3 30-43 79-60 76-33-5-62-40-93-62 23-32 48-65 90-122z">
            <text:p/>
          </draw:path>
          <draw:path draw:style-name="gr2" draw:layer="layout" svg:width="0.145cm" svg:height="0.196cm" draw:transform="rotate (-1.5707963267949) translate (4.7046291022747cm 8.21821654190251cm)" svg:viewBox="0 0 146 197" svg:d="m108 39c14 34 44 71 37 102-4 24-58 63-77 55-29-9-66-51-68-82-3-37 28-75 43-114 22 12 44 26 65 39z">
            <text:p/>
          </draw:path>
          <draw:path draw:style-name="gr2" draw:layer="layout" svg:width="0.153cm" svg:height="0.196cm" draw:transform="rotate (-1.5707963267949) translate (17.4727832957111cm 11.355691436918cm)" svg:viewBox="0 0 154 197" svg:d="m80 0c41 57 79 94 73 111-17 36-52 67-88 85-8 5-68-46-65-66 6-36 40-68 80-130z">
            <text:p/>
          </draw:path>
          <draw:path draw:style-name="gr2" draw:layer="layout" svg:width="0.201cm" svg:height="0.147cm" draw:transform="rotate (-1.5707963267949) translate (4.0679213405105cm 8.3387697644696cm)" svg:viewBox="0 0 202 148" svg:d="m0 88c51-43 79-86 111-88 30-2 61 42 91 65-30 28-55 69-92 82-22 8-59-30-110-59z">
            <text:p/>
          </draw:path>
          <draw:path draw:style-name="gr2" draw:layer="layout" svg:width="0.149cm" svg:height="0.201cm" draw:transform="rotate (-1.5707963267949) translate (18.148126237194cm 8.3325875479277cm)" svg:viewBox="0 0 150 202" svg:d="m74 0c41 57 81 90 76 117-5 31-46 58-73 85-27-24-74-49-77-77-3-29 36-65 74-125z">
            <text:p/>
          </draw:path>
          <draw:path draw:style-name="gr2" draw:layer="layout" svg:width="0.154cm" svg:height="0.188cm" draw:transform="rotate (-1.5707963267949) translate (18.7585620767494cm 8.15948548475443cm)" svg:viewBox="0 0 155 189" svg:d="m87 0c35 54 74 90 68 114-6 31-53 76-78 75-29-4-74-48-77-79-3-27 43-57 87-110z">
            <text:p/>
          </draw:path>
          <draw:path draw:style-name="gr2" draw:layer="layout" svg:width="0.145cm" svg:height="0.194cm" draw:transform="rotate (-1.5707963267949) translate (6.64256971696475cm 11.9198186963666cm)" svg:viewBox="0 0 146 195" svg:d="m102 36c16 29 48 63 44 88-5 27-47 48-73 71-25-30-66-56-73-88-4-33 25-71 39-107 22 12 42 23 63 36z">
            <text:p/>
          </draw:path>
          <draw:path draw:style-name="gr2" draw:layer="layout" svg:width="0.151cm" svg:height="0.168cm" draw:transform="rotate (-1.5707963267949) translate (18.4201179024136cm 14.0619567281358cm)" svg:viewBox="0 0 152 169" svg:d="m78 0c35 42 78 73 74 93-6 31-48 79-73 75-29-1-68-43-79-74-4-18 41-51 78-94z">
            <text:p/>
          </draw:path>
          <draw:path draw:style-name="gr2" draw:layer="layout" svg:width="0.196cm" svg:height="0.143cm" draw:transform="rotate (-1.5707963267949) translate (4.65053985066852cm 9.0110858134015cm)" svg:viewBox="0 0 197 144" svg:d="m197 73c-61 37-93 70-127 71-23 2-74-48-70-62 11-32 44-77 73-82 28-4 63 36 124 73z">
            <text:p/>
          </draw:path>
          <draw:path draw:style-name="gr2" draw:layer="layout" svg:width="0.158cm" svg:height="0.172cm" draw:transform="rotate (-1.5707963267949) translate (12.5491159923598cm 12.278387255797cm)" svg:viewBox="0 0 159 173" svg:d="m155 173c-64-33-110-56-155-79 20-32 39-90 63-93 87-11 107 50 92 172z">
            <text:p/>
          </draw:path>
          <draw:path draw:style-name="gr2" draw:layer="layout" svg:width="0.152cm" svg:height="0.178cm" draw:transform="rotate (-1.5707963267949) translate (13.6077199166522cm 11.3355992331568cm)" svg:viewBox="0 0 153 179" svg:d="m82 0c36 59 77 97 70 119-10 29-58 56-92 60-17 3-63-46-60-65 6-32 40-60 82-114z">
            <text:p/>
          </draw:path>
          <draw:path draw:style-name="gr2" draw:layer="layout" svg:width="0.164cm" svg:height="0.186cm" draw:transform="rotate (-1.5707963267949) translate (17.3089701337038cm 8.68806499908709cm)" svg:viewBox="0 0 165 187" svg:d="m98 0c34 53 74 90 66 105-17 36-54 73-90 82-18 6-78-54-74-71 11-37 53-65 98-116z">
            <text:p/>
          </draw:path>
          <draw:path draw:style-name="gr2" draw:layer="layout" svg:width="0.154cm" svg:height="0.185cm" draw:transform="rotate (-1.5707963267949) translate (15.2303974648376cm 8.58451287201022cm)" svg:viewBox="0 0 155 186" svg:d="m80 186c-40-55-78-85-80-116-2-23 48-73 70-70 32 3 80 40 85 68s-38 62-75 118z">
            <text:p/>
          </draw:path>
          <draw:path draw:style-name="gr2" draw:layer="layout" svg:width="0.188cm" svg:height="0.154cm" draw:transform="rotate (-1.5707963267949) translate (18.0414931411703cm 11.1516782910352cm)" svg:viewBox="0 0 189 155" svg:d="m0 70c57-36 93-74 121-70s69 54 68 82-48 73-76 73c-30 1-60-42-113-85z">
            <text:p/>
          </draw:path>
          <draw:path draw:style-name="gr2" draw:layer="layout" svg:width="0.2cm" svg:height="0.138cm" draw:transform="rotate (-1.5707963267949) translate (13.7298070845633cm 13.922856855943cm)" svg:viewBox="0 0 201 139" svg:d="m0 62c63-32 99-65 130-62 26 2 48 47 71 71-31 25-59 61-93 68-23 3-52-35-108-77z">
            <text:p/>
          </draw:path>
          <draw:path draw:style-name="gr2" draw:layer="layout" svg:width="0.151cm" svg:height="0.196cm" draw:transform="rotate (-1.5707963267949) translate (9.18785535683278cm 14.6709050575132cm)" svg:viewBox="0 0 152 197" svg:d="m80 0c39 59 76 88 71 111-7 33-38 81-68 85-24 5-85-40-83-62 2-35 39-69 80-134z">
            <text:p/>
          </draw:path>
          <draw:path draw:style-name="gr2" draw:layer="layout" svg:width="0.155cm" svg:height="0.197cm" draw:transform="rotate (-1.5707963267949) translate (16.4064523354749cm 13.9290390724849cm)" svg:viewBox="0 0 156 198" svg:d="m73 0c43 60 85 91 83 121s-45 74-72 77c-28 1-84-39-84-62-1-36 36-71 73-136z">
            <text:p/>
          </draw:path>
          <draw:path draw:style-name="gr2" draw:layer="layout" svg:width="0.198cm" svg:height="0.137cm" draw:transform="rotate (-1.5707963267949) translate (13.3280012154888cm 13.8919457732335cm)" svg:viewBox="0 0 199 138" svg:d="m0 65c62-34 96-66 127-65 24 2 48 43 72 68-29 25-55 62-89 70-22 4-54-34-110-73z">
            <text:p/>
          </draw:path>
          <draw:path draw:style-name="gr2" draw:layer="layout" svg:width="0.175cm" svg:height="0.175cm" draw:transform="rotate (-1.5707963267949) translate (9.59275204028477cm 8.26458316596677cm)" svg:viewBox="0 0 176 176" svg:d="m0 117c32-38 63-78 96-117 28 28 54 54 80 82-38 31-77 63-116 94-20-20-40-38-60-59z">
            <text:p/>
          </draw:path>
          <draw:path draw:style-name="gr2" draw:layer="layout" svg:width="0.148cm" svg:height="0.195cm" draw:transform="rotate (-1.5707963267949) translate (10.3731826706025cm 13.9491312762461cm)" svg:viewBox="0 0 149 196" svg:d="m67 0c42 53 85 85 82 110-5 31-48 57-74 86-27-28-65-52-75-85-4-21 33-55 67-111z">
            <text:p/>
          </draw:path>
          <draw:path draw:style-name="gr2" draw:layer="layout" svg:width="0.15cm" svg:height="0.191cm" draw:transform="rotate (-1.5707963267949) translate (16.0000102448342cm 13.9074013145883cm)" svg:viewBox="0 0 151 192" svg:d="m87 0c32 60 69 97 63 124-6 29-56 71-80 68-28-3-70-51-70-81s43-57 87-111z">
            <text:p/>
          </draw:path>
          <draw:path draw:style-name="gr2" draw:layer="layout" svg:width="0.151cm" svg:height="0.182cm" draw:transform="rotate (-1.5707963267949) translate (12.9632851189443cm 13.9135835311302cm)" svg:viewBox="0 0 152 183" svg:d="m80 0c36 48 79 85 72 99-17 34-53 65-90 83-8 5-65-49-62-69 5-34 42-62 80-113z">
            <text:p/>
          </draw:path>
          <draw:path draw:style-name="gr2" draw:layer="layout" svg:width="0.193cm" svg:height="0.146cm" draw:transform="rotate (-1.5707963267949) translate (18.5993851363084cm 13.8703080153369cm)" svg:viewBox="0 0 194 147" svg:d="m194 68c-58 42-90 84-116 79-31-5-68-45-78-77-4-17 42-68 68-70 30-1 64 33 126 68z">
            <text:p/>
          </draw:path>
          <draw:path draw:style-name="gr2" draw:layer="layout" svg:width="0.196cm" svg:height="0.155cm" draw:transform="rotate (-1.5707963267949) translate (9.18940076402153cm 9.02190469234983cm)" svg:viewBox="0 0 197 156" svg:d="m0 90c60-45 91-80 128-90 19-4 73 54 68 64-15 37-46 74-80 91-17 8-56-30-116-65z">
            <text:p/>
          </draw:path>
          <draw:path draw:style-name="gr2" draw:layer="layout" svg:width="0.205cm" svg:height="0.143cm" draw:transform="rotate (-1.5707963267949) translate (9.77974631012329cm 8.89516925324082cm)" svg:viewBox="0 0 206 144" svg:d="m206 85c-67 31-102 60-133 59-27-2-50-43-73-68 29-26 54-71 87-76 26-3 58 40 119 85z">
            <text:p/>
          </draw:path>
          <draw:path draw:style-name="gr2" draw:layer="layout" svg:width="0.151cm" svg:height="0.205cm" draw:transform="rotate (-1.5707963267949) translate (17.8344085778781cm 13.8115769581888cm)" svg:viewBox="0 0 152 206" svg:d="m84 0c37 70 75 113 66 131-17 34-62 58-99 75-6 3-55-48-51-67 10-37 40-71 84-139z">
            <text:p/>
          </draw:path>
          <draw:path draw:style-name="gr2" draw:layer="layout" svg:width="0.149cm" svg:height="0.198cm" draw:transform="rotate (-1.5707963267949) translate (17.1096126063553cm 8.89362369910535cm)" svg:viewBox="0 0 150 199" svg:d="m81 0c37 59 74 91 69 117-6 31-46 56-73 82-27-26-72-51-77-82-3-24 39-58 81-117z">
            <text:p/>
          </draw:path>
          <draw:path draw:style-name="gr2" draw:layer="layout" svg:width="0.154cm" svg:height="0.18cm" draw:transform="rotate (-1.5707963267949) translate (5.849775829137cm 11.8688154098959cm)" svg:viewBox="0 0 155 181" svg:d="m88 0c34 57 68 91 67 122 0 22-53 63-76 59-31-5-79-45-79-70 0-29 43-58 88-111z">
            <text:p/>
          </draw:path>
          <draw:path draw:style-name="gr2" draw:layer="layout" svg:width="0.195cm" svg:height="0.151cm" draw:transform="rotate (-1.5707963267949) translate (17.4866919604098cm 8.05129669527113cm)" svg:viewBox="0 0 196 152" svg:d="m0 82c57-43 90-84 119-82 28 2 77 45 77 71 0 28-41 76-71 80-28 5-63-34-125-69z">
            <text:p/>
          </draw:path>
          <draw:path draw:style-name="gr2" draw:layer="layout" svg:width="0.157cm" svg:height="0.192cm" draw:transform="rotate (-1.5707963267949) translate (15.2226704288939cm 11.830176556509cm)" svg:viewBox="0 0 158 193" svg:d="m77 0c44 56 87 93 81 107-19 35-54 68-90 86-11 5-71-46-68-66 5-36 39-68 77-127z">
            <text:p/>
          </draw:path>
          <draw:path draw:style-name="gr2" draw:layer="layout" svg:width="0.191cm" svg:height="0.142cm" draw:transform="rotate (-1.5707963267949) translate (14.394332175725cm 10.5643677195545cm)" svg:viewBox="0 0 192 143" svg:d="m192 77c-51 33-84 70-107 65-32-7-57-46-85-72 31-25 59-64 91-70 22-3 53 39 101 77z">
            <text:p/>
          </draw:path>
          <draw:path draw:style-name="gr2" draw:layer="layout" svg:width="0.191cm" svg:height="0.149cm" draw:transform="rotate (-1.5707963267949) translate (11.3297897204376cm 13.8131225123243cm)" svg:viewBox="0 0 192 150" svg:d="m192 75c-57 38-88 72-121 75-24 2-74-48-71-63 9-34 42-80 71-87 27-4 64 37 121 75z">
            <text:p/>
          </draw:path>
          <draw:path draw:style-name="gr2" draw:layer="layout" svg:width="0.194cm" svg:height="0.15cm" draw:transform="rotate (-1.5707963267949) translate (17.0802498697691cm 8.07448000730327cm)" svg:viewBox="0 0 195 151" svg:d="m195 59c-54 47-82 90-113 92-28 1-79-41-82-68-3-25 39-75 67-82 29-6 66 29 128 58z">
            <text:p/>
          </draw:path>
          <draw:path draw:style-name="gr2" draw:layer="layout" svg:width="0.151cm" svg:height="0.183cm" draw:transform="rotate (-1.5707963267949) translate (7.64399357527349cm 8.57833065546832cm)" svg:viewBox="0 0 152 184" svg:d="m65 0c45 57 82 85 87 117 1 22-45 65-73 67-26 1-77-36-79-57-1-31 31-65 65-127z">
            <text:p/>
          </draw:path>
          <draw:path draw:style-name="gr2" draw:layer="layout" svg:width="0.145cm" svg:height="0.208cm" draw:transform="rotate (-1.5707963267949) translate (18.1187635006077cm 9.55975753149534cm)" svg:viewBox="0 0 146 209" svg:d="m73 0c39 62 77 96 73 124-5 31-48 57-75 85-24-30-64-56-71-87-4-28 34-60 73-122z">
            <text:p/>
          </draw:path>
          <draw:path draw:style-name="gr2" draw:layer="layout" svg:width="0.15cm" svg:height="0.197cm" draw:transform="rotate (-1.5707963267949) translate (17.4789649244661cm 10.5396388533869cm)" svg:viewBox="0 0 151 198" svg:d="m61 0c47 53 91 82 90 108-3 31-45 60-70 90-27-25-72-47-80-76-8-26 29-63 60-122z">
            <text:p/>
          </draw:path>
          <draw:path draw:style-name="gr2" draw:layer="layout" svg:width="0.145cm" svg:height="0.191cm" draw:transform="rotate (-1.5707963267949) translate (11.3606978642125cm 14.6137195545006cm)" svg:viewBox="0 0 146 192" svg:d="m71 0c39 51 79 83 74 102-11 34-48 60-74 90-25-24-71-47-71-68 0-33 34-65 71-124z">
            <text:p/>
          </draw:path>
          <draw:path draw:style-name="gr2" draw:layer="layout" svg:width="0.145cm" svg:height="0.191cm" draw:transform="rotate (-1.5707963267949) translate (18.2547593332176cm 12.6307735986854cm)" svg:viewBox="0 0 146 192" svg:d="m79 0c35 56 73 91 66 111-10 33-51 54-79 81-24-25-68-51-66-76 2-31 39-60 79-116z">
            <text:p/>
          </draw:path>
          <draw:path draw:style-name="gr2" draw:layer="layout" svg:width="0.156cm" svg:height="0.177cm" draw:transform="rotate (-1.5707963267949) translate (5.25943028303525cm 12.4252148986672cm)" svg:viewBox="0 0 157 178" svg:d="m69 0c45 49 87 76 88 105 2 23-43 74-65 73-34-3-78-33-91-64-9-18 34-58 68-114z">
            <text:p/>
          </draw:path>
          <draw:path draw:style-name="gr2" draw:layer="layout" svg:width="0.189cm" svg:height="0.145cm" draw:transform="rotate (-1.5707963267949) translate (8.96531672165307cm 10.8255663684499cm)" svg:viewBox="0 0 190 146" svg:d="m0 68c54-35 87-72 110-68 31 8 54 48 80 76-25 25-49 70-74 70-31-2-62-39-116-78z">
            <text:p/>
          </draw:path>
          <draw:path draw:style-name="gr2" draw:layer="layout" svg:width="0.201cm" svg:height="0.147cm" draw:transform="rotate (-1.5707963267949) translate (8.20188557041153cm 8.00183896293592cm)" svg:viewBox="0 0 202 148" svg:d="m202 60c-57 46-88 89-115 88-30-2-58-45-87-70 25-27 46-71 77-77 27-8 62 26 125 59z">
            <text:p/>
          </draw:path>
          <draw:path draw:style-name="gr2" draw:layer="layout" svg:width="0.151cm" svg:height="0.191cm" draw:transform="rotate (-1.5707963267949) translate (16.2055494009377cm 13.7172981559248cm)" svg:viewBox="0 0 152 192" svg:d="m76 0c37 54 79 87 76 114-5 31-47 75-76 78-25 3-74-44-76-70-2-31 37-65 76-122z">
            <text:p/>
          </draw:path>
          <draw:path draw:style-name="gr2" draw:layer="layout" svg:width="0.15cm" svg:height="0.189cm" draw:transform="rotate (-1.5707963267949) translate (15.4173917346762cm 12.4545804272412cm)" svg:viewBox="0 0 151 190" svg:d="m69 0c43 57 82 87 82 116 0 26-46 77-65 74-32-5-77-39-85-69-8-24 32-61 68-121z">
            <text:p/>
          </draw:path>
          <draw:path draw:style-name="gr2" draw:layer="layout" svg:width="0.208cm" svg:height="0.148cm" draw:transform="rotate (-1.5707963267949) translate (3.85774596284077cm 13.6802048566734cm)" svg:viewBox="0 0 209 149" svg:d="m0 85c59-45 90-87 121-85 29 2 58 45 88 70-27 27-51 72-82 78-28 7-65-29-127-63z">
            <text:p/>
          </draw:path>
          <draw:path draw:style-name="gr2" draw:layer="layout" svg:width="0.143cm" svg:height="0.201cm" draw:transform="rotate (-1.5707963267949) translate (14.5797810383747cm 14.8270060251963cm)" svg:viewBox="0 0 144 202" svg:d="m79 0c34 62 71 100 65 128-6 30-54 50-85 74-20-27-61-55-59-81 3-33 39-64 79-121z">
            <text:p/>
          </draw:path>
          <draw:path draw:style-name="gr2" draw:layer="layout" svg:width="0.194cm" svg:height="0.146cm" draw:transform="rotate (-1.5707963267949) translate (8.58205573884355cm 9.64012634654008cm)" svg:viewBox="0 0 195 147" svg:d="m195 64c-57 43-90 86-116 83-31-5-66-45-79-77-4-16 41-68 67-70 31-3 65 30 128 64z">
            <text:p/>
          </draw:path>
          <draw:path draw:style-name="gr2" draw:layer="layout" svg:width="0.205cm" svg:height="0.145cm" draw:transform="rotate (-1.5707963267949) translate (4.06637593332176cm 7.97865565090378cm)" svg:viewBox="0 0 206 146" svg:d="m206 75c-56 35-90 74-118 71-32-5-59-45-88-70 32-26 63-65 100-76 21-4 53 36 106 75z">
            <text:p/>
          </draw:path>
          <draw:path draw:style-name="gr2" draw:layer="layout" svg:width="0.147cm" svg:height="0.195cm" draw:transform="rotate (-1.5707963267949) translate (16.4991767667998cm 8.24758207047654cm)" svg:viewBox="0 0 148 196" svg:d="m90 0c29 54 63 90 57 111-11 34-51 57-79 85-25-29-70-58-68-88s45-57 90-108z">
            <text:p/>
          </draw:path>
          <draw:path draw:style-name="gr2" draw:layer="layout" svg:width="0.156cm" svg:height="0.18cm" draw:transform="rotate (-1.5707963267949) translate (12.768563813162cm 13.6941148438926cm)" svg:viewBox="0 0 157 181" svg:d="m93 0c32 49 68 80 63 105-3 29-45 79-63 76-34-5-62-42-93-67 25-31 49-61 93-114z">
            <text:p/>
          </draw:path>
          <draw:path draw:style-name="gr2" draw:layer="layout" svg:width="0.152cm" svg:height="0.203cm" draw:transform="rotate (-1.5707963267949) translate (3.91492602882445cm 10.9523018075589cm)" svg:viewBox="0 0 153 204" svg:d="m88 0c36 66 68 102 65 133-5 28-49 73-76 71-28-2-79-48-77-70 5-37 43-69 88-134z">
            <text:p/>
          </draw:path>
          <draw:path draw:style-name="gr2" draw:layer="layout" svg:width="0.151cm" svg:height="0.197cm" draw:transform="rotate (-1.5707963267949) translate (9.41812102795624cm 10.4824533503743cm)" svg:viewBox="0 0 152 198" svg:d="m73 0c43 57 85 91 78 107-15 37-47 69-81 91-10 4-72-43-70-65 2-36 36-68 73-133z">
            <text:p/>
          </draw:path>
          <draw:path draw:style-name="gr2" draw:layer="layout" svg:width="0.151cm" svg:height="0.178cm" draw:transform="rotate (-1.5707963267949) translate (5.84204879319326cm 11.072855030126cm)" svg:viewBox="0 0 152 179" svg:d="m71 0c38 42 84 73 81 91-8 34-48 60-74 88-27-26-68-49-78-80-4-20 37-54 71-99z">
            <text:p/>
          </draw:path>
          <draw:path draw:style-name="gr2" draw:layer="layout" svg:width="0.191cm" svg:height="0.146cm" draw:transform="rotate (-1.5707963267949) translate (9.3748496266713cm 9.68031075406245cm)" svg:viewBox="0 0 192 147" svg:d="m192 74c-54 37-88 76-116 73s-51-51-76-79c29-25 57-62 90-68 21-3 52 37 102 74z">
            <text:p/>
          </draw:path>
          <draw:path draw:style-name="gr2" draw:layer="layout" svg:width="0.156cm" svg:height="0.191cm" draw:transform="rotate (-1.5707963267949) translate (18.0832191352665cm 10.7807452985211cm)" svg:viewBox="0 0 157 192" svg:d="m76 0c40 43 86 77 80 94-11 37-49 65-77 98-28-27-77-51-79-79-2-30 40-62 76-113z">
            <text:p/>
          </draw:path>
          <draw:path draw:style-name="gr2" draw:layer="layout" svg:width="0.145cm" svg:height="0.18cm" draw:transform="rotate (-1.5707963267949) translate (6.23149140475777cm 12.2922972430162cm)" svg:viewBox="0 0 146 181" svg:d="m70 0c39 43 81 73 76 93-6 32-43 58-67 88-27-26-68-50-78-82-7-19 35-53 69-99z">
            <text:p/>
          </draw:path>
          <draw:path draw:style-name="gr2" draw:layer="layout" svg:width="0.148cm" svg:height="0.206cm" draw:transform="rotate (-1.5707963267949) translate (16.8608020489668cm 11.5257023918203cm)" svg:viewBox="0 0 149 207" svg:d="m74 0c39 62 79 96 75 124-5 31-48 57-76 83-25-26-68-52-73-82-3-29 34-63 74-125z">
            <text:p/>
          </draw:path>
          <draw:path draw:style-name="gr2" draw:layer="layout" svg:width="0.148cm" svg:height="0.205cm" draw:transform="rotate (-1.5707963267949) translate (9.39030369855878cm 14.4885296695271cm)" svg:viewBox="0 0 149 206" svg:d="m78 0c37 65 69 100 71 138 1 20-48 44-74 68-27-33-64-62-75-98-4-20 36-52 78-108z">
            <text:p/>
          </draw:path>
          <draw:path draw:style-name="gr2" draw:layer="layout" svg:width="0.2cm" svg:height="0.155cm" draw:transform="rotate (-1.5707963267949) translate (17.4171486369161cm 11.7621721745481cm)" svg:viewBox="0 0 201 156" svg:d="m201 69c-62 45-93 81-130 87-20 5-75-48-71-62 13-35 42-80 74-93 22-9 64 31 127 68z">
            <text:p/>
          </draw:path>
          <draw:path draw:style-name="gr2" draw:layer="layout" svg:width="0.158cm" svg:height="0.192cm" draw:transform="rotate (-1.5707963267949) translate (8.59596440354228cm 13.6322926784736cm)" svg:viewBox="0 0 159 193" svg:d="m93 0c36 57 73 96 65 111-19 36-56 67-91 82-13 5-71-52-67-72 8-36 48-65 93-121z">
            <text:p/>
          </draw:path>
          <draw:path draw:style-name="gr2" draw:layer="layout" svg:width="0.195cm" svg:height="0.141cm" draw:transform="rotate (-1.5707963267949) translate (5.99968032644556cm 12.4762181851378cm)" svg:viewBox="0 0 196 142" svg:d="m196 60c-55 42-85 79-117 82-25 3-53-40-79-64 26-27 49-68 82-77 22-8 57 28 114 59z">
            <text:p/>
          </draw:path>
          <draw:path draw:style-name="gr2" draw:layer="layout" svg:width="0.16cm" svg:height="0.185cm" draw:transform="rotate (-1.5707963267949) translate (15.1639449557215cm 15.0526569289757cm)" svg:viewBox="0 0 161 186" svg:d="m85 0c37 48 82 87 76 99-17 35-53 69-88 86-16 7-76-44-73-54 16-40 45-74 85-131z">
            <text:p/>
          </draw:path>
          <draw:path draw:style-name="gr2" draw:layer="layout" svg:width="0.203cm" svg:height="0.142cm" draw:transform="rotate (-1.5707963267949) translate (11.1319776002778cm 13.5921082709512cm)" svg:viewBox="0 0 204 143" svg:d="m204 52c-54 47-82 91-111 91-31 2-62-40-93-63 25-28 45-73 76-79 28-8 66 25 128 51z">
            <text:p/>
          </draw:path>
          <draw:path draw:style-name="gr2" draw:layer="layout" svg:width="0.15cm" svg:height="0.201cm" draw:transform="rotate (-1.5707963267949) translate (17.2177911095676cm 13.5720160671901cm)" svg:viewBox="0 0 151 202" svg:d="m79 0c37 59 77 93 71 119-6 32-49 56-79 83-25-26-69-52-71-80-2-31 37-63 79-122z">
            <text:p/>
          </draw:path>
          <draw:path draw:style-name="gr2" draw:layer="layout" svg:width="0.152cm" svg:height="0.192cm" draw:transform="rotate (-1.5707963267949) translate (3.90256277131446cm 12.5442225670988cm)" svg:viewBox="0 0 153 193" svg:d="m77 0c39 57 78 90 76 121-1 27-49 72-74 72-29-1-76-45-79-72-3-30 39-64 77-121z">
            <text:p/>
          </draw:path>
          <draw:path draw:style-name="gr2" draw:layer="layout" svg:width="0.203cm" svg:height="0.145cm" draw:transform="rotate (-1.5707963267949) translate (17.8606805000868cm 9.74676958188789cm)" svg:viewBox="0 0 204 146" svg:d="m204 60c-59 45-93 90-119 85-31-3-57-49-85-78 25-24 48-65 73-67 32-1 68 29 131 60z">
            <text:p/>
          </draw:path>
          <draw:path draw:style-name="gr2" draw:layer="layout" svg:width="0.151cm" svg:height="0.186cm" draw:transform="rotate (-1.5707963267949) translate (7.63008491057475cm 9.78077177286836cm)" svg:viewBox="0 0 152 187" svg:d="m76 0c37 48 82 87 76 99-19 35-59 60-90 88-22-25-65-53-62-74 5-33 40-62 76-113z">
            <text:p/>
          </draw:path>
          <draw:path draw:style-name="gr2" draw:layer="layout" svg:width="0.149cm" svg:height="0.205cm" draw:transform="rotate (-1.5707963267949) translate (17.0617049835041cm 11.7405344166515cm)" svg:viewBox="0 0 150 206" svg:d="m65 0c46 62 91 97 85 119-9 36-50 66-84 87-9 6-66-41-66-62 2-37 31-73 65-144z">
            <text:p/>
          </draw:path>
          <draw:path draw:style-name="gr2" draw:layer="layout" svg:width="0.153cm" svg:height="0.191cm" draw:transform="rotate (-1.5707963267949) translate (16.0432816461191cm 11.0666728135841cm)" svg:viewBox="0 0 154 192" svg:d="m79 0c36 53 71 82 75 114 1 25-41 53-62 78-33-28-73-53-91-90-7-12 38-53 78-102z">
            <text:p/>
          </draw:path>
          <draw:path draw:style-name="gr2" draw:layer="layout" svg:width="0.143cm" svg:height="0.197cm" draw:transform="rotate (-1.5707963267949) translate (16.105097933669cm 8.22903542085083cm)" svg:viewBox="0 0 144 198" svg:d="m79 0c36 65 68 97 65 128-2 27-51 74-65 70-32-11-74-45-79-74-3-28 37-62 79-124z">
            <text:p/>
          </draw:path>
          <draw:path draw:style-name="gr2" draw:layer="layout" svg:width="0.152cm" svg:height="0.198cm" draw:transform="rotate (-1.5707963267949) translate (18.6642922382358cm 13.4607361694358cm)" svg:viewBox="0 0 153 199" svg:d="m95 0c32 71 64 110 57 136-8 29-54 60-85 63-22 2-71-49-67-68 10-37 47-68 95-131z">
            <text:p/>
          </draw:path>
          <draw:path draw:style-name="gr2" draw:layer="layout" svg:width="0.191cm" svg:height="0.143cm" draw:transform="rotate (-1.5707963267949) translate (12.6062960583435cm 7.79937137118861cm)" svg:viewBox="0 0 192 144" svg:d="m0 88c56-45 85-88 114-88 28 0 68 42 78 73 6 17-39 69-64 71-32 4-68-27-128-56z">
            <text:p/>
          </draw:path>
          <draw:path draw:style-name="gr2" draw:layer="layout" svg:width="0.194cm" svg:height="0.142cm" draw:transform="rotate (-1.5707963267949) translate (15.3416667824275cm 14.4684374657659cm)" svg:viewBox="0 0 195 143" svg:d="m195 74c-53 34-85 73-110 68-31-6-57-46-85-71 25-25 49-71 74-71 33 0 64 37 121 74z">
            <text:p/>
          </draw:path>
          <draw:path draw:style-name="gr2" draw:layer="layout" svg:width="0.197cm" svg:height="0.143cm" draw:transform="rotate (-1.5707963267949) translate (16.4064523354749cm 11.0496717180938cm)" svg:viewBox="0 0 198 144" svg:d="m0 62c60-33 94-63 127-62 24 2 48 45 71 71-30 25-57 65-90 73-23 4-55-40-108-82z">
            <text:p/>
          </draw:path>
          <draw:path draw:style-name="gr2" draw:layer="layout" svg:width="0.147cm" svg:height="0.211cm" draw:transform="rotate (-1.5707963267949) translate (18.4942974474735cm 11.6277089647617cm)" svg:viewBox="0 0 148 212" svg:d="m79 0c37 63 74 99 68 125-8 33-48 59-76 87-24-30-65-57-71-91-3-27 36-59 79-121z">
            <text:p/>
          </draw:path>
          <draw:path draw:style-name="gr2" draw:layer="layout" svg:width="0.195cm" svg:height="0.148cm" draw:transform="rotate (-1.5707963267949) translate (17.4681470741448cm 8.87044038707322cm)" svg:viewBox="0 0 196 149" svg:d="m0 77c60-40 90-77 121-77 26 0 78 46 75 62-9 34-40 79-71 86-25 7-62-34-125-71z">
            <text:p/>
          </draw:path>
          <draw:path draw:style-name="gr2" draw:layer="layout" svg:width="0.152cm" svg:height="0.201cm" draw:transform="rotate (-1.5707963267949) translate (16.2519116166001cm 11.2845959466861cm)" svg:viewBox="0 0 153 202" svg:d="m96 0c29 59 65 100 56 122-14 34-59 54-92 80-21-32-62-64-60-94 3-29 48-55 96-108z">
            <text:p/>
          </draw:path>
          <draw:path draw:style-name="gr2" draw:layer="layout" svg:width="0.184cm" svg:height="0.148cm" draw:transform="rotate (-1.5707963267949) translate (16.9797984025004cm 13.3278185137849cm)" svg:viewBox="0 0 185 149" svg:d="m0 71c51-35 82-69 113-71 23-2 48 43 72 66-29 30-54 67-89 82-13 7-50-38-96-77z">
            <text:p/>
          </draw:path>
          <draw:path draw:style-name="gr2" draw:layer="layout" svg:width="0.153cm" svg:height="0.186cm" draw:transform="rotate (-1.5707963267949) translate (16.0927346761591cm 8.62778838780354cm)" svg:viewBox="0 0 154 187" svg:d="m77 0c40 59 84 94 76 117-8 31-53 64-87 70-18 5-66-45-66-70 0-29 37-60 77-117z">
            <text:p/>
          </draw:path>
          <draw:path draw:style-name="gr2" draw:layer="layout" svg:width="0.156cm" svg:height="0.185cm" draw:transform="rotate (-1.5707963267949) translate (13.584538808821cm 13.3479107175461cm)" svg:viewBox="0 0 157 186" svg:d="m76 0c40 56 86 93 80 114-9 31-54 64-88 71-19 5-68-43-68-66 2-31 37-62 76-119z">
            <text:p/>
          </draw:path>
          <draw:path draw:style-name="gr2" draw:layer="layout" svg:width="0.194cm" svg:height="0.145cm" draw:transform="rotate (-1.5707963267949) translate (10.5339050182323cm 13.3556384882235cm)" svg:viewBox="0 0 195 146" svg:d="m195 79c-57 34-91 67-124 67-25-2-48-47-71-71 29-27 57-67 91-75 20-4 53 39 104 79z">
            <text:p/>
          </draw:path>
          <draw:path draw:style-name="gr2" draw:layer="layout" svg:width="0.188cm" svg:height="0.149cm" draw:transform="rotate (-1.5707963267949) translate (16.8438025698906cm 9.85804947964214cm)" svg:viewBox="0 0 189 150" svg:d="m0 80c56-40 85-77 117-80 24-3 75 47 72 64-7 33-39 80-68 86-28 5-64-36-121-70z">
            <text:p/>
          </draw:path>
          <draw:path draw:style-name="gr2" draw:layer="layout" svg:width="0.182cm" svg:height="0.151cm" draw:transform="rotate (-1.5707963267949) translate (6.99337714881056cm 11.9120909256892cm)" svg:viewBox="0 0 183 152" svg:d="m0 77c51-37 82-74 116-77 22-2 73 60 66 74-15 33-52 68-86 77-20 5-53-38-96-74z">
            <text:p/>
          </draw:path>
          <draw:path draw:style-name="gr2" draw:layer="layout" svg:width="0.147cm" svg:height="0.197cm" draw:transform="rotate (-1.5707963267949) translate (17.0447055044279cm 12.148560708417cm)" svg:viewBox="0 0 148 198" svg:d="m71 0c41 53 81 83 76 105-6 34-43 62-68 93-28-28-71-51-79-82-4-25 34-59 71-116z">
            <text:p/>
          </draw:path>
          <draw:path draw:style-name="gr2" draw:layer="layout" svg:width="0.153cm" svg:height="0.185cm" draw:transform="rotate (-1.5707963267949) translate (14.6215070324709cm 11.1872260361512cm)" svg:viewBox="0 0 154 186" svg:d="m71 0c43 49 88 82 82 97-12 36-45 71-79 88-14 7-77-38-74-54 6-38 37-72 71-131z">
            <text:p/>
          </draw:path>
          <draw:path draw:style-name="gr2" draw:layer="layout" svg:width="0.198cm" svg:height="0.145cm" draw:transform="rotate (-1.5707963267949) translate (13.7668968570932cm 11.5056101880592cm)" svg:viewBox="0 0 199 146" svg:d="m0 82c57-42 88-79 122-82 23-2 51 45 77 70-29 26-54 66-88 75-23 6-57-31-111-63z">
            <text:p/>
          </draw:path>
          <draw:path draw:style-name="gr2" draw:layer="layout" svg:width="0.188cm" svg:height="0.153cm" draw:transform="rotate (-1.5707963267949) translate (15.3617570758812cm 13.2613596859595cm)" svg:viewBox="0 0 189 154" svg:d="m189 148c-127 11-201 14-187-86 3-25 60-42 92-62 27 42 53 83 95 148z">
            <text:p/>
          </draw:path>
          <draw:path draw:style-name="gr2" draw:layer="layout" svg:width="0.168cm" svg:height="0.157cm" draw:transform="rotate (-1.5707963267949) translate (8.95295346414308cm 13.2505408070111cm)" svg:viewBox="0 0 169 158" svg:d="m0 122c20-40 34-86 65-117 12-13 74 1 90 21 17 22 18 87 4 95-37 23-88 26-133 37-9-13-17-24-26-36z">
            <text:p/>
          </draw:path>
          <draw:path draw:style-name="gr2" draw:layer="layout" svg:width="0.152cm" svg:height="0.189cm" draw:transform="rotate (-1.5707963267949) translate (5.6504183017885cm 13.2459041446047cm)" svg:viewBox="0 0 153 190" svg:d="m87 0c35 59 72 96 65 116-10 32-48 66-81 74-18 5-74-46-71-62 11-37 45-69 87-128z">
            <text:p/>
          </draw:path>
          <draw:path draw:style-name="gr2" draw:layer="layout" svg:width="0.172cm" svg:height="0.172cm" draw:transform="rotate (-1.5707963267949) translate (7.79544347977079cm 9.96932937739638cm)" svg:viewBox="0 0 173 173" svg:d="m0 113c31-37 62-76 93-113 26 26 54 51 80 77-35 33-73 64-110 96-20-20-41-40-63-60z">
            <text:p/>
          </draw:path>
          <draw:path draw:style-name="gr2" draw:layer="layout" svg:width="0.148cm" svg:height="0.192cm" draw:transform="rotate (-1.5707963267949) translate (17.6288694217746cm 13.1933553039985cm)" svg:viewBox="0 0 149 193" svg:d="m74 0c39 49 79 80 75 102-7 34-44 62-67 91-29-25-79-48-82-76s37-63 74-117z">
            <text:p/>
          </draw:path>
          <draw:path draw:style-name="gr2" draw:layer="layout" svg:width="0.195cm" svg:height="0.142cm" draw:transform="rotate (-1.5707963267949) translate (7.79080725820455cm 9.18573343071024cm)" svg:viewBox="0 0 196 143" svg:d="m196 76c-57 34-92 72-114 66-33-11-54-52-82-80 26-22 54-64 79-62 31 2 62 37 117 76z">
            <text:p/>
          </draw:path>
          <draw:path draw:style-name="gr2" draw:layer="layout" svg:width="0.217cm" svg:height="0.144cm" draw:transform="rotate (-1.5707963267949) translate (15.2473969439139cm 7.70509256892459cm)" svg:viewBox="0 0 218 145" svg:d="m0 87c62-46 96-91 119-87 37 7 66 48 99 75-28 24-54 63-87 69-27 5-63-26-131-57z">
            <text:p/>
          </draw:path>
          <draw:path draw:style-name="gr2" draw:layer="layout" svg:width="0.201cm" svg:height="0.141cm" draw:transform="rotate (-1.5707963267949) translate (17.1776105226602cm 13.1238053679021cm)" svg:viewBox="0 0 202 142" svg:d="m0 85c57-43 88-85 117-85s58 45 85 70c-23 26-44 69-71 72-32 3-68-28-131-57z">
            <text:p/>
          </draw:path>
          <draw:path draw:style-name="gr2" draw:layer="layout" svg:width="0.143cm" svg:height="0.2cm" draw:transform="rotate (-1.5707963267949) translate (14.5766902239972cm 11.5998889903232cm)" svg:viewBox="0 0 144 201" svg:d="m71 201c-38-65-72-96-71-125 2-27 43-51 67-76 27 26 71 48 77 79 4 25-34 59-73 122z">
            <text:p/>
          </draw:path>
          <draw:path draw:style-name="gr2" draw:layer="layout" svg:width="0.147cm" svg:height="0.192cm" draw:transform="rotate (-1.5707963267949) translate (8.61760010418475cm 10.0404248676283cm)" svg:viewBox="0 0 148 193" svg:d="m80 0c34 54 73 90 67 113-9 32-53 54-81 80-23-26-68-54-66-77 3-33 42-62 80-116z">
            <text:p/>
          </draw:path>
          <draw:path draw:style-name="gr2" draw:layer="layout" svg:width="0.151cm" svg:height="0.186cm" draw:transform="rotate (-1.5707963267949) translate (13.7854417433582cm 13.1608986671535cm)" svg:viewBox="0 0 152 187" svg:d="m73 0c40 56 83 90 78 116-3 29-49 63-83 71-19 5-70-43-68-65 2-32 36-65 73-122z">
            <text:p/>
          </draw:path>
          <draw:path draw:style-name="gr2" draw:layer="layout" svg:width="0.191cm" svg:height="0.147cm" draw:transform="rotate (-1.5707963267949) translate (15.0248583087342cm 9.14245791491693cm)" svg:viewBox="0 0 192 148" svg:d="m0 80c57-41 90-82 117-80 30 2 70 45 75 76 4 21-41 71-65 72-33 2-67-32-127-68z">
            <text:p/>
          </draw:path>
          <draw:path draw:style-name="gr2" draw:layer="layout" svg:width="0.194cm" svg:height="0.154cm" draw:transform="rotate (-1.5707963267949) translate (18.6210208369509cm 13.0558009859412cm)" svg:viewBox="0 0 195 155" svg:d="m195 78c-60 38-94 71-133 77-17 3-66-62-62-71 22-34 56-68 93-83 15-7 51 37 102 77z">
            <text:p/>
          </draw:path>
          <draw:path draw:style-name="gr2" draw:layer="layout" svg:width="0.148cm" svg:height="0.191cm" draw:transform="rotate (-1.5707963267949) translate (15.6059314117034cm 13.071256527296cm)" svg:viewBox="0 0 149 192" svg:d="m71 0c40 46 84 79 77 96-10 35-47 63-74 96-26-25-72-50-74-76-2-31 37-63 71-116z">
            <text:p/>
          </draw:path>
          <draw:path draw:style-name="gr2" draw:layer="layout" svg:width="0.148cm" svg:height="0.194cm" draw:transform="rotate (-1.5707963267949) translate (10.3994545928113cm 11.1485871827643cm)" svg:viewBox="0 0 149 195" svg:d="m84 0c34 51 71 85 64 105-9 34-47 60-74 90-26-28-71-54-74-84-2-28 42-58 84-111z">
            <text:p/>
          </draw:path>
          <draw:path draw:style-name="gr2" draw:layer="layout" svg:width="0.209cm" svg:height="0.147cm" draw:transform="rotate (-1.5707963267949) translate (18.6519289807258cm 11.3788747489502cm)" svg:viewBox="0 0 210 148" svg:d="m0 73c63-39 97-77 125-73 33 5 57 50 85 76-28 26-55 68-86 71-28 5-62-34-124-74z">
            <text:p/>
          </draw:path>
          <draw:path draw:style-name="gr2" draw:layer="layout" svg:width="0.149cm" svg:height="0.194cm" draw:transform="rotate (-1.5707963267949) translate (18.3521199861087cm 8.14712105167062cm)" svg:viewBox="0 0 150 195" svg:d="m70 0c41 57 82 90 80 119s-45 73-74 76c-25 3-73-42-76-70-3-31 34-65 70-125z">
            <text:p/>
          </draw:path>
          <draw:path draw:style-name="gr2" draw:layer="layout" svg:width="0.188cm" svg:height="0.145cm" draw:transform="rotate (-1.5707963267949) translate (14.7544120507032cm 12.9847054957093cm)" svg:viewBox="0 0 189 146" svg:d="m0 87c53-44 80-82 113-87 21-3 51 42 76 65-25 28-47 68-79 80-20 7-56-27-110-58z">
            <text:p/>
          </draw:path>
          <draw:path draw:style-name="gr2" draw:layer="layout" svg:width="0.148cm" svg:height="0.188cm" draw:transform="rotate (-1.5707963267949) translate (10.9913455461018cm 12.1856540076684cm)" svg:viewBox="0 0 149 189" svg:d="m79 0c37 60 71 93 70 124 0 24-53 68-73 65-31-8-71-47-76-76-3-26 39-57 79-113z">
            <text:p/>
          </draw:path>
          <draw:path draw:style-name="gr2" draw:layer="layout" svg:width="0.192cm" svg:height="0.144cm" draw:transform="rotate (-1.5707963267949) translate (7.1973708977253cm 10.1130659119956cm)" svg:viewBox="0 0 193 145" svg:d="m0 64c56-32 91-70 114-63 31 9 53 51 79 78-26 24-54 68-77 65-33-3-62-40-116-80z">
            <text:p/>
          </draw:path>
          <draw:path draw:style-name="gr2" draw:layer="layout" svg:width="0.143cm" svg:height="0.194cm" draw:transform="rotate (-1.5707963267949) translate (9.20485483590901cm 12.2814783640679cm)" svg:viewBox="0 0 144 195" svg:d="m65 0c41 60 76 91 79 124 2 23-43 75-59 71-32-6-78-36-85-64-4-29 31-66 65-131z">
            <text:p/>
          </draw:path>
          <draw:path draw:style-name="gr2" draw:layer="layout" svg:width="0.15cm" svg:height="0.197cm" draw:transform="rotate (-1.5707963267949) translate (10.983618510158cm 12.5890436370276cm)" svg:viewBox="0 0 151 198" svg:d="m79 0c37 57 77 91 71 117-6 31-49 55-77 81-26-28-70-53-73-84-3-26 39-58 79-114z">
            <text:p/>
          </draw:path>
          <draw:path draw:style-name="gr2" draw:layer="layout" svg:width="0.156cm" svg:height="0.177cm" draw:transform="rotate (-1.5707963267949) translate (5.44951536725126cm 13.0341632280446cm)" svg:viewBox="0 0 157 178" svg:d="m93 0c32 49 71 85 63 102-15 32-52 74-83 76-25 3-71-50-73-79-2-26 48-53 93-99z">
            <text:p/>
          </draw:path>
          <draw:path draw:style-name="gr2" draw:layer="layout" svg:width="0.152cm" svg:height="0.185cm" draw:transform="rotate (-1.5707963267949) translate (13.8240769230769cm 10.7312875661859cm)" svg:viewBox="0 0 153 186" svg:d="m76 0c40 56 82 90 77 116-5 29-51 66-83 69-22 4-70-43-70-68 0-30 37-61 76-117z">
            <text:p/>
          </draw:path>
          <draw:path draw:style-name="gr2" draw:layer="layout" svg:width="0.163cm" svg:height="0.172cm" draw:transform="rotate (-1.5707963267949) translate (3.87010922035075cm 10.150159211247cm)" svg:viewBox="0 0 164 173" svg:d="m0 144c14-45 19-96 43-131 11-17 81-17 95 0 20 26 35 89 20 105-31 31-84 38-126 55-10-10-21-20-32-29z">
            <text:p/>
          </draw:path>
          <draw:path draw:style-name="gr2" draw:layer="layout" svg:width="0.149cm" svg:height="0.188cm" draw:transform="rotate (-1.5707963267949) translate (16.7974403542282cm 14.3602486762826cm)" svg:viewBox="0 0 150 189" svg:d="m60 0c48 54 95 85 90 110-5 31-45 68-77 79-17 4-70-39-73-64-3-29 30-63 60-125z">
            <text:p/>
          </draw:path>
          <draw:path draw:style-name="gr2" draw:layer="layout" svg:width="0.148cm" svg:height="0.192cm" draw:transform="rotate (-1.5707963267949) translate (11.198430109394cm 11.5983434361877cm)" svg:viewBox="0 0 149 193" svg:d="m79 0c37 62 74 97 69 127-3 26-51 68-77 66-28-3-69-48-71-76-2-29 39-60 79-117z">
            <text:p/>
          </draw:path>
          <draw:path draw:style-name="gr2" draw:layer="layout" svg:width="0.151cm" svg:height="0.194cm" draw:transform="rotate (-1.5707963267949) translate (3.90410817850321cm 12.9398844257805cm)" svg:viewBox="0 0 152 195" svg:d="m71 0c40 54 82 87 81 116s-45 76-75 79c-24 3-75-44-77-71-1-31 36-67 71-124z">
            <text:p/>
          </draw:path>
          <draw:path draw:style-name="gr2" draw:layer="layout" svg:width="0.151cm" svg:height="0.188cm" draw:transform="rotate (-1.5707963267949) translate (18.6318386872721cm 14.276788752967cm)" svg:viewBox="0 0 152 189" svg:d="m85 0c34 57 70 91 67 124-2 24-56 71-75 65-32-10-74-48-77-79-3-27 42-59 85-110z">
            <text:p/>
          </draw:path>
          <draw:path draw:style-name="gr2" draw:layer="layout" svg:width="0.161cm" svg:height="0.188cm" draw:transform="rotate (-1.5707963267949) translate (18.7291993401632cm 9.38974657659302cm)" svg:viewBox="0 0 162 189" svg:d="m84 0c37 42 83 76 77 90-14 37-51 66-79 99-29-30-72-56-82-92-4-20 45-54 84-97z">
            <text:p/>
          </draw:path>
          <draw:path draw:style-name="gr2" draw:layer="layout" svg:width="0.194cm" svg:height="0.14cm" draw:transform="rotate (-1.5707963267949) translate (7.98089234242056cm 10.1965258353113cm)" svg:viewBox="0 0 195 141" svg:d="m195 68c-50 37-81 78-105 73-33-5-61-43-90-66 29-27 56-65 90-75 21-4 54 34 105 68z">
            <text:p/>
          </draw:path>
          <draw:path draw:style-name="gr2" draw:layer="layout" svg:width="0.186cm" svg:height="0.153cm" draw:transform="rotate (-1.5707963267949) translate (9.74574735197083cm 12.9182466678839cm)" svg:viewBox="0 0 187 154" svg:d="m187 69c-54 41-82 82-113 85-25 1-76-44-74-65 3-33 36-81 65-88 26-7 63 34 122 68z">
            <text:p/>
          </draw:path>
          <draw:path draw:style-name="gr2" draw:layer="layout" svg:width="0.15cm" svg:height="0.196cm" draw:transform="rotate (-1.5707963267949) translate (16.2256396943914cm 12.908973343071cm)" svg:viewBox="0 0 151 197" svg:d="m70 0c43 54 86 87 80 105-11 36-45 71-77 91-10 6-75-41-73-62 3-37 36-72 70-134z">
            <text:p/>
          </draw:path>
          <draw:path draw:style-name="gr2" draw:layer="layout" svg:width="0.192cm" svg:height="0.147cm" draw:transform="rotate (-1.5707963267949) translate (4.83598871331829cm 12.8054212159942cm)" svg:viewBox="0 0 193 148" svg:d="m193 88c-63 31-100 65-129 59-28-6-67-57-64-84 5-26 54-63 84-63 29 2 57 43 109 88z">
            <text:p/>
          </draw:path>
          <draw:path draw:style-name="gr2" draw:layer="layout" svg:width="0.206cm" svg:height="0.153cm" draw:transform="rotate (-1.5707963267949) translate (16.6521720784859cm 9.27228446229688cm)" svg:viewBox="0 0 207 154" svg:d="m207 79c-69 39-103 73-139 75-23 1-72-54-68-67 16-35 48-77 81-86 24-7 60 35 126 78z">
            <text:p/>
          </draw:path>
          <draw:path draw:style-name="gr2" draw:layer="layout" svg:width="0.151cm" svg:height="0.188cm" draw:transform="rotate (-1.5707963267949) translate (5.46960566070498cm 10.2506202300529cm)" svg:viewBox="0 0 152 189" svg:d="m74 0c40 57 82 93 77 119-6 29-52 63-85 70-18 3-66-45-66-70 0-31 37-62 74-119z">
            <text:p/>
          </draw:path>
          <draw:path draw:style-name="gr2" draw:layer="layout" svg:width="0.159cm" svg:height="0.185cm" draw:transform="rotate (-1.5707963267949) translate (10.2325506164265cm 7.70663812306007cm)" svg:viewBox="0 0 160 186" svg:d="m82 0c39 53 78 83 78 116 0 25-51 73-72 69-35-6-80-43-88-74-4-23 42-58 82-111z">
            <text:p/>
          </draw:path>
          <draw:path draw:style-name="gr2" draw:layer="layout" svg:width="0.151cm" svg:height="0.2cm" draw:transform="rotate (-1.5707963267949) translate (16.4280880361174cm 12.717324630272cm)" svg:viewBox="0 0 152 201" svg:d="m61 0c46 53 93 82 91 110 0 31-45 60-69 91-30-25-75-46-82-76-6-28 29-66 60-125z">
            <text:p/>
          </draw:path>
          <draw:path draw:style-name="gr2" draw:layer="layout" svg:width="0.191cm" svg:height="0.149cm" draw:transform="rotate (-1.5707963267949) translate (17.6443234936621cm 10.312442395472cm)" svg:viewBox="0 0 192 150" svg:d="m0 63c59-31 94-63 128-63 23 0 68 54 64 71-11 34-50 79-78 79-31 0-61-43-114-87z">
            <text:p/>
          </draw:path>
          <draw:path draw:style-name="gr2" draw:layer="layout" svg:width="0.148cm" svg:height="0.194cm" draw:transform="rotate (-1.5707963267949) translate (15.1886714707414cm 14.2582421033412cm)" svg:viewBox="0 0 149 195" svg:d="m74 0c37 57 77 91 74 121-4 29-49 63-83 74-14 4-67-47-65-70 2-34 37-66 74-125z">
            <text:p/>
          </draw:path>
          <draw:path draw:style-name="gr2" draw:layer="layout" svg:width="0.191cm" svg:height="0.139cm" draw:transform="rotate (-1.5707963267949) translate (14.731230942872cm 14.2273310206317cm)" svg:viewBox="0 0 192 140" svg:d="m192 70c-53 35-87 75-109 69-32-8-55-48-83-76 28-23 53-61 82-63 28-1 57 34 110 70z">
            <text:p/>
          </draw:path>
          <draw:path draw:style-name="gr2" draw:layer="layout" svg:width="0.151cm" svg:height="0.174cm" draw:transform="rotate (-1.5707963267949) translate (7.59917676679979cm 13.7729381048019cm)" svg:viewBox="0 0 152 175" svg:d="m73 0c38 45 83 74 79 94-7 33-42 78-71 81-25 4-78-39-81-65-3-28 39-61 73-110z">
            <text:p/>
          </draw:path>
          <draw:path draw:style-name="gr2" draw:layer="layout" svg:width="0.189cm" svg:height="0.145cm" draw:transform="rotate (-1.5707963267949) translate (15.4003922555999cm 10.7946552857404cm)" svg:viewBox="0 0 190 146" svg:d="m0 68c48-32 82-72 105-68 33 10 57 50 85 78-31 24-59 63-91 68-23 3-53-39-99-78z">
            <text:p/>
          </draw:path>
          <draw:path draw:style-name="gr2" draw:layer="layout" svg:width="0.188cm" svg:height="0.15cm" draw:transform="rotate (-1.5707963267949) translate (10.5462682757423cm 12.1238318422494cm)" svg:viewBox="0 0 189 151" svg:d="m0 85c53-43 80-82 113-85 25-2 77 43 76 62-4 34-36 82-65 88-27 8-65-33-124-65z">
            <text:p/>
          </draw:path>
          <draw:path draw:style-name="gr2" draw:layer="layout" svg:width="0.145cm" svg:height="0.2cm" draw:transform="rotate (-1.5707963267949) translate (18.0291298836604cm 14.0356823078328cm)" svg:viewBox="0 0 146 201" svg:d="m73 0c39 62 74 93 73 122-2 26-41 53-64 79-29-25-74-46-82-77-4-25 34-61 73-124z">
            <text:p/>
          </draw:path>
          <draw:path draw:style-name="gr2" draw:layer="layout" svg:width="0.206cm" svg:height="0.152cm" draw:transform="rotate (-1.5707963267949) translate (17.8915886438618cm 8.4716874201205cm)" svg:viewBox="0 0 207 153" svg:d="m0 83c68-43 104-85 138-83 24 0 69 54 69 83 0 25-49 65-82 70-26 5-60-31-125-70z">
            <text:p/>
          </draw:path>
          <draw:path draw:style-name="gr2" draw:layer="layout" svg:width="0.148cm" svg:height="0.195cm" draw:transform="rotate (-1.5707963267949) translate (16.6305363778434cm 12.119195179843cm)" svg:viewBox="0 0 149 196" svg:d="m71 0c40 49 84 85 77 100-14 38-52 65-82 96-23-24-66-51-66-77 0-32 36-63 71-119z">
            <text:p/>
          </draw:path>
          <draw:path draw:style-name="gr2" draw:layer="layout" svg:width="0.149cm" svg:height="0.201cm" draw:transform="rotate (-1.5707963267949) translate (4.70308369508595cm 9.41292988862516cm)" svg:viewBox="0 0 150 202" svg:d="m82 0c36 59 74 96 67 113-16 35-55 60-84 89-23-23-68-51-65-69 8-39 42-71 82-133z">
            <text:p/>
          </draw:path>
          <draw:path draw:style-name="gr2" draw:layer="layout" svg:width="0.151cm" svg:height="0.193cm" draw:transform="rotate (-1.5707963267949) translate (17.2116094808126cm 13.9800423589556cm)" svg:viewBox="0 0 152 194" svg:d="m68 0c45 51 88 83 83 100-12 36-44 72-77 93-11 6-76-40-74-59 3-37 34-72 68-134z">
            <text:p/>
          </draw:path>
          <draw:path draw:style-name="gr2" draw:layer="layout" svg:width="0.171cm" svg:height="0.132cm" draw:transform="rotate (-1.5707963267949) translate (14.1192496961278cm 13.9954979003104cm)" svg:viewBox="0 0 172 133" svg:d="m172 45c-31 29-59 66-96 87-15 7-66-16-73-34-9-28 2-87 14-92 44-10 92-4 138-4 6 15 12 29 17 43z">
            <text:p/>
          </draw:path>
          <draw:path draw:style-name="gr2" draw:layer="layout" svg:width="0.151cm" svg:height="0.189cm" draw:transform="rotate (-1.5707963267949) translate (15.2597602014239cm 9.39901990140588cm)" svg:viewBox="0 0 152 190" svg:d="m73 0c42 57 83 91 79 116-7 31-48 68-81 74-21 3-68-45-71-73s34-60 73-117z">
            <text:p/>
          </draw:path>
          <draw:path draw:style-name="gr2" draw:layer="layout" svg:width="0.198cm" svg:height="0.147cm" draw:transform="rotate (-1.5707963267949) translate (15.8052889390519cm 10.8132019353661cm)" svg:viewBox="0 0 199 148" svg:d="m0 84c54-42 82-81 114-84 27-3 56 37 85 57-29 31-54 73-89 90-16 9-56-29-110-63z">
            <text:p/>
          </draw:path>
          <draw:path draw:style-name="gr2" draw:layer="layout" svg:width="0.188cm" svg:height="0.138cm" draw:transform="rotate (-1.5707963267949) translate (7.76144452161833cm 13.9522223845171cm)" svg:viewBox="0 0 189 139" svg:d="m0 59c59-30 93-60 125-59 22 0 42 45 64 71-30 23-56 62-89 68-21 3-51-38-100-80z">
            <text:p/>
          </draw:path>
          <draw:path draw:style-name="gr2" draw:layer="layout" svg:width="0.189cm" svg:height="0.15cm" draw:transform="rotate (-1.5707963267949) translate (7.99789182149679cm 8.55205623516524cm)" svg:viewBox="0 0 190 151" svg:d="m0 66c62-34 100-73 128-65 28 6 59 56 62 90 3 18-51 63-76 60-31-3-58-42-114-85z">
            <text:p/>
          </draw:path>
          <draw:path draw:style-name="gr2" draw:layer="layout" svg:width="0.154cm" svg:height="0.184cm" draw:transform="rotate (-1.5707963267949) translate (15.6322033339121cm 11.4484246850466cm)" svg:viewBox="0 0 155 185" svg:d="m62 0c46 51 94 80 93 107-2 29-47 68-79 77-20 6-74-37-76-60-1-33 31-67 62-124z">
            <text:p/>
          </draw:path>
          <draw:path draw:style-name="gr2" draw:layer="layout" svg:width="0.211cm" svg:height="0.148cm" draw:transform="rotate (-1.5707963267949) translate (8.76441378711582cm 11.3989669527113cm)" svg:viewBox="0 0 212 149" svg:d="m0 76c68-39 104-73 141-76 21-2 48 46 71 71-31 26-61 65-98 77-20 7-54-34-114-72z">
            <text:p/>
          </draw:path>
          <draw:path draw:style-name="gr2" draw:layer="layout" svg:width="0.148cm" svg:height="0.202cm" draw:transform="rotate (-1.5707963267949) translate (6.05995120680674cm 12.0821018805916cm)" svg:viewBox="0 0 149 203" svg:d="m88 0c33 70 67 107 61 136-8 28-53 60-85 66-17 4-67-47-64-68 8-37 42-68 88-134z">
            <text:p/>
          </draw:path>
          <draw:path draw:style-name="gr2" draw:layer="layout" svg:width="0.195cm" svg:height="0.151cm" draw:transform="rotate (-1.5707963267949) translate (18.4386627886786cm 11.9831864159211cm)" svg:viewBox="0 0 196 152" svg:d="m0 152c48-74 66-121 100-149 14-10 79 7 89 27 12 29 7 97-10 105-40 18-91 11-179 17z">
            <text:p/>
          </draw:path>
          <draw:path draw:style-name="gr2" draw:layer="layout" svg:width="0.191cm" svg:height="0.147cm" draw:transform="rotate (-1.5707963267949) translate (8.78604948775829cm 8.60460507577141cm)" svg:viewBox="0 0 192 148" svg:d="m0 82c54-40 82-77 114-82 24-3 51 39 78 60-28 31-50 72-84 87-17 8-55-31-108-65z">
            <text:p/>
          </draw:path>
          <draw:path draw:style-name="gr2" draw:layer="layout" svg:width="0.189cm" svg:height="0.151cm" draw:transform="rotate (-1.5707963267949) translate (9.58502500434103cm 8.65251725397115cm)" svg:viewBox="0 0 190 152" svg:d="m0 77c53-38 82-75 113-77 25-2 52 42 77 65-29 29-54 69-90 86-13 7-51-37-100-74z">
            <text:p/>
          </draw:path>
          <draw:path draw:style-name="gr2" draw:layer="layout" svg:width="0.145cm" svg:height="0.191cm" draw:transform="rotate (-1.5707963267949) translate (13.4439067546449cm 8.69270166149352cm)" svg:viewBox="0 0 146 192" svg:d="m79 0c34 49 71 79 66 102-6 32-41 60-64 90-30-25-78-48-81-76-3-29 40-62 79-116z">
            <text:p/>
          </draw:path>
          <draw:path draw:style-name="gr2" draw:layer="layout" svg:width="0.193cm" svg:height="0.151cm" draw:transform="rotate (-1.5707963267949) translate (5.82350390692829cm 9.4361132006573cm)" svg:viewBox="0 0 194 152" svg:d="m0 76c63-37 97-67 136-76 14-3 62 51 57 59-20 35-48 74-83 93-14 6-54-36-110-76z">
            <text:p/>
          </draw:path>
          <draw:path draw:style-name="gr2" draw:layer="layout" svg:width="0.151cm" svg:height="0.192cm" draw:transform="rotate (-1.5707963267949) translate (16.8978918214968cm 8.68033722840971cm)" svg:viewBox="0 0 152 193" svg:d="m73 0c39 53 76 82 79 113 2 26-42 54-65 80-29-29-69-55-86-91-7-14 35-51 72-102z">
            <text:p/>
          </draw:path>
          <draw:path draw:style-name="gr2" draw:layer="layout" svg:width="0.198cm" svg:height="0.142cm" draw:transform="rotate (-1.5707963267949) translate (12.9880116339642cm 9.47475205404419cm)" svg:viewBox="0 0 199 143" svg:d="m199 73c-57 34-89 70-122 70-24 1-51-40-77-64 31-27 57-66 93-78 20-7 54 34 106 72z">
            <text:p/>
          </draw:path>
          <draw:path draw:style-name="gr2" draw:layer="layout" svg:width="0.191cm" svg:height="0.151cm" draw:transform="rotate (-1.5707963267949) translate (16.4435421080049cm 9.46702428336681cm)" svg:viewBox="0 0 192 152" svg:d="m192 70c-51 40-79 79-110 82-25 3-54-37-82-57 29-33 54-73 90-94 10-7 51 34 102 69z">
            <text:p/>
          </draw:path>
          <draw:path draw:style-name="gr2" draw:layer="layout" svg:width="0.2cm" svg:height="0.147cm" draw:transform="rotate (-1.5707963267949) translate (6.61320698037854cm 8.67570056600328cm)" svg:viewBox="0 0 201 148" svg:d="m0 79c57-40 87-77 117-79 28-2 56 39 84 60-25 31-46 79-76 87-26 6-65-33-125-68z">
            <text:p/>
          </draw:path>
          <draw:path draw:style-name="gr2" draw:layer="layout" svg:width="0.143cm" svg:height="0.194cm" draw:transform="rotate (-1.5707963267949) translate (17.724684667477cm 8.72361274420303cm)" svg:viewBox="0 0 144 195" svg:d="m76 0c35 62 72 99 68 125-8 30-51 60-84 70-14 4-62-47-60-71 2-33 36-62 76-124z">
            <text:p/>
          </draw:path>
          <draw:path draw:style-name="gr2" draw:layer="layout" svg:width="0.195cm" svg:height="0.148cm" draw:transform="rotate (-1.5707963267949) translate (4.06946674769925cm 8.77461603067373cm)" svg:viewBox="0 0 196 149" svg:d="m196 67c-54 41-83 78-117 82-23 2-53-40-79-61 28-31 53-72 88-87 17-8 56 32 108 66z">
            <text:p/>
          </draw:path>
          <draw:path draw:style-name="gr2" draw:layer="layout" svg:width="0.185cm" svg:height="0.148cm" draw:transform="rotate (-1.5707963267949) translate (9.98064924466053cm 9.51957312397298cm)" svg:viewBox="0 0 186 149" svg:d="m186 85c-61 33-96 65-127 64-23-2-60-51-59-78s46-74 65-71c34 5 63 42 121 85z">
            <text:p/>
          </draw:path>
          <draw:path draw:style-name="gr2" draw:layer="layout" svg:width="0.148cm" svg:height="0.179cm" draw:transform="rotate (-1.5707963267949) translate (11.2200658100365cm 8.77307047653825cm)" svg:viewBox="0 0 149 180" svg:d="m74 0c37 51 81 88 75 105-13 33-51 62-86 74-13 5-66-41-63-57 8-35 39-66 74-122z">
            <text:p/>
          </draw:path>
          <draw:path draw:style-name="gr2" draw:layer="layout" svg:width="0.203cm" svg:height="0.148cm" draw:transform="rotate (-1.5707963267949) translate (17.0261606181629cm 10.9182996165784cm)" svg:viewBox="0 0 204 149" svg:d="m204 74c-59 39-93 78-122 75s-54-47-82-73c28-28 53-73 82-76s63 37 122 74z">
            <text:p/>
          </draw:path>
          <draw:path draw:style-name="gr2" draw:layer="layout" svg:width="0.146cm" svg:height="0.188cm" draw:transform="rotate (-1.5707963267949) translate (17.2981522833825cm 9.51648201570203cm)" svg:viewBox="0 0 147 189" svg:d="m82 0c34 56 69 90 65 113-8 31-47 69-77 76-21 4-72-47-70-70 3-32 42-63 82-119z">
            <text:p/>
          </draw:path>
          <draw:path draw:style-name="gr2" draw:layer="layout" svg:width="0.149cm" svg:height="0.174cm" draw:transform="rotate (-1.5707963267949) translate (14.3742418822712cm 13.8069402957824cm)" svg:viewBox="0 0 150 175" svg:d="m88 0c31 54 68 94 61 110-17 31-57 55-93 65-12 4-60-50-56-64 13-34 47-60 88-111z">
            <text:p/>
          </draw:path>
          <draw:path draw:style-name="gr2" draw:layer="layout" svg:width="0.192cm" svg:height="0.143cm" draw:transform="rotate (-1.5707963267949) translate (8.19106772009029cm 8.81170932992514cm)" svg:viewBox="0 0 193 144" svg:d="m193 75c-57 35-89 69-122 69-23 2-48-45-71-69 28-27 53-67 85-75 23-4 56 36 108 75z">
            <text:p/>
          </draw:path>
          <draw:path draw:style-name="gr2" draw:layer="layout" svg:width="0.146cm" svg:height="0.188cm" draw:transform="rotate (-1.5707963267949) translate (11.5863273137698cm 12.021825269308cm)" svg:viewBox="0 0 147 189" svg:d="m70 0c38 48 83 85 77 100-14 34-54 61-82 89-23-24-67-50-65-73 2-33 36-63 70-116z">
            <text:p/>
          </draw:path>
          <draw:path draw:style-name="gr2" draw:layer="layout" svg:width="0.185cm" svg:height="0.154cm" draw:transform="rotate (-1.5707963267949) translate (17.9611319673554cm 15.2056667883878cm)" svg:viewBox="0 0 186 155" svg:d="m0 88c54-43 82-82 116-88 20-3 73 43 69 62-3 34-32 85-60 93-26 6-65-33-125-67z">
            <text:p/>
          </draw:path>
          <draw:path draw:style-name="gr2" draw:layer="layout" svg:width="0.142cm" svg:height="0.198cm" draw:transform="rotate (-1.5707963267949) translate (10.2078241014065cm 10.9368462662041cm)" svg:viewBox="0 0 143 199" svg:d="m65 0c40 51 82 82 77 104-6 35-45 63-68 95-26-24-72-46-74-71-1-34 33-68 65-128z">
            <text:p/>
          </draw:path>
          <draw:path draw:style-name="gr2" draw:layer="layout" svg:width="0.144cm" svg:height="0.197cm" draw:transform="rotate (-1.5707963267949) translate (17.4743287028998cm 10.9507562534234cm)" svg:viewBox="0 0 145 198" svg:d="m74 0c37 56 77 93 70 108-16 36-56 60-85 90-22-28-59-56-59-84 2-29 37-58 74-114z">
            <text:p/>
          </draw:path>
          <draw:path draw:style-name="gr2" draw:layer="layout" svg:width="0.154cm" svg:height="0.188cm" draw:transform="rotate (-1.5707963267949) translate (15.2381245007814cm 11.0187606353843cm)" svg:viewBox="0 0 155 189" svg:d="m79 0c40 54 82 90 76 113-8 31-50 71-81 76-23 3-72-45-74-73s39-60 79-116z">
            <text:p/>
          </draw:path>
          <draw:path draw:style-name="gr2" draw:layer="layout" svg:width="0.152cm" svg:height="0.177cm" draw:transform="rotate (-1.5707963267949) translate (5.6504183017885cm 11.2598670805185cm)" svg:viewBox="0 0 153 178" svg:d="m74 0c39 46 84 79 79 99-8 32-45 71-77 79-20 4-78-42-76-61 3-34 39-64 74-117z">
            <text:p/>
          </draw:path>
          <draw:path draw:style-name="gr2" draw:layer="layout" svg:width="0.195cm" svg:height="0.14cm" draw:transform="rotate (-1.5707963267949) translate (13.1997324188227cm 8.87816815775059cm)" svg:viewBox="0 0 196 141" svg:d="m196 68c-55 37-86 73-119 73-24 2-51-42-77-65 28-26 53-66 85-76 23-4 57 33 111 68z">
            <text:p/>
          </draw:path>
          <draw:path draw:style-name="gr2" draw:layer="layout" svg:width="0.205cm" svg:height="0.143cm" draw:transform="rotate (-1.5707963267949) translate (4.26418805348151cm 7.34034179295235cm)" svg:viewBox="0 0 206 144" svg:d="m0 81c62-44 94-84 121-81 30 3 57 47 85 73-25 25-48 68-75 71-31 3-65-29-131-63z">
            <text:p/>
          </draw:path>
          <draw:path draw:style-name="gr2" draw:layer="layout" svg:width="0.147cm" svg:height="0.177cm" draw:transform="rotate (-1.5707963267949) translate (4.09573866990797cm 10.3696278984846cm)" svg:viewBox="0 0 148 178" svg:d="m88 0c31 54 68 91 59 108-14 33-53 62-87 70-15 3-63-50-60-70 6-32 45-59 88-108z">
            <text:p/>
          </draw:path>
          <draw:path draw:style-name="gr2" draw:layer="layout" svg:width="0.209cm" svg:height="0.146cm" draw:transform="rotate (-1.5707963267949) translate (4.84526115645077cm 7.57217491327369cm)" svg:viewBox="0 0 210 147" svg:d="m0 70c66-38 102-68 138-70 23-2 47 43 72 68-32 28-62 65-99 79-17 6-51-36-111-77z">
            <text:p/>
          </draw:path>
          <draw:path draw:style-name="gr2" draw:layer="layout" svg:width="0.155cm" svg:height="0.197cm" draw:transform="rotate (-1.5707963267949) translate (17.0617049835041cm 11.3325081248859cm)" svg:viewBox="0 0 156 198" svg:d="m117 0c14 34 47 76 38 104-11 35-55 63-84 94-25-25-71-50-71-74 0-31 37-62 59-93 20-11 38-20 58-31z">
            <text:p/>
          </draw:path>
          <draw:path draw:style-name="gr2" draw:layer="layout" svg:width="0.148cm" svg:height="0.192cm" draw:transform="rotate (-1.5707963267949) translate (16.1746412571627cm 14.9259214898667cm)" svg:viewBox="0 0 149 193" svg:d="m74 0c39 53 81 93 74 107-17 35-57 58-89 86-20-26-61-52-59-79 2-31 37-60 74-114z">
            <text:p/>
          </draw:path>
          <draw:path draw:style-name="gr2" draw:layer="layout" svg:width="0.194cm" svg:height="0.148cm" draw:transform="rotate (-1.5707963267949) translate (8.99467945823928cm 7.60617710425416cm)" svg:viewBox="0 0 195 149" svg:d="m0 74c60-38 93-74 125-74 25 0 74 51 70 66-11 33-44 76-74 82-27 5-62-35-121-74z">
            <text:p/>
          </draw:path>
          <draw:path draw:style-name="gr2" draw:layer="layout" svg:width="0.14cm" svg:height="0.181cm" draw:transform="rotate (-1.5707963267949) translate (14.2258827921514cm 10.3572634654008cm)" svg:viewBox="0 0 141 182" svg:d="m83 0c31 56 64 88 58 113-7 29-45 69-70 69s-73-44-71-66c3-33 40-60 83-116z">
            <text:p/>
          </draw:path>
          <draw:path draw:style-name="gr2" draw:layer="layout" svg:width="0.194cm" svg:height="0.147cm" draw:transform="rotate (-1.5707963267949) translate (12.762382184407cm 11.2784137301442cm)" svg:viewBox="0 0 195 148" svg:d="m195 80c-47 34-79 73-96 67-37-13-67-47-99-73 28-26 54-71 83-74 30-2 61 40 112 80z">
            <text:p/>
          </draw:path>
          <draw:path draw:style-name="gr2" draw:layer="layout" svg:width="0.191cm" svg:height="0.151cm" draw:transform="rotate (-1.5707963267949) translate (9.79365497482202cm 7.65718039072485cm)" svg:viewBox="0 0 192 152" svg:d="m0 70c53-34 85-68 117-70 25-2 50 43 75 66-31 30-56 70-93 85-14 7-51-41-99-81z">
            <text:p/>
          </draw:path>
          <draw:path draw:style-name="gr2" draw:layer="layout" svg:width="0.143cm" svg:height="0.188cm" draw:transform="rotate (-1.5707963267949) translate (11.1628857440528cm 10.3866289939748cm)" svg:viewBox="0 0 144 189" svg:d="m71 189c-37-59-71-90-71-122 0-23 54-71 68-67 32 13 68 47 76 79 6 22-34 54-73 110z">
            <text:p/>
          </draw:path>
          <draw:path draw:style-name="gr2" draw:layer="layout" svg:width="0.192cm" svg:height="0.154cm" draw:transform="rotate (-1.5707963267949) translate (16.9921616600104cm 12.5102203761183cm)" svg:viewBox="0 0 193 155" svg:d="m0 84c59-41 91-75 130-84 15-3 68 57 63 68-17 36-49 71-85 87-17 6-54-34-108-71z">
            <text:p/>
          </draw:path>
          <draw:path draw:style-name="gr2" draw:layer="layout" svg:width="0.153cm" svg:height="0.206cm" draw:transform="rotate (-1.5707963267949) translate (17.9286784163917cm 8.93380810662772cm)" svg:viewBox="0 0 154 207" svg:d="m69 0c43 56 88 88 85 114-3 34-47 62-71 93-30-28-75-51-82-82-7-26 32-63 68-125z">
            <text:p/>
          </draw:path>
          <draw:path draw:style-name="gr2" draw:layer="layout" svg:width="0.15cm" svg:height="0.2cm" draw:transform="rotate (-1.5707963267949) translate (15.6507482201771cm 11.0465806098229cm)" svg:viewBox="0 0 151 201" svg:d="m87 0c35 60 71 97 63 119-11 34-46 66-80 82-14 5-73-46-70-60 11-41 43-75 87-141z">
            <text:p/>
          </draw:path>
          <draw:path draw:style-name="gr2" draw:layer="layout" svg:width="0.145cm" svg:height="0.194cm" draw:transform="rotate (-1.5707963267949) translate (8.04889025872548cm 7.79937137118861cm)" svg:viewBox="0 0 146 195" svg:d="m70 0c40 60 76 91 76 122 1 25-45 76-64 73-31-5-77-40-82-68s33-64 70-127z">
            <text:p/>
          </draw:path>
          <draw:path draw:style-name="gr2" draw:layer="layout" svg:width="0.151cm" svg:height="0.182cm" draw:transform="rotate (-1.5707963267949) translate (7.24064229901024cm 8.95699141865985cm)" svg:viewBox="0 0 152 183" svg:d="m90 0c31 57 63 91 62 122-2 23-53 67-73 60-33-7-77-44-79-72s45-59 90-110z">
            <text:p/>
          </draw:path>
          <draw:path draw:style-name="gr2" draw:layer="layout" svg:width="0.154cm" svg:height="0.183cm" draw:transform="rotate (-1.5707963267949) translate (10.7595344677895cm 14.7790938469965cm)" svg:viewBox="0 0 155 184" svg:d="m80 0c37 56 79 90 75 116-5 28-51 66-82 68-25 0-73-45-73-71 0-30 40-60 80-113z">
            <text:p/>
          </draw:path>
          <draw:path draw:style-name="gr2" draw:layer="layout" svg:width="0.182cm" svg:height="0.146cm" draw:transform="rotate (-1.5707963267949) translate (11.3931514151762cm 7.74064031404054cm)" svg:viewBox="0 0 183 147" svg:d="m0 74c56-37 87-72 121-74 20-2 68 54 61 71-9 33-46 68-78 76-21 4-53-36-104-73z">
            <text:p/>
          </draw:path>
          <draw:path draw:style-name="gr2" draw:layer="layout" svg:width="0.207cm" svg:height="0.151cm" draw:transform="rotate (-1.5707963267949) translate (18.294939920125cm 8.90444257805368cm)" svg:viewBox="0 0 208 152" svg:d="m0 87c62-47 93-89 122-87 31 2 76 40 85 71 6 20-39 79-63 80-36 2-74-30-144-64z">
            <text:p/>
          </draw:path>
          <draw:path draw:style-name="gr2" draw:layer="layout" svg:width="0.183cm" svg:height="0.149cm" draw:transform="rotate (-1.5707963267949) translate (8.94831724257683cm 13.6662948694541cm)" svg:viewBox="0 0 184 150" svg:d="m184 82c-54 33-89 71-120 68-27-5-68-60-64-83 8-30 54-62 87-67 23-3 52 42 97 82z">
            <text:p/>
          </draw:path>
          <draw:path draw:style-name="gr2" draw:layer="layout" svg:width="0.188cm" svg:height="0.142cm" draw:transform="rotate (-1.5707963267949) translate (4.84217034207328cm 10.374264560891cm)" svg:viewBox="0 0 189 143" svg:d="m0 82c57-42 87-77 121-82 20-3 71 48 68 63-10 33-42 72-73 79-23 6-59-28-116-60z">
            <text:p/>
          </draw:path>
          <draw:path draw:style-name="gr2" draw:layer="layout" svg:width="0.151cm" svg:height="0.191cm" draw:transform="rotate (-1.5707963267949) translate (11.0222536898767cm 8.96781029760818cm)" svg:viewBox="0 0 152 192" svg:d="m69 0c43 56 82 83 83 114 2 27-43 81-61 78-34-5-82-36-90-67-8-25 32-63 68-125z">
            <text:p/>
          </draw:path>
          <draw:path draw:style-name="gr2" draw:layer="layout" svg:width="0.194cm" svg:height="0.14cm" draw:transform="rotate (-1.5707963267949) translate (18.3907551658274cm 13.6492937739638cm)" svg:viewBox="0 0 195 141" svg:d="m195 65c-64 40-96 74-129 76-23 1-66-44-66-67 0-26 39-72 62-74 32-1 68 31 133 65z">
            <text:p/>
          </draw:path>
          <draw:path draw:style-name="gr2" draw:layer="layout" svg:width="0.191cm" svg:height="0.143cm" draw:transform="rotate (-1.5707963267949) translate (10.5416320541761cm 12.5194937009312cm)" svg:viewBox="0 0 192 144" svg:d="m0 77c59-40 91-79 122-77 26 2 65 46 70 77 4 19-42 67-67 67-32 1-65-33-125-67z">
            <text:p/>
          </draw:path>
          <draw:path draw:style-name="gr2" draw:layer="layout" svg:width="0.177cm" svg:height="0.147cm" draw:transform="rotate (-1.5707963267949) translate (10.1429169994791cm 12.5457681212343cm)" svg:viewBox="0 0 178 148" svg:d="m178 72c-53 37-80 72-113 75-20 4-69-49-65-64 10-33 42-70 74-82 19-7 53 34 104 71z">
            <text:p/>
          </draw:path>
          <draw:path draw:style-name="gr2" draw:layer="layout" svg:width="0.197cm" svg:height="0.144cm" draw:transform="rotate (-1.5707963267949) translate (16.1839137002952cm 12.4576715355121cm)" svg:viewBox="0 0 198 145" svg:d="m0 87c57-44 88-87 121-87 26 0 66 43 77 74 4 17-39 70-64 71-34 2-69-28-134-58z">
            <text:p/>
          </draw:path>
          <draw:path draw:style-name="gr2" draw:layer="layout" svg:width="0.139cm" svg:height="0.192cm" draw:transform="rotate (-1.5707963267949) translate (6.39684997395381cm 12.5086748219828cm)" svg:viewBox="0 0 140 193" svg:d="m72 193c-39-59-79-96-71-113 14-32 54-54 83-80 21 23 58 48 56 68-3 34-32 63-68 125z">
            <text:p/>
          </draw:path>
          <draw:path draw:style-name="gr2" draw:layer="layout" svg:width="0.201cm" svg:height="0.144cm" draw:transform="rotate (-1.5707963267949) translate (5.62105556520229cm 10.4623611466131cm)" svg:viewBox="0 0 202 145" svg:d="m202 76c-70 35-107 66-146 69-17 2-62-60-55-75 15-31 52-64 86-70 23-3 54 34 115 76z">
            <text:p/>
          </draw:path>
          <draw:path draw:style-name="gr2" draw:layer="layout" svg:width="0.16cm" svg:height="0.178cm" draw:transform="rotate (-1.5707963267949) translate (14.2645179718701cm 7.91837903962023cm)" svg:viewBox="0 0 161 179" svg:d="m98 0c31 51 69 97 62 108-23 34-65 59-104 71-11 3-62-58-55-79 10-32 52-57 97-100z">
            <text:p/>
          </draw:path>
          <draw:path draw:style-name="gr2" draw:layer="layout" svg:width="0.205cm" svg:height="0.149cm" draw:transform="rotate (-1.5707963267949) translate (9.93119621462059cm 14.6786328281906cm)" svg:viewBox="0 0 206 150" svg:d="m0 71c59-35 94-75 124-71 31 5 54 51 82 79-30 25-58 68-89 71-29 3-61-38-117-79z">
            <text:p/>
          </draw:path>
          <draw:path draw:style-name="gr2" draw:layer="layout" svg:width="0.188cm" svg:height="0.15cm" draw:transform="rotate (-1.5707963267949) translate (17.5840526133009cm 13.6029271498996cm)" svg:viewBox="0 0 189 151" svg:d="m189 90c-51 31-85 66-106 60-32-11-55-50-83-76 28-26 54-72 83-74 27-2 56 45 106 90z">
            <text:p/>
          </draw:path>
          <draw:path draw:style-name="gr2" draw:layer="layout" svg:width="0.189cm" svg:height="0.151cm" draw:transform="rotate (-1.5707963267949) translate (12.1874907101927cm 9.02963246302721cm)" svg:viewBox="0 0 190 152" svg:d="m190 73c-62 40-96 77-131 79-20 1-62-61-59-90 2-25 54-57 87-62 23-3 51 34 103 73z">
            <text:p/>
          </draw:path>
          <draw:path draw:style-name="gr2" draw:layer="layout" svg:width="0.149cm" svg:height="0.182cm" draw:transform="rotate (-1.5707963267949) translate (13.2136410835214cm 10.4963633375936cm)" svg:viewBox="0 0 150 183" svg:d="m61 0c44 51 84 77 88 110 4 21-47 77-64 72-33-7-72-40-84-72-8-19 28-56 60-110z">
            <text:p/>
          </draw:path>
          <draw:path draw:style-name="gr2" draw:layer="layout" svg:width="0.149cm" svg:height="0.188cm" draw:transform="rotate (-1.5707963267949) translate (14.6755962840771cm 7.94619901405879cm)" svg:viewBox="0 0 150 189" svg:d="m73 0c40 59 80 93 77 121-5 27-51 60-85 68-17 3-67-44-65-65 2-34 36-65 73-124z">
            <text:p/>
          </draw:path>
          <draw:path draw:style-name="gr2" draw:layer="layout" svg:width="0.179cm" svg:height="0.145cm" draw:transform="rotate (-1.5707963267949) translate (12.5166624413961cm 14.6554495161585cm)" svg:viewBox="0 0 180 146" svg:d="m0 68c56-34 88-68 119-68 23 0 66 57 60 74-11 31-49 64-82 71-18 5-49-37-97-77z">
            <text:p/>
          </draw:path>
          <draw:path draw:style-name="gr2" draw:layer="layout" svg:width="0.197cm" svg:height="0.151cm" draw:transform="rotate (-1.5707963267949) translate (9.5324811599236cm 14.6956339236808cm)" svg:viewBox="0 0 198 152" svg:d="m198 69c-54 41-84 83-111 83-30 0-58-43-87-66 26-30 46-76 77-85 27-7 64 34 121 68z">
            <text:p/>
          </draw:path>
          <draw:path draw:style-name="gr2" draw:layer="layout" svg:width="0.193cm" svg:height="0.146cm" draw:transform="rotate (-1.5707963267949) translate (14.1625210974127cm 11.930637575315cm)" svg:viewBox="0 0 194 147" svg:d="m0 68c65-34 102-63 141-68 15-2 60 62 52 79-14 31-54 63-86 68-24 4-53-37-107-79z">
            <text:p/>
          </draw:path>
          <draw:path draw:style-name="gr2" draw:layer="layout" svg:width="0.199cm" svg:height="0.136cm" draw:transform="rotate (-1.5707963267949) translate (7.18964386178156cm 10.501cm)" svg:viewBox="0 0 200 137" svg:d="m0 85c63-46 93-82 125-85 25-2 70 37 74 63 3 22-35 70-58 73-33 5-70-23-141-51z">
            <text:p/>
          </draw:path>
          <draw:path draw:style-name="gr2" draw:layer="layout" svg:width="0.15cm" svg:height="0.192cm" draw:transform="rotate (-1.5707963267949) translate (5.27952057648897cm 8.05129669527113cm)" svg:viewBox="0 0 151 193" svg:d="m79 0c35 51 79 90 71 105-19 36-59 60-90 88-21-28-62-57-60-85 2-31 42-59 79-108z">
            <text:p/>
          </draw:path>
          <draw:path draw:style-name="gr2" draw:layer="layout" svg:width="0.208cm" svg:height="0.136cm" draw:transform="rotate (-1.5707963267949) translate (13.983253863518cm 10.4932722293226cm)" svg:viewBox="0 0 209 137" svg:d="m0 71c62-40 93-75 116-71 34 8 62 44 93 67-27 25-50 66-79 69s-64-29-130-65z">
            <text:p/>
          </draw:path>
          <draw:path draw:style-name="gr2" draw:layer="layout" svg:width="0.151cm" svg:height="0.18cm" draw:transform="rotate (-1.5707963267949) translate (9.03022382358048cm 8.05284224940661cm)" svg:viewBox="0 0 152 181" svg:d="m69 0c40 51 77 80 83 113 2 20-51 71-69 68-33-8-72-43-82-74-7-22 34-56 68-107z">
            <text:p/>
          </draw:path>
          <draw:path draw:style-name="gr2" draw:layer="layout" svg:width="0.198cm" svg:height="0.137cm" draw:transform="rotate (-1.5707963267949) translate (7.36736568848758cm 13.5194672265839cm)" svg:viewBox="0 0 199 138" svg:d="m0 67c62-36 94-68 127-67 24 0 49 43 72 67-27 24-54 63-86 71-23 4-56-33-113-71z">
            <text:p/>
          </draw:path>
          <draw:path draw:style-name="gr2" draw:layer="layout" svg:width="0.15cm" svg:height="0.182cm" draw:transform="rotate (-1.5707963267949) translate (13.3743634311512cm 13.5349227679386cm)" svg:viewBox="0 0 151 183" svg:d="m79 0c37 51 77 85 71 105-9 33-46 68-77 77-19 5-76-43-73-61 5-34 40-65 79-121z">
            <text:p/>
          </draw:path>
          <draw:path draw:style-name="gr2" draw:layer="layout" svg:width="0.222cm" svg:height="0.149cm" draw:transform="rotate (-1.5707963267949) translate (16.3662717485675cm 13.5163761183129cm)" svg:viewBox="0 0 223 150" svg:d="m223 70c-72 42-107 80-143 80-27 0-54-49-80-77 29-26 57-66 90-73 29-4 65 31 133 70z">
            <text:p/>
          </draw:path>
          <draw:path draw:style-name="gr2" draw:layer="layout" svg:width="0.198cm" svg:height="0.153cm" draw:transform="rotate (-1.5707963267949) translate (11.1474316721653cm 12.3943038159576cm)" svg:viewBox="0 0 199 154" svg:d="m199 87c-57 34-89 67-120 67-26 0-53-39-79-61 28-32 51-77 87-92 17-7 57 43 112 86z">
            <text:p/>
          </draw:path>
          <draw:path draw:style-name="gr2" draw:layer="layout" svg:width="0.146cm" svg:height="0.192cm" draw:transform="rotate (-1.5707963267949) translate (6.843472651502cm 11.7328066459741cm)" svg:viewBox="0 0 147 193" svg:d="m111 43c13 30 44 67 34 87-14 29-52 60-85 63-17 3-60-46-60-72-1-41 26-81 40-121 23 14 47 28 71 43z">
            <text:p/>
          </draw:path>
          <draw:path draw:style-name="gr2" draw:layer="layout" svg:width="0.148cm" svg:height="0.182cm" draw:transform="rotate (-1.5707963267949) translate (9.79210956763327cm 11.7158055504838cm)" svg:viewBox="0 0 149 183" svg:d="m73 0c38 51 80 83 75 104-7 32-44 69-77 78-18 5-71-43-71-68 0-31 37-61 73-114z">
            <text:p/>
          </draw:path>
          <draw:path draw:style-name="gr2" draw:layer="layout" svg:width="0.151cm" svg:height="0.189cm" draw:transform="rotate (-1.5707963267949) translate (18.730744747352cm 9.79777286835859cm)" svg:viewBox="0 0 152 190" svg:d="m68 0c44 53 87 82 84 108-2 31-42 79-71 82-25 3-74-40-81-69-4-28 34-64 68-121z">
            <text:p/>
          </draw:path>
          <draw:path draw:style-name="gr2" draw:layer="layout" svg:width="0.145cm" svg:height="0.2cm" draw:transform="rotate (-1.5707963267949) translate (17.8915886438618cm 10.56591327369cm)" svg:viewBox="0 0 146 201" svg:d="m73 0c37 51 77 83 72 107-6 34-43 63-66 94-28-26-76-50-79-79s37-65 73-122z">
            <text:p/>
          </draw:path>
          <draw:path draw:style-name="gr2" draw:layer="layout" svg:width="0.151cm" svg:height="0.2cm" draw:transform="rotate (-1.5707963267949) translate (9.83692637610696cm 8.0976633193354cm)" svg:viewBox="0 0 152 201" svg:d="m73 0c42 59 85 93 79 117-7 33-51 58-79 84-26-28-68-54-73-85-3-26 36-59 73-116z">
            <text:p/>
          </draw:path>
          <draw:path draw:style-name="gr2" draw:layer="layout" svg:width="0.201cm" svg:height="0.14cm" draw:transform="rotate (-1.5707963267949) translate (9.97755843028303cm 9.06672576227862cm)" svg:viewBox="0 0 202 141" svg:d="m0 81c62-42 94-84 124-81 27 3 52 50 78 77-23 22-46 62-71 64-32 1-66-28-131-60z">
            <text:p/>
          </draw:path>
          <draw:path draw:style-name="gr2" draw:layer="layout" svg:width="0.194cm" svg:height="0.145cm" draw:transform="rotate (-1.5707963267949) translate (6.80947369334954cm 8.09611776519993cm)" svg:viewBox="0 0 195 146" svg:d="m0 91c53-46 83-93 111-91 30 2 56 49 84 76-27 24-50 63-81 69-24 6-58-26-114-54z">
            <text:p/>
          </draw:path>
          <draw:path draw:style-name="gr2" draw:layer="layout" svg:width="0.201cm" svg:height="0.141cm" draw:transform="rotate (-1.5707963267949) translate (8.35488088209759cm 13.4174606536425cm)" svg:viewBox="0 0 202 142" svg:d="m202 77c-63 34-95 67-128 65-25-1-49-43-74-66 26-28 51-73 80-76s62 37 122 77z">
            <text:p/>
          </draw:path>
          <draw:path draw:style-name="gr2" draw:layer="layout" svg:width="0.14cm" svg:height="0.197cm" draw:transform="rotate (-1.5707963267949) translate (17.8374993922556cm 13.415915099507cm)" svg:viewBox="0 0 141 198" svg:d="m76 0c34 63 69 100 65 130-5 28-50 59-82 68-14 3-61-48-59-71 3-34 37-65 76-127z">
            <text:p/>
          </draw:path>
          <draw:path draw:style-name="gr2" draw:layer="layout" svg:width="0.149cm" svg:height="0.18cm" draw:transform="rotate (-1.5707963267949) translate (8.81386681715576cm 9.85186726310024cm)" svg:viewBox="0 0 150 181" svg:d="m87 0c31 54 69 90 62 111-11 31-51 65-84 70-18 3-68-50-65-73 5-31 43-59 87-108z">
            <text:p/>
          </draw:path>
          <draw:path draw:style-name="gr2" draw:layer="layout" svg:width="0.203cm" svg:height="0.148cm" draw:transform="rotate (-1.5707963267949) translate (11.3313351276263cm 13.3664573671718cm)" svg:viewBox="0 0 204 149" svg:d="m0 82c59-43 93-85 119-82 31 5 57 50 85 76-25 26-48 69-76 73-29 3-65-31-128-67z">
            <text:p/>
          </draw:path>
          <draw:path draw:style-name="gr2" draw:layer="layout" svg:width="0.154cm" svg:height="0.179cm" draw:transform="rotate (-1.5707963267949) translate (14.1949746483765cm 12.372666058061cm)" svg:viewBox="0 0 155 180" svg:d="m91 0c33 56 67 90 64 119-2 25-54 65-76 60-32-7-76-46-79-75-3-25 47-55 91-104z">
            <text:p/>
          </draw:path>
          <draw:path draw:style-name="gr2" draw:layer="layout" svg:width="0.168cm" svg:height="0.157cm" draw:transform="rotate (-1.5707963267949) translate (10.6003575273485cm 8.13939328099325cm)" svg:viewBox="0 0 169 158" svg:d="m169 36c-20 40-34 88-65 117-13 14-70-2-91-22-16-12-17-72-3-82 37-24 83-34 128-49 9 12 20 23 31 36z">
            <text:p/>
          </draw:path>
          <draw:path draw:style-name="gr2" draw:layer="layout" svg:width="0.15cm" svg:height="0.18cm" draw:transform="rotate (-1.5707963267949) translate (15.0248583087342cm 11.6215267482198cm)" svg:viewBox="0 0 151 181" svg:d="m64 0c45 53 82 80 87 113 5 20-42 69-63 68-33-3-81-33-87-60-8-25 31-62 63-121z">
            <text:p/>
          </draw:path>
          <draw:path draw:style-name="gr2" draw:layer="layout" svg:width="0.194cm" svg:height="0.14cm" draw:transform="rotate (-1.5707963267949) translate (7.98089234242056cm 10.5999154646704cm)" svg:viewBox="0 0 195 141" svg:d="m195 67c-59 37-90 72-122 74-24 2-48-42-73-65 26-26 49-68 80-76 24-4 58 33 115 67z">
            <text:p/>
          </draw:path>
          <draw:path draw:style-name="gr2" draw:layer="layout" svg:width="0.175cm" svg:height="0.13cm" draw:transform="rotate (-1.5707963267949) translate (13.939982462233cm 12.5735880956728cm)" svg:viewBox="0 0 176 131" svg:d="m176 48c-34 28-63 63-102 82-17 7-68-16-72-33-7-29 6-85 21-89 42-14 91-5 136-5 6 14 11 29 17 45z">
            <text:p/>
          </draw:path>
          <draw:path draw:style-name="gr2" draw:layer="layout" svg:width="0.202cm" svg:height="0.145cm" draw:transform="rotate (-1.5707963267949) translate (7.56826862302483cm 13.3231818513785cm)" svg:viewBox="0 0 203 146" svg:d="m0 79c71-42 105-70 145-79 16-3 62 51 57 59-17 34-44 74-78 86-20 8-58-29-124-66z">
            <text:p/>
          </draw:path>
          <draw:path draw:style-name="gr2" draw:layer="layout" svg:width="0.2cm" svg:height="0.155cm" draw:transform="rotate (-1.5707963267949) translate (9.57575256120854cm 9.84568504655833cm)" svg:viewBox="0 0 201 156" svg:d="m36 66c29-24 60-68 88-66 26 2 51 49 77 77-34 27-65 64-104 78-26 7-65-16-97-24 12-21 23-43 36-65z">
            <text:p/>
          </draw:path>
          <draw:path draw:style-name="gr2" draw:layer="layout" svg:width="0.152cm" svg:height="0.186cm" draw:transform="rotate (-1.5707963267949) translate (17.3043339121375cm 9.10536461566551cm)" svg:viewBox="0 0 153 187" svg:d="m68 0c42 51 87 80 85 110 0 28-43 74-71 77s-77-39-82-66c-4-30 34-65 68-121z">
            <text:p/>
          </draw:path>
          <draw:path draw:style-name="gr2" draw:layer="layout" svg:width="0.149cm" svg:height="0.192cm" draw:transform="rotate (-1.5707963267949) translate (17.6752316374371cm 9.13009348183312cm)" svg:viewBox="0 0 150 193" svg:d="m76 193c-37-55-80-91-76-117 7-30 54-51 85-76 24 29 61 59 65 91 3 23-37 53-74 102z">
            <text:p/>
          </draw:path>
          <draw:path draw:style-name="gr2" draw:layer="layout" svg:width="0.146cm" svg:height="0.195cm" draw:transform="rotate (-1.5707963267949) translate (8.03807240840424cm 8.19966989227679cm)" svg:viewBox="0 0 147 196" svg:d="m77 0c34 57 73 93 70 124-3 26-53 48-82 72-23-31-60-60-65-92-3-25 39-55 77-104z">
            <text:p/>
          </draw:path>
          <draw:path draw:style-name="gr2" draw:layer="layout" svg:width="0.162cm" svg:height="0.154cm" draw:transform="rotate (-1.5707963267949) translate (17.9765860392429cm 14.429798612379cm)" svg:viewBox="0 0 163 155" svg:d="m25 0c45 11 92 15 131 39 12 6 6 72-12 92-19 19-81 31-93 19-26-31-36-77-51-118 8-10 17-21 25-32z">
            <text:p/>
          </draw:path>
          <draw:path draw:style-name="gr2" draw:layer="layout" svg:width="0.199cm" svg:height="0.148cm" draw:transform="rotate (-1.5707963267949) translate (10.958891995138cm 10.9291184955267cm)" svg:viewBox="0 0 200 149" svg:d="m0 68c66-36 102-65 139-68 19-2 65 59 60 68-20 34-54 68-89 80-17 7-51-35-110-80z">
            <text:p/>
          </draw:path>
          <draw:path draw:style-name="gr2" draw:layer="layout" svg:width="0.15cm" svg:height="0.178cm" draw:transform="rotate (-1.5707963267949) translate (14.2459730856051cm 9.13936680664597cm)" svg:viewBox="0 0 151 179" svg:d="m80 0c36 53 76 88 70 105-12 33-50 67-82 74-19 3-70-46-68-66 3-33 40-60 80-113z">
            <text:p/>
          </draw:path>
          <draw:path draw:style-name="gr2" draw:layer="layout" svg:width="0.159cm" svg:height="0.195cm" draw:transform="rotate (-1.5707963267949) translate (17.2873344330613cm 9.91987164506116cm)" svg:viewBox="0 0 160 196" svg:d="m78 0c42 51 85 80 82 107-5 32-45 60-71 89-31-26-76-49-88-83-7-20 38-59 77-113z">
            <text:p/>
          </draw:path>
          <draw:path draw:style-name="gr2" draw:layer="layout" svg:width="0.147cm" svg:height="0.189cm" draw:transform="rotate (-1.5707963267949) translate (17.6582321583608cm 9.94150940295782cm)" svg:viewBox="0 0 148 190" svg:d="m75 190c-38-54-79-88-75-114 5-30 53-51 81-76 24 29 60 56 66 90 5 20-35 51-72 100z">
            <text:p/>
          </draw:path>
          <draw:path draw:style-name="gr2" draw:layer="layout" svg:width="0.143cm" svg:height="0.182cm" draw:transform="rotate (-1.5707963267949) translate (7.82944243792325cm 9.59994193901771cm)" svg:viewBox="0 0 144 183" svg:d="m57 0c45 46 92 76 87 96-6 34-40 69-71 86-11 7-70-37-73-60-3-31 28-65 57-122z">
            <text:p/>
          </draw:path>
          <draw:path draw:style-name="gr2" draw:layer="layout" svg:width="0.198cm" svg:height="0.148cm" draw:transform="rotate (-1.5707963267949) translate (18.0785829137003cm 9.10845572393646cm)" svg:viewBox="0 0 199 149" svg:d="m0 73c53-36 85-75 114-73 31 3 58 46 85 71-32 28-61 65-100 77-17 7-51-37-99-75z">
            <text:p/>
          </draw:path>
          <draw:path draw:style-name="gr2" draw:layer="layout" svg:width="0.2cm" svg:height="0.141cm" draw:transform="rotate (-1.5707963267949) translate (7.39518301788505cm 9.96778382326091cm)" svg:viewBox="0 0 201 142" svg:d="m201 79c-63 32-96 65-127 63-26-1-49-43-74-66 26-26 51-71 80-76 28-3 61 37 121 79z">
            <text:p/>
          </draw:path>
          <draw:path draw:style-name="gr2" draw:layer="layout" svg:width="0.205cm" svg:height="0.145cm" draw:transform="rotate (-1.5707963267949) translate (5.03534624066678cm 10.6230987767026cm)" svg:viewBox="0 0 206 146" svg:d="m206 73c-65 40-101 77-127 72-31-6-53-52-79-80 26-23 51-63 79-65 31-1 62 34 127 73z">
            <text:p/>
          </draw:path>
          <draw:path draw:style-name="gr2" draw:layer="layout" svg:width="0.191cm" svg:height="0.143cm" draw:transform="rotate (-1.5707963267949) translate (15.2427607223476cm 8.14402994339967cm)" svg:viewBox="0 0 192 144" svg:d="m0 76c59-37 90-73 124-76 20-2 44 46 68 71-28 26-54 63-87 73-22 6-54-33-105-68z">
            <text:p/>
          </draw:path>
          <draw:path draw:style-name="gr2" draw:layer="layout" svg:width="0.191cm" svg:height="0.142cm" draw:transform="rotate (-1.5707963267949) translate (11.1180689355791cm 14.3617942304181cm)" svg:viewBox="0 0 192 143" svg:d="m0 68c57-34 91-69 122-68 25 2 46 48 70 74-30 23-56 60-88 68-22 5-53-35-104-74z">
            <text:p/>
          </draw:path>
          <draw:path draw:style-name="gr2" draw:layer="layout" svg:width="0.143cm" svg:height="0.181cm" draw:transform="rotate (-1.5707963267949) translate (8.20034016322278cm 13.2180841701661cm)" svg:viewBox="0 0 144 182" svg:d="m83 0c31 57 65 91 61 116-6 28-48 65-74 66-25 0-72-46-70-66 3-33 42-62 83-116z">
            <text:p/>
          </draw:path>
          <draw:path draw:style-name="gr2" draw:layer="layout" svg:width="0.15cm" svg:height="0.197cm" draw:transform="rotate (-1.5707963267949) translate (16.8468933842681cm 11.9337286835859cm)" svg:viewBox="0 0 151 198" svg:d="m87 0c31 68 59 104 63 142 2 17-55 60-63 56-34-23-69-54-86-91-7-14 40-51 86-107z">
            <text:p/>
          </draw:path>
          <draw:path draw:style-name="gr2" draw:layer="layout" svg:width="0.198cm" svg:height="0.14cm" draw:transform="rotate (-1.5707963267949) translate (5.22079510331655cm 13.2196297243016cm)" svg:viewBox="0 0 199 141" svg:d="m199 85c-57 29-92 62-116 56-32-10-55-48-83-75 28-24 57-68 83-66 31 2 61 42 116 85z">
            <text:p/>
          </draw:path>
          <draw:path draw:style-name="gr2" draw:layer="layout" svg:width="0.201cm" svg:height="0.145cm" draw:transform="rotate (-1.5707963267949) translate (8.37497117555131cm 10.6200076684316cm)" svg:viewBox="0 0 202 146" svg:d="m202 57c-54 46-83 88-112 89s-61-41-90-65c25-27 46-72 77-80 27-8 65 26 125 56z">
            <text:p/>
          </draw:path>
          <draw:path draw:style-name="gr2" draw:layer="layout" svg:width="0.194cm" svg:height="0.142cm" draw:transform="rotate (-1.5707963267949) translate (15.0063134224692cm 9.98787602702209cm)" svg:viewBox="0 0 195 143" svg:d="m195 75c-57 34-91 69-124 68-25 0-48-47-71-75 31-23 59-60 93-68 21-4 52 36 102 75z">
            <text:p/>
          </draw:path>
          <draw:path draw:style-name="gr2" draw:layer="layout" svg:width="0.191cm" svg:height="0.146cm" draw:transform="rotate (-1.5707963267949) translate (15.2041255426289cm 10.5720954902319cm)" svg:viewBox="0 0 192 147" svg:d="m0 77c57-38 87-75 119-77 25-2 76 45 73 59-8 34-37 82-67 88-28 4-65-34-125-70z">
            <text:p/>
          </draw:path>
          <draw:path draw:style-name="gr2" draw:layer="layout" svg:width="0.148cm" svg:height="0.185cm" draw:transform="rotate (-1.5707963267949) translate (11.1752490015628cm 13.197991966405cm)" svg:viewBox="0 0 149 186" svg:d="m60 0c47 54 92 85 89 111-2 28-45 67-78 74-17 7-68-37-71-61-3-30 30-64 60-124z">
            <text:p/>
          </draw:path>
          <draw:path draw:style-name="gr2" draw:layer="layout" svg:width="0.188cm" svg:height="0.139cm" draw:transform="rotate (-1.5707963267949) translate (7.76608074318458cm 13.1516253423407cm)" svg:viewBox="0 0 189 140" svg:d="m0 77c56-38 85-69 119-77 19-3 46 34 70 53-30 31-55 66-90 86-12 6-48-29-99-62z">
            <text:p/>
          </draw:path>
          <draw:path draw:style-name="gr2" draw:layer="layout" svg:width="0.2cm" svg:height="0.144cm" draw:transform="rotate (-1.5707963267949) translate (11.1767944087515cm 9.13627569837502cm)" svg:viewBox="0 0 201 145" svg:d="m0 81c56-41 85-78 116-81 26-3 56 34 85 53-29 32-54 72-91 91-14 8-53-29-110-63z">
            <text:p/>
          </draw:path>
          <draw:path draw:style-name="gr2" draw:layer="layout" svg:width="0.2cm" svg:height="0.149cm" draw:transform="rotate (-1.5707963267949) translate (14.9908593505817cm 11.2088637940478cm)" svg:viewBox="0 0 201 150" svg:d="m201 69c-66 41-102 70-141 81-15 3-63-50-60-57 20-36 47-76 81-92 18-9 57 31 120 68z">
            <text:p/>
          </draw:path>
          <draw:path draw:style-name="gr2" draw:layer="layout" svg:width="0.145cm" svg:height="0.198cm" draw:transform="rotate (-1.5707963267949) translate (9.23267216530648cm 8.26612872010225cm)" svg:viewBox="0 0 146 199" svg:d="m71 0c39 51 81 87 74 104-15 37-54 64-83 95-22-26-64-52-62-77 2-32 36-65 71-122z">
            <text:p/>
          </draw:path>
          <draw:path draw:style-name="gr2" draw:layer="layout" svg:width="0.147cm" svg:height="0.195cm" draw:transform="rotate (-1.5707963267949) translate (13.0482825143254cm 8.26612872010225cm)" svg:viewBox="0 0 148 196" svg:d="m80 0c34 51 73 83 67 107-6 32-45 60-70 89-28-26-75-51-77-80s40-62 80-116z">
            <text:p/>
          </draw:path>
          <draw:path draw:style-name="gr2" draw:layer="layout" svg:width="0.197cm" svg:height="0.141cm" draw:transform="rotate (-1.5707963267949) translate (8.19106772009029cm 9.21046229687785cm)" svg:viewBox="0 0 198 142" svg:d="m198 55c-53 44-81 85-111 87-28 3-58-39-87-62 26-28 49-68 82-79 22-8 59 25 116 54z">
            <text:p/>
          </draw:path>
          <draw:path draw:style-name="gr2" draw:layer="layout" svg:width="0.148cm" svg:height="0.177cm" draw:transform="rotate (-1.5707963267949) translate (10.768806910922cm 13.1748086543728cm)" svg:viewBox="0 0 149 178" svg:d="m73 0c38 48 82 82 75 100-9 33-44 68-77 78-18 4-71-42-71-65 0-31 37-62 73-113z">
            <text:p/>
          </draw:path>
          <draw:path draw:style-name="gr2" draw:layer="layout" svg:width="0.151cm" svg:height="0.189cm" draw:transform="rotate (-1.5707963267949) translate (4.49136291022747cm 13.1763542085083cm)" svg:viewBox="0 0 152 190" svg:d="m81 0c37 60 72 93 71 122 0 26-50 73-71 68-31-5-76-42-81-71-3-28 39-60 81-119z">
            <text:p/>
          </draw:path>
          <draw:path draw:style-name="gr2" draw:layer="layout" svg:width="0.192cm" svg:height="0.151cm" draw:transform="rotate (-1.5707963267949) translate (16.7804408751519cm 13.1485342340697cm)" svg:viewBox="0 0 193 152" svg:d="m193 67c-54 43-83 86-112 85-30 0-76-42-81-70-3-24 39-77 67-82s65 33 126 67z">
            <text:p/>
          </draw:path>
          <draw:path draw:style-name="gr2" draw:layer="layout" svg:width="0.148cm" svg:height="0.205cm" draw:transform="rotate (-1.5707963267949) translate (16.4203610001736cm 13.1238053679021cm)" svg:viewBox="0 0 149 206" svg:d="m79 0c36 59 74 93 70 121-5 32-48 57-75 85-26-28-71-56-74-89-3-27 39-60 79-117z">
            <text:p/>
          </draw:path>
          <draw:path draw:style-name="gr2" draw:layer="layout" svg:width="0.151cm" svg:height="0.194cm" draw:transform="rotate (-1.5707963267949) translate (9.95128650807432cm 13.1238053679021cm)" svg:viewBox="0 0 152 195" svg:d="m72 195c-36-51-79-90-71-105 17-36 57-61 90-90 21 28 63 57 61 82-3 32-41 62-80 113z">
            <text:p/>
          </draw:path>
          <draw:path draw:style-name="gr2" draw:layer="layout" svg:width="0.198cm" svg:height="0.15cm" draw:transform="rotate (-1.5707963267949) translate (10.7239901024483cm 14.3370653642505cm)" svg:viewBox="0 0 199 151" svg:d="m0 82c51-40 82-82 111-82s59 43 88 68c-31 29-57 70-94 82-18 8-54-34-105-68z">
            <text:p/>
          </draw:path>
          <draw:path draw:style-name="gr2" draw:layer="layout" svg:width="0.148cm" svg:height="0.2cm" draw:transform="rotate (-1.5707963267949) translate (16.9179821149505cm 8.2692198283732cm)" svg:viewBox="0 0 149 201" svg:d="m82 0c36 62 71 96 67 124-5 29-48 52-75 77-26-26-71-53-74-82-3-28 39-60 82-119z">
            <text:p/>
          </draw:path>
          <draw:path draw:style-name="gr2" draw:layer="layout" svg:width="0.192cm" svg:height="0.15cm" draw:transform="rotate (-1.5707963267949) translate (15.4282095849974cm 9.17027788935549cm)" svg:viewBox="0 0 193 151" svg:d="m0 85c53-42 80-79 114-85 22-3 53 39 79 60-28 31-49 73-83 90-17 8-56-31-110-65z">
            <text:p/>
          </draw:path>
          <draw:path draw:style-name="gr2" draw:layer="layout" svg:width="0.192cm" svg:height="0.132cm" draw:transform="rotate (-1.5707963267949) translate (13.3527277305088cm 11.8873620595216cm)" svg:viewBox="0 0 193 133" svg:d="m0 73c56-39 87-74 114-73s53 43 79 67c-25 23-48 63-76 66s-60-29-117-60z">
            <text:p/>
          </draw:path>
          <draw:path draw:style-name="gr2" draw:layer="layout" svg:width="0.151cm" svg:height="0.177cm" draw:transform="rotate (-1.5707963267949) translate (13.4469975690224cm 8.28931203213438cm)" svg:viewBox="0 0 152 178" svg:d="m87 0c32 48 71 82 64 99-12 32-47 74-77 79-23 3-74-47-74-71 2-30 45-58 87-107z">
            <text:p/>
          </draw:path>
          <draw:path draw:style-name="gr2" draw:layer="layout" svg:width="0.177cm" svg:height="0.14cm" draw:transform="rotate (-1.5707963267949) translate (12.5336619204723cm 13.0836209603798cm)" svg:viewBox="0 0 178 141" svg:d="m178 42c-34 35-65 74-105 99-10 6-75-44-73-67 5-94 71-91 178-32z">
            <text:p/>
          </draw:path>
          <draw:path draw:style-name="gr2" draw:layer="layout" svg:width="0.156cm" svg:height="0.188cm" draw:transform="rotate (-1.5707963267949) translate (16.3863620420212cm 14.3262464853022cm)" svg:viewBox="0 0 157 189" svg:d="m89 0c32 46 72 77 68 99-7 34-45 60-70 90-31-28-74-53-87-89-6-17 47-54 89-100z">
            <text:p/>
          </draw:path>
          <draw:path draw:style-name="gr2" draw:layer="layout" svg:width="0.145cm" svg:height="0.203cm" draw:transform="rotate (-1.5707963267949) translate (10.0038303524918cm 11.930637575315cm)" svg:viewBox="0 0 146 204" svg:d="m68 0c40 60 79 93 77 124-1 27-46 52-71 80-26-26-69-49-74-79-3-29 33-63 68-125z">
            <text:p/>
          </draw:path>
          <draw:path draw:style-name="gr2" draw:layer="layout" svg:width="0.146cm" svg:height="0.19cm" draw:transform="rotate (-1.5707963267949) translate (10.38863674249cm 12.3510283001643cm)" svg:viewBox="0 0 147 191" svg:d="m87 0c31 62 63 96 60 125-3 26-54 71-71 65-33-9-74-48-76-76s42-58 87-114z">
            <text:p/>
          </draw:path>
          <draw:path draw:style-name="gr2" draw:layer="layout" svg:width="0.189cm" svg:height="0.148cm" draw:transform="rotate (-1.5707963267949) translate (6.8048374717833cm 10.091428154099cm)" svg:viewBox="0 0 190 149" svg:d="m0 79c57-40 87-76 119-79 23-2 74 46 71 63-8 34-40 79-69 85-27 7-64-34-121-69z">
            <text:p/>
          </draw:path>
          <draw:path draw:style-name="gr2" draw:layer="layout" svg:width="0.201cm" svg:height="0.148cm" draw:transform="rotate (-1.5707963267949) translate (9.55411686056607cm 12.2567494979003cm)" svg:viewBox="0 0 202 149" svg:d="m0 76c62-37 94-70 131-76 20-3 47 42 71 64-30 30-55 69-92 85-16 7-53-33-110-73z">
            <text:p/>
          </draw:path>
          <draw:path draw:style-name="gr2" draw:layer="layout" svg:width="0.148cm" svg:height="0.182cm" draw:transform="rotate (-1.5707963267949) translate (12.8303801007119cm 9.27228446229688cm)" svg:viewBox="0 0 149 183" svg:d="m68 0c41 54 79 85 81 116 0 23-53 71-74 66-31-4-65-46-75-77-4-22 33-54 68-105z">
            <text:p/>
          </draw:path>
          <draw:path draw:style-name="gr2" draw:layer="layout" svg:width="0.145cm" svg:height="0.186cm" draw:transform="rotate (-1.5707963267949) translate (18.2223057822539cm 14.2520598867993cm)" svg:viewBox="0 0 146 187" svg:d="m87 0c31 56 66 91 58 113-10 32-47 65-80 74-15 5-68-49-65-71 5-33 43-60 87-116z">
            <text:p/>
          </draw:path>
          <draw:path draw:style-name="gr2" draw:layer="layout" svg:width="0.191cm" svg:height="0.152cm" draw:transform="rotate (-1.5707963267949) translate (16.4219064073624cm 10.6509187511411cm)" svg:viewBox="0 0 192 153" svg:d="m0 82c53-40 80-77 113-82 23-3 52 39 79 62-28 31-51 71-85 90-16 7-54-34-107-70z">
            <text:p/>
          </draw:path>
          <draw:path draw:style-name="gr2" draw:layer="layout" svg:width="0.15cm" svg:height="0.211cm" draw:transform="rotate (-1.5707963267949) translate (16.8824377496093cm 10.7111953624247cm)" svg:viewBox="0 0 151 212" svg:d="m70 0c44 73 78 107 81 142 1 23-48 74-65 70-34-8-78-42-85-71-7-28 31-67 69-141z">
            <text:p/>
          </draw:path>
          <draw:path draw:style-name="gr2" draw:layer="layout" svg:width="0.188cm" svg:height="0.152cm" draw:transform="rotate (-1.5707963267949) translate (17.7741376975169cm 14.1809643965675cm)" svg:viewBox="0 0 189 153" svg:d="m0 76c57-39 94-80 119-76 29 8 63 53 70 87 4 18-45 68-70 66-32-1-62-38-119-77z">
            <text:p/>
          </draw:path>
          <draw:path draw:style-name="gr2" draw:layer="layout" svg:width="0.184cm" svg:height="0.139cm" draw:transform="rotate (-1.5707963267949) translate (6.59775290849106cm 10.722014241373cm)" svg:viewBox="0 0 185 140" svg:d="m185 71c-49 36-83 74-103 68-33-11-56-49-82-77 28-22 53-59 82-62 25-1 54 36 103 71z">
            <text:p/>
          </draw:path>
          <draw:path draw:style-name="gr2" draw:layer="layout" svg:width="0.144cm" svg:height="0.182cm" draw:transform="rotate (-1.5707963267949) translate (8.00098263587428cm 13.0047976994705cm)" svg:viewBox="0 0 145 183" svg:d="m82 0c33 54 70 90 62 111-9 31-48 64-80 71-16 5-67-48-64-71 5-31 42-58 82-111z">
            <text:p/>
          </draw:path>
          <draw:path draw:style-name="gr2" draw:layer="layout" svg:width="0.148cm" svg:height="0.18cm" draw:transform="rotate (-1.5707963267949) translate (17.4032399722174cm 14.1979654920577cm)" svg:viewBox="0 0 149 181" svg:d="m76 0c35 48 77 80 72 100-9 33-44 68-78 81-14 6-72-43-70-64 3-34 39-64 76-117z">
            <text:p/>
          </draw:path>
          <draw:path draw:style-name="gr2" draw:layer="layout" svg:width="0.198cm" svg:height="0.146cm" draw:transform="rotate (-1.5707963267949) translate (15.5796594894947cm 12.2181106445134cm)" svg:viewBox="0 0 199 147" svg:d="m0 83c54-41 85-83 114-83 28 0 56 45 85 70-24 27-46 72-75 77s-65-31-124-64z">
            <text:p/>
          </draw:path>
          <draw:path draw:style-name="gr2" draw:layer="layout" svg:width="0.191cm" svg:height="0.146cm" draw:transform="rotate (-1.5707963267949) translate (16.9627989234242cm 14.1747821800256cm)" svg:viewBox="0 0 192 147" svg:d="m192 63c-54 42-85 84-113 84-29-2-69-43-79-74-4-19 39-71 62-73 34-1 68 31 130 63z">
            <text:p/>
          </draw:path>
          <draw:path draw:style-name="gr2" draw:layer="layout" svg:width="0.152cm" svg:height="0.178cm" draw:transform="rotate (-1.5707963267949) translate (17.2656987324188cm 10.7312875661859cm)" svg:viewBox="0 0 153 179" svg:d="m91 0c31 54 68 93 61 111-14 31-56 62-90 68-17 2-66-52-62-74 6-32 47-57 91-105z">
            <text:p/>
          </draw:path>
          <draw:path draw:style-name="gr2" draw:layer="layout" svg:width="0.15cm" svg:height="0.185cm" draw:transform="rotate (-1.5707963267949) translate (12.1874907101927cm 12.2598406061713cm)" svg:viewBox="0 0 151 186" svg:d="m83 0c34 53 75 88 67 110-9 32-48 68-82 75-17 5-70-47-68-71 3-32 42-61 83-114z">
            <text:p/>
          </draw:path>
          <draw:path draw:style-name="gr2" draw:layer="layout" svg:width="0.148cm" svg:height="0.197cm" draw:transform="rotate (-1.5707963267949) translate (16.6259001562771cm 12.9321566551032cm)" svg:viewBox="0 0 149 198" svg:d="m80 0c36 57 76 96 68 114-15 36-55 62-91 84-4 4-60-47-57-62 11-40 42-74 80-136z">
            <text:p/>
          </draw:path>
          <draw:path draw:style-name="gr2" draw:layer="layout" svg:width="0.155cm" svg:height="0.191cm" draw:transform="rotate (-1.5707963267949) translate (16.1978223649939cm 14.1160511228775cm)" svg:viewBox="0 0 156 192" svg:d="m76 0c40 54 82 85 80 114s-47 79-72 78c-31-2-77-44-84-75-4-26 37-61 76-117z">
            <text:p/>
          </draw:path>
          <draw:path draw:style-name="gr2" draw:layer="layout" svg:width="0.16cm" svg:height="0.164cm" draw:transform="rotate (-1.5707963267949) translate (17.6520505296058cm 10.7621986488954cm)" svg:viewBox="0 0 161 165" svg:d="m161 34c-17 43-29 91-57 127-8 11-71-2-88-22s-22-80-7-91c34-26 82-33 124-48 9 11 19 22 28 34z">
            <text:p/>
          </draw:path>
          <draw:path draw:style-name="gr2" draw:layer="layout" svg:width="0.153cm" svg:height="0.191cm" draw:transform="rotate (-1.5707963267949) translate (18.4572076749436cm 12.8409689611101cm)" svg:viewBox="0 0 154 192" svg:d="m85 0c36 57 76 96 68 122-8 31-54 63-88 70-18 3-68-51-65-76 5-33 43-62 85-116z">
            <text:p/>
          </draw:path>
          <draw:path draw:style-name="gr2" draw:layer="layout" svg:width="0.197cm" svg:height="0.145cm" draw:transform="rotate (-1.5707963267949) translate (18.0074941830179cm 12.8131489866715cm)" svg:viewBox="0 0 198 146" svg:d="m198 66c-53 40-82 77-116 80-25 3-54-37-82-57 28-31 51-74 87-88 18-8 57 32 111 65z">
            <text:p/>
          </draw:path>
          <draw:path draw:style-name="gr2" draw:layer="layout" svg:width="0.154cm" svg:height="0.183cm" draw:transform="rotate (-1.5707963267949) translate (14.9939501649592cm 12.8301500821618cm)" svg:viewBox="0 0 155 184" svg:d="m76 0c38 42 85 77 79 90-17 35-53 63-82 94-27-26-73-51-73-77 0-30 40-61 76-107z">
            <text:p/>
          </draw:path>
          <draw:path draw:style-name="gr2" draw:layer="layout" svg:width="0.144cm" svg:height="0.177cm" draw:transform="rotate (-1.5707963267949) translate (14.5859626671297cm 12.8116034325361cm)" svg:viewBox="0 0 145 178" svg:d="m85 0c29 51 67 90 59 104-17 30-57 49-87 74-21-28-58-56-57-84 2-24 42-49 85-94z">
            <text:p/>
          </draw:path>
          <draw:path draw:style-name="gr2" draw:layer="layout" svg:width="0.196cm" svg:height="0.154cm" draw:transform="rotate (-1.5707963267949) translate (17.8174090988019cm 12.1918362242103cm)" svg:viewBox="0 0 197 155" svg:d="m197 84c-62 36-98 68-135 71-20 2-66-62-62-71 20-36 54-70 92-83 17-7 51 38 105 83z">
            <text:p/>
          </draw:path>
          <draw:path draw:style-name="gr2" draw:layer="layout" svg:width="0.197cm" svg:height="0.139cm" draw:transform="rotate (-1.5707963267949) translate (14.3603332175725cm 12.1439240460106cm)" svg:viewBox="0 0 198 140" svg:d="m0 66c60-34 94-66 128-66 23 0 47 43 70 68-30 25-56 63-90 71-21 6-54-34-108-73z">
            <text:p/>
          </draw:path>
          <draw:path draw:style-name="gr2" draw:layer="layout" svg:width="0.151cm" svg:height="0.194cm" draw:transform="rotate (-1.5707963267949) translate (15.0418577878104cm 10.8070197188242cm)" svg:viewBox="0 0 152 195" svg:d="m59 0c48 54 94 85 93 111-3 33-45 70-79 84-16 4-68-40-73-68-3-30 28-65 59-127z">
            <text:p/>
          </draw:path>
          <draw:path draw:style-name="gr2" draw:layer="layout" svg:width="0.15cm" svg:height="0.2cm" draw:transform="rotate (-1.5707963267949) translate (17.2363359958326cm 12.7698734708782cm)" svg:viewBox="0 0 151 201" svg:d="m77 0c37 49 79 83 73 104-11 37-49 64-77 97-27-28-71-56-73-85-2-31 40-62 77-116z">
            <text:p/>
          </draw:path>
          <draw:path draw:style-name="gr2" draw:layer="layout" svg:width="0.151cm" svg:height="0.186cm" draw:transform="rotate (-1.5707963267949) translate (10.774988539677cm 12.7760556874201cm)" svg:viewBox="0 0 152 187" svg:d="m76 0c37 46 82 83 76 97-16 36-55 61-84 90-25-26-70-53-68-77 2-31 39-61 76-110z">
            <text:p/>
          </draw:path>
          <draw:path draw:style-name="gr2" draw:layer="layout" svg:width="0.148cm" svg:height="0.184cm" draw:transform="rotate (-1.5707963267949) translate (15.7511996874457cm 14.0928678108454cm)" svg:viewBox="0 0 149 185" svg:d="m58 185c-29-51-65-86-57-106 11-31 50-53 77-79 25 28 73 56 71 80-1 31-46 58-91 105z">
            <text:p/>
          </draw:path>
          <draw:path draw:style-name="gr2" draw:layer="layout" svg:width="0.206cm" svg:height="0.142cm" draw:transform="rotate (-1.5707963267949) translate (16.0201005382879cm 10.2011624977177cm)" svg:viewBox="0 0 207 143" svg:d="m0 65c70-34 105-60 144-65 18-2 41 37 63 57-29 31-56 70-91 85-17 6-54-34-116-77z">
            <text:p/>
          </draw:path>
          <draw:path draw:style-name="gr2" draw:layer="layout" svg:width="0.152cm" svg:height="0.191cm" draw:transform="rotate (-1.5707963267949) translate (14.4546030560861cm 9.35574438561256cm)" svg:viewBox="0 0 153 192" svg:d="m83 0c36 59 75 94 70 122s-51 70-80 70c-25 0-73-47-73-73 0-31 40-62 83-119z">
            <text:p/>
          </draw:path>
          <draw:path draw:style-name="gr2" draw:layer="layout" svg:width="0.208cm" svg:height="0.148cm" draw:transform="rotate (-1.5707963267949) translate (18.4602984893211cm 10.7977463940113cm)" svg:viewBox="0 0 209 149" svg:d="m209 78c-68 37-102 69-136 71-24 2-48-43-73-66 31-30 59-67 96-82 17-7 52 34 113 77z">
            <text:p/>
          </draw:path>
          <draw:path draw:style-name="gr2" draw:layer="layout" svg:width="0.151cm" svg:height="0.203cm" draw:transform="rotate (-1.5707963267949) translate (3.91183521444695cm 11.3541458827825cm)" svg:viewBox="0 0 152 204" svg:d="m74 0c41 59 82 91 78 119-3 31-48 57-76 85-26-28-71-53-76-83-3-28 36-62 74-121z">
            <text:p/>
          </draw:path>
          <draw:path draw:style-name="gr2" draw:layer="layout" svg:width="0.188cm" svg:height="0.152cm" draw:transform="rotate (-1.5707963267949) translate (9.34548689008509cm 14.0465011867811cm)" svg:viewBox="0 0 189 153" svg:d="m0 80c54-40 87-80 119-80 26 0 70 51 70 79 1 26-45 72-75 74-29 3-61-37-114-73z">
            <text:p/>
          </draw:path>
          <draw:path draw:style-name="gr2" draw:layer="layout" svg:width="0.146cm" svg:height="0.188cm" draw:transform="rotate (-1.5707963267949) translate (12.0051326619205cm 10.8379308015337cm)" svg:viewBox="0 0 147 189" svg:d="m77 0c36 60 70 94 70 128 0 22-50 59-77 61-25 0-72-45-70-65 3-34 39-65 77-124z">
            <text:p/>
          </draw:path>
          <draw:path draw:style-name="gr2" draw:layer="layout" svg:width="0.181cm" svg:height="0.14cm" draw:transform="rotate (-1.5707963267949) translate (12.1364922729641cm 12.6601391272594cm)" svg:viewBox="0 0 182 141" svg:d="m182 65c-48 39-80 82-102 76-31-8-54-48-80-76 26-23 49-62 77-65 27-3 57 34 105 65z">
            <text:p/>
          </draw:path>
          <draw:path draw:style-name="gr2" draw:layer="layout" svg:width="0.152cm" svg:height="0.194cm" draw:transform="rotate (-1.5707963267949) translate (16.2148218440702cm 13.3092718641592cm)" svg:viewBox="0 0 153 195" svg:d="m85 0c37 59 74 96 67 113-14 34-50 66-85 82-11 4-70-48-67-67 6-35 42-68 85-128z">
            <text:p/>
          </draw:path>
          <draw:path draw:style-name="gr2" draw:layer="layout" svg:width="0.171cm" svg:height="0.191cm" draw:transform="rotate (-1.5707963267949) translate (6.07385987150547cm 7.26770074858499cm)" svg:viewBox="0 0 172 192" svg:d="m68 0c51 54 77 80 104 108-34 30-64 67-102 84-14 6-72-41-70-58 3-37 34-72 68-134z">
            <text:p/>
          </draw:path>
          <draw:path draw:style-name="gr2" draw:layer="layout" svg:width="0.185cm" svg:height="0.146cm" draw:transform="rotate (-1.5707963267949) translate (17.8050458412919cm 12.6060447325178cm)" svg:viewBox="0 0 186 147" svg:d="m186 81c-57 34-90 68-122 66-25-2-70-59-63-74 12-33 51-67 83-73 23-3 53 40 102 81z">
            <text:p/>
          </draw:path>
          <draw:path draw:style-name="gr2" draw:layer="layout" svg:width="0.15cm" svg:height="0.191cm" draw:transform="rotate (-1.5707963267949) translate (5.08016304914048cm 7.43771170348731cm)" svg:viewBox="0 0 151 192" svg:d="m79 0c37 51 77 83 71 104-8 34-46 58-71 88-28-27-76-50-79-78-3-29 40-61 79-114z">
            <text:p/>
          </draw:path>
          <draw:path draw:style-name="gr2" draw:layer="layout" svg:width="0.195cm" svg:height="0.143cm" draw:transform="rotate (-1.5707963267949) translate (6.19749244660532cm 12.6524113565821cm)" svg:viewBox="0 0 196 144" svg:d="m0 76c56-39 85-74 117-76 25-2 53 40 79 62-28 29-51 69-85 82-20 6-55-33-111-68z">
            <text:p/>
          </draw:path>
          <draw:path draw:style-name="gr2" draw:layer="layout" svg:width="0.198cm" svg:height="0.145cm" draw:transform="rotate (-1.5707963267949) translate (7.37663813162007cm 12.7559634836589cm)" svg:viewBox="0 0 199 146" svg:d="m199 64c-52 41-83 85-111 82-31-3-59-47-88-71 29-27 54-65 88-75 23-4 56 31 111 64z">
            <text:p/>
          </draw:path>
          <draw:path draw:style-name="gr2" draw:layer="layout" svg:width="0.146cm" svg:height="0.177cm" draw:transform="rotate (-1.5707963267949) translate (6.65338756728599cm 7.52271718093847cm)" svg:viewBox="0 0 147 178" svg:d="m70 0c38 48 83 82 77 97-13 34-47 65-81 81-12 6-68-39-66-57 5-34 36-65 70-121z">
            <text:p/>
          </draw:path>
          <draw:path draw:style-name="gr2" draw:layer="layout" svg:width="0.153cm" svg:height="0.186cm" draw:transform="rotate (-1.5707963267949) translate (11.9726791109568cm 12.847151177652cm)" svg:viewBox="0 0 154 187" svg:d="m74 0c39 45 85 82 79 94-17 37-56 64-85 93-25-25-70-51-68-73 3-34 39-63 74-114z">
            <text:p/>
          </draw:path>
          <draw:path draw:style-name="gr2" draw:layer="layout" svg:width="0.179cm" svg:height="0.145cm" draw:transform="rotate (-1.5707963267949) translate (7.41063708977253cm 7.53199050575133cm)" svg:viewBox="0 0 180 146" svg:d="m0 62c54-31 88-65 119-62 25 2 66 60 60 76-12 31-52 63-85 69-20 4-49-41-94-83z">
            <text:p/>
          </draw:path>
          <draw:path draw:style-name="gr2" draw:layer="layout" svg:width="0.154cm" svg:height="0.198cm" draw:transform="rotate (-1.5707963267949) translate (17.0292514325404cm 12.9537944129998cm)" svg:viewBox="0 0 155 199" svg:d="m74 0c41 53 81 80 81 110-1 29-40 58-63 89-32-27-79-48-91-82-8-20 35-60 73-117z">
            <text:p/>
          </draw:path>
          <draw:path draw:style-name="gr2" draw:layer="layout" svg:width="0.146cm" svg:height="0.176cm" draw:transform="rotate (-1.5707963267949) translate (4.63663118596978cm 12.9924332663867cm)" svg:viewBox="0 0 147 177" svg:d="m85 177c-43-47-88-74-85-94 8-31 40-72 70-82 20-7 75 35 77 58 3 30-31 62-62 118z">
            <text:p/>
          </draw:path>
          <draw:path draw:style-name="gr2" draw:layer="layout" svg:width="0.198cm" svg:height="0.148cm" draw:transform="rotate (-1.5707963267949) translate (10.5400866469873cm 12.9197922220194cm)" svg:viewBox="0 0 199 149" svg:d="m0 70c62-37 96-74 122-70 29 7 51 50 77 78-29 26-54 66-86 71-23 4-56-36-113-79z">
            <text:p/>
          </draw:path>
          <draw:path draw:style-name="gr2" draw:layer="layout" svg:width="0.189cm" svg:height="0.146cm" draw:transform="rotate (-1.5707963267949) translate (17.3908767147074cm 12.9862510498448cm)" svg:viewBox="0 0 190 147" svg:d="m190 77c-60 36-92 70-125 70-23 2-69-49-65-66 10-33 45-76 73-81 28-3 62 39 117 77z">
            <text:p/>
          </draw:path>
          <draw:path draw:style-name="gr2" draw:layer="layout" svg:width="0.203cm" svg:height="0.148cm" draw:transform="rotate (-1.5707963267949) translate (9.39184910574752cm 7.66490816140223cm)" svg:viewBox="0 0 204 149" svg:d="m204 71c-62 40-96 81-127 78-28-4-51-50-77-78 28-26 53-68 82-71s62 34 122 71z">
            <text:p/>
          </draw:path>
          <draw:path draw:style-name="gr2" draw:layer="layout" svg:width="0.205cm" svg:height="0.144cm" draw:transform="rotate (-1.5707963267949) translate (6.81256450772704cm 7.72673032682125cm)" svg:viewBox="0 0 206 145" svg:d="m206 57c-65 46-98 82-133 88-20 3-48-45-73-68 28-28 51-65 85-76 22-8 56 23 121 56z">
            <text:p/>
          </draw:path>
          <draw:path draw:style-name="gr2" draw:layer="layout" svg:width="0.151cm" svg:height="0.189cm" draw:transform="rotate (-1.5707963267949) translate (10.634356485501cm 7.73600365163411cm)" svg:viewBox="0 0 152 190" svg:d="m68 0c43 53 87 83 84 111-2 30-44 74-73 79-25 3-74-40-79-68-3-29 34-63 68-122z">
            <text:p/>
          </draw:path>
          <draw:path draw:style-name="gr2" draw:layer="layout" svg:width="0.145cm" svg:height="0.189cm" draw:transform="rotate (-1.5707963267949) translate (5.07243601319673cm 13.0156165784188cm)" svg:viewBox="0 0 146 190" svg:d="m70 0c40 57 80 90 75 116-3 29-45 65-77 74-17 5-68-42-68-63 2-33 34-65 70-127z">
            <text:p/>
          </draw:path>
          <draw:path draw:style-name="gr2" draw:layer="layout" svg:width="0.181cm" svg:height="0.167cm" draw:transform="rotate (-1.5707963267949) translate (11.3545162354575cm 13.0094343618769cm)" svg:viewBox="0 0 182 168" svg:d="m182 66c-37 34-74 68-111 102-23-29-48-58-71-88 43-26 88-54 131-80 17 22 34 45 51 66z">
            <text:p/>
          </draw:path>
          <draw:path draw:style-name="gr2" draw:layer="layout" svg:width="0.151cm" svg:height="0.181cm" draw:transform="rotate (-1.5707963267949) translate (4.30282323320021cm 7.79628026291766cm)" svg:viewBox="0 0 152 182" svg:d="m76 0c39 48 80 79 76 100-7 33-44 81-71 82-27 2-76-41-81-71-3-26 39-60 76-111z">
            <text:p/>
          </draw:path>
          <draw:path draw:style-name="gr2" draw:layer="layout" svg:width="0.194cm" svg:height="0.148cm" draw:transform="rotate (-1.5707963267949) translate (11.7393226254558cm 13.0310721197736cm)" svg:viewBox="0 0 195 149" svg:d="m195 70c-54 40-85 80-113 79-29-2-54-47-82-71 28-28 51-68 83-78 24-4 56 33 112 70z">
            <text:p/>
          </draw:path>
          <draw:path draw:style-name="gr2" draw:layer="layout" svg:width="0.148cm" svg:height="0.191cm" draw:transform="rotate (-1.5707963267949) translate (4.69844747351971cm 7.81946357494979cm)" svg:viewBox="0 0 149 192" svg:d="m82 0c34 59 74 97 66 122-7 31-52 60-88 70-14 3-62-51-60-76 3-33 40-60 82-116z">
            <text:p/>
          </draw:path>
          <draw:path draw:style-name="gr2" draw:layer="layout" svg:width="0.153cm" svg:height="0.18cm" draw:transform="rotate (-1.5707963267949) translate (8.43678746310123cm 7.81637246667884cm)" svg:viewBox="0 0 154 181" svg:d="m75 0c38 45 81 74 78 94-6 34-41 82-69 87-26 3-79-39-84-68-4-26 39-62 75-113z">
            <text:p/>
          </draw:path>
          <draw:path draw:style-name="gr2" draw:layer="layout" svg:width="0.14cm" svg:height="0.188cm" draw:transform="rotate (-1.5707963267949) translate (11.8397740927244cm 7.80709914186599cm)" svg:viewBox="0 0 141 189" svg:d="m65 0c37 48 80 80 76 102-8 32-48 57-74 87-24-27-64-51-67-81-3-26 33-57 65-108z">
            <text:p/>
          </draw:path>
          <draw:path draw:style-name="gr2" draw:layer="layout" svg:width="0.15cm" svg:height="0.188cm" draw:transform="rotate (-1.5707963267949) translate (18.2470322972738cm 13.0341632280445cm)" svg:viewBox="0 0 151 189" svg:d="m67 0c42 51 88 83 83 107-6 31-49 55-79 82-24-27-61-51-71-84-4-22 33-52 67-105z">
            <text:p/>
          </draw:path>
          <draw:path draw:style-name="gr2" draw:layer="layout" svg:width="0.169cm" svg:height="0.152cm" draw:transform="rotate (-1.5707963267949) translate (12.1442193089078cm 13.0604376483476cm)" svg:viewBox="0 0 170 153" svg:d="m170 62c-39 31-76 62-114 91-19-29-37-59-56-88 43-22 87-43 130-65 14 20 26 42 40 62z">
            <text:p/>
          </draw:path>
          <draw:path draw:style-name="gr2" draw:layer="layout" svg:width="0.146cm" svg:height="0.185cm" draw:transform="rotate (-1.5707963267949) translate (15.1994893210627cm 13.0496187693993cm)" svg:viewBox="0 0 147 186" svg:d="m77 0c36 54 76 88 70 110-9 31-47 68-77 75-19 5-70-44-70-69 0-31 37-60 77-116z">
            <text:p/>
          </draw:path>
          <draw:path draw:style-name="gr2" draw:layer="layout" svg:width="0.151cm" svg:height="0.18cm" draw:transform="rotate (-1.5707963267949) translate (9.23112675811773cm 7.86273909074311cm)" svg:viewBox="0 0 152 181" svg:d="m81 0c35 49 77 82 71 102-10 32-45 76-75 79-24 3-74-43-77-71-3-27 40-57 81-110z">
            <text:p/>
          </draw:path>
          <draw:path draw:style-name="gr2" draw:layer="layout" svg:width="0.147cm" svg:height="0.183cm" draw:transform="rotate (-1.5707963267949) translate (9.18785535683278cm 13.0758931897024cm)" svg:viewBox="0 0 148 184" svg:d="m82 0c34 54 71 91 65 111-11 33-50 64-84 73-14 5-65-48-63-71 3-31 42-60 82-113z">
            <text:p/>
          </draw:path>
          <draw:path draw:style-name="gr2" draw:layer="layout" svg:width="0.143cm" svg:height="0.194cm" draw:transform="rotate (-1.5707963267949) translate (6.62711564507727cm 13.1160775972248cm)" svg:viewBox="0 0 144 195" svg:d="m66 0c39 46 84 80 78 99-11 35-50 63-78 96-23-27-66-51-66-78 0-32 34-64 66-117z">
            <text:p/>
          </draw:path>
          <draw:path draw:style-name="gr2" draw:layer="layout" svg:width="0.197cm" svg:height="0.141cm" draw:transform="rotate (-1.5707963267949) translate (15.9613750651155cm 13.0944398393281cm)" svg:viewBox="0 0 198 142" svg:d="m198 88c-57 28-93 60-115 53-32-11-55-51-83-78 29-23 59-65 87-63 30 3 58 45 111 88z">
            <text:p/>
          </draw:path>
          <draw:path draw:style-name="gr2" draw:layer="layout" svg:width="0.157cm" svg:height="0.177cm" draw:transform="rotate (-1.5707963267949) translate (4.08955704115298cm 13.1485342340697cm)" svg:viewBox="0 0 158 178" svg:d="m70 0c41 46 64 73 88 97-33 28-62 61-98 81-7 3-62-45-60-68 2-31 36-61 70-110z">
            <text:p/>
          </draw:path>
          <draw:path draw:style-name="gr2" draw:layer="layout" svg:width="0.209cm" svg:height="0.142cm" draw:transform="rotate (-1.5707963267949) translate (9.99146709498177cm 7.89055906518167cm)" svg:viewBox="0 0 210 143" svg:d="m210 74c-66 37-105 74-134 68s-51-55-76-85c29-20 57-57 87-57 30 0 61 36 123 74z">
            <text:p/>
          </draw:path>
          <draw:path draw:style-name="gr2" draw:layer="layout" svg:width="0.182cm" svg:height="0.143cm" draw:transform="rotate (-1.5707963267949) translate (10.3391837124501cm 13.1500797882052cm)" svg:viewBox="0 0 183 144" svg:d="m183 76c-54 34-87 67-121 68-20 2-66-59-62-68 19-32 51-66 85-76 19-4 51 39 98 76z">
            <text:p/>
          </draw:path>
          <draw:path draw:style-name="gr2" draw:layer="layout" svg:width="0.182cm" svg:height="0.142cm" draw:transform="rotate (-1.5707963267949) translate (7.37200191005383cm 13.1670808836955cm)" svg:viewBox="0 0 183 143" svg:d="m183 71c-53 37-87 77-108 71-31-8-64-45-75-77-4-14 44-65 67-65 31 2 62 36 116 71z">
            <text:p/>
          </draw:path>
          <draw:path draw:style-name="gr2" draw:layer="layout" svg:width="0.194cm" svg:height="0.137cm" draw:transform="rotate (-1.5707963267949) translate (11.5291472477861cm 13.1778997626438cm)" svg:viewBox="0 0 195 138" svg:d="m0 82c59-43 87-79 119-82 23-2 49 40 76 62-27 26-48 65-79 76-22 6-56-25-116-56z">
            <text:p/>
          </draw:path>
          <draw:path draw:style-name="gr2" draw:layer="layout" svg:width="0.151cm" svg:height="0.191cm" draw:transform="rotate (-1.5707963267949) translate (18.4510260461886cm 13.2443585904692cm)" svg:viewBox="0 0 152 192" svg:d="m82 0c37 53 76 88 70 107-10 34-50 57-78 85-26-28-71-53-74-82-3-27 40-57 82-110z">
            <text:p/>
          </draw:path>
          <draw:path draw:style-name="gr2" draw:layer="layout" svg:width="0.185cm" svg:height="0.144cm" draw:transform="rotate (-1.5707963267949) translate (15.7604721305782cm 13.2489952528757cm)" svg:viewBox="0 0 186 145" svg:d="m0 60c59-29 93-61 127-60 21 0 65 60 58 74-15 33-52 67-85 71-23 3-52-41-100-85z">
            <text:p/>
          </draw:path>
          <draw:path draw:style-name="gr2" draw:layer="layout" svg:width="0.159cm" svg:height="0.184cm" draw:transform="rotate (-1.5707963267949) translate (6.81874613648203cm 13.3154540807011cm)" svg:viewBox="0 0 160 185" svg:d="m96 0c31 46 68 79 63 99-8 32-45 59-69 86-31-26-61-52-90-77 26-29 53-59 96-108z">
            <text:p/>
          </draw:path>
          <draw:path draw:style-name="gr2" draw:layer="layout" svg:width="0.171cm" svg:height="0.167cm" draw:transform="rotate (-1.5707963267949) translate (9.75965601666956cm 13.3169996348366cm)" svg:viewBox="0 0 172 168" svg:d="m172 60c-41 36-83 73-125 108-17-32-52-86-46-92 38-33 85-51 130-76 13 20 27 40 41 60z">
            <text:p/>
          </draw:path>
          <draw:path draw:style-name="gr2" draw:layer="layout" svg:width="0.136cm" svg:height="0.186cm" draw:transform="rotate (-1.5707963267949) translate (7.83716947386699cm 7.99411119225854cm)" svg:viewBox="0 0 137 187" svg:d="m76 0c31 51 63 82 60 107-6 29-41 52-65 80-24-29-64-54-71-85-4-22 37-53 76-102z">
            <text:p/>
          </draw:path>
          <draw:path draw:style-name="gr2" draw:layer="layout" svg:width="0.149cm" svg:height="0.186cm" draw:transform="rotate (-1.5707963267949) translate (11.6326895294322cm 7.99102008398759cm)" svg:viewBox="0 0 150 187" svg:d="m80 0c36 57 70 90 70 122 0 23-49 68-68 65-33-6-80-43-82-70-2-29 40-61 80-117z">
            <text:p/>
          </draw:path>
          <draw:path draw:style-name="gr2" draw:layer="layout" svg:width="0.148cm" svg:height="0.18cm" draw:transform="rotate (-1.5707963267949) translate (13.9755268275742cm 13.3772762461201cm)" svg:viewBox="0 0 149 181" svg:d="m83 0c33 51 72 85 65 104-12 32-48 66-80 77-15 4-70-48-68-70 3-32 42-60 83-111z">
            <text:p/>
          </draw:path>
          <draw:path draw:style-name="gr2" draw:layer="layout" svg:width="0.191cm" svg:height="0.143cm" draw:transform="rotate (-1.5707963267949) translate (7.96389286334433cm 13.3587295964944cm)" svg:viewBox="0 0 192 144" svg:d="m0 74c57-38 90-74 121-74 23 0 47 45 71 71-28 26-53 65-85 73-20 6-54-33-107-70z">
            <text:p/>
          </draw:path>
          <draw:path draw:style-name="gr2" draw:layer="layout" svg:width="0.146cm" svg:height="0.182cm" draw:transform="rotate (-1.5707963267949) translate (15.8902863344331cm 8.01111228774877cm)" svg:viewBox="0 0 147 183" svg:d="m76 0c37 49 77 83 71 102-11 32-47 65-81 80-12 5-68-44-66-65 5-34 39-63 76-117z">
            <text:p/>
          </draw:path>
          <draw:path draw:style-name="gr2" draw:layer="layout" svg:width="0.203cm" svg:height="0.143cm" draw:transform="rotate (-1.5707963267949) translate (4.84835197082826cm 7.98174675917473cm)" svg:viewBox="0 0 204 144" svg:d="m0 76c59-39 90-74 124-76 24-2 52 39 80 60-31 30-57 70-93 84-18 6-55-33-111-68z">
            <text:p/>
          </draw:path>
          <draw:path draw:style-name="gr2" draw:layer="layout" svg:width="0.148cm" svg:height="0.169cm" draw:transform="rotate (-1.5707963267949) translate (12.5259348845286cm 13.4854650356034cm)" svg:viewBox="0 0 149 170" svg:d="m79 170c-38-44-83-80-79-97 11-31 50-65 82-73 17-4 65 42 67 67 1 28-36 55-70 103z">
            <text:p/>
          </draw:path>
          <draw:path draw:style-name="gr2" draw:layer="layout" svg:width="0.182cm" svg:height="0.146cm" draw:transform="rotate (-1.5707963267949) translate (8.59596440354228cm 8.03738670805185cm)" svg:viewBox="0 0 183 147" svg:d="m183 81c-57 34-90 66-122 66-22 0-67-59-60-72 15-33 52-65 86-75 17-4 48 39 96 81z">
            <text:p/>
          </draw:path>
          <draw:path draw:style-name="gr2" draw:layer="layout" svg:width="0.194cm" svg:height="0.14cm" draw:transform="rotate (-1.5707963267949) translate (13.737534120507cm 13.5596516341063cm)" svg:viewBox="0 0 195 141" svg:d="m195 71c-51 36-79 71-104 70-32-3-60-37-91-59 23-28 45-77 71-82 29-3 65 34 124 71z">
            <text:p/>
          </draw:path>
          <draw:path draw:style-name="gr2" draw:layer="layout" svg:width="0.188cm" svg:height="0.138cm" draw:transform="rotate (-1.5707963267949) translate (7.76453533599583cm 13.5843805002739cm)" svg:viewBox="0 0 189 139" svg:d="m189 55c-44 42-72 85-95 84-32-2-63-39-94-61 26-26 48-68 79-77 23-8 59 26 110 54z">
            <text:p/>
          </draw:path>
          <draw:path draw:style-name="gr2" draw:layer="layout" svg:width="0.15cm" svg:height="0.189cm" draw:transform="rotate (-1.5707963267949) translate (9.42739347108873cm 8.07448000730327cm)" svg:viewBox="0 0 151 190" svg:d="m76 0c37 51 80 88 74 102-17 36-56 59-87 88-23-25-65-51-63-74 3-33 39-62 76-116z">
            <text:p/>
          </draw:path>
          <draw:path draw:style-name="gr2" draw:layer="layout" svg:width="0.144cm" svg:height="0.184cm" draw:transform="rotate (-1.5707963267949) translate (14.1779751693002cm 13.5905627168158cm)" svg:viewBox="0 0 145 185" svg:d="m82 0c31 59 63 93 63 127 0 21-58 63-78 57-30-9-65-51-67-82-2-25 40-54 82-102z">
            <text:p/>
          </draw:path>
          <draw:path draw:style-name="gr2" draw:layer="layout" svg:width="0.201cm" svg:height="0.142cm" draw:transform="rotate (-1.5707963267949) translate (11.5306926549748cm 13.5766527295965cm)" svg:viewBox="0 0 202 143" svg:d="m0 73c63-39 97-77 124-73 29 7 52 50 78 78-26 23-49 61-77 65-29 1-60-33-125-70z">
            <text:p/>
          </draw:path>
          <draw:path draw:style-name="gr2" draw:layer="layout" svg:width="0.192cm" svg:height="0.143cm" draw:transform="rotate (-1.5707963267949) translate (14.541145858656cm 13.5812893920029cm)" svg:viewBox="0 0 193 144" svg:d="m0 65c54-33 87-65 119-65 25 0 49 43 74 68-32 26-60 65-97 76-17 6-50-39-96-79z">
            <text:p/>
          </draw:path>
          <draw:path draw:style-name="gr2" draw:layer="layout" svg:width="0.165cm" svg:height="0.149cm" draw:transform="rotate (-1.5707963267949) translate (5.61023771488106cm 13.6477482198284cm)" svg:viewBox="0 0 166 150" svg:d="m141 150c-45-10-94-11-135-31-10-6-7-68 8-93 11-18 67-32 77-23 31 31 51 73 75 111-8 13-17 23-25 36z">
            <text:p/>
          </draw:path>
          <draw:path draw:style-name="gr2" draw:layer="layout" svg:width="0.146cm" svg:height="0.182cm" draw:transform="rotate (-1.5707963267949) translate (6.03677009897552cm 13.6709315318605cm)" svg:viewBox="0 0 147 183" svg:d="m74 0c39 53 79 85 73 105-9 33-45 67-77 77-17 5-72-41-70-60 3-34 37-65 74-122z">
            <text:p/>
          </draw:path>
          <draw:path draw:style-name="gr2" draw:layer="layout" svg:width="0.149cm" svg:height="0.186cm" draw:transform="rotate (-1.5707963267949) translate (4.28891456850147cm 13.763664779989cm)" svg:viewBox="0 0 150 187" svg:d="m88 0c31 54 70 97 61 111-20 33-62 51-96 76-19-28-57-59-53-80 8-33 45-58 88-107z">
            <text:p/>
          </draw:path>
          <draw:path draw:style-name="gr2" draw:layer="layout" svg:width="0.192cm" svg:height="0.146cm" draw:transform="rotate (-1.5707963267949) translate (13.5304495572148cm 13.7528459010407cm)" svg:viewBox="0 0 193 147" svg:d="m193 74c-62 37-94 73-127 73-24-2-66-48-66-74s42-73 66-73c33 0 65 36 127 74z">
            <text:p/>
          </draw:path>
          <draw:path draw:style-name="gr2" draw:layer="layout" svg:width="0.152cm" svg:height="0.183cm" draw:transform="rotate (-1.5707963267949) translate (4.30282323320021cm 8.19194212159941cm)" svg:viewBox="0 0 153 184" svg:d="m63 0c45 49 92 80 90 105-3 29-45 70-77 79-20 5-74-37-76-60-1-33 31-67 63-124z">
            <text:p/>
          </draw:path>
          <draw:path draw:style-name="gr2" draw:layer="layout" svg:width="0.15cm" svg:height="0.182cm" draw:transform="rotate (-1.5707963267949) translate (5.06316357006425cm 13.8053947416469cm)" svg:viewBox="0 0 151 183" svg:d="m87 0c32 56 64 88 64 121-1 23-49 66-69 61-33-4-84-43-82-66 2-31 43-60 87-116z">
            <text:p/>
          </draw:path>
          <draw:path draw:style-name="gr2" draw:layer="layout" svg:width="0.197cm" svg:height="0.142cm" draw:transform="rotate (-1.5707963267949) translate (5.41088018753256cm 13.8332147160855cm)" svg:viewBox="0 0 198 143" svg:d="m198 67c-63 40-94 72-128 76-23 1-74-48-70-61 11-32 42-75 70-82 28-4 65 31 128 67z">
            <text:p/>
          </draw:path>
          <draw:path draw:style-name="gr2" draw:layer="layout" svg:width="0.195cm" svg:height="0.138cm" draw:transform="rotate (-1.5707963267949) translate (14.737412571627cm 13.8223958371371cm)" svg:viewBox="0 0 196 139" svg:d="m196 55c-55 44-85 82-116 84-24 1-54-42-80-65 26-25 49-64 80-73 24-8 58 25 116 54z">
            <text:p/>
          </draw:path>
          <draw:path draw:style-name="gr2" draw:layer="layout" svg:width="0.152cm" svg:height="0.184cm" draw:transform="rotate (-1.5707963267949) translate (5.08170845632922cm 8.23830874566368cm)" svg:viewBox="0 0 153 185" svg:d="m90 0c31 51 70 91 62 104-22 34-62 55-94 81-21-27-62-60-58-81 7-33 47-58 90-104z">
            <text:p/>
          </draw:path>
          <draw:path draw:style-name="gr2" draw:layer="layout" svg:width="0.195cm" svg:height="0.143cm" draw:transform="rotate (-1.5707963267949) translate (8.74586890085084cm 13.8115769581888cm)" svg:viewBox="0 0 196 144" svg:d="m0 70c59-36 91-70 122-70 25 0 50 43 74 68-29 28-55 66-89 76-20 6-53-34-107-74z">
            <text:p/>
          </draw:path>
          <draw:path draw:style-name="gr2" draw:layer="layout" svg:width="0.147cm" svg:height="0.185cm" draw:transform="rotate (-1.5707963267949) translate (12.1658550095503cm 13.8672169070659cm)" svg:viewBox="0 0 148 186" svg:d="m65 0c42 51 85 82 83 110-1 29-44 66-77 75-17 7-71-38-71-58 2-36 32-68 65-127z">
            <text:p/>
          </draw:path>
          <draw:path draw:style-name="gr2" draw:layer="layout" svg:width="0.145cm" svg:height="0.188cm" draw:transform="rotate (-1.5707963267949) translate (12.5692062858135cm 13.8888546649626cm)" svg:viewBox="0 0 146 189" svg:d="m81 0c32 60 66 94 65 125-2 23-58 68-71 64-33-14-68-50-75-84-4-22 39-52 81-105z">
            <text:p/>
          </draw:path>
          <draw:path draw:style-name="gr2" draw:layer="layout" svg:width="0.194cm" svg:height="0.145cm" draw:transform="rotate (-1.5707963267949) translate (12.5985690223997cm 8.23830874566369cm)" svg:viewBox="0 0 195 146" svg:d="m195 68c-56 39-87 76-121 78-23 1-49-47-74-73 29-25 56-63 90-73 21-4 54 34 105 68z">
            <text:p/>
          </draw:path>
          <draw:path draw:style-name="gr2" draw:layer="layout" svg:width="0.15cm" svg:height="0.175cm" draw:transform="rotate (-1.5707963267949) translate (6.61629779475603cm 13.9104924228592cm)" svg:viewBox="0 0 151 176" svg:d="m77 0c36 48 79 83 73 102-11 32-49 63-83 74-16 5-70-45-67-63 6-34 42-64 77-113z">
            <text:p/>
          </draw:path>
          <draw:path draw:style-name="gr2" draw:layer="layout" svg:width="0.205cm" svg:height="0.147cm" draw:transform="rotate (-1.5707963267949) translate (4.44500069456503cm 13.9197657476721cm)" svg:viewBox="0 0 206 148" svg:d="m0 82c62-43 94-85 121-82 30 5 57 48 85 74-28 27-53 65-85 73-25 6-59-29-121-65z">
            <text:p/>
          </draw:path>
          <draw:path draw:style-name="gr2" draw:layer="layout" svg:width="0.18cm" svg:height="0.149cm" draw:transform="rotate (-1.5707963267949) translate (8.15706876193784cm 14.0155901040716cm)" svg:viewBox="0 0 181 150" svg:d="m181 75c-52 37-83 74-114 75-23 2-71-52-67-69 11-33 47-68 79-81 19-4 53 37 102 75z">
            <text:p/>
          </draw:path>
          <draw:path draw:style-name="gr2" draw:layer="layout" svg:width="0.146cm" svg:height="0.183cm" draw:transform="rotate (-1.5707963267949) translate (13.8518942524744cm 8.30785868176009cm)" svg:viewBox="0 0 147 184" svg:d="m76 0c35 42 76 73 71 85-17 37-50 66-77 99-25-23-72-48-70-67 5-34 39-64 76-117z">
            <text:p/>
          </draw:path>
          <draw:path draw:style-name="gr2" draw:layer="layout" svg:width="0.201cm" svg:height="0.151cm" draw:transform="rotate (-1.5707963267949) translate (14.5396004514673cm 13.9738601424137cm)" svg:viewBox="0 0 202 152" svg:d="m0 74c59-37 94-77 124-74 29 5 52 51 78 79-27 26-54 70-85 73-27 1-60-37-117-78z">
            <text:p/>
          </draw:path>
          <draw:path draw:style-name="gr2" draw:layer="layout" svg:width="0.151cm" svg:height="0.175cm" draw:transform="rotate (-1.5707963267949) translate (7.04746640041674cm 8.34340642687603cm)" svg:viewBox="0 0 152 176" svg:d="m76 0c38 48 83 85 75 102-12 32-49 65-83 74-17 5-70-45-68-68 2-31 39-59 76-108z">
            <text:p/>
          </draw:path>
          <draw:path draw:style-name="gr2" draw:layer="layout" svg:width="0.148cm" svg:height="0.183cm" draw:transform="rotate (-1.5707963267949) translate (17.6149607570759cm 14.0078623333942cm)" svg:viewBox="0 0 149 184" svg:d="m79 0c35 53 76 88 69 108-9 33-48 68-80 76-17 5-70-45-68-68 2-33 40-62 79-116z">
            <text:p/>
          </draw:path>
          <draw:path draw:style-name="gr2" draw:layer="layout" svg:width="0.186cm" svg:height="0.151cm" draw:transform="rotate (-1.5707963267949) translate (8.94677183538809cm 14.0665933905423cm)" svg:viewBox="0 0 187 152" svg:d="m187 70c-60 40-92 71-130 82-12 3-61-59-57-65 23-34 56-67 93-87 9-4 43 31 94 70z">
            <text:p/>
          </draw:path>
          <draw:path draw:style-name="gr2" draw:layer="layout" svg:width="0.179cm" svg:height="0.143cm" draw:transform="rotate (-1.5707963267949) translate (11.9247714881056cm 14.020226766478cm)" svg:viewBox="0 0 180 144" svg:d="m0 71c56-35 87-68 119-71 20-2 66 53 60 68-12 32-45 68-77 76-19 6-53-36-102-73z">
            <text:p/>
          </draw:path>
          <draw:path draw:style-name="gr2" draw:layer="layout" svg:width="0.146cm" svg:height="0.181cm" draw:transform="rotate (-1.5707963267949) translate (9.76583764542455cm 14.1129600146065cm)" svg:viewBox="0 0 147 182" svg:d="m68 0c37 42 82 70 79 93-3 32-42 60-66 89-28-26-71-48-81-78-4-22 36-58 68-104z">
            <text:p/>
          </draw:path>
          <draw:path draw:style-name="gr2" draw:layer="layout" svg:width="0.195cm" svg:height="0.145cm" draw:transform="rotate (-1.5707963267949) translate (7.17418978989408cm 14.1052322439292cm)" svg:viewBox="0 0 196 146" svg:d="m0 62c56-31 88-63 117-62 28 2 53 42 79 65-32 28-60 65-97 80-16 5-50-40-99-83z">
            <text:p/>
          </draw:path>
          <draw:path draw:style-name="gr2" draw:layer="layout" svg:width="0.146cm" svg:height="0.172cm" draw:transform="rotate (-1.5707963267949) translate (10.9558011807605cm 14.1886921672448cm)" svg:viewBox="0 0 147 173" svg:d="m78 0c35 48 72 79 69 104-3 27-51 74-68 69-32-8-69-43-79-76-4-18 41-51 78-97z">
            <text:p/>
          </draw:path>
          <draw:path draw:style-name="gr2" draw:layer="layout" svg:width="0.206cm" svg:height="0.15cm" draw:transform="rotate (-1.5707963267949) translate (5.02761920472304cm 14.1454166514515cm)" svg:viewBox="0 0 207 151" svg:d="m0 82c71-43 104-79 139-82 22-2 71 49 68 66-8 33-42 75-73 84-24 6-61-29-134-68z">
            <text:p/>
          </draw:path>
          <draw:path draw:style-name="gr2" draw:layer="layout" svg:width="0.143cm" svg:height="0.192cm" draw:transform="rotate (-1.5707963267949) translate (7.84335110262198cm 8.39440971334672cm)" svg:viewBox="0 0 144 193" svg:d="m90 0c29 59 58 91 54 117-5 28-44 51-67 76-28-26-77-52-77-80 0-30 45-59 90-113z">
            <text:p/>
          </draw:path>
          <draw:path draw:style-name="gr2" draw:layer="layout" svg:width="0.177cm" svg:height="0.146cm" draw:transform="rotate (-1.5707963267949) translate (13.927619204723cm 14.1840555048384cm)" svg:viewBox="0 0 178 147" svg:d="m178 67c-42 38-71 83-90 80-34-6-59-45-88-69 26-28 48-67 80-78 19-4 53 34 98 67z">
            <text:p/>
          </draw:path>
          <draw:path draw:style-name="gr2" draw:layer="layout" svg:width="0.148cm" svg:height="0.189cm" draw:transform="rotate (-1.5707963267949) translate (15.4869350581698cm 8.3959552674822cm)" svg:viewBox="0 0 149 190" svg:d="m74 0c39 59 79 93 74 119-4 29-48 65-80 71-19 5-68-42-68-66 0-31 36-64 74-124z">
            <text:p/>
          </draw:path>
          <draw:path draw:style-name="gr2" draw:layer="layout" svg:width="0.144cm" svg:height="0.191cm" draw:transform="rotate (-1.5707963267949) translate (9.57884337558604cm 14.3015176191346cm)" svg:viewBox="0 0 145 192" svg:d="m74 0c37 60 71 93 71 125 0 25-46 70-68 67-29-3-75-42-77-67-1-31 36-65 74-125z">
            <text:p/>
          </draw:path>
          <draw:path draw:style-name="gr2" draw:layer="layout" svg:width="0.146cm" svg:height="0.197cm" draw:transform="rotate (-1.5707963267949) translate (8.64541743358222cm 8.42995745846267cm)" svg:viewBox="0 0 147 198" svg:d="m77 0c36 62 70 94 70 127-2 26-48 74-67 71-32-6-78-43-80-71-2-31 37-65 77-127z">
            <text:p/>
          </draw:path>
          <draw:path draw:style-name="gr2" draw:layer="layout" svg:width="0.156cm" svg:height="0.174cm" draw:transform="rotate (-1.5707963267949) translate (7.00728581350929cm 14.3324287018441cm)" svg:viewBox="0 0 157 175" svg:d="m74 0c39 43 87 80 82 94-14 34-49 70-85 81-17 4-74-45-71-64 5-34 40-63 74-111z">
            <text:p/>
          </draw:path>
          <draw:path draw:style-name="gr2" draw:layer="layout" svg:width="0.149cm" svg:height="0.177cm" draw:transform="rotate (-1.5707963267949) translate (4.48209046709498cm 14.3633397845536cm)" svg:viewBox="0 0 150 178" svg:d="m76 0c37 48 79 80 74 99-9 32-45 71-76 79-20 6-76-42-74-61 3-34 39-64 76-117z">
            <text:p/>
          </draw:path>
          <draw:path draw:style-name="gr2" draw:layer="layout" svg:width="0.14cm" svg:height="0.18cm" draw:transform="rotate (-1.5707963267949) translate (13.7638060427157cm 14.3726131093664cm)" svg:viewBox="0 0 141 181" svg:d="m75 0c34 57 66 90 66 121 0 21-54 66-68 60-31-13-63-47-73-79-4-19 34-49 75-102z">
            <text:p/>
          </draw:path>
          <draw:path draw:style-name="gr2" draw:layer="layout" svg:width="0.192cm" svg:height="0.14cm" draw:transform="rotate (-1.5707963267949) translate (5.23779458239278cm 8.40522859229505cm)" svg:viewBox="0 0 193 141" svg:d="m0 93c54-48 80-87 113-93 23-3 54 39 80 59-25 29-45 68-77 80-20 10-57-21-116-46z">
            <text:p/>
          </draw:path>
          <draw:path draw:style-name="gr2" draw:layer="layout" svg:width="0.148cm" svg:height="0.192cm" draw:transform="rotate (-1.5707963267949) translate (8.99777027261677cm 8.4593229870367cm)" svg:viewBox="0 0 149 193" svg:d="m82 193c-40-51-85-82-82-108 3-31 48-57 74-85 27 28 65 53 75 85 4 22-33 56-67 108z">
            <text:p/>
          </draw:path>
          <draw:path draw:style-name="gr2" draw:layer="layout" svg:width="0.15cm" svg:height="0.191cm" draw:transform="rotate (-1.5707963267949) translate (14.5813264455635cm 14.4189797334307cm)" svg:viewBox="0 0 151 192" svg:d="m113 0c14 36 43 74 37 107-6 34-42 71-74 85-16 6-76-36-76-58 0-34 32-68 51-100 20-12 40-23 62-34z">
            <text:p/>
          </draw:path>
          <draw:path draw:style-name="gr2" draw:layer="layout" svg:width="0.211cm" svg:height="0.142cm" draw:transform="rotate (-1.5707963267949) translate (8.54651137350234cm 14.4267075041081cm)" svg:viewBox="0 0 212 143" svg:d="m212 66c-73 40-107 73-146 77-18 3-44-43-66-68 29-26 56-63 90-74 21-8 55 26 122 65z">
            <text:p/>
          </draw:path>
          <draw:path draw:style-name="gr2" draw:layer="layout" svg:width="0.151cm" svg:height="0.188cm" draw:transform="rotate (-1.5707963267949) translate (11.9634066678243cm 14.4498908161402cm)" svg:viewBox="0 0 152 189" svg:d="m76 0c38 57 80 91 75 117-6 30-51 64-83 72-19 3-68-44-68-67 2-32 37-63 76-122z">
            <text:p/>
          </draw:path>
          <draw:path draw:style-name="gr2" draw:layer="layout" svg:width="0.171cm" svg:height="0.167cm" draw:transform="rotate (-1.5707963267949) translate (10.5478136829311cm 14.559625159759cm)" svg:viewBox="0 0 172 168" svg:d="m172 62c-33 35-67 71-101 106-23-23-46-46-71-71 37-32 74-65 111-97 20 20 40 42 61 62z">
            <text:p/>
          </draw:path>
          <draw:path draw:style-name="gr2" draw:layer="layout" svg:width="0.153cm" svg:height="0.175cm" draw:transform="rotate (-1.5707963267949) translate (13.2399130057302cm 8.47477852839146cm)" svg:viewBox="0 0 154 176" svg:d="m87 0c34 49 74 85 66 104-11 32-51 66-83 72-20 5-73-48-70-65 8-34 45-60 87-111z">
            <text:p/>
          </draw:path>
          <draw:path draw:style-name="gr2" draw:layer="layout" svg:width="0.189cm" svg:height="0.131cm" draw:transform="rotate (-1.5707963267949) translate (13.5134500781386cm 14.5194407522366cm)" svg:viewBox="0 0 190 132" svg:d="m0 74c51-38 77-74 104-74 29 0 58 32 86 49-25 30-46 70-77 82-20 8-56-27-113-57z">
            <text:p/>
          </draw:path>
          <draw:path draw:style-name="gr2" draw:layer="layout" svg:width="0.147cm" svg:height="0.182cm" draw:transform="rotate (-1.5707963267949) translate (10.9604374023268cm 14.592081796604cm)" svg:viewBox="0 0 148 183" svg:d="m87 0c32 54 68 91 60 110-14 32-51 62-85 72-14 5-65-49-62-72 5-31 43-59 87-110z">
            <text:p/>
          </draw:path>
          <draw:path draw:style-name="gr2" draw:layer="layout" svg:width="0.206cm" svg:height="0.146cm" draw:transform="rotate (-1.5707963267949) translate (9.78592793887828cm 8.49177962388169cm)" svg:viewBox="0 0 207 147" svg:d="m207 61c-62 44-94 81-130 85-21 5-51-40-77-63 29-29 56-68 90-82 20-8 55 26 117 60z">
            <text:p/>
          </draw:path>
          <draw:path draw:style-name="gr2" draw:layer="layout" svg:width="0.151cm" svg:height="0.184cm" draw:transform="rotate (-1.5707963267949) translate (17.3986037506512cm 14.6013551214168cm)" svg:viewBox="0 0 152 185" svg:d="m90 0c31 57 65 91 62 122-2 25-55 68-73 62-33-8-77-48-79-76s45-57 90-108z">
            <text:p/>
          </draw:path>
          <draw:path draw:style-name="gr2" draw:layer="layout" svg:width="0.15cm" svg:height="0.183cm" draw:transform="rotate (-1.5707963267949) translate (8.77523163743705cm 14.6477217454811cm)" svg:viewBox="0 0 151 184" svg:d="m68 0c39 42 87 73 82 93-7 34-46 60-72 91-27-28-68-51-78-84-4-21 36-55 68-100z">
            <text:p/>
          </draw:path>
          <draw:path draw:style-name="gr2" draw:layer="layout" svg:width="0.186cm" svg:height="0.14cm" draw:transform="rotate (-1.5707963267949) translate (14.731230942872cm 14.6029006755523cm)" svg:viewBox="0 0 187 141" svg:d="m0 79c48-38 80-83 102-79 32 8 57 50 85 76-26 23-51 62-80 65-27 3-58-31-107-62z">
            <text:p/>
          </draw:path>
          <draw:path draw:style-name="gr2" draw:layer="layout" svg:width="0.148cm" svg:height="0.188cm" draw:transform="rotate (-1.5707963267949) translate (10.2263689876715cm 8.52114515245573cm)" svg:viewBox="0 0 149 189" svg:d="m70 0c40 54 77 83 79 116 3 23-44 74-62 73-33-5-80-38-87-65-4-28 34-65 70-124z">
            <text:p/>
          </draw:path>
          <draw:path draw:style-name="gr2" draw:layer="layout" svg:width="0.144cm" svg:height="0.186cm" draw:transform="rotate (-1.5707963267949) translate (10.6250840423685cm 8.54123735621691cm)" svg:viewBox="0 0 145 187" svg:d="m68 0c40 62 76 93 77 125 0 22-46 62-72 62-25 2-73-37-73-59 0-32 32-65 68-128z">
            <text:p/>
          </draw:path>
          <draw:path draw:style-name="gr2" draw:layer="layout" svg:width="0.149cm" svg:height="0.189cm" draw:transform="rotate (-1.5707963267949) translate (12.9555580830005cm 14.718817235713cm)" svg:viewBox="0 0 150 190" svg:d="m87 0c31 53 69 90 62 108-13 33-55 56-82 82-25-26-70-56-67-80 5-31 45-59 87-110z">
            <text:p/>
          </draw:path>
          <draw:path draw:style-name="gr2" draw:layer="layout" svg:width="0.192cm" svg:height="0.142cm" draw:transform="rotate (-1.5707963267949) translate (16.3477268623025cm 14.6987250319518cm)" svg:viewBox="0 0 193 143" svg:d="m0 67c60-34 93-68 125-67 23 2 45 48 68 74-29 25-57 62-89 68-22 5-51-35-104-75z">
            <text:p/>
          </draw:path>
          <draw:path draw:style-name="gr2" draw:layer="layout" svg:width="0.195cm" svg:height="0.143cm" draw:transform="rotate (-1.5707963267949) translate (7.20355252648029cm 8.51496293591382cm)" svg:viewBox="0 0 196 144" svg:d="m0 77c49-40 79-80 102-77 34 5 63 40 94 64-23 27-45 75-72 80-30 5-65-33-124-67z">
            <text:p/>
          </draw:path>
          <draw:path draw:style-name="gr2" draw:layer="layout" svg:width="0.151cm" svg:height="0.196cm" draw:transform="rotate (-1.5707963267949) translate (14.9754052786942cm 14.8470982289575cm)" svg:viewBox="0 0 152 197" svg:d="m65 0c45 56 91 90 87 114-7 33-47 68-81 82-14 6-68-41-71-69-3-30 31-65 65-127z">
            <text:p/>
          </draw:path>
          <draw:path draw:style-name="gr2" draw:layer="layout" svg:width="0.15cm" svg:height="0.185cm" draw:transform="rotate (-1.5707963267949) translate (12.3513038722cm 14.8764637575315cm)" svg:viewBox="0 0 151 186" svg:d="m80 0c34 51 76 85 70 107-8 32-46 69-79 78-17 5-73-46-71-68 3-34 42-63 80-117z">
            <text:p/>
          </draw:path>
          <draw:path draw:style-name="gr2" draw:layer="layout" svg:width="0.156cm" svg:height="0.189cm" draw:transform="rotate (-1.5707963267949) translate (11.4333320020837cm 8.58142176373927cm)" svg:viewBox="0 0 157 190" svg:d="m87 0c37 59 75 93 69 114-9 31-48 70-79 76-21 5-80-45-77-59 11-37 43-69 87-131z">
            <text:p/>
          </draw:path>
          <draw:path draw:style-name="gr2" draw:layer="layout" svg:width="0.184cm" svg:height="0.146cm" draw:transform="rotate (-1.5707963267949) translate (17.9657681889217cm 14.8440071206865cm)" svg:viewBox="0 0 185 147" svg:d="m185 71c-44 38-75 79-97 76-32-6-59-45-88-69 28-27 51-67 85-78 20-4 54 37 100 71z">
            <text:p/>
          </draw:path>
          <draw:path draw:style-name="gr2" draw:layer="layout" svg:width="0.194cm" svg:height="0.145cm" draw:transform="rotate (-1.5707963267949) translate (18.7091090467095cm 8.53350958553953cm)" svg:viewBox="0 0 195 146" svg:d="m0 74c54-35 85-71 119-74 23-2 51 40 76 63-30 30-56 68-93 82-17 6-53-34-102-71z">
            <text:p/>
          </draw:path>
          <draw:path draw:style-name="gr2" draw:layer="layout" svg:width="0.191cm" svg:height="0.145cm" draw:transform="rotate (-1.5707963267949) translate (15.3308489321063cm 14.8702815409896cm)" svg:viewBox="0 0 192 146" svg:d="m192 60c-51 43-79 85-110 86-26 0-54-44-82-69 26-26 49-67 80-76 24-8 58 28 112 59z">
            <text:p/>
          </draw:path>
          <draw:path draw:style-name="gr2" draw:layer="layout" svg:width="0.189cm" svg:height="0.146cm" draw:transform="rotate (-1.5707963267949) translate (12.7144745615558cm 14.8610082161767cm)" svg:viewBox="0 0 190 147" svg:d="m0 83c57-43 88-85 117-83 27 2 67 45 73 76 5 18-39 68-65 71-29 3-63-31-125-64z">
            <text:p/>
          </draw:path>
          <draw:path draw:style-name="gr2" draw:layer="layout" svg:width="0.193cm" svg:height="0.146cm" draw:transform="rotate (-1.5707963267949) translate (17.3476053134225cm 15.0078358590469cm)" svg:viewBox="0 0 194 147" svg:d="m194 85c-62 32-98 65-130 62-23-2-68-53-64-73 8-31 48-72 78-74s60 42 116 85z">
            <text:p/>
          </draw:path>
          <draw:path draw:style-name="gr2" draw:layer="layout" svg:width="0.14cm" svg:height="0.194cm" draw:transform="rotate (-1.5707963267949) translate (18.6194754297621cm 15.0897502282271cm)" svg:viewBox="0 0 141 195" svg:d="m79 0c34 68 65 102 62 134-3 24-50 62-75 61-26-3-66-47-66-70 2-32 37-63 79-125z">
            <text:p/>
          </draw:path>
          <draw:path draw:style-name="gr2" draw:layer="layout" svg:width="0.154cm" svg:height="0.188cm" draw:transform="rotate (-1.5707963267949) translate (17.1837921514152cm 15.1886656928976cm)" svg:viewBox="0 0 155 189" svg:d="m75 0c42 53 83 83 80 108-4 31-45 81-69 81-31-2-76-41-85-72-7-23 35-60 74-117z">
            <text:p/>
          </draw:path>
          <draw:path draw:style-name="gr2" draw:layer="layout" svg:width="0.153cm" svg:height="0.189cm" draw:transform="rotate (-1.5707963267949) translate (18.5422050703247cm 8.7637971517254cm)" svg:viewBox="0 0 154 190" svg:d="m63 0c46 51 91 80 91 107-2 31-42 78-71 83-24 5-75-37-82-66-7-28 31-65 62-124z">
            <text:p/>
          </draw:path>
          <draw:path draw:style-name="gr2" draw:layer="layout" svg:width="0.145cm" svg:height="0.188cm" draw:transform="rotate (-1.5707963267949) translate (7.83716947386699cm 8.79470823443491cm)" svg:viewBox="0 0 146 189" svg:d="m77 0c36 53 74 87 68 105-11 34-49 57-75 84-25-25-70-50-70-75 2-31 39-60 77-114z">
            <text:p/>
          </draw:path>
          <draw:path draw:style-name="gr2" draw:layer="layout" svg:width="0.192cm" svg:height="0.148cm" draw:transform="rotate (-1.5707963267949) translate (15.8423787115819cm 8.820982654738cm)" svg:viewBox="0 0 193 149" svg:d="m193 67c-57 42-86 79-119 82-24 3-77-43-74-62 6-32 39-79 68-86 26-7 65 32 125 66z">
            <text:p/>
          </draw:path>
          <draw:path draw:style-name="gr2" draw:layer="layout" svg:width="0.146cm" svg:height="0.183cm" draw:transform="rotate (-1.5707963267949) translate (5.28106598367772cm 8.85189373744751cm)" svg:viewBox="0 0 147 184" svg:d="m76 0c35 53 77 88 71 110-9 31-50 63-82 74-16 5-67-46-65-67 3-34 39-63 76-117z">
            <text:p/>
          </draw:path>
          <draw:path draw:style-name="gr2" draw:layer="layout" svg:width="0.195cm" svg:height="0.14cm" draw:transform="rotate (-1.5707963267949) translate (6.01977061989929cm 8.85034818331203cm)" svg:viewBox="0 0 196 141" svg:d="m0 70c59-36 94-74 121-70 29 8 51 53 75 82-31 20-60 54-92 59-24 3-51-34-104-71z">
            <text:p/>
          </draw:path>
          <draw:path draw:style-name="gr2" draw:layer="layout" svg:width="0.18cm" svg:height="0.164cm" draw:transform="rotate (-1.5707963267949) translate (9.39957614169126cm 8.84880262917656cm)" svg:viewBox="0 0 181 165" svg:d="m43 0c47 22 93 42 138 63-23 34-48 68-73 102-35-32-72-65-108-97 14-23 29-45 43-68z">
            <text:p/>
          </draw:path>
          <draw:path draw:style-name="gr2" draw:layer="layout" svg:width="0.144cm" svg:height="0.184cm" draw:transform="rotate (-1.5707963267949) translate (10.2201873589165cm 8.92608033595034cm)" svg:viewBox="0 0 145 185" svg:d="m88 0c30 57 64 94 56 113-14 31-54 49-84 72-21-26-63-55-60-78 5-31 43-58 88-107z">
            <text:p/>
          </draw:path>
          <draw:path draw:style-name="gr2" draw:layer="layout" svg:width="0.145cm" svg:height="0.203cm" draw:transform="rotate (-1.5707963267949) translate (16.0942800833478cm 9.04045134197553cm)" svg:viewBox="0 0 146 204" svg:d="m84 0c32 65 68 104 61 131-6 30-54 50-83 73-22-28-64-57-62-82 3-32 40-63 84-122z">
            <text:p/>
          </draw:path>
          <draw:path draw:style-name="gr2" draw:layer="layout" svg:width="0.177cm" svg:height="0.15cm" draw:transform="rotate (-1.5707963267949) translate (9.58347959715228cm 9.10227350739456cm)" svg:viewBox="0 0 178 151" svg:d="m178 75c-53 37-82 76-111 76-24 1-70-50-67-70 6-31 42-70 73-80 20-7 54 35 105 74z">
            <text:p/>
          </draw:path>
          <draw:path draw:style-name="gr2" draw:layer="layout" svg:width="0.15cm" svg:height="0.193cm" draw:transform="rotate (-1.5707963267949) translate (10.4210902934537cm 9.13627569837502cm)" svg:viewBox="0 0 151 194" svg:d="m70 0c43 56 86 94 80 107-17 35-53 66-87 86-9 5-66-38-63-54 6-39 34-73 70-139z">
            <text:p/>
          </draw:path>
          <draw:path draw:style-name="gr2" draw:layer="layout" svg:width="0.157cm" svg:height="0.181cm" draw:transform="rotate (-1.5707963267949) translate (14.6153254037159cm 9.16255011867811cm)" svg:viewBox="0 0 158 182" svg:d="m5 182c-7-119-22-198 83-179 28 4 46 54 70 82-42 27-85 54-153 97z">
            <text:p/>
          </draw:path>
          <draw:path draw:style-name="gr2" draw:layer="layout" svg:width="0.201cm" svg:height="0.145cm" draw:transform="rotate (-1.5707963267949) translate (18.4881158187185cm 9.12391126529122cm)" svg:viewBox="0 0 202 146" svg:d="m0 61c65-33 100-65 130-61 28 7 49 50 72 76-27 25-55 68-85 70-27 3-58-40-117-85z">
            <text:p/>
          </draw:path>
          <draw:path draw:style-name="gr2" draw:layer="layout" svg:width="0.197cm" svg:height="0.135cm" draw:transform="rotate (-1.5707963267949) translate (11.9788607397118cm 9.17646010589739cm)" svg:viewBox="0 0 198 136" svg:d="m0 74c65-40 96-72 128-74 25-2 70 42 70 63-2 27-39 71-64 73-32 3-66-28-134-62z">
            <text:p/>
          </draw:path>
          <draw:path draw:style-name="gr2" draw:layer="layout" svg:width="0.152cm" svg:height="0.174cm" draw:transform="rotate (-1.5707963267949) translate (5.26561191179024cm 9.24601004199379cm)" svg:viewBox="0 0 153 175" svg:d="m91 0c31 51 68 88 61 107-13 31-53 63-85 68-20 3-71-51-67-68 10-33 48-59 91-107z">
            <text:p/>
          </draw:path>
          <draw:path draw:style-name="gr2" draw:layer="layout" svg:width="0.139cm" svg:height="0.205cm" draw:transform="rotate (-1.5707963267949) translate (15.8841047056781cm 9.23828227131641cm)" svg:viewBox="0 0 140 206" svg:d="m74 0c37 68 71 102 65 130-6 29-48 51-76 76-23-25-63-51-63-78 0-31 34-62 74-128z">
            <text:p/>
          </draw:path>
          <draw:path draw:style-name="gr2" draw:layer="layout" svg:width="0.149cm" svg:height="0.164cm" draw:transform="rotate (-1.5707963267949) translate (7.22209741274527cm 9.35574438561256cm)" svg:viewBox="0 0 150 165" svg:d="m110 5c14 32 46 69 39 94-10 29-50 62-81 66-21 3-71-46-68-63 6-37 42-68 64-102 15 2 30 3 46 5z">
            <text:p/>
          </draw:path>
          <draw:path draw:style-name="gr2" draw:layer="layout" svg:width="0.145cm" svg:height="0.209cm" draw:transform="rotate (-1.5707963267949) translate (3.91956225039069cm 9.36656326456089cm)" svg:viewBox="0 0 146 210" svg:d="m82 0c36 73 70 110 63 139s-47 62-81 71c-16 3-67-48-64-69 5-37 39-71 82-141z">
            <text:p/>
          </draw:path>
          <draw:path draw:style-name="gr2" draw:layer="layout" svg:width="0.194cm" svg:height="0.157cm" draw:transform="rotate (-1.5707963267949) translate (12.185945303004cm 9.38820102245755cm)" svg:viewBox="0 0 195 158" svg:d="m0 93c57-45 87-82 125-93 17-4 74 53 70 62-16 37-45 77-79 94-17 10-59-29-116-63z">
            <text:p/>
          </draw:path>
          <draw:path draw:style-name="gr2" draw:layer="layout" svg:width="0.192cm" svg:height="0.142cm" draw:transform="rotate (-1.5707963267949) translate (8.7798678590033cm 9.4484776337411cm)" svg:viewBox="0 0 193 143" svg:d="m193 65c-55 39-86 74-120 78-22 3-48-42-73-65 26-27 48-70 79-78 25-4 59 33 114 65z">
            <text:p/>
          </draw:path>
          <draw:path draw:style-name="gr2" draw:layer="layout" svg:width="0.198cm" svg:height="0.144cm" draw:transform="rotate (-1.5707963267949) translate (10.370091856225cm 9.49020759539894cm)" svg:viewBox="0 0 199 145" svg:d="m0 63c68-32 105-61 144-63 18-2 62 63 54 77-17 31-56 62-90 68-21 3-51-37-108-82z">
            <text:p/>
          </draw:path>
          <draw:path draw:style-name="gr2" draw:layer="layout" svg:width="0.191cm" svg:height="0.137cm" draw:transform="rotate (-1.5707963267949) translate (14.2011562771314cm 9.51029979916012cm)" svg:viewBox="0 0 192 138" svg:d="m0 62c53-31 83-65 111-62s54 40 81 64c-30 26-56 64-88 74-22 4-55-37-104-76z">
            <text:p/>
          </draw:path>
          <draw:path draw:style-name="gr2" draw:layer="layout" svg:width="0.177cm" svg:height="0.166cm" draw:transform="rotate (-1.5707963267949) translate (17.6814132661921cm 9.53657421946321cm)" svg:viewBox="0 0 178 167" svg:d="m178 76c-39 29-78 60-115 91-21-31-41-62-63-94 43-24 87-48 130-73 15 25 32 49 48 76z">
            <text:p/>
          </draw:path>
          <draw:path draw:style-name="gr2" draw:layer="layout" svg:width="0.151cm" svg:height="0.174cm" draw:transform="rotate (-1.5707963267949) translate (7.42763656884876cm 9.56748530217272cm)" svg:viewBox="0 0 152 175" svg:d="m73 0c37 42 83 76 79 94-9 31-50 54-77 81-27-27-67-51-75-82-4-20 39-51 73-93z">
            <text:p/>
          </draw:path>
          <draw:path draw:style-name="gr2" draw:layer="layout" svg:width="0.192cm" svg:height="0.142cm" draw:transform="rotate (-1.5707963267949) translate (4.05864889737802cm 9.53811977359869cm)" svg:viewBox="0 0 193 143" svg:d="m0 59c57-29 93-63 121-59 29 7 49 51 72 79-31 22-59 59-93 64-21 3-49-39-100-84z">
            <text:p/>
          </draw:path>
          <draw:path draw:style-name="gr2" draw:layer="layout" svg:width="0.192cm" svg:height="0.14cm" draw:transform="rotate (-1.5707963267949) translate (4.84062493488453cm 9.61694303450794cm)" svg:viewBox="0 0 193 141" svg:d="m193 81c-59 30-93 63-125 60-25-2-45-47-68-73 31-25 59-62 91-68 22-3 53 39 102 81z">
            <text:p/>
          </draw:path>
          <draw:path draw:style-name="gr2" draw:layer="layout" svg:width="0.155cm" svg:height="0.178cm" draw:transform="rotate (-1.5707963267949) translate (15.4575723215836cm 9.61539748037247cm)" svg:viewBox="0 0 156 179" svg:d="m91 0c33 53 71 94 64 110-17 32-57 63-93 69-17 3-65-54-62-77 5-31 48-56 91-102z">
            <text:p/>
          </draw:path>
          <draw:path draw:style-name="gr2" draw:layer="layout" svg:width="0.198cm" svg:height="0.14cm" draw:transform="rotate (-1.5707963267949) translate (5.23006754644903cm 9.60612415555961cm)" svg:viewBox="0 0 199 141" svg:d="m0 70c59-34 93-70 127-70 23 0 48 46 72 73-31 24-57 61-91 68-23 4-55-34-108-71z">
            <text:p/>
          </draw:path>
          <draw:path draw:style-name="gr2" draw:layer="layout" svg:width="0.147cm" svg:height="0.191cm" draw:transform="rotate (-1.5707963267949) translate (16.2843651675638cm 9.66330965857221cm)" svg:viewBox="0 0 148 192" svg:d="m70 0c40 59 77 88 77 117 2 27-41 76-60 75-32-5-80-36-86-64s32-65 69-128z">
            <text:p/>
          </draw:path>
          <draw:path draw:style-name="gr2" draw:layer="layout" svg:width="0.15cm" svg:height="0.192cm" draw:transform="rotate (-1.5707963267949) translate (16.6799894078833cm 9.68185630819792cm)" svg:viewBox="0 0 151 193" svg:d="m83 0c35 51 73 85 67 107-9 34-48 58-76 86-26-28-72-54-74-83-2-28 43-59 83-110z">
            <text:p/>
          </draw:path>
          <draw:path draw:style-name="gr2" draw:layer="layout" svg:width="0.144cm" svg:height="0.191cm" draw:transform="rotate (-1.5707963267949) translate (10.2124603229727cm 9.72976848639766cm)" svg:viewBox="0 0 145 192" svg:d="m74 0c36 56 73 90 71 121-1 24-49 46-77 71-23-30-62-56-68-88-3-22 37-53 74-104z">
            <text:p/>
          </draw:path>
          <draw:path draw:style-name="gr2" draw:layer="layout" svg:width="0.15cm" svg:height="0.177cm" draw:transform="rotate (-1.5707963267949) translate (10.6080845632922cm 9.74986069015885cm)" svg:viewBox="0 0 151 178" svg:d="m77 0c37 49 79 83 73 102-12 32-48 65-82 76-15 4-71-45-68-64 5-34 40-63 77-114z">
            <text:p/>
          </draw:path>
          <draw:path draw:style-name="gr2" draw:layer="layout" svg:width="0.148cm" svg:height="0.181cm" draw:transform="rotate (-1.5707963267949) translate (11.0052542108005cm 9.77304400219098cm)" svg:viewBox="0 0 149 182" svg:d="m82 0c34 51 73 87 67 107-11 32-50 65-84 75-14 3-68-49-65-69 6-33 43-62 82-113z">
            <text:p/>
          </draw:path>
          <draw:path draw:style-name="gr2" draw:layer="layout" svg:width="0.148cm" svg:height="0.186cm" draw:transform="rotate (-1.5707963267949) translate (14.4020592116687cm 9.76686178564908cm)" svg:viewBox="0 0 149 187" svg:d="m65 187c-34-60-66-92-65-123 2-23 51-68 68-64 33 10 76 44 80 73 4 26-40 59-83 114z">
            <text:p/>
          </draw:path>
          <draw:path draw:style-name="gr2" draw:layer="layout" svg:width="0.15cm" svg:height="0.174cm" draw:transform="rotate (-1.5707963267949) translate (14.8440456676506cm 9.78695398941026cm)" svg:viewBox="0 0 151 175" svg:d="m87 0c32 49 71 83 63 104-9 30-48 71-77 71-25 1-75-47-73-70 2-31 45-57 87-105z">
            <text:p/>
          </draw:path>
          <draw:path draw:style-name="gr2" draw:layer="layout" svg:width="0.143cm" svg:height="0.173cm" draw:transform="rotate (-1.5707963267949) translate (15.2458515367251cm 9.80859174730692cm)" svg:viewBox="0 0 144 174" svg:d="m68 0c37 51 73 80 76 113 3 18-59 66-69 60-33-15-61-51-75-85-4-14 33-45 68-88z">
            <text:p/>
          </draw:path>
          <draw:path draw:style-name="gr2" draw:layer="layout" svg:width="0.145cm" svg:height="0.182cm" draw:transform="rotate (-1.5707963267949) translate (5.07861764195173cm 9.83486616761001cm)" svg:viewBox="0 0 146 183" svg:d="m69 0c38 53 74 82 77 114 1 22-48 73-62 68-34-9-73-40-83-71-7-21 32-57 68-111z">
            <text:p/>
          </draw:path>
          <draw:path draw:style-name="gr2" draw:layer="layout" svg:width="0.148cm" svg:height="0.177cm" draw:transform="rotate (-1.5707963267949) translate (8.41669716964751cm 9.8286839510681cm)" svg:viewBox="0 0 149 178" svg:d="m76 0c36 51 71 82 73 113 0 23-53 71-70 65-32-10-69-45-79-76-4-20 39-53 76-102z">
            <text:p/>
          </draw:path>
          <draw:path draw:style-name="gr2" draw:layer="layout" svg:width="0.201cm" svg:height="0.144cm" draw:transform="rotate (-1.5707963267949) translate (12.1828544886265cm 9.83332061347453cm)" svg:viewBox="0 0 202 145" svg:d="m202 84c-64 32-98 63-129 61-27-1-48-44-73-69 28-26 53-71 83-76 27-3 61 39 119 84z">
            <text:p/>
          </draw:path>
          <draw:path draw:style-name="gr2" draw:layer="layout" svg:width="0.144cm" svg:height="0.183cm" draw:transform="rotate (-1.5707963267949) translate (5.85750286508074cm 9.8796872375388cm)" svg:viewBox="0 0 145 184" svg:d="m76 0c35 56 71 90 69 121-1 23-57 69-74 63-31-11-65-50-71-82-3-22 37-53 76-102z">
            <text:p/>
          </draw:path>
          <draw:path draw:style-name="gr2" draw:layer="layout" svg:width="0.148cm" svg:height="0.203cm" draw:transform="rotate (-1.5707963267949) translate (9.18321913526654cm 9.87505057513237cm)" svg:viewBox="0 0 149 204" svg:d="m76 204c-42-59-80-91-76-110 13-35 50-63 78-94 24 22 72 46 71 66-3 38-36 72-73 138z">
            <text:p/>
          </draw:path>
          <draw:path draw:style-name="gr2" draw:layer="layout" svg:width="0.188cm" svg:height="0.143cm" draw:transform="rotate (-1.5707963267949) translate (16.4327242576836cm 9.83795727588096cm)" svg:viewBox="0 0 189 144" svg:d="m0 81c49-42 79-84 100-81 31 5 59 42 89 65-24 28-44 76-70 79-29 5-63-31-119-63z">
            <text:p/>
          </draw:path>
          <draw:path draw:style-name="gr2" draw:layer="layout" svg:width="0.162cm" svg:height="0.186cm" draw:transform="rotate (-1.5707963267949) translate (5.27333894773398cm 10.0404248676283cm)" svg:viewBox="0 0 163 187" svg:d="m68 0c44 46 68 74 95 102-31 28-62 57-92 85-26-28-61-54-71-88-4-20 34-51 68-99z">
            <text:p/>
          </draw:path>
          <draw:path draw:style-name="gr2" draw:layer="layout" svg:width="0.142cm" svg:height="0.206cm" draw:transform="rotate (-1.5707963267949) translate (9.43048428546623cm 10.088337045828cm)" svg:viewBox="0 0 143 207" svg:d="m74 0c37 70 74 107 68 133-9 29-54 51-83 74-22-26-59-52-59-79 0-31 32-62 74-128z">
            <text:p/>
          </draw:path>
          <draw:path draw:style-name="gr2" draw:layer="layout" svg:width="0.143cm" svg:height="0.189cm" draw:transform="rotate (-1.5707963267949) translate (9.81529067546449cm 10.1084292495892cm)" svg:viewBox="0 0 144 190" svg:d="m73 0c37 60 74 96 71 127-2 24-50 58-82 63-19 3-64-45-62-69 2-33 36-64 73-121z">
            <text:p/>
          </draw:path>
          <draw:path draw:style-name="gr2" draw:layer="layout" svg:width="0.147cm" svg:height="0.188cm" draw:transform="rotate (-1.5707963267949) translate (14.4422397985761cm 10.1671603067373cm)" svg:viewBox="0 0 148 189" svg:d="m83 0c35 62 72 99 64 124-9 29-53 60-85 65-19 3-64-48-62-73 2-31 40-59 83-116z">
            <text:p/>
          </draw:path>
          <draw:path draw:style-name="gr2" draw:layer="layout" svg:width="0.14cm" svg:height="0.192cm" draw:transform="rotate (-1.5707963267949) translate (4.30127782601146cm 10.1887980646339cm)" svg:viewBox="0 0 141 193" svg:d="m77 0c34 56 70 88 64 108-11 33-47 57-73 85-25-23-70-49-68-71 2-32 37-63 77-122z">
            <text:p/>
          </draw:path>
          <draw:path draw:style-name="gr2" draw:layer="layout" svg:width="0.186cm" svg:height="0.143cm" draw:transform="rotate (-1.5707963267949) translate (15.6121130404584cm 10.2367102428337cm)" svg:viewBox="0 0 187 144" svg:d="m187 70c-55 37-86 71-119 74-21 3-72-51-68-61 16-33 45-72 78-82 20-7 54 34 109 69z">
            <text:p/>
          </draw:path>
          <draw:path draw:style-name="gr2" draw:layer="layout" svg:width="0.198cm" svg:height="0.145cm" draw:transform="rotate (-1.5707963267949) translate (16.8329847195694cm 10.2985324082527cm)" svg:viewBox="0 0 199 146" svg:d="m199 87c-58 30-92 64-114 58-32-11-57-48-85-74 29-26 57-68 87-71 27-2 57 42 112 87z">
            <text:p/>
          </draw:path>
          <draw:path draw:style-name="gr2" draw:layer="layout" svg:width="0.178cm" svg:height="0.147cm" draw:transform="rotate (-1.5707963267949) translate (6.6054799444348cm 10.3278979368267cm)" svg:viewBox="0 0 179 148" svg:d="m179 62c-49 41-77 79-111 85-20 4-71-47-68-66 5-31 40-71 70-80 23-7 58 31 109 61z">
            <text:p/>
          </draw:path>
          <draw:path draw:style-name="gr2" draw:layer="layout" svg:width="0.148cm" svg:height="0.192cm" draw:transform="rotate (-1.5707963267949) translate (17.2796073971176cm 10.3248068285558cm)" svg:viewBox="0 0 149 193" svg:d="m71 0c40 49 84 87 77 99-17 37-54 63-83 94-23-26-65-51-65-77 0-31 36-60 71-116z">
            <text:p/>
          </draw:path>
          <draw:path draw:style-name="gr2" draw:layer="layout" svg:width="0.153cm" svg:height="0.172cm" draw:transform="rotate (-1.5707963267949) translate (15.0356761590554cm 10.3989934270586cm)" svg:viewBox="0 0 154 173" svg:d="m85 0c32 46 74 79 68 100-8 30-48 72-76 73-26 2-79-45-77-66 3-33 45-61 85-107z">
            <text:p/>
          </draw:path>
          <draw:path draw:style-name="gr2" draw:layer="layout" svg:width="0.197cm" svg:height="0.148cm" draw:transform="rotate (-1.5707963267949) translate (18.4649347108873cm 10.3881745481103cm)" svg:viewBox="0 0 198 149" svg:d="m198 69c-53 38-84 82-113 80s-57-46-85-73c31-26 60-63 96-75 18-7 52 32 102 68z">
            <text:p/>
          </draw:path>
          <draw:path draw:style-name="gr2" draw:layer="layout" svg:width="0.142cm" svg:height="0.194cm" draw:transform="rotate (-1.5707963267949) translate (8.2266120854315cm 10.4221767390907cm)" svg:viewBox="0 0 143 195" svg:d="m77 0c34 57 73 94 65 114-11 33-52 54-80 81-23-25-64-53-62-78 2-30 37-60 77-117z">
            <text:p/>
          </draw:path>
          <draw:path draw:style-name="gr2" draw:layer="layout" svg:width="0.18cm" svg:height="0.16cm" draw:transform="rotate (-1.5707963267949) translate (12.7901995138045cm 10.4731800255614cm)" svg:viewBox="0 0 181 161" svg:d="m181 73c-43 29-87 58-130 88-17-30-34-59-51-88 45-24 88-48 133-73 15 25 32 48 48 73z">
            <text:p/>
          </draw:path>
          <draw:path draw:style-name="gr2" draw:layer="layout" svg:width="0.143cm" svg:height="0.175cm" draw:transform="rotate (-1.5707963267949) translate (13.6139015454072cm 10.5210922037612cm)" svg:viewBox="0 0 144 176" svg:d="m79 0c34 53 69 83 65 107-5 27-42 66-70 69-23 3-76-40-74-59 5-32 39-61 79-117z">
            <text:p/>
          </draw:path>
          <draw:path draw:style-name="gr2" draw:layer="layout" svg:width="0.194cm" svg:height="0.137cm" draw:transform="rotate (-1.5707963267949) translate (11.3606978642125cm 10.5937332481285cm)" svg:viewBox="0 0 195 138" svg:d="m195 78c-56 31-88 63-115 60-29-5-54-42-80-65 29-26 57-65 91-73 20-4 53 37 104 78z">
            <text:p/>
          </draw:path>
          <draw:path draw:style-name="gr2" draw:layer="layout" svg:width="0.199cm" svg:height="0.143cm" draw:transform="rotate (-1.5707963267949) translate (18.6642922382358cm 10.5674588278255cm)" svg:viewBox="0 0 200 144" svg:d="m0 82c62-43 91-79 124-82 24-2 78 43 75 57-7 34-37 79-66 87-28 6-67-30-133-62z">
            <text:p/>
          </draw:path>
          <draw:path draw:style-name="gr2" draw:layer="layout" svg:width="0.197cm" svg:height="0.141cm" draw:transform="rotate (-1.5707963267949) translate (8.77214082305956cm 10.6447365345992cm)" svg:viewBox="0 0 198 142" svg:d="m198 63c-57 40-87 76-119 79-23 3-53-36-79-58 29-29 56-68 91-83 17-8 53 29 107 62z">
            <text:p/>
          </draw:path>
          <draw:path draw:style-name="gr2" draw:layer="layout" svg:width="0.203cm" svg:height="0.144cm" draw:transform="rotate (-1.5707963267949) translate (5.8173222781733cm 10.6679198466314cm)" svg:viewBox="0 0 204 145" svg:d="m204 64c-54 41-83 79-116 81-28 1-59-37-88-59 29-31 56-71 93-85 18-8 55 31 111 63z">
            <text:p/>
          </draw:path>
          <draw:path draw:style-name="gr2" draw:layer="layout" svg:width="0.162cm" svg:height="0.155cm" draw:transform="rotate (-1.5707963267949) translate (9.96519517277305cm 10.7065587000183cm)" svg:viewBox="0 0 163 156" svg:d="m0 122c20-40 36-85 63-118 8-10 65 0 78 17 17 24 27 84 18 90-38 23-86 31-130 45-10-13-20-23-29-34z">
            <text:p/>
          </draw:path>
          <draw:path draw:style-name="gr2" draw:layer="layout" svg:width="0.185cm" svg:height="0.146cm" draw:transform="rotate (-1.5707963267949) translate (10.7610798749783cm 10.7266509037794cm)" svg:viewBox="0 0 186 147" svg:d="m0 71c57-35 90-69 122-71 22 0 70 57 63 71-12 33-47 67-81 76-21 6-53-36-104-76z">
            <text:p/>
          </draw:path>
          <draw:path draw:style-name="gr2" draw:layer="layout" svg:width="0.15cm" svg:height="0.18cm" draw:transform="rotate (-1.5707963267949) translate (4.48827209584997cm 10.7931097316049cm)" svg:viewBox="0 0 151 181" svg:d="m85 0c34 51 71 85 65 107-8 31-48 74-76 74-26 0-74-48-74-73 0-29 43-59 85-108z">
            <text:p/>
          </draw:path>
          <draw:path draw:style-name="gr2" draw:layer="layout" svg:width="0.15cm" svg:height="0.177cm" draw:transform="rotate (-1.5707963267949) translate (14.6230524396597cm 10.7807452985211cm)" svg:viewBox="0 0 151 178" svg:d="m91 0c30 49 65 82 59 104-9 30-51 77-73 74-31-5-79-48-77-74 2-30 48-58 91-104z">
            <text:p/>
          </draw:path>
          <draw:path draw:style-name="gr2" draw:layer="layout" svg:width="0.148cm" svg:height="0.177cm" draw:transform="rotate (-1.5707963267949) translate (5.26406650460149cm 10.8425674639401cm)" svg:viewBox="0 0 149 178" svg:d="m74 0c37 48 81 83 74 99-12 34-48 66-80 79-14 6-70-42-68-62 3-33 37-63 74-116z">
            <text:p/>
          </draw:path>
          <draw:path draw:style-name="gr2" draw:layer="layout" svg:width="0.202cm" svg:height="0.152cm" draw:transform="rotate (-1.5707963267949) translate (8.57432870289981cm 10.8379308015337cm)" svg:viewBox="0 0 203 153" svg:d="m203 64c-65 47-96 82-133 89-20 3-73-47-70-65 6-34 39-79 68-87 26-8 65 28 135 63z">
            <text:p/>
          </draw:path>
          <draw:path draw:style-name="gr2" draw:layer="layout" svg:width="0.153cm" svg:height="0.181cm" draw:transform="rotate (-1.5707963267949) translate (12.8071989928807cm 10.8827518714625cm)" svg:viewBox="0 0 154 182" svg:d="m85 0c36 56 74 93 68 119-8 28-54 60-86 63-22 3-70-48-67-69 5-33 43-60 85-113z">
            <text:p/>
          </draw:path>
          <draw:path draw:style-name="gr2" draw:layer="layout" svg:width="0.146cm" svg:height="0.186cm" draw:transform="rotate (-1.5707963267949) translate (16.6583537072408cm 10.8997529669527cm)" svg:viewBox="0 0 147 187" svg:d="m70 0c40 57 81 91 77 117-5 30-50 61-84 70-15 5-65-42-63-63 2-33 34-64 70-124z">
            <text:p/>
          </draw:path>
          <draw:path draw:style-name="gr2" draw:layer="layout" svg:width="0.148cm" svg:height="0.193cm" draw:transform="rotate (-1.5707963267949) translate (9.81065445389825cm 10.910571845901cm)" svg:viewBox="0 0 149 194" svg:d="m66 0c45 54 89 90 82 105-15 36-49 67-85 88-7 6-65-38-63-54 6-39 34-74 66-139z">
            <text:p/>
          </draw:path>
          <draw:path draw:style-name="gr2" draw:layer="layout" svg:width="0.188cm" svg:height="0.136cm" draw:transform="rotate (-1.5707963267949) translate (13.5690847369335cm 10.9198451707139cm)" svg:viewBox="0 0 189 137" svg:d="m189 62c-51 39-84 79-104 74-32-8-57-46-85-72 26-22 49-61 77-64 27-3 57 30 112 62z">
            <text:p/>
          </draw:path>
          <draw:path draw:style-name="gr2" draw:layer="layout" svg:width="0.148cm" svg:height="0.186cm" draw:transform="rotate (-1.5707963267949) translate (11.3993330439312cm 11.0017595398941cm)" svg:viewBox="0 0 149 187" svg:d="m76 0c37 57 79 94 72 119-6 29-51 62-83 68-19 5-65-45-65-68 2-31 37-62 76-119z">
            <text:p/>
          </draw:path>
          <draw:path draw:style-name="gr2" draw:layer="layout" svg:width="0.175cm" svg:height="0.171cm" draw:transform="rotate (-1.5707963267949) translate (5.42787966660879cm 11.0264884060617cm)" svg:viewBox="0 0 176 172" svg:d="m0 116c31-39 62-77 93-116 28 23 55 48 83 71-37 34-74 68-113 101-20-19-41-38-63-56z">
            <text:p/>
          </draw:path>
          <draw:path draw:style-name="gr2" draw:layer="layout" svg:width="0.155cm" svg:height="0.189cm" draw:transform="rotate (-1.5707963267949) translate (10.0038303524918cm 11.1207672083257cm)" svg:viewBox="0 0 156 190" svg:d="m114 0c16 34 48 74 41 100-11 38-50 70-85 90-10 5-70-45-70-68 2-32 37-63 59-94 18-9 37-19 55-28z">
            <text:p/>
          </draw:path>
          <draw:path draw:style-name="gr2" draw:layer="layout" svg:width="0.178cm" svg:height="0.169cm" draw:transform="rotate (-1.5707963267949) translate (13.7777147074145cm 11.1176761000548cm)" svg:viewBox="0 0 179 170" svg:d="m0 105c36-35 71-69 107-105 24 29 48 59 72 87-41 27-83 55-125 83-18-22-35-43-54-65z">
            <text:p/>
          </draw:path>
          <draw:path draw:style-name="gr2" draw:layer="layout" svg:width="0.195cm" svg:height="0.147cm" draw:transform="rotate (-1.5707963267949) translate (17.6304148289634cm 11.1223127624612cm)" svg:viewBox="0 0 196 148" svg:d="m0 80c54-40 87-82 116-80 28 2 54 49 80 76-29 26-55 63-88 71-23 6-55-33-108-67z">
            <text:p/>
          </draw:path>
          <draw:path draw:style-name="gr2" draw:layer="layout" svg:width="0.203cm" svg:height="0.137cm" draw:transform="rotate (-1.5707963267949) translate (7.38591057475256cm 11.1624971699836cm)" svg:viewBox="0 0 204 138" svg:d="m204 68c-62 36-94 68-127 70-26 0-51-42-77-63 28-27 53-68 85-75 25-4 59 33 119 68z">
            <text:p/>
          </draw:path>
          <draw:path draw:style-name="gr2" draw:layer="layout" svg:width="0.189cm" svg:height="0.14cm" draw:transform="rotate (-1.5707963267949) translate (5.22543132488279cm 11.2042271316414cm)" svg:viewBox="0 0 190 141" svg:d="m0 70c48-34 80-74 102-70 32 10 59 48 88 75-29 23-57 60-91 66-22 5-53-36-99-71z">
            <text:p/>
          </draw:path>
          <draw:path draw:style-name="gr2" draw:layer="layout" svg:width="0.145cm" svg:height="0.195cm" draw:transform="rotate (-1.5707963267949) translate (8.61296388261851cm 11.2413204308928cm)" svg:viewBox="0 0 146 196" svg:d="m63 0c42 54 80 83 83 114 2 27-41 54-65 82-29-26-72-48-80-79-8-24 29-60 62-117z">
            <text:p/>
          </draw:path>
          <draw:path draw:style-name="gr2" draw:layer="layout" svg:width="0.209cm" svg:height="0.143cm" draw:transform="rotate (-1.5707963267949) translate (15.3942106268449cm 11.228955997809cm)" svg:viewBox="0 0 210 144" svg:d="m210 71c-63 39-97 77-125 73-31-5-57-50-85-76 26-25 51-68 77-68 34 0 68 34 133 71z">
            <text:p/>
          </draw:path>
          <draw:path draw:style-name="gr2" draw:layer="layout" svg:width="0.153cm" svg:height="0.186cm" draw:transform="rotate (-1.5707963267949) translate (6.046042542108cm 11.2861415008216cm)" svg:viewBox="0 0 154 187" svg:d="m90 0c31 48 69 83 63 104-11 32-51 55-79 83-26-29-74-57-74-85s48-57 90-102z">
            <text:p/>
          </draw:path>
          <draw:path draw:style-name="gr2" draw:layer="layout" svg:width="0.142cm" svg:height="0.197cm" draw:transform="rotate (-1.5707963267949) translate (8.78450408056954cm 14.2520598867993cm)" svg:viewBox="0 0 143 198" svg:d="m80 0c33 54 68 88 62 108-9 34-48 60-72 90-25-26-70-54-70-82 0-29 40-60 80-116z">
            <text:p/>
          </draw:path>
          <draw:path draw:style-name="gr2" draw:layer="layout" svg:width="0.194cm" svg:height="0.14cm" draw:transform="rotate (-1.5707963267949) translate (4.64126740753603cm 11.3989669527113cm)" svg:viewBox="0 0 195 141" svg:d="m195 74c-62 34-96 68-127 67-25-2-46-48-68-74 29-24 56-61 87-67 23-3 54 36 108 74z">
            <text:p/>
          </draw:path>
          <draw:path draw:style-name="gr2" draw:layer="layout" svg:width="0.191cm" svg:height="0.143cm" draw:transform="rotate (-1.5707963267949) translate (10.9542557735718cm 11.3433270038342cm)" svg:viewBox="0 0 192 144" svg:d="m0 65c57-32 90-66 121-65 24 2 47 45 71 68-28 28-54 67-87 76-20 4-52-37-105-79z">
            <text:p/>
          </draw:path>
          <draw:path draw:style-name="gr2" draw:layer="layout" svg:width="0.148cm" svg:height="0.186cm" draw:transform="rotate (-1.5707963267949) translate (17.8761345719743cm 11.3835114113566cm)" svg:viewBox="0 0 149 187" svg:d="m69 0c42 57 79 85 80 116 0 25-44 74-63 71-32-5-77-36-85-66-8-24 31-61 68-121z">
            <text:p/>
          </draw:path>
          <draw:path draw:style-name="gr2" draw:layer="layout" svg:width="0.149cm" svg:height="0.177cm" draw:transform="rotate (-1.5707963267949) translate (5.06779979163049cm 11.423695818879cm)" svg:viewBox="0 0 150 178" svg:d="m74 0c39 48 81 79 76 100-8 31-43 72-73 78-23 4-79-39-77-61 2-32 39-63 74-117z">
            <text:p/>
          </draw:path>
          <draw:path draw:style-name="gr2" draw:layer="layout" svg:width="0.151cm" svg:height="0.194cm" draw:transform="rotate (-1.5707963267949) translate (18.2841220698038cm 11.4082402775242cm)" svg:viewBox="0 0 152 195" svg:d="m90 0c34 63 68 99 62 121-11 30-48 68-79 74-20 4-76-48-73-64 9-37 45-69 90-131z">
            <text:p/>
          </draw:path>
          <draw:path draw:style-name="gr2" draw:layer="layout" svg:width="0.206cm" svg:height="0.145cm" draw:transform="rotate (-1.5707963267949) translate (12.5552976211148cm 11.4654257805368cm)" svg:viewBox="0 0 207 146" svg:d="m207 85c-65 31-102 63-134 60-27-3-48-46-73-72 29-27 57-71 88-73 28-2 60 42 119 85z">
            <text:p/>
          </draw:path>
          <draw:path draw:style-name="gr2" draw:layer="layout" svg:width="0.15cm" svg:height="0.177cm" draw:transform="rotate (-1.5707963267949) translate (13.3959991317937cm 11.5241568376849cm)" svg:viewBox="0 0 151 178" svg:d="m73 0c37 45 82 76 77 94-7 33-48 56-72 84-28-27-67-51-78-84-4-17 37-51 73-94z">
            <text:p/>
          </draw:path>
          <draw:path draw:style-name="gr2" draw:layer="layout" svg:width="0.14cm" svg:height="0.18cm" draw:transform="rotate (-1.5707963267949) translate (9.99146709498177cm 11.5349757166332cm)" svg:viewBox="0 0 141 181" svg:d="m62 0c40 45 85 77 79 94-8 34-47 59-73 87-23-23-63-47-68-73-3-26 31-57 62-108z">
            <text:p/>
          </draw:path>
          <draw:path draw:style-name="gr2" draw:layer="layout" svg:width="0.206cm" svg:height="0.144cm" draw:transform="rotate (-1.5707963267949) translate (4.06328511894426cm 11.5272479459558cm)" svg:viewBox="0 0 207 145" svg:d="m0 84c54-42 87-87 114-84 33 3 62 47 93 73-31 25-59 63-94 71-23 6-57-29-113-60z">
            <text:p/>
          </draw:path>
          <draw:path draw:style-name="gr2" draw:layer="layout" svg:width="0.198cm" svg:height="0.145cm" draw:transform="rotate (-1.5707963267949) translate (10.7548982462233cm 11.5705234617491cm)" svg:viewBox="0 0 199 146" svg:d="m199 73c-55 37-89 77-119 72s-54-51-80-78c31-24 59-61 91-67 25-3 56 36 108 73z">
            <text:p/>
          </draw:path>
          <draw:path draw:style-name="gr2" draw:layer="layout" svg:width="0.185cm" svg:height="0.141cm" draw:transform="rotate (-1.5707963267949) translate (4.83135249175204cm 11.6199811940844cm)" svg:viewBox="0 0 186 142" svg:d="m186 60c-58 42-87 80-118 82-23 1-70-45-68-67 3-29 40-66 70-74 23-8 55 26 116 59z">
            <text:p/>
          </draw:path>
          <draw:path draw:style-name="gr2" draw:layer="layout" svg:width="0.184cm" svg:height="0.139cm" draw:transform="rotate (-1.5707963267949) translate (11.9510434103143cm 11.609162315136cm)" svg:viewBox="0 0 185 140" svg:d="m0 59c51-29 82-62 107-59 29 5 52 42 78 65-27 26-52 65-85 74-20 5-51-38-100-80z">
            <text:p/>
          </draw:path>
          <draw:path draw:style-name="gr2" draw:layer="layout" svg:width="0.194cm" svg:height="0.151cm" draw:transform="rotate (-1.5707963267949) translate (15.3895744052787cm 11.5998889903232cm)" svg:viewBox="0 0 195 152" svg:d="m0 77c59-40 91-79 122-77 28 2 74 51 73 77-3 28-48 70-79 74-28 4-60-37-116-74z">
            <text:p/>
          </draw:path>
          <draw:path draw:style-name="gr2" draw:layer="layout" svg:width="0.182cm" svg:height="0.148cm" draw:transform="rotate (-1.5707963267949) translate (8.96686212884181cm 11.6678933722841cm)" svg:viewBox="0 0 183 149" svg:d="m183 69c-51 38-81 75-113 80-22 3-74-53-70-66 13-33 45-70 78-82 20-7 55 34 105 68z">
            <text:p/>
          </draw:path>
          <draw:path draw:style-name="gr2" draw:layer="layout" svg:width="0.183cm" svg:height="0.143cm" draw:transform="rotate (-1.5707963267949) translate (9.35785014759507cm 11.6524378309293cm)" svg:viewBox="0 0 184 144" svg:d="m0 76c56-39 85-74 117-76 24-2 72 51 67 68-9 31-45 68-76 76-21 6-55-33-108-68z">
            <text:p/>
          </draw:path>
          <draw:path draw:style-name="gr2" draw:layer="layout" svg:width="0.205cm" svg:height="0.138cm" draw:transform="rotate (-1.5707963267949) translate (6.39530456676506cm 11.6632567098777cm)" svg:viewBox="0 0 206 139" svg:d="m0 76c62-40 93-76 124-76 27 0 55 40 82 62-30 28-56 65-90 76-22 7-56-28-116-62z">
            <text:p/>
          </draw:path>
          <draw:path draw:style-name="gr2" draw:layer="layout" svg:width="0.183cm" svg:height="0.15cm" draw:transform="rotate (-1.5707963267949) translate (13.5613577009898cm 11.7374433083805cm)" svg:viewBox="0 0 184 151" svg:d="m184 69c-51 38-80 80-111 82-25 1-76-51-73-70 8-32 45-71 77-80 22-7 56 34 107 68z">
            <text:p/>
          </draw:path>
          <draw:path draw:style-name="gr2" draw:layer="layout" svg:width="0.189cm" svg:height="0.137cm" draw:transform="rotate (-1.5707963267949) translate (14.3618786247612cm 11.7436255249224cm)" svg:viewBox="0 0 190 138" svg:d="m0 70c54-35 90-76 110-69 32 10 54 51 80 78-26 22-54 58-82 59-26 2-55-32-108-68z">
            <text:p/>
          </draw:path>
          <draw:path draw:style-name="gr2" draw:layer="layout" svg:width="0.205cm" svg:height="0.149cm" draw:transform="rotate (-1.5707963267949) translate (17.8220453203681cm 11.7807188241738cm)" svg:viewBox="0 0 206 150" svg:d="m206 73c-59 40-93 80-119 77-33-6-58-48-87-74 28-26 51-71 82-76 28-4 62 34 124 73z">
            <text:p/>
          </draw:path>
          <draw:path draw:style-name="gr2" draw:layer="layout" svg:width="0.153cm" svg:height="0.151cm" draw:transform="rotate (-1.5707963267949) translate (14.7822293801007cm 11.8069932444769cm)" svg:viewBox="0 0 154 152" svg:d="m150 7c3 71 23 146-79 145-26 0-73-48-71-71 6-98 77-84 150-74z">
            <text:p/>
          </draw:path>
          <draw:path draw:style-name="gr2" draw:layer="layout" svg:width="0.142cm" svg:height="0.192cm" draw:transform="rotate (-1.5707963267949) translate (8.40587931932627cm 11.8363587730509cm)" svg:viewBox="0 0 143 193" svg:d="m90 0c28 54 60 90 52 111-11 33-49 56-76 82-24-28-68-59-66-85 2-31 45-57 90-108z">
            <text:p/>
          </draw:path>
          <draw:path draw:style-name="gr2" draw:layer="layout" svg:width="0.201cm" svg:height="0.148cm" draw:transform="rotate (-1.5707963267949) translate (15.5904773398159cm 11.8518143144057cm)" svg:viewBox="0 0 202 149" svg:d="m202 69c-57 41-88 78-120 80-26 2-54-40-82-63 26-30 46-78 77-85 28-7 65 34 125 68z">
            <text:p/>
          </draw:path>
          <draw:path draw:style-name="gr2" draw:layer="layout" svg:width="0.148cm" svg:height="0.18cm" draw:transform="rotate (-1.5707963267949) translate (6.24385466226775cm 11.89818093847cm)" svg:viewBox="0 0 149 181" svg:d="m95 0c27 56 61 96 52 116-14 31-55 57-91 65-14 3-60-54-56-74 10-33 48-58 95-107z">
            <text:p/>
          </draw:path>
          <draw:path draw:style-name="gr2" draw:layer="layout" svg:width="0.146cm" svg:height="0.183cm" draw:transform="rotate (-1.5707963267949) translate (11.1907030734503cm 11.9986419572759cm)" svg:viewBox="0 0 147 184" svg:d="m74 0c37 51 77 83 73 105-6 33-43 70-74 79-19 6-75-42-73-63 2-33 37-65 74-121z">
            <text:p/>
          </draw:path>
          <draw:path draw:style-name="gr2" draw:layer="layout" svg:width="0.191cm" svg:height="0.145cm" draw:transform="rotate (-1.5707963267949) translate (18.0198574405279cm 11.9986419572759cm)" svg:viewBox="0 0 192 146" svg:d="m192 66c-53 40-82 77-116 80-22 3-50-43-76-67 28-27 51-68 83-78 22-7 56 32 109 65z">
            <text:p/>
          </draw:path>
          <draw:path draw:style-name="gr2" draw:layer="layout" svg:width="0.195cm" svg:height="0.141cm" draw:transform="rotate (-1.5707963267949) translate (5.6117831220698cm 12.0079152820887cm)" svg:viewBox="0 0 196 142" svg:d="m0 71c65-37 97-71 130-71 25 0 65 46 66 73 0 24-43 69-66 69-33 0-67-34-130-71z">
            <text:p/>
          </draw:path>
          <draw:path draw:style-name="gr2" draw:layer="layout" svg:width="0.15cm" svg:height="0.192cm" draw:transform="rotate (-1.5707963267949) translate (16.2364575447126cm 12.0960118678108cm)" svg:viewBox="0 0 151 193" svg:d="m84 0c34 62 72 99 66 125-8 30-52 62-86 68-19 3-67-49-64-72 3-34 42-64 84-121z">
            <text:p/>
          </draw:path>
          <draw:path draw:style-name="gr2" draw:layer="layout" svg:width="0.205cm" svg:height="0.14cm" draw:transform="rotate (-1.5707963267949) translate (13.5520852578573cm 12.0898296512689cm)" svg:viewBox="0 0 206 141" svg:d="m0 73c60-37 93-73 124-73 27 0 54 39 82 60-27 28-48 74-78 81-29 4-65-33-128-68z">
            <text:p/>
          </draw:path>
          <draw:path draw:style-name="gr2" draw:layer="layout" svg:width="0.198cm" svg:height="0.138cm" draw:transform="rotate (-1.5707963267949) translate (14.7636844938357cm 12.1671073580427cm)" svg:viewBox="0 0 199 139" svg:d="m0 70c60-36 93-70 125-70 25 0 50 45 74 68-29 25-57 63-91 71-21 5-54-34-108-69z">
            <text:p/>
          </draw:path>
          <draw:path draw:style-name="gr2" draw:layer="layout" svg:width="0.157cm" svg:height="0.186cm" draw:transform="rotate (-1.5707963267949) translate (16.4280880361174cm 12.307752784371cm)" svg:viewBox="0 0 158 187" svg:d="m90 0c35 54 74 90 68 108-13 34-48 71-81 79-21 5-80-48-77-60 12-39 46-70 90-127z">
            <text:p/>
          </draw:path>
          <draw:path draw:style-name="gr2" draw:layer="layout" svg:width="0.157cm" svg:height="0.183cm" draw:transform="rotate (-1.5707963267949) translate (18.0554018058691cm 12.4097593573124cm)" svg:viewBox="0 0 158 184" svg:d="m73 0c42 49 86 80 85 108s-48 73-77 76c-27 3-78-40-81-67-3-29 37-63 73-117z">
            <text:p/>
          </draw:path>
          <draw:path draw:style-name="gr2" draw:layer="layout" svg:width="0.186cm" svg:height="0.138cm" draw:transform="rotate (-1.5707963267949) translate (8.15861416912659cm 12.4190326821253cm)" svg:viewBox="0 0 187 139" svg:d="m187 60c-52 42-83 84-105 79-32-8-63-43-82-74-4-9 37-65 56-65 36 2 68 29 131 60z">
            <text:p/>
          </draw:path>
          <draw:path draw:style-name="gr2" draw:layer="layout" svg:width="0.141cm" svg:height="0.186cm" draw:transform="rotate (-1.5707963267949) translate (8.99313405105053cm 12.4684904144605cm)" svg:viewBox="0 0 142 187" svg:d="m65 0c39 49 80 79 77 100-6 33-43 59-68 87-26-22-72-43-74-66-1-31 33-65 65-121z">
            <text:p/>
          </draw:path>
          <draw:path draw:style-name="gr2" draw:layer="layout" svg:width="0.148cm" svg:height="0.18cm" draw:transform="rotate (-1.5707963267949) translate (15.8114705678069cm 12.4793092934088cm)" svg:viewBox="0 0 149 181" svg:d="m75 0c37 53 72 82 74 114 1 22-51 71-68 67-33-9-71-45-81-77-4-21 37-53 75-104z">
            <text:p/>
          </draw:path>
          <draw:path draw:style-name="gr2" draw:layer="layout" svg:width="0.147cm" svg:height="0.197cm" draw:transform="rotate (-1.5707963267949) translate (9.79056416044452cm 12.5241303633376cm)" svg:viewBox="0 0 148 198" svg:d="m85 0c31 57 70 94 62 116-12 34-56 56-87 82-21-28-63-57-60-82 5-33 42-62 85-116z">
            <text:p/>
          </draw:path>
          <draw:path draw:style-name="gr2" draw:layer="layout" svg:width="0.156cm" svg:height="0.187cm" draw:transform="rotate (-1.5707963267949) translate (4.29818701163396cm 12.5658603249954cm)" svg:viewBox="0 0 157 188" svg:d="m87 0c37 59 75 93 69 111-12 33-49 68-82 76-20 6-77-45-74-57 11-37 43-70 87-130z">
            <text:p/>
          </draw:path>
          <draw:path draw:style-name="gr2" draw:layer="layout" svg:width="0.146cm" svg:height="0.184cm" draw:transform="rotate (-1.5707963267949) translate (9.00395190137177cm 11.2675948511959cm)" svg:viewBox="0 0 147 185" svg:d="m65 0c40 45 85 74 82 96-8 32-46 60-71 89-26-26-68-49-76-80-4-23 33-56 65-105z">
            <text:p/>
          </draw:path>
          <draw:path draw:style-name="gr2" draw:layer="layout" svg:width="0.147cm" svg:height="0.177cm" draw:transform="rotate (-1.5707963267949) translate (5.47269647508248cm 7.45934946138397cm)" svg:viewBox="0 0 148 178" svg:d="m82 0c34 54 73 94 65 110-15 31-54 57-90 68-12 3-61-48-57-64 10-34 42-61 82-114z">
            <text:p/>
          </draw:path>
          <draw:path draw:style-name="gr2" draw:layer="layout" svg:width="0.192cm" svg:height="0.145cm" draw:transform="rotate (-1.5707963267949) translate (5.82659472130578cm 7.47789611100968cm)" svg:viewBox="0 0 193 146" svg:d="m193 63c-57 43-86 82-117 83-26 2-79-43-76-60 6-32 37-77 68-85 25-8 62 29 125 62z">
            <text:p/>
          </draw:path>
          <draw:path draw:style-name="gr2" draw:layer="layout" svg:width="0.191cm" svg:height="0.138cm" draw:transform="rotate (-1.5707963267949) translate (7.76762615037333cm 12.7884201205039cm)" svg:viewBox="0 0 192 139" svg:d="m192 81c-58 30-92 61-124 58-23-1-45-45-68-69 29-25 57-64 90-70 21-3 52 40 102 81z">
            <text:p/>
          </draw:path>
          <draw:path draw:style-name="gr2" draw:layer="layout" svg:width="0.15cm" svg:height="0.172cm" draw:transform="rotate (-1.5707963267949) translate (5.83741257162702cm 13.8594891363885cm)" svg:viewBox="0 0 151 173" svg:d="m74 0c39 49 82 85 76 97-14 33-48 65-82 76-17 5-70-40-68-62 2-29 37-58 74-111z">
            <text:p/>
          </draw:path>
          <draw:path draw:style-name="gr2" draw:layer="layout" svg:width="0.149cm" svg:height="0.177cm" draw:transform="rotate (-1.5707963267949) translate (5.27488435492273cm 7.64327040350557cm)" svg:viewBox="0 0 150 178" svg:d="m71 0c39 43 84 76 79 94-11 34-43 70-77 84-14 6-75-40-73-62 2-33 37-65 71-116z">
            <text:p/>
          </draw:path>
          <draw:path draw:style-name="gr2" draw:layer="layout" svg:width="0.147cm" svg:height="0.177cm" draw:transform="rotate (-1.5707963267949) translate (5.66587237367599cm 7.66954482380865cm)" svg:viewBox="0 0 148 178" svg:d="m77 0c36 51 76 85 70 104-12 30-48 63-82 74-14 4-68-44-65-62 5-34 40-63 77-116z">
            <text:p/>
          </draw:path>
          <draw:path draw:style-name="gr2" draw:layer="layout" svg:width="0.144cm" svg:height="0.182cm" draw:transform="rotate (-1.5707963267949) translate (6.06767824275048cm 7.68963702756984cm)" svg:viewBox="0 0 145 183" svg:d="m83 0c33 62 64 94 62 127 0 21-49 58-72 55-28-3-75-43-73-63 3-32 40-62 83-119z">
            <text:p/>
          </draw:path>
          <draw:path draw:style-name="gr2" draw:layer="layout" svg:width="0.186cm" svg:height="0.14cm" draw:transform="rotate (-1.5707963267949) translate (7.20818874804653cm 7.7112747854665cm)" svg:viewBox="0 0 187 141" svg:d="m0 73c62-37 94-73 128-73 22 0 61 51 59 77 0 23-45 61-73 64-27 1-57-33-114-68z">
            <text:p/>
          </draw:path>
          <draw:path draw:style-name="gr2" draw:layer="layout" svg:width="0.191cm" svg:height="0.146cm" draw:transform="rotate (-1.5707963267949) translate (9.16467424900156cm 11.0759461383969cm)" svg:viewBox="0 0 192 147" svg:d="m192 71c-59 41-90 78-119 76-26 0-76-46-73-65 5-31 40-74 70-82 26-4 62 34 122 71z">
            <text:p/>
          </draw:path>
          <draw:path draw:style-name="gr2" draw:layer="layout" svg:width="0.195cm" svg:height="0.145cm" draw:transform="rotate (-1.5707963267949) translate (17.5979612779997cm 12.7482357129816cm)" svg:viewBox="0 0 196 146" svg:d="m0 73c60-37 93-71 127-73 23-2 72 48 69 63-9 33-41 79-69 82-31 5-67-35-127-72z">
            <text:p/>
          </draw:path>
          <draw:path draw:style-name="gr2" draw:layer="layout" svg:width="0.191cm" svg:height="0.142cm" draw:transform="rotate (-1.5707963267949) translate (8.16015957631533cm 12.7745101332846cm)" svg:viewBox="0 0 192 143" svg:d="m0 70c54-35 90-76 111-69 31 10 54 51 81 78-25 24-50 65-75 64-30-2-61-36-117-73z">
            <text:p/>
          </draw:path>
          <draw:path draw:style-name="gr2" draw:layer="layout" svg:width="0.148cm" svg:height="0.186cm" draw:transform="rotate (-1.5707963267949) translate (11.584781906581cm 12.8224223114844cm)" svg:viewBox="0 0 149 187" svg:d="m74 0c39 60 73 91 75 124 0 21-50 66-70 63-31-6-74-42-79-70-3-26 36-60 74-117z">
            <text:p/>
          </draw:path>
          <draw:path draw:style-name="gr2" draw:layer="layout" svg:width="0.189cm" svg:height="0.137cm" draw:transform="rotate (-1.5707963267949) translate (5.43097048098629cm 7.81946357494979cm)" svg:viewBox="0 0 190 138" svg:d="m0 76c53-39 83-80 107-76 31 7 55 47 83 73-25 23-49 60-79 65-26 3-57-31-111-62z">
            <text:p/>
          </draw:path>
          <draw:path draw:style-name="gr2" draw:layer="layout" svg:width="0.183cm" svg:height="0.142cm" draw:transform="rotate (-1.5707963267949) translate (13.0127381489842cm 7.86273909074311cm)" svg:viewBox="0 0 184 143" svg:d="m184 63c-54 40-82 76-116 80-20 3-72-49-68-62 13-32 42-71 74-80 21-8 56 29 110 62z">
            <text:p/>
          </draw:path>
          <draw:path draw:style-name="gr2" draw:layer="layout" svg:width="0.145cm" svg:height="0.181cm" draw:transform="rotate (-1.5707963267949) translate (18.2207603750651cm 13.8455791491693cm)" svg:viewBox="0 0 146 182" svg:d="m67 0c38 43 83 74 79 94-7 33-45 59-71 88-27-26-67-51-75-82-4-21 34-54 67-100z">
            <text:p/>
          </draw:path>
          <draw:path draw:style-name="gr2" draw:layer="layout" svg:width="0.146cm" svg:height="0.177cm" draw:transform="rotate (-1.5707963267949) translate (6.25930873415523cm 7.90446905240095cm)" svg:viewBox="0 0 147 178" svg:d="m62 0c43 46 90 77 85 94-8 34-42 70-74 84-16 6-73-37-73-59-1-31 31-63 62-119z">
            <text:p/>
          </draw:path>
          <draw:path draw:style-name="gr2" draw:layer="layout" svg:width="0.193cm" svg:height="0.146cm" draw:transform="rotate (-1.5707963267949) translate (9.58966122590728cm 7.88437684863977cm)" svg:viewBox="0 0 194 147" svg:d="m194 85c-62 33-96 65-126 62-26-3-72-54-68-71 10-31 48-73 78-76 27-3 58 40 116 85z">
            <text:p/>
          </draw:path>
          <draw:path draw:style-name="gr2" draw:layer="layout" svg:width="0.192cm" svg:height="0.142cm" draw:transform="rotate (-1.5707963267949) translate (13.4145440180587cm 7.84264688698193cm)" svg:viewBox="0 0 193 143" svg:d="m0 88c57-45 85-82 119-88 20-3 49 40 74 62-26 28-46 68-79 80-20 8-55-24-114-54z">
            <text:p/>
          </draw:path>
          <draw:path draw:style-name="gr2" draw:layer="layout" svg:width="0.18cm" svg:height="0.152cm" draw:transform="rotate (-1.5707963267949) translate (9.14303854835909cm 13.8795813401497cm)" svg:viewBox="0 0 181 153" svg:d="m181 61c-51 45-77 82-111 91-19 5-73-47-70-64 8-34 40-75 73-87 18-8 57 29 108 60z">
            <text:p/>
          </draw:path>
          <draw:path draw:style-name="gr2" draw:layer="layout" svg:width="0.167cm" svg:height="0.174cm" draw:transform="rotate (-1.5707963267949) translate (13.8518942524744cm 7.89055906518167cm)" svg:viewBox="0 0 168 175" svg:d="m71 0c33 39 65 77 97 116-32 20-66 39-98 59-24-42-47-84-70-126 23-17 48-32 71-49z">
            <text:p/>
          </draw:path>
          <draw:path draw:style-name="gr2" draw:layer="layout" svg:width="0.146cm" svg:height="0.189cm" draw:transform="rotate (-1.5707963267949) translate (7.05210262198298cm 7.94619901405879cm)" svg:viewBox="0 0 147 190" svg:d="m74 0c37 48 78 79 73 100-6 33-45 61-68 90-28-25-76-48-79-76s37-61 74-114z">
            <text:p/>
          </draw:path>
          <draw:path draw:style-name="gr2" draw:layer="layout" svg:width="0.188cm" svg:height="0.143cm" draw:transform="rotate (-1.5707963267949) translate (10.5478136829311cm 11.7559899580062cm)" svg:viewBox="0 0 189 144" svg:d="m189 79c-58 33-89 62-121 65-22 2-45-39-68-60 32-30 63-64 100-84 10-4 44 37 89 79z">
            <text:p/>
          </draw:path>
          <draw:path draw:style-name="gr2" draw:layer="layout" svg:width="0.208cm" svg:height="0.139cm" draw:transform="rotate (-1.5707963267949) translate (7.39981923945129cm 7.92147014789118cm)" svg:viewBox="0 0 209 140" svg:d="m0 67c65-36 97-68 130-67 28 2 52 43 79 67-33 26-61 64-95 72-23 5-55-34-114-72z">
            <text:p/>
          </draw:path>
          <draw:path draw:style-name="gr2" draw:layer="layout" svg:width="0.152cm" svg:height="0.175cm" draw:transform="rotate (-1.5707963267949) translate (11.223156624414cm 7.96783677195545cm)" svg:viewBox="0 0 153 176" svg:d="m65 0c42 46 90 76 88 102-1 28-48 73-77 74-25 2-66-43-76-76-4-20 33-54 65-100z">
            <text:p/>
          </draw:path>
          <draw:path draw:style-name="gr2" draw:layer="layout" svg:width="0.179cm" svg:height="0.172cm" draw:transform="rotate (-1.5707963267949) translate (16.8499841986456cm 9.49484425780537cm)" svg:viewBox="0 0 180 173" svg:d="m180 173c-85-23-138-26-173-51-14-11-5-77 15-104 14-18 80-24 91-10 28 34 36 81 67 165z">
            <text:p/>
          </draw:path>
          <draw:path draw:style-name="gr2" draw:layer="layout" svg:width="0.194cm" svg:height="0.139cm" draw:transform="rotate (-1.5707963267949) translate (13.964708977253cm 11.7590810662772cm)" svg:viewBox="0 0 195 140" svg:d="m195 57c-54 41-82 79-115 83-24 2-54-40-80-63 26-26 48-68 77-76 25-8 61 26 118 56z">
            <text:p/>
          </draw:path>
          <draw:path draw:style-name="gr2" draw:layer="layout" svg:width="0.192cm" svg:height="0.14cm" draw:transform="rotate (-1.5707963267949) translate (10.7564436534121cm 11.16713383239cm)" svg:viewBox="0 0 193 141" svg:d="m193 73c-59 36-91 70-123 68-25-2-47-46-70-73 29-24 57-60 90-68 21-4 52 36 103 73z">
            <text:p/>
          </draw:path>
          <draw:path draw:style-name="gr2" draw:layer="layout" svg:width="0.143cm" svg:height="0.194cm" draw:transform="rotate (-1.5707963267949) translate (9.22339972217399cm 9.47475205404419cm)" svg:viewBox="0 0 144 195" svg:d="m76 0c35 54 74 90 68 111-9 33-51 56-79 84-23-25-67-51-65-74 2-34 37-65 76-121z">
            <text:p/>
          </draw:path>
          <draw:path draw:style-name="gr2" draw:layer="layout" svg:width="0.201cm" svg:height="0.141cm" draw:transform="rotate (-1.5707963267949) translate (6.00277114082306cm 12.8734255979551cm)" svg:viewBox="0 0 202 142" svg:d="m202 82c-63 31-98 63-129 60-27-1-48-45-73-69 28-27 53-71 82-73s62 39 120 82z">
            <text:p/>
          </draw:path>
          <draw:path draw:style-name="gr2" draw:layer="layout" svg:width="0.174cm" svg:height="0.166cm" draw:transform="rotate (-1.5707963267949) translate (6.99646796318805cm 13.9352212890268cm)" svg:viewBox="0 0 175 167" svg:d="m175 73c-37 31-75 61-112 94-20-26-41-53-63-77 40-31 80-61 122-90 17 25 34 48 53 73z">
            <text:p/>
          </draw:path>
          <draw:path draw:style-name="gr2" draw:layer="layout" svg:width="0.14cm" svg:height="0.178cm" draw:transform="rotate (-1.5707963267949) translate (9.97292220871679cm 13.9321301807559cm)" svg:viewBox="0 0 141 179" svg:d="m62 0c40 56 78 85 79 116 2 22-46 63-71 63s-65-38-70-66c-4-25 30-56 62-113z">
            <text:p/>
          </draw:path>
          <draw:path draw:style-name="gr2" draw:layer="layout" svg:width="0.146cm" svg:height="0.181cm" draw:transform="rotate (-1.5707963267949) translate (6.45866626150373cm 8.11157330655468cm)" svg:viewBox="0 0 147 182" svg:d="m80 0c36 60 68 93 67 124 0 21-47 58-73 58s-76-41-74-58c5-34 39-64 80-124z">
            <text:p/>
          </draw:path>
          <draw:path draw:style-name="gr2" draw:layer="layout" svg:width="0.195cm" svg:height="0.143cm" draw:transform="rotate (-1.5707963267949) translate (13.6169923597847cm 8.05129669527113cm)" svg:viewBox="0 0 196 144" svg:d="m0 81c53-41 85-84 113-81 31 3 55 48 83 74-29 25-55 62-88 70-23 5-55-31-108-63z">
            <text:p/>
          </draw:path>
          <draw:path draw:style-name="gr2" draw:layer="layout" svg:width="0.153cm" svg:height="0.175cm" draw:transform="rotate (-1.5707963267949) translate (10.2201873589165cm 8.12084663136754cm)" svg:viewBox="0 0 154 176" svg:d="m87 0c34 51 74 90 66 104-15 32-52 64-88 72-17 5-68-48-65-69 6-31 45-59 87-107z">
            <text:p/>
          </draw:path>
          <draw:path draw:style-name="gr2" draw:layer="layout" svg:width="0.198cm" svg:height="0.142cm" draw:transform="rotate (-1.5707963267949) translate (12.5862057648897cm 9.45311429614753cm)" svg:viewBox="0 0 199 143" svg:d="m199 67c-60 39-91 73-125 76-23 1-49-42-74-65 28-26 53-67 85-77 23-7 57 32 114 66z">
            <text:p/>
          </draw:path>
          <draw:path draw:style-name="gr2" draw:layer="layout" svg:width="0.174cm" svg:height="0.134cm" draw:transform="rotate (-1.5707963267949) translate (6.38912293801007cm 12.912064451342cm)" svg:viewBox="0 0 175 135" svg:d="m175 61c-48 37-76 74-104 74-25 0-71-39-71-60 0-27 36-70 60-75 28-4 61 30 115 61z">
            <text:p/>
          </draw:path>
          <draw:path draw:style-name="gr2" draw:layer="layout" svg:width="0.142cm" svg:height="0.195cm" draw:transform="rotate (-1.5707963267949) translate (15.6708385136308cm 9.42683987584444cm)" svg:viewBox="0 0 143 196" svg:d="m84 0c30 57 64 90 58 113-7 31-45 55-71 83-25-28-69-54-71-82s40-58 84-114z">
            <text:p/>
          </draw:path>
          <draw:path draw:style-name="gr2" draw:layer="layout" svg:width="0.155cm" svg:height="0.166cm" draw:transform="rotate (-1.5707963267949) translate (11.811956763327cm 8.19503322987037cm)" svg:viewBox="0 0 156 167" svg:d="m63 0c31 36 62 71 93 108-37 19-74 39-111 59-16-43-30-88-45-133 22-11 43-23 63-34z">
            <text:p/>
          </draw:path>
          <draw:path draw:style-name="gr2" draw:layer="layout" svg:width="0.15cm" svg:height="0.177cm" draw:transform="rotate (-1.5707963267949) translate (15.6414757770446cm 8.20121544641227cm)" svg:viewBox="0 0 151 178" svg:d="m66 178c-33-48-72-82-65-102 10-33 48-73 77-76 23-3 74 48 73 71-2 31-44 59-85 107z">
            <text:p/>
          </draw:path>
          <draw:path draw:style-name="gr2" draw:layer="layout" svg:width="0.153cm" svg:height="0.193cm" draw:transform="rotate (-1.5707963267949) translate (5.48660513978121cm 8.25840094942487cm)" svg:viewBox="0 0 154 194" svg:d="m122 0c12 37 39 77 31 110-8 34-45 71-77 83-17 8-76-37-76-59 0-30 34-63 53-95 23-13 46-27 69-39z">
            <text:p/>
          </draw:path>
          <draw:path draw:style-name="gr2" draw:layer="layout" svg:width="0.191cm" svg:height="0.14cm" draw:transform="rotate (-1.5707963267949) translate (8.39351606181629cm 8.17957768851561cm)" svg:viewBox="0 0 192 141" svg:d="m0 82c62-43 91-79 125-82 22-2 62 42 67 71 3 20-36 70-56 70-34 1-70-28-136-59z">
            <text:p/>
          </draw:path>
          <draw:path draw:style-name="gr2" draw:layer="layout" svg:width="0.184cm" svg:height="0.132cm" draw:transform="rotate (-1.5707963267949) translate (4.05092186143428cm 13.9104924228592cm)" svg:viewBox="0 0 185 133" svg:d="m0 80c53-41 80-80 107-80s52 40 78 63c-23 25-43 64-71 70-26 5-58-25-114-53z">
            <text:p/>
          </draw:path>
          <draw:path draw:style-name="gr2" draw:layer="layout" svg:width="0.152cm" svg:height="0.189cm" draw:transform="rotate (-1.5707963267949) translate (5.87295693696823cm 8.2754020449151cm)" svg:viewBox="0 0 153 190" svg:d="m93 0c32 60 66 96 59 117-11 31-50 65-81 73-20 5-75-49-71-62 14-37 48-69 93-128z">
            <text:p/>
          </draw:path>
          <draw:path draw:style-name="gr2" draw:layer="layout" svg:width="0.146cm" svg:height="0.183cm" draw:transform="rotate (-1.5707963267949) translate (15.8083797534294cm 12.8873355851744cm)" svg:viewBox="0 0 147 184" svg:d="m70 0c39 54 77 85 77 116 0 23-52 71-72 68-30-6-67-46-75-79-4-22 34-54 70-105z">
            <text:p/>
          </draw:path>
          <draw:path draw:style-name="gr2" draw:layer="layout" svg:width="0.136cm" svg:height="0.188cm" draw:transform="rotate (-1.5707963267949) translate (10.0223752387567cm 8.31249534416651cm)" svg:viewBox="0 0 137 189" svg:d="m82 0c28 53 59 85 54 113-3 28-42 51-65 76-26-30-65-56-71-89-3-21 40-52 82-100z">
            <text:p/>
          </draw:path>
          <draw:path draw:style-name="gr2" draw:layer="layout" svg:width="0.192cm" svg:height="0.146cm" draw:transform="rotate (-1.5707963267949) translate (18.675110088557cm 10.2027080518532cm)" svg:viewBox="0 0 193 147" svg:d="m193 70c-57 39-88 76-120 77-25 0-76-48-73-63 9-34 42-77 71-84 28-4 64 34 122 70z">
            <text:p/>
          </draw:path>
          <draw:path draw:style-name="gr2" draw:layer="layout" svg:width="0.156cm" svg:height="0.19cm" draw:transform="rotate (-1.5707963267949) translate (7.44772686230248cm 8.35422530582436cm)" svg:viewBox="0 0 157 191" svg:d="m100 37c20 33 56 63 57 96 0 20-57 63-75 57-34-11-73-48-81-80s22-73 34-110c22 12 44 25 65 37z">
            <text:p/>
          </draw:path>
          <draw:path draw:style-name="gr2" draw:layer="layout" svg:width="0.198cm" svg:height="0.135cm" draw:transform="rotate (-1.5707963267949) translate (7.36582028129884cm 13.9182201935366cm)" svg:viewBox="0 0 199 136" svg:d="m0 68c65-35 99-71 130-68 25 2 46 50 69 76-27 22-54 57-85 60-26 3-55-31-114-68z">
            <text:p/>
          </draw:path>
          <draw:path draw:style-name="gr2" draw:layer="layout" svg:width="0.184cm" svg:height="0.135cm" draw:transform="rotate (-1.5707963267949) translate (11.7702307692308cm 9.37274548110279cm)" svg:viewBox="0 0 185 136" svg:d="m0 63c65-32 97-60 133-63 15-2 57 49 51 66-9 30-43 65-71 70-25 3-54-32-113-73z">
            <text:p/>
          </draw:path>
          <draw:path draw:style-name="gr2" draw:layer="layout" svg:width="0.15cm" svg:height="0.177cm" draw:transform="rotate (-1.5707963267949) translate (8.3811528043063cm 9.42374876757349cm)" svg:viewBox="0 0 151 178" svg:d="m69 178c-34-50-75-84-68-105 9-31 48-67 78-73 22-3 75 45 72 65-5 33-42 62-82 113z">
            <text:p/>
          </draw:path>
          <draw:path draw:style-name="gr2" draw:layer="layout" svg:width="0.188cm" svg:height="0.145cm" draw:transform="rotate (-1.5707963267949) translate (14.6245978468484cm 8.31094979003104cm)" svg:viewBox="0 0 189 146" svg:d="m0 82c54-40 83-80 116-82 23-2 48 49 73 76-28 24-53 62-85 69-22 5-55-31-104-63z">
            <text:p/>
          </draw:path>
          <draw:path draw:style-name="gr2" draw:layer="layout" svg:width="0.198cm" svg:height="0.137cm" draw:transform="rotate (-1.5707963267949) translate (11.1783398159403cm 8.36658973890816cm)" svg:viewBox="0 0 199 138" svg:d="m199 71c-60 36-89 70-117 67s-54-39-82-61c23-27 45-75 70-77 30-1 64 34 129 71z">
            <text:p/>
          </draw:path>
          <draw:path draw:style-name="gr2" draw:layer="layout" svg:width="0.192cm" svg:height="0.14cm" draw:transform="rotate (-1.5707963267949) translate (4.8267162701858cm 13.9537679386525cm)" svg:viewBox="0 0 193 141" svg:d="m0 71c57-37 88-71 119-71 25 0 49 42 74 66-26 27-51 65-82 75-21 6-54-33-111-70z">
            <text:p/>
          </draw:path>
          <draw:path draw:style-name="gr2" draw:layer="layout" svg:width="0.145cm" svg:height="0.191cm" draw:transform="rotate (-1.5707963267949) translate (17.8931340510505cm 10.1640691984663cm)" svg:viewBox="0 0 146 192" svg:d="m70 0c38 51 82 88 75 100-18 38-57 62-86 92-22-27-61-53-59-78 2-31 36-60 70-114z">
            <text:p/>
          </draw:path>
          <draw:path draw:style-name="gr2" draw:layer="layout" svg:width="0.195cm" svg:height="0.141cm" draw:transform="rotate (-1.5707963267949) translate (5.03998246223303cm 9.42838542997992cm)" svg:viewBox="0 0 196 142" svg:d="m196 58c-55 42-83 79-117 84-23 3-53-39-79-61 26-29 48-69 80-80 24-8 59 26 116 57z">
            <text:p/>
          </draw:path>
          <draw:path draw:style-name="gr2" draw:layer="layout" svg:width="0.148cm" svg:height="0.188cm" draw:transform="rotate (-1.5707963267949) translate (8.03189077964925cm 9.40520211794778cm)" svg:viewBox="0 0 149 189" svg:d="m74 0c39 57 79 93 74 117-7 30-49 64-83 72-17 4-65-45-65-70 0-31 36-62 74-119z">
            <text:p/>
          </draw:path>
          <draw:path draw:style-name="gr2" draw:layer="layout" svg:width="0.149cm" svg:height="0.184cm" draw:transform="rotate (-1.5707963267949) translate (12.4409374891474cm 8.43459412086909cm)" svg:viewBox="0 0 150 185" svg:d="m82 0c36 60 73 96 68 125-3 26-54 57-86 60-22 2-67-47-64-69 5-33 42-62 82-116z">
            <text:p/>
          </draw:path>
          <draw:path draw:style-name="gr2" draw:layer="layout" svg:width="0.194cm" svg:height="0.14cm" draw:transform="rotate (-1.5707963267949) translate (15.8470149331481cm 8.36349863063721cm)" svg:viewBox="0 0 195 141" svg:d="m0 77c65-41 94-75 127-77 23-2 69 42 68 63 0 28-36 75-61 78-30 3-66-30-134-64z">
            <text:p/>
          </draw:path>
          <draw:path draw:style-name="gr2" draw:layer="layout" svg:width="0.18cm" svg:height="0.144cm" draw:transform="rotate (-1.5707963267949) translate (10.1382807779128cm 12.9460666423224cm)" svg:viewBox="0 0 181 145" svg:d="m181 67c-57 40-88 74-121 78-18 2-62-49-60-74 2-26 42-66 68-71 26-3 57 31 113 67z">
            <text:p/>
          </draw:path>
          <draw:path draw:style-name="gr2" draw:layer="layout" svg:width="0.197cm" svg:height="0.137cm" draw:transform="rotate (-1.5707963267949) translate (5.60251067893732cm 14.0016801168523cm)" svg:viewBox="0 0 198 138" svg:d="m0 74c59-38 90-72 122-74 25-2 51 40 76 62-28 26-51 66-84 76-23 6-57-30-114-64z">
            <text:p/>
          </draw:path>
          <draw:path draw:style-name="gr2" draw:layer="layout" svg:width="0.152cm" svg:height="0.168cm" draw:transform="rotate (-1.5707963267949) translate (9.40575777044626cm 8.47632408252693cm)" svg:viewBox="0 0 153 169" svg:d="m32 0c41 20 87 36 118 65 11 12-6 73-26 90-22 17-88 18-93 7-20-41-22-91-31-137 11-8 22-17 32-25z">
            <text:p/>
          </draw:path>
          <draw:path draw:style-name="gr2" draw:layer="layout" svg:width="0.195cm" svg:height="0.14cm" draw:transform="rotate (-1.5707963267949) translate (7.77689859350581cm 11.1485871827643cm)" svg:viewBox="0 0 196 141" svg:d="m0 71c59-37 90-71 121-71 26 0 51 43 75 66-28 27-52 65-85 75-21 6-54-33-111-70z">
            <text:p/>
          </draw:path>
          <draw:path draw:style-name="gr2" draw:layer="layout" svg:width="0.182cm" svg:height="0.146cm" draw:transform="rotate (-1.5707963267949) translate (16.6645353359958cm 8.46705075771408cm)" svg:viewBox="0 0 183 147" svg:d="m183 68c-54 39-84 75-118 79-20 2-69-52-65-68 11-32 45-69 78-79 21-4 54 34 105 68z">
            <text:p/>
          </draw:path>
          <draw:path draw:style-name="gr2" draw:layer="layout" svg:width="0.197cm" svg:height="0.142cm" draw:transform="rotate (-1.5707963267949) translate (12.7252924118771cm 14.0635022822713cm)" svg:viewBox="0 0 198 143" svg:d="m0 64c57-33 90-68 114-64 31 8 56 48 84 73-26 25-53 70-79 70-31 0-62-39-119-79z">
            <text:p/>
          </draw:path>
          <draw:path draw:style-name="gr2" draw:layer="layout" svg:width="0.148cm" svg:height="0.183cm" draw:transform="rotate (-1.5707963267949) translate (7.61154002430978cm 12.9785232791674cm)" svg:viewBox="0 0 149 184" svg:d="m82 0c34 54 68 85 67 114-2 25-45 47-70 70-28-29-63-56-79-90-4-14 41-48 82-94z">
            <text:p/>
          </draw:path>
          <draw:path draw:style-name="gr2" draw:layer="layout" svg:width="0.146cm" svg:height="0.185cm" draw:transform="rotate (-1.5707963267949) translate (7.43072738322625cm 11.5674323534782cm)" svg:viewBox="0 0 147 186" svg:d="m70 0c40 57 80 90 77 117-3 27-48 62-79 68-19 5-68-40-68-61 0-31 32-64 70-124z">
            <text:p/>
          </draw:path>
          <draw:path draw:style-name="gr2" draw:layer="layout" svg:width="0.185cm" svg:height="0.144cm" draw:transform="rotate (-1.5707963267949) translate (14.0064349713492cm 9.29392222019354cm)" svg:viewBox="0 0 186 145" svg:d="m0 76c53-40 83-79 107-76 31 6 69 40 78 71 7 19-38 73-61 74-31 0-65-34-124-69z">
            <text:p/>
          </draw:path>
          <draw:path draw:style-name="gr2" draw:layer="layout" svg:width="0.143cm" svg:height="0.182cm" draw:transform="rotate (-1.5707963267949) translate (14.0527971870116cm 8.52423626072668cm)" svg:viewBox="0 0 144 183" svg:d="m71 0c36 57 68 88 73 124 3 17-49 65-63 58-33-10-73-41-81-72-4-23 36-56 71-110z">
            <text:p/>
          </draw:path>
          <draw:path draw:style-name="gr2" draw:layer="layout" svg:width="0.149cm" svg:height="0.182cm" draw:transform="rotate (-1.5707963267949) translate (14.4561484632749cm 8.54278291035238cm)" svg:viewBox="0 0 150 183" svg:d="m71 0c40 48 84 80 79 99-11 34-45 69-77 83-16 5-73-41-73-65 0-30 36-63 71-117z">
            <text:p/>
          </draw:path>
          <draw:path draw:style-name="gr2" draw:layer="layout" svg:width="0.149cm" svg:height="0.183cm" draw:transform="rotate (-1.5707963267949) translate (11.020708282688cm 8.56287511411356cm)" svg:viewBox="0 0 150 184" svg:d="m73 0c40 49 82 79 77 102-5 32-42 79-69 82-25 3-78-40-81-68s37-62 73-116z">
            <text:p/>
          </draw:path>
          <draw:path draw:style-name="gr2" draw:layer="layout" svg:width="0.15cm" svg:height="0.18cm" draw:transform="rotate (-1.5707963267949) translate (4.29973241882271cm 8.58760398028118cm)" svg:viewBox="0 0 151 181" svg:d="m80 0c36 54 70 85 71 117 2 22-47 67-69 64-31-5-82-42-82-65 0-31 40-62 80-116z">
            <text:p/>
          </draw:path>
          <draw:path draw:style-name="gr2" draw:layer="layout" svg:width="0.195cm" svg:height="0.141cm" draw:transform="rotate (-1.5707963267949) translate (7.97316530647682cm 11.7668088369545cm)" svg:viewBox="0 0 196 142" svg:d="m0 85c56-43 83-80 116-85 23-3 52 37 80 59-28 29-49 69-82 82-20 8-57-26-114-56z">
            <text:p/>
          </draw:path>
          <draw:path draw:style-name="gr2" draw:layer="layout" svg:width="0.143cm" svg:height="0.189cm" draw:transform="rotate (-1.5707963267949) translate (11.3869697864213cm 11.8116299068833cm)" svg:viewBox="0 0 144 190" svg:d="m79 0c34 54 71 88 65 108-11 33-51 56-79 82-23-26-67-52-65-76 3-32 40-61 79-114z">
            <text:p/>
          </draw:path>
          <draw:path draw:style-name="gr2" draw:layer="layout" svg:width="0.191cm" svg:height="0.144cm" draw:transform="rotate (-1.5707963267949) translate (11.7856848411182cm 8.56287511411357cm)" svg:viewBox="0 0 192 145" svg:d="m0 79c59-40 90-74 124-79 21-3 71 43 68 60-7 33-37 79-65 84-28 6-65-31-127-65z">
            <text:p/>
          </draw:path>
          <draw:path draw:style-name="gr2" draw:layer="layout" svg:width="0.149cm" svg:height="0.189cm" draw:transform="rotate (-1.5707963267949) translate (15.6785655495746cm 8.61078729231331cm)" svg:viewBox="0 0 150 190" svg:d="m66 0c44 48 90 85 84 96-19 37-56 63-87 94-21-26-63-51-63-76 0-31 34-61 66-114z">
            <text:p/>
          </draw:path>
          <draw:path draw:style-name="gr2" draw:layer="layout" svg:width="0.2cm" svg:height="0.142cm" draw:transform="rotate (-1.5707963267949) translate (7.95152960583435cm 14.1531444221289cm)" svg:viewBox="0 0 201 143" svg:d="m0 73c60-37 91-73 124-73 26 0 52 42 77 66-28 27-54 67-88 76-22 6-56-32-113-69z">
            <text:p/>
          </draw:path>
          <draw:path draw:style-name="gr2" draw:layer="layout" svg:width="0.149cm" svg:height="0.189cm" draw:transform="rotate (-1.5707963267949) translate (11.0037088036117cm 10.1733425232792cm)" svg:viewBox="0 0 150 190" svg:d="m85 0c33 51 71 90 64 105-19 34-59 57-90 85-22-26-62-57-59-80 5-33 43-59 85-110z">
            <text:p/>
          </draw:path>
          <draw:path draw:style-name="gr2" draw:layer="layout" svg:width="0.197cm" svg:height="0.137cm" draw:transform="rotate (-1.5707963267949) translate (4.05710349018927cm 11.16713383239cm)" svg:viewBox="0 0 198 138" svg:d="m198 79c-60 33-91 62-118 59-27-2-54-36-80-56 25-28 46-75 77-82 25-4 59 37 121 79z">
            <text:p/>
          </draw:path>
          <draw:path draw:style-name="gr2" draw:layer="layout" svg:width="0.186cm" svg:height="0.14cm" draw:transform="rotate (-1.5707963267949) translate (11.7439588470221cm 11.8270854482381cm)" svg:viewBox="0 0 187 141" svg:d="m187 78c-51 32-82 66-110 63s-51-42-77-66c29-27 54-65 88-75 20-4 53 39 99 78z">
            <text:p/>
          </draw:path>
          <draw:path draw:style-name="gr2" draw:layer="layout" svg:width="0.191cm" svg:height="0.141cm" draw:transform="rotate (-1.5707963267949) translate (7.5899043236673cm 10.1764336315501cm)" svg:viewBox="0 0 192 142" svg:d="m192 64c-58 41-85 75-118 78-23 1-49-39-74-62 26-28 48-68 80-79 20-8 56 29 112 63z">
            <text:p/>
          </draw:path>
          <draw:path draw:style-name="gr2" draw:layer="layout" svg:width="0.148cm" svg:height="0.182cm" draw:transform="rotate (-1.5707963267949) translate (4.48827209584997cm 11.9847319700566cm)" svg:viewBox="0 0 149 183" svg:d="m80 0c36 51 75 85 68 105-10 33-46 68-78 77-17 5-72-46-70-69 2-31 40-60 80-113z">
            <text:p/>
          </draw:path>
          <draw:path draw:style-name="gr2" draw:layer="layout" svg:width="0.154cm" svg:height="0.169cm" draw:transform="rotate (-1.5707963267949) translate (14.0203436360479cm 10.1362492240278cm)" svg:viewBox="0 0 155 170" svg:d="m80 0c36 51 67 80 75 114 3 14-47 61-64 56-34-11-60-43-91-66 22-28 43-56 80-104z">
            <text:p/>
          </draw:path>
          <draw:path draw:style-name="gr2" draw:layer="layout" svg:width="0.192cm" svg:height="0.148cm" draw:transform="rotate (-1.5707963267949) translate (14.3340612953638cm 14.1685999634837cm)" svg:viewBox="0 0 193 149" svg:d="m0 69c53-33 90-75 116-68 31 7 51 55 77 85-32 23-63 58-97 63-22 2-50-40-96-80z">
            <text:p/>
          </draw:path>
          <draw:path draw:style-name="gr2" draw:layer="layout" svg:width="0.15cm" svg:height="0.183cm" draw:transform="rotate (-1.5707963267949) translate (4.29509619725647cm 10.9770306737265cm)" svg:viewBox="0 0 151 184" svg:d="m79 0c35 53 77 90 71 108-12 33-51 65-85 76-14 5-67-48-65-73 3-31 40-60 79-111z">
            <text:p/>
          </draw:path>
          <draw:path draw:style-name="gr2" draw:layer="layout" svg:width="0.194cm" svg:height="0.144cm" draw:transform="rotate (-1.5707963267949) translate (7.19118926897031cm 10.9121174000365cm)" svg:viewBox="0 0 195 145" svg:d="m0 87c54-44 83-82 116-87 23-3 52 42 79 64-33 27-61 63-98 80-14 8-48-26-97-57z">
            <text:p/>
          </draw:path>
          <draw:path draw:style-name="gr2" draw:layer="layout" svg:width="0.171cm" svg:height="0.169cm" draw:transform="rotate (-1.5707963267949) translate (8.37188036117382cm 14.2211488040898cm)" svg:viewBox="0 0 172 170" svg:d="m172 43c-28 42-56 84-84 127-29-25-59-49-88-74 42-31 82-64 124-96 15 14 32 29 48 43z">
            <text:p/>
          </draw:path>
          <draw:path draw:style-name="gr2" draw:layer="layout" svg:width="0.152cm" svg:height="0.177cm" draw:transform="rotate (-1.5707963267949) translate (6.052224170863cm 10.4870900127807cm)" svg:viewBox="0 0 153 178" svg:d="m91 0c31 51 68 87 61 107-13 31-53 69-82 71-24 0-72-51-70-76 3-29 46-56 91-102z">
            <text:p/>
          </draw:path>
          <draw:path draw:style-name="gr2" draw:layer="layout" svg:width="0.148cm" svg:height="0.179cm" draw:transform="rotate (-1.5707963267949) translate (10.7610798749783cm 10.3649912360781cm)" svg:viewBox="0 0 149 180" svg:d="m84 180c-42-48-88-79-84-98 8-32 44-69 76-81 17-7 73 38 73 58 0 33-33 65-65 121z">
            <text:p/>
          </draw:path>
          <draw:path draw:style-name="gr2" draw:layer="layout" svg:width="0.184cm" svg:height="0.145cm" draw:transform="rotate (-1.5707963267949) translate (9.92965080743185cm 14.3231553770312cm)" svg:viewBox="0 0 185 146" svg:d="m185 76c-46 34-78 74-100 70-32-7-57-47-85-71 28-27 53-67 87-75 20-4 52 39 98 76z">
            <text:p/>
          </draw:path>
          <draw:path draw:style-name="gr2" draw:layer="layout" svg:width="0.146cm" svg:height="0.179cm" draw:transform="rotate (-1.5707963267949) translate (13.36354558083cm 14.3401564725215cm)" svg:viewBox="0 0 147 180" svg:d="m79 0c34 57 66 90 68 122 0 20-56 62-76 57-29-9-65-48-71-79-3-21 39-51 79-100z">
            <text:p/>
          </draw:path>
          <draw:path draw:style-name="gr2" draw:layer="layout" svg:width="0.143cm" svg:height="0.169cm" draw:transform="rotate (-1.5707963267949) translate (7.39827383226255cm 14.3633397845536cm)" svg:viewBox="0 0 144 170" svg:d="m80 0c31 48 68 82 64 104-8 29-50 66-77 66-24 0-65-45-67-71-2-25 40-53 80-99z">
            <text:p/>
          </draw:path>
          <draw:path draw:style-name="gr2" draw:layer="layout" svg:width="0.194cm" svg:height="0.138cm" draw:transform="rotate (-1.5707963267949) translate (5.2192496961278cm 11.9909141865985cm)" svg:viewBox="0 0 195 139" svg:d="m0 81c60-41 90-73 125-81 19-3 47 36 70 56-25 29-45 71-76 82-22 7-59-27-119-57z">
            <text:p/>
          </draw:path>
          <draw:path draw:style-name="gr2" draw:layer="layout" svg:width="0.14cm" svg:height="0.186cm" draw:transform="rotate (-1.5707963267949) translate (8.20497638478902cm 12.0233708234435cm)" svg:viewBox="0 0 141 187" svg:d="m73 0c34 51 74 88 68 108-13 31-54 53-82 79-22-28-59-56-59-83 0-27 36-55 73-104z">
            <text:p/>
          </draw:path>
          <draw:path draw:style-name="gr2" draw:layer="layout" svg:width="0.195cm" svg:height="0.144cm" draw:transform="rotate (-1.5707963267949) translate (14.1269767320715cm 14.3865230965857cm)" svg:viewBox="0 0 196 145" svg:d="m196 61c-55 42-85 81-116 84-24 1-54-42-80-65 26-28 49-70 82-79 22-8 57 28 114 60z">
            <text:p/>
          </draw:path>
          <draw:path draw:style-name="gr2" draw:layer="layout" svg:width="0.137cm" svg:height="0.2cm" draw:transform="rotate (-1.5707963267949) translate (17.2054278520576cm 14.3880686507212cm)" svg:viewBox="0 0 138 201" svg:d="m79 0c31 62 65 99 59 128-5 30-54 48-84 73-18-34-52-65-54-99-2-25 39-53 79-102z">
            <text:p/>
          </draw:path>
          <draw:path draw:style-name="gr2" draw:layer="layout" svg:width="0.142cm" svg:height="0.205cm" draw:transform="rotate (-1.5707963267949) translate (8.4228787984025cm 11.0295795143327cm)" svg:viewBox="0 0 143 206" svg:d="m88 0c30 66 60 100 54 128-6 30-46 51-71 78-25-28-69-55-71-84s40-60 88-122z">
            <text:p/>
          </draw:path>
          <draw:path draw:style-name="gr2" draw:layer="layout" svg:width="0.192cm" svg:height="0.145cm" draw:transform="rotate (-1.5707963267949) translate (9.16467424900156cm 11.4746991053496cm)" svg:viewBox="0 0 193 146" svg:d="m193 81c-55 34-85 66-113 65-27-3-54-39-80-61 25-29 46-78 76-85 26-4 60 39 117 81z">
            <text:p/>
          </draw:path>
          <draw:path draw:style-name="gr2" draw:layer="layout" svg:width="0.188cm" svg:height="0.14cm" draw:transform="rotate (-1.5707963267949) translate (8.56196544538983cm 12.0465541354756cm)" svg:viewBox="0 0 189 141" svg:d="m189 74c-64 36-96 68-127 67-23 0-64-45-62-68 2-27 40-73 62-73 31 0 63 34 127 74z">
            <text:p/>
          </draw:path>
          <draw:path draw:style-name="gr2" draw:layer="layout" svg:width="0.153cm" svg:height="0.191cm" draw:transform="rotate (-1.5707963267949) translate (15.4189371418649cm 12.0465541354756cm)" svg:viewBox="0 0 154 192" svg:d="m73 0c39 51 78 80 81 111 1 27-42 54-65 81-31-28-71-54-88-90-7-14 35-53 72-102z">
            <text:p/>
          </draw:path>
          <draw:path draw:style-name="gr2" draw:layer="layout" svg:width="0.189cm" svg:height="0.144cm" draw:transform="rotate (-1.5707963267949) translate (5.60405608612606cm 14.4050697462114cm)" svg:viewBox="0 0 190 145" svg:d="m0 72c45-34 79-78 94-71 37 14 65 52 96 80-32 23-62 59-97 63-20 5-50-37-93-72z">
            <text:p/>
          </draw:path>
          <draw:path draw:style-name="gr2" draw:layer="layout" svg:width="0.138cm" svg:height="0.194cm" draw:transform="rotate (-1.5707963267949) translate (9.00240649418302cm 12.0712830016432cm)" svg:viewBox="0 0 139 195" svg:d="m77 0c33 62 65 96 62 127-1 24-48 46-74 68-23-30-60-57-65-90-3-23 37-52 77-105z">
            <text:p/>
          </draw:path>
          <draw:path draw:style-name="gr2" draw:layer="layout" svg:width="0.15cm" svg:height="0.172cm" draw:transform="rotate (-1.5707963267949) translate (5.06470897725299cm 11.0218517436553cm)" svg:viewBox="0 0 151 173" svg:d="m79 0c36 49 77 83 71 104-9 30-49 63-80 69-20 5-73-43-70-60 6-34 40-62 79-113z">
            <text:p/>
          </draw:path>
          <draw:path draw:style-name="gr2" draw:layer="layout" svg:width="0.14cm" svg:height="0.192cm" draw:transform="rotate (-1.5707963267949) translate (6.20212866817156cm 13.0913487310571cm)" svg:viewBox="0 0 141 193" svg:d="m84 193c-44-57-81-86-84-119-2-21 42-49 66-74 25 25 65 46 75 77 6 23-27 57-57 116z">
            <text:p/>
          </draw:path>
          <draw:path draw:style-name="gr2" draw:layer="layout" svg:width="0.146cm" svg:height="0.179cm" draw:transform="rotate (-1.5707963267949) translate (6.02904306303178cm 14.4684374657659cm)" svg:viewBox="0 0 147 180" svg:d="m74 0c37 49 79 87 73 102-13 32-50 63-84 77-12 5-65-45-63-66 3-33 37-62 74-113z">
            <text:p/>
          </draw:path>
          <draw:path draw:style-name="gr2" draw:layer="layout" svg:width="0.145cm" svg:height="0.18cm" draw:transform="rotate (-1.5707963267949) translate (13.8426218093419cm 9.12082015702027cm)" svg:viewBox="0 0 146 181" svg:d="m73 0c37 51 78 83 72 105-7 31-43 68-74 76-18 4-71-42-71-64 2-32 37-63 73-117z">
            <text:p/>
          </draw:path>
          <draw:path draw:style-name="gr2" draw:layer="layout" svg:width="0.195cm" svg:height="0.143cm" draw:transform="rotate (-1.5707963267949) translate (9.75192898072582cm 12.1083763008947cm)" svg:viewBox="0 0 196 144" svg:d="m196 67c-54 38-85 80-114 77-29-1-54-46-82-73 29-24 56-61 88-71 22-4 54 33 108 67z">
            <text:p/>
          </draw:path>
          <draw:path draw:style-name="gr2" draw:layer="layout" svg:width="0.14cm" svg:height="0.18cm" draw:transform="rotate (-1.5707963267949) translate (9.57575256120854cm 13.1052587182764cm)" svg:viewBox="0 0 141 181" svg:d="m71 0c36 48 72 77 70 104s-40 51-62 77c-28-26-69-47-79-77-4-21 36-55 71-104z">
            <text:p/>
          </draw:path>
          <draw:path draw:style-name="gr2" draw:layer="layout" svg:width="0.188cm" svg:height="0.142cm" draw:transform="rotate (-1.5707963267949) translate (9.72720246570585cm 14.4715285740369cm)" svg:viewBox="0 0 189 143" svg:d="m0 68c60-36 93-65 127-68 20-2 66 54 62 62-17 32-48 71-81 80-20 6-54-35-108-74z">
            <text:p/>
          </draw:path>
          <draw:path draw:style-name="gr2" draw:layer="layout" svg:width="0.212cm" svg:height="0.132cm" draw:transform="rotate (-1.5707963267949) translate (12.9292861607918cm 13.103713164141cm)" svg:viewBox="0 0 213 133" svg:d="m213 79c-75 29-114 56-153 54-20 0-40-48-60-74 32-22 63-56 97-59 25-3 54 34 116 79z">
            <text:p/>
          </draw:path>
          <draw:path draw:style-name="gr2" draw:layer="layout" svg:width="0.147cm" svg:height="0.182cm" draw:transform="rotate (-1.5707963267949) translate (12.762382184407cm 14.5055307650173cm)" svg:viewBox="0 0 148 183" svg:d="m108 0c16 36 45 74 39 105s-46 65-79 77c-15 5-65-40-68-65-3-26 33-55 51-85 20-10 39-21 57-32z">
            <text:p/>
          </draw:path>
          <draw:path draw:style-name="gr2" draw:layer="layout" svg:width="0.153cm" svg:height="0.18cm" draw:transform="rotate (-1.5707963267949) translate (6.25003629102275cm 9.10072795325908cm)" svg:viewBox="0 0 154 181" svg:d="m90 0c32 43 70 79 63 88-20 36-57 63-86 93-25-25-71-56-67-76 8-32 47-59 90-105z">
            <text:p/>
          </draw:path>
          <draw:path draw:style-name="gr2" draw:layer="layout" svg:width="0.183cm" svg:height="0.14cm" draw:transform="rotate (-1.5707963267949) translate (10.1475532210453cm 12.1346507211977cm)" svg:viewBox="0 0 184 141" svg:d="m184 71c-50 36-79 72-107 70-26-2-51-42-77-65 28-26 51-66 83-76 21-4 53 36 101 71z">
            <text:p/>
          </draw:path>
          <draw:path draw:style-name="gr2" draw:layer="layout" svg:width="0.194cm" svg:height="0.139cm" draw:transform="rotate (-1.5707963267949) translate (8.56196544538982cm 11.5998889903232cm)" svg:viewBox="0 0 195 140" svg:d="m0 88c56-45 82-83 114-88 24-3 53 37 81 57-27 30-47 70-79 82-20 8-57-23-116-51z">
            <text:p/>
          </draw:path>
          <draw:path draw:style-name="gr2" draw:layer="layout" svg:width="0.171cm" svg:height="0.16cm" draw:transform="rotate (-1.5707963267949) translate (10.1398261851016cm 14.5395329559978cm)" svg:viewBox="0 0 172 161" svg:d="m172 57c-36 36-72 70-106 104-21-30-44-59-66-90 43-23 85-48 128-71 14 19 28 39 44 57z">
            <text:p/>
          </draw:path>
          <draw:path draw:style-name="gr2" draw:layer="layout" svg:width="0.191cm" svg:height="0.136cm" draw:transform="rotate (-1.5707963267949) translate (7.18346223302657cm 12.1176496257075cm)" svg:viewBox="0 0 192 137" svg:d="m0 84c49-44 79-87 104-84 30 3 58 43 88 67-25 24-48 63-78 69-26 5-60-26-114-52z">
            <text:p/>
          </draw:path>
          <draw:path draw:style-name="gr2" draw:layer="layout" svg:width="0.185cm" svg:height="0.144cm" draw:transform="rotate (-1.5707963267949) translate (11.5492375412398cm 11.5859790031039cm)" svg:viewBox="0 0 186 145" svg:d="m0 79c57-39 87-74 121-79 20-3 69 53 64 67-12 32-44 68-77 77-21 6-55-31-108-65z">
            <text:p/>
          </draw:path>
          <draw:path draw:style-name="gr2" draw:layer="layout" svg:width="0.145cm" svg:height="0.179cm" draw:transform="rotate (-1.5707963267949) translate (13.9987079354055cm 12.1671073580427cm)" svg:viewBox="0 0 146 180" svg:d="m68 0c40 49 83 83 77 105-7 31-46 62-80 74-14 6-67-38-65-55 5-36 36-68 68-124z">
            <text:p/>
          </draw:path>
          <draw:path draw:style-name="gr2" draw:layer="layout" svg:width="0.198cm" svg:height="0.14cm" draw:transform="rotate (-1.5707963267949) translate (13.1147350234416cm 14.4885296695271cm)" svg:viewBox="0 0 199 141" svg:d="m0 65c62-32 96-66 128-65 25 2 48 48 71 74-31 23-57 62-91 67-23 4-54-36-108-76z">
            <text:p/>
          </draw:path>
          <draw:path draw:style-name="gr2" draw:layer="layout" svg:width="0.149cm" svg:height="0.176cm" draw:transform="rotate (-1.5707963267949) translate (7.5929951380448cm 14.5673529304364cm)" svg:viewBox="0 0 150 177" svg:d="m76 0c37 45 79 77 74 96-8 32-43 72-74 80-20 6-78-42-76-60 3-34 40-65 76-116z">
            <text:p/>
          </draw:path>
          <draw:path draw:style-name="gr2" draw:layer="layout" svg:width="0.142cm" svg:height="0.189cm" draw:transform="rotate (-1.5707963267949) translate (7.61463083868727cm 12.184108453533cm)" svg:viewBox="0 0 143 190" svg:d="m80 0c33 54 68 87 62 110-9 31-48 54-76 80-23-26-68-52-66-77 2-31 40-60 80-113z">
            <text:p/>
          </draw:path>
          <draw:path draw:style-name="gr2" draw:layer="layout" svg:width="0.177cm" svg:height="0.148cm" draw:transform="rotate (-1.5707963267949) translate (11.5616007987498cm 10.7761086361147cm)" svg:viewBox="0 0 178 149" svg:d="m0 63c56-31 88-61 124-63 18-2 60 57 54 77-11 31-50 67-82 71-22 3-51-43-96-85z">
            <text:p/>
          </draw:path>
          <draw:path draw:style-name="gr2" draw:layer="layout" svg:width="0.153cm" svg:height="0.181cm" draw:transform="rotate (-1.5707963267949) translate (5.85441205070325cm 9.07909019536243cm)" svg:viewBox="0 0 154 182" svg:d="m87 0c32 42 71 77 66 87-20 37-55 64-85 95-25-24-71-54-68-72 8-34 45-61 87-110z">
            <text:p/>
          </draw:path>
          <draw:path draw:style-name="gr2" draw:layer="layout" svg:width="0.18cm" svg:height="0.154cm" draw:transform="rotate (-1.5707963267949) translate (17.4078761937836cm 12.1779262369911cm)" svg:viewBox="0 0 181 155" svg:d="m181 62c-49 45-77 89-108 93-23 3-65-47-73-79-4-22 36-76 58-76 34 0 68 31 123 62z">
            <text:p/>
          </draw:path>
          <draw:path draw:style-name="gr2" draw:layer="layout" svg:width="0.148cm" svg:height="0.189cm" draw:transform="rotate (-1.5707963267949) translate (11.38851519361cm 11.4082402775242cm)" svg:viewBox="0 0 149 190" svg:d="m88 0c33 54 67 88 60 110-10 31-51 54-77 80-26-28-71-56-71-83s43-56 88-107z">
            <text:p/>
          </draw:path>
          <draw:path draw:style-name="gr2" draw:layer="layout" svg:width="0.175cm" svg:height="0.137cm" draw:transform="rotate (-1.5707963267949) translate (4.63663118596979cm 12.1624706956363cm)" svg:viewBox="0 0 176 138" svg:d="m0 82c49-42 77-82 104-82s71 40 72 65c2 23-35 66-63 73-25 6-59-27-113-56z">
            <text:p/>
          </draw:path>
          <draw:path draw:style-name="gr2" draw:layer="layout" svg:width="0.15cm" svg:height="0.192cm" draw:transform="rotate (-1.5707963267949) translate (5.06934519881924cm 12.2181106445134cm)" svg:viewBox="0 0 151 193" svg:d="m82 0c34 53 74 88 68 108-12 34-54 57-82 85-25-28-70-55-68-80 2-33 42-62 82-113z">
            <text:p/>
          </draw:path>
          <draw:path draw:style-name="gr2" draw:layer="layout" svg:width="0.145cm" svg:height="0.188cm" draw:transform="rotate (-1.5707963267949) translate (8.82623007466574cm 9.05127022092386cm)" svg:viewBox="0 0 146 189" svg:d="m85 0c31 53 68 90 60 108-13 33-55 54-85 81-21-27-63-56-60-76 6-33 43-60 85-113z">
            <text:p/>
          </draw:path>
          <draw:path draw:style-name="gr2" draw:layer="layout" svg:width="0.188cm" svg:height="0.151cm" draw:transform="rotate (-1.5707963267949) translate (15.5363880882098cm 14.6786328281906cm)" svg:viewBox="0 0 189 152" svg:d="m189 79c-53 37-82 74-109 73-29-3-54-43-80-67 31-29 57-65 94-85 10-4 47 37 95 79z">
            <text:p/>
          </draw:path>
          <draw:path draw:style-name="gr2" draw:layer="layout" svg:width="0.145cm" svg:height="0.18cm" draw:transform="rotate (-1.5707963267949) translate (5.07398142038548cm 9.03426912543363cm)" svg:viewBox="0 0 146 181" svg:d="m84 0c32 46 68 79 61 94-13 33-49 57-75 87-25-25-73-53-70-73 5-32 43-59 84-108z">
            <text:p/>
          </draw:path>
          <draw:path draw:style-name="gr2" draw:layer="layout" svg:width="0.141cm" svg:height="0.193cm" draw:transform="rotate (-1.5707963267949) translate (9.20949105747525cm 11.8842709512507cm)" svg:viewBox="0 0 142 194" svg:d="m54 0c47 59 88 88 88 117-1 28-41 65-72 76-16 5-67-37-70-60-3-31 25-67 54-133z">
            <text:p/>
          </draw:path>
          <draw:path draw:style-name="gr2" draw:layer="layout" svg:width="0.146cm" svg:height="0.168cm" draw:transform="rotate (-1.5707963267949) translate (7.41527331133877cm 10.7683808654373cm)" svg:viewBox="0 0 147 169" svg:d="m136 0c26 114 8 172-80 168-20 0-37-51-56-78 42-28 82-54 136-90z">
            <text:p/>
          </draw:path>
          <draw:path draw:style-name="gr2" draw:layer="layout" svg:width="0.197cm" svg:height="0.139cm" draw:transform="rotate (-1.5707963267949) translate (4.8267162701858cm 13.1964464122695cm)" svg:viewBox="0 0 198 140" svg:d="m198 73c-62 34-96 65-130 67-22 1-45-39-68-61 28-27 53-68 87-78 20-7 55 34 111 72z">
            <text:p/>
          </draw:path>
          <draw:path draw:style-name="gr2" draw:layer="layout" svg:width="0.189cm" svg:height="0.145cm" draw:transform="rotate (-1.5707963267949) translate (8.1848860913353cm 9.97705714807376cm)" svg:viewBox="0 0 190 146" svg:d="m0 79c56-39 85-77 119-79 22-2 48 48 71 74-29 26-54 64-88 71-20 6-53-32-102-66z">
            <text:p/>
          </draw:path>
          <draw:path draw:style-name="gr2" draw:layer="layout" svg:width="0.201cm" svg:height="0.143cm" draw:transform="rotate (-1.5707963267949) translate (13.7189892342421cm 14.7651838597773cm)" svg:viewBox="0 0 202 144" svg:d="m202 70c-60 39-91 74-122 74-27 0-54-40-80-62 25-29 48-74 77-82 27-4 64 33 125 70z">
            <text:p/>
          </draw:path>
          <draw:path draw:style-name="gr2" draw:layer="layout" svg:width="0.194cm" svg:height="0.145cm" draw:transform="rotate (-1.5707963267949) translate (5.4186072234763cm 12.2072917655651cm)" svg:viewBox="0 0 195 146" svg:d="m0 76c56-39 87-74 119-76 23-2 49 42 76 65-28 29-51 69-84 80-21 6-55-34-111-69z">
            <text:p/>
          </draw:path>
          <draw:path draw:style-name="gr2" draw:layer="layout" svg:width="0.191cm" svg:height="0.142cm" draw:transform="rotate (-1.5707963267949) translate (10.5771764195173cm 8.90907924046011cm)" svg:viewBox="0 0 192 143" svg:d="m0 56c57-28 93-59 125-56 25 3 43 50 67 76-31 25-61 62-95 66-21 3-51-43-97-86z">
            <text:p/>
          </draw:path>
          <draw:path draw:style-name="gr2" draw:layer="layout" svg:width="0.15cm" svg:height="0.175cm" draw:transform="rotate (-1.5707963267949) translate (6.84501805869074cm 8.93380810662772cm)" svg:viewBox="0 0 151 176" svg:d="m84 0c34 51 74 88 66 104-14 30-51 63-83 72-17 5-70-46-67-63 6-33 42-60 84-113z">
            <text:p/>
          </draw:path>
          <draw:path draw:style-name="gr2" draw:layer="layout" svg:width="0.145cm" svg:height="0.18cm" draw:transform="rotate (-1.5707963267949) translate (11.204611738149cm 9.98478491875114cm)" svg:viewBox="0 0 146 181" svg:d="m77 0c34 56 72 88 68 117-1 25-57 70-75 64-30-9-64-50-70-82-3-22 39-51 77-99z">
            <text:p/>
          </draw:path>
          <draw:path draw:style-name="gr2" draw:layer="layout" svg:width="0.194cm" svg:height="0.156cm" draw:transform="rotate (-1.5707963267949) translate (4.4666363952075cm 9.99560379769947cm)" svg:viewBox="0 0 195 157" svg:d="m195 86c-63 34-99 61-139 71-14 3-60-54-56-61 24-37 54-74 90-95 11-7 53 40 105 85z">
            <text:p/>
          </draw:path>
          <draw:path draw:style-name="gr2" draw:layer="layout" svg:width="0.161cm" svg:height="0.18cm" draw:transform="rotate (-1.5707963267949) translate (11.9494980031255cm 14.8548259996348cm)" svg:viewBox="0 0 162 181" svg:d="m91 0c34 49 76 94 70 104-26 32-63 61-104 77-7 4-61-54-57-77 6-33 48-58 91-104z">
            <text:p/>
          </draw:path>
          <draw:path draw:style-name="gr2" draw:layer="layout" svg:width="0.15cm" svg:height="0.18cm" draw:transform="rotate (-1.5707963267949) translate (8.01489130057302cm 11.0017595398941cm)" svg:viewBox="0 0 151 181" svg:d="m82 0c34 49 76 87 68 105-12 33-49 65-83 76-16 4-70-48-67-70 5-32 42-60 82-111z">
            <text:p/>
          </draw:path>
          <draw:path draw:style-name="gr2" draw:layer="layout" svg:width="0.196cm" svg:height="0.149cm" draw:transform="rotate (-1.5707963267949) translate (18.3722102795624cm 14.8733726492605cm)" svg:viewBox="0 0 197 150" svg:d="m197 78c-65 35-101 66-139 72-17 2-64-58-57-72 15-34 51-68 85-78 20-4 54 36 111 78z">
            <text:p/>
          </draw:path>
          <draw:path draw:style-name="gr2" draw:layer="layout" svg:width="0.18cm" svg:height="0.143cm" draw:transform="rotate (-1.5707963267949) translate (15.9845561729467cm 12.2521128354939cm)" svg:viewBox="0 0 181 144" svg:d="m0 66c57-32 90-66 124-66 20 0 63 56 57 74-9 30-48 65-79 70-23 4-53-37-102-78z">
            <text:p/>
          </draw:path>
          <draw:path draw:style-name="gr2" draw:layer="layout" svg:width="0.146cm" svg:height="0.177cm" draw:transform="rotate (-1.5707963267949) translate (6.23921844070151cm 11.4978824173818cm)" svg:viewBox="0 0 147 178" svg:d="m77 0c36 53 76 87 70 107-11 31-48 63-81 71-18 4-68-44-66-65 3-31 39-60 77-113z">
            <text:p/>
          </draw:path>
          <draw:path draw:style-name="gr2" draw:layer="layout" svg:width="0.143cm" svg:height="0.182cm" draw:transform="rotate (-1.5707963267949) translate (15.774380795277cm 14.9042837319701cm)" svg:viewBox="0 0 144 183" svg:d="m62 0c42 46 86 77 82 97-8 33-40 70-73 85-11 7-69-37-71-60-1-32 31-66 62-122z">
            <text:p/>
          </draw:path>
          <draw:path draw:style-name="gr2" draw:layer="layout" svg:width="0.193cm" svg:height="0.149cm" draw:transform="rotate (-1.5707963267949) translate (18.0662196561903cm 9.92296275333212cm)" svg:viewBox="0 0 194 150" svg:d="m0 59c62-29 97-62 130-59 25 3 69 56 63 74-9 33-51 76-79 76-31-1-60-45-114-91z">
            <text:p/>
          </draw:path>
          <draw:path draw:style-name="gr2" draw:layer="layout" svg:width="0.184cm" svg:height="0.143cm" draw:transform="rotate (-1.5707963267949) translate (16.5393573537072cm 14.9151026109184cm)" svg:viewBox="0 0 185 144" svg:d="m0 81c49-41 79-84 102-81 31 5 68 40 82 71 6 16-39 73-60 73-33 1-67-31-124-63z">
            <text:p/>
          </draw:path>
          <draw:path draw:style-name="gr2" draw:layer="layout" svg:width="0.188cm" svg:height="0.152cm" draw:transform="rotate (-1.5707963267949) translate (13.3496369161313cm 12.2845694723389cm)" svg:viewBox="0 0 189 153" svg:d="m0 90c53-45 79-85 111-90 23-3 79 42 78 59-7 35-34 82-65 93-24 7-64-30-124-62z">
            <text:p/>
          </draw:path>
          <draw:path draw:style-name="gr2" draw:layer="layout" svg:width="0.145cm" svg:height="0.191cm" draw:transform="rotate (-1.5707963267949) translate (7.02892151415176cm 12.3448460836224cm)" svg:viewBox="0 0 146 192" svg:d="m70 0c38 59 80 93 75 121-3 27-49 61-82 71-15 3-65-45-63-67 2-34 34-65 70-125z">
            <text:p/>
          </draw:path>
          <draw:path draw:style-name="gr2" draw:layer="layout" svg:width="0.14cm" svg:height="0.174cm" draw:transform="rotate (-1.5707963267949) translate (13.5489944434798cm 14.9645603432536cm)" svg:viewBox="0 0 141 175" svg:d="m70 0c35 49 72 79 71 105-3 26-45 71-67 70-27-3-71-41-74-68-3-27 36-58 70-107z">
            <text:p/>
          </draw:path>
          <draw:path draw:style-name="gr2" draw:layer="layout" svg:width="0.142cm" svg:height="0.177cm" draw:transform="rotate (-1.5707963267949) translate (12.1998539677027cm 10.6493731970057cm)" svg:viewBox="0 0 143 178" svg:d="m73 0c35 49 75 83 69 102-11 31-51 51-80 76-22-27-60-53-62-81-2-24 37-51 73-97z">
            <text:p/>
          </draw:path>
          <draw:path draw:style-name="gr2" draw:layer="layout" svg:width="0.147cm" svg:height="0.183cm" draw:transform="rotate (-1.5707963267949) translate (14.9862231290155cm 13.2350852656564cm)" svg:viewBox="0 0 148 184" svg:d="m84 0c31 48 69 82 63 105-8 31-49 53-77 79-25-31-64-59-70-91-3-20 43-50 84-93z">
            <text:p/>
          </draw:path>
          <draw:path draw:style-name="gr2" draw:layer="layout" svg:width="0.197cm" svg:height="0.139cm" draw:transform="rotate (-1.5707963267949) translate (7.37663813162007cm 12.3216627715903cm)" svg:viewBox="0 0 198 140" svg:d="m0 77c59-40 90-74 124-77 23-2 49 42 74 63-28 28-51 67-85 76-22 6-56-29-113-62z">
            <text:p/>
          </draw:path>
          <draw:path draw:style-name="gr2" draw:layer="layout" svg:width="0.156cm" svg:height="0.186cm" draw:transform="rotate (-1.5707963267949) translate (6.03831550616427cm 13.2706330107723cm)" svg:viewBox="0 0 157 187" svg:d="m93 0c34 57 71 93 63 111-12 33-49 68-83 76-20 5-77-49-73-63 13-37 48-67 93-124z">
            <text:p/>
          </draw:path>
          <draw:path draw:style-name="gr2" draw:layer="layout" svg:width="0.141cm" svg:height="0.191cm" draw:transform="rotate (-1.5707963267949) translate (13.7900779649245cm 12.3572105167062cm)" svg:viewBox="0 0 142 192" svg:d="m82 0c31 54 67 88 59 108-11 33-48 56-74 84-25-25-70-53-67-75 5-32 40-60 82-117z">
            <text:p/>
          </draw:path>
          <draw:path draw:style-name="gr2" draw:layer="layout" svg:width="0.188cm" svg:height="0.145cm" draw:transform="rotate (-1.5707963267949) translate (4.64744903629102cm 10.5674588278255cm)" svg:viewBox="0 0 189 146" svg:d="m0 74c57-37 90-71 125-74 20-2 70 57 64 71-14 33-50 68-82 74-24 5-56-35-107-71z">
            <text:p/>
          </draw:path>
          <draw:path draw:style-name="gr2" draw:layer="layout" svg:width="0.151cm" svg:height="0.189cm" draw:transform="rotate (-1.5707963267949) translate (17.2394268102101cm 12.3603016249772cm)" svg:viewBox="0 0 152 190" svg:d="m73 0c40 57 82 91 78 122-3 26-51 63-85 68-18 5-68-45-66-68 2-34 37-65 73-122z">
            <text:p/>
          </draw:path>
          <draw:path draw:style-name="gr2" draw:layer="layout" svg:width="0.147cm" svg:height="0.18cm" draw:transform="rotate (-1.5707963267949) translate (4.29664160444522cm 10.5829143691802cm)" svg:viewBox="0 0 148 181" svg:d="m61 0c45 54 82 80 87 113 3 20-45 71-67 68-30-3-71-37-80-67-8-21 28-57 60-114z">
            <text:p/>
          </draw:path>
          <draw:path draw:style-name="gr2" draw:layer="layout" svg:width="0.206cm" svg:height="0.142cm" draw:transform="rotate (-1.5707963267949) translate (16.6521720784858cm 8.820982654738cm)" svg:viewBox="0 0 207 143" svg:d="m0 80c60-41 90-77 122-80 28-2 57 37 85 57-25 31-45 77-74 85-29 6-68-29-133-62z">
            <text:p/>
          </draw:path>
          <draw:path draw:style-name="gr2" draw:layer="layout" svg:width="0.145cm" svg:height="0.191cm" draw:transform="rotate (-1.5707963267949) translate (14.36342403195cm 15.0093814131824cm)" svg:viewBox="0 0 146 192" svg:d="m76 0c35 48 74 77 69 100-4 33-40 61-63 92-29-25-80-48-82-75-3-29 39-63 76-117z">
            <text:p/>
          </draw:path>
          <draw:path draw:style-name="gr2" draw:layer="layout" svg:width="0.147cm" svg:height="0.184cm" draw:transform="rotate (-1.5707963267949) translate (17.7911371765932cm 15.0325647252145cm)" svg:viewBox="0 0 148 185" svg:d="m74 0c36 46 79 80 73 100-9 34-49 58-77 85-25-29-64-55-70-88-3-21 39-52 74-97z">
            <text:p/>
          </draw:path>
          <draw:path draw:style-name="gr2" draw:layer="layout" svg:width="0.145cm" svg:height="0.183cm" draw:transform="rotate (-1.5707963267949) translate (14.725049314117cm 15.0387469417564cm)" svg:viewBox="0 0 146 184" svg:d="m80 184c-40-54-77-83-80-116-2-21 49-72 66-68 33 10 68 44 79 74 6 22-31 56-65 110z">
            <text:p/>
          </draw:path>
          <draw:path draw:style-name="gr2" draw:layer="layout" svg:width="0.152cm" svg:height="0.171cm" draw:transform="rotate (-1.5707963267949) translate (14.590598888696cm 12.4004860324995cm)" svg:viewBox="0 0 153 172" svg:d="m73 0c38 43 85 73 80 93-6 31-42 72-73 79-23 4-82-39-80-58 2-32 37-63 73-114z">
            <text:p/>
          </draw:path>
          <draw:path draw:style-name="gr2" draw:layer="layout" svg:width="0.198cm" svg:height="0.142cm" draw:transform="rotate (-1.5707963267949) translate (16.3338181976038cm 15.09902355304cm)" svg:viewBox="0 0 199 143" svg:d="m0 77c54-38 87-79 116-77 28 2 56 45 83 70-29 26-54 64-88 72-23 6-55-31-111-65z">
            <text:p/>
          </draw:path>
          <draw:path draw:style-name="gr2" draw:layer="layout" svg:width="0.143cm" svg:height="0.195cm" draw:transform="rotate (-1.5707963267949) translate (10.2078241014065cm 10.5319110827095cm)" svg:viewBox="0 0 144 196" svg:d="m67 0c40 53 81 85 77 105-8 34-47 60-71 91-27-24-71-46-73-71-1-31 33-65 67-125z">
            <text:p/>
          </draw:path>
          <draw:path draw:style-name="gr2" draw:layer="layout" svg:width="0.147cm" svg:height="0.172cm" draw:transform="rotate (-1.5707963267949) translate (12.9941932627192cm 11.5040646339237cm)" svg:viewBox="0 0 148 173" svg:d="m79 0c34 49 76 88 68 104-14 30-53 58-87 69-13 5-63-45-60-60 9-34 42-62 79-113z">
            <text:p/>
          </draw:path>
          <draw:path draw:style-name="gr2" draw:layer="layout" svg:width="0.189cm" svg:height="0.145cm" draw:transform="rotate (-1.5707963267949) translate (8.58823736759854cm 8.79779934270586cm)" svg:viewBox="0 0 190 146" svg:d="m0 84c53-42 80-79 113-84 21-3 51 40 77 62-26 29-46 71-79 83-18 8-55-29-111-61z">
            <text:p/>
          </draw:path>
          <draw:path draw:style-name="gr2" draw:layer="layout" svg:width="0.186cm" svg:height="0.137cm" draw:transform="rotate (-1.5707963267949) translate (5.22388591769405cm 11.641618951981cm)" svg:viewBox="0 0 187 138" svg:d="m187 65c-60 37-91 73-124 73-23 0-65-48-63-71 2-27 43-62 73-67 24-3 55 30 114 65z">
            <text:p/>
          </draw:path>
          <draw:path draw:style-name="gr2" draw:layer="layout" svg:width="0.18cm" svg:height="0.143cm" draw:transform="rotate (-1.5707963267949) translate (16.2472753950339cm 8.80552711338324cm)" svg:viewBox="0 0 181 144" svg:d="m0 70c53-35 88-76 107-69 32 10 63 48 74 82 4 13-45 63-70 61-29 0-58-37-111-74z">
            <text:p/>
          </draw:path>
          <draw:path draw:style-name="gr2" draw:layer="layout" svg:width="0.145cm" svg:height="0.189cm" draw:transform="rotate (-1.5707963267949) translate (13.8379855877757cm 9.93223607814497cm)" svg:viewBox="0 0 146 190" svg:d="m76 0c37 62 76 97 69 124-6 29-51 60-83 66-17 5-64-45-62-68 2-32 36-62 76-122z">
            <text:p/>
          </draw:path>
          <draw:path draw:style-name="gr2" draw:layer="layout" svg:width="0.192cm" svg:height="0.141cm" draw:transform="rotate (-1.5707963267949) translate (6.40457700989755cm 10.5071822165419cm)" svg:viewBox="0 0 193 142" svg:d="m193 55c-54 43-80 81-113 87-23 3-54-37-80-59 25-29 45-71 76-82 23-8 60 26 117 54z">
            <text:p/>
          </draw:path>
          <draw:path draw:style-name="gr2" draw:layer="layout" svg:width="0.142cm" svg:height="0.183cm" draw:transform="rotate (-1.5707963267949) translate (18.4587530821323cm 12.4422159941574cm)" svg:viewBox="0 0 143 184" svg:d="m73 0c34 46 74 77 69 100-7 31-48 56-72 84-25-28-64-54-70-85-3-23 37-54 73-99z">
            <text:p/>
          </draw:path>
          <draw:path draw:style-name="gr2" draw:layer="layout" svg:width="0.139cm" svg:height="0.189cm" draw:transform="rotate (-1.5707963267949) translate (10.41336325751cm 9.94460051122877cm)" svg:viewBox="0 0 140 190" svg:d="m58 0c42 54 81 82 82 111 2 27-40 53-63 79-26-25-65-46-76-79-8-20 26-54 57-111z">
            <text:p/>
          </draw:path>
          <draw:path draw:style-name="gr2" draw:layer="layout" svg:width="0.174cm" svg:height="0.149cm" draw:transform="rotate (-1.5707963267949) translate (17.3460599062337cm 15.3679499726127cm)" svg:viewBox="0 0 175 150" svg:d="m0 70c56-34 88-68 122-70 17-2 56 56 53 82-5 28-47 65-76 68-23 1-51-40-99-80z">
            <text:p/>
          </draw:path>
          <draw:path draw:style-name="gr2" draw:layer="layout" svg:width="0.192cm" svg:height="0.139cm" draw:transform="rotate (-1.5707963267949) translate (7.39981923945129cm 8.72206719006756cm)" svg:viewBox="0 0 193 140" svg:d="m0 79c57-40 87-77 117-79 24-2 51 42 76 63-26 27-49 65-80 76-22 6-56-28-113-60z">
            <text:p/>
          </draw:path>
          <draw:path draw:style-name="gr2" draw:layer="layout" svg:width="0.195cm" svg:height="0.139cm" draw:transform="rotate (-1.5707963267949) translate (8.17252283382532cm 11.1733160489319cm)" svg:viewBox="0 0 196 140" svg:d="m0 85c57-43 85-82 117-85 24-3 53 40 79 64-26 26-48 64-80 75-22 8-57-24-116-54z">
            <text:p/>
          </draw:path>
          <draw:path draw:style-name="gr2" draw:layer="layout" svg:width="0.145cm" svg:height="0.177cm" draw:transform="rotate (-1.5707963267949) translate (10.1630072929328cm 13.3417285010042cm)" svg:viewBox="0 0 146 178" svg:d="m65 0c39 43 84 73 81 91-7 33-45 59-70 87-26-25-66-48-76-79-4-20 34-53 65-99z">
            <text:p/>
          </draw:path>
          <draw:path draw:style-name="gr2" draw:layer="layout" svg:width="0.183cm" svg:height="0.142cm" draw:transform="rotate (-1.5707963267949) translate (6.60702535162355cm 9.91832609092569cm)" svg:viewBox="0 0 184 143" svg:d="m184 70c-51 37-85 78-105 72-31-8-53-49-79-77 26-23 51-62 79-65 25-1 54 34 105 70z">
            <text:p/>
          </draw:path>
          <draw:path draw:style-name="gr2" draw:layer="layout" svg:width="0.192cm" svg:height="0.145cm" draw:transform="rotate (-1.5707963267949) translate (15.8161067893732cm 10.4453600511229cm)" svg:viewBox="0 0 193 146" svg:d="m193 76c-55 37-89 77-110 69-34-11-55-51-83-80 26-23 53-65 77-65 31 0 61 37 116 76z">
            <text:p/>
          </draw:path>
          <draw:path draw:style-name="gr2" draw:layer="layout" svg:width="0.19cm" svg:height="0.152cm" draw:transform="rotate (-1.5707963267949) translate (16.5764471262372cm 13.2907252145335cm)" svg:viewBox="0 0 191 153" svg:d="m0 87c54-44 85-90 113-87 29 3 68 47 77 81 6 18-40 72-65 72-32 2-66-32-125-66z">
            <text:p/>
          </draw:path>
          <draw:path draw:style-name="gr2" draw:layer="layout" svg:width="0.194cm" svg:height="0.142cm" draw:transform="rotate (-1.5707963267949) translate (9.98064924466053cm 8.66797279532591cm)" svg:viewBox="0 0 195 143" svg:d="m0 71c59-35 91-71 124-71 23 0 48 45 71 71-30 25-54 63-87 71-21 6-54-32-108-71z">
            <text:p/>
          </draw:path>
          <draw:path draw:style-name="gr2" draw:layer="layout" svg:width="0.148cm" svg:height="0.181cm" draw:transform="rotate (-1.5707963267949) translate (16.4960859524223cm 8.65560836224211cm)" svg:viewBox="0 0 149 182" svg:d="m84 0c32 51 71 85 65 107-8 31-45 69-76 75-22 3-76-46-73-66 5-34 42-63 84-116z">
            <text:p/>
          </draw:path>
          <draw:path draw:style-name="gr2" draw:layer="layout" svg:width="0.175cm" svg:height="0.174cm" draw:transform="rotate (-1.5707963267949) translate (9.21103646466401cm 8.64169837502282cm)" svg:viewBox="0 0 176 175" svg:d="m63 0c39 32 76 65 113 97-28 27-55 51-83 78-31-37-62-75-93-113 22-20 43-42 63-62z">
            <text:p/>
          </draw:path>
          <draw:path draw:style-name="gr2" draw:layer="layout" svg:width="0.186cm" svg:height="0.138cm" draw:transform="rotate (-1.5707963267949) translate (5.43097048098628cm 8.61542395471974cm)" svg:viewBox="0 0 187 139" svg:d="m0 74c60-38 90-69 124-74 18-3 66 47 63 53-15 34-40 72-71 85-20 7-57-30-116-64z">
            <text:p/>
          </draw:path>
          <draw:path draw:style-name="gr2" draw:layer="layout" svg:width="0.156cm" svg:height="0.169cm" draw:transform="rotate (-1.5707963267949) translate (4.66135770098976cm 13.3788218002556cm)" svg:viewBox="0 0 157 170" svg:d="m94 0c30 40 68 74 62 91-12 33-51 53-79 79-26-29-51-59-77-90 26-21 53-44 94-80z">
            <text:p/>
          </draw:path>
          <draw:path draw:style-name="gr2" draw:layer="layout" svg:width="0.151cm" svg:height="0.177cm" draw:transform="rotate (-1.5707963267949) translate (12.2261258899114cm 8.62778838780354cm)" svg:viewBox="0 0 152 178" svg:d="m70 0c40 46 85 77 81 97-7 33-43 71-74 81-21 4-77-39-77-61 0-32 36-63 70-117z">
            <text:p/>
          </draw:path>
          <draw:path draw:style-name="gr2" draw:layer="layout" svg:width="0.146cm" svg:height="0.194cm" draw:transform="rotate (-1.5707963267949) translate (16.6289909706546cm 12.5303125798795cm)" svg:viewBox="0 0 147 195" svg:d="m70 0c41 56 83 88 77 107-11 35-45 68-79 88-8 6-70-40-68-59 5-39 34-73 70-136z">
            <text:p/>
          </draw:path>
          <draw:path draw:style-name="gr2" draw:layer="layout" svg:width="0.145cm" svg:height="0.183cm" draw:transform="rotate (-1.5707963267949) translate (10.5864488626498cm 11.3649647617309cm)" svg:viewBox="0 0 146 184" svg:d="m64 0c40 43 85 73 82 94-6 33-43 61-68 90-26-26-68-48-77-79-7-22 32-57 63-105z">
            <text:p/>
          </draw:path>
          <draw:path draw:style-name="gr2" draw:layer="layout" svg:width="0.145cm" svg:height="0.18cm" draw:transform="rotate (-1.5707963267949) translate (4.87153307865949cm 11.2150460105897cm)" svg:viewBox="0 0 146 181" svg:d="m68 0c37 45 82 77 77 97-7 31-47 56-74 84-24-25-68-48-71-74s34-59 68-107z">
            <text:p/>
          </draw:path>
          <draw:path draw:style-name="gr2" draw:layer="layout" svg:width="0.195cm" svg:height="0.136cm" draw:transform="rotate (-1.5707963267949) translate (12.977193783643cm 9.84568504655833cm)" svg:viewBox="0 0 196 137" svg:d="m0 71c60-37 93-68 127-71 20-2 46 37 69 57-28 28-51 68-83 79-20 8-56-31-113-65z">
            <text:p/>
          </draw:path>
          <draw:path draw:style-name="gr2" draw:layer="layout" svg:width="0.194cm" svg:height="0.142cm" draw:transform="rotate (-1.5707963267949) translate (5.23161295363778cm 10.43608672631cm)" svg:viewBox="0 0 195 143" svg:d="m195 73c-61 36-91 68-125 70-22 1-47-44-70-67 29-26 56-65 90-76 18-4 52 34 105 73z">
            <text:p/>
          </draw:path>
          <draw:path draw:style-name="gr2" draw:layer="layout" svg:width="0.194cm" svg:height="0.145cm" draw:transform="rotate (-1.5707963267949) translate (5.02607379753429cm 13.4081873288297cm)" svg:viewBox="0 0 195 146" svg:d="m195 65c-51 42-84 85-104 80-34-7-62-48-91-74 23-25 46-69 70-71 32-1 66 31 125 65z">
            <text:p/>
          </draw:path>
          <draw:path draw:style-name="gr2" draw:layer="layout" svg:width="0.142cm" svg:height="0.184cm" draw:transform="rotate (-1.5707963267949) translate (18.092491578399cm 10.377355669162cm)" svg:viewBox="0 0 143 185" svg:d="m68 0c37 49 80 83 74 104-9 32-51 55-79 81-23-27-60-52-63-81-1-27 34-56 68-104z">
            <text:p/>
          </draw:path>
          <draw:path draw:style-name="gr2" draw:layer="layout" svg:width="0.191cm" svg:height="0.142cm" draw:transform="rotate (-1.5707963267949) translate (12.964830526133cm 11.0558539346358cm)" svg:viewBox="0 0 192 143" svg:d="m0 80c56-40 83-77 116-80 23-2 51 40 76 62-25 28-47 69-78 80-20 8-57-28-114-62z">
            <text:p/>
          </draw:path>
          <draw:path draw:style-name="gr2" draw:layer="layout" svg:width="0.195cm" svg:height="0.145cm" draw:transform="rotate (-1.5707963267949) translate (5.42787966660879cm 9.85341281723571cm)" svg:viewBox="0 0 196 146" svg:d="m196 73c-57 37-89 73-122 73-25 0-49-47-74-71 29-27 56-67 90-75 21-4 54 36 106 73z">
            <text:p/>
          </draw:path>
          <draw:path draw:style-name="gr2" draw:layer="layout" svg:width="0.145cm" svg:height="0.182cm" draw:transform="rotate (-1.5707963267949) translate (15.6584752561209cm 9.83486616761cm)" svg:viewBox="0 0 146 183" svg:d="m77 0c36 53 74 87 68 107-9 32-46 66-79 75-15 5-68-44-66-66 2-33 39-62 77-116z">
            <text:p/>
          </draw:path>
          <draw:path draw:style-name="gr2" draw:layer="layout" svg:width="0.188cm" svg:height="0.144cm" draw:transform="rotate (-1.5707963267949) translate (14.7513212363258cm 13.4236428701844cm)" svg:viewBox="0 0 189 145" svg:d="m189 67c-61 41-90 77-121 78-23 0-68-43-68-66 0-28 36-77 59-79 31-3 65 31 130 67z">
            <text:p/>
          </draw:path>
          <draw:path draw:style-name="gr2" draw:layer="layout" svg:width="0.145cm" svg:height="0.179cm" draw:transform="rotate (-1.5707963267949) translate (11.8073205417607cm 9.81786507211977cm)" svg:viewBox="0 0 146 180" svg:d="m63 0c42 49 88 83 82 100-9 33-46 65-79 79-13 6-68-35-66-52 3-36 32-68 63-127z">
            <text:p/>
          </draw:path>
          <draw:path draw:style-name="gr2" draw:layer="layout" svg:width="0.192cm" svg:height="0.145cm" draw:transform="rotate (-1.5707963267949) translate (9.54638982462233cm 13.4993750228227cm)" svg:viewBox="0 0 193 146" svg:d="m193 78c-57 34-91 68-125 68-22 1-45-47-68-73 29-25 57-65 90-73 21-4 54 39 103 78z">
            <text:p/>
          </draw:path>
          <draw:path draw:style-name="gr2" draw:layer="layout" svg:width="0.145cm" svg:height="0.186cm" draw:transform="rotate (-1.5707963267949) translate (12.9694667476993cm 13.5163761183129cm)" svg:viewBox="0 0 146 187" svg:d="m87 0c31 60 66 100 57 119-17 31-59 53-94 68-8 2-54-51-50-71 8-34 44-60 87-116z">
            <text:p/>
          </draw:path>
          <draw:path draw:style-name="gr2" draw:layer="layout" svg:width="0.183cm" svg:height="0.145cm" draw:transform="rotate (-1.5707963267949) translate (15.964465879493cm 13.5009205769582cm)" svg:viewBox="0 0 184 146" svg:d="m184 63c-55 42-83 77-117 83-19 3-71-49-67-65 10-32 42-71 73-80 22-8 57 29 111 62z">
            <text:p/>
          </draw:path>
          <draw:path draw:style-name="gr2" draw:layer="layout" svg:width="0.2cm" svg:height="0.137cm" draw:transform="rotate (-1.5707963267949) translate (4.05246726862302cm 13.5411049844806cm)" svg:viewBox="0 0 201 138" svg:d="m201 60c-57 42-87 81-110 78-32-5-60-40-91-64 23-26 43-71 70-74 30-3 66 28 131 60z">
            <text:p/>
          </draw:path>
          <draw:path draw:style-name="gr2" draw:layer="layout" svg:width="0.144cm" svg:height="0.181cm" draw:transform="rotate (-1.5707963267949) translate (10.401cm 10.3433534781815cm)" svg:viewBox="0 0 145 182" svg:d="m99 25c15 29 52 69 45 89-14 30-59 45-90 68-18-29-54-57-54-85 0-32 31-65 49-97 17 8 33 15 50 25z">
            <text:p/>
          </draw:path>
          <draw:path draw:style-name="gr2" draw:layer="layout" svg:width="0.191cm" svg:height="0.137cm" draw:transform="rotate (-1.5707963267949) translate (4.25800642472652cm 9.74676958188789cm)" svg:viewBox="0 0 192 138" svg:d="m0 73c59-37 90-74 121-73 24 2 47 46 71 71-28 25-53 60-84 67-23 4-52-30-108-65z">
            <text:p/>
          </draw:path>
          <draw:path draw:style-name="gr2" draw:layer="layout" svg:width="0.15cm" svg:height="0.177cm" draw:transform="rotate (-1.5707963267949) translate (5.45106077444001cm 12.6462291400402cm)" svg:viewBox="0 0 151 178" svg:d="m80 0c36 51 76 88 70 105-14 31-52 63-85 73-15 4-68-47-65-67 5-32 40-60 80-111z">
            <text:p/>
          </draw:path>
          <draw:path draw:style-name="gr2" draw:layer="layout" svg:width="0.185cm" svg:height="0.14cm" draw:transform="rotate (-1.5707963267949) translate (10.3283658621288cm 13.510193901771cm)" svg:viewBox="0 0 186 141" svg:d="m0 74c60-38 91-74 122-74 23 0 67 49 63 71-3 28-43 63-72 70-23 4-56-31-113-67z">
            <text:p/>
          </draw:path>
          <draw:path draw:style-name="gr2" draw:layer="layout" svg:width="0.139cm" svg:height="0.18cm" draw:transform="rotate (-1.5707963267949) translate (10.0007395381143cm 10.3248068285558cm)" svg:viewBox="0 0 140 181" svg:d="m76 0c31 43 68 76 63 91-14 34-48 60-74 90-23-26-63-51-65-79-2-26 39-56 76-102z">
            <text:p/>
          </draw:path>
          <draw:path draw:style-name="gr2" draw:layer="layout" svg:width="0.2cm" svg:height="0.148cm" draw:transform="rotate (-1.5707963267949) translate (16.7727138392082cm 13.510193901771cm)" svg:viewBox="0 0 201 149" svg:d="m0 84c57-42 94-90 117-83 33 10 56 57 84 88-26 21-53 60-79 60-32 1-63-31-122-65z">
            <text:p/>
          </draw:path>
          <draw:path draw:style-name="gr2" draw:layer="layout" svg:width="0.197cm" svg:height="0.143cm" draw:transform="rotate (-1.5707963267949) translate (4.82826167737455cm 13.5936538250867cm)" svg:viewBox="0 0 198 144" svg:d="m198 70c-59 37-90 73-122 74-25 0-50-43-76-66 28-26 51-68 83-77 24-7 58 32 115 69z">
            <text:p/>
          </draw:path>
          <draw:path draw:style-name="gr2" draw:layer="layout" svg:width="0.192cm" svg:height="0.143cm" draw:transform="rotate (-1.5707963267949) translate (13.382090467095cm 10.2629846631368cm)" svg:viewBox="0 0 193 144" svg:d="m0 76c57-39 88-76 119-76 25 0 49 46 74 71-28 25-52 65-83 73-22 4-54-33-110-68z">
            <text:p/>
          </draw:path>
          <draw:path draw:style-name="gr2" draw:layer="layout" svg:width="0.152cm" svg:height="0.186cm" draw:transform="rotate (-1.5707963267949) translate (5.849775829137cm 12.6663213438014cm)" svg:viewBox="0 0 153 187" svg:d="m74 0c40 54 84 90 79 113-8 31-49 66-83 74-19 5-70-43-70-68 0-31 37-62 74-119z">
            <text:p/>
          </draw:path>
          <draw:path draw:style-name="gr2" draw:layer="layout" svg:width="0.201cm" svg:height="0.143cm" draw:transform="rotate (-1.5707963267949) translate (11.7578675117208cm 11.4190591564725cm)" svg:viewBox="0 0 202 144" svg:d="m202 65c-54 38-83 74-117 79-25 3-56-33-85-51 29-31 53-75 88-92 17-9 57 31 114 64z">
            <text:p/>
          </draw:path>
          <draw:path draw:style-name="gr2" draw:layer="layout" svg:width="0.146cm" svg:height="0.191cm" draw:transform="rotate (-1.5707963267949) translate (10.768806910922cm 13.5766527295965cm)" svg:viewBox="0 0 147 192" svg:d="m76 0c37 51 77 85 71 105-9 34-50 57-76 87-26-25-73-51-71-75 2-32 39-63 76-117z">
            <text:p/>
          </draw:path>
          <draw:path draw:style-name="gr2" draw:layer="layout" svg:width="0.14cm" svg:height="0.189cm" draw:transform="rotate (-1.5707963267949) translate (18.6689284598021cm 12.655502464853cm)" svg:viewBox="0 0 141 190" svg:d="m74 0c36 65 68 99 67 131 0 22-47 61-71 59-27 0-72-42-70-63 2-33 36-64 74-127z">
            <text:p/>
          </draw:path>
          <draw:path draw:style-name="gr2" draw:layer="layout" svg:width="0.152cm" svg:height="0.201cm" draw:transform="rotate (-1.5707963267949) translate (12.8087444000695cm 11.6879855760453cm)" svg:viewBox="0 0 153 202" svg:d="m118 0c14 36 40 74 34 107-6 35-42 65-66 95-30-23-78-41-85-71-7-24 32-61 51-94 23-12 44-25 66-37z">
            <text:p/>
          </draw:path>
          <draw:path draw:style-name="gr2" draw:layer="layout" svg:width="0.15cm" svg:height="0.179cm" draw:transform="rotate (-1.5707963267949) translate (5.25324865428026cm 13.6214737995253cm)" svg:viewBox="0 0 151 180" svg:d="m74 0c39 49 82 83 76 104-8 30-46 66-79 75-18 5-73-41-71-62 3-34 39-64 74-117z">
            <text:p/>
          </draw:path>
          <draw:path draw:style-name="gr2" draw:layer="layout" svg:width="0.154cm" svg:height="0.189cm" draw:transform="rotate (-1.5707963267949) translate (8.20034016322278cm 13.610654920577cm)" svg:viewBox="0 0 155 190" svg:d="m73 0c42 53 87 85 82 110-5 32-46 75-77 80-24 3-71-43-78-74-4-25 36-60 73-116z">
            <text:p/>
          </draw:path>
          <draw:path draw:style-name="gr2" draw:layer="layout" svg:width="0.153cm" svg:height="0.184cm" draw:transform="rotate (-1.5707963267949) translate (9.60202448341726cm 11.0975838962936cm)" svg:viewBox="0 0 154 185" svg:d="m80 0c36 48 79 87 73 99-18 35-59 59-90 86-21-24-65-52-63-75 3-31 42-61 80-110z">
            <text:p/>
          </draw:path>
          <draw:path draw:style-name="gr2" draw:layer="layout" svg:width="0.146cm" svg:height="0.176cm" draw:transform="rotate (-1.5707963267949) translate (13.1935507900677cm 11.7111688880774cm)" svg:viewBox="0 0 147 177" svg:d="m68 0c39 43 83 73 79 93-6 32-40 71-71 83-17 8-76-37-76-59 2-32 36-64 68-117z">
            <text:p/>
          </draw:path>
          <draw:path draw:style-name="gr2" draw:layer="layout" svg:width="0.15cm" svg:height="0.174cm" draw:transform="rotate (-1.5707963267949) translate (11.9541342246918cm 13.6539304363703cm)" svg:viewBox="0 0 151 175" svg:d="m79 0c34 43 77 79 71 94-12 33-51 54-80 81-25-28-62-54-70-87-3-18 42-48 79-88z">
            <text:p/>
          </draw:path>
          <draw:path draw:style-name="gr2" draw:layer="layout" svg:width="0.191cm" svg:height="0.14cm" draw:transform="rotate (-1.5707963267949) translate (9.73492950164959cm 13.6740226401315cm)" svg:viewBox="0 0 192 141" svg:d="m0 71c57-35 90-69 121-71 23 0 47 43 71 68-28 26-53 65-85 73-22 6-54-33-107-70z">
            <text:p/>
          </draw:path>
          <draw:path draw:style-name="gr2" draw:layer="layout" svg:width="0.191cm" svg:height="0.14cm" draw:transform="rotate (-1.5707963267949) translate (6.20367407536031cm 11.0929472338872cm)" svg:viewBox="0 0 192 141" svg:d="m192 61c-54 39-85 76-118 80-21 2-49-43-74-68 29-24 57-60 91-72 19-6 50 28 101 60z">
            <text:p/>
          </draw:path>
          <draw:path draw:style-name="gr2" draw:layer="layout" svg:width="0.139cm" svg:height="0.197cm" draw:transform="rotate (-1.5707963267949) translate (5.86059367945824cm 10.279985758627cm)" svg:viewBox="0 0 140 198" svg:d="m73 0c35 57 72 90 66 111-8 33-46 59-71 87-25-25-68-51-68-76 0-31 36-63 73-122z">
            <text:p/>
          </draw:path>
          <draw:path draw:style-name="gr2" draw:layer="layout" svg:width="0.195cm" svg:height="0.145cm" draw:transform="rotate (-1.5707963267949) translate (11.1721581871853cm 9.57984973525653cm)" svg:viewBox="0 0 196 146" svg:d="m196 64c-55 43-86 85-114 82-29-2-54-46-82-71 29-26 56-64 90-74 20-7 52 31 106 63z">
            <text:p/>
          </draw:path>
          <draw:path draw:style-name="gr2" draw:layer="layout" svg:width="0.143cm" svg:height="0.18cm" draw:transform="rotate (-1.5707963267949) translate (4.49290831741622cm 9.60457860142414cm)" svg:viewBox="0 0 144 181" svg:d="m91 0c28 60 59 94 51 117-7 28-48 65-74 64-25 0-71-48-68-67 8-32 45-58 91-114z">
            <text:p/>
          </draw:path>
          <draw:path draw:style-name="gr2" draw:layer="layout" svg:width="0.201cm" svg:height="0.139cm" draw:transform="rotate (-1.5707963267949) translate (13.3465461017538cm 12.6895046558335cm)" svg:viewBox="0 0 202 140" svg:d="m0 73c60-37 93-71 125-73 25 0 51 42 77 65-29 26-54 65-88 74-23 6-57-31-114-66z">
            <text:p/>
          </draw:path>
          <draw:path draw:style-name="gr2" draw:layer="layout" svg:width="0.192cm" svg:height="0.143cm" draw:transform="rotate (-1.5707963267949) translate (10.5308142038548cm 13.7621192258536cm)" svg:viewBox="0 0 193 144" svg:d="m193 76c-57 34-91 70-123 68-24 0-47-46-70-73 29-26 57-63 91-71 20-4 51 37 102 76z">
            <text:p/>
          </draw:path>
          <draw:path draw:style-name="gr2" draw:layer="layout" svg:width="0.197cm" svg:height="0.142cm" draw:transform="rotate (-1.5707963267949) translate (13.9322554262893cm 13.7327536972795cm)" svg:viewBox="0 0 198 143" svg:d="m0 73c62-37 93-73 125-73 25 0 48 45 73 70-28 26-54 64-87 72-21 6-54-32-111-69z">
            <text:p/>
          </draw:path>
          <draw:path draw:style-name="gr2" draw:layer="layout" svg:width="0.144cm" svg:height="0.192cm" draw:transform="rotate (-1.5707963267949) translate (17.0076157318979cm 13.7713925506664cm)" svg:viewBox="0 0 145 193" svg:d="m76 0c34 57 69 90 69 122 0 25-47 48-75 71-25-29-64-55-70-88-3-23 37-54 76-105z">
            <text:p/>
          </draw:path>
          <draw:path draw:style-name="gr2" draw:layer="layout" svg:width="0.144cm" svg:height="0.185cm" draw:transform="rotate (-1.5707963267949) translate (10.9666190310818cm 13.7930303085631cm)" svg:viewBox="0 0 145 186" svg:d="m82 0c33 57 71 97 62 114-15 31-56 56-91 71-8 4-57-47-53-66 8-34 42-63 82-119z">
            <text:p/>
          </draw:path>
          <draw:path draw:style-name="gr2" draw:layer="layout" svg:width="0.146cm" svg:height="0.178cm" draw:transform="rotate (-1.5707963267949) translate (12.5985690223997cm 11.0744005842615cm)" svg:viewBox="0 0 147 179" svg:d="m95 0c26 56 58 93 51 117-8 28-51 61-81 62-21 0-69-52-65-69 10-34 48-59 95-110z">
            <text:p/>
          </draw:path>
          <draw:path draw:style-name="gr2" draw:layer="layout" svg:width="0.198cm" svg:height="0.141cm" draw:transform="rotate (-1.5707963267949) translate (14.148612432714cm 12.7760556874201cm)" svg:viewBox="0 0 199 142" svg:d="m199 63c-60 40-89 76-123 79-23 1-50-39-76-61 28-29 51-68 85-80 20-8 56 28 114 62z">
            <text:p/>
          </draw:path>
          <draw:path draw:style-name="gr2" draw:layer="layout" svg:width="0.186cm" svg:height="0.134cm" draw:transform="rotate (-1.5707963267949) translate (8.76750460149331cm 10.2104358225306cm)" svg:viewBox="0 0 187 135" svg:d="m0 66c54-34 90-73 110-65 31 11 52 51 77 80-28 19-54 54-83 54-25 2-53-32-104-69z">
            <text:p/>
          </draw:path>
          <draw:path draw:style-name="gr2" draw:layer="layout" svg:width="0.151cm" svg:height="0.176cm" draw:transform="rotate (-1.5707963267949) translate (4.47899965271748cm 12.7806923498265cm)" svg:viewBox="0 0 152 177" svg:d="m62 0c45 42 94 77 90 85-20 36-50 70-84 91-8 5-66-40-68-65-3-28 31-60 62-111z">
            <text:p/>
          </draw:path>
          <draw:path draw:style-name="gr2" draw:layer="layout" svg:width="0.178cm" svg:height="0.146cm" draw:transform="rotate (-1.5707963267949) translate (15.2087617641952cm 10.1748880774146cm)" svg:viewBox="0 0 179 147" svg:d="m0 67c49-33 82-71 105-67 29 7 74 47 74 71 2 28-43 76-68 76-31 2-60-40-111-80z">
            <text:p/>
          </draw:path>
          <draw:path draw:style-name="gr2" draw:layer="layout" svg:width="0.191cm" svg:height="0.152cm" draw:transform="rotate (-1.5707963267949) translate (7.01346744226428cm 7.50107942304181cm)" svg:viewBox="0 0 192 153" svg:d="m0 84c54-40 82-74 117-84 19-4 50 33 75 50-25 35-47 79-81 102-11 8-57-33-111-68z">
            <text:p/>
          </draw:path>
          <draw:path draw:style-name="gr2" draw:layer="layout" svg:width="0.197cm" svg:height="0.136cm" draw:transform="rotate (-1.5707963267949) translate (5.42633425942004cm 9.05436132919481cm)" svg:viewBox="0 0 198 137" svg:d="m198 73c-59 32-93 69-118 63-31-8-54-48-80-76 25-21 51-62 74-60 33 3 64 36 124 73z">
            <text:p/>
          </draw:path>
          <draw:path draw:style-name="gr2" draw:layer="layout" svg:width="0.137cm" svg:height="0.181cm" draw:transform="rotate (-1.5707963267949) translate (11.0315261330092cm 7.75918696366624cm)" svg:viewBox="0 0 138 182" svg:d="m71 0c34 51 73 85 67 105-8 31-50 53-78 77-21-26-58-51-60-78-1-27 34-55 71-104z">
            <text:p/>
          </draw:path>
          <draw:path draw:style-name="gr2" draw:layer="layout" svg:width="0.183cm" svg:height="0.142cm" draw:transform="rotate (-1.5707963267949) translate (12.1133111651328cm 14.6755417199197cm)" svg:viewBox="0 0 184 143" svg:d="m184 69c-56 36-85 68-119 74-18 3-68-46-65-55 16-34 42-75 73-87 18-8 57 32 111 68z">
            <text:p/>
          </draw:path>
          <draw:path draw:style-name="gr2" draw:layer="layout" svg:width="0.145cm" svg:height="0.183cm" draw:transform="rotate (-1.5707963267949) translate (15.1763082132315cm 14.6600861785649cm)" svg:viewBox="0 0 146 184" svg:d="m56 0c46 54 88 83 90 114 0 25-48 62-81 70-17 3-60-43-65-73-4-24 28-57 56-111z">
            <text:p/>
          </draw:path>
          <draw:path draw:style-name="gr2" draw:layer="layout" svg:width="0.189cm" svg:height="0.145cm" draw:transform="rotate (-1.5707963267949) translate (5.04616409098802cm 7.83646467044002cm)" svg:viewBox="0 0 190 146" svg:d="m190 68c-48 39-77 81-100 78-33-5-61-42-90-65 25-30 46-74 76-81 28-4 62 36 114 68z">
            <text:p/>
          </draw:path>
          <draw:path draw:style-name="gr2" draw:layer="layout" svg:width="0.146cm" svg:height="0.168cm" draw:transform="rotate (-1.5707963267949) translate (7.02892151415176cm 9.55048420668249cm)" svg:viewBox="0 0 147 169" svg:d="m68 0c39 43 84 77 79 91-14 33-48 65-80 77-14 5-64-41-67-69-3-23 36-53 68-99z">
            <text:p/>
          </draw:path>
          <draw:path draw:style-name="gr2" draw:layer="layout" svg:width="0.148cm" svg:height="0.191cm" draw:transform="rotate (-1.5707963267949) translate (16.8592566417781cm 11.1176761000548cm)" svg:viewBox="0 0 149 192" svg:d="m82 0c34 53 73 88 66 110-9 31-49 54-77 82-26-28-71-54-71-84 0-28 42-59 82-108z">
            <text:p/>
          </draw:path>
          <draw:path draw:style-name="gr2" draw:layer="layout" svg:width="0.145cm" svg:height="0.18cm" draw:transform="rotate (-1.5707963267949) translate (10.8228961625282cm 7.95547233887165cm)" svg:viewBox="0 0 146 181" svg:d="m68 0c37 46 84 80 77 97-12 34-52 58-80 84-23-25-62-50-65-77-1-27 34-56 68-104z">
            <text:p/>
          </draw:path>
          <draw:path draw:style-name="gr2" draw:layer="layout" svg:width="0.197cm" svg:height="0.142cm" draw:transform="rotate (-1.5707963267949) translate (11.995860218788cm 7.9647456636845cm)" svg:viewBox="0 0 198 143" svg:d="m0 70c57-36 91-74 119-70 29 5 53 48 79 76-30 23-57 59-91 67-22 3-53-34-107-73z">
            <text:p/>
          </draw:path>
          <draw:path draw:style-name="gr2" draw:layer="layout" svg:width="0.143cm" svg:height="0.183cm" draw:transform="rotate (-1.5707963267949) translate (15.4853896509811cm 7.99256563812306cm)" svg:viewBox="0 0 144 184" svg:d="m84 0c31 51 65 83 60 110-5 28-45 49-69 74-27-28-67-53-75-87-4-20 42-51 84-97z">
            <text:p/>
          </draw:path>
          <draw:path draw:style-name="gr2" draw:layer="layout" svg:width="0.186cm" svg:height="0.14cm" draw:transform="rotate (-1.5707963267949) translate (12.3992114950512cm 7.98792897571663cm)" svg:viewBox="0 0 187 141" svg:d="m0 74c59-38 90-72 121-74 23 0 71 51 66 65-11 32-45 66-76 76-21 6-54-31-111-67z">
            <text:p/>
          </draw:path>
          <draw:path draw:style-name="gr2" draw:layer="layout" svg:width="0.154cm" svg:height="0.198cm" draw:transform="rotate (-1.5707963267949) translate (12.8581974301094cm 8.05284224940661cm)" svg:viewBox="0 0 155 199" svg:d="m127 0c11 37 34 79 27 113-8 32-48 59-75 86-27-24-66-48-78-78-7-17 37-51 57-78 23-14 46-29 69-43z">
            <text:p/>
          </draw:path>
          <draw:path draw:style-name="gr2" draw:layer="layout" svg:width="0.143cm" svg:height="0.173cm" draw:transform="rotate (-1.5707963267949) translate (7.22055200555652cm 11.3618736534599cm)" svg:viewBox="0 0 144 174" svg:d="m73 0c35 43 75 74 71 88-14 34-44 68-76 85-9 6-70-42-68-60 5-33 39-62 73-113z">
            <text:p/>
          </draw:path>
          <draw:path draw:style-name="gr2" draw:layer="layout" svg:width="0.142cm" svg:height="0.181cm" draw:transform="rotate (-1.5707963267949) translate (18.6163846153846cm 14.6801783823261cm)" svg:viewBox="0 0 143 182" svg:d="m84 0c29 51 63 83 58 107-7 29-46 51-72 75-25-29-62-55-70-88-3-18 42-48 84-94z">
            <text:p/>
          </draw:path>
          <draw:path draw:style-name="gr2" draw:layer="layout" svg:width="0.194cm" svg:height="0.142cm" draw:transform="rotate (-1.5707963267949) translate (8.38578902587255cm 8.98635694723389cm)" svg:viewBox="0 0 195 143" svg:d="m0 62c56-31 88-66 113-62 31 8 55 48 82 73-25 25-51 71-74 70-33-4-64-41-121-81z">
            <text:p/>
          </draw:path>
          <draw:path draw:style-name="gr2" draw:layer="layout" svg:width="0.143cm" svg:height="0.18cm" draw:transform="rotate (-1.5707963267949) translate (14.0543425942004cm 8.12239218550301cm)" svg:viewBox="0 0 144 181" svg:d="m62 0c40 45 87 76 82 94-9 33-46 59-73 87-24-23-66-45-71-73-3-26 31-57 62-108z">
            <text:p/>
          </draw:path>
          <draw:path draw:style-name="gr2" draw:layer="layout" svg:width="0.197cm" svg:height="0.139cm" draw:transform="rotate (-1.5707963267949) translate (6.60702535162355cm 9.51957312397298cm)" svg:viewBox="0 0 198 140" svg:d="m198 58c-57 42-85 79-118 82-24 3-54-38-80-60 28-28 49-68 83-79 21-8 58 26 115 57z">
            <text:p/>
          </draw:path>
          <draw:path draw:style-name="gr2" draw:layer="layout" svg:width="0.147cm" svg:height="0.168cm" draw:transform="rotate (-1.5707963267949) translate (13.8302585518319cm 9.52420978637941cm)" svg:viewBox="0 0 148 169" svg:d="m81 0c34 46 71 77 66 99-6 29-51 74-69 69-31-6-67-43-78-75-4-16 42-48 81-93z">
            <text:p/>
          </draw:path>
          <draw:path draw:style-name="gr2" draw:layer="layout" svg:width="0.154cm" svg:height="0.188cm" draw:transform="rotate (-1.5707963267949) translate (7.634721132141cm 8.98172028482746cm)" svg:viewBox="0 0 155 189" svg:d="m84 0c35 48 77 88 71 99-23 34-62 60-95 90-21-28-63-56-60-79 5-33 43-61 84-110z">
            <text:p/>
          </draw:path>
          <draw:path draw:style-name="gr2" draw:layer="layout" svg:width="0.136cm" svg:height="0.194cm" draw:transform="rotate (-1.5707963267949) translate (6.26085414134398cm 8.31094979003104cm)" svg:viewBox="0 0 137 195" svg:d="m70 0c35 59 74 96 66 116-12 31-54 52-83 79-19-30-53-57-53-87 0-26 34-54 70-108z">
            <text:p/>
          </draw:path>
          <draw:path draw:style-name="gr2" draw:layer="layout" svg:width="0.149cm" svg:height="0.202cm" draw:transform="rotate (-1.5707963267949) translate (9.03176923076923cm 10.058971517254cm)" svg:viewBox="0 0 150 203" svg:d="m82 0c36 63 74 104 67 122-16 34-56 60-92 80-7 4-60-46-57-61 11-41 42-75 82-141z">
            <text:p/>
          </draw:path>
          <draw:path draw:style-name="gr2" draw:layer="layout" svg:width="0.174cm" svg:height="0.14cm" draw:transform="rotate (-1.5707963267949) translate (10.382455113735cm 8.33567865619865cm)" svg:viewBox="0 0 175 141" svg:d="m175 68c-50 36-79 75-105 73-27 0-72-45-70-66 3-28 40-68 70-75 23-4 55 34 105 68z">
            <text:p/>
          </draw:path>
          <draw:path draw:style-name="gr2" draw:layer="layout" svg:width="0.188cm" svg:height="0.14cm" draw:transform="rotate (-1.5707963267949) translate (10.781170168432cm 8.31249534416651cm)" svg:viewBox="0 0 189 141" svg:d="m0 79c51-40 82-83 105-79 31 7 56 47 84 73-25 25-48 63-78 68-24 5-57-29-111-62z">
            <text:p/>
          </draw:path>
          <draw:path draw:style-name="gr2" draw:layer="layout" svg:width="0.14cm" svg:height="0.181cm" draw:transform="rotate (-1.5707963267949) translate (17.1497931932627cm 14.8022771590287cm)" svg:viewBox="0 0 141 182" svg:d="m75 182c-38-49-79-83-75-103 10-31 51-53 78-79 23 26 61 49 63 77 2 27-34 56-66 105z">
            <text:p/>
          </draw:path>
          <draw:path draw:style-name="gr2" draw:layer="layout" svg:width="0.143cm" svg:height="0.18cm" draw:transform="rotate (-1.5707963267949) translate (4.49599913179371cm 8.40677414643053cm)" svg:viewBox="0 0 144 181" svg:d="m65 0c42 51 85 85 79 100-13 34-47 64-81 81-10 4-65-39-63-56 3-34 31-65 65-125z">
            <text:p/>
          </draw:path>
          <draw:path draw:style-name="gr2" draw:layer="layout" svg:width="0.149cm" svg:height="0.192cm" draw:transform="rotate (-1.5707963267949) translate (15.8624690050356cm 10.0450615300347cm)" svg:viewBox="0 0 150 193" svg:d="m88 0c31 54 68 91 61 113-13 32-55 54-84 80-23-26-68-55-65-77 6-34 45-63 88-116z">
            <text:p/>
          </draw:path>
          <draw:path draw:style-name="gr2" draw:layer="layout" svg:width="0.175cm" svg:height="0.166cm" draw:transform="rotate (-1.5707963267949) translate (14.0141620072929cm 8.90598813218916cm)" svg:viewBox="0 0 176 167" svg:d="m0 113c32-37 65-76 97-113 27 23 53 48 79 71-42 33-85 65-127 96-15-17-32-36-49-54z">
            <text:p/>
          </draw:path>
          <draw:path draw:style-name="gr2" draw:layer="layout" svg:width="0.191cm" svg:height="0.145cm" draw:transform="rotate (-1.5707963267949) translate (15.4143009202987cm 9.98633047288662cm)" svg:viewBox="0 0 192 146" svg:d="m0 62c48-29 79-63 105-62 29 2 57 37 87 57-31 31-58 71-95 88-12 7-51-43-97-83z">
            <text:p/>
          </draw:path>
          <draw:path draw:style-name="gr2" draw:layer="layout" svg:width="0.145cm" svg:height="0.184cm" draw:transform="rotate (-1.5707963267949) translate (16.2905467963188cm 8.44386744568194cm)" svg:viewBox="0 0 146 185" svg:d="m80 0c34 48 72 80 65 96-14 34-49 60-75 89-25-24-72-51-70-72 3-33 42-62 80-113z">
            <text:p/>
          </draw:path>
          <draw:path draw:style-name="gr2" draw:layer="layout" svg:width="0.143cm" svg:height="0.183cm" draw:transform="rotate (-1.5707963267949) translate (11.6017813856572cm 10.0064226766478cm)" svg:viewBox="0 0 144 184" svg:d="m73 0c36 49 73 79 71 105-1 28-40 53-63 79-28-26-71-48-80-79-7-20 37-56 72-105z">
            <text:p/>
          </draw:path>
          <draw:path draw:style-name="gr2" draw:layer="layout" svg:width="0.189cm" svg:height="0.145cm" draw:transform="rotate (-1.5707963267949) translate (4.84680656363952cm 10.0095137849188cm)" svg:viewBox="0 0 190 146" svg:d="m190 75c-52 34-82 68-116 71-23 3-49-41-74-62 34-30 63-64 102-84 11-4 45 37 88 75z">
            <text:p/>
          </draw:path>
          <draw:path draw:style-name="gr2" draw:layer="layout" svg:width="0.197cm" svg:height="0.135cm" draw:transform="rotate (-1.5707963267949) translate (14.7822293801007cm 10.9971228774877cm)" svg:viewBox="0 0 198 136" svg:d="m198 65c-64 39-96 71-130 71-23 2-68-42-68-65 0-25 40-69 63-71 34-1 68 31 135 65z">
            <text:p/>
          </draw:path>
          <draw:path draw:style-name="gr2" draw:layer="layout" svg:width="0.198cm" svg:height="0.135cm" draw:transform="rotate (-1.5707963267949) translate (13.6046291022747cm 8.45468632463027cm)" svg:viewBox="0 0 199 136" svg:d="m0 63c63-32 97-64 131-63 24 0 45 46 68 71-29 23-57 60-89 65-25 5-56-34-110-73z">
            <text:p/>
          </draw:path>
          <draw:path draw:style-name="gr2" draw:layer="layout" svg:width="0.2cm" svg:height="0.14cm" draw:transform="rotate (-1.5707963267949) translate (14.6029621462059cm 9.92605386160307cm)" svg:viewBox="0 0 201 141" svg:d="m0 56c66-31 99-59 131-56 25 2 47 42 70 64-28 27-53 72-85 77-25 5-57-40-116-85z">
            <text:p/>
          </draw:path>
          <draw:path draw:style-name="gr2" draw:layer="layout" svg:width="0.16cm" svg:height="0.176cm" draw:transform="rotate (-1.5707963267949) translate (6.843472651502cm 8.53041847726858cm)" svg:viewBox="0 0 161 177" svg:d="m62 0c46 49 73 77 99 107-28 24-53 63-84 69-23 5-75-34-77-55-1-33 31-65 62-121z">
            <text:p/>
          </draw:path>
          <draw:path draw:style-name="gr2" draw:layer="layout" svg:width="0.171cm" svg:height="0.144cm" draw:transform="rotate (-1.5707963267949) translate (8.9405902066331cm 14.8610082161767cm)" svg:viewBox="0 0 172 145" svg:d="m172 67c-53 39-80 70-114 77-14 5-62-51-58-61 16-34 45-65 78-82 12-7 46 31 94 66z">
            <text:p/>
          </draw:path>
          <draw:path draw:style-name="gr2" draw:layer="layout" svg:width="0.194cm" svg:height="0.141cm" draw:transform="rotate (-1.5707963267949) translate (4.64590362910227cm 8.60615062990688cm)" svg:viewBox="0 0 195 142" svg:d="m195 55c-56 44-85 82-118 87-23 3-51-42-77-64 28-27 49-66 83-77 21-8 56 25 112 54z">
            <text:p/>
          </draw:path>
          <draw:path draw:style-name="gr2" draw:layer="layout" svg:width="0.185cm" svg:height="0.145cm" draw:transform="rotate (-1.5707963267949) translate (9.57729796839729cm 9.45929651268943cm)" svg:viewBox="0 0 186 146" svg:d="m0 71c57-35 88-68 122-71 20-2 68 56 63 65-17 34-47 69-81 80-19 6-53-35-104-74z">
            <text:p/>
          </draw:path>
          <draw:path draw:style-name="gr2" draw:layer="layout" svg:width="0.195cm" svg:height="0.141cm" draw:transform="rotate (-1.5707963267949) translate (8.3873344330613cm 8.58142176373927cm)" svg:viewBox="0 0 196 142" svg:d="m0 74c59-38 90-72 124-74 21-2 48 40 72 63-28 28-52 67-85 78-20 7-55-31-111-67z">
            <text:p/>
          </draw:path>
          <draw:path draw:style-name="gr2" draw:layer="layout" svg:width="0.148cm" svg:height="0.177cm" draw:transform="rotate (-1.5707963267949) translate (18.0306752908491cm 13.2227208325726cm)" svg:viewBox="0 0 149 178" svg:d="m66 0c42 45 87 74 82 94-6 33-40 73-72 84-19 6-76-37-76-59 0-32 34-65 66-119z">
            <text:p/>
          </draw:path>
          <draw:path draw:style-name="gr2" draw:layer="layout" svg:width="0.172cm" svg:height="0.171cm" draw:transform="rotate (-1.5707963267949) translate (9.58657041152978cm 11.9012720467409cm)" svg:viewBox="0 0 173 172" svg:d="m173 53c-29 41-54 85-90 119-6 6-54-34-83-53 36-40 70-79 105-119 23 17 45 36 68 53z">
            <text:p/>
          </draw:path>
          <draw:path draw:style-name="gr2" draw:layer="layout" svg:width="0.188cm" svg:height="0.132cm" draw:transform="rotate (-1.5707963267949) translate (12.9509218614343cm 11.8672698557605cm)" svg:viewBox="0 0 189 133" svg:d="m0 71c54-37 82-72 110-71s52 40 79 62c-24 26-45 68-72 71-27 5-60-29-117-62z">
            <text:p/>
          </draw:path>
          <draw:path draw:style-name="gr2" draw:layer="layout" svg:width="0.189cm" svg:height="0.14cm" draw:transform="rotate (-1.5707963267949) translate (11.9278623024831cm 13.2149930618952cm)" svg:viewBox="0 0 190 141" svg:d="m0 79c48-40 77-82 100-79 31 5 61 42 90 65-23 28-43 74-68 76-32 3-66-31-122-62z">
            <text:p/>
          </draw:path>
          <draw:path draw:style-name="gr2" draw:layer="layout" svg:width="0.139cm" svg:height="0.194cm" draw:transform="rotate (-1.5707963267949) translate (10.7919880187533cm 11.9754586452437cm)" svg:viewBox="0 0 140 195" svg:d="m65 0c40 54 80 87 74 104-12 35-49 61-77 91-22-25-62-48-62-74-1-31 31-62 65-121z">
            <text:p/>
          </draw:path>
          <draw:path draw:style-name="gr2" draw:layer="layout" svg:width="0.137cm" svg:height="0.186cm" draw:transform="rotate (-1.5707963267949) translate (7.62081246744227cm 10.9832128902684cm)" svg:viewBox="0 0 138 187" svg:d="m74 0c33 56 67 87 64 114-5 27-45 48-68 73-25-28-65-51-70-82-3-23 36-52 74-105z">
            <text:p/>
          </draw:path>
          <draw:path draw:style-name="gr2" draw:layer="layout" svg:width="0.142cm" svg:height="0.186cm" draw:transform="rotate (-1.5707963267949) translate (4.68762962319847cm 9.8163195179843cm)" svg:viewBox="0 0 143 187" svg:d="m87 0c29 59 63 99 54 117-16 31-54 55-90 70-6 3-55-51-51-70 10-34 44-61 87-117z">
            <text:p/>
          </draw:path>
          <draw:path draw:style-name="gr2" draw:layer="layout" svg:width="0.189cm" svg:height="0.142cm" draw:transform="rotate (-1.5707963267949) translate (14.572054002431cm 11.9615486580245cm)" svg:viewBox="0 0 190 143" svg:d="m0 70c56-37 88-74 110-70 31 8 54 48 80 75-23 24-48 68-73 68-29 0-60-36-117-73z">
            <text:p/>
          </draw:path>
          <draw:path draw:style-name="gr2" draw:layer="layout" svg:width="0.146cm" svg:height="0.178cm" draw:transform="rotate (-1.5707963267949) translate (5.84204879319326cm 11.4746991053496cm)" svg:viewBox="0 0 147 179" svg:d="m96 0c25 46 57 80 50 99-13 32-50 54-76 80-25-24-74-58-70-71 14-35 51-60 96-108z">
            <text:p/>
          </draw:path>
          <draw:path draw:style-name="gr2" draw:layer="layout" svg:width="0.142cm" svg:height="0.189cm" draw:transform="rotate (-1.5707963267949) translate (10.8105329050182cm 9.96160160671901cm)" svg:viewBox="0 0 143 190" svg:d="m76 0c35 53 72 85 66 105-8 33-46 57-71 85-26-25-71-49-71-71 2-32 37-63 76-119z">
            <text:p/>
          </draw:path>
          <draw:path draw:style-name="gr2" draw:layer="layout" svg:width="0.147cm" svg:height="0.191cm" draw:transform="rotate (-1.5707963267949) translate (15.1886714707414cm 13.8563980281176cm)" svg:viewBox="0 0 148 192" svg:d="m79 0c36 54 76 94 68 108-19 34-59 56-91 84-20-27-59-56-56-81 3-31 40-58 79-111z">
            <text:p/>
          </draw:path>
          <draw:path draw:style-name="gr2" draw:layer="layout" svg:width="0.191cm" svg:height="0.141cm" draw:transform="rotate (-1.5707963267949) translate (14.9738598715055cm 12.0202797151725cm)" svg:viewBox="0 0 192 142" svg:d="m192 76c-53 34-82 68-110 66s-54-37-82-57c25-29 45-80 73-85 29-3 63 39 119 76z">
            <text:p/>
          </draw:path>
          <draw:path draw:style-name="gr2" draw:layer="layout" svg:width="0.185cm" svg:height="0.14cm" draw:transform="rotate (-1.5707963267949) translate (9.33775985414134cm 13.2520863611466cm)" svg:viewBox="0 0 186 141" svg:d="m0 79c59-40 87-71 121-79 18-3 68 45 64 53-15 34-40 72-71 86-18 10-55-28-114-60z">
            <text:p/>
          </draw:path>
          <draw:path draw:style-name="gr2" draw:layer="layout" svg:width="0.144cm" svg:height="0.175cm" draw:transform="rotate (-1.5707963267949) translate (12.7654729987845cm 13.2999985393464cm)" svg:viewBox="0 0 145 176" svg:d="m73 0c37 49 74 80 72 105-3 28-43 70-68 71-26 2-79-38-77-60 2-33 37-63 73-116z">
            <text:p/>
          </draw:path>
          <draw:path draw:style-name="gr2" draw:layer="layout" svg:width="0.146cm" svg:height="0.174cm" draw:transform="rotate (-1.5707963267949) translate (12.382212015975cm 12.0666463392368cm)" svg:viewBox="0 0 147 175" svg:d="m84 0c31 54 61 87 63 121 2 18-56 60-74 54-31-10-67-48-73-79-3-20 42-50 84-96z">
            <text:p/>
          </draw:path>
          <draw:path draw:style-name="gr2" draw:layer="layout" svg:width="0.144cm" svg:height="0.184cm" draw:transform="rotate (-1.5707963267949) translate (9.40112154888001cm 10.8873885338689cm)" svg:viewBox="0 0 145 185" svg:d="m62 0c42 46 86 76 83 97-4 33-38 71-71 87-14 6-74-37-74-59 0-34 32-68 62-125z">
            <text:p/>
          </draw:path>
          <draw:path draw:style-name="gr2" draw:layer="layout" svg:width="0.155cm" svg:height="0.185cm" draw:transform="rotate (-1.5707963267949) translate (14.4190586907449cm 10.9677573489136cm)" svg:viewBox="0 0 156 186" svg:d="m141 0c24 124 29 193-70 185-26-3-48-55-71-85 40-29 82-58 141-100z">
            <text:p/>
          </draw:path>
          <draw:path draw:style-name="gr2" draw:layer="layout" svg:width="0.148cm" svg:height="0.188cm" draw:transform="rotate (-1.5707963267949) translate (11.6048722000347cm 10.4098123060069cm)" svg:viewBox="0 0 149 189" svg:d="m79 0c34 48 74 79 69 100-7 33-44 59-69 89-28-25-77-50-79-76-2-30 40-62 79-113z">
            <text:p/>
          </draw:path>
          <draw:path draw:style-name="gr2" draw:layer="layout" svg:width="0.181cm" svg:height="0.141cm" draw:transform="rotate (-1.5707963267949) translate (18.1589440875152cm 15.0217458462662cm)" svg:viewBox="0 0 182 142" svg:d="m0 65c54-34 85-68 111-65 28 5 70 42 71 68 2 25-41 74-61 74-34-3-65-38-121-77z">
            <text:p/>
          </draw:path>
          <draw:path draw:style-name="gr2" draw:layer="layout" svg:width="0.185cm" svg:height="0.143cm" draw:transform="rotate (-1.5707963267949) translate (13.1518247959715cm 12.1176496257075cm)" svg:viewBox="0 0 186 144" svg:d="m186 59c-59 43-89 77-124 85-17 3-64-48-62-71 3-28 40-66 70-73 26-4 58 28 116 59z">
            <text:p/>
          </draw:path>
          <draw:path draw:style-name="gr2" draw:layer="layout" svg:width="0.195cm" svg:height="0.134cm" draw:transform="rotate (-1.5707963267949) translate (12.3466676506338cm 11.6648022640131cm)" svg:viewBox="0 0 196 135" svg:d="m196 73c-63 32-99 65-130 61-24-1-44-49-66-77 29-20 57-55 87-57 26-1 54 34 109 73z">
            <text:p/>
          </draw:path>
          <draw:path draw:style-name="gr2" draw:layer="layout" svg:width="0.195cm" svg:height="0.14cm" draw:transform="rotate (-1.5707963267949) translate (6.0074073623893cm 10.8456585722111cm)" svg:viewBox="0 0 196 141" svg:d="m0 66c57-32 90-66 121-66 26 0 51 42 75 65-28 26-52 66-85 76-23 4-55-36-111-75z">
            <text:p/>
          </draw:path>
          <draw:path draw:style-name="gr2" draw:layer="layout" svg:width="0.146cm" svg:height="0.174cm" draw:transform="rotate (-1.5707963267949) translate (6.81874613648203cm 12.1300140587913cm)" svg:viewBox="0 0 147 175" svg:d="m74 0c36 43 79 79 73 93-16 32-54 55-82 82-23-25-63-51-65-78s39-54 74-97z">
            <text:p/>
          </draw:path>
          <draw:path draw:style-name="gr2" draw:layer="layout" svg:width="0.145cm" svg:height="0.179cm" draw:transform="rotate (-1.5707963267949) translate (15.565750824796cm 15.0882046740917cm)" svg:viewBox="0 0 146 180" svg:d="m71 0c38 54 72 85 75 119 3 19-54 66-70 60-32-11-66-48-76-80-4-19 36-51 71-99z">
            <text:p/>
          </draw:path>
          <draw:path draw:style-name="gr2" draw:layer="layout" svg:width="0.145cm" svg:height="0.194cm" draw:transform="rotate (-1.5707963267949) translate (10.3917275568675cm 11.9476386708052cm)" svg:viewBox="0 0 146 195" svg:d="m76 0c37 54 76 87 69 107-7 34-46 58-72 88-25-25-71-50-73-76-2-29 37-62 76-119z">
            <text:p/>
          </draw:path>
          <draw:path draw:style-name="gr2" draw:layer="layout" svg:width="0.201cm" svg:height="0.145cm" draw:transform="rotate (-1.5707963267949) translate (5.62105556520229cm 10.8209297060435cm)" svg:viewBox="0 0 202 146" svg:d="m0 70c56-37 88-74 110-70 34 8 62 45 92 70-29 26-55 68-88 76-24 4-58-37-114-76z">
            <text:p/>
          </draw:path>
          <draw:path draw:style-name="gr2" draw:layer="layout" svg:width="0.142cm" svg:height="0.175cm" draw:transform="rotate (-1.5707963267949) translate (4.83907952769578cm 10.8224752601789cm)" svg:viewBox="0 0 143 176" svg:d="m64 176c-33-48-68-79-64-100 7-30 45-51 68-76 27 28 65 51 75 83 4 17-41 50-79 93z">
            <text:p/>
          </draw:path>
          <draw:path draw:style-name="gr2" draw:layer="layout" svg:width="0.139cm" svg:height="0.188cm" draw:transform="rotate (-1.5707963267949) translate (15.9814653585692cm 15.1175702026657cm)" svg:viewBox="0 0 140 189" svg:d="m74 0c36 60 70 91 65 117-5 30-42 70-68 72-23 3-71-42-71-64 0-32 36-65 74-125z">
            <text:p/>
          </draw:path>
          <draw:path draw:style-name="gr2" draw:layer="layout" svg:width="0.139cm" svg:height="0.181cm" draw:transform="rotate (-1.5707963267949) translate (11.1937938878277cm 10.7962008398758cm)" svg:viewBox="0 0 140 182" svg:d="m76 0c32 53 69 85 63 110-6 28-48 48-76 72-23-26-63-52-63-78s39-55 76-104z">
            <text:p/>
          </draw:path>
          <draw:path draw:style-name="gr2" draw:layer="layout" svg:width="0.198cm" svg:height="0.134cm" draw:transform="rotate (-1.5707963267949) translate (8.17561364820281cm 10.8116563812306cm)" svg:viewBox="0 0 199 135" svg:d="m199 70c-66 35-100 68-133 65-24-2-44-50-66-76 29-20 56-56 87-59 24-3 54 31 112 70z">
            <text:p/>
          </draw:path>
          <draw:path draw:style-name="gr2" draw:layer="layout" svg:width="0.192cm" svg:height="0.142cm" draw:transform="rotate (-1.5707963267949) translate (9.96983139433929cm 9.91678053679022cm)" svg:viewBox="0 0 193 143" svg:d="m193 60c-54 42-82 79-114 83-23 3-53-40-79-62 26-27 49-69 82-80 20-8 56 28 111 59z">
            <text:p/>
          </draw:path>
          <draw:path draw:style-name="gr2" draw:layer="layout" svg:width="0.146cm" svg:height="0.183cm" draw:transform="rotate (-1.5707963267949) translate (7.82171540197951cm 10.7962008398758cm)" svg:viewBox="0 0 147 184" svg:d="m76 0c37 53 77 88 71 107-13 32-48 63-82 77-12 6-67-45-65-68 2-31 39-62 76-116z">
            <text:p/>
          </draw:path>
          <draw:path draw:style-name="gr2" draw:layer="layout" svg:width="0.18cm" svg:height="0.143cm" draw:transform="rotate (-1.5707963267949) translate (6.21140111130405cm 9.86577725031952cm)" svg:viewBox="0 0 181 144" svg:d="m0 68c56-34 87-68 117-68 24 0 70 56 64 70-13 32-48 66-81 74-20 4-51-37-100-76z">
            <text:p/>
          </draw:path>
          <draw:path draw:style-name="gr2" draw:layer="layout" svg:width="0.189cm" svg:height="0.139cm" draw:transform="rotate (-1.5707963267949) translate (11.5507829484285cm 11.2088637940478cm)" svg:viewBox="0 0 190 140" svg:d="m190 69c-51 37-80 72-107 71-29-2-55-39-83-61 28-27 53-68 85-78 20-7 56 34 105 68z">
            <text:p/>
          </draw:path>
          <draw:path draw:style-name="gr2" draw:layer="layout" svg:width="0.203cm" svg:height="0.138cm" draw:transform="rotate (-1.5707963267949) translate (11.7424134398333cm 12.1825628993975cm)" svg:viewBox="0 0 204 139" svg:d="m0 77c62-40 96-79 125-77 28 2 53 46 79 73-25 24-48 65-74 66-31 2-65-29-130-62z">
            <text:p/>
          </draw:path>
          <draw:path draw:style-name="gr2" draw:layer="layout" svg:width="0.148cm" svg:height="0.2cm" draw:transform="rotate (-1.5707963267949) translate (7.24682392776524cm 9.75449735256527cm)" svg:viewBox="0 0 149 201" svg:d="m63 0c44 54 86 82 86 111s-40 61-63 90c-30-25-78-45-85-74-7-28 31-67 62-127z">
            <text:p/>
          </draw:path>
          <draw:path draw:style-name="gr2" draw:layer="layout" svg:width="0.143cm" svg:height="0.192cm" draw:transform="rotate (-1.5707963267949) translate (10.407181628755cm 10.7513797699471cm)" svg:viewBox="0 0 144 193" svg:d="m71 0c38 59 73 91 73 124 0 23-46 46-73 69-24-28-63-52-71-85-4-21 34-54 71-108z">
            <text:p/>
          </draw:path>
          <draw:path draw:style-name="gr2" draw:layer="layout" svg:width="0.18cm" svg:height="0.141cm" draw:transform="rotate (-1.5707963267949) translate (9.14303854835909cm 13.4360073032682cm)" svg:viewBox="0 0 181 142" svg:d="m0 85c56-43 83-80 116-85 20-3 66 45 65 67-3 27-37 66-67 74-21 6-55-26-114-56z">
            <text:p/>
          </draw:path>
          <draw:path draw:style-name="gr2" draw:layer="layout" svg:width="0.197cm" svg:height="0.144cm" draw:transform="rotate (-1.5707963267949) translate (8.98386160791804cm 8.81016377578967cm)" svg:viewBox="0 0 198 145" svg:d="m0 84c66-44 99-78 134-84 19-3 68 53 64 68-13 31-45 67-77 76-22 8-56-26-121-60z">
            <text:p/>
          </draw:path>
          <draw:path draw:style-name="gr2" draw:layer="layout" svg:width="0.172cm" svg:height="0.135cm" draw:transform="rotate (-1.5707963267949) translate (5.62105556520229cm 8.83489264195728cm)" svg:viewBox="0 0 173 136" svg:d="m0 79c48-39 74-77 102-79 25-2 71 37 71 60 2 27-34 70-59 76-26 5-60-28-114-57z">
            <text:p/>
          </draw:path>
          <draw:path draw:style-name="gr2" draw:layer="layout" svg:width="0.179cm" svg:height="0.144cm" draw:transform="rotate (-1.5707963267949) translate (8.75050512241709cm 13.451462844623cm)" svg:viewBox="0 0 180 145" svg:d="m180 82c-56 31-88 65-121 63-21-1-65-57-58-74 12-31 51-65 82-71 21-3 51 40 97 82z">
            <text:p/>
          </draw:path>
          <draw:path draw:style-name="gr2" draw:layer="layout" svg:width="0.142cm" svg:height="0.178cm" draw:transform="rotate (-1.5707963267949) translate (13.0065565202292cm 10.6957398210699cm)" svg:viewBox="0 0 143 179" svg:d="m70 0c35 48 78 82 72 100-11 33-52 53-80 79-22-24-62-49-62-75 0-28 36-56 70-104z">
            <text:p/>
          </draw:path>
          <draw:path draw:style-name="gr2" draw:layer="layout" svg:width="0.146cm" svg:height="0.182cm" draw:transform="rotate (-1.5707963267949) translate (15.4745718006598cm 8.80707266751871cm)" svg:viewBox="0 0 147 183" svg:d="m68 0c39 48 82 79 79 100-6 33-42 72-74 82-16 7-73-38-73-61 0-33 34-65 68-121z">
            <text:p/>
          </draw:path>
          <draw:path draw:style-name="gr2" draw:layer="layout" svg:width="0.15cm" svg:height="0.174cm" draw:transform="rotate (-1.5707963267949) translate (4.88080552179198cm 8.82407376300895cm)" svg:viewBox="0 0 151 175" svg:d="m70 0c39 49 77 77 81 108 1 22-48 70-68 67-31-5-73-39-82-70-7-20 35-56 69-105z">
            <text:p/>
          </draw:path>
          <draw:path draw:style-name="gr2" draw:layer="layout" svg:width="0.197cm" svg:height="0.135cm" draw:transform="rotate (-1.5707963267949) translate (12.5614792498698cm 10.6246443308381cm)" svg:viewBox="0 0 198 136" svg:d="m0 65c63-34 96-65 128-65 23 0 47 42 70 65-30 25-54 63-87 71-21 5-54-32-111-71z">
            <text:p/>
          </draw:path>
          <draw:path draw:style-name="gr2" draw:layer="layout" svg:width="0.191cm" svg:height="0.133cm" draw:transform="rotate (-1.5707963267949) translate (13.584538808821cm 9.71431294504291cm)" svg:viewBox="0 0 192 134" svg:d="m192 68c-56 36-90 71-110 65-33-9-56-48-82-73 26-21 53-57 82-60 25-1 54 33 110 68z">
            <text:p/>
          </draw:path>
          <draw:path draw:style-name="gr2" draw:layer="layout" svg:width="0.143cm" svg:height="0.18cm" draw:transform="rotate (-1.5707963267949) translate (14.6539605834346cm 8.76225159758992cm)" svg:viewBox="0 0 144 181" svg:d="m74 0c34 49 76 87 70 104-13 32-56 52-85 77-22-28-59-54-59-81 0-27 39-54 74-100z">
            <text:p/>
          </draw:path>
          <draw:path draw:style-name="gr2" draw:layer="layout" svg:width="0.145cm" svg:height="0.174cm" draw:transform="rotate (-1.5707963267949) translate (12.9880116339642cm 12.3046616761001cm)" svg:viewBox="0 0 146 175" svg:d="m71 0c39 49 82 85 74 100-12 33-49 61-83 75-12 4-65-42-62-58 6-34 37-64 71-117z">
            <text:p/>
          </draw:path>
          <draw:path draw:style-name="gr2" draw:layer="layout" svg:width="0.169cm" svg:height="0.172cm" draw:transform="rotate (-1.5707963267949) translate (6.24230925507901cm 8.67724612013876cm)" svg:viewBox="0 0 170 173" svg:d="m60 0c37 32 73 65 110 96-23 26-46 51-70 77-34-37-66-73-100-110 20-21 40-41 60-63z">
            <text:p/>
          </draw:path>
          <draw:path draw:style-name="gr2" draw:layer="layout" svg:width="0.142cm" svg:height="0.189cm" draw:transform="rotate (-1.5707963267949) translate (16.0757351970828cm 9.45002318787657cm)" svg:viewBox="0 0 143 190" svg:d="m74 0c36 53 74 87 68 107-9 32-48 55-76 83-23-25-66-49-66-73 2-30 37-61 74-117z">
            <text:p/>
          </draw:path>
          <draw:path draw:style-name="gr2" draw:layer="layout" svg:width="0.141cm" svg:height="0.141cm" draw:transform="rotate (-1.5707963267949) translate (5.42633425942004cm 10.6540098594121cm)" svg:viewBox="0 0 142 142" svg:d="m142 23c-5 128-5 128-131 111-27-143-11-156 131-111z">
            <text:p/>
          </draw:path>
          <draw:path draw:style-name="gr2" draw:layer="layout" svg:width="0.192cm" svg:height="0.14cm" draw:transform="rotate (-1.5707963267949) translate (9.77665549574579cm 9.66485521270769cm)" svg:viewBox="0 0 193 141" svg:d="m0 68c54-35 87-72 105-68 34 11 59 48 88 73-25 25-49 66-76 68-29 2-60-34-117-73z">
            <text:p/>
          </draw:path>
          <draw:path draw:style-name="gr2" draw:layer="layout" svg:width="0.15cm" svg:height="0.183cm" draw:transform="rotate (-1.5707963267949) translate (4.86689685709325cm 12.405122694906cm)" svg:viewBox="0 0 151 184" svg:d="m71 0c38 43 84 74 79 96-6 32-46 59-72 88-27-28-68-53-78-85-4-20 37-54 71-99z">
            <text:p/>
          </draw:path>
          <draw:path draw:style-name="gr2" draw:layer="layout" svg:width="0.168cm" svg:height="0.138cm" draw:transform="rotate (-1.5707963267949) translate (14.3417883313075cm 13.4081873288297cm)" svg:viewBox="0 0 169 139" svg:d="m169 71c-50 34-79 71-104 68-26-3-67-46-65-69 2-27 42-65 68-70 23-3 53 36 101 71z">
            <text:p/>
          </draw:path>
          <draw:path draw:style-name="gr2" draw:layer="layout" svg:width="0.143cm" svg:height="0.183cm" draw:transform="rotate (-1.5707963267949) translate (8.41206094808126cm 11.4329691436918cm)" svg:viewBox="0 0 144 184" svg:d="m77 0c36 53 73 85 67 107-8 32-44 68-76 77-15 5-70-45-68-67 2-32 39-63 77-117z">
            <text:p/>
          </draw:path>
          <draw:path draw:style-name="gr2" draw:layer="layout" svg:width="0.145cm" svg:height="0.188cm" draw:transform="rotate (-1.5707963267949) translate (11.1937938878277cm 11.1949538068286cm)" svg:viewBox="0 0 146 189" svg:d="m82 0c34 56 69 91 63 108-14 33-51 54-79 81-24-27-66-53-66-79 0-28 40-56 82-110z">
            <text:p/>
          </draw:path>
          <draw:path draw:style-name="gr2" draw:layer="layout" svg:width="0.183cm" svg:height="0.137cm" draw:transform="rotate (-1.5707963267949) translate (6.7986558430283cm 10.530365528574cm)" svg:viewBox="0 0 184 138" svg:d="m184 60c-46 39-76 81-99 78-31-5-57-45-85-70 25-23 46-63 74-68 28-3 59 31 110 60z">
            <text:p/>
          </draw:path>
          <draw:path draw:style-name="gr2" draw:layer="layout" svg:width="0.146cm" svg:height="0.181cm" draw:transform="rotate (-1.5707963267949) translate (11.1242505643341cm 14.0032256709878cm)" svg:viewBox="0 0 147 182" svg:d="m76 182c-40-57-74-86-76-117 0-23 43-65 68-65 28 0 79 36 79 57 1 31-34 64-71 125z">
            <text:p/>
          </draw:path>
          <draw:path draw:style-name="gr2" draw:layer="layout" svg:width="0.168cm" svg:height="0.138cm" draw:transform="rotate (-1.5707963267949) translate (8.55578381663483cm 12.4128504655834cm)" svg:viewBox="0 0 169 139" svg:d="m0 65c51-32 83-68 108-65 26 5 62 50 60 76 0 23-43 62-68 63-26 0-52-37-100-74z">
            <text:p/>
          </draw:path>
          <draw:path draw:style-name="gr2" draw:layer="layout" svg:width="0.157cm" svg:height="0.174cm" draw:transform="rotate (-1.5707963267949) translate (4.67835718006598cm 11.7977199196641cm)" svg:viewBox="0 0 158 175" svg:d="m65 0c45 51 68 79 93 105-31 25-57 62-90 70-20 3-61-42-68-70-4-23 31-52 65-105z">
            <text:p/>
          </draw:path>
          <draw:path draw:style-name="gr2" draw:layer="layout" svg:width="0.142cm" svg:height="0.183cm" draw:transform="rotate (-1.5707963267949) translate (7.61308543149852cm 11.7822643783093cm)" svg:viewBox="0 0 143 184" svg:d="m59 0c42 46 88 79 83 96-9 34-48 59-74 88-25-25-63-48-68-74-3-27 30-59 59-110z">
            <text:p/>
          </draw:path>
          <draw:path draw:style-name="gr2" draw:layer="layout" svg:width="0.18cm" svg:height="0.146cm" draw:transform="rotate (-1.5707963267949) translate (5.6117831220698cm 12.4236693445317cm)" svg:viewBox="0 0 181 147" svg:d="m0 74c54-37 85-74 117-74 22 0 67 53 64 76-6 29-47 65-77 71-24 4-55-36-104-73z">
            <text:p/>
          </draw:path>
          <draw:path draw:style-name="gr2" draw:layer="layout" svg:width="0.145cm" svg:height="0.195cm" draw:transform="rotate (-1.5707963267949) translate (18.0353115124153cm 13.6292015702027cm)" svg:viewBox="0 0 146 196" svg:d="m81 0c34 57 71 93 64 116-9 32-52 54-81 80-24-26-67-55-64-79 3-34 40-63 81-117z">
            <text:p/>
          </draw:path>
          <draw:path draw:style-name="gr2" draw:layer="layout" svg:width="0.153cm" svg:height="0.172cm" draw:transform="rotate (-1.5707963267949) translate (4.28427834693523cm 9.39438323899945cm)" svg:viewBox="0 0 154 173" svg:d="m76 0c36 40 82 73 77 88-12 34-49 57-77 85-26-28-66-51-76-83-4-19 42-50 76-90z">
            <text:p/>
          </draw:path>
          <draw:path draw:style-name="gr2" draw:layer="layout" svg:width="0.137cm" svg:height="0.175cm" draw:transform="rotate (-1.5707963267949) translate (10.9851639173468cm 11.7869010407157cm)" svg:viewBox="0 0 138 176" svg:d="m70 0c34 51 69 80 68 105-3 28-44 71-65 71-26 0-70-40-73-65-3-26 34-57 70-111z">
            <text:p/>
          </draw:path>
          <draw:path draw:style-name="gr2" draw:layer="layout" svg:width="0.169cm" svg:height="0.164cm" draw:transform="rotate (-1.5707963267949) translate (10.5941758985935cm 9.34647106079971cm)" svg:viewBox="0 0 170 165" svg:d="m170 68c-34 32-70 65-104 97-21-24-44-49-66-74 37-31 74-60 113-91 18 23 38 45 57 68z">
            <text:p/>
          </draw:path>
          <draw:path draw:style-name="gr2" draw:layer="layout" svg:width="0.145cm" svg:height="0.188cm" draw:transform="rotate (-1.5707963267949) translate (13.1286436881403cm 14.1284155559613cm)" svg:viewBox="0 0 146 189" svg:d="m62 189c-32-59-66-93-62-118 8-29 48-71 75-71 24 0 72 46 71 71-2 31-42 60-84 118z">
            <text:p/>
          </draw:path>
          <draw:path draw:style-name="gr2" draw:layer="layout" svg:width="0.145cm" svg:height="0.18cm" draw:transform="rotate (-1.5707963267949) translate (15.5935681541934cm 13.4731006025196cm)" svg:viewBox="0 0 146 181" svg:d="m73 0c37 51 79 87 72 105-12 33-49 60-83 76-11 4-65-43-62-60 5-36 37-65 73-121z">
            <text:p/>
          </draw:path>
          <draw:path draw:style-name="gr2" draw:layer="layout" svg:width="0.208cm" svg:height="0.132cm" draw:transform="rotate (-1.5707963267949) translate (4.24718857440527cm 14.0990500273873cm)" svg:viewBox="0 0 209 133" svg:d="m0 71c73-37 108-68 147-71 18-2 42 49 62 76-33 20-64 49-99 57-20 5-48-25-110-62z">
            <text:p/>
          </draw:path>
          <draw:path draw:style-name="gr2" draw:layer="layout" svg:width="0.197cm" svg:height="0.145cm" draw:transform="rotate (-1.5707963267949) translate (5.03380083347804cm 11.8162665692898cm)" svg:viewBox="0 0 198 146" svg:d="m198 67c-59 40-88 77-119 79-26 0-53-43-79-67 28-27 53-66 87-78 18-7 54 31 111 66z">
            <text:p/>
          </draw:path>
          <draw:path draw:style-name="gr2" draw:layer="layout" svg:width="0.139cm" svg:height="0.177cm" draw:transform="rotate (-1.5707963267949) translate (13.1842783469352cm 12.5210392550666cm)" svg:viewBox="0 0 140 178" svg:d="m88 0c28 59 58 94 51 117-9 28-49 58-78 61-19 3-65-47-61-62 11-34 45-60 88-116z">
            <text:p/>
          </draw:path>
          <draw:path draw:style-name="gr2" draw:layer="layout" svg:width="0.142cm" svg:height="0.18cm" draw:transform="rotate (-1.5707963267949) translate (13.5876296231985cm 12.5504047836407cm)" svg:viewBox="0 0 143 181" svg:d="m70 0c38 54 78 88 72 107-9 31-46 61-80 74-13 4-64-40-62-57 5-34 34-65 70-124z">
            <text:p/>
          </draw:path>
          <draw:path draw:style-name="gr2" draw:layer="layout" svg:width="0.186cm" svg:height="0.153cm" draw:transform="rotate (-1.5707963267949) translate (8.5805103316548cm 10.3989934270586cm)" svg:viewBox="0 0 187 154" svg:d="m0 81c46-38 74-75 108-81 22-3 53 39 79 60-28 33-51 73-87 93-12 6-54-38-100-72z">
            <text:p/>
          </draw:path>
          <draw:path draw:style-name="gr2" draw:layer="layout" svg:width="0.184cm" svg:height="0.136cm" draw:transform="rotate (-1.5707963267949) translate (10.1228267060254cm 14.1376888807741cm)" svg:viewBox="0 0 185 137" svg:d="m185 60c-49 40-74 77-100 77-28 2-57-34-85-54 25-29 43-71 74-82 20-8 57 28 111 59z">
            <text:p/>
          </draw:path>
          <draw:path draw:style-name="gr2" draw:layer="layout" svg:width="0.166cm" svg:height="0.154cm" draw:transform="rotate (-1.5707963267949) translate (13.6092653238409cm 9.29546777432901cm)" svg:viewBox="0 0 167 155" svg:d="m53 0c38 26 75 54 114 80-26 25-51 50-77 75-30-34-61-67-90-101 17-17 36-35 53-54z">
            <text:p/>
          </draw:path>
          <draw:path draw:style-name="gr2" draw:layer="layout" svg:width="0.179cm" svg:height="0.144cm" draw:transform="rotate (-1.5707963267949) translate (10.1753705504428cm 9.29546777432901cm)" svg:viewBox="0 0 180 145" svg:d="m0 81c46-41 74-84 97-81 31 5 73 39 82 68 6 20-37 76-58 77-33 2-67-32-121-64z">
            <text:p/>
          </draw:path>
          <draw:path draw:style-name="gr2" draw:layer="layout" svg:width="0.148cm" svg:height="0.18cm" draw:transform="rotate (-1.5707963267949) translate (4.67990258725473cm 12.5952258535695cm)" svg:viewBox="0 0 149 181" svg:d="m73 0c38 49 80 83 75 100-14 34-48 67-80 81-12 6-70-42-68-62 2-32 36-63 73-119z">
            <text:p/>
          </draw:path>
          <draw:path draw:style-name="gr2" draw:layer="layout" svg:width="0.192cm" svg:height="0.143cm" draw:transform="rotate (-1.5707963267949) translate (7.56363240145859cm 14.1222333394194cm)" svg:viewBox="0 0 193 144" svg:d="m0 88c68-45 100-76 139-88 11-3 57 51 54 76-1 26-40 63-68 68-26 4-60-25-125-56z">
            <text:p/>
          </draw:path>
          <draw:path draw:style-name="gr2" draw:layer="layout" svg:width="0.159cm" svg:height="0.153cm" draw:transform="rotate (-1.5707963267949) translate (6.59157127973607cm 13.4931928062808cm)" svg:viewBox="0 0 160 154" svg:d="m0 117c25-38 43-83 76-114 9-9 68 6 75 21 13 27 13 81-4 95-31 23-79 24-119 35-9-12-19-24-28-37z">
            <text:p/>
          </draw:path>
          <draw:path draw:style-name="gr2" draw:layer="layout" svg:width="0.186cm" svg:height="0.134cm" draw:transform="rotate (-1.5707963267949) translate (11.3143356485501cm 14.1747821800256cm)" svg:viewBox="0 0 187 135" svg:d="m0 68c56-35 85-69 113-68 26 3 49 43 74 67-25 24-48 64-76 68-26 4-57-31-111-67z">
            <text:p/>
          </draw:path>
          <draw:path draw:style-name="gr2" draw:layer="layout" svg:width="0.172cm" svg:height="0.174cm" draw:transform="rotate (-1.5707963267949) translate (5.05389112693176cm 12.6153180573307cm)" svg:viewBox="0 0 173 175" svg:d="m173 46c-28 44-54 85-80 129-31-25-62-48-93-71 40-34 79-70 119-104 17 15 36 31 54 46z">
            <text:p/>
          </draw:path>
          <draw:path draw:style-name="gr2" draw:layer="layout" svg:width="0.134cm" svg:height="0.186cm" draw:transform="rotate (-1.5707963267949) translate (12.4239380100712cm 9.65867299616578cm)" svg:viewBox="0 0 135 187" svg:d="m71 0c34 59 67 88 63 114-4 28-38 67-64 73-21 5-72-39-70-59 2-34 34-65 71-128z">
            <text:p/>
          </draw:path>
          <draw:path draw:style-name="gr2" draw:layer="layout" svg:width="0.182cm" svg:height="0.148cm" draw:transform="rotate (-1.5707963267949) translate (8.9792253863518cm 9.62776191345627cm)" svg:viewBox="0 0 183 149" svg:d="m0 67c53-34 88-73 108-66 31 10 67 49 74 80 3 19-48 70-71 68-31-2-60-42-111-82z">
            <text:p/>
          </draw:path>
          <draw:path draw:style-name="gr2" draw:layer="layout" svg:width="0.145cm" svg:height="0.186cm" draw:transform="rotate (-1.5707963267949) translate (14.394332175725cm 12.593680299434cm)" svg:viewBox="0 0 146 187" svg:d="m65 0c39 45 84 74 81 96-5 32-44 62-67 91-28-26-69-49-79-80-4-24 34-58 65-107z">
            <text:p/>
          </draw:path>
          <draw:path draw:style-name="gr2" draw:layer="layout" svg:width="0.139cm" svg:height="0.18cm" draw:transform="rotate (-1.5707963267949) translate (7.02892151415176cm 11.5488857038525cm)" svg:viewBox="0 0 140 181" svg:d="m84 0c29 60 61 94 55 119-6 26-46 59-75 62-19 3-67-43-64-59 9-34 42-63 84-122z">
            <text:p/>
          </draw:path>
          <draw:path draw:style-name="gr2" draw:layer="layout" svg:width="0.136cm" svg:height="0.183cm" draw:transform="rotate (-1.5707963267949) translate (8.39351606181629cm 12.6385013693628cm)" svg:viewBox="0 0 137 184" svg:d="m68 0c36 51 74 83 68 105-6 31-46 54-74 79-22-25-60-50-62-76-1-28 33-57 68-108z">
            <text:p/>
          </draw:path>
          <draw:path draw:style-name="gr2" draw:layer="layout" svg:width="0.181cm" svg:height="0.143cm" draw:transform="rotate (-1.5707963267949) translate (11.7223231463796cm 14.2026021544641cm)" svg:viewBox="0 0 182 144" svg:d="m0 82c54-40 85-79 117-82 21-2 64 48 65 76 2 23-41 65-68 68-27 4-58-30-114-62z">
            <text:p/>
          </draw:path>
          <draw:path draw:style-name="gr2" draw:layer="layout" svg:width="0.146cm" svg:height="0.177cm" draw:transform="rotate (-1.5707963267949) translate (15.2010347282514cm 12.6446835859047cm)" svg:viewBox="0 0 147 178" svg:d="m77 0c34 49 73 80 70 105-6 29-43 70-73 73-23 3-76-42-74-61 3-34 39-63 77-117z">
            <text:p/>
          </draw:path>
          <draw:path draw:style-name="gr2" draw:layer="layout" svg:width="0.145cm" svg:height="0.181cm" draw:transform="rotate (-1.5707963267949) translate (6.05840579961799cm 9.28774000365163cm)" svg:viewBox="0 0 146 182" svg:d="m85 0c31 57 65 90 60 114-4 28-46 70-69 68-28-1-79-44-76-65 5-32 42-61 85-117z">
            <text:p/>
          </draw:path>
          <draw:path draw:style-name="gr2" draw:layer="layout" svg:width="0.15cm" svg:height="0.18cm" draw:transform="rotate (-1.5707963267949) translate (16.2750927244313cm 9.25528336680665cm)" svg:viewBox="0 0 151 181" svg:d="m63 0c43 51 82 77 88 110 3 21-48 74-67 71-34-6-72-40-83-73-8-18 29-55 62-108z">
            <text:p/>
          </draw:path>
          <draw:path draw:style-name="gr2" draw:layer="layout" svg:width="0.143cm" svg:height="0.211cm" draw:transform="rotate (-1.5707963267949) translate (9.18940076402153cm 14.276788752967cm)" svg:viewBox="0 0 144 212" svg:d="m80 0c36 63 68 96 64 117-10 36-45 64-70 95-26-23-76-50-74-73 3-37 39-71 80-139z">
            <text:p/>
          </draw:path>
          <draw:path draw:style-name="gr2" draw:layer="layout" svg:width="0.149cm" svg:height="0.184cm" draw:transform="rotate (-1.5707963267949) translate (9.01940597325925cm 9.26146558334855cm)" svg:viewBox="0 0 150 185" svg:d="m76 0c37 56 74 88 74 119 0 23-48 68-71 66-29-3-76-41-79-68-3-27 37-60 76-117z">
            <text:p/>
          </draw:path>
          <draw:path draw:style-name="gr2" draw:layer="layout" svg:width="0.143cm" svg:height="0.18cm" draw:transform="rotate (-1.5707963267949) translate (5.65969074492099cm 9.2707389081614cm)" svg:viewBox="0 0 144 181" svg:d="m62 0c42 49 88 85 82 100-13 33-48 62-82 81-9 4-64-39-62-57 3-34 31-67 62-124z">
            <text:p/>
          </draw:path>
          <draw:path draw:style-name="gr2" draw:layer="layout" svg:width="0.142cm" svg:height="0.189cm" draw:transform="rotate (-1.5707963267949) translate (12.2013993748915cm 11.0543083805003cm)" svg:viewBox="0 0 143 190" svg:d="m76 0c35 56 72 90 66 108-12 33-51 56-79 82-21-25-63-51-63-76 0-29 36-58 76-114z">
            <text:p/>
          </draw:path>
          <draw:path draw:style-name="gr2" draw:layer="layout" svg:width="0.191cm" svg:height="0.14cm" draw:transform="rotate (-1.5707963267949) translate (11.977315332523cm 9.58448639766295cm)" svg:viewBox="0 0 192 141" svg:d="m0 76c68-39 104-65 144-76 11-3 54 54 48 67-16 30-47 64-79 74-20 6-54-30-113-65z">
            <text:p/>
          </draw:path>
          <draw:path draw:style-name="gr2" draw:layer="layout" svg:width="0.168cm" svg:height="0.158cm" draw:transform="rotate (-1.5707963267949) translate (16.0324637957979cm 9.85186726310024cm)" svg:viewBox="0 0 169 159" svg:d="m142 159c-45-12-96-15-133-38-14-8-11-75 6-95s79-34 91-21c31 32 43 80 63 120-9 13-18 23-27 34z">
            <text:p/>
          </draw:path>
          <draw:path draw:style-name="gr2" draw:layer="layout" svg:width="0.152cm" svg:height="0.183cm" draw:transform="rotate (-1.5707963267949) translate (9.98064924466053cm 12.7265979550849cm)" svg:viewBox="0 0 153 184" svg:d="m92 0c30 51 69 91 60 105-19 34-60 54-93 79-22-28-63-60-59-82 8-31 48-56 92-102z">
            <text:p/>
          </draw:path>
          <draw:path draw:style-name="gr2" draw:layer="layout" svg:width="0.192cm" svg:height="0.14cm" draw:transform="rotate (-1.5707963267949) translate (10.3190934189964cm 14.3138820522184cm)" svg:viewBox="0 0 193 141" svg:d="m0 76c59-39 88-74 121-76 23 0 49 43 72 68-28 25-52 63-85 73-20 4-52-31-108-65z">
            <text:p/>
          </draw:path>
          <draw:path draw:style-name="gr2" draw:layer="layout" svg:width="0.194cm" svg:height="0.142cm" draw:transform="rotate (-1.5707963267949) translate (6.98101389130057cm 12.6987779806463cm)" svg:viewBox="0 0 195 143" svg:d="m0 73c59-37 88-73 119-73 25 0 51 40 76 62-28 28-51 68-85 80-17 6-53-31-110-69z">
            <text:p/>
          </draw:path>
          <draw:path draw:style-name="gr2" draw:layer="layout" svg:width="0.142cm" svg:height="0.183cm" draw:transform="rotate (-1.5707963267949) translate (10.3778188921688cm 12.7544179295235cm)" svg:viewBox="0 0 143 184" svg:d="m68 0c39 53 79 85 74 107-6 31-43 65-74 77-15 6-68-40-68-60 2-34 34-65 68-124z">
            <text:p/>
          </draw:path>
          <draw:path draw:style-name="gr2" draw:layer="layout" svg:width="0.139cm" svg:height="0.177cm" draw:transform="rotate (-1.5707963267949) translate (8.622236325751cm 9.24137337958737cm)" svg:viewBox="0 0 140 178" svg:d="m65 0c39 51 76 79 74 107-1 26-41 71-64 71-27 0-68-39-75-67-4-24 33-57 65-111z">
            <text:p/>
          </draw:path>
          <draw:path draw:style-name="gr2" draw:layer="layout" svg:width="0.183cm" svg:height="0.14cm" draw:transform="rotate (-1.5707963267949) translate (4.05555808300052cm 12.7235068468139cm)" svg:viewBox="0 0 184 141" svg:d="m0 76c48-37 76-76 104-76 26 0 54 39 80 60-25 28-46 70-77 81-20 6-56-33-107-65z">
            <text:p/>
          </draw:path>
          <draw:path draw:style-name="gr2" draw:layer="layout" svg:width="0.177cm" svg:height="0.139cm" draw:transform="rotate (-1.5707963267949) translate (11.5755094634485cm 9.201188972065cm)" svg:viewBox="0 0 178 140" svg:d="m178 75c-50 32-81 68-107 64s-48-44-71-69c31-25 59-57 93-70 14-4 45 37 85 75z">
            <text:p/>
          </draw:path>
          <draw:path draw:style-name="gr2" draw:layer="layout" svg:width="0.174cm" svg:height="0.164cm" draw:transform="rotate (-1.5707963267949) translate (11.7609583260983cm 11.0017595398941cm)" svg:viewBox="0 0 175 165" svg:d="m0 108c32-35 66-72 99-108 25 28 49 56 76 85-44 26-85 53-127 80-16-18-33-38-48-57z">
            <text:p/>
          </draw:path>
          <draw:path draw:style-name="gr2" draw:layer="layout" svg:width="0.189cm" svg:height="0.145cm" draw:transform="rotate (-1.5707963267949) translate (8.19106772009029cm 9.61230637210152cm)" svg:viewBox="0 0 190 146" svg:d="m190 66c-51 39-79 77-110 80-24 3-54-37-80-58 28-31 51-72 85-87 15-8 54 32 105 65z">
            <text:p/>
          </draw:path>
          <draw:path draw:style-name="gr2" draw:layer="layout" svg:width="0.145cm" svg:height="0.178cm" draw:transform="rotate (-1.5707963267949) translate (11.1690673728078cm 12.8069667701296cm)" svg:viewBox="0 0 146 179" svg:d="m70 0c35 45 82 80 75 96-12 34-52 55-80 83-23-24-63-49-65-75-1-28 36-58 70-104z">
            <text:p/>
          </draw:path>
          <draw:path draw:style-name="gr2" draw:layer="layout" svg:width="0.181cm" svg:height="0.14cm" draw:transform="rotate (-1.5707963267949) translate (11.7671399548533cm 10.2258913638853cm)" svg:viewBox="0 0 182 141" svg:d="m182 58c-58 43-88 77-120 83-19 3-64-46-62-71s40-63 68-70c23-4 56 27 114 58z">
            <text:p/>
          </draw:path>
          <draw:path draw:style-name="gr2" draw:layer="layout" svg:width="0.15cm" svg:height="0.18cm" draw:transform="rotate (-1.5707963267949) translate (10.7780793540545cm 9.15945901040716cm)" svg:viewBox="0 0 151 181" svg:d="m82 181c-39-49-76-77-82-113-3-18 50-72 63-68 36 13 75 44 87 76 6 19-34 56-68 105z">
            <text:p/>
          </draw:path>
          <draw:path draw:style-name="gr2" draw:layer="layout" svg:width="0.195cm" svg:height="0.132cm" draw:transform="rotate (-1.5707963267949) translate (7.3936376106963cm 9.16564122694906cm)" svg:viewBox="0 0 196 133" svg:d="m196 60c-60 38-92 73-125 73-23 0-48-46-71-73 26-21 53-57 80-60s59 28 116 60z">
            <text:p/>
          </draw:path>
          <draw:path draw:style-name="gr2" draw:layer="layout" svg:width="0.182cm" svg:height="0.14cm" draw:transform="rotate (-1.5707963267949) translate (10.1290083347803cm 13.7002970604345cm)" svg:viewBox="0 0 183 141" svg:d="m0 66c59-32 90-61 124-66 18-2 63 49 58 57-17 34-43 71-75 84-19 6-54-36-107-75z">
            <text:p/>
          </draw:path>
          <draw:path draw:style-name="gr2" draw:layer="layout" svg:width="0.197cm" svg:height="0.132cm" draw:transform="rotate (-1.5707963267949) translate (4.05710349018927cm 9.17336899762644cm)" svg:viewBox="0 0 198 133" svg:d="m198 73c-60 34-93 65-119 60-28-3-53-40-79-62 23-26 48-71 71-71 33 0 63 36 127 73z">
            <text:p/>
          </draw:path>
          <draw:path draw:style-name="gr2" draw:layer="layout" svg:width="0.148cm" svg:height="0.186cm" draw:transform="rotate (-1.5707963267949) translate (8.54960218787984cm 12.8409689611101cm)" svg:viewBox="0 0 149 187" svg:d="m76 187c-40-59-80-93-76-117 7-30 50-65 81-70 20-3 66 42 68 67 1 29-34 60-73 120z">
            <text:p/>
          </draw:path>
          <draw:path draw:style-name="gr2" draw:layer="layout" svg:width="0.192cm" svg:height="0.14cm" draw:transform="rotate (-1.5707963267949) translate (7.00264959194304cm 9.10536461566551cm)" svg:viewBox="0 0 193 141" svg:d="m0 79c59-40 88-74 122-79 20-3 46 42 71 65-28 26-49 67-82 76-21 6-55-30-111-62z">
            <text:p/>
          </draw:path>
          <draw:path draw:style-name="gr2" draw:layer="layout" svg:width="0.181cm" svg:height="0.137cm" draw:transform="rotate (-1.5707963267949) translate (5.41088018753255cm 13.4020051122877cm)" svg:viewBox="0 0 182 138" svg:d="m0 69c49-34 85-75 105-68 31 10 53 51 77 78-26 22-52 58-82 59-26 2-52-34-100-69z">
            <text:p/>
          </draw:path>
          <draw:path draw:style-name="gr2" draw:layer="layout" svg:width="0.148cm" svg:height="0.171cm" draw:transform="rotate (-1.5707963267949) translate (12.345122243445cm 14.4777107905788cm)" svg:viewBox="0 0 149 172" svg:d="m73 0c37 46 74 74 76 102 0 25-48 74-63 70-34-8-75-39-85-70-7-19 37-54 72-102z">
            <text:p/>
          </draw:path>
          <draw:path draw:style-name="gr2" draw:layer="layout" svg:width="0.143cm" svg:height="0.177cm" draw:transform="rotate (-1.5707963267949) translate (15.4034830699774cm 12.8626067190068cm)" svg:viewBox="0 0 144 178" svg:d="m67 0c40 48 81 79 77 99-6 31-40 69-70 79-18 6-72-37-74-61-1-29 33-61 67-117z">
            <text:p/>
          </draw:path>
          <draw:path draw:style-name="gr2" draw:layer="layout" svg:width="0.144cm" svg:height="0.181cm" draw:transform="rotate (-1.5707963267949) translate (9.38412206980378cm 12.8935178017163cm)" svg:viewBox="0 0 145 182" svg:d="m79 0c32 49 72 88 65 107-13 31-56 51-85 75-22-27-59-55-59-83 2-26 40-53 79-99z">
            <text:p/>
          </draw:path>
          <draw:path draw:style-name="gr2" draw:layer="layout" svg:width="0.177cm" svg:height="0.163cm" draw:transform="rotate (-1.5707963267949) translate (6.97792307692308cm 13.5302861055322cm)" svg:viewBox="0 0 178 164" svg:d="m127 164c-42-28-85-57-127-85 29-26 59-53 90-79 29 36 58 71 88 105-17 20-34 39-51 59z">
            <text:p/>
          </draw:path>
          <draw:path draw:style-name="gr2" draw:layer="layout" svg:width="0.145cm" svg:height="0.174cm" draw:transform="rotate (-1.5707963267949) translate (9.96983139433929cm 13.5271949972613cm)" svg:viewBox="0 0 146 175" svg:d="m65 0c40 45 85 74 80 94-4 33-38 71-69 81-19 6-76-36-76-56 0-32 34-65 65-119z">
            <text:p/>
          </draw:path>
          <draw:path draw:style-name="gr2" draw:layer="layout" svg:width="0.195cm" svg:height="0.137cm" draw:transform="rotate (-1.5707963267949) translate (14.7930472304219cm 10.182615848092cm)" svg:viewBox="0 0 196 138" svg:d="m196 74c-52 33-85 70-108 64-34-8-59-47-88-73 31-23 60-60 94-65 23-3 53 37 102 74z">
            <text:p/>
          </draw:path>
          <draw:path draw:style-name="gr2" draw:layer="layout" svg:width="0.155cm" svg:height="0.163cm" draw:transform="rotate (-1.5707963267949) translate (16.5749017190484cm 14.5441696184042cm)" svg:viewBox="0 0 156 164" svg:d="m131 0c28 96 54 175-55 162-28-3-51-45-76-69 43-31 87-62 131-93z">
            <text:p/>
          </draw:path>
          <draw:path draw:style-name="gr2" draw:layer="layout" svg:width="0.145cm" svg:height="0.177cm" draw:transform="rotate (-1.5707963267949) translate (11.4024238583087cm 10.1949802811758cm)" svg:viewBox="0 0 146 178" svg:d="m74 0c36 49 76 83 71 104-9 30-46 64-77 74-17 6-70-42-68-62 3-33 39-63 74-116z">
            <text:p/>
          </draw:path>
          <draw:path draw:style-name="gr2" draw:layer="layout" svg:width="0.143cm" svg:height="0.176cm" draw:transform="rotate (-1.5707963267949) translate (14.6415973259246cm 9.57057641044367cm)" svg:viewBox="0 0 144 177" svg:d="m71 0c37 56 71 87 73 121 1 18-51 60-76 55-26-3-63-43-68-72-3-24 34-53 71-104z">
            <text:p/>
          </draw:path>
          <draw:path draw:style-name="gr2" draw:layer="layout" svg:width="0.148cm" svg:height="0.177cm" draw:transform="rotate (-1.5707963267949) translate (13.9616181628755cm 14.5812629176557cm)" svg:viewBox="0 0 149 178" svg:d="m85 0c33 49 70 85 64 104-13 32-48 66-82 74-17 4-70-48-67-70 3-31 43-59 85-108z">
            <text:p/>
          </draw:path>
          <draw:path draw:style-name="gr2" draw:layer="layout" svg:width="0.142cm" svg:height="0.185cm" draw:transform="rotate (-1.5707963267949) translate (13.0390100711929cm 9.07599908709147cm)" svg:viewBox="0 0 143 186" svg:d="m74 0c36 54 74 87 68 110-8 31-43 65-76 75-15 5-66-44-66-68 2-30 37-61 74-117z">
            <text:p/>
          </draw:path>
          <draw:path draw:style-name="gr2" draw:layer="layout" svg:width="0.187cm" svg:height="0.148cm" draw:transform="rotate (-1.5707963267949) translate (7.95462042021184cm 14.5951729048749cm)" svg:viewBox="0 0 188 149" svg:d="m188 78c-58 35-90 69-124 71-22 0-70-59-63-74 13-33 52-67 85-75 21-4 54 39 102 78z">
            <text:p/>
          </draw:path>
          <draw:path draw:style-name="gr2" draw:layer="layout" svg:width="0.201cm" svg:height="0.142cm" draw:transform="rotate (-1.5707963267949) translate (12.5506613995485cm 11.8317221106445cm)" svg:viewBox="0 0 202 143" svg:d="m0 71c59-35 91-69 125-71 25-2 51 40 77 62-30 29-57 68-94 80-18 6-54-34-108-71z">
            <text:p/>
          </draw:path>
          <draw:path draw:style-name="gr2" draw:layer="layout" svg:width="0.14cm" svg:height="0.186cm" draw:transform="rotate (-1.5707963267949) translate (13.9847992707067cm 12.9754321708965cm)" svg:viewBox="0 0 141 187" svg:d="m77 0c34 46 68 77 64 93-13 35-45 63-70 94-25-23-73-48-71-70 3-32 39-63 77-117z">
            <text:p/>
          </draw:path>
          <draw:path draw:style-name="gr2" draw:layer="layout" svg:width="0.142cm" svg:height="0.18cm" draw:transform="rotate (-1.5707963267949) translate (12.1936723389477cm 11.449970239182cm)" svg:viewBox="0 0 143 181" svg:d="m62 0c40 48 85 79 80 100-6 33-43 65-76 81-10 6-68-37-66-54 3-36 32-70 62-127z">
            <text:p/>
          </draw:path>
          <draw:path draw:style-name="gr2" draw:layer="layout" svg:width="0.194cm" svg:height="0.138cm" draw:transform="rotate (-1.5707963267949) translate (6.38448671644383cm 13.2551774694176cm)" svg:viewBox="0 0 195 139" svg:d="m0 76c63-40 94-70 128-76 19-3 45 36 67 56-25 28-47 69-78 82-20 7-57-28-117-62z">
            <text:p/>
          </draw:path>
          <draw:path draw:style-name="gr2" draw:layer="layout" svg:width="0.148cm" svg:height="0.177cm" draw:transform="rotate (-1.5707963267949) translate (8.38269821149505cm 14.621447325178cm)" svg:viewBox="0 0 149 178" svg:d="m77 0c36 49 78 83 71 104-9 30-48 66-80 74-19 4-70-45-68-67 3-32 40-62 77-111z">
            <text:p/>
          </draw:path>
          <draw:path draw:style-name="gr2" draw:layer="layout" svg:width="0.178cm" svg:height="0.148cm" draw:transform="rotate (-1.5707963267949) translate (10.1722797360653cm 10.1362492240278cm)" svg:viewBox="0 0 179 149" svg:d="m179 57c-52 45-78 79-114 91-14 6-68-40-65-51 11-37 34-78 65-95 15-10 59 26 114 55z">
            <text:p/>
          </draw:path>
          <draw:path draw:style-name="gr2" draw:layer="layout" svg:width="0.15cm" svg:height="0.18cm" draw:transform="rotate (-1.5707963267949) translate (15.2242158360827cm 11.4314235895563cm)" svg:viewBox="0 0 151 181" svg:d="m73 0c38 49 83 83 77 104-11 32-48 66-82 77-15 4-70-43-68-67 2-32 39-63 73-114z">
            <text:p/>
          </draw:path>
          <draw:path draw:style-name="gr2" draw:layer="layout" svg:width="0.188cm" svg:height="0.134cm" draw:transform="rotate (-1.5707963267949) translate (13.584538808821cm 10.1161570202666cm)" svg:viewBox="0 0 189 135" svg:d="m189 71c-56 33-87 67-113 64-28-3-51-42-76-67 26-23 49-65 77-68s59 34 112 71z">
            <text:p/>
          </draw:path>
          <draw:path draw:style-name="gr2" draw:layer="layout" svg:width="0.195cm" svg:height="0.14cm" draw:transform="rotate (-1.5707963267949) translate (7.77689859350582cm 11.5906156655103cm)" svg:viewBox="0 0 196 141" svg:d="m196 67c-57 39-88 74-119 74-26 0-51-41-77-65 28-26 53-65 87-75 20-7 52 31 109 66z">
            <text:p/>
          </draw:path>
          <draw:path draw:style-name="gr2" draw:layer="layout" svg:width="0.195cm" svg:height="0.139cm" draw:transform="rotate (-1.5707963267949) translate (5.80495902066331cm 13.0233443490962cm)" svg:viewBox="0 0 196 140" svg:d="m0 82c54-42 85-84 111-82 30 2 57 45 85 70-28 24-51 61-82 69-23 6-57-26-114-57z">
            <text:p/>
          </draw:path>
          <draw:path draw:style-name="gr2" draw:layer="layout" svg:width="0.186cm" svg:height="0.146cm" draw:transform="rotate (-1.5707963267949) translate (7.99016478555305cm 9.79931842249407cm)" svg:viewBox="0 0 187 147" svg:d="m187 90c-54 28-88 57-124 57-20 0-41-46-63-71 32-28 62-63 100-76 14-4 45 45 87 90z">
            <text:p/>
          </draw:path>
          <draw:path draw:style-name="gr2" draw:layer="layout" svg:width="0.191cm" svg:height="0.143cm" draw:transform="rotate (-1.5707963267949) translate (14.173338947734cm 11.1254038707322cm)" svg:viewBox="0 0 192 144" svg:d="m0 75c51-38 83-79 107-75 31 7 57 47 85 71-24 27-47 72-71 73-33 0-65-35-121-69z">
            <text:p/>
          </draw:path>
          <draw:path draw:style-name="gr2" draw:layer="layout" svg:width="0.14cm" svg:height="0.172cm" draw:transform="rotate (-1.5707963267949) translate (11.9881331828442cm 11.2428659850283cm)" svg:viewBox="0 0 141 173" svg:d="m77 0c33 53 68 85 64 108-6 28-50 67-74 65-25-3-65-45-67-73-2-24 39-52 77-100z">
            <text:p/>
          </draw:path>
          <draw:path draw:style-name="gr2" draw:layer="layout" svg:width="0.169cm" svg:height="0.141cm" draw:transform="rotate (-1.5707963267949) translate (7.60535839555478cm 7.78546138396933cm)" svg:viewBox="0 0 170 142" svg:d="m170 79c-49 31-86 69-107 62-27-11-57-51-63-84-3-15 50-59 74-57 27 2 51 40 96 79z">
            <text:p/>
          </draw:path>
          <draw:path draw:style-name="gr2" draw:layer="layout" svg:width="0.205cm" svg:height="0.137cm" draw:transform="rotate (-1.5707963267949) translate (12.1952177461365cm 7.76691473434362cm)" svg:viewBox="0 0 206 138" svg:d="m0 68c63-36 96-68 128-68 25 0 51 39 78 60-30 27-53 68-87 78-23 6-57-33-119-70z">
            <text:p/>
          </draw:path>
          <draw:path draw:style-name="gr2" draw:layer="layout" svg:width="0.143cm" svg:height="0.175cm" draw:transform="rotate (-1.5707963267949) translate (5.86213908664699cm 7.88128574036882cm)" svg:viewBox="0 0 144 176" svg:d="m85 0c30 54 62 87 59 114-3 25-48 64-71 62-28-1-76-46-73-63 8-34 43-62 85-113z">
            <text:p/>
          </draw:path>
          <draw:path draw:style-name="gr2" draw:layer="layout" svg:width="0.145cm" svg:height="0.178cm" draw:transform="rotate (-1.5707963267949) translate (10.4226357006425cm 7.92147014789118cm)" svg:viewBox="0 0 146 179" svg:d="m79 0c33 48 67 77 67 104s-39 51-62 75c-29-26-70-48-83-80-7-16 40-53 78-99z">
            <text:p/>
          </draw:path>
          <draw:path draw:style-name="gr2" draw:layer="layout" svg:width="0.182cm" svg:height="0.136cm" draw:transform="rotate (-1.5707963267949) translate (13.5397220003473cm 12.9522488588643cm)" svg:viewBox="0 0 183 137" svg:d="m183 68c-56 37-90 76-110 68-31-9-59-46-73-77-4-11 41-61 59-59 34 5 65 32 124 68z">
            <text:p/>
          </draw:path>
          <draw:path draw:style-name="gr2" draw:layer="layout" svg:width="0.139cm" svg:height="0.198cm" draw:transform="rotate (-1.5707963267949) translate (15.9953740232679cm 14.3107909439474cm)" svg:viewBox="0 0 140 199" svg:d="m68 0c39 56 76 87 71 110-6 32-41 60-65 89-26-23-71-44-74-71-3-31 33-65 68-128z">
            <text:p/>
          </draw:path>
          <draw:path draw:style-name="gr2" draw:layer="layout" svg:width="0.135cm" svg:height="0.188cm" draw:transform="rotate (-1.5707963267949) translate (7.62235787463101cm 11.3866025196275cm)" svg:viewBox="0 0 136 189" svg:d="m64 0c37 54 74 83 72 111 0 27-40 51-63 78-25-25-68-45-73-73-4-26 31-60 64-116z">
            <text:p/>
          </draw:path>
          <draw:path draw:style-name="gr2" draw:layer="layout" svg:width="0.186cm" svg:height="0.139cm" draw:transform="rotate (-1.5707963267949) translate (7.20509793366904cm 8.12084663136754cm)" svg:viewBox="0 0 187 140" svg:d="m0 73c49-37 77-74 102-73 29 2 57 37 85 59-26 28-49 68-82 80-18 6-54-32-105-66z">
            <text:p/>
          </draw:path>
          <draw:path draw:style-name="gr2" draw:layer="layout" svg:width="0.181cm" svg:height="0.146cm" draw:transform="rotate (-1.5707963267949) translate (10.9388017016843cm 12.9568855212708cm)" svg:viewBox="0 0 182 147" svg:d="m0 78c45-37 79-82 100-78 31 8 55 51 82 79-26 25-51 67-77 68-28 2-57-35-105-69z">
            <text:p/>
          </draw:path>
          <draw:path draw:style-name="gr2" draw:layer="layout" svg:width="0.14cm" svg:height="0.169cm" draw:transform="rotate (-1.5707963267949) translate (13.198187011634cm 11.3155070293957cm)" svg:viewBox="0 0 141 170" svg:d="m77 0c33 49 68 82 64 105-7 28-48 65-75 65-23 2-66-43-66-68 0-26 39-54 77-102z">
            <text:p/>
          </draw:path>
          <draw:path draw:style-name="gr2" draw:layer="layout" svg:width="0.194cm" svg:height="0.138cm" draw:transform="rotate (-1.5707963267949) translate (12.9184683104706cm 14.2659698740186cm)" svg:viewBox="0 0 195 139" svg:d="m0 74c62-38 93-74 124-74 24 0 71 42 71 65 0 26-39 73-64 74-32 3-66-31-131-65z">
            <text:p/>
          </draw:path>
          <draw:path draw:style-name="gr2" draw:layer="layout" svg:width="0.145cm" svg:height="0.182cm" draw:transform="rotate (-1.5707963267949) translate (14.2057924986977cm 11.5705234617491cm)" svg:viewBox="0 0 146 183" svg:d="m77 0c36 53 74 87 68 105-11 33-46 65-79 77-13 5-68-46-66-68 3-31 39-60 77-114z">
            <text:p/>
          </draw:path>
          <draw:path draw:style-name="gr2" draw:layer="layout" svg:width="0.139cm" svg:height="0.182cm" draw:transform="rotate (-1.5707963267949) translate (11.6265079006772cm 8.3959552674822cm)" svg:viewBox="0 0 140 183" svg:d="m66 0c39 49 79 83 73 102-9 32-45 62-76 80-9 5-65-40-63-57 5-34 34-66 66-125z">
            <text:p/>
          </draw:path>
          <draw:path draw:style-name="gr2" draw:layer="layout" svg:width="0.192cm" svg:height="0.14cm" draw:transform="rotate (-1.5707963267949) translate (14.35106077444cm 12.9939788205222cm)" svg:viewBox="0 0 193 141" svg:d="m193 66c-60 40-91 74-123 75-22 2-47-41-70-66 26-26 51-65 82-74 22-7 54 31 111 65z">
            <text:p/>
          </draw:path>
          <draw:path draw:style-name="gr2" draw:layer="layout" svg:width="0.142cm" svg:height="0.183cm" draw:transform="rotate (-1.5707963267949) translate (4.48981750303872cm 11.5921612196458cm)" svg:viewBox="0 0 143 184" svg:d="m79 0c34 54 71 91 63 110-12 31-51 58-85 74-9 3-60-45-57-62 8-35 39-65 79-122z">
            <text:p/>
          </draw:path>
          <draw:path draw:style-name="gr2" draw:layer="layout" svg:width="0.194cm" svg:height="0.139cm" draw:transform="rotate (-1.5707963267949) translate (8.74895971522834cm 13.0094343618769cm)" svg:viewBox="0 0 195 140" svg:d="m0 65c62-34 96-62 130-65 20-2 43 39 65 60-28 28-53 68-85 79-20 6-54-35-110-74z">
            <text:p/>
          </draw:path>
          <draw:path draw:style-name="gr2" draw:layer="layout" svg:width="0.189cm" svg:height="0.135cm" draw:transform="rotate (-1.5707963267949) translate (13.173460496614cm 10.0929737082344cm)" svg:viewBox="0 0 190 136" svg:d="m190 61c-54 35-86 71-120 75-21 2-47-44-70-69 31-23 59-57 94-67 19-4 50 30 96 61z">
            <text:p/>
          </draw:path>
          <draw:path draw:style-name="gr2" draw:layer="layout" svg:width="0.186cm" svg:height="0.135cm" draw:transform="rotate (-1.5707963267949) translate (6.01822521271054cm 8.45468632463027cm)" svg:viewBox="0 0 187 136" svg:d="m0 62c56-32 90-65 117-62 27 3 47 47 70 73-26 21-53 62-80 63-27 2-56-37-107-74z">
            <text:p/>
          </draw:path>
          <draw:path draw:style-name="gr2" draw:layer="layout" svg:width="0.182cm" svg:height="0.144cm" draw:transform="rotate (-1.5707963267949) translate (15.7388364299358cm 14.4607096950886cm)" svg:viewBox="0 0 183 145" svg:d="m0 76c57-37 90-73 125-76 17-2 60 54 57 77-4 28-46 64-75 68-25 3-56-34-107-69z">
            <text:p/>
          </draw:path>
          <draw:path draw:style-name="gr2" draw:layer="layout" svg:width="0.145cm" svg:height="0.194cm" draw:transform="rotate (-1.5707963267949) translate (14.8703175898594cm 8.57060288479094cm)" svg:viewBox="0 0 146 195" svg:d="m73 0c37 53 77 83 72 107-7 32-45 58-71 88-26-25-74-48-74-73 0-31 36-63 73-122z">
            <text:p/>
          </draw:path>
          <draw:path draw:style-name="gr2" draw:layer="layout" svg:width="0.191cm" svg:height="0.138cm" draw:transform="rotate (-1.5707963267949) translate (5.03689164785553cm 8.63087949607449cm)" svg:viewBox="0 0 192 139" svg:d="m192 77c-56 33-88 65-115 62-29-5-52-45-77-69 25-25 49-72 71-70 34 3 65 39 121 77z">
            <text:p/>
          </draw:path>
          <draw:path draw:style-name="gr2" draw:layer="layout" svg:width="0.191cm" svg:height="0.144cm" draw:transform="rotate (-1.5707963267949) translate (6.0074073623893cm 11.6787122512324cm)" svg:viewBox="0 0 192 145" svg:d="m192 67c-47 39-76 80-99 77-34-6-62-43-93-66 28-26 51-68 83-77 22-7 58 32 109 66z">
            <text:p/>
          </draw:path>
          <draw:path draw:style-name="gr2" draw:layer="layout" svg:width="0.177cm" svg:height="0.133cm" draw:transform="rotate (-1.5707963267949) translate (12.5120262198298cm 14.2628787657477cm)" svg:viewBox="0 0 178 134" svg:d="m0 73c51-37 79-74 105-73 26 3 48 45 73 68-28 23-53 57-84 65-18 6-48-29-94-60z">
            <text:p/>
          </draw:path>
          <draw:path draw:style-name="gr2" draw:layer="layout" svg:width="0.184cm" svg:height="0.139cm" draw:transform="rotate (-1.5707963267949) translate (4.25491561034902cm 11.7776277159029cm)" svg:viewBox="0 0 185 140" svg:d="m185 67c-51 37-78 73-105 73-27-2-54-39-80-62 25-26 46-68 77-77 22-7 56 32 108 66z">
            <text:p/>
          </draw:path>
          <draw:path draw:style-name="gr2" draw:layer="layout" svg:width="0.147cm" svg:height="0.177cm" draw:transform="rotate (-1.5707963267949) translate (6.052224170863cm 10.088337045828cm)" svg:viewBox="0 0 148 178" svg:d="m69 0c38 54 75 82 78 114 2 20-49 68-68 64-30-6-69-40-78-70-7-21 32-55 68-108z">
            <text:p/>
          </draw:path>
          <draw:path draw:style-name="gr2" draw:layer="layout" svg:width="0.194cm" svg:height="0.131cm" draw:transform="rotate (-1.5707963267949) translate (12.768563813162cm 10.0280604345445cm)" svg:viewBox="0 0 195 132" svg:d="m0 65c57-34 88-68 116-65s52 40 79 62c-25 25-50 65-78 70-26 4-58-31-117-67z">
            <text:p/>
          </draw:path>
          <draw:path draw:style-name="gr2" draw:layer="layout" svg:width="0.182cm" svg:height="0.14cm" draw:transform="rotate (-1.5707963267949) translate (6.79092880708456cm 10.8920251962753cm)" svg:viewBox="0 0 183 141" svg:d="m0 76c57-39 88-74 121-76 21-2 64 49 61 73-3 26-43 61-74 68-23 4-54-31-108-65z">
            <text:p/>
          </draw:path>
          <draw:path draw:style-name="gr2" draw:layer="layout" svg:width="0.181cm" svg:height="0.139cm" draw:transform="rotate (-1.5707963267949) translate (8.16634120507032cm 11.6153445316779cm)" svg:viewBox="0 0 182 140" svg:d="m182 76c-49 31-80 67-106 63-28-3-51-43-76-66 26-26 51-65 82-73 22-4 52 37 100 76z">
            <text:p/>
          </draw:path>
          <draw:path draw:style-name="gr2" draw:layer="layout" svg:width="0.188cm" svg:height="0.137cm" draw:transform="rotate (-1.5707963267949) translate (12.3729395728425cm 10.0156960014607cm)" svg:viewBox="0 0 189 138" svg:d="m0 74c59-37 88-69 124-74 18-3 43 42 65 65-30 25-56 60-90 73-16 6-48-30-99-64z">
            <text:p/>
          </draw:path>
          <draw:path draw:style-name="gr2" draw:layer="layout" svg:width="0.161cm" svg:height="0.164cm" draw:transform="rotate (-1.5707963267949) translate (6.4092132314638cm 14.494711886069cm)" svg:viewBox="0 0 162 165" svg:d="m162 53c-32 37-63 75-96 112-21-24-44-48-66-71 36-32 73-63 108-94 19 17 36 36 54 53z">
            <text:p/>
          </draw:path>
          <draw:path draw:style-name="gr2" draw:layer="layout" svg:width="0.197cm" svg:height="0.136cm" draw:transform="rotate (-1.5707963267949) translate (11.5198748046536cm 14.0248634288844cm)" svg:viewBox="0 0 198 137" svg:d="m198 67c-62 36-94 67-127 70-23 1-48-37-71-58 28-27 49-68 82-78 22-7 57 31 116 66z">
            <text:p/>
          </draw:path>
          <draw:path draw:style-name="gr2" draw:layer="layout" svg:width="0.139cm" svg:height="0.181cm" draw:transform="rotate (-1.5707963267949) translate (6.03058847022052cm 14.0743211612196cm)" svg:viewBox="0 0 140 182" svg:d="m76 0c32 51 69 87 63 104-12 32-52 52-82 78-20-27-57-54-57-82 0-26 37-52 76-100z">
            <text:p/>
          </draw:path>
          <draw:path draw:style-name="gr2" draw:layer="layout" svg:width="0.177cm" svg:height="0.139cm" draw:transform="rotate (-1.5707963267949) translate (12.7469281125195cm 12.0975574219463cm)" svg:viewBox="0 0 178 140" svg:d="m178 65c-51 37-81 76-108 74-25 0-72-43-70-64 3-28 40-68 68-75 25-4 57 31 110 65z">
            <text:p/>
          </draw:path>
          <draw:path draw:style-name="gr2" draw:layer="layout" svg:width="0.192cm" svg:height="0.14cm" draw:transform="rotate (-1.5707963267949) translate (6.79092880708456cm 11.3309625707504cm)" svg:viewBox="0 0 193 141" svg:d="m193 46c-52 48-79 90-111 94-23 5-54-40-82-61 23-28 42-70 71-78 25-7 62 20 122 45z">
            <text:p/>
          </draw:path>
          <draw:path draw:style-name="gr2" draw:layer="layout" svg:width="0.134cm" svg:height="0.175cm" draw:transform="rotate (-1.5707963267949) translate (12.6202047230422cm 9.05899799160124cm)" svg:viewBox="0 0 135 176" svg:d="m74 0c33 48 67 77 61 96-8 31-44 54-67 80-25-25-66-48-68-72-2-27 37-55 74-104z">
            <text:p/>
          </draw:path>
          <draw:path draw:style-name="gr2" draw:layer="layout" svg:width="0.175cm" svg:height="0.148cm" draw:transform="rotate (-1.5707963267949) translate (12.3683033512763cm 10.8626596677013cm)" svg:viewBox="0 0 176 149" svg:d="m176 67c-54 41-82 73-116 82-15 3-63-44-60-61 8-34 36-75 65-87 19-8 56 32 111 66z">
            <text:p/>
          </draw:path>
          <draw:path draw:style-name="gr2" draw:layer="layout" svg:width="0.145cm" svg:height="0.175cm" draw:transform="rotate (-1.5707963267949) translate (13.3372736586213cm 13.1392609092569cm)" svg:viewBox="0 0 146 176" svg:d="m60 176c-30-55-63-86-60-114 3-25 47-64 70-62 28 2 80 45 75 60-6 34-41 62-85 116z">
            <text:p/>
          </draw:path>
          <draw:path draw:style-name="gr2" draw:layer="layout" svg:width="0.135cm" svg:height="0.181cm" draw:transform="rotate (-1.5707963267949) translate (5.6565999305435cm 10.0697903962023cm)" svg:viewBox="0 0 136 182" svg:d="m73 0c32 54 68 87 63 110-6 29-48 49-74 72-22-26-60-51-62-78-1-27 36-55 73-104z">
            <text:p/>
          </draw:path>
          <draw:path draw:style-name="gr2" draw:layer="layout" svg:width="0.146cm" svg:height="0.177cm" draw:transform="rotate (-1.5707963267949) translate (6.843472651502cm 9.33565218185138cm)" svg:viewBox="0 0 147 178" svg:d="m88 0c30 56 67 97 58 113-17 29-58 52-93 65-11 3-57-50-53-64 11-34 45-61 88-114z">
            <text:p/>
          </draw:path>
          <draw:path draw:style-name="gr2" draw:layer="layout" svg:width="0.143cm" svg:height="0.181cm" draw:transform="rotate (-1.5707963267949) translate (14.1887930196215cm 13.1887186415921cm)" svg:viewBox="0 0 144 182" svg:d="m82 0c32 56 68 88 62 113-6 28-45 68-71 69-25 2-75-44-73-65 3-32 40-61 82-117z">
            <text:p/>
          </draw:path>
          <draw:path draw:style-name="gr2" draw:layer="layout" svg:width="0.173cm" svg:height="0.151cm" draw:transform="rotate (-1.5707963267949) translate (5.80959524222956cm 12.242839510681cm)" svg:viewBox="0 0 174 152" svg:d="m0 113c25-37 43-82 76-108 17-12 74 0 88 20 15 22 12 82-3 91-39 23-88 25-133 36-9-13-19-27-28-39z">
            <text:p/>
          </draw:path>
          <draw:path draw:style-name="gr2" draw:layer="layout" svg:width="0.171cm" svg:height="0.132cm" draw:transform="rotate (-1.5707963267949) translate (12.1117657579441cm 14.2350587913091cm)" svg:viewBox="0 0 172 133" svg:d="m0 76c51-39 79-78 105-76 25 2 59 42 67 71 4 16-36 62-58 62-29 1-60-28-114-57z">
            <text:p/>
          </draw:path>
          <draw:path draw:style-name="gr2" draw:layer="layout" svg:width="0.147cm" svg:height="0.18cm" draw:transform="rotate (-1.5707963267949) translate (8.23124830699774cm 8.41141080883696cm)" svg:viewBox="0 0 148 181" svg:d="m60 0c43 51 83 77 88 108 3 22-45 76-63 73-33-5-73-39-84-70-8-20 28-57 59-111z">
            <text:p/>
          </draw:path>
          <draw:path draw:style-name="gr2" draw:layer="layout" svg:width="0.188cm" svg:height="0.136cm" draw:transform="rotate (-1.5707963267949) translate (13.3712726167737cm 10.6771931714442cm)" svg:viewBox="0 0 189 137" svg:d="m0 65c51-32 80-66 108-65s54 37 81 57c-27 28-50 68-82 79-20 6-54-34-107-71z">
            <text:p/>
          </draw:path>
          <draw:path draw:style-name="gr2" draw:layer="layout" svg:width="0.145cm" svg:height="0.185cm" draw:transform="rotate (-1.5707963267949) translate (9.60820611217225cm 10.7003764834764cm)" svg:viewBox="0 0 146 186" svg:d="m77 0c36 54 73 87 68 108-9 33-46 67-77 77-15 5-70-43-68-64 3-34 39-64 77-121z">
            <text:p/>
          </draw:path>
          <draw:path draw:style-name="gr2" draw:layer="layout" svg:width="0.186cm" svg:height="0.141cm" draw:transform="rotate (-1.5707963267949) translate (13.1889145685015cm 9.24910115026474cm)" svg:viewBox="0 0 187 142" svg:d="m0 76c57-39 87-70 122-76 19-3 70 48 65 57-15 33-42 73-74 84-20 7-57-31-113-65z">
            <text:p/>
          </draw:path>
          <draw:path draw:style-name="gr2" draw:layer="layout" svg:width="0.18cm" svg:height="0.145cm" draw:transform="rotate (-1.5707963267949) translate (14.5504183017885cm 13.1778997626438cm)" svg:viewBox="0 0 181 146" svg:d="m0 68c46-32 76-69 102-68 28 2 53 42 79 65-28 29-50 69-82 80-19 6-53-38-99-77z">
            <text:p/>
          </draw:path>
          <draw:path draw:style-name="gr2" draw:layer="layout" svg:width="0.192cm" svg:height="0.145cm" draw:transform="rotate (-1.5707963267949) translate (9.95128650807432cm 12.3216627715903cm)" svg:viewBox="0 0 193 146" svg:d="m193 69c-55 38-85 75-117 77-25 1-51-43-76-68 28-26 53-67 87-77 20-7 54 34 106 68z">
            <text:p/>
          </draw:path>
          <draw:path draw:style-name="gr2" draw:layer="layout" svg:width="0.143cm" svg:height="0.183cm" draw:transform="rotate (-1.5707963267949) translate (9.16776506337906cm 10.6787387255797cm)" svg:viewBox="0 0 144 184" svg:d="m57 184c-29-60-65-100-55-116 17-32 57-54 91-68 9-3 55 50 51 67-8 34-42 60-87 117z">
            <text:p/>
          </draw:path>
          <draw:path draw:style-name="gr2" draw:layer="layout" svg:width="0.143cm" svg:height="0.168cm" draw:transform="rotate (-1.5707963267949) translate (4.08955704115298cm 12.3633927332481cm)" svg:viewBox="0 0 144 169" svg:d="m76 0c34 48 74 83 68 100-13 31-51 62-84 68-15 4-60-46-60-72 0-25 39-51 76-96z">
            <text:p/>
          </draw:path>
          <draw:path draw:style-name="gr2" draw:layer="layout" svg:width="0.186cm" svg:height="0.135cm" draw:transform="rotate (-1.5707963267949) translate (6.59775290849106cm 11.0836739090743cm)" svg:viewBox="0 0 187 136" svg:d="m0 78c53-41 83-82 105-78 33 8 63 44 82 75 5 7-37 63-56 61-35-1-69-29-131-58z">
            <text:p/>
          </draw:path>
          <draw:path draw:style-name="gr2" draw:layer="layout" svg:width="0.191cm" svg:height="0.14cm" draw:transform="rotate (-1.5707963267949) translate (7.77071696475082cm 12.3943038159576cm)" svg:viewBox="0 0 192 141" svg:d="m192 82c-68 32-102 62-135 59-23-2-60-51-57-75 3-26 47-68 70-66 31 2 60 39 122 82z">
            <text:p/>
          </draw:path>
          <draw:path draw:style-name="gr2" draw:layer="layout" svg:width="0.184cm" svg:height="0.142cm" draw:transform="rotate (-1.5707963267949) translate (11.7130507032471cm 14.6415395289392cm)" svg:viewBox="0 0 185 143" svg:d="m185 79c-51 33-81 67-109 64-27-4-51-42-76-67 28-26 53-66 87-76 18-4 51 41 98 79z">
            <text:p/>
          </draw:path>
          <draw:path draw:style-name="gr2" draw:layer="layout" svg:width="0.183cm" svg:height="0.133cm" draw:transform="rotate (-1.5707963267949) translate (9.75656520229207cm 10.4731800255614cm)" svg:viewBox="0 0 184 134" svg:d="m0 79c49-40 76-79 102-79 28 0 54 39 82 59-22 26-42 69-68 74-26 6-60-26-116-54z">
            <text:p/>
          </draw:path>
          <draw:path draw:style-name="gr2" draw:layer="layout" svg:width="0.195cm" svg:height="0.139cm" draw:transform="rotate (-1.5707963267949) translate (11.9417709671818cm 12.405122694906cm)" svg:viewBox="0 0 196 140" svg:d="m0 68c60-35 93-69 124-68 24 2 48 45 72 70-29 24-54 61-86 69-22 5-54-32-110-71z">
            <text:p/>
          </draw:path>
          <draw:path draw:style-name="gr2" draw:layer="layout" svg:width="0.191cm" svg:height="0.142cm" draw:transform="rotate (-1.5707963267949) translate (4.65053985066852cm 7.37125287566186cm)" svg:viewBox="0 0 192 143" svg:d="m0 71c59-37 91-71 122-71 23 0 46 45 70 70-28 26-53 64-85 72-20 6-53-32-107-71z">
            <text:p/>
          </draw:path>
          <draw:path draw:style-name="gr2" draw:layer="layout" svg:width="0.192cm" svg:height="0.143cm" draw:transform="rotate (-1.5707963267949) translate (12.3713941656538cm 10.4515422676648cm)" svg:viewBox="0 0 193 144" svg:d="m193 72c-57 37-88 72-120 72-24 2-48-41-73-66 28-26 53-67 85-77 20-7 54 34 108 71z">
            <text:p/>
          </draw:path>
          <draw:path draw:style-name="gr2" draw:layer="layout" svg:width="0.166cm" svg:height="0.14cm" draw:transform="rotate (-1.5707963267949) translate (4.64281281472478cm 10.9770306737265cm)" svg:viewBox="0 0 167 141" svg:d="m0 56c51-27 85-61 108-55 26 7 62 52 59 77s-48 63-73 63c-26-1-51-43-94-85z">
            <text:p/>
          </draw:path>
          <draw:path draw:style-name="gr2" draw:layer="layout" svg:width="0.145cm" svg:height="0.174cm" draw:transform="rotate (-1.5707963267949) translate (6.63329727383226cm 11.5226112835494cm)" svg:viewBox="0 0 146 175" svg:d="m91 0c30 57 61 91 54 113-7 26-47 63-72 62-28-3-76-47-73-65 6-31 43-56 91-110z">
            <text:p/>
          </draw:path>
          <draw:path draw:style-name="gr2" draw:layer="layout" svg:width="0.184cm" svg:height="0.143cm" draw:transform="rotate (-1.5707963267949) translate (9.35321392602882cm 12.4592170896476cm)" svg:viewBox="0 0 185 144" svg:d="m0 76c54-39 85-76 116-76 23 0 46 48 69 74-30 25-58 57-92 70-16 4-47-33-93-68z">
            <text:p/>
          </draw:path>
          <draw:path draw:style-name="gr2" draw:layer="layout" svg:width="0.195cm" svg:height="0.138cm" draw:transform="rotate (-1.5707963267949) translate (8.55114759506859cm 13.1995375205404cm)" svg:viewBox="0 0 196 139" svg:d="m0 73c59-37 91-73 122-73 25 0 50 42 74 65-28 26-52 65-85 74-21 5-54-31-111-66z">
            <text:p/>
          </draw:path>
          <draw:path draw:style-name="gr2" draw:layer="layout" svg:width="0.135cm" svg:height="0.183cm" draw:transform="rotate (-1.5707963267949) translate (12.002041847543cm 10.4376322804455cm)" svg:viewBox="0 0 136 184" svg:d="m62 0c39 53 76 80 74 105-1 28-40 53-63 79-25-22-68-42-73-68s30-60 62-116z">
            <text:p/>
          </draw:path>
          <draw:path draw:style-name="gr2" draw:layer="layout" svg:width="0.181cm" svg:height="0.137cm" draw:transform="rotate (-1.5707963267949) translate (14.1887930196215cm 9.91368942851926cm)" svg:viewBox="0 0 182 138" svg:d="m0 77c56-38 85-74 119-77 20-2 65 46 63 70-1 24-41 63-68 68s-58-28-114-61z">
            <text:p/>
          </draw:path>
          <draw:path draw:style-name="gr2" draw:layer="layout" svg:width="0.154cm" svg:height="0.169cm" draw:transform="rotate (-1.5707963267949) translate (12.36366712971cm 13.2768152273142cm)" svg:viewBox="0 0 155 170" svg:d="m79 0c35 56 56 87 76 117-30 19-61 55-88 53-27-3-65-45-67-70s39-52 79-100z">
            <text:p/>
          </draw:path>
          <draw:path draw:style-name="gr2" draw:layer="layout" svg:width="0.144cm" svg:height="0.174cm" draw:transform="rotate (-1.5707963267949) translate (7.21746119117902cm 12.5565870001826cm)" svg:viewBox="0 0 145 175" svg:d="m87 0c29 57 63 90 57 114-6 27-48 58-77 61-22 1-70-45-67-56 13-36 43-63 87-119z">
            <text:p/>
          </draw:path>
          <draw:path draw:style-name="gr2" draw:layer="layout" svg:width="0.151cm" svg:height="0.175cm" draw:transform="rotate (-1.5707963267949) translate (16.4759956589686cm 9.06054354573672cm)" svg:viewBox="0 0 152 176" svg:d="m87 0c32 48 71 82 65 100-11 33-50 75-78 76-26 0-72-48-74-76-2-26 45-54 87-100z">
            <text:p/>
          </draw:path>
          <draw:path draw:style-name="gr2" draw:layer="layout" svg:width="0.147cm" svg:height="0.186cm" draw:transform="rotate (-1.5707963267949) translate (14.6431427331134cm 10.3789012232974cm)" svg:viewBox="0 0 148 187" svg:d="m70 0c40 60 77 90 78 122 0 22-46 63-72 65s-76-37-76-59c0-32 32-66 70-128z">
            <text:p/>
          </draw:path>
          <draw:path draw:style-name="gr2" draw:layer="layout" svg:width="0.181cm" svg:height="0.134cm" draw:transform="rotate (-1.5707963267949) translate (6.99646796318805cm 9.91368942851926cm)" svg:viewBox="0 0 182 135" svg:d="m0 65c54-34 85-68 111-65s48 45 71 70c-26 23-49 62-78 65-25 3-53-34-104-70z">
            <text:p/>
          </draw:path>
          <draw:path draw:style-name="gr2" draw:layer="layout" svg:width="0.186cm" svg:height="0.14cm" draw:transform="rotate (-1.5707963267949) translate (7.78617103663831cm 10.3943567646522cm)" svg:viewBox="0 0 187 141" svg:d="m187 79c-60 31-92 60-126 62-20 2-65-54-61-62 20-32 50-68 84-79 18-4 51 37 103 79z">
            <text:p/>
          </draw:path>
          <draw:path draw:style-name="gr2" draw:layer="layout" svg:width="0.189cm" svg:height="0.142cm" draw:transform="rotate (-1.5707963267949) translate (5.42015263066505cm 11.4144224940661cm)" svg:viewBox="0 0 190 143" svg:d="m0 85c45-43 73-88 94-85 34 5 64 42 96 65-28 28-51 67-83 77-22 7-58-27-107-57z">
            <text:p/>
          </draw:path>
          <draw:path draw:style-name="gr2" draw:layer="layout" svg:width="0.136cm" svg:height="0.184cm" draw:transform="rotate (-1.5707963267949) translate (8.9761345719743cm 14.465346357495cm)" svg:viewBox="0 0 137 185" svg:d="m64 0c37 53 77 83 72 107-4 29-46 52-71 78-23-24-62-47-65-74-3-28 31-57 64-111z">
            <text:p/>
          </draw:path>
          <draw:path draw:style-name="gr2" draw:layer="layout" svg:width="0.142cm" svg:height="0.191cm" draw:transform="rotate (-1.5707963267949) translate (6.82183695085953cm 14.1191422311484cm)" svg:viewBox="0 0 143 192" svg:d="m68 0c39 53 79 85 74 107-8 32-48 57-74 85-25-22-68-47-68-68 2-33 34-65 68-124z">
            <text:p/>
          </draw:path>
          <draw:path draw:style-name="gr2" draw:layer="layout" svg:width="0.145cm" svg:height="0.177cm" draw:transform="rotate (-1.5707963267949) translate (7.03510314290676cm 10.3433534781815cm)" svg:viewBox="0 0 146 178" svg:d="m81 0c34 54 72 91 64 110-12 31-52 57-86 68-14 3-62-47-59-64 8-34 42-61 81-114z">
            <text:p/>
          </draw:path>
          <draw:path draw:style-name="gr2" draw:layer="layout" svg:width="0.194cm" svg:height="0.143cm" draw:transform="rotate (-1.5707963267949) translate (5.61641934363605cm 11.6555289392003cm)" svg:viewBox="0 0 195 144" svg:d="m195 73c-59 37-88 71-119 71-25 0-51-40-76-63 26-28 49-68 83-80 19-7 55 34 112 72z">
            <text:p/>
          </draw:path>
          <draw:path draw:style-name="gr2" draw:layer="layout" svg:width="0.183cm" svg:height="0.134cm" draw:transform="rotate (-1.5707963267949) translate (6.2067648897378cm 10.2614391090013cm)" svg:viewBox="0 0 184 135" svg:d="m0 82c49-42 76-80 104-82 26-2 54 37 80 57-22 28-40 70-68 77-25 7-59-24-116-52z">
            <text:p/>
          </draw:path>
          <draw:path draw:style-name="gr2" draw:layer="layout" svg:width="0.14cm" svg:height="0.195cm" draw:transform="rotate (-1.5707963267949) translate (10.2031878798403cm 11.3402358955633cm)" svg:viewBox="0 0 141 196" svg:d="m77 0c34 59 70 93 64 113-11 32-50 55-78 83-21-26-65-51-63-75 2-31 37-62 77-121z">
            <text:p/>
          </draw:path>
          <draw:path draw:style-name="gr2" draw:layer="layout" svg:width="0.14cm" svg:height="0.177cm" draw:transform="rotate (-1.5707963267949) translate (9.18012832088904cm 12.6848679934271cm)" svg:viewBox="0 0 141 178" svg:d="m82 0c29 49 62 80 59 107-5 26-45 48-70 71-24-28-66-53-71-84-3-21 42-51 82-94z">
            <text:p/>
          </draw:path>
          <draw:path draw:style-name="gr2" draw:layer="layout" svg:width="0.191cm" svg:height="0.144cm" draw:transform="rotate (-1.5707963267949) translate (14.3232434450425cm 14.5658073763009cm)" svg:viewBox="0 0 192 145" svg:d="m0 73c59-37 91-73 124-73 24 0 68 46 68 70-2 27-42 75-67 75-32 2-65-35-125-72z">
            <text:p/>
          </draw:path>
          <draw:path draw:style-name="gr2" draw:layer="layout" svg:width="0.143cm" svg:height="0.189cm" draw:transform="rotate (-1.5707963267949) translate (10.192370029519cm 11.7436255249224cm)" svg:viewBox="0 0 144 190" svg:d="m74 0c37 53 76 87 70 105-11 33-50 57-78 85-23-25-66-49-66-73 0-30 37-61 74-117z">
            <text:p/>
          </draw:path>
          <draw:path draw:style-name="gr2" draw:layer="layout" svg:width="0.143cm" svg:height="0.183cm" draw:transform="rotate (-1.5707963267949) translate (9.20485483590901cm 10.2784402044915cm)" svg:viewBox="0 0 144 184" svg:d="m73 0c35 48 77 83 71 102-13 32-53 56-82 82-22-28-60-53-62-82-2-26 37-54 73-102z">
            <text:p/>
          </draw:path>
          <draw:path draw:style-name="gr2" draw:layer="layout" svg:width="0.178cm" svg:height="0.138cm" draw:transform="rotate (-1.5707963267949) translate (11.3684249001563cm 9.7591340149717cm)" svg:viewBox="0 0 179 139" svg:d="m0 73c57-39 88-73 119-73 22 0 63 49 60 73-4 26-45 61-72 66-24 5-53-31-107-66z">
            <text:p/>
          </draw:path>
          <draw:path draw:style-name="gr2" draw:layer="layout" svg:width="0.178cm" svg:height="0.174cm" draw:transform="rotate (-1.5707963267949) translate (3.85929137002952cm 14.0990500273873cm)" svg:viewBox="0 0 179 175" svg:d="m0 102c42-34 85-68 127-102 18 26 55 71 52 74-38 37-82 68-125 101-18-25-35-50-54-73z">
            <text:p/>
          </draw:path>
          <draw:path draw:style-name="gr2" draw:layer="layout" svg:width="0.183cm" svg:height="0.14cm" draw:transform="rotate (-1.5707963267949) translate (5.4124255947213cm 14.1979654920577cm)" svg:viewBox="0 0 184 141" svg:d="m0 68c60-34 91-65 125-68 19-2 64 53 59 60-17 33-46 70-79 81-17 6-52-34-105-73z">
            <text:p/>
          </draw:path>
          <draw:path draw:style-name="gr2" draw:layer="layout" svg:width="0.18cm" svg:height="0.142cm" draw:transform="rotate (-1.5707963267949) translate (11.3761519361cm 9.38974657659302cm)" svg:viewBox="0 0 181 143" svg:d="m181 71c-48 36-81 78-102 71-31-7-53-49-79-75 26-25 51-64 80-67 25-3 54 36 101 71z">
            <text:p/>
          </draw:path>
          <draw:path draw:style-name="gr2" draw:layer="layout" svg:width="0.161cm" svg:height="0.167cm" draw:transform="rotate (-1.5707963267949) translate (9.38412206980378cm 9.26764779989045cm)" svg:viewBox="0 0 162 168" svg:d="m0 122c26-40 53-82 77-122 30 25 57 49 85 74-35 31-71 64-106 94-19-15-37-30-56-46z">
            <text:p/>
          </draw:path>
          <draw:path draw:style-name="gr2" draw:layer="layout" svg:width="0.145cm" svg:height="0.169cm" draw:transform="rotate (-1.5707963267949) translate (13.780805521792cm 12.7590545919299cm)" svg:viewBox="0 0 146 170" svg:d="m67 0c38 46 82 76 78 100-3 27-44 67-72 70-23 3-70-39-73-63-3-28 34-58 67-107z">
            <text:p/>
          </draw:path>
          <draw:path draw:style-name="gr2" draw:layer="layout" svg:width="0.167cm" svg:height="0.134cm" draw:transform="rotate (-1.5707963267949) translate (4.63199496440354cm 14.5688984845718cm)" svg:viewBox="0 0 168 135" svg:d="m168 65c-46 34-75 73-98 70-27-5-47-45-70-70 26-23 49-55 79-65 17-4 46 31 89 65z">
            <text:p/>
          </draw:path>
          <draw:path draw:style-name="gr2" draw:layer="layout" svg:width="0.141cm" svg:height="0.183cm" draw:transform="rotate (-1.5707963267949) translate (5.07243601319673cm 10.2336191345627cm)" svg:viewBox="0 0 142 184" svg:d="m66 0c37 46 76 74 76 100 0 28-37 56-58 84-29-25-71-45-83-77-8-17 31-56 65-107z">
            <text:p/>
          </draw:path>
          <draw:path draw:style-name="gr2" draw:layer="layout" svg:width="0.172cm" svg:height="0.135cm" draw:transform="rotate (-1.5707963267949) translate (5.2192496961278cm 12.8409689611101cm)" svg:viewBox="0 0 173 136" svg:d="m173 70c-51 34-80 68-106 66-25 0-70-43-67-62 5-29 39-69 67-74 24-3 55 34 106 70z">
            <text:p/>
          </draw:path>
          <draw:path draw:style-name="gr2" draw:layer="layout" svg:width="0.144cm" svg:height="0.174cm" draw:transform="rotate (-1.5707963267949) translate (6.81101910053829cm 14.5225318605076cm)" svg:viewBox="0 0 145 175" svg:d="m74 0c34 46 76 80 70 97-11 31-51 53-79 78-23-28-60-53-65-84-3-21 39-49 74-91z">
            <text:p/>
          </draw:path>
          <draw:path draw:style-name="gr2" draw:layer="layout" svg:width="0.149cm" svg:height="0.18cm" draw:transform="rotate (-1.5707963267949) translate (5.46960566070498cm 9.454659850283cm)" svg:viewBox="0 0 150 181" svg:d="m68 0c42 54 79 82 82 114 2 22-43 65-70 67-27 1-78-34-80-56-1-32 33-65 68-125z">
            <text:p/>
          </draw:path>
          <draw:path draw:style-name="gr2" draw:layer="layout" svg:width="0.139cm" svg:height="0.183cm" draw:transform="rotate (-1.5707963267949) translate (8.99004323667304cm 12.8703344896841cm)" svg:viewBox="0 0 140 184" svg:d="m77 0c33 46 67 76 62 93-11 34-43 60-66 91-26-22-76-48-73-65 5-34 39-65 77-119z">
            <text:p/>
          </draw:path>
          <draw:path draw:style-name="gr2" draw:layer="layout" svg:width="0.192cm" svg:height="0.141cm" draw:transform="rotate (-1.5707963267949) translate (9.77511008855704cm 9.26301113748402cm)" svg:viewBox="0 0 193 142" svg:d="m31 44c29-16 63-48 86-44 30 8 51 47 76 73-29 25-57 63-89 68s-70-25-104-39c11-20 20-38 31-58z">
            <text:p/>
          </draw:path>
          <draw:path draw:style-name="gr2" draw:layer="layout" svg:width="0.194cm" svg:height="0.143cm" draw:transform="rotate (-1.5707963267949) translate (16.1962769578052cm 11.6848944677743cm)" svg:viewBox="0 0 195 144" svg:d="m195 71c-59 39-90 75-121 73-25 0-49-43-74-68 29-26 54-65 88-76 20-4 53 34 107 71z">
            <text:p/>
          </draw:path>
          <draw:path draw:style-name="gr2" draw:layer="layout" svg:width="0.197cm" svg:height="0.131cm" draw:transform="rotate (-1.5707963267949) translate (5.20997725299531cm 14.0155901040716cm)" svg:viewBox="0 0 198 132" svg:d="m198 56c-57 40-88 80-113 75-31-4-57-44-85-69 22-22 43-62 63-62 36 0 70 26 135 56z">
            <text:p/>
          </draw:path>
          <draw:path draw:style-name="gr2" draw:layer="layout" svg:width="0.135cm" svg:height="0.182cm" draw:transform="rotate (-1.5707963267949) translate (13.179642125369cm 12.9275199926967cm)" svg:viewBox="0 0 136 183" svg:d="m62 0c40 54 77 85 74 108-6 30-42 60-71 74-14 5-67-35-65-52 3-34 29-67 62-130z">
            <text:p/>
          </draw:path>
          <draw:path draw:style-name="gr2" draw:layer="layout" svg:width="0.148cm" svg:height="0.179cm" draw:transform="rotate (-1.5707963267949) translate (14.8177737454419cm 11.4066947233887cm)" svg:viewBox="0 0 149 180" svg:d="m73 0c40 53 82 88 75 105-12 33-48 65-82 74-15 5-66-41-66-63 2-31 36-62 73-116z">
            <text:p/>
          </draw:path>
          <draw:path draw:style-name="gr2" draw:layer="layout" svg:width="0.143cm" svg:height="0.182cm" draw:transform="rotate (-1.5707963267949) translate (7.22055200555652cm 12.9537944129998cm)" svg:viewBox="0 0 144 183" svg:d="m68 0c40 60 76 93 76 125 0 20-51 60-77 57-27-1-62-43-67-72-3-25 33-54 68-110z">
            <text:p/>
          </draw:path>
          <draw:path draw:style-name="gr2" draw:layer="layout" svg:width="0.191cm" svg:height="0.142cm" draw:transform="rotate (-1.5707963267949) translate (15.2273066504601cm 8.95699141865985cm)" svg:viewBox="0 0 192 143" svg:d="m0 67c59-34 91-68 122-67 25 2 46 46 70 73-30 24-58 62-92 69-20 5-49-35-100-75z">
            <text:p/>
          </draw:path>
          <draw:path draw:style-name="gr2" draw:layer="layout" svg:width="0.148cm" svg:height="0.182cm" draw:transform="rotate (-1.5707963267949) translate (11.7764123979858cm 9.0110858134015cm)" svg:viewBox="0 0 149 183" svg:d="m90 183c-45-53-85-79-90-112-3-21 42-66 70-71 23-3 75 33 79 54 1 33-28 68-59 129z">
            <text:p/>
          </draw:path>
          <draw:path draw:style-name="gr2" draw:layer="layout" svg:width="0.189cm" svg:height="0.141cm" draw:transform="rotate (-1.5707963267949) translate (18.2470322972738cm 10.9507562534234cm)" svg:viewBox="0 0 190 142" svg:d="m0 60c65-32 99-61 133-60 22 2 62 51 57 73-5 28-46 71-69 69-33-1-62-38-121-82z">
            <text:p/>
          </draw:path>
          <draw:path draw:style-name="gr2" draw:layer="layout" svg:width="0.134cm" svg:height="0.189cm" draw:transform="rotate (-1.5707963267949) translate (13.3620001736413cm 14.7559105349644cm)" svg:viewBox="0 0 135 190" svg:d="m60 0c39 62 76 93 75 124 0 23-48 44-75 66-21-25-55-49-60-77-3-25 28-54 60-113z">
            <text:p/>
          </draw:path>
          <draw:path draw:style-name="gr2" draw:layer="layout" svg:width="0.156cm" svg:height="0.183cm" draw:transform="rotate (-1.5707963267949) translate (14.8548635179719cm 9.37583658937374cm)" svg:viewBox="0 0 157 184" svg:d="m88 0c37 57 74 93 68 111-12 31-49 67-82 73-21 3-77-46-74-59 12-37 45-68 88-125z">
            <text:p/>
          </draw:path>
          <draw:path draw:style-name="gr2" draw:layer="layout" svg:width="0.149cm" svg:height="0.177cm" draw:transform="rotate (-1.5707963267949) translate (14.4128770619899cm 11.3804203030856cm)" svg:viewBox="0 0 150 178" svg:d="m93 0c28 51 63 88 56 108-11 31-50 65-82 70-20 3-71-51-67-68 10-34 48-61 93-110z">
            <text:p/>
          </draw:path>
          <draw:path draw:style-name="gr2" draw:layer="layout" svg:width="0.122cm" svg:height="0.189cm" draw:transform="rotate (-1.5707963267949) translate (8.1879769057128cm 14.8084593755706cm)" svg:viewBox="0 0 123 190" svg:d="m82 0c22 66 45 99 40 128-3 23-39 42-60 62-22-26-62-51-62-76 0-27 37-55 82-114z">
            <text:p/>
          </draw:path>
          <draw:path draw:style-name="gr2" draw:layer="layout" svg:width="0.186cm" svg:height="0.141cm" draw:transform="rotate (-1.5707963267949) translate (12.3513038722cm 11.261412634654cm)" svg:viewBox="0 0 187 142" svg:d="m187 82c-54 29-93 66-113 59-32-14-51-57-74-88 29-19 59-54 87-53 26 2 52 40 100 82z">
            <text:p/>
          </draw:path>
          <draw:path draw:style-name="gr2" draw:layer="layout" svg:width="0.191cm" svg:height="0.136cm" draw:transform="rotate (-1.5707963267949) translate (13.5165408925161cm 14.146962205587cm)" svg:viewBox="0 0 192 137" svg:d="m192 70c-54 34-88 72-112 66-31-8-54-49-80-76 28-21 54-58 83-60 27-1 56 34 109 70z">
            <text:p/>
          </draw:path>
          <draw:path draw:style-name="gr2" draw:layer="layout" svg:width="0.125cm" svg:height="0.195cm" draw:transform="rotate (-1.5707963267949) translate (9.37639503386004cm 14.8888281906153cm)" svg:viewBox="0 0 126 196" svg:d="m83 0c24 65 48 99 42 125-6 28-43 48-68 71-20-28-57-57-57-85s39-54 83-111z">
            <text:p/>
          </draw:path>
          <draw:path draw:style-name="gr2" draw:layer="layout" svg:width="0.148cm" svg:height="0.189cm" draw:transform="rotate (-1.5707963267949) translate (16.6413542281646cm 11.7158055504838cm)" svg:viewBox="0 0 149 190" svg:d="m70 0c40 46 82 76 79 97-6 34-44 62-67 93-29-25-74-46-82-76-4-26 36-61 70-114z">
            <text:p/>
          </draw:path>
          <draw:path draw:style-name="gr2" draw:layer="layout" svg:width="0.189cm" svg:height="0.144cm" draw:transform="rotate (-1.5707963267949) translate (7.75989911442959cm 14.3772497717729cm)" svg:viewBox="0 0 190 145" svg:d="m190 66c-48 40-77 81-100 78-33-6-61-43-90-68 28-26 53-65 85-75 20-7 54 32 105 65z">
            <text:p/>
          </draw:path>
          <draw:path draw:style-name="gr2" draw:layer="layout" svg:width="0.155cm" svg:height="0.169cm" draw:transform="rotate (-1.5707963267949) translate (13.6355372460497cm 8.89980591564725cm)" svg:viewBox="0 0 156 170" svg:d="m91 0c33 48 72 87 64 102-14 31-53 63-87 68-20 5-72-49-68-63 13-34 48-59 91-107z">
            <text:p/>
          </draw:path>
          <draw:path draw:style-name="gr2" draw:layer="layout" svg:width="0.184cm" svg:height="0.148cm" draw:transform="rotate (-1.5707963267949) translate (10.1212812988366cm 14.9351948146796cm)" svg:viewBox="0 0 185 149" svg:d="m185 116c-35 13-74 37-106 33-30-5-53-42-79-65 26-30 51-64 82-84 9-4 45 36 68 54 12 21 23 42 35 62z">
            <text:p/>
          </draw:path>
          <draw:path draw:style-name="gr2" draw:layer="layout" svg:width="0.174cm" svg:height="0.134cm" draw:transform="rotate (-1.5707963267949) translate (13.1116442090641cm 14.8996470695636cm)" svg:viewBox="0 0 175 135" svg:d="m0 57c54-29 87-60 113-57 25 5 65 48 62 70-5 26-45 65-70 65-26 1-54-37-105-78z">
            <text:p/>
          </draw:path>
          <draw:path draw:style-name="gr2" draw:layer="layout" svg:width="0.194cm" svg:height="0.139cm" draw:transform="rotate (-1.5707963267949) translate (7.59144973085605cm 9.37583658937374cm)" svg:viewBox="0 0 195 140" svg:d="m195 61c-59 40-90 77-122 79-24 0-48-47-73-72 25-23 48-63 77-68 27-4 59 28 118 61z">
            <text:p/>
          </draw:path>
          <draw:path draw:style-name="gr2" draw:layer="layout" svg:width="0.151cm" svg:height="0.186cm" draw:transform="rotate (-1.5707963267949) translate (6.45866626150373cm 8.91371590286653cm)" svg:viewBox="0 0 152 187" svg:d="m121 0c10 32 38 71 29 97-15 36-53 67-87 90-6 5-66-42-63-54 9-37 39-67 60-101 20-10 41-21 61-32z">
            <text:p/>
          </draw:path>
          <draw:path draw:style-name="gr2" draw:layer="layout" svg:width="0.15cm" svg:height="0.174cm" draw:transform="rotate (-1.5707963267949) translate (14.0079803785379cm 11.355691436918cm)" svg:viewBox="0 0 151 175" svg:d="m95 0c27 51 63 90 55 108-14 31-52 62-86 67-19 3-68-53-64-68 11-34 50-59 95-107z">
            <text:p/>
          </draw:path>
          <draw:path draw:style-name="gr2" draw:layer="layout" svg:width="0.151cm" svg:height="0.174cm" draw:transform="rotate (-1.5707963267949) translate (6.21912814724779cm 13.8826724484207cm)" svg:viewBox="0 0 152 175" svg:d="m93 0c28 43 65 79 59 100-8 30-51 50-78 75-26-30-64-56-74-90-4-17 50-46 93-85z">
            <text:p/>
          </draw:path>
          <draw:path draw:style-name="gr2" draw:layer="layout" svg:width="0.186cm" svg:height="0.135cm" draw:transform="rotate (-1.5707963267949) translate (5.79877739190832cm 13.4607361694358cm)" svg:viewBox="0 0 187 136" svg:d="m187 70c-51 34-79 68-105 66-28-1-54-37-82-57 26-28 48-69 77-79 23-4 57 34 110 70z">
            <text:p/>
          </draw:path>
          <draw:path draw:style-name="gr2" draw:layer="layout" svg:width="0.145cm" svg:height="0.164cm" draw:transform="rotate (-1.5707963267949) translate (12.8226530647682cm 8.86271261639584cm)" svg:viewBox="0 0 146 165" svg:d="m71 0c37 46 79 77 74 97-6 28-46 65-74 68-23 2-69-38-71-63-1-26 36-54 71-102z">
            <text:p/>
          </draw:path>
          <draw:path draw:style-name="gr2" draw:layer="layout" svg:width="0.183cm" svg:height="0.143cm" draw:transform="rotate (-1.5707963267949) translate (5.21770428893905cm 14.3834319883148cm)" svg:viewBox="0 0 184 144" svg:d="m0 75c45-38 77-79 97-75 33 8 59 47 87 73-28 25-53 63-85 71-22 5-53-35-99-69z">
            <text:p/>
          </draw:path>
          <draw:path draw:style-name="gr2" draw:layer="layout" svg:width="0.147cm" svg:height="0.178cm" draw:transform="rotate (-1.5707963267949) translate (4.49136291022747cm 9.20582563447143cm)" svg:viewBox="0 0 148 179" svg:d="m84 0c32 51 69 87 63 105-11 31-48 65-79 74-18 3-71-46-68-66 5-33 42-60 84-113z">
            <text:p/>
          </draw:path>
          <draw:path draw:style-name="gr2" draw:layer="layout" svg:width="0.169cm" svg:height="0.137cm" draw:transform="rotate (-1.5707963267949) translate (6.41075863865254cm 9.31865108636115cm)" svg:viewBox="0 0 170 138" svg:d="m170 55c-45 40-68 76-97 82-20 5-48-32-73-51 23-29 42-68 73-85 12-8 49 26 97 54z">
            <text:p/>
          </draw:path>
          <draw:path draw:style-name="gr2" draw:layer="layout" svg:width="0.181cm" svg:height="0.142cm" draw:transform="rotate (-1.5707963267949) translate (15.5518421600972cm 13.8764902318788cm)" svg:viewBox="0 0 182 143" svg:d="m182 84c-51 29-82 63-106 58-28-3-51-41-76-64 28-28 53-67 85-78 19-4 51 42 97 84z">
            <text:p/>
          </draw:path>
          <draw:path draw:style-name="gr2" draw:layer="layout" svg:width="0.142cm" svg:height="0.178cm" draw:transform="rotate (-1.5707963267949) translate (18.3969367945824cm 15.2798533868906cm)" svg:viewBox="0 0 143 179" svg:d="m79 0c31 48 67 79 64 104-5 27-44 51-67 75-26-26-68-49-76-80-4-20 41-53 79-99z">
            <text:p/>
          </draw:path>
          <draw:path draw:style-name="gr2" draw:layer="layout" svg:width="0.18cm" svg:height="0.166cm" draw:transform="rotate (-1.5707963267949) translate (7.19582549053655cm 13.7528459010407cm)" svg:viewBox="0 0 181 167" svg:d="m181 59c-39 37-76 72-115 108-21-26-44-51-66-77 45-31 90-61 134-90 16 20 31 40 47 59z">
            <text:p/>
          </draw:path>
          <draw:path draw:style-name="gr2" draw:layer="layout" svg:width="0.148cm" svg:height="0.178cm" draw:transform="rotate (-1.5707963267949) translate (4.48981750303872cm 8.80398155924776cm)" svg:viewBox="0 0 149 179" svg:d="m80 0c34 43 73 77 68 90-15 34-49 60-77 89-25-24-73-51-71-71 3-32 42-60 80-108z">
            <text:p/>
          </draw:path>
          <draw:path draw:style-name="gr2" draw:layer="layout" svg:width="0.153cm" svg:height="0.182cm" draw:transform="rotate (-1.5707963267949) translate (15.0650388956416cm 8.77770713894468cm)" svg:viewBox="0 0 154 183" svg:d="m68 0c45 56 91 91 85 111-9 31-51 62-87 71-17 5-66-40-66-63 0-31 32-62 68-119z">
            <text:p/>
          </draw:path>
          <draw:path draw:style-name="gr2" draw:layer="layout" svg:width="0.137cm" svg:height="0.183cm" draw:transform="rotate (-1.5707963267949) translate (9.57575256120854cm 13.9089468687238cm)" svg:viewBox="0 0 138 184" svg:d="m67 0c35 49 77 83 71 104-10 32-50 54-78 80-21-25-58-51-60-77-1-28 34-58 67-107z">
            <text:p/>
          </draw:path>
          <draw:path draw:style-name="gr2" draw:layer="layout" svg:width="0.182cm" svg:height="0.146cm" draw:transform="rotate (-1.5707963267949) translate (14.2243373849627cm 8.70042943217089cm)" svg:viewBox="0 0 183 147" svg:d="m0 76c54-37 83-74 116-76 23-2 73 54 66 71-9 31-46 68-78 76-21 6-55-34-104-71z">
            <text:p/>
          </draw:path>
          <draw:path draw:style-name="gr2" draw:layer="layout" svg:width="0.14cm" svg:height="0.18cm" draw:transform="rotate (-1.5707963267949) translate (10.4149086646987cm 8.73443162315136cm)" svg:viewBox="0 0 141 181" svg:d="m63 0c39 48 81 79 78 100-6 31-48 55-74 81-24-23-65-47-67-71-1-30 33-59 63-110z">
            <text:p/>
          </draw:path>
          <draw:path draw:style-name="gr2" draw:layer="layout" svg:width="0.18cm" svg:height="0.139cm" draw:transform="rotate (-1.5707963267949) translate (15.1515816982115cm 13.4560995070294cm)" svg:viewBox="0 0 181 140" svg:d="m181 77c-57 33-88 67-115 62s-64-43-66-69c-2-24 42-72 62-70 32 3 63 39 119 77z">
            <text:p/>
          </draw:path>
          <draw:path draw:style-name="gr2" draw:layer="layout" svg:width="0.2cm" svg:height="0.132cm" draw:transform="rotate (-1.5707963267949) translate (12.3219411356138cm 13.6755681942669cm)" svg:viewBox="0 0 201 133" svg:d="m201 60c-65 39-97 72-130 73-23 0-48-45-71-69 26-22 51-59 80-64 27-3 59 28 121 60z">
            <text:p/>
          </draw:path>
          <draw:path draw:style-name="gr2" draw:layer="layout" svg:width="0.148cm" svg:height="0.176cm" draw:transform="rotate (-1.5707963267949) translate (5.85595745789199cm 8.68033722840971cm)" svg:viewBox="0 0 149 177" svg:d="m66 0c41 42 85 73 82 91-7 34-40 73-72 85-17 6-76-38-76-59 2-34 36-66 66-117z">
            <text:p/>
          </draw:path>
          <draw:path draw:style-name="gr2" draw:layer="layout" svg:width="0.151cm" svg:height="0.173cm" draw:transform="rotate (-1.5707963267949) translate (6.0491333564855cm 9.69112963301077cm)" svg:viewBox="0 0 152 174" svg:d="m111 0c20 54 47 88 40 114-7 27-54 65-72 59-31-9-53-48-79-74 29-26 59-53 111-99z">
            <text:p/>
          </draw:path>
          <draw:path draw:style-name="gr2" draw:layer="layout" svg:width="0.147cm" svg:height="0.166cm" draw:transform="rotate (-1.5707963267949) translate (12.9926478555305cm 8.66488168705496cm)" svg:viewBox="0 0 148 167" svg:d="m66 167c-31-45-73-87-65-99 17-31 56-59 91-68 12-3 59 51 56 76-2 26-42 51-82 91z">
            <text:p/>
          </draw:path>
          <draw:path draw:style-name="gr2" draw:layer="layout" svg:width="0.186cm" svg:height="0.138cm" draw:transform="rotate (-1.5707963267949) translate (6.19285622503907cm 13.4452806280811cm)" svg:viewBox="0 0 187 139" svg:d="m0 77c49-38 76-77 102-77 28 0 57 34 85 54-25 29-43 73-76 84-20 7-57-30-111-61z">
            <text:p/>
          </draw:path>
          <draw:path draw:style-name="gr2" draw:layer="layout" svg:width="0.142cm" svg:height="0.18cm" draw:transform="rotate (-1.5707963267949) translate (6.98410470567807cm 13.1408064633924cm)" svg:viewBox="0 0 143 181" svg:d="m64 181c-32-50-71-88-63-105 14-31 56-51 85-76 20 28 57 56 57 83 0 27-40 53-79 98z">
            <text:p/>
          </draw:path>
          <draw:path draw:style-name="gr2" draw:layer="layout" svg:width="0.146cm" svg:height="0.176cm" draw:transform="rotate (-1.5707963267949) translate (4.09573866990797cm 9.97396603980281cm)" svg:viewBox="0 0 147 177" svg:d="m77 0c37 48 76 80 70 97-11 33-43 71-74 79-19 5-73-40-73-63 0-31 39-60 77-113z">
            <text:p/>
          </draw:path>
          <draw:path draw:style-name="gr2" draw:layer="layout" svg:width="0.171cm" svg:height="0.134cm" draw:transform="rotate (-1.5707963267949) translate (7.17264438270533cm 13.3200907431075cm)" svg:viewBox="0 0 172 135" svg:d="m0 73c48-36 77-75 104-73 24 2 44 46 68 73-28 21-53 55-82 61-20 5-48-30-90-61z">
            <text:p/>
          </draw:path>
          <draw:path draw:style-name="gr2" draw:layer="layout" svg:width="0.189cm" svg:height="0.143cm" draw:transform="rotate (-1.5707963267949) translate (8.77214082305956cm 11.0573994887712cm)" svg:viewBox="0 0 190 144" svg:d="m190 85c-63 31-95 59-129 59-20 2-65-48-61-57 16-36 44-79 75-87 23-4 58 41 115 85z">
            <text:p/>
          </draw:path>
          <draw:path draw:style-name="gr2" draw:layer="layout" svg:width="0.184cm" svg:height="0.135cm" draw:transform="rotate (-1.5707963267949) translate (10.7270809168258cm 13.9784968048202cm)" svg:viewBox="0 0 185 136" svg:d="m185 71c-54 34-85 68-111 65s-49-43-74-66c25-25 48-67 74-70s57 34 111 71z">
            <text:p/>
          </draw:path>
          <draw:path draw:style-name="gr2" draw:layer="layout" svg:width="0.186cm" svg:height="0.14cm" draw:transform="rotate (-1.5707963267949) translate (7.80007970133704cm 7.54435493883513cm)" svg:viewBox="0 0 187 141" svg:d="m0 68c62-36 93-65 128-68 19-2 64 51 59 59-19 32-46 69-80 82-17 6-51-34-107-73z">
            <text:p/>
          </draw:path>
          <draw:path draw:style-name="gr2" draw:layer="layout" svg:width="0.194cm" svg:height="0.143cm" draw:transform="rotate (-1.5707963267949) translate (13.3975445389825cm 9.05436132919481cm)" svg:viewBox="0 0 195 144" svg:d="m0 74c59-37 90-74 122-74 25 0 48 46 73 73-30 24-56 61-88 71-22 4-54-34-107-70z">
            <text:p/>
          </draw:path>
          <draw:path draw:style-name="gr2" draw:layer="layout" svg:width="0.149cm" svg:height="0.175cm" draw:transform="rotate (-1.5707963267949) translate (4.67063014412224cm 13.7837569837502cm)" svg:viewBox="0 0 150 176" svg:d="m69 0c39 53 71 80 80 116 5 14-46 65-58 60-36-11-75-37-90-68-8-15 32-55 68-108z">
            <text:p/>
          </draw:path>
          <draw:path draw:style-name="gr2" draw:layer="layout" svg:width="0.172cm" svg:height="0.141cm" draw:transform="rotate (-1.5707963267949) translate (11.7300501823233cm 13.3989140040168cm)" svg:viewBox="0 0 173 142" svg:d="m0 67c51-34 87-74 107-66 29 11 57 51 66 85 3 12-48 56-74 56s-53-37-99-75z">
            <text:p/>
          </draw:path>
          <draw:path draw:style-name="gr2" draw:layer="layout" svg:width="0.124cm" svg:height="0.183cm" draw:transform="rotate (-1.5707963267949) translate (4.28891456850147cm 14.5534429432171cm)" svg:viewBox="0 0 125 184" svg:d="m80 0c24 53 50 83 44 105-10 31-42 53-65 79-22-26-61-54-59-79 2-28 40-54 80-105z">
            <text:p/>
          </draw:path>
          <draw:path draw:style-name="gr2" draw:layer="layout" svg:width="0.145cm" svg:height="0.137cm" draw:transform="rotate (-1.5707963267949) translate (7.16182653238409cm 14.5472607266752cm)" svg:viewBox="0 0 146 138" svg:d="m139 3c28 122-25 151-127 127-26-132-21-136 127-127z">
            <text:p/>
          </draw:path>
          <draw:path draw:style-name="gr2" draw:layer="layout" svg:width="0.192cm" svg:height="0.138cm" draw:transform="rotate (-1.5707963267949) translate (8.75668675117208cm 11.8069932444769cm)" svg:viewBox="0 0 193 139" svg:d="m0 65c66-35 100-68 130-65 25 3 63 48 63 73-1 25-43 66-68 66-31 2-62-34-125-74z">
            <text:p/>
          </draw:path>
          <draw:path draw:style-name="gr2" draw:layer="layout" svg:width="0.195cm" svg:height="0.136cm" draw:transform="rotate (-1.5707963267949) translate (12.148855530474cm 11.8131754610188cm)" svg:viewBox="0 0 196 137" svg:d="m0 88c59-46 87-83 119-88 22-3 51 39 77 59-24 28-45 68-75 77-22 8-58-21-121-48z">
            <text:p/>
          </draw:path>
          <draw:path draw:style-name="gr2" draw:layer="layout" svg:width="0.145cm" svg:height="0.171cm" draw:transform="rotate (-1.5707963267949) translate (5.83432175724952cm 14.2582421033412cm)" svg:viewBox="0 0 146 172" svg:d="m73 0c37 46 77 80 72 91-18 33-49 64-82 81-10 4-66-41-63-55 8-35 37-64 73-117z">
            <text:p/>
          </draw:path>
          <draw:path draw:style-name="gr2" draw:layer="layout" svg:width="0.166cm" svg:height="0.141cm" draw:transform="rotate (-1.5707963267949) translate (5.02143757596805cm 14.5998095672814cm)" svg:viewBox="0 0 167 142" svg:d="m167 73c-49 34-77 69-105 69-23 0-65-48-62-68 5-29 40-69 68-74 23-3 54 37 99 73z">
            <text:p/>
          </draw:path>
          <draw:path draw:style-name="gr2" draw:layer="layout" svg:width="0.192cm" svg:height="0.14cm" draw:transform="rotate (-1.5707963267949) translate (5.6179647508248cm 9.63394412999817cm)" svg:viewBox="0 0 193 141" svg:d="m0 62c56-31 90-63 121-62 24 2 47 43 72 68-31 26-57 63-93 73-18 4-49-37-100-79z">
            <text:p/>
          </draw:path>
          <draw:path draw:style-name="gr2" draw:layer="layout" svg:width="0.136cm" svg:height="0.168cm" draw:transform="rotate (-1.5707963267949) translate (6.641024309776cm 9.1316390359686cm)" svg:viewBox="0 0 137 169" svg:d="m79 0c29 54 65 90 57 111-8 27-49 53-80 57-16 4-59-43-56-61 6-30 39-56 79-107z">
            <text:p/>
          </draw:path>
          <draw:path draw:style-name="gr2" draw:layer="layout" svg:width="0.195cm" svg:height="0.132cm" draw:transform="rotate (-1.5707963267949) translate (5.62105556520229cm 8.0219311666971cm)" svg:viewBox="0 0 196 133" svg:d="m0 71c65-38 99-72 130-71 23 2 45 48 66 76-28 20-52 54-82 57-24 3-54-28-114-62z">
            <text:p/>
          </draw:path>
          <draw:path draw:style-name="gr2" draw:layer="layout" svg:width="0.18cm" svg:height="0.137cm" draw:transform="rotate (-1.5707963267949) translate (6.01667980552179cm 8.05747891181304cm)" svg:viewBox="0 0 181 138" svg:d="m0 74c49-37 76-69 105-74 23-3 50 31 76 48-22 31-39 76-68 88-19 9-59-29-113-62z">
            <text:p/>
          </draw:path>
          <draw:path draw:style-name="gr2" draw:layer="layout" svg:width="0.147cm" svg:height="0.177cm" draw:transform="rotate (-1.5707963267949) translate (6.43548515367251cm 11.3124159211247cm)" svg:viewBox="0 0 148 178" svg:d="m91 0c28 53 64 90 56 108-14 31-51 62-83 70-17 4-68-50-64-68 8-34 47-59 91-110z">
            <text:p/>
          </draw:path>
          <draw:path draw:style-name="gr2" draw:layer="layout" svg:width="0.138cm" svg:height="0.175cm" draw:transform="rotate (-1.5707963267949) translate (7.63935735370724cm 8.18266879678656cm)" svg:viewBox="0 0 139 176" svg:d="m82 0c30 51 64 87 56 102-16 32-50 57-82 74-8 5-60-46-56-62 11-34 44-61 82-114z">
            <text:p/>
          </draw:path>
          <draw:path draw:style-name="gr2" draw:layer="layout" svg:width="0.139cm" svg:height="0.181cm" draw:transform="rotate (-1.5707963267949) translate (12.2276712971002cm 8.22748986671536cm)" svg:viewBox="0 0 140 182" svg:d="m79 0c31 51 66 85 60 108-8 30-49 50-76 74-23-27-61-52-63-80-2-26 39-54 79-102z">
            <text:p/>
          </draw:path>
          <draw:path draw:style-name="gr2" draw:layer="layout" svg:width="0.186cm" svg:height="0.139cm" draw:transform="rotate (-1.5707963267949) translate (14.2197011633964cm 8.29394869454081cm)" svg:viewBox="0 0 187 140" svg:d="m0 68c51-34 80-68 108-68 26 0 53 39 79 60-26 28-49 70-80 79-22 6-56-35-107-71z">
            <text:p/>
          </draw:path>
          <draw:path draw:style-name="gr2" draw:layer="layout" svg:width="0.154cm" svg:height="0.165cm" draw:transform="rotate (-1.5707963267949) translate (4.87153307865949cm 8.42377524192076cm)" svg:viewBox="0 0 155 166" svg:d="m61 0c43 39 68 62 94 85-26 29-48 70-80 80-17 7-68-37-75-65-4-23 33-55 61-100z">
            <text:p/>
          </draw:path>
          <draw:path draw:style-name="gr2" draw:layer="layout" svg:width="0.191cm" svg:height="0.135cm" draw:transform="rotate (-1.5707963267949) translate (11.9881331828442cm 8.36658973890816cm)" svg:viewBox="0 0 192 136" svg:d="m0 70c62-36 94-70 127-70 21 0 43 48 65 73-27 23-51 58-79 63-25 3-56-31-113-66z">
            <text:p/>
          </draw:path>
          <draw:path draw:style-name="gr2" draw:layer="layout" svg:width="0.205cm" svg:height="0.144cm" draw:transform="rotate (-1.5707963267949) translate (11.1118873068241cm 14.751273872558cm)" svg:viewBox="0 0 206 145" svg:d="m0 77c66-40 97-71 133-77 20-3 48 31 73 50-33 32-64 69-101 94-9 6-45-26-105-67z">
            <text:p/>
          </draw:path>
          <draw:path draw:style-name="gr2" draw:layer="layout" svg:width="0.142cm" svg:height="0.175cm" draw:transform="rotate (-1.5707963267949) translate (14.160975690224cm 14.7991860507577cm)" svg:viewBox="0 0 143 176" svg:d="m79 0c34 53 68 83 63 108-3 28-41 67-68 68-24 2-77-42-74-57 6-34 40-63 79-119z">
            <text:p/>
          </draw:path>
          <draw:path draw:style-name="gr2" draw:layer="layout" svg:width="0.145cm" svg:height="0.172cm" draw:transform="rotate (-1.5707963267949) translate (6.81565532210453cm 13.7281170348731cm)" svg:viewBox="0 0 146 173" svg:d="m73 0c35 46 79 82 72 100-10 31-48 64-82 73-13 5-61-45-63-71s37-56 73-102z">
            <text:p/>
          </draw:path>
          <draw:path draw:style-name="gr2" draw:layer="layout" svg:width="0.15cm" svg:height="0.167cm" draw:transform="rotate (-1.5707963267949) translate (8.56351085257857cm 14.8270060251963cm)" svg:viewBox="0 0 151 168" svg:d="m151 43c-24 42-51 84-75 125-25-18-51-37-76-54 31-38 60-75 91-114 20 14 40 28 60 43z">
            <text:p/>
          </draw:path>
          <draw:path draw:style-name="gr2" draw:layer="layout" svg:width="0.195cm" svg:height="0.131cm" draw:transform="rotate (-1.5707963267949) translate (5.62414637957979cm 8.46086854117218cm)" svg:viewBox="0 0 196 132" svg:d="m196 70c-58 34-88 63-116 62s-54-36-80-56c28-26 51-66 83-76 22-4 56 33 113 70z">
            <text:p/>
          </draw:path>
          <draw:path draw:style-name="gr2" draw:layer="layout" svg:width="0.184cm" svg:height="0.134cm" draw:transform="rotate (-1.5707963267949) translate (12.8010173641257cm 8.42532079605624cm)" svg:viewBox="0 0 185 135" svg:d="m0 61c53-31 88-68 108-60 31 9 53 51 77 79-27 20-55 55-83 55-26 0-54-37-102-74z">
            <text:p/>
          </draw:path>
          <draw:path draw:style-name="gr2" draw:layer="layout" svg:width="0.139cm" svg:height="0.172cm" draw:transform="rotate (-1.5707963267949) translate (11.008345025178cm 9.37429103523827cm)" svg:viewBox="0 0 140 173" svg:d="m64 0c37 49 77 77 76 104s-44 68-70 69c-23 0-65-40-70-68-4-25 31-56 64-105z">
            <text:p/>
          </draw:path>
          <draw:path draw:style-name="gr2" draw:layer="layout" svg:width="0.142cm" svg:height="0.177cm" draw:transform="rotate (-1.5707963267949) translate (6.25467251258899cm 9.5056631367537cm)" svg:viewBox="0 0 143 178" svg:d="m74 0c36 53 75 90 68 107-14 31-51 57-85 71-10 4-60-42-57-59 6-32 37-63 74-119z">
            <text:p/>
          </draw:path>
          <draw:path draw:style-name="gr2" draw:layer="layout" svg:width="0.186cm" svg:height="0.137cm" draw:transform="rotate (-1.5707963267949) translate (6.41075863865255cm 8.47632408252693cm)" svg:viewBox="0 0 187 138" svg:d="m0 74c51-37 79-76 105-74 28 2 54 40 82 62-25 26-45 69-74 76-25 6-59-31-113-64z">
            <text:p/>
          </draw:path>
          <draw:path draw:style-name="gr2" draw:layer="layout" svg:width="0.139cm" svg:height="0.181cm" draw:transform="rotate (-1.5707963267949) translate (14.0141620072929cm 10.9538473616944cm)" svg:viewBox="0 0 140 182" svg:d="m81 0c29 49 64 82 58 107-4 27-45 51-69 75-25-27-64-54-70-86-3-20 40-50 81-96z">
            <text:p/>
          </draw:path>
          <draw:path draw:style-name="gr2" draw:layer="layout" svg:width="0.142cm" svg:height="0.191cm" draw:transform="rotate (-1.5707963267949) translate (7.42145494009377cm 11.9692764287018cm)" svg:viewBox="0 0 143 192" svg:d="m88 0c28 60 62 100 53 121-15 30-59 47-90 71-18-25-55-56-51-76 10-34 45-60 88-116z">
            <text:p/>
          </draw:path>
          <draw:path draw:style-name="gr2" draw:layer="layout" svg:width="0.139cm" svg:height="0.186cm" draw:transform="rotate (-1.5707963267949) translate (12.6232955374197cm 9.867322804455cm)" svg:viewBox="0 0 140 187" svg:d="m99 37c15 26 48 65 40 79-20 29-59 48-90 71-18-26-49-53-49-79 0-35 23-72 37-108 20 12 42 25 62 37z">
            <text:p/>
          </draw:path>
          <draw:path draw:style-name="gr2" draw:layer="layout" svg:width="0.178cm" svg:height="0.138cm" draw:transform="rotate (-1.5707963267949) translate (7.76917155756208cm 11.956911995618cm)" svg:viewBox="0 0 179 139" svg:d="m0 88c46-45 71-85 97-88 27-2 56 37 82 59-21 28-38 71-66 79-23 7-59-25-113-50z">
            <text:p/>
          </draw:path>
          <draw:path draw:style-name="gr2" draw:layer="layout" svg:width="0.171cm" svg:height="0.135cm" draw:transform="rotate (-1.5707963267949) translate (4.83135249175204cm 12.0202797151725cm)" svg:viewBox="0 0 172 136" svg:d="m172 58c-48 40-75 77-102 78-24 2-68-37-70-60-1-26 34-71 57-76 28-4 61 28 115 58z">
            <text:p/>
          </draw:path>
          <draw:path draw:style-name="gr2" draw:layer="layout" svg:width="0.15cm" svg:height="0.182cm" draw:transform="rotate (-1.5707963267949) translate (11.989678590033cm 12.0419174730692cm)" svg:viewBox="0 0 151 183" svg:d="m96 0c29 60 62 97 54 116-14 31-54 57-86 66-17 5-67-48-64-55 19-37 50-68 96-127z">
            <text:p/>
          </draw:path>
          <draw:path draw:style-name="gr2" draw:layer="layout" svg:width="0.184cm" svg:height="0.137cm" draw:transform="rotate (-1.5707963267949) translate (13.167278867859cm 10.8642052218368cm)" svg:viewBox="0 0 185 138" svg:d="m0 65c53-32 85-68 110-65 28 5 51 47 75 73-26 23-51 63-77 65-28 1-57-36-108-73z">
            <text:p/>
          </draw:path>
          <draw:path draw:style-name="gr2" draw:layer="layout" svg:width="0.137cm" svg:height="0.18cm" draw:transform="rotate (-1.5707963267949) translate (7.22982444868901cm 11.7652632828191cm)" svg:viewBox="0 0 138 181" svg:d="m70 0c35 56 71 83 68 108-4 28-39 70-64 73s-74-37-74-59c0-31 34-63 70-122z">
            <text:p/>
          </draw:path>
          <draw:path draw:style-name="gr2" draw:layer="layout" svg:width="0.186cm" svg:height="0.134cm" draw:transform="rotate (-1.5707963267949) translate (4.25182479597152cm 12.1377418294687cm)" svg:viewBox="0 0 187 135" svg:d="m0 62c57-32 90-65 117-62 27 3 47 45 70 71-26 22-51 62-79 64s-55-36-108-73z">
            <text:p/>
          </draw:path>
          <draw:path draw:style-name="gr2" draw:layer="layout" svg:width="0.125cm" svg:height="0.181cm" draw:transform="rotate (-1.5707963267949) translate (5.44642455287376cm 14.624538433449cm)" svg:viewBox="0 0 126 182" svg:d="m82 0c23 60 48 94 43 122-3 23-42 40-63 60-22-24-62-51-62-75 2-28 39-54 82-107z">
            <text:p/>
          </draw:path>
          <draw:path draw:style-name="gr2" draw:layer="layout" svg:width="0.136cm" svg:height="0.181cm" draw:transform="rotate (-1.5707963267949) translate (13.952345719743cm 14.9939258718276cm)" svg:viewBox="0 0 137 182" svg:d="m68 0c36 53 73 83 68 107-4 29-45 51-69 75-24-24-64-48-67-74s33-55 68-108z">
            <text:p/>
          </draw:path>
          <draw:path draw:style-name="gr2" draw:layer="layout" svg:width="0.186cm" svg:height="0.136cm" draw:transform="rotate (-1.5707963267949) translate (7.96698367772182cm 12.1995639948877cm)" svg:viewBox="0 0 187 137" svg:d="m187 65c-51 37-79 74-105 71-28-3-54-38-82-61 25-27 46-67 77-75 23-4 56 31 110 65z">
            <text:p/>
          </draw:path>
          <draw:path draw:style-name="gr2" draw:layer="layout" svg:width="0.137cm" svg:height="0.169cm" draw:transform="rotate (-1.5707963267949) translate (14.2150649418302cm 10.7699264195728cm)" svg:viewBox="0 0 138 170" svg:d="m67 0c35 51 74 80 71 105-5 26-45 63-73 65-22 2-62-42-65-66-1-27 33-56 67-104z">
            <text:p/>
          </draw:path>
          <draw:path draw:style-name="gr2" draw:layer="layout" svg:width="0.133cm" svg:height="0.188cm" draw:transform="rotate (-1.5707963267949) translate (4.06019430456677cm 10.7745630819792cm)" svg:viewBox="0 0 134 189" svg:d="m59 189c-31-65-57-98-59-132 0-18 53-60 59-57 31 20 66 48 74 81 6 20-34 51-74 108z">
            <text:p/>
          </draw:path>
          <draw:path draw:style-name="gr2" draw:layer="layout" svg:width="0.146cm" svg:height="0.165cm" draw:transform="rotate (-1.5707963267949) translate (6.23612762632401cm 10.6988309293409cm)" svg:viewBox="0 0 147 166" svg:d="m73 0c36 46 76 74 74 99-1 26-46 69-68 66-29-1-71-37-79-65-4-21 37-54 73-100z">
            <text:p/>
          </draw:path>
          <draw:path draw:style-name="gr2" draw:layer="layout" svg:width="0.168cm" svg:height="0.145cm" draw:transform="rotate (-1.5707963267949) translate (12.1133111651328cm 15.0294736169436cm)" svg:viewBox="0 0 169 146" svg:d="m0 85c53-42 80-71 113-85 11-3 57 43 55 64-4 30-30 72-57 81-20 8-55-27-111-60z">
            <text:p/>
          </draw:path>
          <draw:path draw:style-name="gr2" draw:layer="layout" svg:width="0.194cm" svg:height="0.139cm" draw:transform="rotate (-1.5707963267949) translate (4.82517086299705cm 14.3896142048567cm)" svg:viewBox="0 0 195 140" svg:d="m195 73c-62 34-95 68-124 66-26-3-48-47-71-72 28-23 54-60 87-67 21-4 52 34 108 73z">
            <text:p/>
          </draw:path>
          <draw:path draw:style-name="gr2" draw:layer="layout" svg:width="0.148cm" svg:height="0.177cm" draw:transform="rotate (-1.5707963267949) translate (6.63020645945477cm 12.3201172174548cm)" svg:viewBox="0 0 149 178" svg:d="m88 0c31 56 68 96 59 113-14 31-55 55-91 65-14 3-60-51-56-68 10-33 45-59 88-110z">
            <text:p/>
          </draw:path>
          <draw:path draw:style-name="gr2" draw:layer="layout" svg:width="0.14cm" svg:height="0.165cm" draw:transform="rotate (-1.5707963267949) translate (4.47745424552874cm 12.3896671535512cm)" svg:viewBox="0 0 141 166" svg:d="m83 0c30 49 62 82 58 107-7 24-51 61-73 58-28-3-68-44-68-69 0-26 42-51 83-96z">
            <text:p/>
          </draw:path>
          <draw:path draw:style-name="gr2" draw:layer="layout" svg:width="0.143cm" svg:height="0.177cm" draw:transform="rotate (-1.5707963267949) translate (12.780927070672cm 12.4978559430345cm)" svg:viewBox="0 0 144 178" svg:d="m81 0c32 48 68 79 63 104-5 27-43 49-66 74-28-27-67-51-78-84-4-15 41-48 81-94z">
            <text:p/>
          </draw:path>
          <draw:path draw:style-name="gr2" draw:layer="layout" svg:width="0.15cm" svg:height="0.174cm" draw:transform="rotate (-1.5707963267949) translate (13.7916233721132cm 11.9507297790761cm)" svg:viewBox="0 0 151 175" svg:d="m88 0c31 51 70 93 62 107-17 31-55 57-91 68-14 3-63-50-59-65 11-34 45-61 88-110z">
            <text:p/>
          </draw:path>
          <draw:path draw:style-name="gr2" draw:layer="layout" svg:width="0.138cm" svg:height="0.183cm" draw:transform="rotate (-1.5707963267949) translate (6.42930352491752cm 14.0975044732518cm)" svg:viewBox="0 0 139 184" svg:d="m87 0c28 54 59 90 51 105-16 33-53 53-80 79-21-23-62-53-58-70 10-34 44-60 87-114z">
            <text:p/>
          </draw:path>
          <draw:path draw:style-name="gr2" draw:layer="layout" svg:width="0.133cm" svg:height="0.2cm" draw:transform="rotate (-1.5707963267949) translate (14.5705085952422cm 15.225758992149cm)" svg:viewBox="0 0 134 201" svg:d="m82 0c28 68 57 102 51 130-8 28-48 48-74 71-20-25-62-53-59-76 3-32 39-62 82-125z">
            <text:p/>
          </draw:path>
          <draw:path draw:style-name="gr2" draw:layer="layout" svg:width="0.184cm" svg:height="0.139cm" draw:transform="rotate (-1.5707963267949) translate (6.78474717832957cm 12.4932192806281cm)" svg:viewBox="0 0 185 140" svg:d="m0 63c53-32 82-64 108-63s51 39 77 60c-26 28-49 70-80 79-20 6-54-35-105-76z">
            <text:p/>
          </draw:path>
          <draw:path draw:style-name="gr2" draw:layer="layout" svg:width="0.121cm" svg:height="0.195cm" draw:transform="rotate (-1.5707963267949) translate (15.3741203333912cm 15.2767622786197cm)" svg:viewBox="0 0 122 196" svg:d="m79 0c23 65 48 100 42 128-7 27-45 47-68 68-19-28-54-57-53-85s37-55 79-111z">
            <text:p/>
          </draw:path>
          <draw:path draw:style-name="gr2" draw:layer="layout" svg:width="0.148cm" svg:height="0.177cm" draw:transform="rotate (-1.5707963267949) translate (4.29200538287897cm 11.3804203030856cm)" svg:viewBox="0 0 149 178" svg:d="m71 0c39 48 84 82 77 99-10 32-46 66-78 79-16 6-72-40-70-61 3-32 36-63 71-117z">
            <text:p/>
          </draw:path>
          <draw:path draw:style-name="gr2" draw:layer="layout" svg:width="0.169cm" svg:height="0.15cm" draw:transform="rotate (-1.5707963267949) translate (15.7326548011808cm 15.2674889538068cm)" svg:viewBox="0 0 170 151" svg:d="m0 79c54-39 82-70 116-79 12-3 59 48 54 63-9 34-37 72-68 87-14 6-51-36-102-71z">
            <text:p/>
          </draw:path>
          <draw:path draw:style-name="gr2" draw:layer="layout" svg:width="0.128cm" svg:height="0.195cm" draw:transform="rotate (-1.5707963267949) translate (16.9844346240667cm 15.381859959832cm)" svg:viewBox="0 0 129 196" svg:d="m71 0c33 56 62 83 57 102-9 34-38 63-58 94-25-23-70-46-70-69 0-31 34-64 71-127z">
            <text:p/>
          </draw:path>
          <draw:path draw:style-name="gr2" draw:layer="layout" svg:width="0.132cm" svg:height="0.194cm" draw:transform="rotate (-1.5707963267949) translate (7.62081246744227cm 12.5844069746211cm)" svg:viewBox="0 0 133 195" svg:d="m76 0c31 62 62 94 57 119-6 29-43 51-67 76-24-23-68-48-66-70 2-32 36-63 76-125z">
            <text:p/>
          </draw:path>
          <draw:path draw:style-name="gr2" draw:layer="layout" svg:width="0.182cm" svg:height="0.145cm" draw:transform="rotate (-1.5707963267949) translate (12.1303106442091cm 13.4236428701844cm)" svg:viewBox="0 0 183 146" svg:d="m0 80c53-40 80-77 111-80 23-2 76 51 71 63-14 33-43 70-75 82-19 8-54-31-107-65z">
            <text:p/>
          </draw:path>
          <draw:path draw:style-name="gr2" draw:layer="layout" svg:width="0.14cm" svg:height="0.169cm" draw:transform="rotate (-1.5707963267949) translate (5.44642455287376cm 11.8549054226766cm)" svg:viewBox="0 0 141 170" svg:d="m74 0c34 49 71 80 67 104-5 27-48 64-74 66-24 0-64-43-67-71-2-23 37-53 74-99z">
            <text:p/>
          </draw:path>
          <draw:path draw:style-name="gr2" draw:layer="layout" svg:width="0.187cm" svg:height="0.132cm" draw:transform="rotate (-1.5707963267949) translate (13.7792601146032cm 10.2877135293044cm)" svg:viewBox="0 0 188 133" svg:d="m0 57c65-29 99-55 134-57 19 0 59 53 53 65-14 29-48 66-76 68-26 1-55-36-111-76z">
            <text:p/>
          </draw:path>
          <draw:path draw:style-name="gr2" draw:layer="layout" svg:width="0.139cm" svg:height="0.172cm" draw:transform="rotate (-1.5707963267949) translate (9.60202448341726cm 10.2985324082527cm)" svg:viewBox="0 0 140 173" svg:d="m74 0c33 51 70 83 65 108-6 28-48 65-74 65-23 2-63-45-65-71s37-54 74-102z">
            <text:p/>
          </draw:path>
          <draw:path draw:style-name="gr2" draw:layer="layout" svg:width="0.183cm" svg:height="0.142cm" draw:transform="rotate (-1.5707963267949) translate (12.3203957284251cm 14.0805033777615cm)" svg:viewBox="0 0 184 143" svg:d="m184 65c-53 37-82 74-116 78-20 1-45-47-68-73 31-25 57-57 93-70 15-4 46 33 91 65z">
            <text:p/>
          </draw:path>
          <draw:path draw:style-name="gr2" draw:layer="layout" svg:width="0.18cm" svg:height="0.143cm" draw:transform="rotate (-1.5707963267949) translate (6.59311668692481cm 12.6848679934271cm)" svg:viewBox="0 0 181 144" svg:d="m0 79c53-39 83-74 117-79 19-3 67 50 64 71-5 30-43 67-73 73-25 4-57-33-108-65z">
            <text:p/>
          </draw:path>
          <draw:path draw:style-name="gr2" draw:layer="layout" svg:width="0.145cm" svg:height="0.171cm" draw:transform="rotate (-1.5707963267949) translate (4.48209046709498cm 11.196499360964cm)" svg:viewBox="0 0 146 172" svg:d="m67 0c38 48 80 76 78 102-3 26-44 68-72 70-25 1-70-39-73-65s34-58 67-107z">
            <text:p/>
          </draw:path>
          <draw:path draw:style-name="gr2" draw:layer="layout" svg:width="0.151cm" svg:height="0.18cm" draw:transform="rotate (-1.5707963267949) translate (5.64887289459976cm 12.8533333941939cm)" svg:viewBox="0 0 152 181" svg:d="m74 0c39 53 76 82 78 111 1 25-44 71-67 70-31-2-82-36-85-62-3-28 37-62 74-119z">
            <text:p/>
          </draw:path>
          <draw:path draw:style-name="gr2" draw:layer="layout" svg:width="0.184cm" svg:height="0.128cm" draw:transform="rotate (-1.5707963267949) translate (13.8008958152457cm 8.70815720284827cm)" svg:viewBox="0 0 185 129" svg:d="m185 56c-49 38-80 77-94 72-35-12-62-46-91-71 23-20 45-55 70-57 27-1 58 26 115 56z">
            <text:p/>
          </draw:path>
          <draw:path draw:style-name="gr2" draw:layer="layout" svg:width="0.188cm" svg:height="0.136cm" draw:transform="rotate (-1.5707963267949) translate (4.63817659315854cm 10.1733425232792cm)" svg:viewBox="0 0 189 137" svg:d="m0 74c59-37 90-71 124-74 20-2 43 48 65 73-31 23-59 54-93 63-19 6-47-28-96-62z">
            <text:p/>
          </draw:path>
          <draw:path draw:style-name="gr2" draw:layer="layout" svg:width="0.131cm" svg:height="0.184cm" draw:transform="rotate (-1.5707963267949) translate (12.7793816634832cm 12.908973343071cm)" svg:viewBox="0 0 132 185" svg:d="m68 0c34 54 68 85 63 110-4 28-41 51-64 75-24-24-64-46-67-72-1-28 33-57 68-113z">
            <text:p/>
          </draw:path>
          <draw:path draw:style-name="gr2" draw:layer="layout" svg:width="0.134cm" svg:height="0.188cm" draw:transform="rotate (-1.5707963267949) translate (6.82492776523702cm 12.9352477633741cm)" svg:viewBox="0 0 135 189" svg:d="m76 0c31 56 63 88 59 113-7 29-45 51-70 76-23-27-63-51-65-79-2-27 37-56 76-110z">
            <text:p/>
          </draw:path>
          <draw:path draw:style-name="gr2" draw:layer="layout" svg:width="0.145cm" svg:height="0.18cm" draw:transform="rotate (-1.5707963267949) translate (4.29045997569023cm 12.9677044002191cm)" svg:viewBox="0 0 146 181" svg:d="m87 0c29 57 66 97 57 114-15 31-57 54-91 67-9 4-57-50-53-68 10-34 44-60 87-113z">
            <text:p/>
          </draw:path>
          <draw:path draw:style-name="gr2" draw:layer="layout" svg:width="0.178cm" svg:height="0.136cm" draw:transform="rotate (-1.5707963267949) translate (6.99028633443306cm 11.1454960744933cm)" svg:viewBox="0 0 179 137" svg:d="m179 67c-49 34-75 68-105 70-23 1-49-34-74-53 26-29 49-66 82-83 14-7 49 32 97 66z">
            <text:p/>
          </draw:path>
          <draw:path draw:style-name="gr2" draw:layer="layout" svg:width="0.183cm" svg:height="0.14cm" draw:transform="rotate (-1.5707963267949) translate (12.5923873936447cm 8.65251725397115cm)" svg:viewBox="0 0 184 141" svg:d="m184 58c-57 42-86 74-122 82-15 5-65-42-62-57 8-32 36-74 64-82 24-8 60 26 120 57z">
            <text:p/>
          </draw:path>
          <draw:path draw:style-name="gr2" draw:layer="layout" svg:width="0.172cm" svg:height="0.137cm" draw:transform="rotate (-1.5707963267949) translate (6.38912293801007cm 13.6662948694541cm)" svg:viewBox="0 0 173 138" svg:d="m0 67c53-34 83-70 110-67s66 48 63 71c-1 27-43 64-71 67-25 3-53-36-102-71z">
            <text:p/>
          </draw:path>
          <draw:path draw:style-name="gr2" draw:layer="layout" svg:width="0.153cm" svg:height="0.174cm" draw:transform="rotate (-1.5707963267949) translate (6.44012137523876cm 10.1068836954537cm)" svg:viewBox="0 0 154 175" svg:d="m81 0c37 48 78 90 72 99-20 32-57 62-92 76-13 3-65-48-61-64 10-34 44-62 81-111z">
            <text:p/>
          </draw:path>
          <draw:path draw:style-name="gr2" draw:layer="layout" svg:width="0.172cm" svg:height="0.14cm" draw:transform="rotate (-1.5707963267949) translate (9.35321392602882cm 12.0604641226949cm)" svg:viewBox="0 0 173 141" svg:d="m0 62c43-30 79-68 91-61 33 17 56 54 82 82-26 21-54 60-79 58-26-1-51-40-94-79z">
            <text:p/>
          </draw:path>
          <draw:path draw:style-name="gr2" draw:layer="layout" svg:width="0.143cm" svg:height="0.178cm" draw:transform="rotate (-1.5707963267949) translate (11.5492375412398cm 14.8347337958737cm)" svg:viewBox="0 0 144 179" svg:d="m80 0c33 53 70 85 64 107-6 29-44 71-70 72-25 2-76-43-74-65 2-31 40-60 80-114z">
            <text:p/>
          </draw:path>
          <draw:path draw:style-name="gr2" draw:layer="layout" svg:width="0.134cm" svg:height="0.177cm" draw:transform="rotate (-1.5707963267949) translate (12.3404860218788cm 12.4777637392733cm)" svg:viewBox="0 0 135 178" svg:d="m76 178c-39-51-78-80-76-105 2-26 39-62 67-73 17-4 69 33 68 48-4 36-30 68-59 130z">
            <text:p/>
          </draw:path>
          <draw:path draw:style-name="gr2" draw:layer="layout" svg:width="0.144cm" svg:height="0.183cm" draw:transform="rotate (-1.5707963267949) translate (7.628539503386cm 10.5798232609093cm)" svg:viewBox="0 0 145 184" svg:d="m90 0c29 60 62 96 54 122-6 26-50 62-77 62-25 0-70-50-67-70 6-32 43-58 90-114z">
            <text:p/>
          </draw:path>
          <draw:path draw:style-name="gr2" draw:layer="layout" svg:width="0.174cm" svg:height="0.137cm" draw:transform="rotate (-1.5707963267949) translate (6.99337714881056cm 10.7127409165602cm)" svg:viewBox="0 0 175 138" svg:d="m0 70c53-36 85-73 110-70 26 3 65 47 65 73 1 21-44 62-70 65-25 1-54-34-105-68z">
            <text:p/>
          </draw:path>
          <draw:path draw:style-name="gr2" draw:layer="layout" svg:width="0.135cm" svg:height="0.181cm" draw:transform="rotate (-1.5707963267949) translate (8.5805103316548cm 14.0403189702392cm)" svg:viewBox="0 0 136 182" svg:d="m71 0c34 51 70 82 65 107-3 29-43 51-68 75-25-23-66-46-68-72-1-28 36-57 71-110z">
            <text:p/>
          </draw:path>
          <draw:path draw:style-name="gr2" draw:layer="layout" svg:width="0.128cm" svg:height="0.188cm" draw:transform="rotate (-1.5707963267949) translate (10.5617223476298cm 14.9676514515246cm)" svg:viewBox="0 0 129 189" svg:d="m68 0c33 57 65 88 60 113-3 28-38 51-60 76-25-25-65-47-68-75-3-26 31-57 68-114z">
            <text:p/>
          </draw:path>
          <draw:path draw:style-name="gr2" draw:layer="layout" svg:width="0.141cm" svg:height="0.188cm" draw:transform="rotate (-1.5707963267949) translate (8.79995815245703cm 12.2552039437648cm)" svg:viewBox="0 0 142 189" svg:d="m66 0c39 59 71 88 76 122 3 20-50 70-59 67-33-17-73-44-82-76-8-20 31-57 65-113z">
            <text:p/>
          </draw:path>
          <draw:path draw:style-name="gr2" draw:layer="layout" svg:width="0.175cm" svg:height="0.141cm" draw:transform="rotate (-1.5707963267949) translate (12.5429343636048cm 12.6925957641044cm)" svg:viewBox="0 0 176 142" svg:d="m176 67c-49 37-77 75-105 75-26-1-71-43-71-66 0-28 39-71 66-76 27-3 59 34 110 67z">
            <text:p/>
          </draw:path>
          <draw:path draw:style-name="gr2" draw:layer="layout" svg:width="0.131cm" svg:height="0.178cm" draw:transform="rotate (-1.5707963267949) translate (7.99016478555305cm 13.8146680664597cm)" svg:viewBox="0 0 132 179" svg:d="m60 0c37 45 78 77 71 90-14 35-49 60-75 89-20-23-56-46-56-69 2-30 31-59 60-110z">
            <text:p/>
          </draw:path>
          <draw:path draw:style-name="gr2" draw:layer="layout" svg:width="0.141cm" svg:height="0.169cm" draw:transform="rotate (-1.5707963267949) translate (6.42930352491752cm 12.1083763008947cm)" svg:viewBox="0 0 142 170" svg:d="m65 0c37 46 79 73 77 99-3 26-41 68-68 71-23 3-71-36-74-62s33-57 65-108z">
            <text:p/>
          </draw:path>
          <draw:path draw:style-name="gr2" draw:layer="layout" svg:width="0.137cm" svg:height="0.172cm" draw:transform="rotate (-1.5707963267949) translate (6.4416667824275cm 10.9121174000365cm)" svg:viewBox="0 0 138 173" svg:d="m70 0c32 56 62 87 68 122 3 12-54 56-65 51-31-17-60-48-73-80-4-16 33-45 70-93z">
            <text:p/>
          </draw:path>
          <draw:path draw:style-name="gr2" draw:layer="layout" svg:width="0.139cm" svg:height="0.169cm" draw:transform="rotate (-1.5707963267949) translate (11.6064176072235cm 9.61076081796604cm)" svg:viewBox="0 0 140 170" svg:d="m74 0c34 53 71 88 65 110-8 28-51 54-82 60-17 2-59-45-57-65 3-29 37-56 74-105z">
            <text:p/>
          </draw:path>
          <draw:path draw:style-name="gr2" draw:layer="layout" svg:width="0.188cm" svg:height="0.135cm" draw:transform="rotate (-1.5707963267949) translate (4.63354037159229cm 14.1454166514515cm)" svg:viewBox="0 0 189 136" svg:d="m0 68c56-35 88-71 113-68 29 5 51 47 76 73-27 21-51 60-79 63-27 2-56-32-110-68z">
            <text:p/>
          </draw:path>
          <draw:path draw:style-name="gr2" draw:layer="layout" svg:width="0.198cm" svg:height="0.135cm" draw:transform="rotate (-1.5707963267949) translate (12.971012154888cm 10.2305280262918cm)" svg:viewBox="0 0 199 136" svg:d="m0 62c62-34 94-66 119-62 29 7 54 44 80 67-23 25-46 69-69 69-33-1-65-35-130-74z">
            <text:p/>
          </draw:path>
          <draw:path draw:style-name="gr2" draw:layer="layout" svg:width="0.142cm" svg:height="0.172cm" draw:transform="rotate (-1.5707963267949) translate (4.09419326271922cm 11.9646397662954cm)" svg:viewBox="0 0 143 173" svg:d="m82 0c31 49 65 79 60 99-7 31-40 73-65 74-26 2-80-42-77-59 6-32 40-61 82-114z">
            <text:p/>
          </draw:path>
          <draw:path draw:style-name="gr2" draw:layer="layout" svg:width="0.139cm" svg:height="0.18cm" draw:transform="rotate (-1.5707963267949) translate (11.3807881576663cm 12.6184091656016cm)" svg:viewBox="0 0 140 181" svg:d="m82 0c31 59 63 94 57 117-7 28-48 58-79 64-17 3-63-43-60-59 9-34 40-63 82-122z">
            <text:p/>
          </draw:path>
          <draw:path draw:style-name="gr2" draw:layer="layout" svg:width="0.175cm" svg:height="0.137cm" draw:transform="rotate (-1.5707963267949) translate (10.5539953116861cm 10.9631206865072cm)" svg:viewBox="0 0 176 138" svg:d="m176 76c-54 31-88 66-113 62-27-7-61-50-63-78-2-20 46-60 73-60 27 0 54 37 103 76z">
            <text:p/>
          </draw:path>
          <draw:path draw:style-name="gr2" draw:layer="layout" svg:width="0.188cm" svg:height="0.137cm" draw:transform="rotate (-1.5707963267949) translate (6.19131081785032cm 14.273697644696cm)" svg:viewBox="0 0 189 138" svg:d="m189 65c-53 37-82 74-107 73-29-3-56-40-82-63 25-27 46-68 74-75 25-4 59 31 115 65z">
            <text:p/>
          </draw:path>
          <draw:path draw:style-name="gr2" draw:layer="layout" svg:width="0.18cm" svg:height="0.141cm" draw:transform="rotate (-1.5707963267949) translate (12.7793816634832cm 9.63394412999817cm)" svg:viewBox="0 0 181 142" svg:d="m0 62c57-32 88-65 114-62 28 5 68 45 67 70 0 26-42 74-64 72-32-3-61-40-117-80z">
            <text:p/>
          </draw:path>
          <draw:path draw:style-name="gr2" draw:layer="layout" svg:width="0.142cm" svg:height="0.171cm" draw:transform="rotate (-1.5707963267949) translate (6.83883642993575cm 9.73904181121052cm)" svg:viewBox="0 0 143 172" svg:d="m84 0c31 48 65 83 58 97-15 31-47 61-81 75-11 4-65-47-61-61 11-34 44-62 84-111z">
            <text:p/>
          </draw:path>
          <draw:path draw:style-name="gr2" draw:layer="layout" svg:width="0.147cm" svg:height="0.152cm" draw:transform="rotate (-1.5707963267949) translate (12.5212986629623cm 15.0882046740917cm)" svg:viewBox="0 0 148 153" svg:d="m148 46c-24 36-48 71-71 107-26-22-51-45-77-66 31-30 63-58 94-87 17 15 36 31 54 46z">
            <text:p/>
          </draw:path>
          <draw:path draw:style-name="gr2" draw:layer="layout" svg:width="0.145cm" svg:height="0.169cm" draw:transform="rotate (-1.5707963267949) translate (4.47436343115124cm 13.575107175461cm)" svg:viewBox="0 0 146 170" svg:d="m73 0c38 49 77 80 72 100-6 28-41 67-69 70-25 3-76-37-76-57 0-30 36-59 73-113z">
            <text:p/>
          </draw:path>
          <draw:path draw:style-name="gr2" draw:layer="layout" svg:width="0.145cm" svg:height="0.166cm" draw:transform="rotate (-1.5707963267949) translate (14.0218890432367cm 9.73595070293957cm)" svg:viewBox="0 0 146 167" svg:d="m80 0c33 43 72 77 65 90-15 32-48 63-80 77-12 6-68-43-65-53 12-35 43-65 80-114z">
            <text:p/>
          </draw:path>
          <draw:path draw:style-name="gr2" draw:layer="layout" svg:width="0.126cm" svg:height="0.201cm" draw:transform="rotate (-1.5707963267949) translate (9.77665549574579cm 14.9151026109184cm)" svg:viewBox="0 0 127 202" svg:d="m87 0c23 71 44 105 40 133-6 26-42 46-64 69-23-24-65-52-63-74 3-32 39-62 87-128z">
            <text:p/>
          </draw:path>
          <draw:path draw:style-name="gr2" draw:layer="layout" svg:width="0.163cm" svg:height="0.131cm" draw:transform="rotate (-1.5707963267949) translate (6.96710522660184cm 14.7342727770677cm)" svg:viewBox="0 0 164 132" svg:d="m164 73c-50 31-79 61-101 58-26-4-63-40-63-63 0-25 39-70 57-68 30 3 56 36 107 73z">
            <text:p/>
          </draw:path>
          <draw:path draw:style-name="gr2" draw:layer="layout" svg:width="0.167cm" svg:height="0.131cm" draw:transform="rotate (-1.5707963267949) translate (13.3048201076576cm 15.1113879861238cm)" svg:viewBox="0 0 168 132" svg:d="m0 71c51-35 76-66 105-71 19-2 42 37 63 57-24 25-46 59-77 74-12 5-45-27-91-60z">
            <text:p/>
          </draw:path>
          <draw:path draw:style-name="gr2" draw:layer="layout" svg:width="0.181cm" svg:height="0.132cm" draw:transform="rotate (-1.5707963267949) translate (13.357363952075cm 11.0836739090743cm)" svg:viewBox="0 0 182 133" svg:d="m0 74c53-38 82-77 105-74 28 5 51 43 77 68-23 23-43 62-68 65-26 3-57-28-114-59z">
            <text:p/>
          </draw:path>
          <draw:path draw:style-name="gr2" draw:layer="layout" svg:width="0.145cm" svg:height="0.175cm" draw:transform="rotate (-1.5707963267949) translate (11.553873762806cm 14.4282530582436cm)" svg:viewBox="0 0 146 176" svg:d="m76 0c35 51 76 88 69 107-13 31-52 57-86 69-12 5-62-43-59-59 8-34 39-63 76-117z">
            <text:p/>
          </draw:path>
          <draw:path draw:style-name="gr2" draw:layer="layout" svg:width="0.122cm" svg:height="0.186cm" draw:transform="rotate (-1.5707963267949) translate (12.0174959194305cm 10.0373337593573cm)" svg:viewBox="0 0 123 187" svg:d="m76 0c26 57 51 85 46 107-6 29-35 54-55 80-24-25-65-48-67-73-1-27 36-55 76-114z">
            <text:p/>
          </draw:path>
          <draw:path draw:style-name="gr2" draw:layer="layout" svg:width="0.138cm" svg:height="0.177cm" draw:transform="rotate (-1.5707963267949) translate (8.41206094808126cm 10.2289824721563cm)" svg:viewBox="0 0 139 178" svg:d="m60 0c39 45 82 74 79 94-6 33-46 56-71 84-25-23-63-45-68-71-3-27 31-58 60-107z">
            <text:p/>
          </draw:path>
          <draw:path draw:style-name="gr2" draw:layer="layout" svg:width="0.14cm" svg:height="0.166cm" draw:transform="rotate (-1.5707963267949) translate (13.4222710540024cm 9.5056631367537cm)" svg:viewBox="0 0 141 167" svg:d="m66 0c38 48 78 79 75 102-3 26-47 60-76 65-20 3-67-40-65-60 2-30 34-59 66-107z">
            <text:p/>
          </draw:path>
          <draw:path draw:style-name="gr2" draw:layer="layout" svg:width="0.183cm" svg:height="0.136cm" draw:transform="rotate (-1.5707963267949) translate (13.382090467095cm 9.90287054957093cm)" svg:viewBox="0 0 184 137" svg:d="m184 64c-50 37-76 73-102 73-28-2-54-36-82-56 25-29 43-71 74-80 22-8 57 31 110 63z">
            <text:p/>
          </draw:path>
          <draw:path draw:style-name="gr2" draw:layer="layout" svg:width="0.118cm" svg:height="0.189cm" draw:transform="rotate (-1.5707963267949) translate (17.7679560687619cm 15.4405910169801cm)" svg:viewBox="0 0 119 190" svg:d="m60 190c-21-40-60-79-60-117 0-25 60-48 93-73 9 11 17 20 26 31-5 45-8 90-11 136-15 8-32 15-48 23z">
            <text:p/>
          </draw:path>
          <draw:path draw:style-name="gr2" draw:layer="layout" svg:width="0.15cm" svg:height="0.173cm" draw:transform="rotate (-1.5707963267949) translate (12.6109322799097cm 10.2614391090013cm)" svg:viewBox="0 0 151 174" svg:d="m68 0c42 48 88 83 82 99-12 32-49 63-82 74-15 6-71-37-68-51 6-35 34-66 68-122z">
            <text:p/>
          </draw:path>
          <draw:path draw:style-name="gr2" draw:layer="layout" svg:width="0.143cm" svg:height="0.177cm" draw:transform="rotate (-1.5707963267949) translate (12.4193017885049cm 9.24601004199379cm)" svg:viewBox="0 0 144 178" svg:d="m82 0c32 54 65 87 62 113s-45 66-68 65c-28 0-78-42-76-61 5-34 40-63 82-117z">
            <text:p/>
          </draw:path>
          <draw:path draw:style-name="gr2" draw:layer="layout" svg:width="0.139cm" svg:height="0.175cm" draw:transform="rotate (-1.5707963267949) translate (10.965073623893cm 13.3973684498813cm)" svg:viewBox="0 0 140 176" svg:d="m74 0c34 54 70 87 65 111-5 28-48 64-76 65-21 2-63-45-63-69 0-28 37-56 74-107z">
            <text:p/>
          </draw:path>
          <draw:path draw:style-name="gr2" draw:layer="layout" svg:width="0.121cm" svg:height="0.183cm" draw:transform="rotate (-1.5707963267949) translate (5.83895797881576cm 14.656995070294cm)" svg:viewBox="0 0 122 184" svg:d="m60 0c34 54 65 82 62 104-6 30-40 54-62 80-21-22-60-42-60-63 0-31 28-61 60-121z">
            <text:p/>
          </draw:path>
          <draw:path draw:style-name="gr2" draw:layer="layout" svg:width="0.138cm" svg:height="0.18cm" draw:transform="rotate (-1.5707963267949) translate (10.560176940441cm 14.1685999634837cm)" svg:viewBox="0 0 139 181" svg:d="m102 0c14 31 45 68 36 91-13 36-53 60-81 90-20-23-57-47-57-70 0-29 31-57 49-86 17-8 34-17 53-25z">
            <text:p/>
          </draw:path>
          <draw:path draw:style-name="gr2" draw:layer="layout" svg:width="0.137cm" svg:height="0.158cm" draw:transform="rotate (-1.5707963267949) translate (6.60857075881229cm 14.3123364980829cm)" svg:viewBox="0 0 138 159" svg:d="m76 0c31 43 66 71 62 90-8 27-42 68-67 69-25 0-71-38-71-62 0-24 39-52 76-97z">
            <text:p/>
          </draw:path>
          <draw:path draw:style-name="gr2" draw:layer="layout" svg:width="0.128cm" svg:height="0.197cm" draw:transform="rotate (-1.5707963267949) translate (14.970769057128cm 15.2504878583166cm)" svg:viewBox="0 0 129 198" svg:d="m82 0c26 62 53 93 46 113-12 32-46 57-69 85-22-23-62-50-59-68 8-36 39-65 82-130z">
            <text:p/>
          </draw:path>
          <draw:path draw:style-name="gr2" draw:layer="layout" svg:width="0.125cm" svg:height="0.169cm" draw:transform="rotate (-1.5707963267949) translate (6.61166157318979cm 14.7018161402228cm)" svg:viewBox="0 0 126 170" svg:d="m63 0c33 51 67 79 62 99-4 28-35 60-63 71-14 5-62-36-62-56 2-29 31-58 63-114z">
            <text:p/>
          </draw:path>
          <draw:path draw:style-name="gr2" draw:layer="layout" svg:width="0.135cm" svg:height="0.181cm" draw:transform="rotate (-1.5707963267949) translate (6.65029675290849cm 8.32949643965675cm)" svg:viewBox="0 0 136 182" svg:d="m66 0c38 45 75 73 70 90-9 34-40 61-63 92-25-21-73-41-73-61 2-33 32-65 66-121z">
            <text:p/>
          </draw:path>
          <draw:path draw:style-name="gr2" draw:layer="layout" svg:width="0.166cm" svg:height="0.145cm" draw:transform="rotate (-1.5707963267949) translate (14.1207951033166cm 15.1979390177104cm)" svg:viewBox="0 0 167 146" svg:d="m167 65c-49 39-77 70-113 81-10 4-58-51-54-64 16-32 45-63 78-82 10-4 46 33 89 65z">
            <text:p/>
          </draw:path>
          <draw:path draw:style-name="gr2" draw:layer="layout" svg:width="0.152cm" svg:height="0.137cm" draw:transform="rotate (-1.5707963267949) translate (12.9091958673381cm 15.1237524192076cm)" svg:viewBox="0 0 153 138" svg:d="m153 64c-43 37-66 71-93 74-18 3-63-42-60-57 8-31 36-63 64-80 10-7 46 32 89 63z">
            <text:p/>
          </draw:path>
          <draw:path draw:style-name="gr2" draw:layer="layout" svg:width="0.188cm" svg:height="0.126cm" draw:transform="rotate (-1.5707963267949) translate (7.0011041847543cm 8.70352054044185cm)" svg:viewBox="0 0 189 127" svg:d="m0 63c59-34 88-63 116-63 25 0 49 32 73 51-22 26-42 70-70 76-25 4-57-30-119-64z">
            <text:p/>
          </draw:path>
          <draw:path draw:style-name="gr2" draw:layer="layout" svg:width="0.133cm" svg:height="0.167cm" draw:transform="rotate (-1.5707963267949) translate (4.08183000520924cm 14.3447931349279cm)" svg:viewBox="0 0 134 168" svg:d="m71 0c33 45 68 73 62 91-6 30-40 53-63 77-25-23-67-43-70-68s36-52 71-100z">
            <text:p/>
          </draw:path>
          <draw:path draw:style-name="gr2" draw:layer="layout" svg:width="0.136cm" svg:height="0.166cm" draw:transform="rotate (-1.5707963267949) translate (12.9694667476993cm 12.7142335220011cm)" svg:viewBox="0 0 137 167" svg:d="m74 0c33 43 68 77 62 87-18 32-52 54-82 80-18-23-57-48-54-67 5-29 39-54 74-100z">
            <text:p/>
          </draw:path>
          <draw:path draw:style-name="gr2" draw:layer="layout" svg:width="0.186cm" svg:height="0.126cm" draw:transform="rotate (-1.5707963267949) translate (6.40148619552006cm 9.71431294504291cm)" svg:viewBox="0 0 187 127" svg:d="m187 53c-54 39-83 76-110 74s-51-42-77-63c28-23 51-54 82-64 22-4 51 25 105 53z">
            <text:p/>
          </draw:path>
          <draw:path draw:style-name="gr2" draw:layer="layout" svg:width="0.181cm" svg:height="0.133cm" draw:transform="rotate (-1.5707963267949) translate (4.24409776002778cm 13.3231818513785cm)" svg:viewBox="0 0 182 134" svg:d="m0 58c49-29 87-65 100-57 34 19 56 57 82 88-26 16-55 48-78 45-30-5-56-39-104-76z">
            <text:p/>
          </draw:path>
          <draw:path draw:style-name="gr2" draw:layer="layout" svg:width="0.131cm" svg:height="0.184cm" draw:transform="rotate (-1.5707963267949) translate (7.432272790415cm 10.374264560891cm)" svg:viewBox="0 0 132 185" svg:d="m73 0c31 59 65 93 58 117-6 27-49 45-77 68-18-24-55-51-54-72 3-31 36-59 73-113z">
            <text:p/>
          </draw:path>
          <draw:path draw:style-name="gr2" draw:layer="layout" svg:width="0.166cm" svg:height="0.135cm" draw:transform="rotate (-1.5707963267949) translate (7.36272946692134cm 14.718817235713cm)" svg:viewBox="0 0 167 136" svg:d="m0 62c54-33 83-62 113-62 18 0 57 46 54 63-8 30-39 70-65 73-22 5-51-36-102-74z">
            <text:p/>
          </draw:path>
          <draw:path draw:style-name="gr2" draw:layer="layout" svg:width="0.175cm" svg:height="0.131cm" draw:transform="rotate (-1.5707963267949) translate (12.1643096023615cm 10.2459835676465cm)" svg:viewBox="0 0 176 132" svg:d="m176 61c-52 35-80 69-110 71-21 0-44-42-66-64 25-24 46-60 74-68 22-4 51 30 102 61z">
            <text:p/>
          </draw:path>
          <draw:path draw:style-name="gr2" draw:layer="layout" svg:width="0.157cm" svg:height="0.137cm" draw:transform="rotate (-1.5707963267949) translate (16.5331757249523cm 15.320037794413cm)" svg:viewBox="0 0 158 138" svg:d="m0 74c48-37 74-66 105-74 14-3 57 47 53 64-7 29-36 63-64 74-17 6-48-31-94-64z">
            <text:p/>
          </draw:path>
          <draw:path draw:style-name="gr2" draw:layer="layout" svg:width="0.16cm" svg:height="0.14cm" draw:transform="rotate (-1.5707963267949) translate (18.5607499565897cm 15.4869576410444cm)" svg:viewBox="0 0 161 141" svg:d="m161 74c-45 33-77 71-101 67-26-6-63-54-60-77 3-27 48-58 79-64 17-3 43 39 82 74z">
            <text:p/>
          </draw:path>
          <draw:path draw:style-name="gr2" draw:layer="layout" svg:width="0.155cm" svg:height="0.136cm" draw:transform="rotate (-1.5707963267949) translate (3.84538270533079cm 14.4993485484754cm)" svg:viewBox="0 0 156 137" svg:d="m0 78c37-34 59-70 88-78 17-4 45 37 68 58-28 27-54 58-86 78-7 5-38-31-70-58z">
            <text:p/>
          </draw:path>
          <draw:path draw:style-name="gr2" draw:layer="layout" svg:width="0.186cm" svg:height="0.133cm" draw:transform="rotate (-1.5707963267949) translate (13.204368640389cm 8.0342955997809cm)" svg:viewBox="0 0 187 134" svg:d="m0 83c49-41 76-81 102-83 28-2 56 37 85 59-23 26-42 68-68 74s-62-23-119-50z">
            <text:p/>
          </draw:path>
          <draw:path draw:style-name="gr2" draw:layer="layout" svg:width="0.16cm" svg:height="0.133cm" draw:transform="rotate (-1.5707963267949) translate (13.7050805695433cm 15.1330257440205cm)" svg:viewBox="0 0 161 134" svg:d="m0 73c53-37 80-65 111-73 13-3 53 47 50 64-8 27-37 60-65 69-17 6-48-28-96-60z">
            <text:p/>
          </draw:path>
          <draw:path draw:style-name="gr2" draw:layer="layout" svg:width="0.184cm" svg:height="0.132cm" draw:transform="rotate (-1.5707963267949) translate (12.3281227643688cm 12.8718800438196cm)" svg:viewBox="0 0 185 133" svg:d="m185 67c-55 34-83 66-112 66-24 0-48-35-73-55 23-27 42-71 70-78 24-4 58 31 115 67z">
            <text:p/>
          </draw:path>
          <draw:path draw:style-name="gr2" draw:layer="layout" svg:width="0.192cm" svg:height="0.135cm" draw:transform="rotate (-1.5707963267949) translate (4.25955183191527cm 8.99099360964032cm)" svg:viewBox="0 0 193 136" svg:d="m193 64c-59 35-91 71-125 72-22 2-45-47-68-74 32-21 62-54 96-62 20-4 48 30 97 64z">
            <text:p/>
          </draw:path>
          <draw:path draw:style-name="gr2" draw:layer="layout" svg:width="0.126cm" svg:height="0.172cm" draw:transform="rotate (-1.5707963267949) translate (6.22376436881403cm 14.6770872740551cm)" svg:viewBox="0 0 127 173" svg:d="m57 0c36 56 67 82 70 113 3 20-37 60-57 60-25-1-68-34-70-54-1-29 28-62 57-119z">
            <text:p/>
          </draw:path>
          <draw:path draw:style-name="gr2" draw:layer="layout" svg:width="0.149cm" svg:height="0.139cm" draw:transform="rotate (-1.5707963267949) translate (18.1543078659489cm 15.4668654372832cm)" svg:viewBox="0 0 150 140" svg:d="m150 82c-42 28-76 63-90 57-26-14-57-48-60-77-3-19 43-65 59-62 29 6 49 42 91 82z">
            <text:p/>
          </draw:path>
          <draw:path draw:style-name="gr2" draw:layer="layout" svg:width="0.152cm" svg:height="0.132cm" draw:transform="rotate (-1.5707963267949) translate (10.9109843722869cm 14.9645603432536cm)" svg:viewBox="0 0 153 133" svg:d="m0 59c49-28 79-53 111-59 10-2 47 46 42 62-9 28-37 63-65 71-15 5-45-37-88-74z">
            <text:p/>
          </draw:path>
          <draw:path draw:style-name="gr2" draw:layer="layout" svg:width="0.119cm" svg:height="0.186cm" draw:transform="rotate (-1.5707963267949) translate (11.3591524570238cm 15.0186547379953cm)" svg:viewBox="0 0 120 187" svg:d="m70 0c29 63 54 93 49 114-8 28-39 48-60 73-20-22-59-43-59-65 0-28 29-57 70-122z">
            <text:p/>
          </draw:path>
          <draw:path draw:style-name="gr2" draw:layer="layout" svg:width="0.134cm" svg:height="0.171cm" draw:transform="rotate (-1.5707963267949) translate (7.79080725820455cm 14.7790938469965cm)" svg:viewBox="0 0 135 172" svg:d="m71 0c34 46 70 74 64 90-11 32-39 65-68 82-10 6-70-38-67-51 6-36 36-65 71-121z">
            <text:p/>
          </draw:path>
          <draw:path draw:style-name="gr2" draw:layer="layout" svg:width="0.149cm" svg:height="0.137cm" draw:transform="rotate (-1.5707963267949) translate (11.7084144816808cm 15.0124725214534cm)" svg:viewBox="0 0 150 138" svg:d="m0 70c51-33 79-51 107-70 17 26 46 54 43 77s-37 57-62 61c-20 1-45-34-88-68z">
            <text:p/>
          </draw:path>
          <draw:path draw:style-name="gr2" draw:layer="layout" svg:width="0.123cm" svg:height="0.18cm" draw:transform="rotate (-1.5707963267949) translate (16.1344606702553cm 15.3324022274968cm)" svg:viewBox="0 0 124 181" svg:d="m71 181c-38-50-74-77-71-98 6-29 39-55 60-83 22 20 62 39 64 60 1 30-25 62-53 121z">
            <text:p/>
          </draw:path>
          <draw:path draw:style-name="gr2" draw:layer="layout" svg:width="2.355cm" svg:height="2.376cm" draw:transform="rotate (-1.5707963267949) translate (24.6218369508595cm 13.0094343618769cm)" svg:viewBox="0 0 2356 2377" svg:d="m1906 2062c45-81 91-158 131-240 9-20 0-60-15-76-104-103-217-198-314-307-277-312-445-677-507-1093-6-37-49-68-76-102-20 39-58 77-57 115 11 222 76 429 198 618 52 79 93 163 137 247-12 9-24 17-37 26-75-86-151-173-224-261-82-97-168-192-236-297-33-49-27-123-45-184-11-34-34-64-51-97-19 33-59 73-50 94 39 93 85 186 140 271 74 113 154 224 239 330 147 183 298 364 455 540 41 46 109 69 191 119-1-5-3 35 14 60 45 67 48 145-25 161-63 14-179-17-207-65-154-277-358-507-598-708-141-117-275-253-471-273-28-3-57 21-87 34 19 24 31 65 56 72 389 141 643 439 865 761 113 165 245 282 436 380-86 41-170 103-261 120-249 45-493 104-754 47-371-81-759-532-753-969 5-308 56-594 223-855 31-49 80-90 128-142 69 71 117 46 188-9 65-51 164-61 248-88 48-16 96-31 142-47-40-20-82-40-124-62-11-6-20-15-41-31 174-132 375-171 571-142 197 28 404 79 575 176 218 126 371 317 421 591 62 344 3 664-122 975-53 130-164 235-248 352-18-14-37-28-55-41zm-1567-1334c-38-43-59-68-81-93-31 39-71 73-88 116-8 19 31 56 50 85 35-32 69-65 119-108z">
            <text:p/>
          </draw:path>
          <draw:path draw:style-name="gr2" draw:layer="layout" svg:width="2.346cm" svg:height="2.408cm" draw:transform="rotate (-1.5707963267949) translate (24.5893833998958cm 9.27846667883878cm)" svg:viewBox="0 0 2347 2409" svg:d="m1237 2406c-496-48-993-265-1142-652-229-586-36-1223 505-1571 515-330 1184-193 1559 245 198 231 217 463 161 741-74 381-238 711-524 960-173 148-371 306-559 277zm590-747c-124 62-202 23-307-35-365-201-744-377-1119-561-24-11-62 9-93 14 14 27 20 66 42 77 166 88 338 170 506 252 257 123 507 258 770 365 96 40 220 17 329 13 13 0 36-55 33-81-39-268-232-421-427-572-249-193-500-384-748-577-21-17-34-49-42-77-34-114-97-141-204-82-174 94-306 237-403 405-37 66-34 159-34 240 0 21 60 51 97 58 14 2 59-54 55-72-73-237 125-314 253-470 26 179 100 110 176 55 60 55 118 107 176 160-61-2-102-41-148-53-34-9-76 14-114 22 15 31 24 74 49 91 268 190 536 377 808 561 95 65 197 117 291 182 25 16 34 53 54 85z">
            <text:p/>
          </draw:path>
          <draw:path draw:style-name="gr2" draw:layer="layout" svg:width="0.306cm" svg:height="2.394cm" draw:transform="rotate (-1.5707963267949) translate (24.6851986455982cm 7.10387201022457cm)" svg:viewBox="0 0 307 2395" svg:d="m122 2c121-8 192 9 184 131-18 272-34 545-52 819-14 219-31 437-47 657-3 48-4 96-7 144-11 185-19 370-37 556-4 31-48 59-75 86-27-30-68-58-80-95-14-45-6-96-3-144 12-182 28-365 40-547 26-388 54-776 76-1164 8-144 1-287 1-443z">
            <text:p/>
          </draw:path>
          <draw:path draw:style-name="gr2" draw:layer="layout" svg:width="0.3cm" svg:height="0.14cm" draw:transform="rotate (-1.5707963267949) translate (25.1859105747526cm 16.5271155742195cm)" svg:viewBox="0 0 301 141" svg:d="m301 1c-37 66-51 130-77 134-67 13-138 4-204-7-13-2-24-54-19-81 2-18 33-43 51-44 73-5 145-2 249-2z">
            <text:p/>
          </draw:path>
          <draw:path draw:style-name="gr1" draw:layer="layout" svg:width="0.168cm" svg:height="0.2cm" draw:transform="rotate (-1.5707963267949) translate (23.9866745962841cm 13.1794453167793cm)" svg:viewBox="0 0 169 201" svg:d="m169 93c-49 43-83 75-119 108-18-29-57-67-49-85 17-43 57-77 88-116 22 25 43 49 80 93z">
            <text:p/>
          </draw:path>
          <draw:path draw:style-name="gr1" draw:layer="layout" svg:width="1.857cm" svg:height="1.428cm" draw:transform="rotate (-1.5707963267949) translate (24.2246673033513cm 9.40829322621873cm)" svg:viewBox="0 0 1858 1429" svg:d="m1697 1293c-18-31-29-68-54-85-94-63-196-115-291-180-270-186-541-373-808-561-25-19-34-61-49-92 38-9 82-32 114-23 48 14 87 51 148 54-57-52-116-105-176-159-76 54-150 124-176-55-128 154-326 231-253 468 4 18-41 76-55 72-35-6-97-37-97-57 0-80-3-173 36-239 95-169 227-311 401-407 107-57 170-31 204 82 8 28 21 62 42 77 249 195 499 384 748 577 195 151 390 304 427 572 3 27-20 83-33 83-109 3-233 25-329-14-263-106-513-241-768-364-170-84-340-166-508-252-22-11-28-51-42-78 31-6 69-24 94-14 374 183 753 359 1118 561 105 59 183 98 307 34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0-07T11:30:01.11</dc:date>
    <meta:editing-duration>P0D</meta:editing-duration>
    <meta:editing-cycles>1</meta:editing-cycles>
    <meta:document-statistic meta:object-count="1472"/>
    <meta:generator>LibreOffice/4.0.5.2$Windows_x86 LibreOffice_project/5464147a081647a250913f19c0715bca595af2f</meta:generator>
  </office:meta>
</office:document-meta>
</file>