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182cm" svg:stroke-color="#000000" svg:stroke-opacity="100%" draw:stroke-linejoin="miter" draw:fill="none" fo:padding-top="0.216cm" fo:padding-bottom="0.216cm" fo:padding-left="0.341cm" fo:padding-right="0.341cm"/>
    </style:style>
    <style:style style:name="gr3" style:family="graphic" style:parent-style-name="standard">
      <style:graphic-properties draw:stroke="solid" svg:stroke-width="0.127cm" svg:stroke-color="#000000" svg:stroke-opacity="100%" draw:stroke-linejoin="miter" draw:fill="none" fo:padding-top="0.188cm" fo:padding-bottom="0.188cm" fo:padding-left="0.313cm" fo:padding-right="0.313cm"/>
    </style:style>
    <style:style style:name="gr4" style:family="graphic" style:parent-style-name="standard">
      <style:graphic-properties draw:stroke="solid" svg:stroke-width="0.145cm" svg:stroke-color="#000000" svg:stroke-opacity="100%" draw:stroke-linejoin="miter" draw:fill="none" fo:padding-top="0.197cm" fo:padding-bottom="0.197cm" fo:padding-left="0.322cm" fo:padding-right="0.322cm"/>
    </style:style>
    <style:style style:name="gr5" style:family="graphic" style:parent-style-name="standard">
      <style:graphic-properties draw:stroke="solid" svg:stroke-width="0.175cm" svg:stroke-color="#000000" svg:stroke-opacity="100%" draw:stroke-linejoin="miter" draw:fill="none" fo:padding-top="0.212cm" fo:padding-bottom="0.212cm" fo:padding-left="0.337cm" fo:padding-right="0.337cm"/>
    </style:style>
    <style:style style:name="gr6" style:family="graphic" style:parent-style-name="standard">
      <style:graphic-properties draw:stroke="solid" svg:stroke-width="0.163cm" svg:stroke-color="#000000" svg:stroke-opacity="100%" draw:stroke-linejoin="miter" draw:fill="none" fo:padding-top="0.206cm" fo:padding-bottom="0.206cm" fo:padding-left="0.331cm" fo:padding-right="0.331cm"/>
    </style:style>
    <style:style style:name="gr7" style:family="graphic" style:parent-style-name="standard">
      <style:graphic-properties draw:stroke="solid" svg:stroke-width="0.128cm" svg:stroke-color="#000000" svg:stroke-opacity="100%" draw:stroke-linejoin="miter" draw:fill="none" fo:padding-top="0.189cm" fo:padding-bottom="0.189cm" fo:padding-left="0.314cm" fo:padding-right="0.314cm"/>
    </style:style>
    <style:style style:name="gr8" style:family="graphic" style:parent-style-name="standard">
      <style:graphic-properties draw:stroke="solid" svg:stroke-width="0.193cm" svg:stroke-color="#000000" svg:stroke-opacity="100%" draw:stroke-linejoin="miter" draw:fill="none" fo:padding-top="0.221cm" fo:padding-bottom="0.221cm" fo:padding-left="0.346cm" fo:padding-right="0.346cm"/>
    </style:style>
    <style:style style:name="gr9" style:family="graphic" style:parent-style-name="standard">
      <style:graphic-properties draw:stroke="solid" svg:stroke-width="0.124cm" svg:stroke-color="#000000" svg:stroke-opacity="100%" draw:stroke-linejoin="miter" draw:fill="none" fo:padding-top="0.187cm" fo:padding-bottom="0.187cm" fo:padding-left="0.312cm" fo:padding-right="0.312cm"/>
    </style:style>
    <style:style style:name="gr10" style:family="graphic" style:parent-style-name="standard">
      <style:graphic-properties draw:stroke="solid" svg:stroke-width="0.115cm" svg:stroke-color="#000000" svg:stroke-opacity="100%" draw:stroke-linejoin="miter" draw:fill="none" fo:padding-top="0.182cm" fo:padding-bottom="0.182cm" fo:padding-left="0.307cm" fo:padding-right="0.307cm"/>
    </style:style>
    <style:style style:name="gr11" style:family="graphic" style:parent-style-name="standard">
      <style:graphic-properties draw:stroke="solid" svg:stroke-width="0.15cm" svg:stroke-color="#000000" svg:stroke-opacity="100%" draw:stroke-linejoin="miter" draw:fill="none" fo:padding-top="0.2cm" fo:padding-bottom="0.2cm" fo:padding-left="0.325cm" fo:padding-right="0.325cm"/>
    </style:style>
    <style:style style:name="gr12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13" style:family="graphic" style:parent-style-name="standard">
      <style:graphic-properties draw:stroke="solid" svg:stroke-width="0.144cm" svg:stroke-color="#000000" svg:stroke-opacity="100%" draw:stroke-linejoin="miter" draw:fill="none" fo:padding-top="0.197cm" fo:padding-bottom="0.197cm" fo:padding-left="0.322cm" fo:padding-right="0.322cm"/>
    </style:style>
    <style:style style:name="gr14" style:family="graphic" style:parent-style-name="standard">
      <style:graphic-properties draw:stroke="solid" svg:stroke-width="0.149cm" svg:stroke-color="#000000" svg:stroke-opacity="100%" draw:stroke-linejoin="miter" draw:fill="none" fo:padding-top="0.199cm" fo:padding-bottom="0.199cm" fo:padding-left="0.324cm" fo:padding-right="0.324cm"/>
    </style:style>
    <style:style style:name="gr15" style:family="graphic" style:parent-style-name="standard">
      <style:graphic-properties draw:stroke="solid" svg:stroke-width="0.147cm" svg:stroke-color="#000000" svg:stroke-opacity="100%" draw:stroke-linejoin="miter" draw:fill="none" fo:padding-top="0.198cm" fo:padding-bottom="0.198cm" fo:padding-left="0.323cm" fo:padding-right="0.323cm"/>
    </style:style>
    <style:style style:name="gr16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17" style:family="graphic" style:parent-style-name="standard">
      <style:graphic-properties draw:stroke="solid" svg:stroke-width="0.126cm" svg:stroke-color="#000000" svg:stroke-opacity="100%" draw:stroke-linejoin="miter" draw:fill="none" fo:padding-top="0.188cm" fo:padding-bottom="0.188cm" fo:padding-left="0.313cm" fo:padding-right="0.313cm"/>
    </style:style>
    <style:style style:name="gr18" style:family="graphic" style:parent-style-name="standard">
      <style:graphic-properties draw:stroke="solid" svg:stroke-width="0.173cm" svg:stroke-color="#000000" svg:stroke-opacity="100%" draw:stroke-linejoin="miter" draw:fill="none" fo:padding-top="0.211cm" fo:padding-bottom="0.211cm" fo:padding-left="0.336cm" fo:padding-right="0.336cm"/>
    </style:style>
    <style:style style:name="gr19" style:family="graphic" style:parent-style-name="standard">
      <style:graphic-properties draw:stroke="solid" svg:stroke-width="0.155cm" svg:stroke-color="#000000" svg:stroke-opacity="100%" draw:stroke-linejoin="miter" draw:fill="none" fo:padding-top="0.202cm" fo:padding-bottom="0.202cm" fo:padding-left="0.327cm" fo:padding-right="0.327cm"/>
    </style:style>
    <style:style style:name="gr20" style:family="graphic" style:parent-style-name="standard">
      <style:graphic-properties draw:stroke="solid" svg:stroke-width="0.176cm" svg:stroke-color="#000000" svg:stroke-opacity="100%" draw:stroke-linejoin="miter" draw:fill="none" fo:padding-top="0.213cm" fo:padding-bottom="0.213cm" fo:padding-left="0.338cm" fo:padding-right="0.338cm"/>
    </style:style>
    <style:style style:name="gr21" style:family="graphic" style:parent-style-name="standard">
      <style:graphic-properties draw:stroke="solid" svg:stroke-width="0.158cm" svg:stroke-color="#000000" svg:stroke-opacity="100%" draw:stroke-linejoin="miter" draw:fill="none" fo:padding-top="0.204cm" fo:padding-bottom="0.204cm" fo:padding-left="0.329cm" fo:padding-right="0.329cm"/>
    </style:style>
    <style:style style:name="gr22" style:family="graphic" style:parent-style-name="standard">
      <style:graphic-properties draw:stroke="solid" svg:stroke-width="0.14cm" svg:stroke-color="#000000" svg:stroke-opacity="100%" draw:stroke-linejoin="miter" draw:fill="none" fo:padding-top="0.195cm" fo:padding-bottom="0.195cm" fo:padding-left="0.32cm" fo:padding-right="0.32cm"/>
    </style:style>
    <style:style style:name="gr23" style:family="graphic" style:parent-style-name="standard">
      <style:graphic-properties draw:stroke="solid" svg:stroke-width="0.136cm" svg:stroke-color="#000000" svg:stroke-opacity="100%" draw:stroke-linejoin="miter" draw:fill="none" fo:padding-top="0.193cm" fo:padding-bottom="0.193cm" fo:padding-left="0.318cm" fo:padding-right="0.318cm"/>
    </style:style>
    <style:style style:name="gr24" style:family="graphic" style:parent-style-name="standard">
      <style:graphic-properties draw:stroke="solid" svg:stroke-width="0.154cm" svg:stroke-color="#000000" svg:stroke-opacity="100%" draw:stroke-linejoin="miter" draw:fill="none" fo:padding-top="0.202cm" fo:padding-bottom="0.202cm" fo:padding-left="0.327cm" fo:padding-right="0.327cm"/>
    </style:style>
    <style:style style:name="gr25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26" style:family="graphic" style:parent-style-name="standard">
      <style:graphic-properties draw:stroke="solid" svg:stroke-width="0.111cm" svg:stroke-color="#000000" svg:stroke-opacity="100%" draw:stroke-linejoin="miter" draw:fill="none" fo:padding-top="0.18cm" fo:padding-bottom="0.18cm" fo:padding-left="0.305cm" fo:padding-right="0.305cm"/>
    </style:style>
    <style:style style:name="gr27" style:family="graphic" style:parent-style-name="standard">
      <style:graphic-properties draw:stroke="solid" svg:stroke-width="0.12cm" svg:stroke-color="#000000" svg:stroke-opacity="100%" draw:stroke-linejoin="miter" draw:fill="none" fo:padding-top="0.185cm" fo:padding-bottom="0.185cm" fo:padding-left="0.31cm" fo:padding-right="0.31cm"/>
    </style:style>
    <style:style style:name="gr28" style:family="graphic" style:parent-style-name="standard">
      <style:graphic-properties draw:stroke="solid" svg:stroke-width="0.159cm" svg:stroke-color="#000000" svg:stroke-opacity="100%" draw:stroke-linejoin="miter" draw:fill="none" fo:padding-top="0.204cm" fo:padding-bottom="0.204cm" fo:padding-left="0.329cm" fo:padding-right="0.329cm"/>
    </style:style>
    <style:style style:name="gr29" style:family="graphic" style:parent-style-name="standard">
      <style:graphic-properties draw:stroke="solid" svg:stroke-width="0.142cm" svg:stroke-color="#000000" svg:stroke-opacity="100%" draw:stroke-linejoin="miter" draw:fill="none" fo:padding-top="0.196cm" fo:padding-bottom="0.196cm" fo:padding-left="0.321cm" fo:padding-right="0.321cm"/>
    </style:style>
    <style:style style:name="gr30" style:family="graphic" style:parent-style-name="standard">
      <style:graphic-properties draw:stroke="solid" svg:stroke-width="0.137cm" svg:stroke-color="#000000" svg:stroke-opacity="100%" draw:stroke-linejoin="miter" draw:fill="none" fo:padding-top="0.193cm" fo:padding-bottom="0.193cm" fo:padding-left="0.318cm" fo:padding-right="0.318cm"/>
    </style:style>
    <style:style style:name="gr31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36cm" svg:height="0.468cm" svg:x="5.252cm" svg:y="5.827cm" svg:viewBox="0 0 337 469" svg:d="m337 267c-158 20-125 232-334 198-10-210-2-400 134-465l99 33 101-33c0 22 0 45 0 66l-35 100z">
              <text:p/>
            </draw:path>
            <draw:path draw:style-name="gr1" draw:layer="layout" svg:width="0.932cm" svg:height="1.002cm" svg:x="6.119cm" svg:y="5.225cm" svg:viewBox="0 0 933 1003" svg:d="m99 768-33-100c228-282 312-708 867-665 30 384-380 331-400 665l33 67 34 67c-97 147-313 176-534 201l33-101-99-33c0-23 0-45 0-67z">
              <text:p/>
            </draw:path>
            <draw:path draw:style-name="gr1" draw:layer="layout" svg:width="0.387cm" svg:height="0.466cm" svg:x="16.72cm" svg:y="11.287cm" svg:viewBox="0 0 388 467" svg:d="m287 344 33 123c-22 0-45 0-66 0l-78-101-123 33c26-203-174-338 68-399 117 61 206 148 267 267z">
              <text:p/>
            </draw:path>
            <draw:path draw:style-name="gr1" draw:layer="layout" svg:width="0.406cm" svg:height="0.6cm" svg:x="16.573cm" svg:y="11.885cm" svg:viewBox="0 0 407 601" svg:d="m277 167 122-34c41 239-78 322-132 466-245 25-202-243-267-399l33-101 33-99c55 13 67 66 134 66z">
              <text:p/>
            </draw:path>
            <draw:path draw:style-name="gr1" draw:layer="layout" svg:width="0.883cm" svg:height="2.064cm" svg:x="1.51cm" svg:y="22.403cm" svg:viewBox="0 0 884 2065" svg:d="m794 114 90 86c-312 578-489 1289-802 1865-315-637 356-1578 666-2065z">
              <text:p/>
            </draw:path>
            <draw:path draw:style-name="gr1" draw:layer="layout" svg:width="0.647cm" svg:height="0.674cm" svg:x="11.38cm" svg:y="11.819cm" svg:viewBox="0 0 648 675" svg:d="m366 166-33-166c22 0 45 0 66 0l78 99 123-33c165 173-145 248-134 467l-100 33 33 100c-117-39-390 82-399-67l99-33-33-101c201 68 118-147 134-265z">
              <text:p/>
            </draw:path>
            <draw:path draw:style-name="gr1" draw:layer="layout" svg:width="0.4cm" svg:height="0.534cm" svg:x="13.644cm" svg:y="12.218cm" svg:viewBox="0 0 401 535" svg:d="m123 99 77-99c22 0 44 0 67 0l33 99 101-33c-41 205-19 473-268 469-98-103-107-294-133-469z">
              <text:p/>
            </draw:path>
            <draw:path draw:style-name="gr1" draw:layer="layout" svg:width="0.357cm" svg:height="0.356cm" svg:x="13.886cm" svg:y="11.196cm" svg:viewBox="0 0 358 357" svg:d="m190 323-101-33c-255-94 107-456 201-201l33 101 35 100c-58-12-64 26-68 67z">
              <text:p/>
            </draw:path>
            <draw:path draw:style-name="gr1" draw:layer="layout" svg:width="0.666cm" svg:height="0.288cm" svg:x="9.715cm" svg:y="20.468cm" svg:viewBox="0 0 667 289" svg:d="m66 6c216 28 577-88 601 132-5 200-573 180-667 66l99-76z">
              <text:p/>
            </draw:path>
            <draw:path draw:style-name="gr1" draw:layer="layout" svg:width="1.798cm" svg:height="0.485cm" svg:x="10.714cm" svg:y="20.406cm" svg:viewBox="0 0 1799 486" svg:d="m1685 86 114 47c-263 304-1463 547-1799 134 471-150 1173-71 1598-267z">
              <text:p/>
            </draw:path>
            <draw:path draw:style-name="gr1" draw:layer="layout" svg:width="1.007cm" svg:height="0.602cm" svg:x="7.243cm" svg:y="12.365cm" svg:viewBox="0 0 1008 603" svg:d="m940 587c-287 85-343-195-798-68-56-144-173-226-134-466 361-132 797-18 1000 333l-101 78z">
              <text:p/>
            </draw:path>
            <draw:path draw:style-name="gr1" draw:layer="layout" svg:width="1.864cm" svg:height="0.607cm" svg:x="12.645cm" svg:y="13.009cm" svg:viewBox="0 0 1865 608" svg:d="m1865 141c0 199-174 226-200 399-679-124-1117 35-1599 68 12-79-14-120-66-134 474-386 1296-650 1865-333z">
              <text:p/>
            </draw:path>
            <draw:path draw:style-name="gr1" draw:layer="layout" svg:width="1.402cm" svg:height="0.666cm" svg:x="7.915cm" svg:y="13.55cm" svg:viewBox="0 0 1403 667" svg:d="m69 0c426 122 1064-124 1334 267-519-8-715 306-1133 400-126-119-296-194-267-467l101-78z">
              <text:p/>
            </draw:path>
            <draw:path draw:style-name="gr1" draw:layer="layout" svg:width="0.4cm" svg:height="0.278cm" svg:x="12.312cm" svg:y="13.871cm" svg:viewBox="0 0 401 279" svg:d="m333 279c-170-8-342-13-333-200 46-52 372-149 401 0l-101 78z">
              <text:p/>
            </draw:path>
            <draw:path draw:style-name="gr1" draw:layer="layout" svg:width="0.646cm" svg:height="0.669cm" svg:x="13.045cm" svg:y="13.946cm" svg:viewBox="0 0 647 670" svg:d="m33 169-33-100c131-132 380-42 533 0l-34 123 101 78c168 174-168 223-201 400-171-96-376-157-399-400z">
              <text:p/>
            </draw:path>
            <draw:path draw:style-name="gr1" draw:layer="layout" svg:width="0.541cm" svg:height="0.284cm" svg:x="13.777cm" svg:y="13.933cm" svg:viewBox="0 0 542 285" svg:d="m99 160-99-78c82-121 618-133 533 134-86 92-289 65-467 66z">
              <text:p/>
            </draw:path>
            <draw:path draw:style-name="gr1" draw:layer="layout" svg:width="0.23cm" svg:height="0.601cm" svg:x="8.105cm" svg:y="17.675cm" svg:viewBox="0 0 231 602" svg:d="m79 1c255-31 125 520 66 601-210-14-154-494-66-601z">
              <text:p/>
            </draw:path>
            <draw:path draw:style-name="gr1" draw:layer="layout" svg:width="0.333cm" svg:height="0.536cm" svg:x="12.645cm" svg:y="18.074cm" svg:viewBox="0 0 334 537" svg:d="m0 3c321-33 340 237 333 534-208-82-300-279-333-534z">
              <text:p/>
            </draw:path>
            <draw:path draw:style-name="gr2" draw:layer="layout" svg:width="0.067cm" svg:height="0.534cm" svg:x="17.472cm" svg:y="12.251cm" svg:viewBox="0 0 68 535" svg:d="m68 0c-36 176-51 354-68 535">
              <text:p/>
            </draw:path>
            <draw:path draw:style-name="gr3" draw:layer="layout" svg:width="0.534cm" svg:height="0.621cm" svg:x="17.007cm" svg:y="11.63cm" svg:viewBox="0 0 535 622" svg:d="m535 622c-240-139-255-504-535-622">
              <text:p/>
            </draw:path>
            <draw:path draw:style-name="gr4" draw:layer="layout" svg:width="5.313cm" svg:height="6.359cm" svg:x="14.176cm" svg:y="18.465cm" svg:viewBox="0 0 5314 6360" svg:d="m0 0c2697 1063 4469 3693 5314 6360">
              <text:p/>
            </draw:path>
            <draw:path draw:style-name="gr5" draw:layer="layout" svg:width="4.5cm" svg:height="4.398cm" svg:x="2.304cm" svg:y="18.119cm" svg:viewBox="0 0 4501 4399" svg:d="m0 4399c943-1928 2599-3459 4501-4399">
              <text:p/>
            </draw:path>
            <draw:path draw:style-name="gr6" draw:layer="layout" svg:width="0.952cm" svg:height="3.338cm" svg:x="5.854cm" svg:y="14.782cm" svg:viewBox="0 0 953 3339" svg:d="m953 3339c-473-1062-564-2271-953-3339">
              <text:p/>
            </draw:path>
            <draw:path draw:style-name="gr7" draw:layer="layout" svg:width="0.691cm" svg:height="0.64cm" svg:x="5.162cm" svg:y="14.382cm" svg:viewBox="0 0 692 641" svg:d="m692 399c-178 91-329 291-552 231-34-20-65-51-96-74-95-178-5-369-20-556">
              <text:p/>
            </draw:path>
            <draw:path draw:style-name="gr8" draw:layer="layout" svg:width="0.009cm" svg:height="0.3cm" svg:x="5.845cm" svg:y="14.482cm" svg:viewBox="0 0 10 301" svg:d="m10 301c0-91 2-228-10-301">
              <text:p/>
            </draw:path>
            <draw:path draw:style-name="gr9" draw:layer="layout" svg:width="1.398cm" svg:height="1.895cm" svg:x="4.447cm" svg:y="12.587cm" svg:viewBox="0 0 1399 1896" svg:d="m1399 1896c-83 0-194 2-276-4-143-719-797-1241-1123-1827 370-252 637 308 999 363">
              <text:p/>
            </draw:path>
            <draw:path draw:style-name="gr7" draw:layer="layout" svg:width="1.24cm" svg:height="6.82cm" svg:x="4.803cm" svg:y="6.195cm" svg:viewBox="0 0 1241 6821" svg:d="m642 6821c7-14 14-28 21-41 120-620-673-1489-578-2054 254-1497-859-3687 1133-4501 36-52 25-141-1-225">
              <text:p/>
            </draw:path>
            <draw:path draw:style-name="gr10" draw:layer="layout" svg:width="0.466cm" svg:height="0.236cm" svg:x="5.554cm" svg:y="5.957cm" svg:viewBox="0 0 467 237" svg:d="m467 237c-157-80-258-331-467-200">
              <text:p/>
            </draw:path>
            <draw:path draw:style-name="gr11" draw:layer="layout" svg:width="5.424cm" svg:height="3.165cm" svg:x="5.776cm" svg:y="10.286cm" svg:viewBox="0 0 5425 3166" svg:d="m0 3165c170 6 232-34 288-86-8-512-553-1239 136-1514-72-276-274-544-154-843 1387-1346 3861-598 5155 521">
              <text:p/>
            </draw:path>
            <draw:path draw:style-name="gr12" draw:layer="layout" svg:width="0.547cm" svg:height="0.457cm" svg:x="11.2cm" svg:y="11.529cm" svg:viewBox="0 0 548 458" svg:d="m0 0c248 61 411 255 548 458">
              <text:p/>
            </draw:path>
            <draw:path draw:style-name="gr13" draw:layer="layout" svg:width="1.867cm" svg:height="1.328cm" svg:x="11.906cm" svg:y="10.99cm" svg:viewBox="0 0 1868 1329" svg:d="m14 698c-225-1416 2034-406 1844 631">
              <text:p/>
            </draw:path>
            <draw:path draw:style-name="gr4" draw:layer="layout" svg:width="0.141cm" svg:height="0.799cm" svg:x="13.944cm" svg:y="11.519cm" svg:viewBox="0 0 142 800" svg:d="m0 800c150-245 154-523 133-800">
              <text:p/>
            </draw:path>
            <draw:path draw:style-name="gr14" draw:layer="layout" svg:width="0.769cm" svg:height="0.96cm" svg:x="15.838cm" svg:y="11.712cm" svg:viewBox="0 0 770 961" svg:d="m0 896c20 13 137 60 210 65 284-228 90-640 183-943 175-80 305 124 377 255">
              <text:p/>
            </draw:path>
            <draw:path draw:style-name="gr15" draw:layer="layout" svg:width="0.045cm" svg:height="0.4cm" svg:x="16.851cm" svg:y="11.653cm" svg:viewBox="0 0 46 401" svg:d="m0 401c42-132 0-271 46-401">
              <text:p/>
            </draw:path>
            <draw:path draw:style-name="gr3" draw:layer="layout" svg:width="10.86cm" svg:height="7.377cm" svg:x="6.686cm" svg:y="4.875cm" svg:viewBox="0 0 10861 7378" svg:d="m10853 7378c99-1310-715-2565-1479-3706-821-1228-2081-2486-3368-2989-1100-429-1933-712-2744-683-835 32-2220 752-3122 1017-29 38-72 58-140 68">
              <text:p/>
            </draw:path>
            <draw:path draw:style-name="gr16" draw:layer="layout" svg:width="0.201cm" svg:height="0.067cm" svg:x="6.02cm" svg:y="6.127cm" svg:viewBox="0 0 202 68" svg:d="m0 68c66-23 133-42 202-68">
              <text:p/>
            </draw:path>
            <draw:path draw:style-name="gr17" draw:layer="layout" svg:width="0.733cm" svg:height="0.297cm" svg:x="5.488cm" svg:y="5.698cm" svg:viewBox="0 0 734 298" svg:d="m734 298c-163-184-594-488-734-135">
              <text:p/>
            </draw:path>
            <draw:path draw:style-name="gr18" draw:layer="layout" svg:width="5.581cm" svg:height="2.873cm" svg:x="7.755cm" svg:y="19.655cm" svg:viewBox="0 0 5582 2874" svg:d="m119 0c-198 839-197 1574 380 2055 1654 1379 5487 1153 5050-1726-26-24-54-45-79-68">
              <text:p/>
            </draw:path>
            <draw:path draw:style-name="gr5" draw:layer="layout" svg:width="0.826cm" svg:height="0.577cm" svg:x="12.399cm" svg:y="19.917cm" svg:viewBox="0 0 827 578" svg:d="m827 0c-284 179-546 395-827 578">
              <text:p/>
            </draw:path>
            <draw:path draw:style-name="gr19" draw:layer="layout" svg:width="0.952cm" svg:height="1.453cm" svg:x="13.225cm" svg:y="18.465cm" svg:viewBox="0 0 953 1454" svg:d="m0 1454c378-431 610-996 953-1454">
              <text:p/>
            </draw:path>
            <draw:path draw:style-name="gr12" draw:layer="layout" svg:width="1.09cm" svg:height="3.537cm" svg:x="14.176cm" svg:y="14.929cm" svg:viewBox="0 0 1091 3538" svg:d="m0 3538c385-1171 760-2356 1091-3538">
              <text:p/>
            </draw:path>
            <draw:path draw:style-name="gr18" draw:layer="layout" svg:width="0.059cm" svg:height="0.312cm" svg:x="15.258cm" svg:y="14.617cm" svg:viewBox="0 0 60 313" svg:d="m7 313c-22-104 9-218 53-313">
              <text:p/>
            </draw:path>
            <draw:path draw:style-name="gr20" draw:layer="layout" svg:width="0.306cm" svg:height="1.238cm" svg:x="15.317cm" svg:y="13.38cm" svg:viewBox="0 0 307 1239" svg:d="m0 1239c68-415 78-872 307-1239">
              <text:p/>
            </draw:path>
            <draw:path draw:style-name="gr21" draw:layer="layout" svg:width="0.228cm" svg:height="0.771cm" svg:x="15.61cm" svg:y="12.609cm" svg:viewBox="0 0 229 772" svg:d="m13 772c-33-252-16-624 216-772">
              <text:p/>
            </draw:path>
            <draw:path draw:style-name="gr22" draw:layer="layout" svg:width="1.629cm" svg:height="1.222cm" svg:x="14.209cm" svg:y="11.387cm" svg:viewBox="0 0 1630 1223" svg:d="m1630 1223c-311-626-1048-899-1630-1223">
              <text:p/>
            </draw:path>
            <draw:path draw:style-name="gr23" draw:layer="layout" svg:width="0.691cm" svg:height="0.097cm" svg:x="11.922cm" svg:y="11.689cm" svg:viewBox="0 0 692 98" svg:d="m0 0c229 39 463 46 692 98">
              <text:p/>
            </draw:path>
            <draw:path draw:style-name="gr24" draw:layer="layout" svg:width="0.065cm" svg:height="0.231cm" svg:x="11.857cm" svg:y="11.689cm" svg:viewBox="0 0 66 232" svg:d="m66 0c-29 56-41 146-66 232">
              <text:p/>
            </draw:path>
            <draw:path draw:style-name="gr25" draw:layer="layout" svg:width="1.2cm" svg:height="0.1cm" svg:x="11.746cm" svg:y="12.385cm" svg:viewBox="0 0 1201 101" svg:d="m1201 101c-400-51-805-58-1201-101">
              <text:p/>
            </draw:path>
            <draw:path draw:style-name="gr26" draw:layer="layout" svg:width="2.464cm" svg:height="0.433cm" svg:x="9.016cm" svg:y="11.953cm" svg:viewBox="0 0 2465 434" svg:d="m0 0c845 107 1614 421 2465 434">
              <text:p/>
            </draw:path>
            <draw:path draw:style-name="gr27" draw:layer="layout" svg:width="2.116cm" svg:height="0.355cm" svg:x="9.082cm" svg:y="11.186cm" svg:viewBox="0 0 2117 356" svg:d="m2117 343c-693 75-1444-193-2117-343">
              <text:p/>
            </draw:path>
            <draw:path draw:style-name="gr24" draw:layer="layout" svg:width="1.07cm" svg:height="1.536cm" svg:x="6.805cm" svg:y="18.119cm" svg:viewBox="0 0 1071 1537" svg:d="m0 0c293 548 687 1049 1071 1537">
              <text:p/>
            </draw:path>
            <draw:path draw:style-name="gr21" draw:layer="layout" svg:width="1.94cm" svg:height="0.94cm" svg:x="7.875cm" svg:y="19.655cm" svg:viewBox="0 0 1941 941" svg:d="m0 0c630 340 1202 831 1941 941">
              <text:p/>
            </draw:path>
            <draw:path draw:style-name="gr28" draw:layer="layout" svg:width="0.11cm" svg:height="1.032cm" svg:x="5.736cm" svg:y="13.45cm" svg:viewBox="0 0 111 1033" svg:d="m111 1033c-37-341-180-700-71-1033">
              <text:p/>
            </draw:path>
            <draw:path draw:style-name="gr29" draw:layer="layout" svg:width="0.332cm" svg:height="0.436cm" svg:x="5.445cm" svg:y="13.015cm" svg:viewBox="0 0 333 437" svg:d="m333 437c-131-126-267-260-333-437">
              <text:p/>
            </draw:path>
            <draw:path draw:style-name="gr29" draw:layer="layout" svg:width="1.04cm" svg:height="1.339cm" svg:x="15.623cm" svg:y="13.052cm" svg:viewBox="0 0 1041 1340" svg:d="m210 1340c222-441 1130-718 731-1288-151-68-320-64-475-20-176 67-264 263-466 295">
              <text:p/>
            </draw:path>
            <draw:path draw:style-name="gr30" draw:layer="layout" svg:width="0.667cm" svg:height="0.843cm" svg:x="15.266cm" svg:y="14.392cm" svg:viewBox="0 0 668 844" svg:d="m0 536c164 63 246 244 408 308 437-83 202-564 160-844">
              <text:p/>
            </draw:path>
            <draw:path draw:style-name="gr11" draw:layer="layout" svg:width="0.516cm" svg:height="0.254cm" svg:x="15.317cm" svg:y="14.392cm" svg:viewBox="0 0 517 255" svg:d="m517 0c-214 16-273 354-517 226">
              <text:p/>
            </draw:path>
            <draw:path draw:style-name="gr28" draw:layer="layout" svg:width="0.666cm" svg:height="0.222cm" svg:x="8.151cm" svg:y="12.829cm" svg:viewBox="0 0 667 223" svg:d="m0 0c215 98 463 92 667 223">
              <text:p/>
            </draw:path>
            <draw:path draw:style-name="gr31" draw:layer="layout" svg:width="2.931cm" svg:height="0.346cm" svg:x="9.482cm" svg:y="12.685cm" svg:viewBox="0 0 2932 347" svg:d="m0 0c922 267 1943 395 2932 333">
              <text:p/>
            </draw:path>
            <draw:path draw:style-name="gr24" draw:layer="layout" svg:width="0.6cm" svg:height="0.09cm" svg:x="7.418cm" svg:y="13.583cm" svg:viewBox="0 0 601 91" svg:d="m0 0c202 13 396 76 601 91">
              <text:p/>
            </draw:path>
            <draw:path draw:style-name="gr11" draw:layer="layout" svg:width="0.466cm" svg:height="0.09cm" svg:x="12.612cm" svg:y="14.026cm" svg:viewBox="0 0 467 91" svg:d="m0 0c161 12 311 49 467 91">
              <text:p/>
            </draw:path>
            <draw:path draw:style-name="gr15" draw:layer="layout" svg:width="0.333cm" svg:height="0.045cm" svg:x="13.543cm" svg:y="14.093cm" svg:viewBox="0 0 334 46" svg:d="m0 46c111-24 222-19 334-46">
              <text:p/>
            </draw:path>
            <draw:path draw:style-name="gr28" draw:layer="layout" svg:width="1.998cm" svg:height="0.374cm" svg:x="9.549cm" svg:y="17.643cm" svg:viewBox="0 0 1999 375" svg:d="m1999 133c-589 259-1512 430-1999-133">
              <text:p/>
            </draw:path>
            <draw:path draw:style-name="gr14" draw:layer="layout" svg:width="3.795cm" svg:height="0.53cm" svg:x="8.617cm" svg:y="18.711cm" svg:viewBox="0 0 3796 531" svg:d="m0 263c1229-310 2663-480 3796 268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07:33</dc: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