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3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5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6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7" style:family="graphic" style:parent-style-name="standard">
      <style:graphic-properties draw:stroke="solid" svg:stroke-width="0.033cm" svg:stroke-color="#000000" svg:stroke-opacity="100%" draw:stroke-linejoin="miter" draw:fill="none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9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10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11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12" style:family="graphic" style:parent-style-name="standard">
      <style:graphic-properties draw:stroke="solid" svg:stroke-width="0.037cm" svg:stroke-color="#000000" svg:stroke-opacity="100%" draw:stroke-linejoin="miter" draw:fill="none" fo:padding-top="0.143cm" fo:padding-bottom="0.143cm" fo:padding-left="0.268cm" fo:padding-right="0.268cm"/>
    </style:style>
    <style:style style:name="gr13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4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5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16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7" style:family="graphic" style:parent-style-name="standard">
      <style:graphic-properties draw:stroke="solid" svg:stroke-width="0.032cm" svg:stroke-color="#000000" svg:stroke-opacity="100%" draw:stroke-linejoin="miter" draw:fill="none" fo:padding-top="0.141cm" fo:padding-bottom="0.141cm" fo:padding-left="0.266cm" fo:padding-right="0.266cm"/>
    </style:style>
    <style:style style:name="gr18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19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20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21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22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23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24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25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26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27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28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9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0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31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32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33" style:family="graphic" style:parent-style-name="standard">
      <style:graphic-properties draw:stroke="solid" svg:stroke-width="0.03cm" svg:stroke-color="#000000" svg:stroke-opacity="100%" draw:stroke-linejoin="miter" draw:fill="none" fo:padding-top="0.14cm" fo:padding-bottom="0.14cm" fo:padding-left="0.265cm" fo:padding-right="0.265cm"/>
    </style:style>
    <style:style style:name="gr34" style:family="graphic" style:parent-style-name="standard">
      <style:graphic-properties draw:stroke="solid" svg:stroke-width="0.034cm" svg:stroke-color="#000000" svg:stroke-opacity="100%" draw:stroke-linejoin="miter" draw:fill="none" fo:padding-top="0.142cm" fo:padding-bottom="0.142cm" fo:padding-left="0.267cm" fo:padding-right="0.267cm"/>
    </style:style>
    <style:style style:name="gr35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36" style:family="graphic" style:parent-style-name="standard">
      <style:graphic-properties draw:stroke="solid" svg:stroke-width="0.035cm" svg:stroke-color="#000000" svg:stroke-opacity="100%" draw:stroke-linejoin="miter" draw:fill="none" fo:padding-top="0.142cm" fo:padding-bottom="0.142cm" fo:padding-left="0.267cm" fo:padding-right="0.267cm"/>
    </style:style>
    <style:style style:name="gr37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38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39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40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41" style:family="graphic" style:parent-style-name="standard">
      <style:graphic-properties draw:stroke="solid" svg:stroke-width="0.095cm" svg:stroke-color="#000000" svg:stroke-opacity="100%" draw:stroke-linejoin="miter" fo:padding-top="0.172cm" fo:padding-bottom="0.172cm" fo:padding-left="0.297cm" fo:padding-right="0.297cm"/>
    </style:style>
    <style:style style:name="gr42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43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44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45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46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47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48" style:family="graphic" style:parent-style-name="standard">
      <style:graphic-properties draw:stroke="solid" svg:stroke-width="0.029cm" svg:stroke-color="#000000" svg:stroke-opacity="100%" draw:stroke-linejoin="miter" draw:fill="none" fo:padding-top="0.139cm" fo:padding-bottom="0.139cm" fo:padding-left="0.264cm" fo:padding-right="0.264cm"/>
    </style:style>
    <style:style style:name="gr49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50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51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52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53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54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55" style:family="graphic" style:parent-style-name="standard">
      <style:graphic-properties draw:stroke="solid" svg:stroke-width="0.118cm" svg:stroke-color="#000000" svg:stroke-opacity="100%" draw:stroke-linejoin="miter" fo:padding-top="0.184cm" fo:padding-bottom="0.184cm" fo:padding-left="0.309cm" fo:padding-right="0.309cm"/>
    </style:style>
    <style:style style:name="gr56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57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58" style:family="graphic" style:parent-style-name="standard">
      <style:graphic-properties draw:stroke="solid" svg:stroke-width="0.107cm" svg:stroke-color="#000000" svg:stroke-opacity="100%" draw:stroke-linejoin="miter" draw:fill="none" fo:padding-top="0.178cm" fo:padding-bottom="0.178cm" fo:padding-left="0.303cm" fo:padding-right="0.303cm"/>
    </style:style>
    <style:style style:name="gr59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60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61" style:family="graphic" style:parent-style-name="standard">
      <style:graphic-properties draw:stroke="solid" svg:stroke-width="0.133cm" svg:stroke-color="#000000" svg:stroke-opacity="100%" draw:stroke-linejoin="miter" draw:fill="none" fo:padding-top="0.191cm" fo:padding-bottom="0.191cm" fo:padding-left="0.316cm" fo:padding-right="0.316cm"/>
    </style:style>
    <style:style style:name="gr62" style:family="graphic" style:parent-style-name="standard">
      <style:graphic-properties draw:stroke="solid" svg:stroke-width="0.11cm" svg:stroke-color="#000000" svg:stroke-opacity="100%" draw:stroke-linejoin="miter" draw:fill="none" fo:padding-top="0.18cm" fo:padding-bottom="0.18cm" fo:padding-left="0.305cm" fo:padding-right="0.305cm"/>
    </style:style>
    <style:style style:name="gr63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64" style:family="graphic" style:parent-style-name="standard">
      <style:graphic-properties draw:stroke="solid" svg:stroke-width="0.111cm" svg:stroke-color="#000000" svg:stroke-opacity="100%" draw:stroke-linejoin="miter" draw:fill="none" fo:padding-top="0.18cm" fo:padding-bottom="0.18cm" fo:padding-left="0.305cm" fo:padding-right="0.305cm"/>
    </style:style>
    <style:style style:name="gr65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66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064cm" svg:height="0.079cm" draw:transform="rotate (-1.57079632679579) translate (27.6730263157895cm 15.3583320945444cm)" svg:viewBox="0 0 65 80" svg:d="m27-55346c124 101-101 112 0 0z">
              <text:p/>
            </draw:path>
            <draw:path draw:style-name="gr1" draw:layer="layout" svg:width="0.064cm" svg:height="0.079cm" draw:transform="rotate (-1.57079632679579) translate (27.5085806270997cm 15.2586740002973cm)" svg:viewBox="0 0 65 80" svg:d="m27-55017c124 101-101 112 0 0z">
              <text:p/>
            </draw:path>
            <draw:path draw:style-name="gr1" draw:layer="layout" svg:width="0.064cm" svg:height="0.094cm" draw:transform="rotate (-1.57079632679579) translate (27.2781075027995cm 15.1179069421733cm)" svg:viewBox="0 0 65 95" svg:d="m3-54556c153 22-27 202 0 0z">
              <text:p/>
            </draw:path>
            <draw:path draw:style-name="gr1" draw:layer="layout" svg:width="0.198cm" svg:height="0.149cm" draw:transform="rotate (-1.57079632679579) translate (27.0139977603583cm 15.2860799762152cm)" svg:viewBox="0 0 199 150" svg:d="m199-54028c-5 107-134 188-199 132 40-70 127-92 199-132z">
              <text:p/>
            </draw:path>
            <draw:path draw:style-name="gr1" draw:layer="layout" svg:width="0.199cm" svg:height="0.116cm" draw:transform="rotate (-1.57079632679579) translate (26.8159154535274cm 14.9895971458302cm)" svg:viewBox="0 0 200 117" svg:d="m199-53632c12 115-155 140-199 99 19-80 125-73 199-99z">
              <text:p/>
            </draw:path>
            <draw:path draw:style-name="gr1" draw:layer="layout" svg:width="0.099cm" svg:height="0.198cm" draw:transform="rotate (-1.57079632679579) translate (26.4870240761478cm 14.6931143154452cm)" svg:viewBox="0 0 100 199" svg:d="m0-52974c80 19 73 125 100 199-81-21-74-126-100-199z">
              <text:p/>
            </draw:path>
            <draw:path draw:style-name="gr1" draw:layer="layout" svg:width="0.133cm" svg:height="0.166cm" draw:transform="rotate (-1.57079632679579) translate (26.3562150055991cm 14.3293622714434cm)" svg:viewBox="0 0 134 167" svg:d="m134-52711c-31 58-81 96-101 166-87-49 14-182 101-166z">
              <text:p/>
            </draw:path>
            <draw:path draw:style-name="gr1" draw:layer="layout" svg:width="0.125cm" svg:height="0.198cm" draw:transform="rotate (-1.57079632679579) translate (26.0248320268757cm 14.041599524305cm)" svg:viewBox="0 0 126 199" svg:d="m89-52050c96 44-25 147-32 200-152-56 50-90 32-200z">
              <text:p/>
            </draw:path>
            <draw:path draw:style-name="gr1" draw:layer="layout" svg:width="0.066cm" svg:height="0.099cm" draw:transform="rotate (-1.57079632679579) translate (25.7943589025756cm 14.0665140478668cm)" svg:viewBox="0 0 67 100" svg:d="m0-51589c41 15 69 43 67 100-42-15-68-42-67-100z">
              <text:p/>
            </draw:path>
            <draw:path draw:style-name="gr1" draw:layer="layout" svg:width="0.128cm" svg:height="0.165cm" draw:transform="rotate (-1.57079632679579) translate (25.7619680851064cm 14.6208621971161cm)" svg:viewBox="0 0 129 166" svg:d="m72-51524c137 41-12 96-33 166-100-41 23-127 33-166z">
              <text:p/>
            </draw:path>
            <draw:path draw:style-name="gr1" draw:layer="layout" svg:width="0.131cm" svg:height="0.059cm" draw:transform="rotate (-1.57079632679579) translate (25.7495100783874cm 15.2873257023933cm)" svg:viewBox="0 0 132 60" svg:d="m132-51477c-168 119-183-86 0 0z">
              <text:p/>
            </draw:path>
            <draw:path draw:style-name="gr1" draw:layer="layout" svg:width="0.167cm" svg:height="0.069cm" draw:transform="rotate (-1.57079632679579) translate (25.7719344904815cm 15.5489281997919cm)" svg:viewBox="0 0 168 70" svg:d="m1-51500c22-26 115-84 165 0 27 43-185 25-165 0z">
              <text:p/>
            </draw:path>
            <draw:path draw:style-name="gr1" draw:layer="layout" svg:width="0.121cm" svg:height="0.132cm" draw:transform="rotate (-1.57079632679579) translate (25.695940649496cm 13.8136316337149cm)" svg:viewBox="0 0 122 133" svg:d="m122-51392c-18 49-50 84-66 133-116-21-30-139 66-133z">
              <text:p/>
            </draw:path>
            <draw:path draw:style-name="gr1" draw:layer="layout" svg:width="0.162cm" svg:height="0.198cm" draw:transform="rotate (-1.57079632679579) translate (25.4978583426651cm 14.3343451761557cm)" svg:viewBox="0 0 163 199" svg:d="m127-50996c111 80-64 154-99 200-99-73 95-125 99-200z">
              <text:p/>
            </draw:path>
            <draw:path draw:style-name="gr1" draw:layer="layout" svg:width="0.135cm" svg:height="0.139cm" draw:transform="rotate (-1.57079632679579) translate (25.3334126539753cm 13.4735483870967cm)" svg:viewBox="0 0 136 140" svg:d="m98-50667c90 39 4 176-98 132 10-67 90-65 98-132z">
              <text:p/>
            </draw:path>
            <draw:path draw:style-name="gr1" draw:layer="layout" svg:width="0.231cm" svg:height="0.085cm" draw:transform="rotate (-1.57079632679579) translate (25.2312569988802cm 13.6379842426044cm)" svg:viewBox="0 0 232 86" svg:d="m232-50433c-92 71-156 65-232 34 47-113 176-42 232-34z">
              <text:p/>
            </draw:path>
            <draw:path draw:style-name="gr1" draw:layer="layout" svg:width="0.068cm" svg:height="0.165cm" draw:transform="rotate (-1.57079632679579) translate (25.1353303471445cm 13.5719607551658cm)" svg:viewBox="0 0 69 166" svg:d="m0-50271c73 5 72 84 66 166-49-29-47-107-66-166z">
              <text:p/>
            </draw:path>
            <draw:path draw:style-name="gr1" draw:layer="layout" svg:width="0.165cm" svg:height="0.132cm" draw:transform="rotate (-1.57079632679579) translate (24.9708846584546cm 13.8684435855507cm)" svg:viewBox="0 0 166 133" svg:d="m66-49942c32 0 66 0 100 0-28 72-68 134-166 134 0-68 90-44 66-134z">
              <text:p/>
            </draw:path>
            <draw:path draw:style-name="gr1" draw:layer="layout" svg:width="0.066cm" svg:height="0.101cm" draw:transform="rotate (-1.57079632679579) translate (24.4127659574468cm 12.7809246320797cm)" svg:viewBox="0 0 67 102" svg:d="m0-48823c56-13 62 25 67 66-30-6-32 12-35 34-38-7-27-61-32-100z">
              <text:p/>
            </draw:path>
            <draw:path draw:style-name="gr1" draw:layer="layout" svg:width="0.063cm" svg:height="0.231cm" draw:transform="rotate (-1.57079632679579) translate (24.2445828667413cm 12.6887408949011cm)" svg:viewBox="0 0 64 232" svg:d="m26-48489c75 14 14 162 32 232-96-52-48-114-32-232z">
              <text:p/>
            </draw:path>
            <draw:path draw:style-name="gr1" draw:layer="layout" svg:width="0.128cm" svg:height="0.132cm" draw:transform="rotate (-1.57079632679579) translate (24.2121920492721cm 12.9453604875873cm)" svg:viewBox="0 0 129 133" svg:d="m98-48424c85 33-26 147-98 132 10-68 90-65 98-132z">
              <text:p/>
            </draw:path>
            <draw:path draw:style-name="gr1" draw:layer="layout" svg:width="0.1cm" svg:height="0.103cm" draw:transform="rotate (-1.57079632679579) translate (23.9480823068309cm 12.5828541697636cm)" svg:viewBox="0 0 101 104" svg:d="m0-47798c11-42 59-51 66-98 83 14 3 129-66 98z">
              <text:p/>
            </draw:path>
            <draw:path draw:style-name="gr1" draw:layer="layout" svg:width="0.09cm" svg:height="0.264cm" draw:transform="rotate (-1.57079632679579) translate (23.9480823068309cm 15.6797294484911cm)" svg:viewBox="0 0 91 265" svg:d="m2-47896c143 0 72 183 66 265-103-9-56-166-66-265z">
              <text:p/>
            </draw:path>
            <draw:path draw:style-name="gr1" draw:layer="layout" svg:width="0.165cm" svg:height="0.165cm" draw:transform="rotate (-1.57079632679579) translate (23.8820548712206cm 11.9574996283633cm)" svg:viewBox="0 0 166 166" svg:d="m166-47764c-15 96-70 151-166 166 15-96 70-151 166-166z">
              <text:p/>
            </draw:path>
            <draw:path draw:style-name="gr1" draw:layer="layout" svg:width="0.198cm" svg:height="0.061cm" draw:transform="rotate (-1.57079632679579) translate (23.8733342665173cm 14.1985610227442cm)" svg:viewBox="0 0 199 62" svg:d="m199-47723c-6 75-140 14-199 34 55-101 88-39 199-34z">
              <text:p/>
            </draw:path>
            <draw:path draw:style-name="gr1" draw:layer="layout" svg:width="0.264cm" svg:height="0.198cm" draw:transform="rotate (-1.57079632679579) translate (23.7176091825307cm 12.2539824587483cm)" svg:viewBox="0 0 265 199" svg:d="m265-47435c0 32 0 66 0 98-112 0-114 109-233 101 22-32 78-123-32-101 78-109 131-2 265-98z">
              <text:p/>
            </draw:path>
            <draw:path draw:style-name="gr1" draw:layer="layout" svg:width="0.099cm" svg:height="0.091cm" draw:transform="rotate (-1.57079632679579) translate (23.5444428891377cm 17.9232822952282cm)" svg:viewBox="0 0 100 92" svg:d="m98-46997c-26-18-53-36-98-35 10-90 116-69 98 35z">
              <text:p/>
            </draw:path>
            <draw:path draw:style-name="gr1" draw:layer="layout" svg:width="0.165cm" svg:height="0.148cm" draw:transform="rotate (-1.57079632679579) translate (23.3887178051511cm 11.3969228482235cm)" svg:viewBox="0 0 166 149" svg:d="m164-46777c15 115-110 181-164 132 42-58 69-130 164-132z">
              <text:p/>
            </draw:path>
            <draw:path draw:style-name="gr1" draw:layer="layout" svg:width="0.165cm" svg:height="0.103cm" draw:transform="rotate (-1.57079632679579) translate (23.3912094064949cm 11.9574996283633cm)" svg:viewBox="0 0 166 104" svg:d="m166-46780c-31 57-63 116-166 98 30-57 61-113 166-98z">
              <text:p/>
            </draw:path>
            <draw:path draw:style-name="gr1" draw:layer="layout" svg:width="0.231cm" svg:height="0.101cm" draw:transform="rotate (-1.57079632679579) translate (23.3725223964165cm 14.5274327337595cm)" svg:viewBox="0 0 232 102" svg:d="m232-46728c-48 57-180 116-232 67 47-57 179-114 232-67z">
              <text:p/>
            </draw:path>
            <draw:path draw:style-name="gr1" draw:layer="layout" svg:width="0.054cm" svg:height="0.099cm" draw:transform="rotate (-1.57079632679579) translate (23.1569988801792cm 11.6659997026906cm)" svg:viewBox="0 0 55 100" svg:d="m27-46314c60 24 5 60 0 100-58-25-5-61 0-100z">
              <text:p/>
            </draw:path>
            <draw:path draw:style-name="gr1" draw:layer="layout" svg:width="0.068cm" svg:height="0.165cm" draw:transform="rotate (-1.57079632679579) translate (23.1569988801792cm 14.3281165452653cm)" svg:viewBox="0 0 69 166" svg:d="m2-46314c72 5 71 83 65 166-71-7-70-84-65-166z">
              <text:p/>
            </draw:path>
            <draw:path draw:style-name="gr1" draw:layer="layout" svg:width="0.134cm" svg:height="0.101cm" draw:transform="rotate (-1.57079632679579) translate (22.9950447928331cm 11.3956771220455cm)" svg:viewBox="0 0 135 102" svg:d="m134-45988c10 86-69 85-133 100-10-89 46-110 133-100z">
              <text:p/>
            </draw:path>
            <draw:path draw:style-name="gr1" draw:layer="layout" svg:width="0.207cm" svg:height="0.074cm" draw:transform="rotate (-1.57079632679579) translate (23.0012737961926cm 13.5358346960012cm)" svg:viewBox="0 0 208 75" svg:d="m202-45927c-20-20-157-79-166 0-151-64 223-132 166 0z">
              <text:p/>
            </draw:path>
            <draw:path draw:style-name="gr1" draw:layer="layout" svg:width="0.198cm" svg:height="0.041cm" draw:transform="rotate (-1.57079632679579) translate (22.9975363941769cm 14.0341251672365cm)" svg:viewBox="0 0 199 42" svg:d="m0-45958c4-72 140-14 199-32-6 73-140 13-199 32z">
              <text:p/>
            </draw:path>
            <draw:path draw:style-name="gr1" draw:layer="layout" svg:width="0.108cm" svg:height="0.072cm" draw:transform="rotate (-1.57079632679579) translate (22.9663913773796cm 17.9544254496804cm)" svg:viewBox="0 0 109 73" svg:d="m1-45893c-14-65 151-49 98 34-22 0-43 0-66 0 6-29-12-33-32-34z">
              <text:p/>
            </draw:path>
            <draw:path draw:style-name="gr1" draw:layer="layout" svg:width="0.132cm" svg:height="0.131cm" draw:transform="rotate (-1.57079632679579) translate (22.9277715565509cm 13.8360547049204cm)" svg:viewBox="0 0 133 132" svg:d="m133-45855c-51 39-40 139-133 131 0-32 0-65 0-98 59 3 70-40 133-33z">
              <text:p/>
            </draw:path>
            <draw:path draw:style-name="gr1" draw:layer="layout" svg:width="0.199cm" svg:height="0.106cm" draw:transform="rotate (-1.57079632679579) translate (22.8679731243001cm 14.2309499033744cm)" svg:viewBox="0 0 200 107" svg:d="m200-45728c-13 77-146 32-167 99-105-66 67-129 167-99z">
              <text:p/>
            </draw:path>
            <draw:path draw:style-name="gr1" draw:layer="layout" svg:width="0.297cm" svg:height="0.12cm" draw:transform="rotate (-1.57079632679579) translate (22.4830207166853cm 10.4738397502601cm)" svg:viewBox="0 0 298 121" svg:d="m298-44849c-121 12-216-6-298-33 41-131 264-100 298 33z">
              <text:p/>
            </draw:path>
            <draw:path draw:style-name="gr1" draw:layer="layout" svg:width="0.064cm" svg:height="0.079cm" draw:transform="rotate (-1.57079632679579) translate (22.2338605823068cm 14.5672959714583cm)" svg:viewBox="0 0 65 80" svg:d="m27-44468c124 101-101 112 0 0z">
              <text:p/>
            </draw:path>
            <draw:path draw:style-name="gr1" draw:layer="layout" svg:width="0.066cm" svg:height="0.066cm" draw:transform="rotate (-1.57079632679579) translate (22.2014697648376cm 14.3306079976215cm)" svg:viewBox="0 0 67 67" svg:d="m0-44403c22 0 44 0 67 0 0 22 0 44 0 67-23 0-45 0-67 0 0-23 0-45 0-67z">
              <text:p/>
            </draw:path>
            <draw:path draw:style-name="gr1" draw:layer="layout" svg:width="0.108cm" svg:height="0.072cm" draw:transform="rotate (-1.57079632679579) translate (22.2076987681971cm 14.8563044447748cm)" svg:viewBox="0 0 109 73" svg:d="m1-44376c-14-64 151-48 98 34-22 0-43 0-66 0 6-29-12-32-32-34z">
              <text:p/>
            </draw:path>
            <draw:path draw:style-name="gr1" draw:layer="layout" svg:width="0.108cm" svg:height="0.074cm" draw:transform="rotate (-1.57079632679579) translate (22.2027155655095cm 15.2100906793519cm)" svg:viewBox="0 0 109 75" svg:d="m10-44404c53-9 57 31 98 33 15 65-149 49-98-33z">
              <text:p/>
            </draw:path>
            <draw:path draw:style-name="gr1" draw:layer="layout" svg:width="0.171cm" svg:height="0.077cm" draw:transform="rotate (-1.57079632679579) translate (22.1765537513998cm 13.209454437342cm)" svg:viewBox="0 0 172 78" svg:d="m0-44312c-6-54 217-66 165 33-76 11-126-6-165-33z">
              <text:p/>
            </draw:path>
            <draw:path draw:style-name="gr1" draw:layer="layout" svg:width="0.165cm" svg:height="0.069cm" draw:transform="rotate (-1.57079632679579) translate (22.1728163493841cm 13.4399137802884cm)" svg:viewBox="0 0 166 70" svg:d="m0-44308c-5-72 117-15 166-34-4 86-124 80-166 34z">
              <text:p/>
            </draw:path>
            <draw:path draw:style-name="gr1" draw:layer="layout" svg:width="0.066cm" svg:height="0.101cm" draw:transform="rotate (-1.57079632679579) translate (21.907460806271cm 9.68280362717406cm)" svg:viewBox="0 0 67 102" svg:d="m0-43813c71-15 62 48 67 100-28-8-33-34-67-34 0-22 0-43 0-66z">
              <text:p/>
            </draw:path>
            <draw:path draw:style-name="gr1" draw:layer="layout" svg:width="0.122cm" svg:height="0.096cm" draw:transform="rotate (-1.57079632679579) translate (21.9049692049272cm 13.6055953619741cm)" svg:viewBox="0 0 123 97" svg:d="m66-43810c133 24 1 156-66 66 9-36 66-22 66-66z">
              <text:p/>
            </draw:path>
            <draw:path draw:style-name="gr1" draw:layer="layout" svg:width="0.055cm" svg:height="0.132cm" draw:transform="rotate (-1.57079632679579) translate (21.8389417693169cm 11.9898885089936cm)" svg:viewBox="0 0 56 133" svg:d="m0-43678c54 33 77 89 32 133-43-11-26-83-32-133z">
              <text:p/>
            </draw:path>
            <draw:path draw:style-name="gr1" draw:layer="layout" svg:width="0.076cm" svg:height="0.141cm" draw:transform="rotate (-1.57079632679579) translate (21.7405235162374cm 9.64667756800948cm)" svg:viewBox="0 0 77 142" svg:d="m36-43481c60-10 60 187-33 132-15-68 23-87 33-132z">
              <text:p/>
            </draw:path>
            <draw:path draw:style-name="gr1" draw:layer="layout" svg:width="0.086cm" svg:height="0.215cm" draw:transform="rotate (-1.57079632679579) translate (21.7068868980963cm 12.7946276200386cm)" svg:viewBox="0 0 87 216" svg:d="m20-43414c95-5-28 203 67 198-108 83-96-149-67-198z">
              <text:p/>
            </draw:path>
            <draw:path draw:style-name="gr1" draw:layer="layout" svg:width="0.091cm" svg:height="0.165cm" draw:transform="rotate (-1.57079632679579) translate (21.640859462486cm 6.82386204846139cm)" svg:viewBox="0 0 92 166" svg:d="m25-43282c48 28 47 106 67 166-139-12-83-100-67-166z">
              <text:p/>
            </draw:path>
            <draw:path draw:style-name="gr1" draw:layer="layout" svg:width="0.059cm" svg:height="0.109cm" draw:transform="rotate (-1.57079632679579) translate (21.5088045912654cm 11.9338308309796cm)" svg:viewBox="0 0 60 110" svg:d="m24-43018c117 125-91 169 0 0z">
              <text:p/>
            </draw:path>
            <draw:path draw:style-name="gr1" draw:layer="layout" svg:width="0.066cm" svg:height="0.066cm" draw:transform="rotate (-1.57079632679579) translate (21.4427771556551cm 11.1004400178385cm)" svg:viewBox="0 0 67 67" svg:d="m0-42886c22 0 44 0 67 0 0 23 0 44 0 68-23 0-45 0-67 0 0-24 0-45 0-68z">
              <text:p/>
            </draw:path>
            <draw:path draw:style-name="gr1" draw:layer="layout" svg:width="0.069cm" svg:height="0.164cm" draw:transform="rotate (-1.57079632679579) translate (21.4103863381859cm 11.2935275754422cm)" svg:viewBox="0 0 70 165" svg:d="m5-42821c147-5-4 81 32 165-71 7-15-116-32-165z">
              <text:p/>
            </draw:path>
            <draw:path draw:style-name="gr1" draw:layer="layout" svg:width="0.066cm" svg:height="0.066cm" draw:transform="rotate (-1.57079632679579) translate (21.3779955207167cm 9.25427382191168cm)" svg:viewBox="0 0 67 67" svg:d="m0-42756c22 0 44 0 67 0 0 22 0 44 0 67-23 0-45 0-67 0 0-23 0-45 0-67z">
              <text:p/>
            </draw:path>
            <draw:path draw:style-name="gr1" draw:layer="layout" svg:width="0.051cm" svg:height="0.106cm" draw:transform="rotate (-1.57079632679579) translate (21.3842245240761cm 11.1976066597294cm)" svg:viewBox="0 0 52 107" svg:d="m2-42729c52-117 64 60 33 68-20 2-41-49-33-68z">
              <text:p/>
            </draw:path>
            <draw:path draw:style-name="gr1" draw:layer="layout" svg:width="0.066cm" svg:height="0.066cm" draw:transform="rotate (-1.57079632679579) translate (21.3779955207167cm 12.814559238888cm)" svg:viewBox="0 0 67 67" svg:d="m0-42756c22 0 44 0 67 0 0 22 0 44 0 67-23 0-45 0-67 0 0-23 0-45 0-67z">
              <text:p/>
            </draw:path>
            <draw:path draw:style-name="gr1" draw:layer="layout" svg:width="0.075cm" svg:height="0.104cm" draw:transform="rotate (-1.57079632679579) translate (21.3443589025756cm 11.9151449383083cm)" svg:viewBox="0 0 76 105" svg:d="m9-42689c36 9 22 66 67 66-15 92-104 2-67-66z">
              <text:p/>
            </draw:path>
            <draw:path draw:style-name="gr1" draw:layer="layout" svg:width="0.069cm" svg:height="0.132cm" draw:transform="rotate (-1.57079632679579) translate (21.3119680851064cm 9.58189980674891cm)" svg:viewBox="0 0 70 133" svg:d="m3-42624c117 4 8 49 67 133-60-10-77-58-67-133z">
              <text:p/>
            </draw:path>
            <draw:path draw:style-name="gr1" draw:layer="layout" svg:width="0.072cm" svg:height="0.108cm" draw:transform="rotate (-1.57079632679579) translate (21.0814949608063cm 9.61678013973537cm)" svg:viewBox="0 0 73 109" svg:d="m32-42162c66-14 50 151-32 98 0-22 0-43 0-66 29 6 31-12 32-32z">
              <text:p/>
            </draw:path>
            <draw:path draw:style-name="gr1" draw:layer="layout" svg:width="0.096cm" svg:height="0.104cm" draw:transform="rotate (-1.57079632679579) translate (20.8834126539754cm 16.1792656459045cm)" svg:viewBox="0 0 97 105" svg:d="m30-41767c41 15 70 43 67 99-115 29-114-50-67-99z">
              <text:p/>
            </draw:path>
            <draw:path draw:style-name="gr1" draw:layer="layout" svg:width="0.066cm" svg:height="0.101cm" draw:transform="rotate (-1.57079632679579) translate (20.8859042553191cm 16.6700817600713cm)" svg:viewBox="0 0 67 102" svg:d="m0-41770c71-15 62 48 67 100-28-7-33-34-67-34 0-22 0-43 0-66z">
              <text:p/>
            </draw:path>
            <draw:path draw:style-name="gr1" draw:layer="layout" svg:width="0.064cm" svg:height="0.079cm" draw:transform="rotate (-1.57079632679579) translate (20.8834126539754cm 16.7759684852088cm)" svg:viewBox="0 0 65 80" svg:d="m27-41767c124 101-101 112 0 0z">
              <text:p/>
            </draw:path>
            <draw:path draw:style-name="gr1" draw:layer="layout" svg:width="0.108cm" svg:height="0.074cm" draw:transform="rotate (-1.57079632679579) translate (20.6541853303471cm 6.7727872751598cm)" svg:viewBox="0 0 109 75" svg:d="m10-41307c53-9 57 31 98 33 15 65-149 49-98-33z">
              <text:p/>
            </draw:path>
            <draw:path draw:style-name="gr1" draw:layer="layout" svg:width="0.132cm" svg:height="0.062cm" draw:transform="rotate (-1.57079632679579) translate (20.6516937290033cm 11.4953352162925cm)" svg:viewBox="0 0 133 63" svg:d="m0-41271c10-44 82-27 133-32-11 77-89 77-133 32z">
              <text:p/>
            </draw:path>
            <draw:path draw:style-name="gr1" draw:layer="layout" svg:width="0.099cm" svg:height="0.066cm" draw:transform="rotate (-1.57079632679579) translate (20.6516937290034cm 11.7257945592389cm)" svg:viewBox="0 0 100 67" svg:d="m0-41303c32 0 66 0 100 0 0 22 0 43 0 67-34 0-68 0-100 0 0-24 0-45 0-67z">
              <text:p/>
            </draw:path>
            <draw:path draw:style-name="gr1" draw:layer="layout" svg:width="0.165cm" svg:height="0.093cm" draw:transform="rotate (-1.57079632679579) translate (20.6417273236282cm 11.9238650215549cm)" svg:viewBox="0 0 166 94" svg:d="m166-41195c-94 27-86-48-166-34 32-75 166-81 166 34z">
              <text:p/>
            </draw:path>
            <draw:path draw:style-name="gr1" draw:layer="layout" svg:width="0.132cm" svg:height="0.085cm" draw:transform="rotate (-1.57079632679579) translate (20.6516937290033cm 12.2539824587483cm)" svg:viewBox="0 0 133 86" svg:d="m133-41303c-5 123-50 83-133 66 21-45 71-61 133-66z">
              <text:p/>
            </draw:path>
            <draw:path draw:style-name="gr1" draw:layer="layout" svg:width="0.135cm" svg:height="0.065cm" draw:transform="rotate (-1.57079632679579) translate (20.6566769316909cm 13.0450185818344cm)" svg:viewBox="0 0 136 66" svg:d="m0-41276c163-123 199 105 0 0z">
              <text:p/>
            </draw:path>
            <draw:path draw:style-name="gr1" draw:layer="layout" svg:width="0.141cm" svg:height="0.076cm" draw:transform="rotate (-1.57079632679579) translate (20.6591685330347cm 13.4075248996581cm)" svg:viewBox="0 0 142 77" svg:d="m0-41278c-10-58 187-59 132 33-68 15-87-22-132-33z">
              <text:p/>
            </draw:path>
            <draw:path draw:style-name="gr1" draw:layer="layout" svg:width="0.132cm" svg:height="0.066cm" draw:transform="rotate (-1.57079632679579) translate (20.6516937290034cm 13.7363966106734cm)" svg:viewBox="0 0 133 67" svg:d="m0-41303c44 0 88 0 133 0 0 22 0 43 0 67-45 0-89 0-133 0 0-24 0-45 0-67z">
              <text:p/>
            </draw:path>
            <draw:path draw:style-name="gr1" draw:layer="layout" svg:width="0.133cm" svg:height="0.091cm" draw:transform="rotate (-1.57079632679579) translate (20.5894036954087cm 8.59403894752489cm)" svg:viewBox="0 0 134 92" svg:d="m1-41175c69-15 87 22 133 32-34 70-147 91-133-32z">
              <text:p/>
            </draw:path>
            <draw:path draw:style-name="gr1" draw:layer="layout" svg:width="0.099cm" svg:height="0.066cm" draw:transform="rotate (-1.57079632679579) translate (20.586912094065cm 9.71643823398244cm)" svg:viewBox="0 0 100 67" svg:d="m0-41174c32 0 66 0 100 0 0 23 0 44 0 67-34 0-68 0-100 0 0-23 0-44 0-67z">
              <text:p/>
            </draw:path>
            <draw:path draw:style-name="gr1" draw:layer="layout" svg:width="0.066cm" svg:height="0.066cm" draw:transform="rotate (-1.57079632679579) translate (20.586912094065cm 9.94689757692877cm)" svg:viewBox="0 0 67 67" svg:d="m0-41174c22 0 44 0 67 0 0 23 0 44 0 67-23 0-45 0-67 0 0-23 0-44 0-67z">
              <text:p/>
            </draw:path>
            <draw:path draw:style-name="gr1" draw:layer="layout" svg:width="0.066cm" svg:height="0.066cm" draw:transform="rotate (-1.57079632679579) translate (20.586912094065cm 17.8896476884198cm)" svg:viewBox="0 0 67 67" svg:d="m0-41174c22 0 44 0 67 0 0 23 0 44 0 67-23 0-45 0-67 0 0-23 0-44 0-67z">
              <text:p/>
            </draw:path>
            <draw:path draw:style-name="gr1" draw:layer="layout" svg:width="0.066cm" svg:height="0.066cm" draw:transform="rotate (-1.57079632679579) translate (20.3228023516237cm 9.5507566522967cm)" svg:viewBox="0 0 67 67" svg:d="m0-40646c22 0 44 0 67 0 0 23 0 44 0 68-23 0-45 0-67 0 0-24 0-45 0-68z">
              <text:p/>
            </draw:path>
            <draw:path draw:style-name="gr1" draw:layer="layout" svg:width="0.099cm" svg:height="0.099cm" draw:transform="rotate (-1.57079632679579) translate (20.3228023516237cm 14.9895971458302cm)" svg:viewBox="0 0 100 100" svg:d="m32-40646c41 15 70 43 68 99-54 11-58-31-100-33 6-27 34-32 32-66z">
              <text:p/>
            </draw:path>
            <draw:path draw:style-name="gr1" draw:layer="layout" svg:width="0.08cm" svg:height="0.064cm" draw:transform="rotate (-1.57079632679579) translate (20.2829367301232cm 17.8771904266389cm)" svg:viewBox="0 0 81 65" svg:d="m81-40539c-102 125-114-101 0 0z">
              <text:p/>
            </draw:path>
            <draw:path draw:style-name="gr1" draw:layer="layout" svg:width="0.073cm" svg:height="0.176cm" draw:transform="rotate (-1.57079632679579) translate (20.1633398656215cm 13.505937267727cm)" svg:viewBox="0 0 74 177" svg:d="m0-40288c56-150 135 190 0 132 10-20 83-127 0-132z">
              <text:p/>
            </draw:path>
            <draw:path draw:style-name="gr1" draw:layer="layout" svg:width="0.232cm" svg:height="0.1cm" draw:transform="rotate (-1.57079632679579) translate (20.1583566629339cm 14.5274327337595cm)" svg:viewBox="0 0 233 101" svg:d="m233-40283c-41 59-173 25-233 67-10-116 174-122 233-67z">
              <text:p/>
            </draw:path>
            <draw:path draw:style-name="gr1" draw:layer="layout" svg:width="0.066cm" svg:height="0.101cm" draw:transform="rotate (-1.57079632679579) translate (20.1272116461366cm 15.2200564887766cm)" svg:viewBox="0 0 67 102" svg:d="m0-40252c71-15 62 47 67 99-28-7-33-33-67-33 0-23 0-44 0-66z">
              <text:p/>
            </draw:path>
            <draw:path draw:style-name="gr1" draw:layer="layout" svg:width="0.134cm" svg:height="0.099cm" draw:transform="rotate (-1.57079632679579) translate (20.1247200447928cm 15.5489281997919cm)" svg:viewBox="0 0 135 100" svg:d="m1-40249c62 13 143 12 133 99-65-15-143-12-133-99z">
              <text:p/>
            </draw:path>
            <draw:path draw:style-name="gr1" draw:layer="layout" svg:width="0.123cm" svg:height="0.127cm" draw:transform="rotate (-1.57079632679579) translate (20.053709406495cm 15.0880095138992cm)" svg:viewBox="0 0 124 128" svg:d="m0-40079c36-90 183 57 98 98-76 12-36-94-98-98z">
              <text:p/>
            </draw:path>
            <draw:path draw:style-name="gr1" draw:layer="layout" svg:width="0.1cm" svg:height="0.066cm" draw:transform="rotate (-1.57079632679579) translate (19.9926651735722cm 9.05620335959564cm)" svg:viewBox="0 0 101 67" svg:d="m32-39985c23 0 45 0 66 0 18 71-46 62-98 67 6-29 34-34 32-67z">
              <text:p/>
            </draw:path>
            <draw:path draw:style-name="gr1" draw:layer="layout" svg:width="0.132cm" svg:height="0.076cm" draw:transform="rotate (-1.57079632679579) translate (19.9826987681971cm 10.5074743570685cm)" svg:viewBox="0 0 133 77" svg:d="m133-39943c-30 97-51 37-133 33 32-53 88-76 133-33z">
              <text:p/>
            </draw:path>
            <draw:path draw:style-name="gr1" draw:layer="layout" svg:width="0.081cm" svg:height="0.064cm" draw:transform="rotate (-1.57079632679579) translate (19.995156774916cm 14.5137297458005cm)" svg:viewBox="0 0 82 65" svg:d="m82-39956c-80 109-135-117 0 0z">
              <text:p/>
            </draw:path>
            <draw:path draw:style-name="gr1" draw:layer="layout" svg:width="0.1cm" svg:height="0.099cm" draw:transform="rotate (-1.57079632679579) translate (19.9926651735722cm 17.822378474803cm)" svg:viewBox="0 0 101 100" svg:d="m35-39985c21 0 43 0 65 0 11 53-32 57-33 99-22 0-43 0-66 0-9-53 31-57 34-99z">
              <text:p/>
            </draw:path>
            <draw:path draw:style-name="gr1" draw:layer="layout" svg:width="0.095cm" svg:height="0.134cm" draw:transform="rotate (-1.57079632679579) translate (19.960274356103cm 8.46323769882559cm)" svg:viewBox="0 0 96 135" svg:d="m32-39921c98 7 81 159-32 133 26-30 35-75 32-133z">
              <text:p/>
            </draw:path>
            <draw:path draw:style-name="gr1" draw:layer="layout" svg:width="0.108cm" svg:height="0.072cm" draw:transform="rotate (-1.57079632679579) translate (19.9665033594625cm 9.48473316485802cm)" svg:viewBox="0 0 109 73" svg:d="m1-39893c-14-65 151-49 98 33-22 0-43 0-66 0 6-28-12-32-32-33z">
              <text:p/>
            </draw:path>
            <draw:path draw:style-name="gr1" draw:layer="layout" svg:width="0.132cm" svg:height="0.167cm" draw:transform="rotate (-1.57079632679579) translate (19.9278835386338cm 12.0895466032406cm)" svg:viewBox="0 0 133 168" svg:d="m32-39855c54-8 58 32 101 34-40 49-30 148-133 131 27-38 44-89 32-165z">
              <text:p/>
            </draw:path>
            <draw:path draw:style-name="gr1" draw:layer="layout" svg:width="0.138cm" svg:height="0.128cm" draw:transform="rotate (-1.57079632679579) translate (19.9241461366181cm 14.8899390515832cm)" svg:viewBox="0 0 139 129" svg:d="m132-39719c-49-19-83-50-132-67 16-111 173-64 132 67z">
              <text:p/>
            </draw:path>
            <draw:path draw:style-name="gr1" draw:layer="layout" svg:width="0.165cm" svg:height="0.131cm" draw:transform="rotate (-1.57079632679579) translate (19.8219904815229cm 8.75847480303252cm)" svg:viewBox="0 0 166 132" svg:d="m165-39551c-79-13-71 61-164 33-17-119 177-196 164-33z">
              <text:p/>
            </draw:path>
            <draw:path draw:style-name="gr1" draw:layer="layout" svg:width="0.102cm" svg:height="0.132cm" draw:transform="rotate (-1.57079632679579) translate (19.7958286674132cm 9.44860710569345cm)" svg:viewBox="0 0 103 133" svg:d="m36-39592c116 10-3 90 66 99 7 28-13 31-34 35-21 0-43 0-65 0-15-70 23-89 33-134z">
              <text:p/>
            </draw:path>
            <draw:path draw:style-name="gr1" draw:layer="layout" svg:width="0.132cm" svg:height="0.125cm" draw:transform="rotate (-1.57079632679579) translate (19.7995660694289cm 14.7255031960755cm)" svg:viewBox="0 0 133 126" svg:d="m0-39595c90-24 66 66 133 66-21 117-139 30-133-66z">
              <text:p/>
            </draw:path>
            <draw:path draw:style-name="gr1" draw:layer="layout" svg:width="0.139cm" svg:height="0.154cm" draw:transform="rotate (-1.57079632679579) translate (19.752225643897cm 11.3906942173331cm)" svg:viewBox="0 0 140 155" svg:d="m140-39482c-78 12-33 146-134 132-33-130 74-191 134-132z">
              <text:p/>
            </draw:path>
            <draw:path draw:style-name="gr1" draw:layer="layout" svg:width="0.132cm" svg:height="0.066cm" draw:transform="rotate (-1.57079632679579) translate (19.7621920492721cm 11.6273821911699cm)" svg:viewBox="0 0 133 67" svg:d="m0-39524c44 0 88 0 133 0 0 22 0 43 0 67-45 0-89 0-133 0 0-24 0-45 0-67z">
              <text:p/>
            </draw:path>
            <draw:path draw:style-name="gr1" draw:layer="layout" svg:width="0.099cm" svg:height="0.066cm" draw:transform="rotate (-1.57079632679579) translate (19.7621920492721cm 11.9238650215549cm)" svg:viewBox="0 0 100 67" svg:d="m100-39524c-15 41-43 68-100 67 15-42 42-69 100-67z">
              <text:p/>
            </draw:path>
            <draw:path draw:style-name="gr1" draw:layer="layout" svg:width="0.132cm" svg:height="0.102cm" draw:transform="rotate (-1.57079632679579) translate (19.7621920492721cm 17.4611178831574cm)" svg:viewBox="0 0 133 103" svg:d="m0-39492c10-44 82-27 133-32 0 32 0 66 0 98-91 26-67-65-133-66z">
              <text:p/>
            </draw:path>
            <draw:path draw:style-name="gr1" draw:layer="layout" svg:width="0.177cm" svg:height="0.107cm" draw:transform="rotate (-1.57079632679579) translate (19.7372760358342cm 7.47413111342351cm)" svg:viewBox="0 0 178 108" svg:d="m0-39434c15-65 233-60 164 67-47-99-82-3-164-67z">
              <text:p/>
            </draw:path>
            <draw:path draw:style-name="gr1" draw:layer="layout" svg:width="0.107cm" svg:height="0.137cm" draw:transform="rotate (-1.57079632679579) translate (19.6961646136618cm 8.82200683811503cm)" svg:viewBox="0 0 108 138" svg:d="m70-39392c82 21 17 168-66 132-24-90 66-66 66-132z">
              <text:p/>
            </draw:path>
            <draw:path draw:style-name="gr1" draw:layer="layout" svg:width="0.066cm" svg:height="0.099cm" draw:transform="rotate (-1.57079632679579) translate (19.6961646136618cm 10.7042990932065cm)" svg:viewBox="0 0 67 100" svg:d="m0-39392c41 15 69 42 67 99-42-15-68-42-67-99z">
              <text:p/>
            </draw:path>
            <draw:path draw:style-name="gr1" draw:layer="layout" svg:width="0.063cm" svg:height="0.132cm" draw:transform="rotate (-1.57079632679579) translate (19.6637737961926cm 8.43458599672958cm)" svg:viewBox="0 0 64 133" svg:d="m29-39328c46 10 27 83 35 134-79-11-78-90-35-134z">
              <text:p/>
            </draw:path>
            <draw:path draw:style-name="gr1" draw:layer="layout" svg:width="0.104cm" svg:height="0.132cm" draw:transform="rotate (-1.57079632679579) translate (19.6637737961926cm 14.4950438531292cm)" svg:viewBox="0 0 105 133" svg:d="m0-39328c49 29 128 27 98 133-86 11-84-69-98-133z">
              <text:p/>
            </draw:path>
            <draw:path draw:style-name="gr1" draw:layer="layout" svg:width="0.099cm" svg:height="0.099cm" draw:transform="rotate (-1.57079632679579) translate (19.5977463605823cm 9.61678013973538cm)" svg:viewBox="0 0 100 100" svg:d="m32-39195c41 14 70 42 68 98-54 11-58-31-100-32 6-28 34-33 32-66z">
              <text:p/>
            </draw:path>
            <draw:path draw:style-name="gr1" draw:layer="layout" svg:width="0.084cm" svg:height="0.132cm" draw:transform="rotate (-1.57079632679579) translate (19.5641097424412cm 9.42992121302213cm)" svg:viewBox="0 0 85 133" svg:d="m22-39128c77 9 77 88 34 133-54-34-76-90-34-133z">
              <text:p/>
            </draw:path>
            <draw:path draw:style-name="gr1" draw:layer="layout" svg:width="0.11cm" svg:height="0.132cm" draw:transform="rotate (-1.57079632679579) translate (19.4656914893617cm 14.224721272484cm)" svg:viewBox="0 0 111 133" svg:d="m6-38931c49 28 128 26 98 133-47-30-127-27-98-133z">
              <text:p/>
            </draw:path>
            <draw:path draw:style-name="gr1" draw:layer="layout" svg:width="0.066cm" svg:height="0.101cm" draw:transform="rotate (-1.57079632679579) translate (19.4345464725644cm 9.97928645755907cm)" svg:viewBox="0 0 67 102" svg:d="m0-38867c71-15 62 47 67 100-28-8-33-34-67-34 0-22 0-44 0-66z">
              <text:p/>
            </draw:path>
            <draw:path draw:style-name="gr1" draw:layer="layout" svg:width="0.087cm" svg:height="0.165cm" draw:transform="rotate (-1.57079632679579) translate (19.4333006718925cm 15.6274089490114cm)" svg:viewBox="0 0 88 166" svg:d="m21-38867c86 4 80 124 34 166-111-31-16-62-34-166z">
              <text:p/>
            </draw:path>
            <draw:path draw:style-name="gr1" draw:layer="layout" svg:width="0.063cm" svg:height="0.132cm" draw:transform="rotate (-1.57079632679579) translate (19.3996640537514cm 8.4009513899212cm)" svg:viewBox="0 0 64 133" svg:d="m29-38799c46 10 27 82 35 133-79-11-78-90-35-133z">
              <text:p/>
            </draw:path>
            <draw:path draw:style-name="gr1" draw:layer="layout" svg:width="0.201cm" svg:height="0.071cm" draw:transform="rotate (-1.57079632679579) translate (19.368519036954cm 12.912971606957cm)" svg:viewBox="0 0 202 72" svg:d="m198-38736c32 121-129 46-198 66 4-85 111-65 198-66z">
              <text:p/>
            </draw:path>
            <draw:path draw:style-name="gr1" draw:layer="layout" svg:width="0.066cm" svg:height="0.132cm" draw:transform="rotate (-1.57079632679579) translate (19.3336366181411cm 9.41870967741932cm)" svg:viewBox="0 0 67 133" svg:d="m0-38667c22 0 44 0 67 0 0 43 0 88 0 133-23 0-45 0-67 0 0-45 0-90 0-133z">
              <text:p/>
            </draw:path>
            <draw:path draw:style-name="gr1" draw:layer="layout" svg:width="0.11cm" svg:height="0.132cm" draw:transform="rotate (-1.57079632679579) translate (19.3336366181411cm 14.0602854169764cm)" svg:viewBox="0 0 111 133" svg:d="m6-38667c49 28 128 26 98 133-47-30-127-27-98-133z">
              <text:p/>
            </draw:path>
            <draw:path draw:style-name="gr1" draw:layer="layout" svg:width="0.066cm" svg:height="0.066cm" draw:transform="rotate (-1.57079632679579) translate (19.2676091825308cm 9.65041474654376cm)" svg:viewBox="0 0 67 67" svg:d="m0-38535c22 0 44 0 67 0 0 22 0 43 0 67-23 0-45 0-67 0 0-24 0-45 0-67z">
              <text:p/>
            </draw:path>
            <draw:path draw:style-name="gr1" draw:layer="layout" svg:width="0.103cm" svg:height="0.103cm" draw:transform="rotate (-1.57079632679579) translate (19.2377099664054cm 16.0061097071503cm)" svg:viewBox="0 0 104 104" svg:d="m5-38473c72-17 46 64 99 66-15 84-128 3-99-66z">
              <text:p/>
            </draw:path>
            <draw:path draw:style-name="gr1" draw:layer="layout" svg:width="0.132cm" svg:height="0.132cm" draw:transform="rotate (-1.57079632679579) translate (19.2015817469205cm 13.8024200981121cm)" svg:viewBox="0 0 133 133" svg:d="m0-38403c39 50 138 38 133 133-86-5-129-50-133-133z">
              <text:p/>
            </draw:path>
            <draw:path draw:style-name="gr1" draw:layer="layout" svg:width="0.066cm" svg:height="0.099cm" draw:transform="rotate (-1.57079632679579) translate (19.1691909294513cm 9.38632079678906cm)" svg:viewBox="0 0 67 100" svg:d="m0-38338c41 15 69 42 67 99-42-15-68-42-67-99z">
              <text:p/>
            </draw:path>
            <draw:path draw:style-name="gr1" draw:layer="layout" svg:width="0.102cm" svg:height="0.099cm" draw:transform="rotate (-1.57079632679579) translate (19.1691909294513cm 14.8214241117883cm)" svg:viewBox="0 0 103 100" svg:d="m68-38338c40 5 28 59 35 99-35 0-67 0-101 0-17-73 64-47 66-99z">
              <text:p/>
            </draw:path>
            <draw:path draw:style-name="gr1" draw:layer="layout" svg:width="0.165cm" svg:height="0.135cm" draw:transform="rotate (-1.57079632679579) translate (19.1355543113101cm 14.0004905604281cm)" svg:viewBox="0 0 166 136" svg:d="m132-38271c40 5 27 60 34 98-39 29-90 45-166 34 30-59 121-55 132-132z">
              <text:p/>
            </draw:path>
            <draw:path draw:style-name="gr1" draw:layer="layout" svg:width="0.064cm" svg:height="0.094cm" draw:transform="rotate (-1.57079632679579) translate (19.0695268756999cm 9.91077151776423cm)" svg:viewBox="0 0 65 95" svg:d="m3-38139c153 22-27 202 0 0z">
              <text:p/>
            </draw:path>
            <draw:path draw:style-name="gr1" draw:layer="layout" svg:width="0.104cm" svg:height="0.132cm" draw:transform="rotate (-1.57079632679579) translate (19.0695268756999cm 13.631755611714cm)" svg:viewBox="0 0 105 133" svg:d="m6-38139c49 29 106 50 98 133-47-30-127-27-98-133z">
              <text:p/>
            </draw:path>
            <draw:path draw:style-name="gr1" draw:layer="layout" svg:width="0.074cm" svg:height="0.205cm" draw:transform="rotate (-1.57079632679579) translate (19.0745100783874cm 17.6554511669392cm)" svg:viewBox="0 0 75 206" svg:d="m4-38145c121-31 46 129 66 198-118 32-46-130-66-198z">
              <text:p/>
            </draw:path>
            <draw:path draw:style-name="gr1" draw:layer="layout" svg:width="0.11cm" svg:height="0.148cm" draw:transform="rotate (-1.57079632679579) translate (19.0147116461366cm 15.9998810762598cm)" svg:viewBox="0 0 111 149" svg:d="m11-38020c118-51 20 113 100 99-41 101-145-5-100-99z">
              <text:p/>
            </draw:path>
            <draw:path draw:style-name="gr1" draw:layer="layout" svg:width="0.087cm" svg:height="0.101cm" draw:transform="rotate (-1.57079632679579) translate (18.9698628219485cm 9.33275457113125cm)" svg:viewBox="0 0 88 102" svg:d="m88-37908c0 21 0 44 0 66-162 34-62-175 0-66z">
              <text:p/>
            </draw:path>
            <draw:path draw:style-name="gr1" draw:layer="layout" svg:width="0.234cm" svg:height="0.076cm" draw:transform="rotate (-1.57079632679579) translate (18.9474384098544cm 10.1113334324364cm)" svg:viewBox="0 0 235 77" svg:d="m0-37853c7-47 273-76 230 34-87-1-188 14-230-34z">
              <text:p/>
            </draw:path>
            <draw:path draw:style-name="gr1" draw:layer="layout" svg:width="0.231cm" svg:height="0.087cm" draw:transform="rotate (-1.57079632679579) translate (18.9262597984322cm 10.5074743570685cm)" svg:viewBox="0 0 232 88" svg:d="m232-37766c-89-1-190 14-232-33 67-50 227-104 232 33z">
              <text:p/>
            </draw:path>
            <draw:path draw:style-name="gr1" draw:layer="layout" svg:width="0.185cm" svg:height="0.152cm" draw:transform="rotate (-1.57079632679579) translate (18.9387178051511cm 13.7363966106734cm)" svg:viewBox="0 0 186 153" svg:d="m132-37877c157 36-76 211-132 132 4-85 128-48 132-132z">
              <text:p/>
            </draw:path>
            <draw:path draw:style-name="gr1" draw:layer="layout" svg:width="0.099cm" svg:height="0.099cm" draw:transform="rotate (-1.57079632679579) translate (18.9387178051512cm 18.7803419057529cm)" svg:viewBox="0 0 100 100" svg:d="m32-37877c28 6 34 33 68 32-8 27-34 34-34 67-27-7-32-33-66-33 6-28 34-33 32-66z">
              <text:p/>
            </draw:path>
            <draw:path draw:style-name="gr1" draw:layer="layout" svg:width="0.133cm" svg:height="0.092cm" draw:transform="rotate (-1.57079632679579) translate (18.9088185890257cm 13.4399137802884cm)" svg:viewBox="0 0 134 93" svg:d="m0-37814c70-15 88 22 134 32-5 95-142 65-134-32z">
              <text:p/>
            </draw:path>
            <draw:path draw:style-name="gr1" draw:layer="layout" svg:width="0.106cm" svg:height="0.145cm" draw:transform="rotate (-1.57079632679579) translate (18.8191209406495cm 9.87339973242156cm)" svg:viewBox="0 0 107 146" svg:d="m107-37626c-19 49-50 84-67 134-73-15-44-195 67-134z">
              <text:p/>
            </draw:path>
            <draw:path draw:style-name="gr1" draw:layer="layout" svg:width="0.099cm" svg:height="0.165cm" draw:transform="rotate (-1.57079632679579) translate (18.8066629339306cm 11.5613587037312cm)" svg:viewBox="0 0 100 166" svg:d="m0-37613c65 22 88 88 100 165-94 5-96-82-100-165z">
              <text:p/>
            </draw:path>
            <draw:path draw:style-name="gr1" draw:layer="layout" svg:width="0.142cm" svg:height="0.076cm" draw:transform="rotate (-1.57079632679579) translate (18.8091545352743cm 13.2667578415341cm)" svg:viewBox="0 0 143 77" svg:d="m9-37615c70-15 87 23 133 32 11 60-185 60-133-32z">
              <text:p/>
            </draw:path>
            <draw:path draw:style-name="gr1" draw:layer="layout" svg:width="0.198cm" svg:height="0.124cm" draw:transform="rotate (-1.57079632679579) translate (18.7655515117581cm 12.8469481195183cm)" svg:viewBox="0 0 199 125" svg:d="m199-37506c-58 41-88 112-199 98 15-87 128-164 199-98z">
              <text:p/>
            </draw:path>
            <draw:path draw:style-name="gr1" draw:layer="layout" svg:width="0.094cm" svg:height="0.198cm" draw:transform="rotate (-1.57079632679579) translate (18.7730263157895cm 15.6161974134086cm)" svg:viewBox="0 0 95 199" svg:d="m32-37546c68 63 110 186-32 199 47-99-27-113 32-199z">
              <text:p/>
            </draw:path>
            <draw:path draw:style-name="gr1" draw:layer="layout" svg:width="0.17cm" svg:height="0.138cm" draw:transform="rotate (-1.57079632679579) translate (18.7069988801791cm 13.4361766017541cm)" svg:viewBox="0 0 171 139" svg:d="m104-37414c26 6 32 34 67 32 0 23 0 45 0 66-81-12-74 63-167 34-29-106 108-45 100-132z">
              <text:p/>
            </draw:path>
            <draw:path draw:style-name="gr1" draw:layer="layout" svg:width="0.099cm" svg:height="0.1cm" draw:transform="rotate (-1.57079632679579) translate (18.6746080627099cm 13.0774074624647cm)" svg:viewBox="0 0 100 101" svg:d="m0-37317c5-38 60-27 100-32 0 32 0 66 0 98-74 20-48-62-100-66z">
              <text:p/>
            </draw:path>
            <draw:path draw:style-name="gr1" draw:layer="layout" svg:width="0.064cm" svg:height="0.079cm" draw:transform="rotate (-1.57079632679579) translate (18.6085806270997cm 9.85346811357216cm)" svg:viewBox="0 0 65 80" svg:d="m27-37217c124 101-101 112 0 0z">
              <text:p/>
            </draw:path>
            <draw:path draw:style-name="gr1" draw:layer="layout" svg:width="0.091cm" svg:height="0.165cm" draw:transform="rotate (-1.57079632679579) translate (18.5761898096304cm 8.2601843317972cm)" svg:viewBox="0 0 92 166" svg:d="m39-37152c90 53 50 104 0 165-77-10-19-145 0-165z">
              <text:p/>
            </draw:path>
            <draw:path draw:style-name="gr1" draw:layer="layout" svg:width="0.165cm" svg:height="0.103cm" draw:transform="rotate (-1.57079632679579) translate (18.5786814109742cm 11.3969228482236cm)" svg:viewBox="0 0 166 104" svg:d="m0-37154c76-11 127 5 166 33-4 124-130 2-134 66-27 7-30-13-32-33 0-22 0-45 0-66z">
              <text:p/>
            </draw:path>
            <draw:path draw:style-name="gr1" draw:layer="layout" svg:width="0.165cm" svg:height="0.12cm" draw:transform="rotate (-1.57079632679579) translate (18.5786814109742cm 12.5828541697636cm)" svg:viewBox="0 0 166 121" svg:d="m166-37155c6 102-117 150-166 98 30-57 61-113 166-98z">
              <text:p/>
            </draw:path>
            <draw:path draw:style-name="gr1" draw:layer="layout" svg:width="0.111cm" svg:height="0.108cm" draw:transform="rotate (-1.57079632679579) translate (18.5786814109742cm 18.767884643972cm)" svg:viewBox="0 0 112 109" svg:d="m11-37155c74-17 48 64 101 66-15 84-152 25-101-66z">
              <text:p/>
            </draw:path>
            <draw:path draw:style-name="gr1" draw:layer="layout" svg:width="0.172cm" svg:height="0.077cm" draw:transform="rotate (-1.57079632679579) translate (18.546290593505cm 11.6522967147317cm)" svg:viewBox="0 0 173 78" svg:d="m8-37089c76-11 127 5 165 32 6 55-217 69-165-32z">
              <text:p/>
            </draw:path>
            <draw:path draw:style-name="gr1" draw:layer="layout" svg:width="0.198cm" svg:height="0.085cm" draw:transform="rotate (-1.57079632679579) translate (18.5437989921612cm 11.9238650215549cm)" svg:viewBox="0 0 199 86" svg:d="m199-37087c-17 116-127 86-199 67 4-85 111-65 199-67z">
              <text:p/>
            </draw:path>
            <draw:path draw:style-name="gr1" draw:layer="layout" svg:width="0.138cm" svg:height="0.102cm" draw:transform="rotate (-1.57079632679579) translate (18.5425531914894cm 12.841965214806cm)" svg:viewBox="0 0 139 103" svg:d="m5-37085c49 17 84 48 134 66-23 81-169 17-134-66z">
              <text:p/>
            </draw:path>
            <draw:path draw:style-name="gr1" draw:layer="layout" svg:width="0.198cm" svg:height="0.134cm" draw:transform="rotate (-1.57079632679579) translate (18.4453807390817cm 15.5825628066002cm)" svg:viewBox="0 0 199 135" svg:d="m199-36890c-30 81-78 145-199 133 29-81 77-144 199-133z">
              <text:p/>
            </draw:path>
            <draw:path draw:style-name="gr1" draw:layer="layout" svg:width="0.072cm" svg:height="0.114cm" draw:transform="rotate (-1.57079632679579) translate (18.3855823068309cm 9.8148506020514cm)" svg:viewBox="0 0 73 115" svg:d="m0-36764c97-48 97 150 0 100 0-34 0-66 0-100z">
              <text:p/>
            </draw:path>
            <draw:path draw:style-name="gr1" draw:layer="layout" svg:width="0.132cm" svg:height="0.105cm" draw:transform="rotate (-1.57079632679579) translate (18.3830907054871cm 12.6488776572023cm)" svg:viewBox="0 0 133 106" svg:d="m0-36727c5-83 112-10 133 0-7 26-35 32-35 67-21 0-43 0-66 0 7-40-6-60-32-67z">
              <text:p/>
            </draw:path>
            <draw:path draw:style-name="gr1" draw:layer="layout" svg:width="0.069cm" svg:height="0.165cm" draw:transform="rotate (-1.57079632679579) translate (18.3457166853303cm 18.7479530251226cm)" svg:viewBox="0 0 70 166" svg:d="m32-36691c73-5 15 117 33 165-84-3-77-123-33-165z">
              <text:p/>
            </draw:path>
            <draw:path draw:style-name="gr1" draw:layer="layout" svg:width="0.171cm" svg:height="0.236cm" draw:transform="rotate (-1.57079632679579) translate (18.3170632698768cm 9.5781626282146cm)" svg:viewBox="0 0 172 237" svg:d="m39-36629c123-35 65 112 132 132 15 91-124 31-132 100-100-51 27-146 0-232z">
              <text:p/>
            </draw:path>
            <draw:path draw:style-name="gr1" draw:layer="layout" svg:width="0.096cm" svg:height="0.104cm" draw:transform="rotate (-1.57079632679579) translate (18.2784434490481cm 10.8724721272484cm)" svg:viewBox="0 0 97 105" svg:d="m30-36557c41 15 70 42 67 99-115 29-114-50-67-99z">
              <text:p/>
            </draw:path>
            <draw:path draw:style-name="gr1" draw:layer="layout" svg:width="0.202cm" svg:height="0.071cm" draw:transform="rotate (-1.57079632679579) translate (18.2497900335946cm 10.5024914523562cm)" svg:viewBox="0 0 203 72" svg:d="m203-36496c-5 86-112 66-199 66-31-118 129-46 199-66z">
              <text:p/>
            </draw:path>
            <draw:path draw:style-name="gr1" draw:layer="layout" svg:width="0.133cm" svg:height="0.089cm" draw:transform="rotate (-1.57079632679579) translate (18.2460526315789cm 11.2972647539765cm)" svg:viewBox="0 0 134 90" svg:d="m0-36492c44 0 89 0 132 0 24 131-138 110-132 0z">
              <text:p/>
            </draw:path>
            <draw:path draw:style-name="gr1" draw:layer="layout" svg:width="0.087cm" svg:height="0.101cm" draw:transform="rotate (-1.57079632679579) translate (18.244806830907cm 11.5401813587037cm)" svg:viewBox="0 0 88 102" svg:d="m88-36458c0 22 0 44 0 66-162 34-62-175 0-66z">
              <text:p/>
            </draw:path>
            <draw:path draw:style-name="gr1" draw:layer="layout" svg:width="0.093cm" svg:height="0.099cm" draw:transform="rotate (-1.57079632679579) translate (18.2124160134378cm 12.4520529210644cm)" svg:viewBox="0 0 94 100" svg:d="m0-36393c29-88 147 29 66 68-36-9-22-66-66-68z">
              <text:p/>
            </draw:path>
            <draw:path draw:style-name="gr1" draw:layer="layout" svg:width="0.086cm" svg:height="0.198cm" draw:transform="rotate (-1.57079632679579) translate (18.2136618141097cm 13.5707150289876cm)" svg:viewBox="0 0 87 199" svg:d="m35-36427c45 46 72 163 32 199-89-2-78-157-32-199z">
              <text:p/>
            </draw:path>
            <draw:path draw:style-name="gr1" draw:layer="layout" svg:width="0.132cm" svg:height="0.173cm" draw:transform="rotate (-1.57079632679579) translate (18.1139977603583cm 9.74882711461271cm)" svg:viewBox="0 0 133 174" svg:d="m32-36228c34 0 66 0 101 0-62 39 18 217-133 164 27-37 44-88 32-164z">
              <text:p/>
            </draw:path>
            <draw:path draw:style-name="gr1" draw:layer="layout" svg:width="0.2cm" svg:height="0.236cm" draw:transform="rotate (-1.57079632679579) translate (18.0853443449048cm 9.35144046380256cm)" svg:viewBox="0 0 201 237" svg:d="m2-36167c138-27 130 90 199 132-51 39-82 96-166 101-46-43-33-144-33-233z">
              <text:p/>
            </draw:path>
            <draw:path draw:style-name="gr1" draw:layer="layout" svg:width="0.099cm" svg:height="0.099cm" draw:transform="rotate (-1.57079632679579) translate (18.0816069428891cm 12.2539824587483cm)" svg:viewBox="0 0 100 100" svg:d="m0-36131c5-38 60-27 98-32 12 53-31 57-32 99-36-8-22-66-66-67z">
              <text:p/>
            </draw:path>
            <draw:path draw:style-name="gr1" draw:layer="layout" svg:width="0.064cm" svg:height="0.094cm" draw:transform="rotate (-1.57079632679579) translate (18.047970324748cm 15.9749665526981cm)" svg:viewBox="0 0 65 95" svg:d="m3-36096c153 22-27 202 0 0z">
              <text:p/>
            </draw:path>
            <draw:path draw:style-name="gr1" draw:layer="layout" svg:width="0.119cm" svg:height="0.068cm" draw:transform="rotate (-1.57079632679579) translate (18.0168253079507cm 18.6806838115059cm)" svg:viewBox="0 0 120 69" svg:d="m0-36000c-8-52 180-46 100 35 12-14-100-37-100-35z">
              <text:p/>
            </draw:path>
            <draw:path draw:style-name="gr1" draw:layer="layout" svg:width="0.099cm" svg:height="0.099cm" draw:transform="rotate (-1.57079632679579) translate (17.9819428891377cm 12.0895466032407cm)" svg:viewBox="0 0 100 100" svg:d="m0-35931c5-39 60-28 98-33 12 54-31 57-32 100-36-9-22-66-66-67z">
              <text:p/>
            </draw:path>
            <draw:path draw:style-name="gr1" draw:layer="layout" svg:width="0.072cm" svg:height="0.108cm" draw:transform="rotate (-1.57079632679579) translate (17.9171612541993cm 12.7809246320796cm)" svg:viewBox="0 0 73 109" svg:d="m32-35834c66-13 50 151-32 99 0-23 0-44 0-66 29 6 31-13 32-33z">
              <text:p/>
            </draw:path>
            <draw:path draw:style-name="gr1" draw:layer="layout" svg:width="0.1cm" svg:height="0.099cm" draw:transform="rotate (-1.57079632679579) translate (17.8835246360582cm 9.54951092611861cm)" svg:viewBox="0 0 101 100" svg:d="m35-35767c21 0 43 0 65 0 11 54-32 57-33 100-22 0-43 0-66 0-9-54 31-58 34-100z">
              <text:p/>
            </draw:path>
            <draw:path draw:style-name="gr1" draw:layer="layout" svg:width="0.096cm" svg:height="0.165cm" draw:transform="rotate (-1.57079632679579) translate (17.8835246360582cm 12.912971606957cm)" svg:viewBox="0 0 97 166" svg:d="m0-35767c130 1 130 166 0 166 0-56 0-111 0-166z">
              <text:p/>
            </draw:path>
            <draw:path draw:style-name="gr1" draw:layer="layout" svg:width="0.1cm" svg:height="0.1cm" draw:transform="rotate (-1.57079632679579) translate (17.851133818589cm 11.8902304147465cm)" svg:viewBox="0 0 101 101" svg:d="m1-35702c71-6 106 27 99 100-73 6-106-29-99-100z">
              <text:p/>
            </draw:path>
            <draw:path draw:style-name="gr1" draw:layer="layout" svg:width="0.164cm" svg:height="0.099cm" draw:transform="rotate (-1.57079632679579) translate (17.851133818589cm 15.6809751746692cm)" svg:viewBox="0 0 165 100" svg:d="m164-35702c7 92-79 94-164 99-5-93 81-96 164-99z">
              <text:p/>
            </draw:path>
            <draw:path draw:style-name="gr1" draw:layer="layout" svg:width="0.091cm" svg:height="0.139cm" draw:transform="rotate (-1.57079632679579) translate (17.8237262038074cm 9.72515831722906cm)" svg:viewBox="0 0 92 140" svg:d="m24-35641c101-34 58 73 66 133-58-31-127-75-66-133z">
              <text:p/>
            </draw:path>
            <draw:path draw:style-name="gr1" draw:layer="layout" svg:width="0.064cm" svg:height="0.094cm" draw:transform="rotate (-1.57079632679579) translate (17.7851063829787cm 18.71058123978cm)" svg:viewBox="0 0 65 95" svg:d="m3-35570c153 22-27 202 0 0z">
              <text:p/>
            </draw:path>
            <draw:path draw:style-name="gr1" draw:layer="layout" svg:width="0.066cm" svg:height="0.099cm" draw:transform="rotate (-1.57079632679579) translate (17.7190789473684cm 11.7257945592389cm)" svg:viewBox="0 0 67 100" svg:d="m0-35438c41 15 69 42 67 100-42-15-68-43-67-100z">
              <text:p/>
            </draw:path>
            <draw:path draw:style-name="gr1" draw:layer="layout" svg:width="0.231cm" svg:height="0.155cm" draw:transform="rotate (-1.57079632679579) translate (17.6206606942889cm 13.011383975026cm)" svg:viewBox="0 0 232 156" svg:d="m232-35240c-36 83-142 205-232 132 78-43 97-145 232-132z">
              <text:p/>
            </draw:path>
            <draw:path draw:style-name="gr1" draw:layer="layout" svg:width="0.071cm" svg:height="0.202cm" draw:transform="rotate (-1.57079632679579) translate (17.6231522956327cm 13.6691273970566cm)" svg:viewBox="0 0 72 203" svg:d="m1-35242c121-32 46 129 66 199-85-5-65-112-66-199z">
              <text:p/>
            </draw:path>
            <draw:path draw:style-name="gr1" draw:layer="layout" svg:width="0.129cm" svg:height="0.231cm" draw:transform="rotate (-1.57079632679579) translate (17.5870240761478cm 9.484733164858cm)" svg:viewBox="0 0 130 232" svg:d="m66-35174c127 30 25 132 34 232-49-30-105-50-100-134 71 17 64-46 66-98z">
              <text:p/>
            </draw:path>
            <draw:path draw:style-name="gr1" draw:layer="layout" svg:width="0.108cm" svg:height="0.165cm" draw:transform="rotate (-1.57079632679579) translate (17.5533874580067cm 9.68280362717403cm)" svg:viewBox="0 0 109 166" svg:d="m98-35107c48 75-84 124 0 132 7 28-12 31-32 34-22 0-44 0-66 0 50-96-49-151 98-166z">
              <text:p/>
            </draw:path>
            <draw:path draw:style-name="gr1" draw:layer="layout" svg:width="0.075cm" svg:height="0.167cm" draw:transform="rotate (-1.57079632679579) translate (17.5571248600224cm 17.5557930726921cm)" svg:viewBox="0 0 76 168" svg:d="m5-35111c119-31 57 142 32 165-71 7-15-116-32-165z">
              <text:p/>
            </draw:path>
            <draw:path draw:style-name="gr1" draw:layer="layout" svg:width="0.136cm" svg:height="0.132cm" draw:transform="rotate (-1.57079632679579) translate (17.422578387458cm 12.7771874535454cm)" svg:viewBox="0 0 137 133" svg:d="m137-34845c-5 83-48 128-133 133-23-112 56-122 133-133z">
              <text:p/>
            </draw:path>
            <draw:path draw:style-name="gr1" draw:layer="layout" svg:width="0.101cm" svg:height="0.066cm" draw:transform="rotate (-1.57079632679579) translate (17.3889417693169cm 11.2960190277984cm)" svg:viewBox="0 0 102 67" svg:d="m102-34778c-15 41-44 69-100 67-15-72 47-63 100-67z">
              <text:p/>
            </draw:path>
            <draw:path draw:style-name="gr1" draw:layer="layout" svg:width="0.097cm" svg:height="0.237cm" draw:transform="rotate (-1.57079632679579) translate (17.3602883538634cm 12.9902066299985cm)" svg:viewBox="0 0 98 238" svg:d="m21-34717c111-39 82 223 34 232-129 23 16-126-34-232z">
              <text:p/>
            </draw:path>
            <draw:path draw:style-name="gr1" draw:layer="layout" svg:width="0.066cm" svg:height="0.066cm" draw:transform="rotate (-1.57079632679579) translate (17.3229143337066cm 9.68280362717406cm)" svg:viewBox="0 0 67 67" svg:d="m0-34646c22 0 44 0 67 0 0 23 0 44 0 67-23 0-45 0-67 0 0-23 0-44 0-67z">
              <text:p/>
            </draw:path>
            <draw:path draw:style-name="gr1" draw:layer="layout" svg:width="0.165cm" svg:height="0.196cm" draw:transform="rotate (-1.57079632679579) translate (17.2556410974244cm 9.38756652296711cm)" svg:viewBox="0 0 166 197" svg:d="m164-34480c17 103-89 87-99 166-155-36 3-283 99-166z">
              <text:p/>
            </draw:path>
            <draw:path draw:style-name="gr1" draw:layer="layout" svg:width="0.132cm" svg:height="0.122cm" draw:transform="rotate (-1.57079632679579) translate (17.2244960806271cm 10.8039571874535cm)" svg:viewBox="0 0 133 123" svg:d="m66-34449c26 6 32 34 67 32 0 23 0 45 0 66-91-2-67 56-133 0 11-42 59-51 66-98z">
              <text:p/>
            </draw:path>
            <draw:path draw:style-name="gr1" draw:layer="layout" svg:width="0.103cm" svg:height="0.103cm" draw:transform="rotate (-1.57079632679579) translate (17.225741881299cm 11.0668054110302cm)" svg:viewBox="0 0 104 104" svg:d="m0-34417c14-82 130-2 98 66-72 19-46-63-98-66z">
              <text:p/>
            </draw:path>
            <draw:path draw:style-name="gr1" draw:layer="layout" svg:width="0.102cm" svg:height="0.098cm" draw:transform="rotate (-1.57079632679579) translate (17.1584686450168cm 10.9671473167831cm)" svg:viewBox="0 0 103 99" svg:d="m1-34317c30 35 122 10 98 98-72 8-105-26-98-98z">
              <text:p/>
            </draw:path>
            <draw:path draw:style-name="gr1" draw:layer="layout" svg:width="0.071cm" svg:height="0.201cm" draw:transform="rotate (-1.57079632679579) translate (17.1248320268757cm 17.5557930726921cm)" svg:viewBox="0 0 72 202" svg:d="m4-34250c86 4 66 111 66 198-118 33-46-129-66-198z">
              <text:p/>
            </draw:path>
            <draw:path draw:style-name="gr1" draw:layer="layout" svg:width="0.132cm" svg:height="0.199cm" draw:transform="rotate (-1.57079632679579) translate (17.0600503919373cm 10.7703225806452cm)" svg:viewBox="0 0 133 200" svg:d="m0-34120c102 7 103 117 133 199-122 11-101-122-133-199z">
              <text:p/>
            </draw:path>
            <draw:path draw:style-name="gr1" draw:layer="layout" svg:width="0.199cm" svg:height="0.184cm" draw:transform="rotate (-1.57079632679579) translate (16.9940229563269cm 9.1558614538427cm)" svg:viewBox="0 0 200 185" svg:d="m164-33988c-3 59 43 70 35 132-71 44-184 107-199-34 152 2 0-61 164-98z">
              <text:p/>
            </draw:path>
            <draw:path draw:style-name="gr1" draw:layer="layout" svg:width="0.203cm" svg:height="0.075cm" draw:transform="rotate (-1.57079632679579) translate (17.0027435610302cm 16.2091630741787cm)" svg:viewBox="0 0 204 76" svg:d="m0-33963c0-52 245-73 198 33-78 1-97-57-198-33z">
              <text:p/>
            </draw:path>
            <draw:path draw:style-name="gr1" draw:layer="layout" svg:width="0.221cm" svg:height="0.202cm" draw:transform="rotate (-1.57079632679579) translate (16.9279955207167cm 9.36265199940534cm)" svg:viewBox="0 0 222 203" svg:d="m89-33856c50 17 83 49 133 66-12 37-58 84-67 32-64 14-26 130-132 100-70-70 40-128 66-198z">
              <text:p/>
            </draw:path>
            <draw:path draw:style-name="gr1" draw:layer="layout" svg:width="0.098cm" svg:height="0.135cm" draw:transform="rotate (-1.57079632679579) translate (16.3038493840985cm 9.52085922402258cm)" svg:viewBox="0 0 99 136" svg:d="m96-32605c15 70-23 87-34 133-94-7-79-158 34-133z">
              <text:p/>
            </draw:path>
            <draw:path draw:style-name="gr1" draw:layer="layout" svg:width="0.165cm" svg:height="0.133cm" draw:transform="rotate (-1.57079632679579) translate (16.2689669652855cm 11.9574996283633cm)" svg:viewBox="0 0 166 134" svg:d="m166-32537c-44 56-69 130-166 133 6-94 57-142 166-133z">
              <text:p/>
            </draw:path>
            <draw:path draw:style-name="gr1" draw:layer="layout" svg:width="0.14cm" svg:height="0.207cm" draw:transform="rotate (-1.57079632679579) translate (16.1717945128779cm 9.08485506169164cm)" svg:viewBox="0 0 141 208" svg:d="m37-32342c152-29 133 262-32 197-25-101 56-96 32-197z">
              <text:p/>
            </draw:path>
            <draw:path draw:style-name="gr1" draw:layer="layout" svg:width="0.139cm" svg:height="0.167cm" draw:transform="rotate (-1.57079632679579) translate (16.0073488241881cm 9.30161141667903cm)" svg:viewBox="0 0 140 168" svg:d="m18-32012c145-25 152 128 66 166-116-13-84-88-66-166z">
              <text:p/>
            </draw:path>
            <draw:path draw:style-name="gr1" draw:layer="layout" svg:width="0.064cm" svg:height="0.094cm" draw:transform="rotate (-1.57079632679579) translate (15.8728023516237cm 18.4477330162034cm)" svg:viewBox="0 0 65 95" svg:d="m3-31746c153 23-27 202 0 0z">
              <text:p/>
            </draw:path>
            <draw:path draw:style-name="gr1" draw:layer="layout" svg:width="0.198cm" svg:height="0.234cm" draw:transform="rotate (-1.57079632679579) translate (15.7731382978723cm 8.99017987215691cm)" svg:viewBox="0 0 199 235" svg:d="m199-31514c-5 130-42 224-199 198 27-100 60-311 199-198z">
              <text:p/>
            </draw:path>
            <draw:path draw:style-name="gr1" draw:layer="layout" svg:width="0.101cm" svg:height="0.236cm" draw:transform="rotate (-1.57079632679579) translate (15.6460666293393cm 18.3916753381893cm)" svg:viewBox="0 0 102 237" svg:d="m26-31288c111-40 81 223 33 233-109-37-34-115-33-233z">
              <text:p/>
            </draw:path>
            <draw:path draw:style-name="gr1" draw:layer="layout" svg:width="0.137cm" svg:height="0.198cm" draw:transform="rotate (-1.57079632679579) translate (15.5426651735722cm 9.18451315593872cm)" svg:viewBox="0 0 138 199" svg:d="m70-31085c86 3 66 111 66 199-51-16-27-105-132-67-24-90 66-66 66-132z">
              <text:p/>
            </draw:path>
            <draw:path draw:style-name="gr1" draw:layer="layout" svg:width="0.196cm" svg:height="0.27cm" draw:transform="rotate (-1.57079632679579) translate (15.3508118701008cm 8.95903671770475cm)" svg:viewBox="0 0 197 271" svg:d="m31-30696c105-28 102 51 166 66-8 114-29 216-166 197 25-119-81-183 0-263z">
              <text:p/>
            </draw:path>
            <draw:path draw:style-name="gr1" draw:layer="layout" svg:width="0.166cm" svg:height="0.231cm" draw:transform="rotate (-1.57079632679579) translate (15.1153555431131cm 9.11973539467813cm)" svg:viewBox="0 0 167 232" svg:d="m167-30230c5 102-40 158-66 231-57-31-114-62-99-165 64-14 84-71 165-66z">
              <text:p/>
            </draw:path>
            <draw:path draw:style-name="gr1" draw:layer="layout" svg:width="0.103cm" svg:height="0.132cm" draw:transform="rotate (-1.57079632679579) translate (15.0493281075028cm 18.3829552549428cm)" svg:viewBox="0 0 104 133" svg:d="m1-30066c-6-28 13-30 33-33 22 0 44 0 66 0 16 69-23 88-33 134-114-12 3-91-66-101z">
              <text:p/>
            </draw:path>
            <draw:path draw:style-name="gr1" draw:layer="layout" svg:width="0.083cm" svg:height="0.132cm" draw:transform="rotate (-1.57079632679579) translate (14.7191909294513cm 18.3630236360933cm)" svg:viewBox="0 0 84 133" svg:d="m21-29438c79 8 77 88 34 133-96-30-38-51-34-133z">
              <text:p/>
            </draw:path>
            <draw:path draw:style-name="gr1" draw:layer="layout" svg:width="0.092cm" svg:height="0.079cm" draw:transform="rotate (-1.57079632679579) translate (14.4550811870101cm 7.6447955998216cm)" svg:viewBox="0 0 93 80" svg:d="m28-28910c194 43-120 157 0 0z">
              <text:p/>
            </draw:path>
            <draw:path draw:style-name="gr1" draw:layer="layout" svg:width="0.087cm" svg:height="0.132cm" draw:transform="rotate (-1.57079632679579) translate (14.1922172452408cm 17.7052802140627cm)" svg:viewBox="0 0 88 133" svg:d="m20-28384c57 7 76 57 66 133-122-5-84-50-66-133z">
              <text:p/>
            </draw:path>
            <draw:path draw:style-name="gr1" draw:layer="layout" svg:width="0.198cm" svg:height="0.118cm" draw:transform="rotate (-1.57079632679579) translate (13.9941349384098cm 8.42960309201722cm)" svg:viewBox="0 0 199 119" svg:d="m99-27988c33 0 66 0 100 0-34 69-133 160-198 98-14-78 149 19 98-98z">
              <text:p/>
            </draw:path>
            <draw:path draw:style-name="gr1" draw:layer="layout" svg:width="0.062cm" svg:height="0.083cm" draw:transform="rotate (-1.57079632679579) translate (13.8570968645017cm 8.29880184331796cm)" svg:viewBox="0 0 63 84" svg:d="m0-27686c86-115 81 172 0 0z">
              <text:p/>
            </draw:path>
            <draw:path draw:style-name="gr1" draw:layer="layout" svg:width="0.087cm" svg:height="0.101cm" draw:transform="rotate (-1.57079632679579) translate (13.6303611422172cm 8.01353054853574cm)" svg:viewBox="0 0 88 102" svg:d="m88-27229c0 21 0 44 0 66-162 34-62-175 0-66z">
              <text:p/>
            </draw:path>
            <draw:path draw:style-name="gr1" draw:layer="layout" svg:width="0.164cm" svg:height="0.099cm" draw:transform="rotate (-1.57079632679579) translate (13.3351063829787cm 8.03470789356322cm)" svg:viewBox="0 0 165 100" svg:d="m164-26670c7 92-79 94-164 99-5-93 81-95 164-99z">
              <text:p/>
            </draw:path>
            <draw:path draw:style-name="gr1" draw:layer="layout" svg:width="0.138cm" svg:height="0.128cm" draw:transform="rotate (-1.57079632679579) translate (13.1993141097424cm 8.13436598781031cm)" svg:viewBox="0 0 139 129" svg:d="m0-26369c22-72 174-1 132 100-67-12-65-91-132-100z">
              <text:p/>
            </draw:path>
            <draw:path draw:style-name="gr1" draw:layer="layout" svg:width="0.1cm" svg:height="0.099cm" draw:transform="rotate (-1.57079632679579) translate (13.1370240761478cm 8.29755611713986cm)" svg:viewBox="0 0 101 100" svg:d="m35-26274c21 0 43 0 65 0 11 54-32 57-33 100-22 0-43 0-66 0-9-54 31-58 34-100z">
              <text:p/>
            </draw:path>
            <draw:path draw:style-name="gr1" draw:layer="layout" svg:width="0.103cm" svg:height="0.165cm" draw:transform="rotate (-1.57079632679579) translate (13.1370240761478cm 17.6566968931173cm)" svg:viewBox="0 0 104 166" svg:d="m2-26274c58 30 116 61 99 166-57-32-114-63-99-166z">
              <text:p/>
            </draw:path>
            <draw:path draw:style-name="gr1" draw:layer="layout" svg:width="0.099cm" svg:height="0.099cm" draw:transform="rotate (-1.57079632679579) translate (12.972578387458cm 7.70583618254792cm)" svg:viewBox="0 0 100 100" svg:d="m32-25945c28 6 34 33 68 32-8 28-34 34-34 68-27-8-32-34-66-34 6-26 34-33 32-66z">
              <text:p/>
            </draw:path>
            <draw:path draw:style-name="gr1" draw:layer="layout" svg:width="0.111cm" svg:height="0.108cm" draw:transform="rotate (-1.57079632679579) translate (12.8754059350504cm 17.680365690501cm)" svg:viewBox="0 0 112 109" svg:d="m11-25748c74-18 48 63 101 66-15 83-152 25-101-66z">
              <text:p/>
            </draw:path>
            <draw:path draw:style-name="gr1" draw:layer="layout" svg:width="0.083cm" svg:height="0.132cm" draw:transform="rotate (-1.57079632679579) translate (12.7744960806271cm 9.10104950200681cm)" svg:viewBox="0 0 84 133" svg:d="m21-25549c79 9 77 88 34 133-96-30-38-51-34-133z">
              <text:p/>
            </draw:path>
            <draw:path draw:style-name="gr1" draw:layer="layout" svg:width="0.198cm" svg:height="0.12cm" draw:transform="rotate (-1.57079632679579) translate (12.5303191489361cm 8.19914374907087cm)" svg:viewBox="0 0 199 121" svg:d="m199-25041c-58 43-88 114-199 100 70-34 123-171 199-100z">
              <text:p/>
            </draw:path>
            <draw:path draw:style-name="gr1" draw:layer="layout" svg:width="0.054cm" svg:height="0.099cm" draw:transform="rotate (-1.57079632679579) translate (12.544022956327cm 18.2247480303255cm)" svg:viewBox="0 0 55 100" svg:d="m27-25088c60 24 5 60 0 100-58-25-5-61 0-100z">
              <text:p/>
            </draw:path>
            <draw:path draw:style-name="gr1" draw:layer="layout" svg:width="0.1cm" svg:height="0.136cm" draw:transform="rotate (-1.57079632679579) translate (12.5153695408734cm 17.6591883454734cm)" svg:viewBox="0 0 101 137" svg:d="m98-25027c12 87-11 143-98 132 52-23-7-160 98-132z">
              <text:p/>
            </draw:path>
            <draw:path draw:style-name="gr1" draw:layer="layout" svg:width="0.092cm" svg:height="0.165cm" draw:transform="rotate (-1.57079632679579) translate (12.4779955207167cm 9.05371190723945cm)" svg:viewBox="0 0 93 166" svg:d="m36-24956c95-2 62 171-32 166-12-78 5-127 32-166z">
              <text:p/>
            </draw:path>
            <draw:path draw:style-name="gr1" draw:layer="layout" svg:width="0.108cm" svg:height="0.198cm" draw:transform="rotate (-1.57079632679579) translate (12.2475223964166cm 9.00263713393782cm)" svg:viewBox="0 0 109 199" svg:d="m53-24495c120 27 4 81 34 199-157 8-59-124-34-199z">
              <text:p/>
            </draw:path>
            <draw:path draw:style-name="gr1" draw:layer="layout" svg:width="0.1cm" svg:height="0.066cm" draw:transform="rotate (-1.57079632679579) translate (11.9497760358343cm 7.93629552549426cm)" svg:viewBox="0 0 101 67" svg:d="m32-23900c23 0 45 0 66 0 18 71-46 63-98 68 6-28 34-34 32-68z">
              <text:p/>
            </draw:path>
            <draw:path draw:style-name="gr1" draw:layer="layout" svg:width="0.1cm" svg:height="0.066cm" draw:transform="rotate (-1.57079632679579) translate (11.8513577827547cm 7.83663743124719cm)" svg:viewBox="0 0 101 67" svg:d="m32-23703c23 0 45 0 66 0 18 71-46 63-98 68 6-28 34-34 32-68z">
              <text:p/>
            </draw:path>
            <draw:path draw:style-name="gr1" draw:layer="layout" svg:width="0.198cm" svg:height="0.165cm" draw:transform="rotate (-1.57079632679579) translate (11.5884938409854cm 11.9574996283633cm)" svg:viewBox="0 0 199 166" svg:d="m66-23177c103-5 113 85 133 166-82-30-192-30-199-132 39 5 59-8 66-34z">
              <text:p/>
            </draw:path>
            <draw:path draw:style-name="gr1" draw:layer="layout" svg:width="0.231cm" svg:height="0.176cm" draw:transform="rotate (-1.57079632679579) translate (11.3019596864502cm 12.6825122640107cm)" svg:viewBox="0 0 232 177" svg:d="m232-22427c-60-74-239-26-232-166 70-45 216 53 232 166z">
              <text:p/>
            </draw:path>
            <draw:path draw:style-name="gr1" draw:layer="layout" svg:width="0.1cm" svg:height="0.066cm" draw:transform="rotate (-1.57079632679579) translate (11.1923292273236cm 7.1116247955998cm)" svg:viewBox="0 0 101 67" svg:d="m32-22385c23 0 45 0 66 0 18 71-46 63-98 68 6-28 34-34 32-68z">
              <text:p/>
            </draw:path>
            <draw:path draw:style-name="gr1" draw:layer="layout" svg:width="0.137cm" svg:height="0.112cm" draw:transform="rotate (-1.57079632679579) translate (11.1636758118701cm 12.0559119964323cm)" svg:viewBox="0 0 138 113" svg:d="m0-22290c21-81 168-17 132 66-103 39-80-52-132-66z">
              <text:p/>
            </draw:path>
            <draw:path draw:style-name="gr1" draw:layer="layout" svg:width="0.108cm" svg:height="0.072cm" draw:transform="rotate (-1.57079632679579) translate (11.0004759238522cm 8.00107328675486cm)" svg:viewBox="0 0 109 73" svg:d="m1-21961c-14-65 151-49 98 33-22 0-43 0-66 0 6-28-12-32-32-33z">
              <text:p/>
            </draw:path>
            <draw:path draw:style-name="gr1" draw:layer="layout" svg:width="0.132cm" svg:height="0.125cm" draw:transform="rotate (-1.57079632679579) translate (10.9979843225084cm 12.2863713393786cm)" svg:viewBox="0 0 133 126" svg:d="m0-21992c90-24 66 66 133 66-21 117-139 30-133-66z">
              <text:p/>
            </draw:path>
            <draw:path draw:style-name="gr1" draw:layer="layout" svg:width="0.199cm" svg:height="0.198cm" draw:transform="rotate (-1.57079632679579) translate (10.9618561030235cm 13.7363966106734cm)" svg:viewBox="0 0 200 199" svg:d="m0-21924c107 25 211 55 199 200-86-49-188-79-199-200z">
              <text:p/>
            </draw:path>
            <draw:path draw:style-name="gr1" draw:layer="layout" svg:width="0.099cm" svg:height="0.1cm" draw:transform="rotate (-1.57079632679579) translate (10.8310470324748cm 12.5168306823249cm)" svg:viewBox="0 0 100 101" svg:d="m0-21661c54-9 57 31 100 34-8 26-34 32-34 66-22 0-44 0-66 0 0-34 0-66 0-100z">
              <text:p/>
            </draw:path>
            <draw:path draw:style-name="gr1" draw:layer="layout" svg:width="0.066cm" svg:height="0.101cm" draw:transform="rotate (-1.57079632679579) translate (10.7986562150056cm 13.9681016797978cm)" svg:viewBox="0 0 67 102" svg:d="m0-21595c56-12 62 25 67 66-30-6-32 13-35 34-38-6-27-61-32-100z">
              <text:p/>
            </draw:path>
            <draw:path draw:style-name="gr1" draw:layer="layout" svg:width="0.066cm" svg:height="0.066cm" draw:transform="rotate (-1.57079632679579) translate (10.6653555431131cm 7.01321242753083cm)" svg:viewBox="0 0 67 67" svg:d="m0-21331c22 0 44 0 67 0 0 23 0 44 0 68-23 0-45 0-67 0 0-24 0-45 0-68z">
              <text:p/>
            </draw:path>
            <draw:path draw:style-name="gr1" draw:layer="layout" svg:width="0.099cm" svg:height="0.099cm" draw:transform="rotate (-1.57079632679579) translate (10.6653555431131cm 14.1325375353055cm)" svg:viewBox="0 0 100 100" svg:d="m32-21331c28 7 34 34 68 33-8 27-34 33-34 67-27-8-32-34-66-34 6-26 34-32 32-66z">
              <text:p/>
            </draw:path>
            <draw:path draw:style-name="gr1" draw:layer="layout" svg:width="0.108cm" svg:height="0.074cm" draw:transform="rotate (-1.57079632679579) translate (10.5669372900336cm 13.2331232347257cm)" svg:viewBox="0 0 109 75" svg:d="m10-21133c53-8 57 31 98 34 15 65-149 49-98-34z">
              <text:p/>
            </draw:path>
            <draw:path draw:style-name="gr1" draw:layer="layout" svg:width="0.134cm" svg:height="0.098cm" draw:transform="rotate (-1.57079632679579) translate (10.5631998880179cm 14.2645845101828cm)" svg:viewBox="0 0 135 99" svg:d="m132-21031c-68 15-87-22-132-33 6-95 158-80 132 33z">
              <text:p/>
            </draw:path>
            <draw:path draw:style-name="gr1" draw:layer="layout" svg:width="0.14cm" svg:height="0.104cm" draw:transform="rotate (-1.57079632679579) translate (10.5681830907055cm 17.1571606957039cm)" svg:viewBox="0 0 141 105" svg:d="m7-21134c86-10 143 11 132 98-86 10-164 13-132-98z">
              <text:p/>
            </draw:path>
            <draw:path draw:style-name="gr1" draw:layer="layout" svg:width="0.135cm" svg:height="0.09cm" draw:transform="rotate (-1.57079632679579) translate (10.5569708846584cm 17.327825182102cm)" svg:viewBox="0 0 136 91" svg:d="m136-21023c-46 0-90 0-134 0-23-132 140-110 134 0z">
              <text:p/>
            </draw:path>
            <draw:path draw:style-name="gr1" draw:layer="layout" svg:width="0.136cm" svg:height="0.121cm" draw:transform="rotate (-1.57079632679579) translate (10.225587905935cm 7.53641742232791cm)" svg:viewBox="0 0 137 122" svg:d="m137-20429c-30 47-51 106-134 99-25-117 86-148 134-99z">
              <text:p/>
            </draw:path>
            <draw:path draw:style-name="gr1" draw:layer="layout" svg:width="0.072cm" svg:height="0.114cm" draw:transform="rotate (-1.57079632679579) translate (10.0798292273236cm 16.7037163668797cm)" svg:viewBox="0 0 73 115" svg:d="m0-20152c97-49 97 149 0 100 0-34 0-66 0-100z">
              <text:p/>
            </draw:path>
            <draw:path draw:style-name="gr1" draw:layer="layout" svg:width="0.198cm" svg:height="0.167cm" draw:transform="rotate (-1.57079632679579) translate (9.97269036954085cm 14.0341251672365cm)" svg:viewBox="0 0 199 168" svg:d="m198-19780c-128 29-53-145-198-100 49-145 217-21 198 100z">
              <text:p/>
            </draw:path>
            <draw:path draw:style-name="gr1" draw:layer="layout" svg:width="0.068cm" svg:height="0.136cm" draw:transform="rotate (-1.57079632679579) translate (9.87800951847704cm 16.7037163668797cm)" svg:viewBox="0 0 69 137" svg:d="m0-19752c116-29 56 108 32 133-43-11-26-83-32-133z">
              <text:p/>
            </draw:path>
            <draw:path draw:style-name="gr1" draw:layer="layout" svg:width="0.08cm" svg:height="0.064cm" draw:transform="rotate (-1.57079632679579) translate (9.73598824188129cm 15.7009067935186cm)" svg:viewBox="0 0 81 65" svg:d="m81-19445c-102 124-114-101 0 0z">
              <text:p/>
            </draw:path>
            <draw:path draw:style-name="gr1" draw:layer="layout" svg:width="0.099cm" svg:height="0.099cm" draw:transform="rotate (-1.57079632679579) translate (9.61016237402016cm 16.6700817600714cm)" svg:viewBox="0 0 100 100" svg:d="m0-19220c34 0 66 0 100 0-19 26-35 53-34 99-41-15-67-42-66-99z">
              <text:p/>
            </draw:path>
            <draw:path draw:style-name="gr1" draw:layer="layout" svg:width="0.072cm" svg:height="0.108cm" draw:transform="rotate (-1.57079632679579) translate (9.51174412094064cm 13.7700312174818cm)" svg:viewBox="0 0 73 109" svg:d="m32-19023c66-13 50 151-32 99 0-23 0-44 0-66 29 6 31-13 32-33z">
              <text:p/>
            </draw:path>
            <draw:path draw:style-name="gr1" draw:layer="layout" svg:width="0.104cm" svg:height="0.08cm" draw:transform="rotate (-1.57079632679579) translate (9.40460526315789cm 16.6675903077152cm)" svg:viewBox="0 0 105 81" svg:d="m2-18784c11-40 87-26 99 0 31 72-121 77-99 0z">
              <text:p/>
            </draw:path>
            <draw:path draw:style-name="gr1" draw:layer="layout" svg:width="0.133cm" svg:height="0.092cm" draw:transform="rotate (-1.57079632679579) translate (9.38218085106382cm 13.5383261483574cm)" svg:viewBox="0 0 134 93" svg:d="m0-18761c70-15 88 22 134 32-5 95-142 65-134-32z">
              <text:p/>
            </draw:path>
            <draw:path draw:style-name="gr1" draw:layer="layout" svg:width="0.064cm" svg:height="0.094cm" draw:transform="rotate (-1.57079632679579) translate (9.34605263157895cm 13.7339051583172cm)" svg:viewBox="0 0 65 95" svg:d="m3-18692c153 22-27 202 0 0z">
              <text:p/>
            </draw:path>
            <draw:path draw:style-name="gr1" draw:layer="layout" svg:width="0.07cm" svg:height="0.132cm" draw:transform="rotate (-1.57079632679579) translate (9.31366181410974cm 7.80175709826073cm)" svg:viewBox="0 0 71 133" svg:d="m3-18627c57 7 76 57 66 133-59-10-76-59-66-133z">
              <text:p/>
            </draw:path>
            <draw:path draw:style-name="gr1" draw:layer="layout" svg:width="0.099cm" svg:height="0.192cm" draw:transform="rotate (-1.57079632679579) translate (9.30743281075027cm 17.3950943957187cm)" svg:viewBox="0 0 100 193" svg:d="m0-18588c24-58 60-5 100 0-35 44-34 121-68 166-77-51 40-138-32-166z">
              <text:p/>
            </draw:path>
            <draw:path draw:style-name="gr1" draw:layer="layout" svg:width="0.066cm" svg:height="0.066cm" draw:transform="rotate (-1.57079632679579) translate (9.18160694288914cm 16.6700817600713cm)" svg:viewBox="0 0 67 67" svg:d="m0-18363c22 0 44 0 67 0 0 22 0 43 0 67-23 0-45 0-67 0 0-24 0-45 0-67z">
              <text:p/>
            </draw:path>
            <draw:path draw:style-name="gr1" draw:layer="layout" svg:width="0.139cm" svg:height="0.101cm" draw:transform="rotate (-1.57079632679579) translate (9.1492161254199cm 13.82982607403cm)" svg:viewBox="0 0 140 102" svg:d="m140-18298c0 34 0 66 0 100-60-8-167 33-134-66 30-27 75-37 134-34z">
              <text:p/>
            </draw:path>
            <draw:path draw:style-name="gr1" draw:layer="layout" svg:width="0.095cm" svg:height="0.134cm" draw:transform="rotate (-1.57079632679579) translate (9.08318868980962cm 8.62767355433324cm)" svg:viewBox="0 0 96 135" svg:d="m32-18166c98 6 81 158-32 132 57-68-25-65 32-132z">
              <text:p/>
            </draw:path>
            <draw:path draw:style-name="gr1" draw:layer="layout" svg:width="0.099cm" svg:height="0.099cm" draw:transform="rotate (-1.57079632679579) translate (9.04955207166852cm 14.6270908280065cm)" svg:viewBox="0 0 100 100" svg:d="m32-18099c28 6 34 34 68 32-8 28-34 34-34 68-27-8-32-34-66-34 6-26 34-32 32-66z">
              <text:p/>
            </draw:path>
            <draw:path draw:style-name="gr1" draw:layer="layout" svg:width="0.066cm" svg:height="0.066cm" draw:transform="rotate (-1.57079632679579) translate (8.98352463605823cm 16.6700817600713cm)" svg:viewBox="0 0 67 67" svg:d="m0-17967c22 0 44 0 67 0 0 22 0 44 0 67-23 0-45 0-67 0 0-23 0-45 0-67z">
              <text:p/>
            </draw:path>
            <draw:path draw:style-name="gr1" draw:layer="layout" svg:width="0.072cm" svg:height="0.108cm" draw:transform="rotate (-1.57079632679579) translate (8.95113381858902cm 14.7591378028839cm)" svg:viewBox="0 0 73 109" svg:d="m32-17901c66-14 50 150-32 98 0-22 0-44 0-66 29 6 31-13 32-32z">
              <text:p/>
            </draw:path>
            <draw:path draw:style-name="gr1" draw:layer="layout" svg:width="0.099cm" svg:height="0.066cm" draw:transform="rotate (-1.57079632679579) translate (8.85146976483763cm 13.209454437342cm)" svg:viewBox="0 0 100 67" svg:d="m0-17703c32 0 66 0 100 0 0 22 0 44 0 67-34 0-68 0-100 0 0-23 0-45 0-67z">
              <text:p/>
            </draw:path>
            <draw:path draw:style-name="gr1" draw:layer="layout" svg:width="0.104cm" svg:height="0.08cm" draw:transform="rotate (-1.57079632679579) translate (8.84399496080626cm 13.5694693028096cm)" svg:viewBox="0 0 105 81" svg:d="m2-17663c11-40 87-26 99 0 31 72-121 77-99 0z">
              <text:p/>
            </draw:path>
            <draw:path draw:style-name="gr1" draw:layer="layout" svg:width="0.066cm" svg:height="0.101cm" draw:transform="rotate (-1.57079632679579) translate (8.8215705487122cm 8.62767355433326cm)" svg:viewBox="0 0 67 102" svg:d="m0-17641c71-15 62 47 67 100-28-8-33-34-67-34 0-22 0-44 0-66z">
              <text:p/>
            </draw:path>
            <draw:path draw:style-name="gr1" draw:layer="layout" svg:width="0.066cm" svg:height="0.101cm" draw:transform="rotate (-1.57079632679579) translate (8.7879339305711cm 13.7363966106734cm)" svg:viewBox="0 0 67 102" svg:d="m0-17574c71-15 62 48 67 100-28-8-33-34-67-34 0-22 0-43 0-66z">
              <text:p/>
            </draw:path>
            <draw:path draw:style-name="gr1" draw:layer="layout" svg:width="0.066cm" svg:height="0.066cm" draw:transform="rotate (-1.57079632679579) translate (8.78544232922732cm 14.9895971458302cm)" svg:viewBox="0 0 67 67" svg:d="m0-17571c22 0 44 0 67 0 0 23 0 44 0 67-23 0-45 0-67 0 0-23 0-44 0-67z">
              <text:p/>
            </draw:path>
            <draw:path draw:style-name="gr1" draw:layer="layout" svg:width="0.064cm" svg:height="0.094cm" draw:transform="rotate (-1.57079632679579) translate (8.75305151175812cm 14.3268708190873cm)" svg:viewBox="0 0 65 95" svg:d="m3-17506c153 22-27 202 0 0z">
              <text:p/>
            </draw:path>
            <draw:path draw:style-name="gr1" draw:layer="layout" svg:width="0.066cm" svg:height="0.066cm" draw:transform="rotate (-1.57079632679579) translate (8.68702407614782cm 13.307866805411cm)" svg:viewBox="0 0 67 67" svg:d="m0-17374c22 0 44 0 67 0 0 22 0 44 0 67-23 0-45 0-67 0 0-23 0-45 0-67z">
              <text:p/>
            </draw:path>
            <draw:path draw:style-name="gr1" draw:layer="layout" svg:width="0.077cm" svg:height="0.132cm" draw:transform="rotate (-1.57079632679579) translate (8.6546332586786cm 13.8958495614687cm)" svg:viewBox="0 0 78 133" svg:d="m39-17309c83 5 10 112 0 133-82-6-10-113 0-133z">
              <text:p/>
            </draw:path>
            <draw:path draw:style-name="gr1" draw:layer="layout" svg:width="0.089cm" svg:height="0.164cm" draw:transform="rotate (-1.57079632679579) translate (8.62099664053751cm 9.65041474654373cm)" svg:viewBox="0 0 90 165" svg:d="m0-17242c120-5 120 172 0 164 0-54 0-109 0-164z">
              <text:p/>
            </draw:path>
            <draw:path draw:style-name="gr1" draw:layer="layout" svg:width="0.066cm" svg:height="0.066cm" draw:transform="rotate (-1.57079632679579) translate (8.62099664053751cm 14.1325375353055cm)" svg:viewBox="0 0 67 67" svg:d="m0-17242c22 0 44 0 67 0 0 22 0 44 0 67-23 0-45 0-67 0 0-23 0-45 0-67z">
              <text:p/>
            </draw:path>
            <draw:path draw:style-name="gr1" draw:layer="layout" svg:width="0.066cm" svg:height="0.066cm" draw:transform="rotate (-1.57079632679579) translate (8.58860582306831cm 14.9895971458302cm)" svg:viewBox="0 0 67 67" svg:d="m0-17177c22 0 44 0 67 0 0 22 0 43 0 67-23 0-45 0-67 0 0-24 0-45 0-67z">
              <text:p/>
            </draw:path>
            <draw:path draw:style-name="gr1" draw:layer="layout" svg:width="0.066cm" svg:height="0.066cm" draw:transform="rotate (-1.57079632679579) translate (8.48894176931691cm 9.15586145384271cm)" svg:viewBox="0 0 67 67" svg:d="m0-16978c22 0 44 0 67 0 0 23 0 44 0 67-23 0-45 0-67 0 0-23 0-44 0-67z">
              <text:p/>
            </draw:path>
            <draw:path draw:style-name="gr1" draw:layer="layout" svg:width="0.066cm" svg:height="0.101cm" draw:transform="rotate (-1.57079632679579) translate (8.49143337066069cm 13.7700312174818cm)" svg:viewBox="0 0 67 102" svg:d="m0-16980c56-13 62 24 67 66-30-7-32 12-35 33-38-6-27-61-32-99z">
              <text:p/>
            </draw:path>
            <draw:path draw:style-name="gr1" draw:layer="layout" svg:width="0.132cm" svg:height="0.077cm" draw:transform="rotate (-1.57079632679579) translate (8.39675251959686cm 14.9559625390218cm)" svg:viewBox="0 0 133 78" svg:d="m0-16755c5-82 112-10 133 0-6 84-113 10-133 0z">
              <text:p/>
            </draw:path>
            <draw:path draw:style-name="gr1" draw:layer="layout" svg:width="0.079cm" svg:height="0.065cm" draw:transform="rotate (-1.57079632679579) translate (8.32947928331465cm 13.2754779247807cm)" svg:viewBox="0 0 80 66" svg:d="m0-16621c101-123 112 103 0 0z">
              <text:p/>
            </draw:path>
            <draw:path draw:style-name="gr1" draw:layer="layout" svg:width="0.066cm" svg:height="0.066cm" draw:transform="rotate (-1.57079632679579) translate (8.29210526315789cm 9.12222684703432cm)" svg:viewBox="0 0 67 67" svg:d="m0-16584c22 0 44 0 67 0 0 22 0 43 0 67-23 0-45 0-67 0 0-24 0-45 0-67z">
              <text:p/>
            </draw:path>
            <draw:path draw:style-name="gr1" draw:layer="layout" svg:width="0.099cm" svg:height="0.199cm" draw:transform="rotate (-1.57079632679579) translate (8.29335106382978cm 9.65041474654372cm)" svg:viewBox="0 0 100 200" svg:d="m0-16586c54-8 57 32 100 34-31 57 1 178-100 165 2-124 37-95 0-199z">
              <text:p/>
            </draw:path>
            <draw:path draw:style-name="gr1" draw:layer="layout" svg:width="0.066cm" svg:height="0.099cm" draw:transform="rotate (-1.57079632679579) translate (8.19244120940649cm 14.9895971458302cm)" svg:viewBox="0 0 67 100" svg:d="m0-16385c41 15 69 42 67 100-42-15-68-43-67-100z">
              <text:p/>
            </draw:path>
            <draw:path draw:style-name="gr1" draw:layer="layout" svg:width="0.099cm" svg:height="0.134cm" draw:transform="rotate (-1.57079632679579) translate (7.99685050391937cm 14.9895971458302cm)" svg:viewBox="0 0 100 135" svg:d="m0-15992c143-15 42 88 98 99 8 28-12 32-32 34-22 0-44 0-66 0 0-45 0-88 0-133z">
              <text:p/>
            </draw:path>
            <draw:path draw:style-name="gr1" draw:layer="layout" svg:width="0.265cm" svg:height="0.092cm" draw:transform="rotate (-1.57079632679579) translate (7.92210246360577cm 6.91480005946185cm)" svg:viewBox="0 0 266 93" svg:d="m265-15752c-97-5-218 18-265-34 70-32 282-129 265 34z">
              <text:p/>
            </draw:path>
            <draw:path draw:style-name="gr1" draw:layer="layout" svg:width="0.235cm" svg:height="0.088cm" draw:transform="rotate (-1.57079632679579) translate (7.89594064949608cm 6.64696893117288cm)" svg:viewBox="0 0 236 89" svg:d="m4-15792c77 0 154 0 232 0-12 94-271 142-232 0z">
              <text:p/>
            </draw:path>
            <draw:path draw:style-name="gr1" draw:layer="layout" svg:width="0.068cm" svg:height="0.139cm" draw:transform="rotate (-1.57079632679579) translate (7.89594064949608cm 7.20131708042216cm)" svg:viewBox="0 0 69 140" svg:d="m10-15792c158 50-56 288 0 0z">
              <text:p/>
            </draw:path>
            <draw:path draw:style-name="gr1" draw:layer="layout" svg:width="0.061cm" svg:height="0.089cm" draw:transform="rotate (-1.57079632679579) translate (7.76388577827547cm 13.2044715326297cm)" svg:viewBox="0 0 62 90" svg:d="m5-15528c144 14-35 195 0 0z">
              <text:p/>
            </draw:path>
            <draw:path draw:style-name="gr1" draw:layer="layout" svg:width="0.099cm" svg:height="0.1cm" draw:transform="rotate (-1.57079632679579) translate (7.73274076147816cm 14.9895971458302cm)" svg:viewBox="0 0 100 101" svg:d="m0-15464c54-9 57 31 100 33-8 26-34 33-34 66-22 0-44 0-66 0 0-33 0-66 0-99z">
              <text:p/>
            </draw:path>
            <draw:path draw:style-name="gr1" draw:layer="layout" svg:width="0.066cm" svg:height="0.066cm" draw:transform="rotate (-1.57079632679579) translate (7.73149496080627cm 17.3627055150884cm)" svg:viewBox="0 0 67 67" svg:d="m0-15463c22 0 44 0 67 0 0 22 0 44 0 67-23 0-45 0-67 0 0-23 0-45 0-67z">
              <text:p/>
            </draw:path>
            <draw:path draw:style-name="gr1" draw:layer="layout" svg:width="0.066cm" svg:height="0.101cm" draw:transform="rotate (-1.57079632679579) translate (7.66795912653975cm 13.0450185818344cm)" svg:viewBox="0 0 67 102" svg:d="m0-15333c56-13 62 24 67 66-30-7-32 12-35 33-38-6-27-61-32-99z">
              <text:p/>
            </draw:path>
            <draw:path draw:style-name="gr1" draw:layer="layout" svg:width="0.1cm" svg:height="0.134cm" draw:transform="rotate (-1.57079632679579) translate (7.56704927211644cm 13.1396937713691cm)" svg:viewBox="0 0 101 135" svg:d="m70-15134c71 10 7 157-66 132-24-90 66-66 66-132z">
              <text:p/>
            </draw:path>
            <draw:path draw:style-name="gr1" draw:layer="layout" svg:width="0.066cm" svg:height="0.066cm" draw:transform="rotate (-1.57079632679579) translate (7.56704927211646cm 17.3627055150884cm)" svg:viewBox="0 0 67 67" svg:d="m0-15134c22 0 44 0 67 0 0 22 0 44 0 67-23 0-45 0-67 0 0-23 0-45 0-67z">
              <text:p/>
            </draw:path>
            <draw:path draw:style-name="gr1" draw:layer="layout" svg:width="0.076cm" svg:height="0.141cm" draw:transform="rotate (-1.57079632679579) translate (7.50102183650615cm 8.62518210197708cm)" svg:viewBox="0 0 77 142" svg:d="m36-15002c60-10 60 187-33 132-15-68 23-87 33-132z">
              <text:p/>
            </draw:path>
            <draw:path draw:style-name="gr1" draw:layer="layout" svg:width="0.076cm" svg:height="0.141cm" draw:transform="rotate (-1.57079632679579) translate (7.40260358342664cm 5.75752044001781cm)" svg:viewBox="0 0 77 142" svg:d="m36-14805c60-10 60 187-33 132-15-68 23-87 33-132z">
              <text:p/>
            </draw:path>
            <draw:path draw:style-name="gr1" draw:layer="layout" svg:width="0.098cm" svg:height="0.102cm" draw:transform="rotate (-1.57079632679579) translate (7.40509518477041cm 13.4075248996581cm)" svg:viewBox="0 0 99 103" svg:d="m98-14807c8 73-26 106-98 99 35-30 10-121 98-99z">
              <text:p/>
            </draw:path>
            <draw:path draw:style-name="gr1" draw:layer="layout" svg:width="0.094cm" svg:height="0.198cm" draw:transform="rotate (-1.57079632679579) translate (7.30293952967524cm 17.3278251821019cm)" svg:viewBox="0 0 95 199" svg:d="m35-14606c86 40 63 113 32 199-89-2-78-157-32-199z">
              <text:p/>
            </draw:path>
            <draw:path draw:style-name="gr1" draw:layer="layout" svg:width="0.064cm" svg:height="0.079cm" draw:transform="rotate (-1.57079632679579) translate (7.23691209406494cm 3.95370893414596cm)" svg:viewBox="0 0 65 80" svg:d="m27-14474c124 101-101 112 0 0z">
              <text:p/>
            </draw:path>
            <draw:path draw:style-name="gr1" draw:layer="layout" svg:width="0.076cm" svg:height="0.141cm" draw:transform="rotate (-1.57079632679579) translate (7.20452127659573cm 8.52552400773002cm)" svg:viewBox="0 0 77 142" svg:d="m36-14409c60-10 60 187-33 132-15-68 23-87 33-132z">
              <text:p/>
            </draw:path>
            <draw:path draw:style-name="gr1" draw:layer="layout" svg:width="0.066cm" svg:height="0.066cm" draw:transform="rotate (-1.57079632679579) translate (7.17088465845465cm 3.75065556711757cm)" svg:viewBox="0 0 67 67" svg:d="m0-14342c22 0 44 0 67 0 0 23 0 44 0 68-23 0-45 0-67 0 0-24 0-45 0-68z">
              <text:p/>
            </draw:path>
            <draw:path draw:style-name="gr1" draw:layer="layout" svg:width="0.066cm" svg:height="0.066cm" draw:transform="rotate (-1.57079632679579) translate (7.17088465845465cm 13.5395718745354cm)" svg:viewBox="0 0 67 67" svg:d="m0-14342c22 0 44 0 67 0 0 23 0 44 0 68-23 0-45 0-67 0 0-24 0-45 0-68z">
              <text:p/>
            </draw:path>
            <draw:path draw:style-name="gr1" draw:layer="layout" svg:width="0.066cm" svg:height="0.066cm" draw:transform="rotate (-1.57079632679579) translate (7.17088465845465cm 13.8360547049205cm)" svg:viewBox="0 0 67 67" svg:d="m0-14342c22 0 44 0 67 0 0 23 0 44 0 68-23 0-45 0-67 0 0-24 0-45 0-68z">
              <text:p/>
            </draw:path>
            <draw:path draw:style-name="gr1" draw:layer="layout" svg:width="0.066cm" svg:height="0.099cm" draw:transform="rotate (-1.57079632679579) translate (7.07246640537514cm 3.98111491006392cm)" svg:viewBox="0 0 67 100" svg:d="m0-14145c41 15 69 42 67 100-42-15-68-43-67-100z">
              <text:p/>
            </draw:path>
            <draw:path draw:style-name="gr1" draw:layer="layout" svg:width="0.064cm" svg:height="0.094cm" draw:transform="rotate (-1.57079632679579) translate (7.03882978723404cm 5.56069570387988cm)" svg:viewBox="0 0 65 95" svg:d="m3-14078c153 23-27 202 0 0z">
              <text:p/>
            </draw:path>
            <draw:path draw:style-name="gr1" draw:layer="layout" svg:width="0.066cm" svg:height="0.066cm" draw:transform="rotate (-1.57079632679579) translate (7.03882978723404cm 9.65041474654376cm)" svg:viewBox="0 0 67 67" svg:d="m0-14078c22 0 44 0 67 0 0 23 0 44 0 68-23 0-45 0-67 0 0-24 0-45 0-68z">
              <text:p/>
            </draw:path>
            <draw:path draw:style-name="gr1" draw:layer="layout" svg:width="0.099cm" svg:height="0.099cm" draw:transform="rotate (-1.57079632679579) translate (6.90677491601344cm 8.52926118626428cm)" svg:viewBox="0 0 100 100" svg:d="m0-13814c26 18 54 35 100 33-8 27-34 33-34 67-22 0-44 0-66 0 0-34 0-67 0-100z">
              <text:p/>
            </draw:path>
            <draw:path draw:style-name="gr1" draw:layer="layout" svg:width="0.061cm" svg:height="0.089cm" draw:transform="rotate (-1.57079632679579) translate (6.80835666293393cm 4.04215549279023cm)" svg:viewBox="0 0 62 90" svg:d="m5-13617c144 14-35 195 0 0z">
              <text:p/>
            </draw:path>
            <draw:path draw:style-name="gr1" draw:layer="layout" svg:width="0.066cm" svg:height="0.066cm" draw:transform="rotate (-1.57079632679579) translate (6.77596584546473cm 5.3975055745503cm)" svg:viewBox="0 0 67 67" svg:d="m0-13552c22 0 44 0 67 0 0 22 0 44 0 67-23 0-45 0-67 0 0-23 0-45 0-67z">
              <text:p/>
            </draw:path>
            <draw:path draw:style-name="gr1" draw:layer="layout" svg:width="0.101cm" svg:height="0.066cm" draw:transform="rotate (-1.57079632679579) translate (6.7759658454647cm 8.6251821019771cm)" svg:viewBox="0 0 102 67" svg:d="m102-13552c-15 41-44 69-100 67-15-72 47-63 100-67z">
              <text:p/>
            </draw:path>
            <draw:path draw:style-name="gr1" draw:layer="layout" svg:width="0.096cm" svg:height="0.199cm" draw:transform="rotate (-1.57079632679579) translate (6.70993840985443cm 8.52676973390812cm)" svg:viewBox="0 0 97 200" svg:d="m2-13420c103-1 147 226 0 198 71-70-17-94 0-198z">
              <text:p/>
            </draw:path>
            <draw:path draw:style-name="gr1" draw:layer="layout" svg:width="0.102cm" svg:height="0.132cm" draw:transform="rotate (-1.57079632679579) translate (6.67630179171333cm 9.61428868737921cm)" svg:viewBox="0 0 103 133" svg:d="m3-13353c32 0 66 0 99 0 5 59-41 70-33 134-59-10-76-59-66-134z">
              <text:p/>
            </draw:path>
            <draw:path draw:style-name="gr1" draw:layer="layout" svg:width="0.066cm" svg:height="0.066cm" draw:transform="rotate (-1.57079632679579) translate (6.61027435610302cm 8.66130816114165cm)" svg:viewBox="0 0 67 67" svg:d="m0-13221c22 0 44 0 67 0 0 23 0 44 0 68-23 0-45 0-67 0 0-24 0-45 0-68z">
              <text:p/>
            </draw:path>
            <draw:path draw:style-name="gr1" draw:layer="layout" svg:width="0.103cm" svg:height="0.132cm" draw:transform="rotate (-1.57079632679579) translate (6.57788353863382cm 12.4159268618998cm)" svg:viewBox="0 0 104 133" svg:d="m3-13156c32 0 66 0 98 0 15 69-22 87-32 134-59-10-76-59-66-134z">
              <text:p/>
            </draw:path>
            <draw:path draw:style-name="gr1" draw:layer="layout" svg:width="0.099cm" svg:height="0.099cm" draw:transform="rotate (-1.57079632679579) translate (6.44582866741321cm 14.9895971458302cm)" svg:viewBox="0 0 100 100" svg:d="m32-12892c23 0 45 0 68 0 0 33 0 66 0 100-28-19-55-35-100-34 6-26 34-32 32-66z">
              <text:p/>
            </draw:path>
            <draw:path draw:style-name="gr1" draw:layer="layout" svg:width="0.079cm" svg:height="0.065cm" draw:transform="rotate (-1.57079632679579) translate (6.41717525195967cm 12.418418314256cm)" svg:viewBox="0 0 80 66" svg:d="m0-12797c101-123 112 104 0 0z">
              <text:p/>
            </draw:path>
            <draw:path draw:style-name="gr1" draw:layer="layout" svg:width="0.068cm" svg:height="0.165cm" draw:transform="rotate (-1.57079632679579) translate (6.34741041433371cm 8.52676973390811cm)" svg:viewBox="0 0 69 166" svg:d="m2-12695c72 5 71 84 65 166-71-6-70-84-65-166z">
              <text:p/>
            </draw:path>
            <draw:path draw:style-name="gr1" draw:layer="layout" svg:width="0.066cm" svg:height="0.101cm" draw:transform="rotate (-1.57079632679579) translate (5.92134658454647cm 7.73822506317821cm)" svg:viewBox="0 0 67 102" svg:d="m67-11741c-23 0-45 0-67 0 0-34 0-67 0-100 71-14 62 48 67 100z">
              <text:p/>
            </draw:path>
            <draw:path draw:style-name="gr1" draw:layer="layout" svg:width="0.132cm" svg:height="0.077cm" draw:transform="rotate (-1.57079632679579) translate (5.84161534154533cm 9.91326297012039cm)" svg:viewBox="0 0 133 78" svg:d="m133-11661c-33 53-89 77-133 34 32-54 88-76 133-34z">
              <text:p/>
            </draw:path>
            <draw:path draw:style-name="gr1" draw:layer="layout" svg:width="0.081cm" svg:height="0.064cm" draw:transform="rotate (-1.57079632679579) translate (5.82043673012318cm 10.1960428125464cm)" svg:viewBox="0 0 82 65" svg:d="m82-11606c-80 108-135-117 0 0z">
              <text:p/>
            </draw:path>
            <draw:path draw:style-name="gr1" draw:layer="layout" svg:width="0.036cm" svg:height="0.11cm" draw:transform="rotate (-1.57079632679579) translate (5.80922452407614cm 10.3069124423963cm)" svg:viewBox="0 0 37 111" svg:d="m2-11596c12-62 43 21 33 66-12 63-42-21-33-66z">
              <text:p/>
            </draw:path>
            <draw:path draw:style-name="gr1" draw:layer="layout" svg:width="0.139cm" svg:height="0.102cm" draw:transform="rotate (-1.57079632679579) translate (5.55632698768197cm 7.50029136316336cm)" svg:viewBox="0 0 140 103" svg:d="m7-11113c66 55 43-2 133 0 0 34 0 66 0 99-87 11-165 12-133-99z">
              <text:p/>
            </draw:path>
            <draw:path draw:style-name="gr1" draw:layer="layout" svg:width="0.064cm" svg:height="0.094cm" draw:transform="rotate (-1.57079632679579) translate (5.52269036954087cm 13.4710569347406cm)" svg:viewBox="0 0 65 95" svg:d="m3-11045c153 22-27 201 0 0z">
              <text:p/>
            </draw:path>
            <draw:path draw:style-name="gr1" draw:layer="layout" svg:width="0.066cm" svg:height="0.066cm" draw:transform="rotate (-1.57079632679579) translate (5.45666293393057cm 13.5719607551657cm)" svg:viewBox="0 0 67 67" svg:d="m0-10913c22 0 44 0 67 0 0 22 0 43 0 67-23 0-45 0-67 0 0-24 0-45 0-67z">
              <text:p/>
            </draw:path>
            <draw:path draw:style-name="gr1" draw:layer="layout" svg:width="0.136cm" svg:height="0.099cm" draw:transform="rotate (-1.57079632679579) translate (5.42427211646137cm 13.6716188494128cm)" svg:viewBox="0 0 137 100" svg:d="m0-10849c25 53 163-7 132 99-27-23-91-51-100 0-27 7-30-13-32-33 0-22 0-43 0-66z">
              <text:p/>
            </draw:path>
            <draw:path draw:style-name="gr1" draw:layer="layout" svg:width="0.101cm" svg:height="0.133cm" draw:transform="rotate (-1.57079632679579) translate (5.42551791713325cm 15.0194945741043cm)" svg:viewBox="0 0 102 134" svg:d="m3-10850c53-9 56 31 99 34-18 26-35 53-33 99-59-8-76-58-66-133z">
              <text:p/>
            </draw:path>
            <draw:path draw:style-name="gr1" draw:layer="layout" svg:width="0.198cm" svg:height="0.09cm" draw:transform="rotate (-1.57079632679579) translate (5.32709966405372cm 7.4741311134235cm)" svg:viewBox="0 0 199 91" svg:d="m199-10619c-72 79-124 58-199 32 1-90 156-78 199-32z">
              <text:p/>
            </draw:path>
            <draw:path draw:style-name="gr1" draw:layer="layout" svg:width="0.101cm" svg:height="0.062cm" draw:transform="rotate (-1.57079632679579) translate (5.33083706606941cm 9.18825033447301cm)" svg:viewBox="0 0 102 63" svg:d="m0-10623c146-122 127 93 0 0z">
              <text:p/>
            </draw:path>
            <draw:path draw:style-name="gr1" draw:layer="layout" svg:width="0.108cm" svg:height="0.074cm" draw:transform="rotate (-1.57079632679579) translate (5.19504479283314cm 9.77125018581834cm)" svg:viewBox="0 0 109 75" svg:d="m10-10389c53-9 57 31 98 34 15 64-149 48-98-34z">
              <text:p/>
            </draw:path>
            <draw:path draw:style-name="gr1" draw:layer="layout" svg:width="0.066cm" svg:height="0.066cm" draw:transform="rotate (-1.57079632679579) translate (5.16016237402016cm 13.8684435855507cm)" svg:viewBox="0 0 67 67" svg:d="m0-10320c22 0 44 0 67 0 0 22 0 43 0 67-23 0-45 0-67 0 0-24 0-45 0-67z">
              <text:p/>
            </draw:path>
            <draw:path draw:style-name="gr1" draw:layer="layout" svg:width="0.099cm" svg:height="0.1cm" draw:transform="rotate (-1.57079632679579) translate (5.16016237402013cm 14.9895971458302cm)" svg:viewBox="0 0 100 101" svg:d="m0-10288c5-39 60-27 100-32 0 32 0 66 0 98-74 20-48-62-100-66z">
              <text:p/>
            </draw:path>
            <draw:path draw:style-name="gr1" draw:layer="layout" svg:width="0.066cm" svg:height="0.066cm" draw:transform="rotate (-1.57079632679579) translate (5.09413493840985cm 9.71643823398244cm)" svg:viewBox="0 0 67 67" svg:d="m0-10188c22 0 44 0 67 0 0 22 0 43 0 67-23 0-45 0-67 0 0-24 0-45 0-67z">
              <text:p/>
            </draw:path>
            <draw:path draw:style-name="gr1" draw:layer="layout" svg:width="0.176cm" svg:height="0.076cm" draw:transform="rotate (-1.57079632679579) translate (5.06174412094065cm 11.6871770477181cm)" svg:viewBox="0 0 177 77" svg:d="m6-10123c55 0 110 0 165 0 52 102-215 102-165 0z">
              <text:p/>
            </draw:path>
            <draw:path draw:style-name="gr1" draw:layer="layout" svg:width="0.102cm" svg:height="0.172cm" draw:transform="rotate (-1.57079632679579) translate (4.92968924972004cm 14.985859967296cm)" svg:viewBox="0 0 103 173" svg:d="m36-9859c125 3 3 128 67 132-78 132-148-93-67-132z">
              <text:p/>
            </draw:path>
            <draw:path draw:style-name="gr1" draw:layer="layout" svg:width="0.231cm" svg:height="0.091cm" draw:transform="rotate (-1.57079632679579) translate (4.83376259798429cm 12.4844418016946cm)" svg:viewBox="0 0 232 92" svg:d="m232-9632c-92 71-156 65-232 34 1-96 187-78 232-34z">
              <text:p/>
            </draw:path>
            <draw:path draw:style-name="gr1" draw:layer="layout" svg:width="0.267cm" svg:height="0.107cm" draw:transform="rotate (-1.57079632679579) translate (4.80510918253075cm 14.0989029284971cm)" svg:viewBox="0 0 268 108" svg:d="m264-9503c-96-4-217 18-264-34 4-100 304-107 264 34z">
              <text:p/>
            </draw:path>
            <draw:path draw:style-name="gr1" draw:layer="layout" svg:width="0.068cm" svg:height="0.136cm" draw:transform="rotate (-1.57079632679579) translate (4.04392497200447cm 15.7469986621079cm)" svg:viewBox="0 0 69 137" svg:d="m0-8084c116-29 56 108 32 133-43-11-27-83-32-133z">
              <text:p/>
            </draw:path>
            <draw:path draw:style-name="gr1" draw:layer="layout" svg:width="0.106cm" svg:height="0.231cm" draw:transform="rotate (-1.57079632679579) translate (3.74244120940648cm 15.6747465437788cm)" svg:viewBox="0 0 107 232" svg:d="m40-7485c128 44 40 167 0 232-90-40 0-173 0-232z">
              <text:p/>
            </draw:path>
            <draw:path draw:style-name="gr1" draw:layer="layout" svg:width="0.083cm" svg:height="0.196cm" draw:transform="rotate (-1.57079632679579) translate (26.3499860022396cm 15.7706674594916cm)" svg:viewBox="0 0 84 197" svg:d="m10-52671c37-127 146 209 0 164-44-81 75-159 0-164z">
              <text:p/>
            </draw:path>
            <draw:path draw:style-name="gr1" draw:layer="layout" svg:width="0.064cm" svg:height="0.111cm" draw:transform="rotate (-1.57079632679579) translate (21.5548992161254cm 9.61179723502303cm)" svg:viewBox="0 0 65 112" svg:d="m5-42998c-39-215 154-66 0 0z">
              <text:p/>
            </draw:path>
            <draw:path draw:style-name="gr1" draw:layer="layout" svg:width="0.103cm" svg:height="0.093cm" draw:transform="rotate (-1.57079632679579) translate (14.1498600223964cm 8.5292611862643cm)" svg:viewBox="0 0 104 94" svg:d="m0-28275c-8-59 130-2 100 66-73 19-47-63-100-66z">
              <text:p/>
            </draw:path>
            <draw:path draw:style-name="gr1" draw:layer="layout" svg:width="0.165cm" svg:height="0.223cm" draw:transform="rotate (-1.57079632679579) translate (13.8620800671893cm 7.87027203805556cm)" svg:viewBox="0 0 166 224" svg:d="m0-27592c0-44 0-89 0-132 107 2 24 197 166 164-59 155-70-40-166-32z">
              <text:p/>
            </draw:path>
            <draw:path draw:style-name="gr1" draw:layer="layout" svg:width="0.135cm" svg:height="0.171cm" draw:transform="rotate (-1.57079632679579) translate (13.6353443449048cm 7.83539170506908cm)" svg:viewBox="0 0 136 172" svg:d="m2-27267c106-28 45 109 134 100-10 57-59 76-134 66-12-56 25-62 66-66-21-34-76-35-66-100z">
              <text:p/>
            </draw:path>
            <draw:path draw:style-name="gr1" draw:layer="layout" svg:width="0.198cm" svg:height="0.165cm" draw:transform="rotate (-1.57079632679579) translate (12.9065509518477cm 10.6382756057678cm)" svg:viewBox="0 0 199 166" svg:d="m0-25813c112 9 174 67 199 166-92-32-157-88-199-166z">
              <text:p/>
            </draw:path>
            <draw:path draw:style-name="gr1" draw:layer="layout" svg:width="0.198cm" svg:height="0.188cm" draw:transform="rotate (-1.57079632679579) translate (7.16216405375136cm 2.69552549427677cm)" svg:viewBox="0 0 199 189" svg:d="m199-14235c0 12 0 23 0 33l-83-16 16 83-34-58-32 58c-31-25-50-61-66-100l50-16-18-50c91 3 68-54 132 0l-16 50z">
              <text:p/>
            </draw:path>
            <draw:path draw:style-name="gr1" draw:layer="layout" svg:width="0.163cm" svg:height="0.198cm" draw:transform="rotate (-1.57079632679579) translate (5.75440929451285cm 4.21406570536641cm)" svg:viewBox="0 0 164 199" svg:d="m113-11459 51 16c0 12 0 23 0 34l-51 16 16 50c-131 133-195-177-32-166z">
              <text:p/>
            </draw:path>
            <draw:path draw:style-name="gr1" draw:layer="layout" svg:width="0.165cm" svg:height="0.132cm" draw:transform="rotate (-1.57079632679579) translate (5.45666293393057cm 5.16704623160398cm)" svg:viewBox="0 0 166 133" svg:d="m93-10831-59 16c-18-26-35-53-34-98 44 0 88 0 132 0l-16 59 48 39c8 29-12 31-32 35z">
              <text:p/>
            </draw:path>
            <draw:path draw:style-name="gr1" draw:layer="layout" svg:width="0.198cm" svg:height="0.221cm" draw:transform="rotate (-1.57079632679579) translate (3.28149496080624cm 9.97928645755905cm)" svg:viewBox="0 0 199 222" svg:d="m16-6481-16-50c11 0 22 0 32 0l50 18 16-50c39 50 96 81 101 164l-51-16-16 50c-59 62-102-9-132-66z">
              <text:p/>
            </draw:path>
            <draw:path draw:style-name="gr1" draw:layer="layout" svg:width="0.269cm" svg:height="0.231cm" draw:transform="rotate (-1.57079632679579) translate (6.2153555431131cm 7.53517169614983cm)" svg:viewBox="0 0 270 232" svg:d="m219-12249 16 50c-66 0-132 0-198 0-10-78-51-125-32-232 77 10 123 53 230 33l-16 50 51 16c0 22 0 45 0 66z">
              <text:p/>
            </draw:path>
            <draw:path draw:style-name="gr1" draw:layer="layout" svg:width="0.231cm" svg:height="0.17cm" draw:transform="rotate (-1.57079632679579) translate (6.78094904815227cm 2.16858332094541cm)" svg:viewBox="0 0 232 171" svg:d="m50-13441-50-17c0-11 0-22 0-33l50-17-18-48c120-20 187 11 200 98-5 86-111 65-200 66z">
              <text:p/>
            </draw:path>
            <draw:path draw:style-name="gr1" draw:layer="layout" svg:width="0.289cm" svg:height="0.208cm" draw:transform="rotate (-1.57079632679579) translate (5.95747480403133cm 14.1076230117437cm)" svg:viewBox="0 0 290 209" svg:d="m290-11811c0 34 0 67 0 100-63 33-112-100-133 0l-16-17-18-16c-102 16-159-42-98-99l50-16-18-50c94-27 86 46 166 32v66z">
              <text:p/>
            </draw:path>
            <draw:path draw:style-name="gr1" draw:layer="layout" svg:width="0.159cm" svg:height="0.07cm" draw:transform="rotate (-1.57079632679579) translate (4.30305151175809cm 14.6993429463357cm)" svg:viewBox="0 0 160 71" svg:d="m160-8574c-10 118-124-82-134 34-97-40 104-106 134-34z">
              <text:p/>
            </draw:path>
            <draw:path draw:style-name="gr1" draw:layer="layout" svg:width="0.231cm" svg:height="0.231cm" draw:transform="rotate (-1.57079632679579) translate (19.9278835386338cm 9.12222684703432cm)" svg:viewBox="0 0 232 232" svg:d="m232-39856c0 121-95 149-134 232-64-24-87-88-98-166 73-25 128-69 232-66z">
              <text:p/>
            </draw:path>
            <draw:path draw:style-name="gr1" draw:layer="layout" svg:width="0.218cm" svg:height="0.236cm" draw:transform="rotate (-1.57079632679579) translate (19.0408734602463cm 9.56445964025563cm)" svg:viewBox="0 0 219 237" svg:d="m54-38078c101-25 62 90 165 66-66 55-52 190-199 164-56-109 21-112 34-230z">
              <text:p/>
            </draw:path>
            <draw:path draw:style-name="gr1" draw:layer="layout" svg:width="0.169cm" svg:height="0.17cm" draw:transform="rotate (-1.57079632679579) translate (18.6123180291153cm 8.9216649323621cm)" svg:viewBox="0 0 170 171" svg:d="m170-37221c-39 103 9 87-35 164-103 17-147-28-132-132 38-27 88-43 167-32z">
              <text:p/>
            </draw:path>
            <draw:path draw:style-name="gr1" draw:layer="layout" svg:width="0.233cm" svg:height="0.33cm" draw:transform="rotate (-1.57079632679579) translate (18.6085806270996cm 9.38258361825471cm)" svg:viewBox="0 0 234 331" svg:d="m70-37217c85 4 116 60 164 98 8 161-123 183-230 233-21-156 52-213 66-331z">
              <text:p/>
            </draw:path>
            <draw:path draw:style-name="gr1" draw:layer="layout" svg:width="0.199cm" svg:height="0.196cm" draw:transform="rotate (-1.57079632679579) translate (16.5978583426651cm 9.089837966404cm)" svg:viewBox="0 0 200 197" svg:d="m199-33163c5 82-53 102-67 164-60 6-70-40-132-32-2-112 100-221 199-132z">
              <text:p/>
            </draw:path>
            <draw:path draw:style-name="gr1" draw:layer="layout" svg:width="0.231cm" svg:height="0.222cm" draw:transform="rotate (-1.57079632679579) translate (16.391055431131cm 8.5616500668946cm)" svg:viewBox="0 0 232 223" svg:d="m232-32660c-87-9-144 12-134 101-68-31-99-99-98-199 142 6 219-103 232 98z">
              <text:p/>
            </draw:path>
            <draw:path draw:style-name="gr1" draw:layer="layout" svg:width="0.201cm" svg:height="0.264cm" draw:transform="rotate (-1.57079632679579) translate (14.1261898096304cm 8.99017987215693cm)" svg:viewBox="0 0 202 265" svg:d="m198-28120c-26 28-36 74-34 133-57-31-95-81-164-101 20-68 70-106 98-164 32 35 124 10 100 98l-50 17z">
              <text:p/>
            </draw:path>
            <draw:path draw:style-name="gr1" draw:layer="layout" svg:width="0.179cm" svg:height="0.283cm" draw:transform="rotate (-1.57079632679579) translate (14.6045772676372cm 9.07488925226694cm)" svg:viewBox="0 0 180 284" svg:d="m129-29109 51 16c-51 50-11 189-133 166-110-121-7-394 98-232z">
              <text:p/>
            </draw:path>
            <draw:path draw:style-name="gr1" draw:layer="layout" svg:width="0.188cm" svg:height="0.33cm" draw:transform="rotate (-1.57079632679579) translate (14.3566629339306cm 8.80830385015602cm)" svg:viewBox="0 0 189 331" svg:d="m51-28713c112 20 157 108 131 264-20 45-127 5-131 67-102-10-23-245 0-331z">
              <text:p/>
            </draw:path>
            <draw:path draw:style-name="gr1" draw:layer="layout" svg:width="0.165cm" svg:height="0.232cm" draw:transform="rotate (-1.57079632679579) translate (13.5331886898096cm 8.94657945592387cm)" svg:viewBox="0 0 166 233" svg:d="m111-26833c-111-64-193-243 32-233 41 87 24 125-32 233z">
              <text:p/>
            </draw:path>
            <draw:path draw:style-name="gr1" draw:layer="layout" svg:width="0.233cm" svg:height="0.298cm" draw:transform="rotate (-1.57079632679579) translate (12.6773236282195cm 8.59403894752486cm)" svg:viewBox="0 0 234 299" svg:d="m35-25353c117-18 81 117 199 100-20 124-131 157-233 198 7-104-21-243 34-298z">
              <text:p/>
            </draw:path>
            <draw:path draw:style-name="gr1" draw:layer="layout" svg:width="0.266cm" svg:height="0.235cm" draw:transform="rotate (-1.57079632679579) translate (12.4157054871221cm 10.9995361974134cm)" svg:viewBox="0 0 267 236" svg:d="m2-24827c154-34 109 132 265 99-23 149-115 54-232 133-46-44-33-145-33-232z">
              <text:p/>
            </draw:path>
            <draw:path draw:style-name="gr1" draw:layer="layout" svg:width="0.231cm" svg:height="0.264cm" draw:transform="rotate (-1.57079632679579) translate (12.0170492721164cm 8.49687230563394cm)" svg:viewBox="0 0 232 265" svg:d="m32-24033c135-14 103 139 200 164-31 80-134 87-232 100 44-121-6-162 32-264z">
              <text:p/>
            </draw:path>
            <draw:path draw:style-name="gr1" draw:layer="layout" svg:width="0.218cm" svg:height="0.331cm" draw:transform="rotate (-1.57079632679579) translate (11.6208846584546cm 8.37728259253747cm)" svg:viewBox="0 0 219 332" svg:d="m52-23242c70 64 139 126 167 231-118-18-82 118-199 99-45-101-5-224 32-330z">
              <text:p/>
            </draw:path>
            <draw:path draw:style-name="gr1" draw:layer="layout" svg:width="0.198cm" svg:height="0.297cm" draw:transform="rotate (-1.57079632679579) translate (9.97269036954083cm 8.43084881819531cm)" svg:viewBox="0 0 199 298" svg:d="m132-19945c126 52 39 250 32 297-68-64-137-127-164-231 20-46 127-5 132-66z">
              <text:p/>
            </draw:path>
            <draw:path draw:style-name="gr1" draw:layer="layout" svg:width="0.213cm" svg:height="0.296cm" draw:transform="rotate (-1.57079632679579) translate (9.84063549832026cm 8.15180615430349cm)" svg:viewBox="0 0 214 297" svg:d="m47-19681c94-5 77 99 167 99-61 71-56 211-199 197-33-86-8-198 32-296z">
              <text:p/>
            </draw:path>
            <draw:g>
              <draw:path draw:style-name="gr2" draw:layer="layout" svg:width="0.022cm" svg:height="0.907cm" draw:transform="rotate (-1.57079632679579) translate (28.2cm 15.864096922848cm)" svg:viewBox="0 0 23 908" svg:d="m15-55492c-47-286 33-607 0-908">
                <text:p/>
              </draw:path>
              <draw:path draw:style-name="gr3" draw:layer="layout" svg:width="0.031cm" svg:height="0.363cm" draw:transform="rotate (-1.57079632679579) translate (27.6892217245241cm 16.1780199197264cm)" svg:viewBox="0 0 32 364" svg:d="m32-55015c-35-121-50-246 0-363">
                <text:p/>
              </draw:path>
              <draw:path draw:style-name="gr4" draw:layer="layout" svg:width="0.066cm" svg:height="0.363cm" draw:transform="rotate (-1.57079632679579) translate (26.9641657334826cm 15.8130221495465cm)" svg:viewBox="0 0 67 364" svg:d="m0-53565c0-127 34-240 67-363">
                <text:p/>
              </draw:path>
              <draw:path draw:style-name="gr5" draw:layer="layout" svg:width="0.281cm" svg:height="0.371cm" draw:transform="rotate (-1.57079632679579) translate (26.9641657334826cm 14.6931143154451cm)" svg:viewBox="0 0 282 372" svg:d="m0-53556c32-157 186-247 282-372">
                <text:p/>
              </draw:path>
              <draw:path draw:style-name="gr2" draw:layer="layout" svg:width="-0.001cm" svg:height="0.097cm" draw:transform="rotate (-1.57079632679579) translate (26.9317749160134cm 16.2091630741787cm)" svg:viewBox="0 0 0 98" svg:d="m0-53765c0-33 0-66 0-99">
                <text:p/>
              </draw:path>
              <draw:path draw:style-name="gr6" draw:layer="layout" svg:width="-0.001cm" svg:height="0.362cm" draw:transform="rotate (-1.57079632679579) translate (26.4695828667413cm 16.2091630741786cm)" svg:viewBox="0 0 0 363" svg:d="m0-52577c0-120 0-241 0-362">
                <text:p/>
              </draw:path>
              <draw:path draw:style-name="gr5" draw:layer="layout" svg:width="0.247cm" svg:height="0.084cm" draw:transform="rotate (-1.57079632679579) translate (24.8886618141097cm 15.3521034636539cm)" svg:viewBox="0 0 248 85" svg:d="m0-49692c91-6 154-92 248-85">
                <text:p/>
              </draw:path>
              <draw:path draw:style-name="gr7" draw:layer="layout" svg:width="0.29cm" svg:height="0.33cm" draw:transform="rotate (-1.57079632679579) translate (24.7566069428891cm 15.071815073584cm)" svg:viewBox="0 0 291 331" svg:d="m0-49182c65-75 201-14 287-45 17-98-20-197-57-286">
                <text:p/>
              </draw:path>
              <draw:path draw:style-name="gr8" draw:layer="layout" svg:width="0.099cm" svg:height="0.099cm" draw:transform="rotate (-1.57079632679579) translate (24.7566069428891cm 15.2038620484614cm)" svg:viewBox="0 0 100 100" svg:d="m100-49513c-36 30-59 82-100 99">
                <text:p/>
              </draw:path>
              <draw:path draw:style-name="gr9" draw:layer="layout" svg:width="0.05cm" svg:height="0.05cm" draw:transform="rotate (-1.57079632679579) translate (24.8051931690929cm 15.3022744165304cm)" svg:viewBox="0 0 51 51" svg:d="m0-49559c20-21 35-36 51-51">
                <text:p/>
              </draw:path>
              <draw:path draw:style-name="gr8" draw:layer="layout" svg:width="0.105cm" svg:height="0.226cm" draw:transform="rotate (-1.57079632679579) translate (25.0306830907055cm 15.3521034636539cm)" svg:viewBox="0 0 106 227" svg:d="m0-49835c-6-89 84-144 106-226">
                <text:p/>
              </draw:path>
              <draw:path draw:style-name="gr7" draw:layer="layout" svg:width="0.286cm" svg:height="0.024cm" draw:transform="rotate (-1.57079632679579) translate (25.0543533034714cm 15.170227441653cm)" svg:viewBox="0 0 287 25" svg:d="m287-50084c-88-45-194-13-287-23">
                <text:p/>
              </draw:path>
              <draw:path draw:style-name="gr10" draw:layer="layout" svg:width="0.292cm" svg:height="0.021cm" draw:transform="rotate (-1.57079632679579) translate (25.0394036954087cm 15.4567444626134cm)" svg:viewBox="0 0 293 22" svg:d="m0-50070c97-29 193 22 293 11">
                <text:p/>
              </draw:path>
              <draw:path draw:style-name="gr11" draw:layer="layout" svg:width="0.018cm" svg:height="0.264cm" draw:transform="rotate (-1.57079632679579) translate (25.2835806270997cm 15.7469986621078cm)" svg:viewBox="0 0 19 265" svg:d="m0-50302c-4-91 27-175 17-265">
                <text:p/>
              </draw:path>
              <draw:path draw:style-name="gr12" draw:layer="layout" svg:width="0.132cm" svg:height="0.133cm" draw:transform="rotate (-1.57079632679579) translate (25.2835806270996cm 15.6323918537238cm)" svg:viewBox="0 0 133 134" svg:d="m133-50567c-28-1-57 3-87 10-29 30-44 70-46 123">
                <text:p/>
              </draw:path>
              <draw:path draw:style-name="gr13" draw:layer="layout" svg:width="0.017cm" svg:height="0.182cm" draw:transform="rotate (-1.57079632679579) translate (25.4642217245241cm 15.7644388286011cm)" svg:viewBox="0 0 18 183" svg:d="m0-50745c22-59 24-125 9-183">
                <text:p/>
              </draw:path>
              <draw:path draw:style-name="gr14" draw:layer="layout" svg:width="0.075cm" svg:height="0.016cm" draw:transform="rotate (-1.57079632679579) translate (25.464221724524cm 15.6984153411625cm)" svg:viewBox="0 0 76 17" svg:d="m76-50928c-24 6-49 12-76 17">
                <text:p/>
              </draw:path>
              <draw:path draw:style-name="gr15" draw:layer="layout" svg:width="0.025cm" svg:height="0.413cm" draw:transform="rotate (-1.57079632679579) translate (25.8765817469205cm 15.7719131856696cm)" svg:viewBox="0 0 26 414" svg:d="m0-51340c6-139 26-275 26-413">
                <text:p/>
              </draw:path>
              <draw:path draw:style-name="gr6" draw:layer="layout" svg:width="0.033cm" svg:height="0.577cm" draw:transform="rotate (-1.57079632679579) translate (25.0194708846585cm 15.7395243050392cm)" svg:viewBox="0 0 34 578" svg:d="m9-50039c55 194 7 381-9 578">
                <text:p/>
              </draw:path>
              <draw:path draw:style-name="gr6" draw:layer="layout" svg:width="0.009cm" svg:height="0.148cm" draw:transform="rotate (-1.57079632679579) translate (24.4426651735722cm 15.7395243050394cm)" svg:viewBox="0 0 10 149" svg:d="m0-48885c10 37 7 94 10 149">
                <text:p/>
              </draw:path>
              <draw:path draw:style-name="gr14" draw:layer="layout" svg:width="0.075cm" svg:height="0.016cm" draw:transform="rotate (-1.57079632679579) translate (24.4426651735722cm 15.6647807343541cm)" svg:viewBox="0 0 76 17" svg:d="m76-48885c-24 6-49 12-76 17">
                <text:p/>
              </draw:path>
              <draw:path draw:style-name="gr3" draw:layer="layout" svg:width="0.066cm" svg:height="0.016cm" draw:transform="rotate (-1.57079632679579) translate (25.8267497200448cm 14.2483900698677cm)" svg:viewBox="0 0 67 17" svg:d="m0-51636c15-13 41-14 67-17">
                <text:p/>
              </draw:path>
              <draw:path draw:style-name="gr16" draw:layer="layout" svg:width="1.623cm" svg:height="2.378cm" draw:transform="rotate (-1.57079632679579) translate (25.7445268756999cm 16.1518596699863cm)" svg:viewBox="0 0 1624 2379" svg:d="m23-51489c-31 648-23 1298-23 1947 68-9 144 1 174 76-30 112 38 212 54 324 271 65 560 12 840 1 5-8 9-22 11-37 6-9 15-16 24-25 21-70-6-147 16-216 38-27 79-44 121-64 125 43 267-7 384 55">
                <text:p/>
              </draw:path>
              <draw:path draw:style-name="gr17" draw:layer="layout" svg:width="0.099cm" svg:height="0.033cm" draw:transform="rotate (-1.57079632679579) translate (25.778163493841cm 14.9397680987067cm)" svg:viewBox="0 0 100 34" svg:d="m0-51556c4 7 6 15 10 23 26 7 59 8 90 10">
                <text:p/>
              </draw:path>
              <draw:path draw:style-name="gr18" draw:layer="layout" svg:width="0.264cm" svg:height="0.033cm" draw:transform="rotate (-1.57079632679579) translate (25.0854983202688cm 14.478849412814cm)" svg:viewBox="0 0 265 34" svg:d="m0-50171c77 51 176 29 265 32">
                <text:p/>
              </draw:path>
              <draw:path draw:style-name="gr19" draw:layer="layout" svg:width="0.313cm" svg:height="0.347cm" draw:transform="rotate (-1.57079632679579) translate (25.0194708846584cm 12.9789950943956cm)" svg:viewBox="0 0 314 348" svg:d="m0-49691c81-134 265-203 314-348">
                <text:p/>
              </draw:path>
              <draw:path draw:style-name="gr8" draw:layer="layout" svg:width="0.05cm" svg:height="0.082cm" draw:transform="rotate (-1.57079632679579) translate (24.4588605823068cm 13.3415014122194cm)" svg:viewBox="0 0 51 83" svg:d="m51-48918c-11 28-29 54-51 84">
                <text:p/>
              </draw:path>
              <draw:path draw:style-name="gr20" draw:layer="layout" svg:width="0.33cm" svg:height="0.077cm" draw:transform="rotate (-1.57079632679579) translate (24.4875139977603cm 13.0612130221495cm)" svg:viewBox="0 0 331 78" svg:d="m0-48897c103-34 219-123 331-51">
                <text:p/>
              </draw:path>
              <draw:path draw:style-name="gr21" draw:layer="layout" svg:width="0.246cm" svg:height="0.264cm" draw:transform="rotate (-1.57079632679579) translate (24.722970324748cm 13.3913304593429cm)" svg:viewBox="0 0 247 265" svg:d="m0-49181c98-18 197-73 247-163-8-21-14-62-17-102">
                <text:p/>
              </draw:path>
              <draw:path draw:style-name="gr22" draw:layer="layout" svg:width="0.264cm" svg:height="0.461cm" draw:transform="rotate (-1.57079632679579) translate (24.6569428891377cm 15.3682979039689cm)" svg:viewBox="0 0 265 462" svg:d="m0-48852c60-165 183-304 265-462">
                <text:p/>
              </draw:path>
              <draw:path draw:style-name="gr23" draw:layer="layout" svg:width="0.313cm" svg:height="0.281cm" draw:transform="rotate (-1.57079632679579) translate (24.3604423292272cm 12.3523948268172cm)" svg:viewBox="0 0 314 282" svg:d="m0-48439c93-110 222-171 314-282">
                <text:p/>
              </draw:path>
              <draw:path draw:style-name="gr24" draw:layer="layout" svg:width="0.352cm" svg:height="0.055cm" draw:transform="rotate (-1.57079632679579) translate (23.9206746920493cm 12.8083306079976cm)" svg:viewBox="0 0 353 56" svg:d="m0-47841c93 112 269-40 353 56">
                <text:p/>
              </draw:path>
              <draw:path draw:style-name="gr7" draw:layer="layout" svg:width="0.197cm" svg:height="-0.001cm" draw:transform="rotate (-1.57079632679579) translate (23.865859462486cm 13.7202021703583cm)" svg:viewBox="0 0 198 0" svg:d="m0-47732c66 0 132 0 198 0">
                <text:p/>
              </draw:path>
              <draw:path draw:style-name="gr2" draw:layer="layout" svg:width="0.065cm" svg:height="-0.001cm" draw:transform="rotate (-1.57079632679579) translate (23.5855543113102cm 12.0060829493088cm)" svg:viewBox="0 0 66 0" svg:d="m0-47171c22 0 44 0 66 0">
                <text:p/>
              </draw:path>
              <draw:path draw:style-name="gr25" draw:layer="layout" svg:width="0.395cm" svg:height="0.445cm" draw:transform="rotate (-1.57079632679579) translate (23.5693589025755cm 14.1163430949902cm)" svg:viewBox="0 0 396 446" svg:d="m0-46693c147-131 262-309 396-446">
                <text:p/>
              </draw:path>
              <draw:path draw:style-name="gr18" draw:layer="layout" svg:width="0.082cm" svg:height="0.132cm" draw:transform="rotate (-1.57079632679579) translate (23.553163493841cm 11.7432347257321cm)" svg:viewBox="0 0 83 133" svg:d="m0-47106c44 25 41 96 83 133">
                <text:p/>
              </draw:path>
              <draw:path draw:style-name="gr26" draw:layer="layout" svg:width="0.05cm" svg:height="0.627cm" draw:transform="rotate (-1.57079632679579) translate (23.3052491601344cm 15.6323918537236cm)" svg:viewBox="0 0 51 628" svg:d="m0-45983c66-218 11-413 51-627">
                <text:p/>
              </draw:path>
              <draw:path draw:style-name="gr7" draw:layer="layout" svg:width="0.066cm" svg:height="0.033cm" draw:transform="rotate (-1.57079632679579) translate (23.1744400895856cm 14.7093087557604cm)" svg:viewBox="0 0 67 34" svg:d="m67-46349c-22 11-41 26-67 34">
                <text:p/>
              </draw:path>
              <draw:path draw:style-name="gr21" draw:layer="layout" svg:width="3.324cm" svg:height="0.705cm" draw:transform="rotate (-1.57079632679579) translate (23.1295912653965cm 7.96868440612437cm)" svg:viewBox="0 0 3325 706" svg:d="m0-45562c813 43 1632-83 2430-7 243-259 603-458 895-690">
                <text:p/>
              </draw:path>
              <draw:path draw:style-name="gr17" draw:layer="layout" svg:width="0.593cm" svg:height="0.036cm" draw:transform="rotate (-1.57079632679579) translate (23.008748600224cm 11.7756236063624cm)" svg:viewBox="0 0 594 37" svg:d="m0-46017c194 18 389 48 594 32">
                <text:p/>
              </draw:path>
              <draw:path draw:style-name="gr7" draw:layer="layout" svg:width="0.099cm" svg:height="0.033cm" draw:transform="rotate (-1.57079632679579) translate (22.9763577827547cm 12.8967771666419cm)" svg:viewBox="0 0 100 34" svg:d="m0-45919c44 0 64-26 100-34">
                <text:p/>
              </draw:path>
              <draw:path draw:style-name="gr7" draw:layer="layout" svg:width="0.163cm" svg:height="-0.001cm" draw:transform="rotate (-1.57079632679579) translate (22.9763577827548cm 14.5448729002527cm)" svg:viewBox="0 0 164 0" svg:d="m0-45953c55 0 110 0 164 0">
                <text:p/>
              </draw:path>
              <draw:path draw:style-name="gr19" draw:layer="layout" svg:width="0.165cm" svg:height="0.034cm" draw:transform="rotate (-1.57079632679579) translate (22.9776035834266cm 15.2038620484614cm)" svg:viewBox="0 0 166 35" svg:d="m166-45954c-56 3-125-18-166 33">
                <text:p/>
              </draw:path>
              <draw:path draw:style-name="gr27" draw:layer="layout" svg:width="0.297cm" svg:height="0.132cm" draw:transform="rotate (-1.57079632679579) translate (22.7284434490481cm 10.8699806748922cm)" svg:viewBox="0 0 298 133" svg:d="m0-45324c115 3 197-98 298-133">
                <text:p/>
              </draw:path>
              <draw:path draw:style-name="gr26" draw:layer="layout" svg:width="0.198cm" svg:height="0.116cm" draw:transform="rotate (-1.57079632679579) translate (22.6624160134378cm 13.4897428274119cm)" svg:viewBox="0 0 199 117" svg:d="m0-45208c82-7 127-86 199-117">
                <text:p/>
              </draw:path>
              <draw:path draw:style-name="gr28" draw:layer="layout" svg:width="0.116cm" svg:height="0.05cm" draw:transform="rotate (-1.57079632679579) translate (22.7122480403135cm 13.9020781923591cm)" svg:viewBox="0 0 117 51" svg:d="m0-45373c39-14 105 0 117-51">
                <text:p/>
              </draw:path>
              <draw:path draw:style-name="gr24" draw:layer="layout" svg:width="0.264cm" svg:height="0.141cm" draw:transform="rotate (-1.57079632679579) translate (22.6462206047032cm 15.2698855359001cm)" svg:viewBox="0 0 265 142" svg:d="m0-45292c37 37-11 110 47 134 75 1 142 18 218-2">
                <text:p/>
              </draw:path>
              <draw:path draw:style-name="gr5" draw:layer="layout" svg:width="0.05cm" svg:height="0.082cm" draw:transform="rotate (-1.57079632679579) translate (22.4817749160134cm 7.65600713542441cm)" svg:viewBox="0 0 51 83" svg:d="m51-44880c-31-29-40-54-51-84">
                <text:p/>
              </draw:path>
              <draw:path draw:style-name="gr8" draw:layer="layout" svg:width="0.659cm" svg:height="0.264cm" draw:transform="rotate (-1.57079632679579) translate (22.4655795072786cm 6.79894752489958cm)" svg:viewBox="0 0 660 265" svg:d="m0-44666c220-87 437-173 660-265">
                <text:p/>
              </draw:path>
              <draw:path draw:style-name="gr15" draw:layer="layout" svg:width="0.165cm" svg:height="0.018cm" draw:transform="rotate (-1.57079632679579) translate (22.4157474804031cm 11.9736940686785cm)" svg:viewBox="0 0 166 19" svg:d="m0-44815c57 12 108-22 166-16">
                <text:p/>
              </draw:path>
              <draw:path draw:style-name="gr23" draw:layer="layout" svg:width="0.297cm" svg:height="0.013cm" draw:transform="rotate (-1.57079632679579) translate (22.428205487122cm 12.4346127545711cm)" svg:viewBox="0 0 298 14" svg:d="m0-44842c101-9 197-27 298 0">
                <text:p/>
              </draw:path>
              <draw:path draw:style-name="gr6" draw:layer="layout" svg:width="0.46cm" svg:height="-0.001cm" draw:transform="rotate (-1.57079632679579) translate (22.4319428891377cm 13.1272365095882cm)" svg:viewBox="0 0 461 0" svg:d="m0-44864c153 0 308 0 461 0">
                <text:p/>
              </draw:path>
              <draw:path draw:style-name="gr4" draw:layer="layout" svg:width="0.495cm" svg:height="0.02cm" draw:transform="rotate (-1.57079632679579) translate (22.4032894736842cm 11.050610970715cm)" svg:viewBox="0 0 496 21" svg:d="m0-44803c164-13 344 12 496 17">
                <text:p/>
              </draw:path>
              <draw:path draw:style-name="gr6" draw:layer="layout" svg:width="0.163cm" svg:height="-0.001cm" draw:transform="rotate (-1.57079632679579) translate (22.2998880179171cm 9.69899806748922cm)" svg:viewBox="0 0 164 0" svg:d="m0-44600c55 0 110 0 164 0">
                <text:p/>
              </draw:path>
              <draw:path draw:style-name="gr3" draw:layer="layout" svg:width="0.511cm" svg:height="0.215cm" draw:transform="rotate (-1.57079632679579) translate (22.1192469204927cm 6.60087706258362cm)" svg:viewBox="0 0 512 216" svg:d="m0-44238c183 42 356 107 512 215">
                <text:p/>
              </draw:path>
              <draw:path draw:style-name="gr24" draw:layer="layout" svg:width="0.234cm" svg:height="0.192cm" draw:transform="rotate (-1.57079632679579) translate (22.2650055991041cm 6.366680541103cm)" svg:viewBox="0 0 235 193" svg:d="m235-44384c-28-66-74-150-160-146-20 17-49 26-75 62-1 109 167 186 235 84">
                <text:p/>
              </draw:path>
              <draw:path draw:style-name="gr29" draw:layer="layout" svg:width="0.099cm" svg:height="0.016cm" draw:transform="rotate (-1.57079632679579) translate (22.2674972004479cm 8.08453694068679cm)" svg:viewBox="0 0 100 17" svg:d="m0-44535c32-1 66 7 100 17">
                <text:p/>
              </draw:path>
              <draw:path draw:style-name="gr26" draw:layer="layout" svg:width="0.215cm" svg:height="0.029cm" draw:transform="rotate (-1.57079632679579) translate (22.1690789473684cm 13.8198602646053cm)" svg:viewBox="0 0 216 30" svg:d="m0-44338c70 15 147 58 216 0">
                <text:p/>
              </draw:path>
              <draw:path draw:style-name="gr6" draw:layer="layout" svg:width="-0.001cm" svg:height="0.263cm" draw:transform="rotate (-1.57079632679579) translate (21.7891097424412cm 18.0216946632971cm)" svg:viewBox="0 0 0 264" svg:d="m0-43314c0-89 0-176 0-264">
                <text:p/>
              </draw:path>
              <draw:path draw:style-name="gr20" draw:layer="layout" svg:width="0.136cm" svg:height="0.116cm" draw:transform="rotate (-1.57079632679579) translate (21.4602183650616cm 8.90422476586887cm)" svg:viewBox="0 0 137 117" svg:d="m4-42920c-2 33-5 59-4 86 29 33 83 26 137 31">
                <text:p/>
              </draw:path>
              <draw:path draw:style-name="gr6" draw:layer="layout" svg:width="0.213cm" svg:height="-0.001cm" draw:transform="rotate (-1.57079632679579) translate (21.5088045912654cm 9.0736435260889cm)" svg:viewBox="0 0 214 0" svg:d="m0-43018c71 0 143 0 214 0">
                <text:p/>
              </draw:path>
              <draw:path draw:style-name="gr6" draw:layer="layout" svg:width="0.213cm" svg:height="-0.001cm" draw:transform="rotate (-1.57079632679579) translate (21.5088045912654cm 11.0007819235915cm)" svg:viewBox="0 0 214 0" svg:d="m0-43018c71 0 143 0 214 0">
                <text:p/>
              </draw:path>
              <draw:path draw:style-name="gr28" draw:layer="layout" svg:width="0.071cm" svg:height="0.231cm" draw:transform="rotate (-1.57079632679579) translate (21.5088045912654cm 11.5451642634161cm)" svg:viewBox="0 0 72 232" svg:d="m0-43018c9 0 17 2 26 2 57 37 71 150-17 157-10 37 20 51 41 73">
                <text:p/>
              </draw:path>
              <draw:path draw:style-name="gr4" draw:layer="layout" svg:width="0.572cm" svg:height="0.167cm" draw:transform="rotate (-1.57079632679579) translate (21.477659574468cm 13.378873197562cm)" svg:viewBox="0 0 573 168" svg:d="m507-42790c-157-12-323 21-472-13-11-35-46-74-31-110 189-13 375-71 569-25">
                <text:p/>
              </draw:path>
              <draw:path draw:style-name="gr10" draw:layer="layout" svg:width="0.434cm" svg:height="0.112cm" draw:transform="rotate (-1.57079632679579) translate (21.2621360582307cm 11.0132391853724cm)" svg:viewBox="0 0 435 113" svg:d="m5-42524c-26 83 60 73 100 113 107-29 216-25 330-31">
                <text:p/>
              </draw:path>
              <draw:path draw:style-name="gr30" draw:layer="layout" svg:width="0.099cm" svg:height="0.016cm" draw:transform="rotate (-1.57079632679579) translate (20.8011898096305cm 5.94188791437491cm)" svg:viewBox="0 0 100 17" svg:d="m0-41602c32 11 66 12 100 17">
                <text:p/>
              </draw:path>
              <draw:path draw:style-name="gr20" draw:layer="layout" svg:width="1.409cm" svg:height="0.416cm" draw:transform="rotate (-1.57079632679579) translate (20.0487262038071cm 6.74164412070747cm)" svg:viewBox="0 0 1410 417" svg:d="m0-39681c394-362 842-471 1410-396">
                <text:p/>
              </draw:path>
              <draw:path draw:style-name="gr31" draw:layer="layout" svg:width="0.388cm" svg:height="0.297cm" draw:transform="rotate (-1.57079632679579) translate (19.6301371780515cm 6.7416441207076cm)" svg:viewBox="0 0 389 298" svg:d="m0-39260c106 116 324 132 361 294 9 1 18 1 28 3">
                <text:p/>
              </draw:path>
              <draw:path draw:style-name="gr24" draw:layer="layout" svg:width="1.626cm" svg:height="1.17cm" draw:transform="rotate (-1.57079632679579) translate (20.8011898096302cm 5.11597145830228cm)" svg:viewBox="0 0 1627 1171" svg:d="m1627-40431c-402-38-722-511-1129-333-105-91-186-242-371-152-53 19-81-42-118-68-5-19 0-34 5-49 30-22 70-42 102-50 67 9 142 19 207-2 9-14 12-27 16-39-2-24-7-51-17-73-14-8-27-15-38-22-87-12-177 5-264-10-25-43-29-114 0-158 98-31 216 25 319-9 10-31 6-93 17-114 162-20 336 5 470-92">
                <text:p/>
              </draw:path>
              <draw:path draw:style-name="gr15" draw:layer="layout" svg:width="0.099cm" svg:height="0.182cm" draw:transform="rotate (-1.57079632679579) translate (20.9818309070548cm 5.90949903374459cm)" svg:viewBox="0 0 100 183" svg:d="m33-41781c-15-44-56-103-15-143 21-6 56-31 82-40">
                <text:p/>
              </draw:path>
              <draw:path draw:style-name="gr6" draw:layer="layout" svg:width="0.406cm" svg:height="0.037cm" draw:transform="rotate (-1.57079632679579) translate (20.6255319148936cm 10.8861751152074cm)" svg:viewBox="0 0 407 38" svg:d="m0-41245c143-28 267 52 407 27">
                <text:p/>
              </draw:path>
              <draw:path draw:style-name="gr17" draw:layer="layout" svg:width="0.097cm" svg:height="-0.001cm" draw:transform="rotate (-1.57079632679579) translate (20.6031075027996cm 12.6326832168872cm)" svg:viewBox="0 0 98 0" svg:d="m0-41206c32 0 66 0 98 0">
                <text:p/>
              </draw:path>
              <draw:path draw:style-name="gr20" draw:layer="layout" svg:width="0.429cm" svg:height="0.006cm" draw:transform="rotate (-1.57079632679579) translate (20.5532754759239cm 8.99017987215698cm)" svg:viewBox="0 0 430 7" svg:d="m430-41107c-132 15-294 3-430 0">
                <text:p/>
              </draw:path>
              <draw:path draw:style-name="gr31" draw:layer="layout" svg:width="0.019cm" svg:height="0.198cm" draw:transform="rotate (-1.57079632679579) translate (20.4050251959686cm 12.433367028393cm)" svg:viewBox="0 0 20 199" svg:d="m19-40611c9-69-26-131-18-199">
                <text:p/>
              </draw:path>
              <draw:path draw:style-name="gr2" draw:layer="layout" svg:width="-0.001cm" svg:height="0.065cm" draw:transform="rotate (-1.57079632679579) translate (20.3726343784994cm 8.59528467370297cm)" svg:viewBox="0 0 0 66" svg:d="m0-40679c0-23 0-44 0-66">
                <text:p/>
              </draw:path>
              <draw:path draw:style-name="gr15" draw:layer="layout" svg:width="0.185cm" svg:height="0.21cm" draw:transform="rotate (-1.57079632679579) translate (20.2704787234042cm 9.11724394232195cm)" svg:viewBox="0 0 186 211" svg:d="m54-40527c-69 26-64 148-30 197 76-18 184-89 158-177-24-51-86-33-128-20">
                <text:p/>
              </draw:path>
              <draw:path draw:style-name="gr21" draw:layer="layout" svg:width="0.313cm" svg:height="0.036cm" draw:transform="rotate (-1.57079632679579) translate (20.2891657334826cm 14.5448729002527cm)" svg:viewBox="0 0 314 37" svg:d="m0-40546c102-15 227 37 314-32">
                <text:p/>
              </draw:path>
              <draw:path draw:style-name="gr21" draw:layer="layout" svg:width="0.791cm" svg:height="0.408cm" draw:transform="rotate (-1.57079632679579) translate (20.2866741321387cm 14.6432852683216cm)" svg:viewBox="0 0 792 409" svg:d="m0-40164c211-139 436-262 648-405 18-6 42-5 60-2 11 30 53 73 77 113 2 10 4 19 7 29">
                <text:p/>
              </draw:path>
              <draw:path draw:style-name="gr25" draw:layer="layout" svg:width="0.066cm" svg:height="0.016cm" draw:transform="rotate (-1.57079632679579) translate (20.2243840985442cm 10.2932094544373cm)" svg:viewBox="0 0 67 17" svg:d="m0-40449c15 6 41 13 67 18">
                <text:p/>
              </draw:path>
              <draw:path draw:style-name="gr8" draw:layer="layout" svg:width="0.288cm" svg:height="0.119cm" draw:transform="rotate (-1.57079632679579) translate (20.226875699888cm 11.0742797680987cm)" svg:viewBox="0 0 289 120" svg:d="m76-40333c-36-14-57-34-76-49 64-78 260-117 289 12-59 29-144 32-213 37">
                <text:p/>
              </draw:path>
              <draw:path draw:style-name="gr21" draw:layer="layout" svg:width="0.148cm" svg:height="0.033cm" draw:transform="rotate (-1.57079632679579) translate (20.1583566629339cm 12.6987067043258cm)" svg:viewBox="0 0 149 34" svg:d="m0-40283c51-13 111 20 149-34">
                <text:p/>
              </draw:path>
              <draw:path draw:style-name="gr5" draw:layer="layout" svg:width="0.034cm" svg:height="0.824cm" draw:transform="rotate (-1.57079632679579) translate (20.0748880179171cm 13.3913304593427cm)" svg:viewBox="0 0 35 825" svg:d="m0-39325c52-268 31-549 32-825">
                <text:p/>
              </draw:path>
              <draw:path draw:style-name="gr28" draw:layer="layout" svg:width="0.313cm" svg:height="0.281cm" draw:transform="rotate (-1.57079632679579) translate (20.0424972004478cm 14.0665140478667cm)" svg:viewBox="0 0 314 282" svg:d="m0-39803c52-137 176-233 314-282">
                <text:p/>
              </draw:path>
              <draw:path draw:style-name="gr29" draw:layer="layout" svg:width="0.297cm" svg:height="0.024cm" draw:transform="rotate (-1.57079632679579) translate (20.0263017917133cm 12.6002943362569cm)" svg:viewBox="0 0 298 25" svg:d="m0-40053c102 25 199 42 298 0">
                <text:p/>
              </draw:path>
              <draw:path draw:style-name="gr4" draw:layer="layout" svg:width="0.099cm" svg:height="0.066cm" draw:transform="rotate (-1.57079632679579) translate (19.960274356103cm 15.3184688568455cm)" svg:viewBox="0 0 100 67" svg:d="m0-39853c36-13 66-45 100-68">
                <text:p/>
              </draw:path>
              <draw:path draw:style-name="gr23" draw:layer="layout" svg:width="0.215cm" svg:height="0.033cm" draw:transform="rotate (-1.57079632679579) translate (19.960274356103cm 9.88087408949011cm)" svg:viewBox="0 0 216 34" svg:d="m216-39921c-71 40-151-28-216 34">
                <text:p/>
              </draw:path>
              <draw:path draw:style-name="gr7" draw:layer="layout" svg:width="0.02cm" svg:height="0.561cm" draw:transform="rotate (-1.57079632679579) translate (19.8780515117581cm 13.5408176007135cm)" svg:viewBox="0 0 21 562" svg:d="m15-39756c-45 177 26 365 0 562">
                <text:p/>
              </draw:path>
              <draw:path draw:style-name="gr15" draw:layer="layout" svg:width="0.116cm" svg:height="0.116cm" draw:transform="rotate (-1.57079632679579) translate (19.8942469204927cm 14.2483900698677cm)" svg:viewBox="0 0 117 117" svg:d="m0-39671c7-56 60-110 117-117">
                <text:p/>
              </draw:path>
              <draw:path draw:style-name="gr14" draw:layer="layout" svg:width="0.066cm" svg:height="0.033cm" draw:transform="rotate (-1.57079632679579) translate (19.9104423292273cm 15.8304623160398cm)" svg:viewBox="0 0 67 34" svg:d="m0-39821c29 5 46 20 67 34">
                <text:p/>
              </draw:path>
              <draw:path draw:style-name="gr25" draw:layer="layout" svg:width="0.433cm" svg:height="0.157cm" draw:transform="rotate (-1.57079632679579) translate (19.8543812989922cm 7.81670581239778cm)" svg:viewBox="0 0 434 158" svg:d="m400-39683c-123-7-250-28-370-26-31 36-41 90-16 132 140-11 278 23 420 26">
                <text:p/>
              </draw:path>
              <draw:path draw:style-name="gr24" draw:layer="layout" svg:width="0.338cm" svg:height="0.509cm" draw:transform="rotate (-1.57079632679579) translate (19.8120240761477cm 12.3611149100638cm)" svg:viewBox="0 0 339 510" svg:d="m339-39624c-104 40-223-11-320 31-15 146-15 297-19 437 98 30 204 61 305 27">
                <text:p/>
              </draw:path>
              <draw:path draw:style-name="gr2" draw:layer="layout" svg:width="0.097cm" svg:height="-0.001cm" draw:transform="rotate (-1.57079632679579) translate (19.7958286674132cm 12.9291660472722cm)" svg:viewBox="0 0 98 0" svg:d="m0-39592c32 0 66 0 98 0">
                <text:p/>
              </draw:path>
              <draw:path draw:style-name="gr15" draw:layer="layout" svg:width="0.693cm" svg:height="0.461cm" draw:transform="rotate (-1.57079632679579) translate (19.6961646136616cm 13.704007730043cm)" svg:viewBox="0 0 694 462" svg:d="m0-38930c228-155 472-294 694-462">
                <text:p/>
              </draw:path>
              <draw:path draw:style-name="gr6" draw:layer="layout" svg:width="-0.001cm" svg:height="0.131cm" draw:transform="rotate (-1.57079632679579) translate (19.7123600223964cm 16.0771160993013cm)" svg:viewBox="0 0 0 132" svg:d="m0-39293c0-43 0-88 0-132">
                <text:p/>
              </draw:path>
              <draw:path draw:style-name="gr8" draw:layer="layout" svg:width="0.066cm" svg:height="0.033cm" draw:transform="rotate (-1.57079632679579) translate (19.6961646136618cm 15.0057915861454cm)" svg:viewBox="0 0 67 34" svg:d="m0-39359c22-12 46-26 67-33">
                <text:p/>
              </draw:path>
              <draw:path draw:style-name="gr6" draw:layer="layout" svg:width="0.461cm" svg:height="0.02cm" draw:transform="rotate (-1.57079632679579) translate (19.7322928331466cm 16.2913810019325cm)" svg:viewBox="0 0 462 21" svg:d="m0-39462c152 12 316-24 462 19">
                <text:p/>
              </draw:path>
              <draw:path draw:style-name="gr8" draw:layer="layout" svg:width="0.34cm" svg:height="0.134cm" draw:transform="rotate (-1.57079632679579) translate (19.6961646136618cm 7.18387691392892cm)" svg:viewBox="0 0 341 135" svg:d="m77-39392c-21-1-34 2-48 5-21 35-35 68-26 86 111 30 221 52 338 41">
                <text:p/>
              </draw:path>
              <draw:path draw:style-name="gr15" draw:layer="layout" svg:width="0.527cm" svg:height="0.479cm" draw:transform="rotate (-1.57079632679579) translate (19.646332586786cm 11.7096001189236cm)" svg:viewBox="0 0 528 480" svg:d="m0-38813c97 0 194 0 291 0 89-65 147-148 230-219 13-86 3-173 6-261">
                <text:p/>
              </draw:path>
              <draw:path draw:style-name="gr24" draw:layer="layout" svg:width="0.099cm" svg:height="0.033cm" draw:transform="rotate (-1.57079632679579) translate (19.6961646136618cm 17.1646350527724cm)" svg:viewBox="0 0 100 34" svg:d="m0-39359c24 0 65-15 100-33">
                <text:p/>
              </draw:path>
              <draw:path draw:style-name="gr15" draw:layer="layout" svg:width="0.198cm" svg:height="0.051cm" draw:transform="rotate (-1.57079632679579) translate (19.6164333706607cm 11.0842455775234cm)" svg:viewBox="0 0 199 52" svg:d="m0-39231c75-15 127 51 199 50">
                <text:p/>
              </draw:path>
              <draw:path draw:style-name="gr20" draw:layer="layout" svg:width="0.461cm" svg:height="0.264cm" draw:transform="rotate (-1.57079632679579) translate (19.5977463605822cm 15.2362509290916cm)" svg:viewBox="0 0 462 265" svg:d="m0-38930c161-75 326-151 462-265">
                <text:p/>
              </draw:path>
              <draw:path draw:style-name="gr26" draw:layer="layout" svg:width="0.164cm" svg:height="0.15cm" draw:transform="rotate (-1.57079632679579) translate (19.5180151175812cm 9.05620335959563cm)" svg:viewBox="0 0 165 151" svg:d="m34-39016c-32 37-34 57-34 82 25 81 112 44 157 10 39-66-71-152-123-92">
                <text:p/>
              </draw:path>
              <draw:path draw:style-name="gr28" draw:layer="layout" svg:width="0.012cm" svg:height="0.165cm" draw:transform="rotate (-1.57079632679579) translate (19.415859462486cm 11.4666835141965cm)" svg:viewBox="0 0 13 166" svg:d="m13-38666c-31-56 3-108 0-166">
                <text:p/>
              </draw:path>
              <draw:path draw:style-name="gr17" draw:layer="layout" svg:width="-0.001cm" svg:height="0.163cm" draw:transform="rotate (-1.57079632679579) translate (19.415859462486cm 18.8289252266983cm)" svg:viewBox="0 0 0 164" svg:d="m0-38667c0-55 0-110 0-165">
                <text:p/>
              </draw:path>
              <draw:path draw:style-name="gr25" draw:layer="layout" svg:width="0.162cm" svg:height="0.247cm" draw:transform="rotate (-1.57079632679579) translate (19.3174412094065cm 7.37571874535447cm)" svg:viewBox="0 0 163 248" svg:d="m0-38387c49-55 140-68 163-147-4-19-14-40-23-60-37-20-59-22-95-37-10-1-19-3-29-4">
                <text:p/>
              </draw:path>
              <draw:path draw:style-name="gr27" draw:layer="layout" svg:width="0.12cm" svg:height="0.146cm" draw:transform="rotate (-1.57079632679579) translate (19.2713465845465cm 8.75847480303254cm)" svg:viewBox="0 0 121 147" svg:d="m51-38540c-72-11-48 90-44 131 35 27 88 9 114-29-6-37-11-121-70-102">
                <text:p/>
              </draw:path>
              <draw:path draw:style-name="gr3" draw:layer="layout" svg:width="0.34cm" svg:height="0.171cm" draw:transform="rotate (-1.57079632679579) translate (19.1081466965285cm 15.5003448788464cm)" svg:viewBox="0 0 341 172" svg:d="m0-38044c100-79 220-137 341-172">
                <text:p/>
              </draw:path>
              <draw:path draw:style-name="gr2" draw:layer="layout" svg:width="0.035cm" svg:height="0.198cm" draw:transform="rotate (-1.57079632679579) translate (19.0533314669653cm 8.36482533075659cm)" svg:viewBox="0 0 36 199" svg:d="m0-37907c25-63 44-127 32-200">
                <text:p/>
              </draw:path>
              <draw:path draw:style-name="gr2" draw:layer="layout" svg:width="-0.001cm" svg:height="0.065cm" draw:transform="rotate (-1.57079632679579) translate (19.0533314669653cm 15.0556206332689cm)" svg:viewBox="0 0 0 66" svg:d="m0-38041c0-22 0-43 0-66">
                <text:p/>
              </draw:path>
              <draw:path draw:style-name="gr22" draw:layer="layout" svg:width="0.136cm" svg:height="0.15cm" draw:transform="rotate (-1.57079632679579) translate (19.0869680851064cm 9.0063743124721cm)" svg:viewBox="0 0 137 151" svg:d="m67-38023c-17-6-38-16-58-27-23-38 1-94 32-119 30-17 70 13 96 43-6 39-32 84-70 103">
                <text:p/>
              </draw:path>
              <draw:path draw:style-name="gr20" draw:layer="layout" svg:width="0.198cm" svg:height="0.019cm" draw:transform="rotate (-1.57079632679579) translate (19.0396276595745cm 11.149023338784cm)" svg:viewBox="0 0 199 20" svg:d="m0-38077c69-11 131 18 199 18">
                <text:p/>
              </draw:path>
              <draw:path draw:style-name="gr3" draw:layer="layout" svg:width="0.363cm" svg:height="0.022cm" draw:transform="rotate (-1.57079632679579) translate (19.0695268756999cm 12.6002943362569cm)" svg:viewBox="0 0 364 23" svg:d="m0-38139c123 49 234 5 364 0">
                <text:p/>
              </draw:path>
              <draw:path draw:style-name="gr26" draw:layer="layout" svg:width="0.099cm" svg:height="0.067cm" draw:transform="rotate (-1.57079632679579) translate (19.0047452407614cm 13.2754779247807cm)" svg:viewBox="0 0 100 68" svg:d="m0-37942c20 5 60-33 100-67">
                <text:p/>
              </draw:path>
              <draw:path draw:style-name="gr22" draw:layer="layout" svg:width="0.019cm" svg:height="0.215cm" draw:transform="rotate (-1.57079632679579) translate (18.9549132138858cm 12.3673435409544cm)" svg:viewBox="0 0 20 216" svg:d="m20-37694c-3-74-28-142-18-216">
                <text:p/>
              </draw:path>
              <draw:path draw:style-name="gr26" draw:layer="layout" svg:width="0.229cm" svg:height="0.182cm" draw:transform="rotate (-1.57079632679579) translate (18.9212765957446cm 7.44174223279317cm)" svg:viewBox="0 0 230 183" svg:d="m0-37659c78 1 189-10 230-84-14-57-73-73-114-100">
                <text:p/>
              </draw:path>
              <draw:path draw:style-name="gr2" draw:layer="layout" svg:width="0.097cm" svg:height="-0.001cm" draw:transform="rotate (-1.57079632679579) translate (18.9050811870101cm 11.149023338784cm)" svg:viewBox="0 0 98 0" svg:d="m0-37810c32 0 66 0 98 0">
                <text:p/>
              </draw:path>
              <draw:path draw:style-name="gr21" draw:layer="layout" svg:width="0.395cm" svg:height="0.019cm" draw:transform="rotate (-1.57079632679579) translate (18.9212765957446cm 12.5666597294485cm)" svg:viewBox="0 0 396 20" svg:d="m0-37826c131-12 272 23 396-17">
                <text:p/>
              </draw:path>
              <draw:path draw:style-name="gr23" draw:layer="layout" svg:width="0.165cm" svg:height="0.194cm" draw:transform="rotate (-1.57079632679579) translate (18.8228583426652cm 8.72733164858031cm)" svg:viewBox="0 0 166 195" svg:d="m166-37563c0 6 0 11 0 17-40 36-87 121-154 87-32-62 9-123 4-187">
                <text:p/>
              </draw:path>
              <draw:path draw:style-name="gr20" draw:layer="layout" svg:width="0.05cm" svg:height="0.132cm" draw:transform="rotate (-1.57079632679579) translate (18.790467525196cm 14.379191318567cm)" svg:viewBox="0 0 51 133" svg:d="m51-37448c0-41-14-79-51-133">
                <text:p/>
              </draw:path>
              <draw:path draw:style-name="gr26" draw:layer="layout" svg:width="1.615cm" svg:height="0.923cm" draw:transform="rotate (-1.57079632679579) translate (18.7069988801787cm 13.5395718745352cm)" svg:viewBox="0 0 1616 924" svg:d="m0-36490c541-305 1068-630 1616-924">
                <text:p/>
              </draw:path>
              <draw:path draw:style-name="gr23" draw:layer="layout" svg:width="0.593cm" svg:height="0.363cm" draw:transform="rotate (-1.57079632679579) translate (18.7244400895857cm 6.79894752489966cm)" svg:viewBox="0 0 594 364" svg:d="m0-37449c92 227 379 278 594 364">
                <text:p/>
              </draw:path>
              <draw:path draw:style-name="gr32" draw:layer="layout" svg:width="0.031cm" svg:height="0.429cm" draw:transform="rotate (-1.57079632679579) translate (18.6584126539754cm 16.0061097071503cm)" svg:viewBox="0 0 32 430" svg:d="m23-36887c36-150-44-277-18-430">
                <text:p/>
              </draw:path>
              <draw:path draw:style-name="gr28" draw:layer="layout" svg:width="0.101cm" svg:height="0.148cm" draw:transform="rotate (-1.57079632679579) translate (18.6247760358343cm 6.59838561022744cm)" svg:viewBox="0 0 102 149" svg:d="m2-37250c-13 61 35 139 100 150">
                <text:p/>
              </draw:path>
              <draw:path draw:style-name="gr28" draw:layer="layout" svg:width="0.099cm" svg:height="0.016cm" draw:transform="rotate (-1.57079632679579) translate (18.6584126539753cm 7.12906496209305cm)" svg:viewBox="0 0 100 17" svg:d="m0-37299c20-10 60-15 100-18">
                <text:p/>
              </draw:path>
              <draw:path draw:style-name="gr2" draw:layer="layout" svg:width="0.061cm" svg:height="0.039cm" draw:transform="rotate (-1.57079632679579) translate (18.581173012318cm 13.9344670729894cm)" svg:viewBox="0 0 62 40" svg:d="m0-37122c-2-28 35-32 62-40">
                <text:p/>
              </draw:path>
              <draw:path draw:style-name="gr8" draw:layer="layout" svg:width="1.038cm" svg:height="-0.001cm" draw:transform="rotate (-1.57079632679579) translate (18.5500279955207cm 10.0789445518062cm)" svg:viewBox="0 0 1039 0" svg:d="m0-37100c349-10 686-13 1039 0">
                <text:p/>
              </draw:path>
              <draw:path draw:style-name="gr2" draw:layer="layout" svg:width="0.065cm" svg:height="-0.001cm" draw:transform="rotate (-1.57079632679579) translate (18.5101623740202cm 12.3362003865022cm)" svg:viewBox="0 0 66 0" svg:d="m0-37020c22 0 44 0 66 0">
                <text:p/>
              </draw:path>
              <draw:path draw:style-name="gr2" draw:layer="layout" svg:width="-0.001cm" svg:height="0.065cm" draw:transform="rotate (-1.57079632679579) translate (18.4279395296753cm 15.1216441207076cm)" svg:viewBox="0 0 0 66" svg:d="m0-36790c0-22 0-43 0-66">
                <text:p/>
              </draw:path>
              <draw:path draw:style-name="gr20" draw:layer="layout" svg:width="0.079cm" svg:height="0.148cm" draw:transform="rotate (-1.57079632679579) translate (18.361912094065cm 8.7111372082652cm)" svg:viewBox="0 0 80 149" svg:d="m16-36574c60-58 71-89 60-122-11-8-29-15-49-24-8-1-18-3-27-4">
                <text:p/>
              </draw:path>
              <draw:path draw:style-name="gr10" draw:layer="layout" svg:width="0.429cm" svg:height="0.231cm" draw:transform="rotate (-1.57079632679579) translate (18.3444708846583cm 13.1770655567117cm)" svg:viewBox="0 0 430 232" svg:d="m430-36689c-145 75-276 177-430 232">
                <text:p/>
              </draw:path>
              <draw:path draw:style-name="gr8" draw:layer="layout" svg:width="0.297cm" svg:height="0.429cm" draw:transform="rotate (-1.57079632679579) translate (18.2460526315789cm 15.1540330013378cm)" svg:viewBox="0 0 298 430" svg:d="m298-36492c-91 34-175 96-264 136-17 28-28 55-33 78 15 69 23 148-1 216">
                <text:p/>
              </draw:path>
              <draw:path draw:style-name="gr20" draw:layer="layout" svg:width="0.527cm" svg:height="0.109cm" draw:transform="rotate (-1.57079632679579) translate (18.2248740201567cm 7.72203062286307cm)" svg:viewBox="0 0 528 110" svg:d="m0-36389c37 12 71 40 97 49 122-92 269-132 431-97">
                <text:p/>
              </draw:path>
              <draw:path draw:style-name="gr15" draw:layer="layout" svg:width="0.185cm" svg:height="0.214cm" draw:transform="rotate (-1.57079632679579) translate (18.209924412094cm 8.8556414449234cm)" svg:viewBox="0 0 186 215" svg:d="m186-36373c-24-12-37-34-54-47-76 5-108 101-132 162 1 11 5 23 9 34 27 17 53 25 77 16">
                <text:p/>
              </draw:path>
              <draw:path draw:style-name="gr6" draw:layer="layout" svg:width="0.231cm" svg:height="0.034cm" draw:transform="rotate (-1.57079632679579) translate (18.2485442329227cm 10.0291155046826cm)" svg:viewBox="0 0 232 35" svg:d="m0-36495c59-13 102 35 159 33 17-18 38-28 73-33">
                <text:p/>
              </draw:path>
              <draw:path draw:style-name="gr6" draw:layer="layout" svg:width="0.065cm" svg:height="-0.001cm" draw:transform="rotate (-1.57079632679579) translate (18.1800251959686cm 11.8092582131708cm)" svg:viewBox="0 0 66 0" svg:d="m0-36360c22 0 44 0 66 0">
                <text:p/>
              </draw:path>
              <draw:path draw:style-name="gr4" draw:layer="layout" svg:width="0.016cm" svg:height="0.099cm" draw:transform="rotate (-1.57079632679579) translate (18.163829787234cm 14.478849412814cm)" svg:viewBox="0 0 17 100" svg:d="m16-36228c4-47-2-73-16-100">
                <text:p/>
              </draw:path>
              <draw:path draw:style-name="gr2" draw:layer="layout" svg:width="1.82cm" svg:height="2.962cm" draw:transform="rotate (-1.57079632679579) translate (18.1476343784989cm 10.977113126207cm)" svg:viewBox="0 0 1821 2963" svg:d="m518-33427c-163 139-311-68-478 94-10-20-13-50-18-72-5-10-13-19-22-27 343-395 22-1079 24-1590 571-447 1211-821 1797-1273">
                <text:p/>
              </draw:path>
              <draw:path draw:style-name="gr18" draw:layer="layout" svg:width="0.016cm" svg:height="0.165cm" draw:transform="rotate (-1.57079632679579) translate (18.1301931690929cm 15.6485862940389cm)" svg:viewBox="0 0 17 166" svg:d="m0-36095c25-52 14-111 17-165">
                <text:p/>
              </draw:path>
              <draw:path draw:style-name="gr12" draw:layer="layout" svg:width="0.034cm" svg:height="0.099cm" draw:transform="rotate (-1.57079632679579) translate (18.0641657334826cm 17.6429939051583cm)" svg:viewBox="0 0 35 100" svg:d="m0-36029c-2-47 15-73 35-99">
                <text:p/>
              </draw:path>
              <draw:path draw:style-name="gr3" draw:layer="layout" svg:width="0.016cm" svg:height="0.066cm" draw:transform="rotate (-1.57079632679579) translate (17.9657474804031cm 8.21658391556412cm)" svg:viewBox="0 0 17 67" svg:d="m0-35864c11-18 12-43 17-67">
                <text:p/>
              </draw:path>
              <draw:path draw:style-name="gr2" draw:layer="layout" svg:width="-0.001cm" svg:height="0.065cm" draw:transform="rotate (-1.57079632679579) translate (17.8673292273236cm 17.4287290025271cm)" svg:viewBox="0 0 0 66" svg:d="m0-35669c0-22 0-43 0-66">
                <text:p/>
              </draw:path>
              <draw:path draw:style-name="gr8" draw:layer="layout" svg:width="0.155cm" svg:height="0.179cm" draw:transform="rotate (-1.57079632679579) translate (17.7988101903695cm 8.5703701501412cm)" svg:viewBox="0 0 156 180" svg:d="m59-35418c-78-5-59-123-52-177 59-16 130 39 149 94-16 45-65 61-97 83">
                <text:p/>
              </draw:path>
              <draw:path draw:style-name="gr26" draw:layer="layout" svg:width="0.131cm" svg:height="0.147cm" draw:transform="rotate (-1.57079632679579) translate (17.7178331466965cm 9.31780585699418cm)" svg:viewBox="0 0 132 148" svg:d="m51-35288c-70 3-51-97-41-139 50-30 107 26 122 71-12 36-45 57-81 68">
                <text:p/>
              </draw:path>
              <draw:path draw:style-name="gr16" draw:layer="layout" svg:width="0.497cm" svg:height="0.81cm" draw:transform="rotate (-1.57079632679579) translate (17.6368561030235cm 15.5800713542439cm)" svg:viewBox="0 0 498 811" svg:d="m498-34697c-21 56-42 111-36 175-10 16-25 31-36 47-19 7-42 10-63 12-73-40-54-128-72-192-102-48-195 45-291 25 1-213 4-429 2-644">
                <text:p/>
              </draw:path>
              <draw:path draw:style-name="gr24" draw:layer="layout" svg:width="0.169cm" svg:height="0.215cm" draw:transform="rotate (-1.57079632679579) translate (17.619414893617cm 12.2826341608443cm)" svg:viewBox="0 0 170 216" svg:d="m4-35023c-29-117 107-147 166-216">
                <text:p/>
              </draw:path>
              <draw:path draw:style-name="gr15" draw:layer="layout" svg:width="0.202cm" svg:height="0.253cm" draw:transform="rotate (-1.57079632679579) translate (17.6057110862262cm 8.75598335067633cm)" svg:viewBox="0 0 203 254" svg:d="m203-35045c-26 46-73 80-100 87-11-2-22-6-33-10-14-26-43-41-60-62-5-10-8-21-10-31 24-69 59-166 152-148">
                <text:p/>
              </draw:path>
              <draw:path draw:style-name="gr4" draw:layer="layout" svg:width="0.024cm" svg:height="0.759cm" draw:transform="rotate (-1.57079632679579) translate (17.5708286674132cm 18.7629017392597cm)" svg:viewBox="0 0 25 760" svg:d="m16-34382c-20-255 40-518-16-760">
                <text:p/>
              </draw:path>
              <draw:path draw:style-name="gr27" draw:layer="layout" svg:width="3.559cm" svg:height="2.143cm" draw:transform="rotate (-1.57079632679579) translate (17.5533874580057cm 11.7096001189231cm)" svg:viewBox="0 0 3560 2144" svg:d="m0-32963c1172-740 2349-1470 3560-2144">
                <text:p/>
              </draw:path>
              <draw:path draw:style-name="gr8" draw:layer="layout" svg:width="0.148cm" svg:height="1.121cm" draw:transform="rotate (-1.57079632679579) translate (17.5048012318029cm 8.00231901293262cm)" svg:viewBox="0 0 149 1122" svg:d="m0-33887c57-370 117-744 149-1123">
                <text:p/>
              </draw:path>
              <draw:path draw:style-name="gr6" draw:layer="layout" svg:width="-0.001cm" svg:height="0.394cm" draw:transform="rotate (-1.57079632679579) translate (17.3727463605823cm 17.3950943957186cm)" svg:viewBox="0 0 0 395" svg:d="m0-34351c0-130 0-262 0-394">
                <text:p/>
              </draw:path>
              <draw:path draw:style-name="gr20" draw:layer="layout" svg:width="0.399cm" svg:height="0.379cm" draw:transform="rotate (-1.57079632679579) translate (17.3565509518476cm 11.6909142262523cm)" svg:viewBox="0 0 400 380" svg:d="m3-34333c8-57-15-117 6-171 126-75 244-177 391-209">
                <text:p/>
              </draw:path>
              <draw:path draw:style-name="gr8" draw:layer="layout" svg:width="0.066cm" svg:height="0.032cm" draw:transform="rotate (-1.57079632679579) translate (17.2568868980963cm 9.25427382191169cm)" svg:viewBox="0 0 67 33" svg:d="m0-34481c15 3 41-15 67-33">
                <text:p/>
              </draw:path>
              <draw:path draw:style-name="gr8" draw:layer="layout" svg:width="0.166cm" svg:height="0.192cm" draw:transform="rotate (-1.57079632679579) translate (17.1858762597984cm 8.45700906793515cm)" svg:viewBox="0 0 167 193" svg:d="m56-34179c-82 3-61-155-16-193 56-1 130 69 127 126-32 13-78 52-111 67">
                <text:p/>
              </draw:path>
              <draw:path draw:style-name="gr21" draw:layer="layout" svg:width="0.05cm" svg:height="0.165cm" draw:transform="rotate (-1.57079632679579) translate (17.0102183650616cm 12.3362003865022cm)" svg:viewBox="0 0 51 166" svg:d="m0-34020c54 38 52 105 51 165">
                <text:p/>
              </draw:path>
              <draw:path draw:style-name="gr3" draw:layer="layout" svg:width="0.989cm" svg:height="0.545cm" draw:transform="rotate (-1.57079632679579) translate (17.0102183650613cm 11.3470938010999cm)" svg:viewBox="0 0 990 546" svg:d="m0-33475c338-153 649-390 990-545">
                <text:p/>
              </draw:path>
              <draw:path draw:style-name="gr2" draw:layer="layout" svg:width="0.116cm" svg:height="0.082cm" draw:transform="rotate (-1.57079632679579) translate (17.0924412094065cm 12.3362003865021cm)" svg:viewBox="0 0 117 83" svg:d="m0-34101c21-48 75-61 117-84">
                <text:p/>
              </draw:path>
              <draw:path draw:style-name="gr26" draw:layer="layout" svg:width="0.988cm" svg:height="0.808cm" draw:transform="rotate (-1.57079632679579) translate (17.060050391937cm 12.4184183142558cm)" svg:viewBox="0 0 989 809" svg:d="m33-33312c3-63 1-128-33-183-1-11 2-21 5-32 328-197 665-384 984-593">
                <text:p/>
              </draw:path>
              <draw:path draw:style-name="gr6" draw:layer="layout" svg:width="0.066cm" svg:height="0.429cm" draw:transform="rotate (-1.57079632679579) translate (16.9765817469205cm 9.61678013973527cm)" svg:viewBox="0 0 67 430" svg:d="m0-33523c44-140 11-298 67-430">
                <text:p/>
              </draw:path>
              <draw:path draw:style-name="gr31" draw:layer="layout" svg:width="0.104cm" svg:height="0.215cm" draw:transform="rotate (-1.57079632679579) translate (16.8943589025756cm 8.70615430355281cm)" svg:viewBox="0 0 105 216" svg:d="m105-33789c-46 28-80 50-105 117 19 39 30 63 45 89 9 2 17 6 25 10">
                <text:p/>
              </draw:path>
              <draw:path draw:style-name="gr4" draw:layer="layout" svg:width="0.082cm" svg:height="0.05cm" draw:transform="rotate (-1.57079632679579) translate (16.9105543113102cm 11.2324869927159cm)" svg:viewBox="0 0 83 51" svg:d="m0-33770c24 0 42-5 57-9 5-11 14-27 26-42">
                <text:p/>
              </draw:path>
              <draw:path draw:style-name="gr3" draw:layer="layout" svg:width="0.807cm" svg:height="0.266cm" draw:transform="rotate (-1.57079632679579) translate (16.9279955207167cm 16.5878638323175cm)" svg:viewBox="0 0 808 267" svg:d="m0-33856c113 12 239 12 340 67 19 58-16 127 29 176 138 68 276-31 417-15 15-16 16-51 22-80">
                <text:p/>
              </draw:path>
              <draw:path draw:style-name="gr2" draw:layer="layout" svg:width="-0.001cm" svg:height="0.065cm" draw:transform="rotate (-1.57079632679579) translate (16.6800811870101cm 13.0774074624647cm)" svg:viewBox="0 0 0 66" svg:d="m0-33294c0-23 0-44 0-66">
                <text:p/>
              </draw:path>
              <draw:path draw:style-name="gr15" draw:layer="layout" svg:width="0.162cm" svg:height="0.185cm" draw:transform="rotate (-1.57079632679579) translate (16.5517637178051cm 8.36357960457853cm)" svg:viewBox="0 0 163 186" svg:d="m8-32918c58 1 136-19 155-82-6-23-11-62-25-91-26-9-51-13-76-13-45 48-78 118-54 186">
                <text:p/>
              </draw:path>
              <draw:path draw:style-name="gr2" draw:layer="layout" svg:width="-0.001cm" svg:height="0.065cm" draw:transform="rotate (-1.57079632679579) translate (16.4819988801792cm 11.7594291660473cm)" svg:viewBox="0 0 0 66" svg:d="m0-32898c0-22 0-44 0-66">
                <text:p/>
              </draw:path>
              <draw:path draw:style-name="gr21" draw:layer="layout" svg:width="0.101cm" svg:height="0.085cm" draw:transform="rotate (-1.57079632679579) translate (16.4359042553191cm 9.36763490411771cm)" svg:viewBox="0 0 102 86" svg:d="m102-32819c-2-10-5-19-6-29-12-16-37-21-63-24-30 34-36 60-31 86">
                <text:p/>
              </draw:path>
              <draw:path draw:style-name="gr19" draw:layer="layout" svg:width="0.086cm" svg:height="0.132cm" draw:transform="rotate (-1.57079632679579) translate (16.0372480403135cm 8.64137654229224cm)" svg:viewBox="0 0 87 133" svg:d="m87-32074c-32 9-66 32-87 63 1 34 30 49 52 70">
                <text:p/>
              </draw:path>
              <draw:path draw:style-name="gr27" draw:layer="layout" svg:width="0.479cm" svg:height="0.223cm" draw:transform="rotate (-1.57079632679579) translate (16.0297732362821cm 11.3470938011cm)" svg:viewBox="0 0 480 224" svg:d="m0-31835c163-66 306-188 470-225 7 23 7 68 10 108">
                <text:p/>
              </draw:path>
              <draw:path draw:style-name="gr26" draw:layer="layout" svg:width="0.099cm" svg:height="0.627cm" draw:transform="rotate (-1.57079632679579) translate (15.9226343784994cm 7.85407759774026cm)" svg:viewBox="0 0 100 628" svg:d="m0-31217c-1-221 90-409 100-628">
                <text:p/>
              </draw:path>
              <draw:path draw:style-name="gr6" draw:layer="layout" svg:width="0.036cm" svg:height="0.297cm" draw:transform="rotate (-1.57079632679579) translate (15.9226343784994cm 9.48473316485795cm)" svg:viewBox="0 0 37 298" svg:d="m0-31548c19-97 49-191 32-297">
                <text:p/>
              </draw:path>
              <draw:path draw:style-name="gr18" draw:layer="layout" svg:width="0.261cm" svg:height="0.325cm" draw:transform="rotate (-1.57079632679579) translate (15.6074468085106cm 8.45078043704469cm)" svg:viewBox="0 0 262 326" svg:d="m29-31003c-91-51 57-167 100-212 104 20 154 143 125 241-33 36-73 77-124 86-25-44-90-63-101-115">
                <text:p/>
              </draw:path>
              <draw:path draw:style-name="gr10" draw:layer="layout" svg:width="0.149cm" svg:height="0.237cm" draw:transform="rotate (-1.57079632679579) translate (15.2025615901456cm 8.17921213022144cm)" svg:viewBox="0 0 150 238" svg:d="m4-30167c-14-76 13-175 51-238 31 10 67 34 91 56 27 87-75 149-142 182">
                <text:p/>
              </draw:path>
              <draw:path draw:style-name="gr27" draw:layer="layout" svg:width="0.05cm" svg:height="0.132cm" draw:transform="rotate (-1.57079632679579) translate (14.9334686450168cm 7.75441950349335cm)" svg:viewBox="0 0 51 133" svg:d="m0-29734c17-44 55-82 51-133">
                <text:p/>
              </draw:path>
              <draw:path draw:style-name="gr23" draw:layer="layout" svg:width="0.248cm" svg:height="0.317cm" draw:transform="rotate (-1.57079632679579) translate (14.8711786114221cm 8.36357960457852cm)" svg:viewBox="0 0 249 318" svg:d="m198-29458c-15 1-26 13-38 23-10 5-25 8-41 10-62-38-140-119-114-198 56-37 95-91 157-119 31 3 51 27 87 36">
                <text:p/>
              </draw:path>
              <draw:path draw:style-name="gr16" draw:layer="layout" svg:width="0.132cm" svg:height="0.173cm" draw:transform="rotate (-1.57079632679579) translate (14.826329787234cm 8.92166493236209cm)" svg:viewBox="0 0 133 174" svg:d="m18-29479c45 6 101-51 115-80-25-51-88-107-113-91-19 51-33 125-2 171">
                <text:p/>
              </draw:path>
              <draw:path draw:style-name="gr25" draw:layer="layout" svg:width="0.151cm" svg:height="0.222cm" draw:transform="rotate (-1.57079632679579) translate (14.4737681970885cm 8.03470789356324cm)" svg:viewBox="0 0 152 223" svg:d="m5-28725c51-29 118-42 147-100-9-57-65-123-123-123-17 13-23 24-29 35">
                <text:p/>
              </draw:path>
              <draw:path draw:style-name="gr31" draw:layer="layout" svg:width="0.033cm" svg:height="0.413cm" draw:transform="rotate (-1.57079632679579) translate (14.3566629339306cm 18.3518121004904cm)" svg:viewBox="0 0 34 414" svg:d="m0-28300c56-136-42-292 34-413">
                <text:p/>
              </draw:path>
              <draw:path draw:style-name="gr12" draw:layer="layout" svg:width="0.272cm" svg:height="0.264cm" draw:transform="rotate (-1.57079632679579) translate (14.2084126539753cm 8.14308607105689cm)" svg:viewBox="0 0 273 265" svg:d="m73-28151c-7-5-16-8-23-12-10-11-23-21-35-31-6-28-11-52-15-72 92-41 168-152 273-151">
                <text:p/>
              </draw:path>
              <draw:path draw:style-name="gr31" draw:layer="layout" svg:width="0.395cm" svg:height="2.67cm" draw:transform="rotate (-1.57079632679579) translate (14.1087486002238cm 7.22747733016124cm)" svg:viewBox="0 0 396 2671" svg:d="m0-25547c103-890 295-1792 396-2670">
                <text:p/>
              </draw:path>
              <draw:path draw:style-name="gr20" draw:layer="layout" svg:width="0.135cm" svg:height="0.164cm" draw:transform="rotate (-1.57079632679579) translate (13.7823488241881cm 8.82325256429313cm)" svg:viewBox="0 0 136 165" svg:d="m51-27562c-70-2-51 96-41 139 14 13 58 29 103 21 36-35 20-98 15-142-26-18-53-25-77-18">
                <text:p/>
              </draw:path>
              <draw:path draw:style-name="gr33" draw:layer="layout" svg:width="0.082cm" svg:height="0.116cm" draw:transform="rotate (-1.57079632679579) translate (13.401133818589cm 8.33119072394827cm)" svg:viewBox="0 0 83 117" svg:d="m0-26802c30 15 51 37 75 57 3 19 6 39 8 60">
                <text:p/>
              </draw:path>
              <draw:path draw:style-name="gr8" draw:layer="layout" svg:width="0.135cm" svg:height="0.192cm" draw:transform="rotate (-1.57079632679579) translate (13.2628499440089cm 8.72234874386795cm)" svg:viewBox="0 0 136 193" svg:d="m38-26332c-64-14-28-111-26-156 35-17 74-41 112-37 14 32 18 91 3 129-29 34-62 43-89 64">
                <text:p/>
              </draw:path>
              <draw:path draw:style-name="gr3" draw:layer="layout" svg:width="0.033cm" svg:height="0.066cm" draw:transform="rotate (-1.57079632679579) translate (13.0871920492721cm 9.188250334473cm)" svg:viewBox="0 0 34 67" svg:d="m0-26107c11-24 26-47 34-67">
                <text:p/>
              </draw:path>
              <draw:path draw:style-name="gr16" draw:layer="layout" svg:width="0.5cm" svg:height="1.767cm" draw:transform="rotate (-1.57079632679579) translate (13.0734882418812cm 10.106350527724cm)" svg:viewBox="0 0 501 1768" svg:d="m483-24379c-12-321-32-655-32-972-96-186-328-246-451-414 140-125 269-414 501-379">
                <text:p/>
              </draw:path>
              <draw:path draw:style-name="gr3" draw:layer="layout" svg:width="2.95cm" svg:height="2.225cm" draw:transform="rotate (-1.57079632679579) translate (11.3081886898096cm 10.5896922848224cm)" svg:viewBox="0 0 2951 2226" svg:d="m0-22616c922 826 1956 1495 2951 2226">
                <text:p/>
              </draw:path>
              <draw:path draw:style-name="gr31" draw:layer="layout" svg:width="0.034cm" svg:height="0.165cm" draw:transform="rotate (-1.57079632679579) translate (8.93493840985442cm 9.66660918685888cm)" svg:viewBox="0 0 35 166" svg:d="m35-17870c-15 55-37 107-35 166">
                <text:p/>
              </draw:path>
              <draw:path draw:style-name="gr13" draw:layer="layout" svg:width="0.791cm" svg:height="0.182cm" draw:transform="rotate (-1.57079632679579) translate (9.11557950727884cm 8.90796194440315cm)" svg:viewBox="0 0 792 183" svg:d="m0-18231c136 93 308 123 462 167 36-40 40-76 71-109 30 0 60 5 86 8 52 46 105 92 173 117">
                <text:p/>
              </draw:path>
              <draw:path draw:style-name="gr21" draw:layer="layout" svg:width="3.534cm" svg:height="2.38cm" draw:transform="rotate (-1.57079632679579) translate (11.3081886898094cm 9.69899806748852cm)" svg:viewBox="0 0 3535 2381" svg:d="m0-20243c1177 6 2346 27 3522-40 25-39 12-71-10-100-957-601-1873-1314-2761-2024-31-92 57-179 138-209">
                <text:p/>
              </draw:path>
              <draw:path draw:style-name="gr19" draw:layer="layout" svg:width="0.192cm" svg:height="0.231cm" draw:transform="rotate (-1.57079632679579) translate (13.0211646136618cm 7.820442990932cm)" svg:viewBox="0 0 193 232" svg:d="m0-25811c69-22 138-54 191-107 7-30-3-52-12-73-32-11-66-21-81-51">
                <text:p/>
              </draw:path>
              <draw:path draw:style-name="gr15" draw:layer="layout" svg:width="0.048cm" svg:height="0.182cm" draw:transform="rotate (-1.57079632679579) translate (12.9065509518477cm 8.85937862345769cm)" svg:viewBox="0 0 49 183" svg:d="m49-25630c-38-51-88-151 0-183">
                <text:p/>
              </draw:path>
              <draw:path draw:style-name="gr19" draw:layer="layout" svg:width="0.303cm" svg:height="0.355cm" draw:transform="rotate (-1.57079632679579) translate (12.7508258678611cm 8.01228482235761cm)" svg:viewBox="0 0 304 356" svg:d="m304-25443c-3-8-7-15-10-24-11-10-21-22-32-35-106-2-165 125-258 166-11 30 4 57 11 81 44 20 74 67 91 110">
                <text:p/>
              </draw:path>
              <draw:path draw:style-name="gr25" draw:layer="layout" svg:width="0.153cm" svg:height="0.14cm" draw:transform="rotate (-1.57079632679579) translate (12.6038213885778cm 10.7416708785491cm)" svg:viewBox="0 0 154 141" svg:d="m12-25082c45 24 98 19 141-7 13-57-56-124-112-119-17 37-63 91-29 126">
                <text:p/>
              </draw:path>
              <draw:path draw:style-name="gr10" draw:layer="layout" svg:width="0.13cm" svg:height="0.219cm" draw:transform="rotate (-1.57079632679579) translate (12.2799132138858cm 8.76221198156679cm)" svg:viewBox="0 0 131 220" svg:d="m47-24379c-37-20-47-56-47-94 30-35 49-101 110-84 39 61 17 160-15 218-23-4-36-20-48-40">
                <text:p/>
              </draw:path>
              <draw:path draw:style-name="gr6" draw:layer="layout" svg:width="-0.001cm" svg:height="0.131cm" draw:transform="rotate (-1.57079632679579) translate (12.1316629339306cm 17.6915772261037cm)" svg:viewBox="0 0 0 132" svg:d="m0-24131c0-44 0-89 0-132">
                <text:p/>
              </draw:path>
              <draw:path draw:style-name="gr20" draw:layer="layout" svg:width="0.198cm" svg:height="0.126cm" draw:transform="rotate (-1.57079632679579) translate (12.1416293393057cm 11.3632882414152cm)" svg:viewBox="0 0 199 127" svg:d="m199-24174c-56-42-107-113-187-109-11 25-11 70-12 104 0 8 0 14 0 23">
                <text:p/>
              </draw:path>
              <draw:path draw:style-name="gr6" draw:layer="layout" svg:width="1.115cm" svg:height="0.862cm" draw:transform="rotate (-1.57079632679579) translate (12.115467525196cm 10.8363460680838cm)" svg:viewBox="0 0 1116 863" svg:d="m0-24231c394 262 762 544 1116 863">
                <text:p/>
              </draw:path>
              <draw:path draw:style-name="gr34" draw:layer="layout" svg:width="0.069cm" svg:height="0.264cm" draw:transform="rotate (-1.57079632679579) translate (11.99960806271cm 8.15056042812546cm)" svg:viewBox="0 0 70 265" svg:d="m0-23999c17 26 45 42 61 71 30 73-27 124-29 194">
                <text:p/>
              </draw:path>
              <draw:path draw:style-name="gr2" draw:layer="layout" svg:width="0.297cm" svg:height="1.913cm" draw:transform="rotate (-1.57079632679579) translate (11.8675531914893cm 8.72733164857978cm)" svg:viewBox="0 0 298 1914" svg:d="m0-21822c107-645 213-1264 298-1913">
                <text:p/>
              </draw:path>
              <draw:path draw:style-name="gr24" draw:layer="layout" svg:width="0.21cm" svg:height="0.192cm" draw:transform="rotate (-1.57079632679579) translate (11.8750279955207cm 11.741988999554cm)" svg:viewBox="0 0 211 193" svg:d="m18-23562c63-4 165 32 193-50-15-70-95-149-166-137-44 48-61 130-27 187">
                <text:p/>
              </draw:path>
              <draw:path draw:style-name="gr12" draw:layer="layout" svg:width="0.165cm" svg:height="0.099cm" draw:transform="rotate (-1.57079632679579) translate (11.6707166853303cm 7.68839601605471cm)" svg:viewBox="0 0 166 100" svg:d="m0-23341c42 49 145 23 166 99">
                <text:p/>
              </draw:path>
              <draw:path draw:style-name="gr16" draw:layer="layout" svg:width="0.023cm" svg:height="0.06cm" draw:transform="rotate (-1.57079632679579) translate (11.6869120940649cm 8.72110301768989cm)" svg:viewBox="0 0 24 61" svg:d="m24-23374c-14 10-18 41-24 61">
                <text:p/>
              </draw:path>
              <draw:path draw:style-name="gr31" draw:layer="layout" svg:width="0.229cm" svg:height="0.226cm" draw:transform="rotate (-1.57079632679579) translate (11.5548572228443cm 12.2552281849264cm)" svg:viewBox="0 0 230 227" svg:d="m7-23110c88 19 165 86 223 147-25 73-125 89-189 76-30-68-54-148-34-223">
                <text:p/>
              </draw:path>
              <draw:path draw:style-name="gr23" draw:layer="layout" svg:width="0.132cm" svg:height="0.016cm" draw:transform="rotate (-1.57079632679579) translate (11.4564389697648cm 8.03470789356325cm)" svg:viewBox="0 0 133 17" svg:d="m0-22913c39 45 95-21 133 18">
                <text:p/>
              </draw:path>
              <draw:path draw:style-name="gr26" draw:layer="layout" svg:width="0.122cm" svg:height="0.156cm" draw:transform="rotate (-1.57079632679579) translate (11.222228443449cm 8.60774193548385cm)" svg:viewBox="0 0 123 157" svg:d="m20-22316c-9-14-14-30-20-46 6-38 46-71 69-82 64 12 68 118 31 155-25 8-51-10-80-27">
                <text:p/>
              </draw:path>
              <draw:path draw:style-name="gr35" draw:layer="layout" svg:width="0.082cm" svg:height="0.074cm" draw:transform="rotate (-1.57079632679579) translate (11.199804031355cm 12.4682473613795cm)" svg:viewBox="0 0 83 75" svg:d="m83-22325c-6-36-24-66-54-75-10 3-19 5-29 8">
                <text:p/>
              </draw:path>
              <draw:path draw:style-name="gr36" draw:layer="layout" svg:width="0.182cm" svg:height="0.082cm" draw:transform="rotate (-1.57079632679579) translate (11.0939109742441cm 7.72203062286306cm)" svg:viewBox="0 0 183 83" svg:d="m0-22104c70 1 117-64 183-84">
                <text:p/>
              </draw:path>
              <draw:path draw:style-name="gr31" draw:layer="layout" svg:width="0.281cm" svg:height="0.066cm" draw:transform="rotate (-1.57079632679579) translate (11.0278835386338cm 12.7485357514494cm)" svg:viewBox="0 0 282 67" svg:d="m282-22023c-75 23-155 17-230 35-36-19-46-47-52-68">
                <text:p/>
              </draw:path>
              <draw:path draw:style-name="gr8" draw:layer="layout" svg:width="0.158cm" svg:height="0.183cm" draw:transform="rotate (-1.57079632679579) translate (11.0291293393057cm 8.33741935483867cm)" svg:viewBox="0 0 159 184" svg:d="m10-21874c-27-60 3-149 49-184 44 5 77 50 100 84-31 44-97 71-149 100">
                <text:p/>
              </draw:path>
              <draw:path draw:style-name="gr7" draw:layer="layout" svg:width="0.264cm" svg:height="0.105cm" draw:transform="rotate (-1.57079632679579) translate (10.8796332586785cm 7.6560071354244cm)" svg:viewBox="0 0 265 106" svg:d="m0-21727c39 16 59 56 83 74 13-5 32-5 50-7 40-36 112-46 132-99">
                <text:p/>
              </draw:path>
              <draw:path draw:style-name="gr28" draw:layer="layout" svg:width="0.033cm" svg:height="0.148cm" draw:transform="rotate (-1.57079632679579) translate (10.8621920492721cm 13.2754779247807cm)" svg:viewBox="0 0 34 149" svg:d="m0-21575c35-47-12-110 34-149">
                <text:p/>
              </draw:path>
              <draw:path draw:style-name="gr28" draw:layer="layout" svg:width="0.112cm" svg:height="0.198cm" draw:transform="rotate (-1.57079632679579) translate (10.7139417693169cm 7.90639809722013cm)" svg:viewBox="0 0 113 199" svg:d="m113-21428c-46 8-101 67-113 97 4 44 36 91 78 102">
                <text:p/>
              </draw:path>
              <draw:path draw:style-name="gr10" draw:layer="layout" svg:width="0.161cm" svg:height="0.228cm" draw:transform="rotate (-1.57079632679579) translate (10.7276455767077cm 8.53175263862044cm)" svg:viewBox="0 0 162 229" svg:d="m14-21244c28 5 45 13 63 18 66-40 100-149 79-221-86-42-120 84-156 135 4 17 11 42 14 68">
                <text:p/>
              </draw:path>
              <draw:path draw:style-name="gr19" draw:layer="layout" svg:width="0.07cm" svg:height="0.098cm" draw:transform="rotate (-1.57079632679579) translate (10.6815509518477cm 13.5221317080422cm)" svg:viewBox="0 0 71 99" svg:d="m0-21265c22 4 45-3 66-10 16-40-6-73-34-88">
                <text:p/>
              </draw:path>
              <draw:path draw:style-name="gr4" draw:layer="layout" svg:width="0.167cm" svg:height="0.21cm" draw:transform="rotate (-1.57079632679579) translate (10.6603723404255cm 7.40561617362864cm)" svg:viewBox="0 0 168 211" svg:d="m20-21109c-15-65-37-156 2-210 65-16 115 59 146 106-15 69-97 74-148 104">
                <text:p/>
              </draw:path>
              <draw:path draw:style-name="gr4" draw:layer="layout" svg:width="0.643cm" svg:height="0.545cm" draw:transform="rotate (-1.57079632679579) translate (10.5993281075028cm 12.7971190723948cm)" svg:viewBox="0 0 644 546" svg:d="m0-21199c214 180 463 325 644 546">
                <text:p/>
              </draw:path>
              <draw:path draw:style-name="gr37" draw:layer="layout" svg:width="2.373cm" svg:height="0.278cm" draw:transform="rotate (-1.57079632679579) translate (10.535792273236cm 14.6432852683216cm)" svg:viewBox="0 0 2374 279" svg:d="m0-20837c111 62 293 52 409 13-4-72-96-124-56-200 242 97 396-137 668-8 45 51-9 126 40 173 342 66 698 58 1043 28 35-74 65-161 137-204 44 0 89 0 133 0">
                <text:p/>
              </draw:path>
              <draw:path draw:style-name="gr6" draw:layer="layout" svg:width="0.084cm" svg:height="0.19cm" draw:transform="rotate (-1.57079632679579) translate (10.4286534154535cm 8.26392151033147cm)" svg:viewBox="0 0 85 191" svg:d="m41-20857c-10 13-20 22-30 31-9 48-21 111 3 154 19 10 37 4 54 3 5-5 10-9 17-13">
                <text:p/>
              </draw:path>
              <draw:path draw:style-name="gr16" draw:layer="layout" svg:width="0.06cm" svg:height="0.023cm" draw:transform="rotate (-1.57079632679579) translate (10.4398656215005cm 13.9020781923591cm)" svg:viewBox="0 0 61 24" svg:d="m0-20856c10-14 41-18 61-24">
                <text:p/>
              </draw:path>
              <draw:path draw:style-name="gr24" draw:layer="layout" svg:width="0.144cm" svg:height="0.143cm" draw:transform="rotate (-1.57079632679579) translate (10.3663633818589cm 13.5134116247956cm)" svg:viewBox="0 0 145 144" svg:d="m8-20619c40 15 81 36 128 28 22-37-2-87-13-127-26-15-75-15-108-15-28 25-9 73-7 114">
                <text:p/>
              </draw:path>
              <draw:path draw:style-name="gr7" draw:layer="layout" svg:width="0.082cm" svg:height="0.116cm" draw:transform="rotate (-1.57079632679579) translate (10.2853863381859cm 7.85407759774045cm)" svg:viewBox="0 0 83 117" svg:d="m0-20571c17 45 64 70 83 117">
                <text:p/>
              </draw:path>
              <draw:path draw:style-name="gr24" draw:layer="layout" svg:width="0.016cm" svg:height="0.099cm" draw:transform="rotate (-1.57079632679579) translate (10.0885498320269cm 15.6809751746692cm)" svg:viewBox="0 0 17 100" svg:d="m17-20077c-10-35-15-63-17-100">
                <text:p/>
              </draw:path>
              <draw:path draw:style-name="gr33" draw:layer="layout" svg:width="0.033cm" svg:height="0.066cm" draw:transform="rotate (-1.57079632679579) translate (10.0225223964166cm 7.49157127991675cm)" svg:viewBox="0 0 34 67" svg:d="m0-20045c11 21 26 40 34 67">
                <text:p/>
              </draw:path>
              <draw:path draw:style-name="gr3" draw:layer="layout" svg:width="0.066cm" svg:height="0.016cm" draw:transform="rotate (-1.57079632679579) translate (10.0050811870101cm 14.3131678311283cm)" svg:viewBox="0 0 67 17" svg:d="m0-19993c15-12 41-13 67-17">
                <text:p/>
              </draw:path>
              <draw:path draw:style-name="gr18" draw:layer="layout" svg:width="0.116cm" svg:height="0.082cm" draw:transform="rotate (-1.57079632679579) translate (9.97269036954084cm 7.68839601605468cm)" svg:viewBox="0 0 117 83" svg:d="m0-19862c16-50 77-57 117-83">
                <text:p/>
              </draw:path>
              <draw:path draw:style-name="gr2" draw:layer="layout" svg:width="0.819cm" svg:height="0.682cm" draw:transform="rotate (-1.57079632679579) translate (9.81322788353864cm 13.7089906347555cm)" svg:viewBox="0 0 820 683" svg:d="m820-18944c-253-256-543-466-820-682">
                <text:p/>
              </draw:path>
              <draw:path draw:style-name="gr31" draw:layer="layout" svg:width="0.196cm" svg:height="0.245cm" draw:transform="rotate (-1.57079632679579) translate (9.82444008958565cm 7.24242604429905cm)" svg:viewBox="0 0 197 246" svg:d="m51-19649c-62 50-69 180-13 246 58 7 134-27 159-80-24-67-76-146-146-166">
                <text:p/>
              </draw:path>
              <draw:path draw:style-name="gr3" draw:layer="layout" svg:width="0.028cm" svg:height="0.058cm" draw:transform="rotate (-1.57079632679579) translate (9.72602183650615cm 14.4290203656905cm)" svg:viewBox="0 0 29 59" svg:d="m0-19393c22-14 24-28 29-43-5-5-9-11-13-16">
                <text:p/>
              </draw:path>
              <draw:path draw:style-name="gr2" draw:layer="layout" svg:width="-0.001cm" svg:height="0.097cm" draw:transform="rotate (-1.57079632679579) translate (9.72602183650616cm 17.4611178831574cm)" svg:viewBox="0 0 0 98" svg:d="m0-19354c0-32 0-66 0-98">
                <text:p/>
              </draw:path>
              <draw:path draw:style-name="gr31" draw:layer="layout" svg:width="0.05cm" svg:height="0.116cm" draw:transform="rotate (-1.57079632679579) translate (9.72602183650615cm 7.80424855061688cm)" svg:viewBox="0 0 51 117" svg:d="m51-19452c-21 50-52 87-51 117">
                <text:p/>
              </draw:path>
              <draw:path draw:style-name="gr38" draw:layer="layout" svg:width="0.479cm" svg:height="0.449cm" draw:transform="rotate (-1.57079632679579) translate (9.59396696528541cm 8.21658391556401cm)" svg:viewBox="0 0 480 450" svg:d="m480-19188c-17 141-61 279-40 427-140 40-294 15-440 18">
                <text:p/>
              </draw:path>
              <draw:path draw:style-name="gr15" draw:layer="layout" svg:width="0.099cm" svg:height="0.215cm" draw:transform="rotate (-1.57079632679579) translate (9.59396696528556cm 14.6432852683217cm)" svg:viewBox="0 0 100 216" svg:d="m100-18972c-22 1-35-3-49-7-41-61-42-138-51-209">
                <text:p/>
              </draw:path>
              <draw:path draw:style-name="gr28" draw:layer="layout" svg:width="0.165cm" svg:height="0.051cm" draw:transform="rotate (-1.57079632679579) translate (9.47810750279955cm 7.62237252861603cm)" svg:viewBox="0 0 166 52" svg:d="m0-18956c46 40 102 58 166 50">
                <text:p/>
              </draw:path>
              <draw:path draw:style-name="gr8" draw:layer="layout" svg:width="0.066cm" svg:height="0.033cm" draw:transform="rotate (-1.57079632679579) translate (9.34605263157893cm 7.30969525791585cm)" svg:viewBox="0 0 67 34" svg:d="m0-18658c29-24 46-27 67-34">
                <text:p/>
              </draw:path>
              <draw:path draw:style-name="gr39" draw:layer="layout" svg:width="0.461cm" svg:height="0.017cm" draw:transform="rotate (-1.57079632679579) translate (9.13177491601344cm 7.25986621079233cm)" svg:viewBox="0 0 462 18" svg:d="m462-18247c-156 8-308-13-462-17">
                <text:p/>
              </draw:path>
              <draw:path draw:style-name="gr13" draw:layer="layout" svg:width="0.395cm" svg:height="0.018cm" draw:transform="rotate (-1.57079632679579) translate (8.96732922732351cm 5.34892225360487cm)" svg:viewBox="0 0 396 19" svg:d="m0-17918c131-13 268 22 396-17">
                <text:p/>
              </draw:path>
              <draw:path draw:style-name="gr25" draw:layer="layout" svg:width="0.016cm" svg:height="0.066cm" draw:transform="rotate (-1.57079632679579) translate (8.86891097424412cm 14.0166850007433cm)" svg:viewBox="0 0 17 67" svg:d="m17-17671c-7-17-13-42-17-67">
                <text:p/>
              </draw:path>
              <draw:path draw:style-name="gr21" draw:layer="layout" svg:width="0.066cm" svg:height="0.627cm" draw:transform="rotate (-1.57079632679579) translate (8.7692469204927cm 17.3627055150883cm)" svg:viewBox="0 0 67 628" svg:d="m0-16911c52-191 50-421 67-627">
                <text:p/>
              </draw:path>
              <draw:path draw:style-name="gr6" draw:layer="layout" svg:width="0.33cm" svg:height="0.034cm" draw:transform="rotate (-1.57079632679579) translate (8.65214165733475cm 10.0615043853129cm)" svg:viewBox="0 0 331 35" svg:d="m0-17273c91 12 174-9 258-31 16 16 38 26 73 31">
                <text:p/>
              </draw:path>
              <draw:path draw:style-name="gr31" draw:layer="layout" svg:width="0.017cm" svg:height="0.461cm" draw:transform="rotate (-1.57079632679579) translate (8.24227323628219cm 8.6438679946484cm)" svg:viewBox="0 0 18 462" svg:d="m1-16022c42-147-34-311 17-463">
                <text:p/>
              </draw:path>
              <draw:path draw:style-name="gr6" draw:layer="layout" svg:width="0.295cm" svg:height="-0.001cm" draw:transform="rotate (-1.57079632679579) translate (7.73149496080627cm 9.33649174966553cm)" svg:viewBox="0 0 296 0" svg:d="m0-15463c98 0 198 0 296 0">
                <text:p/>
              </draw:path>
              <draw:path draw:style-name="gr24" draw:layer="layout" svg:width="0.016cm" svg:height="0.132cm" draw:transform="rotate (-1.57079632679579) translate (7.68166293393057cm 6.634511669392cm)" svg:viewBox="0 0 17 133" svg:d="m17-15230c-3-41-17-80-17-133">
                <text:p/>
              </draw:path>
              <draw:path draw:style-name="gr24" draw:layer="layout" svg:width="0.429cm" svg:height="0.232cm" draw:transform="rotate (-1.57079632679579) translate (7.69785834266514cm 11.3470938011cm)" svg:viewBox="0 0 430 233" svg:d="m0-15247c9 37 15 57 24 74 130 16 269 16 395-18 16-64 19-139-14-197-89 18-182-4-273-8">
                <text:p/>
              </draw:path>
              <draw:path draw:style-name="gr27" draw:layer="layout" svg:width="0.165cm" svg:height="0.182cm" draw:transform="rotate (-1.57079632679579) translate (7.61563549832027cm 9.20444477478817cm)" svg:viewBox="0 0 166 183" svg:d="m166-15048c-58 0-116 1-140-10-7-57-25-115-26-173">
                <text:p/>
              </draw:path>
              <draw:path draw:style-name="gr12" draw:layer="layout" svg:width="0.231cm" svg:height="0.016cm" draw:transform="rotate (-1.57079632679579) translate (7.50102183650616cm 6.86497101233834cm)" svg:viewBox="0 0 232 17" svg:d="m0-15002c73 30 154 11 232 16">
                <text:p/>
              </draw:path>
              <draw:path draw:style-name="gr6" draw:layer="layout" svg:width="-0.001cm" svg:height="0.658cm" draw:transform="rotate (-1.57079632679579) translate (7.38516237402016cm 15.0556206332687cm)" svg:viewBox="0 0 0 659" svg:d="m0-14111c0-220 0-440 0-659">
                <text:p/>
              </draw:path>
              <draw:path draw:style-name="gr6" draw:layer="layout" svg:width="0.045cm" svg:height="0.693cm" draw:transform="rotate (-1.57079632679579) translate (6.75852463605822cm 17.3340538129923cm)" svg:viewBox="0 0 46 694" svg:d="m29-12823c-28-237-55-467 17-694">
                <text:p/>
              </draw:path>
              <draw:path draw:style-name="gr4" draw:layer="layout" svg:width="0.136cm" svg:height="0.264cm" draw:transform="rotate (-1.57079632679579) translate (6.24774636058228cm 10.9310212576185cm)" svg:viewBox="0 0 137 265" svg:d="m103-12495c-3 43-63 48-91 73-6 17-8 40-12 57 7 65 78 93 121 130 5 1 10 2 16 5">
                <text:p/>
              </draw:path>
              <draw:path draw:style-name="gr6" draw:layer="layout" svg:width="0.038cm" svg:height="1.252cm" draw:transform="rotate (-1.57079632679579) translate (6.19791433370659cm 12.4458242901736cm)" svg:viewBox="0 0 39 1253" svg:d="m4-11143c-20-427 26-834 35-1253">
                <text:p/>
              </draw:path>
              <draw:path draw:style-name="gr4" draw:layer="layout" svg:width="0.028cm" svg:height="0.11cm" draw:transform="rotate (-1.57079632679579) translate (6.14309910414333cm 15.0556206332689cm)" svg:viewBox="0 0 29 111" svg:d="m0-12175c25-38 34-84 27-111">
                <text:p/>
              </draw:path>
              <draw:path draw:style-name="gr7" draw:layer="layout" svg:width="0.038cm" svg:height="0.297cm" draw:transform="rotate (-1.57079632679579) translate (6.09949608062709cm 11.9712026163222cm)" svg:viewBox="0 0 39 298" svg:d="m34-12199c25 108-47 189-32 298">
                <text:p/>
              </draw:path>
              <draw:path draw:style-name="gr6" draw:layer="layout" svg:width="0.197cm" svg:height="-0.001cm" draw:transform="rotate (-1.57079632679579) translate (6.1156914893617cm 11.3147049204698cm)" svg:viewBox="0 0 198 0" svg:d="m0-12231c66 0 132 0 198 0">
                <text:p/>
              </draw:path>
              <draw:path draw:style-name="gr2" draw:layer="layout" svg:width="0.561cm" svg:height="0.002cm" draw:transform="rotate (-1.57079632679579) translate (5.98488241881299cm 9.13842128734949cm)" svg:viewBox="0 0 562 3" svg:d="m0-11970c187 8 374-1 562 0">
                <text:p/>
              </draw:path>
              <draw:path draw:style-name="gr4" draw:layer="layout" svg:width="0.182cm" svg:height="0.051cm" draw:transform="rotate (-1.57079632679579) translate (5.70457726763718cm 7.34332986472425cm)" svg:viewBox="0 0 183 52" svg:d="m0-11409c56 31 115 60 183 50">
                <text:p/>
              </draw:path>
              <draw:path draw:style-name="gr32" draw:layer="layout" svg:width="0.709cm" svg:height="0.228cm" draw:transform="rotate (-1.57079632679579) translate (5.35824468085085cm 7.37571874535452cm)" svg:viewBox="0 0 710 229" svg:d="m0-10639c24 20 27 65 34 98 238 124 520 23 676-175">
                <text:p/>
              </draw:path>
              <draw:path draw:style-name="gr40" draw:layer="layout" svg:width="0.545cm" svg:height="0.024cm" draw:transform="rotate (-1.57079632679579) translate (5.2822508398655cm 6.83133640552995cm)" svg:viewBox="0 0 546 25" svg:d="m0-10540c181-18 365-28 546-23">
                <text:p/>
              </draw:path>
              <draw:path draw:style-name="gr2" draw:layer="layout" svg:width="0.043cm" svg:height="0.242cm" draw:transform="rotate (-1.57079632679579) translate (5.52269036954087cm 7.33460978147763cm)" svg:viewBox="0 0 44 243" svg:d="m41-10802c-7-84 29-180-41-243">
                <text:p/>
              </draw:path>
              <draw:path draw:style-name="gr38" draw:layer="layout" svg:width="0.47cm" svg:height="0.035cm" draw:transform="rotate (-1.57079632679579) translate (5.52269036954073cm 6.86497101233833cm)" svg:viewBox="0 0 471 36" svg:d="m471-11045c-155 37-313 41-471 32">
                <text:p/>
              </draw:path>
              <draw:path draw:style-name="gr6" draw:layer="layout" svg:width="0.009cm" svg:height="0.182cm" draw:transform="rotate (-1.57079632679579) translate (5.70457726763718cm 7.33460978147757cm)" svg:viewBox="0 0 10 183" svg:d="m0-11226c16-61 5-123 10-183">
                <text:p/>
              </draw:path>
              <draw:path draw:style-name="gr13" draw:layer="layout" svg:width="0.511cm" svg:height="0.017cm" draw:transform="rotate (-1.57079632679579) translate (5.70457726763703cm 6.83133640552995cm)" svg:viewBox="0 0 512 18" svg:d="m512-11409c-169 31-341 11-512 16">
                <text:p/>
              </draw:path>
              <draw:line draw:style-name="gr41" draw:layer="layout" svg:x1="5.705cm" svg:y1="7.343cm" svg:x2="5.705cm" svg:y2="7.343cm">
                <text:p/>
              </draw:line>
              <draw:path draw:style-name="gr6" draw:layer="layout" svg:width="-0.001cm" svg:height="0.131cm" draw:transform="rotate (-1.57079632679579) translate (5.83538633818589cm 7.34332986472421cm)" svg:viewBox="0 0 0 132" svg:d="m0-11539c0-33 0-84 0-132">
                <text:p/>
              </draw:path>
              <draw:path draw:style-name="gr14" draw:layer="layout" svg:width="0.132cm" svg:height="0.05cm" draw:transform="rotate (-1.57079632679579) translate (5.91885498320269cm 7.52396016054705cm)" svg:viewBox="0 0 133 51" svg:d="m0-11838c44 21 100 7 133 51">
                <text:p/>
              </draw:path>
              <draw:path draw:style-name="gr36" draw:layer="layout" svg:width="0.099cm" svg:height="0.099cm" draw:transform="rotate (-1.57079632679579) translate (5.85282754759235cm 8.8257440166493cm)" svg:viewBox="0 0 100 100" svg:d="m0-11606c46-20 76-59 100-100">
                <text:p/>
              </draw:path>
              <draw:path draw:style-name="gr25" draw:layer="layout" svg:width="0.495cm" svg:height="0.033cm" draw:transform="rotate (-1.57079632679579) translate (5.86902295632684cm 9.33649174966552cm)" svg:viewBox="0 0 496 34" svg:d="m0-11704c166-7 329-29 496-34">
                <text:p/>
              </draw:path>
              <draw:path draw:style-name="gr7" draw:layer="layout" svg:width="-0.001cm" svg:height="0.394cm" draw:transform="rotate (-1.57079632679579) translate (5.77060470324748cm 12.0721064367473cm)" svg:viewBox="0 0 0 395" svg:d="m0-11541c0 132 0 264 0 395">
                <text:p/>
              </draw:path>
              <draw:path draw:style-name="gr22" draw:layer="layout" svg:width="0.132cm" svg:height="0.066cm" draw:transform="rotate (-1.57079632679579) translate (5.78680011198205cm 8.95779099152666cm)" svg:viewBox="0 0 133 67" svg:d="m0-11506c45-23 77-71 133-67">
                <text:p/>
              </draw:path>
              <draw:path draw:style-name="gr27" draw:layer="layout" svg:width="0.175cm" svg:height="0.148cm" draw:transform="rotate (-1.57079632679579) translate (5.77060470324743cm 10.7204935335216cm)" svg:viewBox="0 0 176 149" svg:d="m0-11392c70 0 123-57 173-98 8-18-1-34-9-51">
                <text:p/>
              </draw:path>
              <draw:path draw:style-name="gr21" draw:layer="layout" svg:width="0.822cm" svg:height="0.402cm" draw:transform="rotate (-1.57079632679579) translate (5.75814669652838cm 10.8874208413854cm)" svg:viewBox="0 0 823 403" svg:d="m823-11116c-286-11-588 60-823-130 77-332 537-264 823-266">
                <text:p/>
              </draw:path>
              <draw:path draw:style-name="gr11" draw:layer="layout" svg:width="0.824cm" svg:height="0.027cm" draw:transform="rotate (-1.57079632679579) translate (5.73696808510638cm 5.11846291065854cm)" svg:viewBox="0 0 825 28" svg:d="m0-11474c277-2 554 65 825 0">
                <text:p/>
              </draw:path>
              <draw:path draw:style-name="gr2" draw:layer="layout" svg:width="0.065cm" svg:height="-0.001cm" draw:transform="rotate (-1.57079632679579) translate (5.62110862262038cm 10.3916218225063cm)" svg:viewBox="0 0 66 0" svg:d="m0-11242c22 0 44 0 66 0">
                <text:p/>
              </draw:path>
              <draw:path draw:style-name="gr30" draw:layer="layout" svg:width="0.89cm" svg:height="0.008cm" draw:transform="rotate (-1.57079632679579) translate (5.56131019036934cm 5.08482830385015cm)" svg:viewBox="0 0 891 9" svg:d="m0-11117c296 14 597-18 891 0">
                <text:p/>
              </draw:path>
              <draw:path draw:style-name="gr42" draw:layer="layout" svg:width="0.461cm" svg:height="0.018cm" draw:transform="rotate (-1.57079632679579) translate (5.57252239641644cm 11.2150468262227cm)" svg:viewBox="0 0 462 19" svg:d="m0-11129c156 11 306-19 462-16">
                <text:p/>
              </draw:path>
              <draw:path draw:style-name="gr15" draw:layer="layout" svg:width="0.593cm" svg:height="0.027cm" draw:transform="rotate (-1.57079632679579) translate (5.49029955207149cm 9.13842128734948cm)" svg:viewBox="0 0 594 28" svg:d="m594-10981c-200 18-396 45-594 17">
                <text:p/>
              </draw:path>
              <draw:path draw:style-name="gr24" draw:layer="layout" svg:width="0.033cm" svg:height="0.495cm" draw:transform="rotate (-1.57079632679579) translate (5.34204927211645cm 11.9400594618699cm)" svg:viewBox="0 0 34 496" svg:d="m0-10188c14-166 22-330 34-496">
                <text:p/>
              </draw:path>
              <draw:path draw:style-name="gr21" draw:layer="layout" svg:width="0.698cm" svg:height="0.39cm" draw:transform="rotate (-1.57079632679579) translate (5.3520156774916cm 13.1048134383826cm)" svg:viewBox="0 0 699 391" svg:d="m699-10313c-262-46-533-166-699-391">
                <text:p/>
              </draw:path>
              <draw:path draw:style-name="gr8" draw:layer="layout" svg:width="0.059cm" svg:height="0.104cm" draw:transform="rotate (-1.57079632679579) translate (5.32959126539752cm 10.1935513601903cm)" svg:viewBox="0 0 60 105" svg:d="m0-10654c20-3 35-4 47-5 24 33 10 85-15 104">
                <text:p/>
              </draw:path>
              <draw:path draw:style-name="gr31" draw:layer="layout" svg:width="0.231cm" svg:height="0.03cm" draw:transform="rotate (-1.57079632679579) translate (5.3246080627099cm 9.53456221198156cm)" svg:viewBox="0 0 232 31" svg:d="m232-10649c-75 9-161 53-232 16">
                <text:p/>
              </draw:path>
              <draw:path draw:style-name="gr32" draw:layer="layout" svg:width="0.841cm" svg:height="0.218cm" draw:transform="rotate (-1.57079632679579) translate (5.20999440089561cm 10.0615043853129cm)" svg:viewBox="0 0 842 219" svg:d="m0-10206c83 25 108-55 138-111 158-86 266 40 395 38 62-115 219-64 309-141">
                <text:p/>
              </draw:path>
              <draw:path draw:style-name="gr13" draw:layer="layout" svg:width="0.388cm" svg:height="0.393cm" draw:transform="rotate (-1.57079632679579) translate (4.69049552071669cm 9.54328229522819cm)" svg:viewBox="0 0 389 394" svg:d="m0-9381c151 90 345 211 389 394">
                <text:p/>
              </draw:path>
              <draw:path draw:style-name="gr2" draw:layer="layout" svg:width="0.831cm" svg:height="0.957cm" draw:transform="rotate (-1.57079632679579) translate (4.61574748040314cm 9.24929091719935cm)" svg:viewBox="0 0 832 958" svg:d="m681-8913c262 121 119 459 47 640-35-14-64-40-86-57-190-310-493-579-642-901">
                <text:p/>
              </draw:path>
              <draw:path draw:style-name="gr43" draw:layer="layout" svg:width="0.121cm" svg:height="0.089cm" draw:transform="rotate (-1.57079632679579) translate (4.7041993281075cm 9.12845547792478cm)" svg:viewBox="0 0 122 90" svg:d="m122-9319c-25-25-72-58-122-89">
                <text:p/>
              </draw:path>
              <draw:path draw:style-name="gr4" draw:layer="layout" svg:width="0.587cm" svg:height="0.43cm" draw:transform="rotate (-1.57079632679579) translate (5.12278835386338cm 8.95529953917048cm)" svg:viewBox="0 0 588 431" svg:d="m588-9815c-143-176-348-383-569-431-24 42-19 96-18 144 180 97 376 302 587 287">
                <text:p/>
              </draw:path>
              <draw:path draw:style-name="gr16" draw:layer="layout" svg:width="0.682cm" svg:height="0.319cm" draw:transform="rotate (-1.57079632679579) translate (4.61574748040314cm 9.24929091719935cm)" svg:viewBox="0 0 683 320" svg:d="m683-8911c-257-24-424-296-683-320">
                <text:p/>
              </draw:path>
              <draw:path draw:style-name="gr3" draw:layer="layout" svg:width="0.13cm" svg:height="0.319cm" draw:transform="rotate (-1.57079632679579) translate (5.07793952967522cm 10.9646558644269cm)" svg:viewBox="0 0 131 320" svg:d="m131-9836c-45-45-120-68-131-138 14-72 80-115 102-182">
                <text:p/>
              </draw:path>
              <draw:path draw:style-name="gr35" draw:layer="layout" svg:width="0.099cm" svg:height="0.016cm" draw:transform="rotate (-1.57079632679579) translate (4.91349384098541cm 11.3470938011cm)" svg:viewBox="0 0 100 17" svg:d="m0-9810c32-7 66-13 100-17">
                <text:p/>
              </draw:path>
              <draw:path draw:style-name="gr29" draw:layer="layout" svg:width="1.088cm" svg:height="0.132cm" draw:transform="rotate (-1.57079632679579) translate (4.58460246360578cm 13.9506615133046cm)" svg:viewBox="0 0 1089 133" svg:d="m0-9169c396-18 708 114 1089 133">
                <text:p/>
              </draw:path>
              <draw:path draw:style-name="gr32" draw:layer="layout" svg:width="0.016cm" svg:height="0.066cm" draw:transform="rotate (-1.57079632679579) translate (4.51732922732363cm 15.0394261929537cm)" svg:viewBox="0 0 17 67" svg:d="m0-8967c9-24 12-45 17-68">
                <text:p/>
              </draw:path>
              <draw:path draw:style-name="gr39" draw:layer="layout" svg:width="0.05cm" svg:height="1.747cm" draw:transform="rotate (-1.57079632679579) translate (4.45130179171331cm 14.9895971458297cm)" svg:viewBox="0 0 51 1748" svg:d="m51-8903c-39 583-22 1165-51 1748">
                <text:p/>
              </draw:path>
              <draw:path draw:style-name="gr35" draw:layer="layout" svg:width="3.495cm" svg:height="0.025cm" draw:transform="rotate (-1.57079632679579) translate (4.59083146696503cm 10.457645309945cm)" svg:viewBox="0 0 3496 26" svg:d="m0-9175c1167-35 2336 58 3496 0">
                <text:p/>
              </draw:path>
              <draw:path draw:style-name="gr37" draw:layer="layout" svg:width="0.063cm" svg:height="0.231cm" draw:transform="rotate (-1.57079632679579) translate (4.81382978723403cm 13.8896209305782cm)" svg:viewBox="0 0 64 232" svg:d="m64-9396c-23-47-50-86-64-131 12-30 29-62 45-101">
                <text:p/>
              </draw:path>
              <draw:path draw:style-name="gr9" draw:layer="layout" svg:width="0.511cm" svg:height="0.035cm" draw:transform="rotate (-1.57079632679579) translate (4.64938409854423cm 5.7612576185521cm)" svg:viewBox="0 0 512 36" svg:d="m0-9299c7 8 14 15 21 24 162 21 329 12 491-8">
                <text:p/>
              </draw:path>
              <draw:path draw:style-name="gr17" draw:layer="layout" svg:width="0.297cm" svg:height="0.037cm" draw:transform="rotate (-1.57079632679579) translate (4.39025755879053cm 11.7756236063624cm)" svg:viewBox="0 0 298 38" svg:d="m0-8776c93 20 232-41 298 34">
                <text:p/>
              </draw:path>
              <draw:path draw:style-name="gr17" draw:layer="layout" svg:width="0.429cm" svg:height="0.039cm" draw:transform="rotate (-1.57079632679579) translate (4.35786674132137cm 12.6326832168872cm)" svg:viewBox="0 0 430 40" svg:d="m0-8711c152-24 278 52 430 32">
                <text:p/>
              </draw:path>
              <draw:path draw:style-name="gr7" draw:layer="layout" svg:width="0.097cm" svg:height="-0.001cm" draw:transform="rotate (-1.57079632679579) translate (4.31924692049272cm 13.4897428274119cm)" svg:viewBox="0 0 98 0" svg:d="m0-8638c32 0 66 0 98 0">
                <text:p/>
              </draw:path>
              <draw:path draw:style-name="gr44" draw:layer="layout" svg:width="0.144cm" svg:height="0.137cm" draw:transform="rotate (-1.57079632679579) translate (3.01738521836506cm 11.050610970715cm)" svg:viewBox="0 0 145 138" svg:d="m0-6035c62 30 85 102 145 139">
                <text:p/>
              </draw:path>
              <draw:path draw:style-name="gr3" draw:layer="layout" svg:width="0.872cm" svg:height="0.958cm" draw:transform="rotate (-1.57079632679579) translate (3.97540593505037cm 10.1786026460531cm)" svg:viewBox="0 0 873 959" svg:d="m873-6992c-236-317-478-723-793-959-69 138-34 322-80 474 294 148 557 380 873 485">
                <text:p/>
              </draw:path>
              <draw:path draw:style-name="gr7" draw:layer="layout" svg:width="0.362cm" svg:height="-0.001cm" draw:transform="rotate (-1.57079632679579) translate (3.33132698768197cm 11.4791407759774cm)" svg:viewBox="0 0 363 0" svg:d="m0-6663c121 0 242 0 363 0">
                <text:p/>
              </draw:path>
              <draw:path draw:style-name="gr4" draw:layer="layout" svg:width="0.035cm" svg:height="0.347cm" draw:transform="rotate (-1.57079632679579) translate (3.28149496080626cm 15.6460948416827cm)" svg:viewBox="0 0 36 348" svg:d="m2-6215c12-116-28-243 34-348">
                <text:p/>
              </draw:path>
              <draw:path draw:style-name="gr45" draw:layer="layout" svg:width="0.171cm" svg:height="0.247cm" draw:transform="rotate (-1.57079632679579) translate (2.54024356103023cm 11.3583053367028cm)" svg:viewBox="0 0 172 248" svg:d="m0-5080c127 6 118 160 172 247">
                <text:p/>
              </draw:path>
              <draw:path draw:style-name="gr21" draw:layer="layout" svg:width="0.231cm" svg:height="0.313cm" draw:transform="rotate (-1.57079632679579) translate (2.29232922732363cm 11.5289698231009cm)" svg:viewBox="0 0 232 314" svg:d="m0-4585c115 73 171 200 232 314">
                <text:p/>
              </draw:path>
              <draw:path draw:style-name="gr30" draw:layer="layout" svg:width="0.435cm" svg:height="0.791cm" draw:transform="rotate (-1.57079632679579) translate (2.29232922732362cm 11.5053010257172cm)" svg:viewBox="0 0 436 792" svg:d="m23-4585c-63 213 20 451 37 677 123 51 257 50 376 116">
                <text:p/>
              </draw:path>
              <draw:path draw:style-name="gr46" draw:layer="layout" svg:width="0.02cm" svg:height="0.08cm" draw:transform="rotate (-1.57079632679579) translate (1.86128219484882cm 11.3271621822506cm)" svg:viewBox="0 0 21 81" svg:d="m0-3723c10 19 15 52 21 81">
                <text:p/>
              </draw:path>
              <draw:path draw:style-name="gr2" draw:layer="layout" svg:width="0.936cm" svg:height="1.295cm" draw:transform="rotate (-1.57079632679579) translate (3.15566909294513cm 10.3916218225063cm)" svg:viewBox="0 0 937 1296" svg:d="m937-5016c-344-398-653-863-937-1295">
                <text:p/>
              </draw:path>
              <draw:path draw:style-name="gr47" draw:layer="layout" svg:width="0.066cm" svg:height="0.044cm" draw:transform="rotate (-1.57079632679579) translate (3.19927211646136cm 10.3255983350676cm)" svg:viewBox="0 0 67 45" svg:d="m67-6354c-22-18-43-32-67-45">
                <text:p/>
              </draw:path>
              <draw:path draw:style-name="gr37" draw:layer="layout" svg:width="0.042cm" svg:height="0.679cm" draw:transform="rotate (-1.57079632679579) translate (2.54024356103023cm 11.3271621822504cm)" svg:viewBox="0 0 43 680" svg:d="m0-4400c98-211-9-459 31-680">
                <text:p/>
              </draw:path>
              <draw:path draw:style-name="gr2" draw:layer="layout" svg:width="0.967cm" svg:height="0.616cm" draw:transform="rotate (-1.57079632679579) translate (3.15566909294513cm 10.3916218225063cm)" svg:viewBox="0 0 968 617" svg:d="m968-5695c-226-275-625-477-968-616">
                <text:p/>
              </draw:path>
              <draw:path draw:style-name="gr17" draw:layer="layout" svg:width="0.099cm" svg:height="0.033cm" draw:transform="rotate (-1.57079632679579) translate (3.13324468085106cm 14.4128259253754cm)" svg:viewBox="0 0 100 34" svg:d="m0-6266c44 0 64 24 100 33">
                <text:p/>
              </draw:path>
              <draw:path draw:style-name="gr14" draw:layer="layout" svg:width="0.264cm" svg:height="0.198cm" draw:transform="rotate (-1.57079632679579) translate (26.1406914893616cm 14.6108963876913cm)" svg:viewBox="0 0 265 199" svg:d="m0-52082c77-56 184-36 255-108 5-28 7-60 10-91">
                <text:p/>
              </draw:path>
              <draw:path draw:style-name="gr8" draw:layer="layout" svg:width="0.324cm" svg:height="0.451cm" draw:transform="rotate (-1.57079632679579) translate (26.425979843225cm 14.9235736583914cm)" svg:viewBox="0 0 325 452" svg:d="m325-52852c-117 137-205 308-325 452">
                <text:p/>
              </draw:path>
              <draw:path draw:style-name="gr20" draw:layer="layout" svg:width="0.237cm" svg:height="0.39cm" draw:transform="rotate (-1.57079632679579) translate (26.8159154535274cm 15.2474624646944cm)" svg:viewBox="0 0 238 391" svg:d="m0-53241c76-132 145-269 238-391">
                <text:p/>
              </draw:path>
              <draw:path draw:style-name="gr17" draw:layer="layout" svg:width="0.187cm" svg:height="0.055cm" draw:transform="rotate (-1.57079632679579) translate (26.4259798432251cm 15.2474624646945cm)" svg:viewBox="0 0 188 56" svg:d="m0-52852c41 66 121 54 188 56">
                <text:p/>
              </draw:path>
              <draw:path draw:style-name="gr12" draw:layer="layout" svg:width="0.088cm" svg:height="0.313cm" draw:transform="rotate (-1.57079632679579) translate (25.5476903695409cm 14.1325375353054cm)" svg:viewBox="0 0 89 314" svg:d="m0-50781c24-10 59-17 86-28 21-102-65-185-70-286">
                <text:p/>
              </draw:path>
              <draw:path draw:style-name="gr7" draw:layer="layout" svg:width="0.163cm" svg:height="-0.001cm" draw:transform="rotate (-1.57079632679579) translate (24.5248880179171cm 13.8522491452356cm)" svg:viewBox="0 0 164 0" svg:d="m0-49050c55 0 110 0 164 0">
                <text:p/>
              </draw:path>
              <draw:path draw:style-name="gr17" draw:layer="layout" svg:width="0.395cm" svg:height="0.037cm" draw:transform="rotate (-1.57079632679579) translate (24.4962346024636cm 14.379191318567cm)" svg:viewBox="0 0 396 38" svg:d="m0-48989c137-15 264 17 396 35">
                <text:p/>
              </draw:path>
              <draw:path draw:style-name="gr5" draw:layer="layout" svg:width="0.434cm" svg:height="0.363cm" draw:transform="rotate (-1.57079632679579) translate (24.1623600223963cm 14.7043258510479cm)" svg:viewBox="0 0 435 364" svg:d="m137-47961c-24-61-107-6-137-52 25-228 285-252 435-312">
                <text:p/>
              </draw:path>
              <draw:path draw:style-name="gr17" draw:layer="layout" svg:width="0.313cm" svg:height="0.018cm" draw:transform="rotate (-1.57079632679579) translate (23.8023236282194cm 14.8413557306377cm)" svg:viewBox="0 0 314 19" svg:d="m0-47603c103 10 216-20 314 18">
                <text:p/>
              </draw:path>
              <draw:path draw:style-name="gr14" draw:layer="layout" svg:width="0.05cm" svg:height="0.016cm" draw:transform="rotate (-1.57079632679579) translate (23.7998320268757cm 15.1540330013379cm)" svg:viewBox="0 0 51 17" svg:d="m0-47582c12-10 31-14 51-18">
                <text:p/>
              </draw:path>
              <draw:path draw:style-name="gr7" draw:layer="layout" svg:width="-0.001cm" svg:height="0.065cm" draw:transform="rotate (-1.57079632679579) translate (23.865859462486cm 15.2038620484614cm)" svg:viewBox="0 0 0 66" svg:d="m0-47666c0-22 0-43 0-66">
                <text:p/>
              </draw:path>
              <draw:path draw:style-name="gr48" draw:layer="layout" svg:width="0.297cm" svg:height="0.033cm" draw:transform="rotate (-1.57079632679579) translate (23.7998320268757cm 15.2038620484614cm)" svg:viewBox="0 0 298 34" svg:d="m0-47600c96 22 196 34 298 34">
                <text:p/>
              </draw:path>
              <draw:path draw:style-name="gr12" draw:layer="layout" svg:width="0.313cm" svg:height="0.344cm" draw:transform="rotate (-1.57079632679579) translate (23.7998320268757cm 14.8413557306377cm)" svg:viewBox="0 0 314 345" svg:d="m0-47600c6 66 65 131 6 198 16 55 24 116 48 146 16 4 44-9 69-22 76-95 134-200 191-305">
                <text:p/>
              </draw:path>
              <draw:path draw:style-name="gr20" draw:layer="layout" svg:width="0.281cm" svg:height="0.018cm" draw:transform="rotate (-1.57079632679579) translate (22.4481382978723cm 13.9020781923591cm)" svg:viewBox="0 0 282 19" svg:d="m0-44880c90-40 192 36 282-16">
                <text:p/>
              </draw:path>
              <draw:path draw:style-name="gr34" draw:layer="layout" svg:width="0.297cm" svg:height="0.363cm" draw:transform="rotate (-1.57079632679579) translate (22.810666293393cm 14.1823665824289cm)" svg:viewBox="0 0 298 364" svg:d="m0-45258c0-12 0-23 0-33 85-120 219-206 298-330">
                <text:p/>
              </draw:path>
              <draw:path draw:style-name="gr8" draw:layer="layout" svg:width="0.956cm" svg:height="0.328cm" draw:transform="rotate (-1.57079632679579) translate (22.7595884658452cm 14.1823665824289cm)" svg:viewBox="0 0 957 329" svg:d="m0-45209c188 29 385 17 576 11 41-197 245-153 284-321 17 7 57 12 97 14">
                <text:p/>
              </draw:path>
              <draw:path draw:style-name="gr28" draw:layer="layout" svg:width="0.05cm" svg:height="0.198cm" draw:transform="rotate (-1.57079632679579) translate (22.3173292273236cm 17.9718656161736cm)" svg:viewBox="0 0 51 199" svg:d="m0-44435c22-66 47-131 51-200">
                <text:p/>
              </draw:path>
              <draw:path draw:style-name="gr27" draw:layer="layout" svg:width="0.297cm" svg:height="0.051cm" draw:transform="rotate (-1.57079632679579) translate (21.8065509518477cm 6.99701798721568cm)" svg:viewBox="0 0 298 52" svg:d="m0-43561c82-78 197-44 298-51">
                <text:p/>
              </draw:path>
              <draw:path draw:style-name="gr10" draw:layer="layout" svg:width="1.044cm" svg:height="0.709cm" draw:transform="rotate (-1.57079632679579) translate (21.3941909294511cm 6.19103314999242cm)" svg:viewBox="0 0 1045 710" svg:d="m410-42078c-119-109-408-28-410-226 351-61 681-219 1019-341 14-28 20-67 26-92-75-30-162-29-240-51">
                <text:p/>
              </draw:path>
              <draw:path draw:style-name="gr7" draw:layer="layout" svg:width="-0.001cm" svg:height="0.197cm" draw:transform="rotate (-1.57079632679579) translate (20.4710526315789cm 11.5115296566076cm)" svg:viewBox="0 0 0 198" svg:d="m0-40744c0-66 0-132 0-198">
                <text:p/>
              </draw:path>
              <draw:path draw:style-name="gr3" draw:layer="layout" svg:width="1.3cm" svg:height="0.621cm" draw:transform="rotate (-1.57079632679579) translate (19.9054591265396cm 10.5423546900549cm)" svg:viewBox="0 0 1301 622" svg:d="m607-39189c-228-35-477-116-607-330 278-456 857-229 1301-281">
                <text:p/>
              </draw:path>
              <draw:path draw:style-name="gr27" draw:layer="layout" svg:width="0.281cm" svg:height="0.069cm" draw:transform="rotate (-1.57079632679579) translate (19.4980823068309cm 10.9347584361528cm)" svg:viewBox="0 0 282 70" svg:d="m0-38996c90 42 178 83 282 66">
                <text:p/>
              </draw:path>
              <draw:path draw:style-name="gr3" draw:layer="layout" svg:width="0.445cm" svg:height="0.264cm" draw:transform="rotate (-1.57079632679579) translate (19.449496080627cm 14.2807789504979cm)" svg:viewBox="0 0 446 265" svg:d="m0-38634c163-61 291-193 446-265">
                <text:p/>
              </draw:path>
              <draw:path draw:style-name="gr3" draw:layer="layout" svg:width="0.034cm" svg:height="0.165cm" draw:transform="rotate (-1.57079632679579) translate (18.5923852183651cm 17.6629255240077cm)" svg:viewBox="0 0 35 166" svg:d="m28-37019c30-62-59-112-16-166">
                <text:p/>
              </draw:path>
              <draw:path draw:style-name="gr5" draw:layer="layout" svg:width="0.198cm" svg:height="0.116cm" draw:transform="rotate (-1.57079632679579) translate (18.476525755879cm 13.0936019027798cm)" svg:viewBox="0 0 199 117" svg:d="m0-36836c4-10 6-17 10-25 71-14 127-60 189-92">
                <text:p/>
              </draw:path>
              <draw:path draw:style-name="gr20" draw:layer="layout" svg:width="1.033cm" svg:height="0.796cm" draw:transform="rotate (-1.57079632679579) translate (18.2136618141094cm 11.2050810167977cm)" svg:viewBox="0 0 1034 797" svg:d="m0-35630c361-243 664-578 1034-797">
                <text:p/>
              </draw:path>
              <draw:path draw:style-name="gr27" draw:layer="layout" svg:width="0.404cm" svg:height="0.264cm" draw:transform="rotate (-1.57079632679579) translate (17.9495520716684cm 14.5199583766909cm)" svg:viewBox="0 0 405 265" svg:d="m0-35634c93-138 285-149 405-265">
                <text:p/>
              </draw:path>
              <draw:path draw:style-name="gr6" draw:layer="layout" svg:width="0.009cm" svg:height="0.215cm" draw:transform="rotate (-1.57079632679579) translate (17.6854423292273cm 14.519958376691cm)" svg:viewBox="0 0 10 216" svg:d="m0-35371c17 70 5 143 10 216">
                <text:p/>
              </draw:path>
              <draw:path draw:style-name="gr26" draw:layer="layout" svg:width="0.8cm" svg:height="0.643cm" draw:transform="rotate (-1.57079632679579) translate (17.6854423292271cm 13.7202021703581cm)" svg:viewBox="0 0 801 644" svg:d="m50-34727c16-81-20-153-50-219 254-155 522-320 801-425">
                <text:p/>
              </draw:path>
              <draw:path draw:style-name="gr14" draw:layer="layout" svg:width="0.019cm" svg:height="0.479cm" draw:transform="rotate (-1.57079632679579) translate (13.713829787234cm 17.7414062732273cm)" svg:viewBox="0 0 20 480" svg:d="m16-26948c-50-161 43-330-16-480">
                <text:p/>
              </draw:path>
              <draw:path draw:style-name="gr16" draw:layer="layout" svg:width="2.62cm" svg:height="1.665cm" draw:transform="rotate (-1.57079632679579) translate (12.6922732362822cm 10.9683930429612cm)" svg:viewBox="0 0 2621 1666" svg:d="m0-25385c1 5 4 12 5 18 873 551 1740 1115 2616 1648">
                <text:p/>
              </draw:path>
              <draw:path draw:style-name="gr22" draw:layer="layout" svg:width="0.247cm" svg:height="0.261cm" draw:transform="rotate (-1.57079632679579) translate (12.3434490481523cm 7.61489817154742cm)" svg:viewBox="0 0 248 262" svg:d="m0-24425c90-33 213-65 248-165-52-42-110-76-172-97-37 75-74 175-76 262">
                <text:p/>
              </draw:path>
              <draw:path draw:style-name="gr28" draw:layer="layout" svg:width="0.295cm" svg:height="0.383cm" draw:transform="rotate (-1.57079632679579) translate (11.5087625979843cm 7.44174223279317cm)" svg:viewBox="0 0 296 384" svg:d="m0-22833c52-52 2-145 65-185 80 60 251 129 229 243-67 43-132 90-196 141">
                <text:p/>
              </draw:path>
              <draw:path draw:style-name="gr49" draw:layer="layout" svg:width="0.775cm" svg:height="0.11cm" draw:transform="rotate (-1.57079632679579) translate (6.15804871220592cm 4.42583915564144cm)" svg:viewBox="0 0 776 111" svg:d="m0-12290c49 7 91 31 120 72 31 9 96 22 144 4 50-195 355-51 512-55">
                <text:p/>
              </draw:path>
              <draw:path draw:style-name="gr45" draw:layer="layout" svg:width="0.741cm" svg:height="0.023cm" draw:transform="rotate (-1.57079632679579) translate (6.13437849944004cm 5.20068083841236cm)" svg:viewBox="0 0 742 24" svg:d="m0-12244c242-64 495 17 742-7">
                <text:p/>
              </draw:path>
              <draw:path draw:style-name="gr45" draw:layer="layout" svg:width="0.75cm" svg:height="0.116cm" draw:transform="rotate (-1.57079632679579) translate (6.00107782754759cm 5.19196075516575cm)" svg:viewBox="0 0 751 117" svg:d="m0-12002c1 6 4 12 5 17 192 144 509 28 746 100">
                <text:p/>
              </draw:path>
              <draw:path draw:style-name="gr50" draw:layer="layout" svg:width="0.075cm" svg:height="0.075cm" draw:transform="rotate (-1.57079632679579) translate (5.77807950727881cm 4.32742678757245cm)" svg:viewBox="0 0 76 76" svg:d="m76-11556c-27 25-51 50-76 76">
                <text:p/>
              </draw:path>
              <draw:path draw:style-name="gr51" draw:layer="layout" svg:width="0.031cm" svg:height="0.082cm" draw:transform="rotate (-1.57079632679579) translate (5.37444008958566cm 5.22933254050837cm)" svg:viewBox="0 0 32 83" svg:d="m0-10665c6-14 21-54 32-84">
                <text:p/>
              </draw:path>
              <draw:path draw:style-name="gr52" draw:layer="layout" svg:width="0.218cm" svg:height="0.053cm" draw:transform="rotate (-1.57079632679579) translate (5.40807670772672cm 5.69149695257914cm)" svg:viewBox="0 0 219 54" svg:d="m0-10762c55-65 143-53 219-54">
                <text:p/>
              </draw:path>
              <draw:path draw:style-name="gr50" draw:layer="layout" svg:width="0.365cm" svg:height="0.162cm" draw:transform="rotate (-1.57079632679579) translate (5.28349664053751cm 5.7189029284971cm)" svg:viewBox="0 0 366 163" svg:d="m0-10567c133 34 235 123 366 163">
                <text:p/>
              </draw:path>
              <draw:path draw:style-name="gr39" draw:layer="layout" svg:width="3.834cm" svg:height="0.889cm" draw:transform="rotate (-1.57079632679579) translate (5.24238521836479cm 4.31621525196956cm)" svg:viewBox="0 0 3835 890" svg:d="m925-10485c-258 142-553 193-842 282-10 6-19 13-27 22-9 4-19 9-29 14-20 35-32 68-25 86 396 220 901 248 1276 486 28-23 53-51 72-73 821-68 1687 14 2485-158">
                <text:p/>
              </draw:path>
              <draw:path draw:style-name="gr53" draw:layer="layout" svg:width="0.015cm" svg:height="0.079cm" draw:transform="rotate (-1.57079632679579) translate (4.66184210526316cm 8.13561171398841cm)" svg:viewBox="0 0 16 80" svg:d="m16-9244c-2-25-10-52-16-80">
                <text:p/>
              </draw:path>
              <draw:path draw:style-name="gr54" draw:layer="layout" svg:width="0.183cm" svg:height="0.021cm" draw:transform="rotate (-1.57079632679579) translate (4.68177491601344cm 7.95248996580943cm)" svg:viewBox="0 0 184 22" svg:d="m184-9341c-57-33-123-19-184-23">
                <text:p/>
              </draw:path>
              <draw:path draw:style-name="gr35" draw:layer="layout" svg:width="0.69cm" svg:height="0.439cm" draw:transform="rotate (-1.57079632679579) translate (4.66433370660693cm 8.1356117139884cm)" svg:viewBox="0 0 691 440" svg:d="m0-9326c279-34 513 243 691 437">
                <text:p/>
              </draw:path>
              <draw:path draw:style-name="gr38" draw:layer="layout" svg:width="0.923cm" svg:height="0.845cm" draw:transform="rotate (-1.57079632679579) translate (4.22456606942889cm 8.82574401664933cm)" svg:viewBox="0 0 924 846" svg:d="m0-8449c376 156 688 511 924 846">
                <text:p/>
              </draw:path>
              <draw:line draw:style-name="gr55" draw:layer="layout" svg:x1="3.38cm" svg:y1="9.749cm" svg:x2="3.38cm" svg:y2="9.749cm">
                <text:p/>
              </draw:line>
              <draw:path draw:style-name="gr49" draw:layer="layout" svg:width="0.247cm" svg:height="0.182cm" draw:transform="rotate (-1.57079632679579) translate (3.37991321388578cm 9.74882711461276cm)" svg:viewBox="0 0 248 183" svg:d="m0-6760c107 24 157 132 248 183">
                <text:p/>
              </draw:path>
              <draw:path draw:style-name="gr56" draw:layer="layout" svg:width="0.264cm" svg:height="0.194cm" draw:transform="rotate (-1.57079632679579) translate (5.61612541993274cm 7.82044299093201cm)" svg:viewBox="0 0 265 195" svg:d="m265-11232c-154-9-133 177-265 194">
                <text:p/>
              </draw:path>
              <draw:path draw:style-name="gr21" draw:layer="layout" svg:width="0.281cm" svg:height="0.129cm" draw:transform="rotate (-1.57079632679579) translate (6.14559070548711cm 7.75441950349338cm)" svg:viewBox="0 0 282 130" svg:d="m0-12279c110-51 194 65 282 118">
                <text:p/>
              </draw:path>
              <draw:path draw:style-name="gr21" draw:layer="layout" svg:width="1.327cm" svg:height="0.882cm" draw:transform="rotate (-1.57079632679579) translate (6.0172732362822cm 8.03470789356325cm)" svg:viewBox="0 0 1328 883" svg:d="m0-12035c482 227 879 606 1328 884">
                <text:p/>
              </draw:path>
              <draw:path draw:style-name="gr27" draw:layer="layout" svg:width="0.272cm" svg:height="0.041cm" draw:transform="rotate (-1.57079632679579) translate (5.17635778275468cm 9.36140627322728cm)" svg:viewBox="0 0 273 42" svg:d="m0-10310c82-46 183-19 273-43">
                <text:p/>
              </draw:path>
              <draw:path draw:style-name="gr2" draw:layer="layout" svg:width="0.693cm" svg:height="0.593cm" draw:transform="rotate (-1.57079632679579) translate (5.13524636058231cm 9.36140627322729cm)" svg:viewBox="0 0 694 594" svg:d="m0-10270c216 199 436 450 694 594">
                <text:p/>
              </draw:path>
              <draw:path draw:style-name="gr38" draw:layer="layout" svg:width="0.107cm" svg:height="0.025cm" draw:transform="rotate (-1.57079632679579) translate (4.5671612541993cm 10.0540300282444cm)" svg:viewBox="0 0 108 26" svg:d="m0-9108c21-19 66-23 108-26">
                <text:p/>
              </draw:path>
              <draw:path draw:style-name="gr49" draw:layer="layout" svg:width="0.107cm" svg:height="0.124cm" draw:transform="rotate (-1.57079632679579) translate (4.54224524076148cm 10.0540300282444cm)" svg:viewBox="0 0 108 125" svg:d="m0-9084c22 54 51 85 108 124">
                <text:p/>
              </draw:path>
              <draw:path draw:style-name="gr34" draw:layer="layout" svg:width="1.154cm" svg:height="0.039cm" draw:transform="rotate (-1.57079632679579) translate (4.45753079507266cm 10.16116247956cm)" svg:viewBox="0 0 1155 40" svg:d="m0-8875c370-71 779-34 1155 0">
                <text:p/>
              </draw:path>
              <draw:path draw:style-name="gr21" draw:layer="layout" svg:width="1.802cm" svg:height="2.451cm" draw:transform="rotate (-1.57079632679579) translate (4.41891097424412cm 10.16116247956cm)" svg:viewBox="0 0 1803 2452" svg:d="m0-8838c688 750 1348 1547 1803 2452">
                <text:p/>
              </draw:path>
              <draw:path draw:style-name="gr40" draw:layer="layout" svg:width="0.31cm" svg:height="0.395cm" draw:transform="rotate (-1.57079632679579) translate (6.01727323628219cm 8.02723353649471cm)" svg:viewBox="0 0 311 396" svg:d="m8-12035c-59 192 229 245 303 397">
                <text:p/>
              </draw:path>
              <draw:path draw:style-name="gr21" draw:layer="layout" svg:width="0.452cm" svg:height="0.269cm" draw:transform="rotate (-1.57079632679579) translate (5.62110862262038cm 8.33617362866062cm)" svg:viewBox="0 0 453 270" svg:d="m0-11242c186 7 311 163 453 270">
                <text:p/>
              </draw:path>
              <draw:path draw:style-name="gr30" draw:layer="layout" svg:width="0.425cm" svg:height="0.527cm" draw:transform="rotate (-1.57079632679579) translate (5.62110862262038cm 8.33617362866062cm)" svg:viewBox="0 0 426 528" svg:d="m0-11242c102 202 294 344 426 528">
                <text:p/>
              </draw:path>
              <draw:path draw:style-name="gr16" draw:layer="layout" svg:width="0.33cm" svg:height="0.418cm" draw:transform="rotate (-1.57079632679579) translate (6.0334686450168cm 7.75441950349339cm)" svg:viewBox="0 0 331 419" svg:d="m0-12067c115 128 282 248 331 419">
                <text:p/>
              </draw:path>
              <draw:path draw:style-name="gr6" draw:layer="layout" svg:width="1.977cm" svg:height="2.385cm" draw:transform="rotate (-1.57079632679579) translate (5.61612541993281cm 8.08453694068679cm)" svg:viewBox="0 0 1978 2386" svg:d="m0-11232c777 691 1348 1555 1978 2385">
                <text:p/>
              </draw:path>
              <draw:path draw:style-name="gr16" draw:layer="layout" svg:width="0.34cm" svg:height="0.538cm" draw:transform="rotate (-1.57079632679579) translate (2.4630039193729cm 10.6108696298499cm)" svg:viewBox="0 0 341 539" svg:d="m0-4926c128 162 290 330 341 539">
                <text:p/>
              </draw:path>
              <draw:path draw:style-name="gr6" draw:layer="layout" svg:width="0.313cm" svg:height="0.358cm" draw:transform="rotate (-1.57079632679579) translate (1.92481802911534cm 10.9521986026461cm)" svg:viewBox="0 0 314 359" svg:d="m0-3850c156 64 166 282 314 359">
                <text:p/>
              </draw:path>
              <draw:path draw:style-name="gr30" draw:layer="layout" svg:width="0.347cm" svg:height="0.281cm" draw:transform="rotate (-1.57079632679579) translate (2.04566069428891cm 10.556057678014cm)" svg:viewBox="0 0 348 282" svg:d="m0-4091c-7 194 198 259 348 281">
                <text:p/>
              </draw:path>
              <draw:path draw:style-name="gr57" draw:layer="layout" svg:width="0.172cm" svg:height="0.226cm" draw:transform="rotate (-1.57079632679579) translate (2.29357502799552cm 10.3704444774788cm)" svg:viewBox="0 0 173 227" svg:d="m0-4587c32 90 66 198 173 227">
                <text:p/>
              </draw:path>
              <draw:path draw:style-name="gr13" draw:layer="layout" svg:width="0.075cm" svg:height="0.394cm" draw:transform="rotate (-1.57079632679579) translate (2.46300391937288cm 10.5361260591645cm)" svg:viewBox="0 0 76 395" svg:d="m6-4531c44-125-78-315 70-395">
                <text:p/>
              </draw:path>
              <draw:path draw:style-name="gr6" draw:layer="layout" svg:width="0.484cm" svg:height="0.67cm" draw:transform="rotate (-1.57079632679579) translate (3.13324468085106cm 10.1275278727516cm)" svg:viewBox="0 0 485 671" svg:d="m485-5595c-144-228-302-467-485-671">
                <text:p/>
              </draw:path>
              <draw:path draw:style-name="gr6" draw:layer="layout" svg:width="0.022cm" svg:height="0.224cm" draw:transform="rotate (-1.57079632679579) translate (3.37991321388577cm 9.72764976958519cm)" svg:viewBox="0 0 23 225" svg:d="m21-6760c-5 75 16 155-21 226">
                <text:p/>
              </draw:path>
              <draw:path draw:style-name="gr45" draw:layer="layout" svg:width="0.5cm" svg:height="0.403cm" draw:transform="rotate (-1.57079632679579) translate (3.15691489361702cm 9.72764976958525cm)" svg:viewBox="0 0 501 404" svg:d="m0-6314c75 228 283 351 501 404">
                <text:p/>
              </draw:path>
              <draw:path draw:style-name="gr58" draw:layer="layout" svg:width="0.231cm" svg:height="0.231cm" draw:transform="rotate (-1.57079632679579) translate (3.69385498320269cm 9.27046826222685cm)" svg:viewBox="0 0 232 232" svg:d="m232-7156c-71-85-162-149-232-232">
                <text:p/>
              </draw:path>
              <draw:path draw:style-name="gr42" draw:layer="layout" svg:width="0.171cm" svg:height="0.246cm" draw:transform="rotate (-1.57079632679579) translate (4.22456606942889cm 8.82574401664933cm)" svg:viewBox="0 0 172 247" svg:d="m0-8449c6 111 111 166 172 247">
                <text:p/>
              </draw:path>
              <draw:path draw:style-name="gr16" draw:layer="layout" svg:width="2.39cm" svg:height="2.9cm" draw:transform="rotate (-1.57079632679579) translate (4.58335666293393cm 8.15056042812546cm)" svg:viewBox="0 0 2391 2901" svg:d="m0-9167c947 815 1624 1906 2391 2902">
                <text:p/>
              </draw:path>
              <draw:path draw:style-name="gr59" draw:layer="layout" svg:width="0.013cm" svg:height="0.05cm" draw:transform="rotate (-1.57079632679579) translate (5.29221724524076cm 5.2293325405084cm)" svg:viewBox="0 0 14 51" svg:d="m14-10533c-5-19-10-35-14-51">
                <text:p/>
              </draw:path>
              <draw:path draw:style-name="gr16" draw:layer="layout" svg:width="0.902cm" svg:height="0.347cm" draw:transform="rotate (-1.57079632679579) translate (5.63854983202687cm 4.32742678757247cm)" svg:viewBox="0 0 903 348" svg:d="m903-10930c-320-76-614-188-903-347">
                <text:p/>
              </draw:path>
              <draw:path draw:style-name="gr16" draw:layer="layout" svg:width="0.626cm" svg:height="0.379cm" draw:transform="rotate (-1.57079632679579) translate (7.10485722284418cm 2.11999999999993cm)" svg:viewBox="0 0 627 380" svg:d="m97-13830c-33-10-54-17-74-30-8-42-33-86-19-130 122-73 309 33 426-50-15-112 82-209 197-153">
                <text:p/>
              </draw:path>
              <draw:path draw:style-name="gr32" draw:layer="layout" svg:width="0.105cm" svg:height="0.264cm" draw:transform="rotate (-1.57079632679579) translate (7.82243840985439cm 4.04962984985877cm)" svg:viewBox="0 0 106 265" svg:d="m39-15380c1-77-15-152-39-221 25-24 70-33 106-44">
                <text:p/>
              </draw:path>
              <draw:path draw:style-name="gr2" draw:layer="layout" svg:width="0.513cm" svg:height="0.403cm" draw:transform="rotate (-1.57079632679579) translate (8.22358622620367cm 4.15427084881808cm)" svg:viewBox="0 0 514 404" svg:d="m0-16044c147-115 287-237 392-396 34-10 94-8 122-3">
                <text:p/>
              </draw:path>
              <draw:path draw:style-name="gr34" draw:layer="layout" svg:width="0.039cm" svg:height="0.071cm" draw:transform="rotate (-1.57079632679579) translate (8.29210526315788cm 4.66751003419055cm)" svg:viewBox="0 0 40 72" svg:d="m0-16512c15-27 24-51 40-72">
                <text:p/>
              </draw:path>
              <draw:path draw:style-name="gr4" draw:layer="layout" svg:width="0.685cm" svg:height="0.374cm" draw:transform="rotate (-1.57079632679579) translate (8.66584546472564cm 4.02097814776275cm)" svg:viewBox="0 0 686 375" svg:d="m686-16957c-220-143-510-164-686-375">
                <text:p/>
              </draw:path>
              <draw:path draw:style-name="gr60" draw:layer="layout" svg:width="0.188cm" svg:height="0.071cm" draw:transform="rotate (-1.57079632679579) translate (8.73685610302352cm 3.83287349487141cm)" svg:viewBox="0 0 189 72" svg:d="m189-17401c-62-30-133-30-189-73">
                <text:p/>
              </draw:path>
              <draw:path draw:style-name="gr61" draw:layer="layout" svg:width="0.097cm" svg:height="-0.001cm" draw:transform="rotate (-1.57079632679579) translate (8.73685610302352cm 3.73321540062435cm)" svg:viewBox="0 0 98 0" svg:d="m98-17474c-32 0-66 0-98 0">
                <text:p/>
              </draw:path>
              <draw:path draw:style-name="gr37" draw:layer="layout" svg:width="3.066cm" svg:height="0.484cm" draw:transform="rotate (-1.57079632679579) translate (9.22022676371743cm 3.83287349487127cm)" svg:viewBox="0 0 3067 485" svg:d="m0-17956c401-223 866-305 1286-484 355 320 1044-59 1452 134 105-55 219-22 329-47">
                <text:p/>
              </draw:path>
              <draw:path draw:style-name="gr6" draw:layer="layout" svg:width="0.193cm" svg:height="1.318cm" draw:transform="rotate (-1.57079632679579) translate (10.4510778275475cm 6.77029582280351cm)" svg:viewBox="0 0 194 1319" svg:d="m127-19583c59-63 52-153 52-232-38-54-105-42-158-57 33-325-106-668 69-990 50-4 76-21 104-40">
                <text:p/>
              </draw:path>
              <draw:path draw:style-name="gr2" draw:layer="layout" svg:width="0.066cm" svg:height="0.016cm" draw:transform="rotate (-1.57079632679579) translate (9.13177491601344cm 6.89735989296863cm)" svg:viewBox="0 0 67 17" svg:d="m0-18264c22 9 44 13 67 18">
                <text:p/>
              </draw:path>
              <draw:path draw:style-name="gr13" draw:layer="layout" svg:width="0.198cm" svg:height="0.016cm" draw:transform="rotate (-1.57079632679579) translate (8.24227323628219cm 5.01880481641148cm)" svg:viewBox="0 0 199 17" svg:d="m0-16485c62 32 133 7 199 18">
                <text:p/>
              </draw:path>
              <draw:path draw:style-name="gr30" draw:layer="layout" svg:width="1.245cm" svg:height="0.47cm" draw:transform="rotate (-1.57079632679579) translate (7.55832866741285cm 2.84376690946916cm)" svg:viewBox="0 0 1246 471" svg:d="m1246-15117c-398 186-824 358-1246 471">
                <text:p/>
              </draw:path>
              <draw:path draw:style-name="gr6" draw:layer="layout" svg:width="0.316cm" svg:height="0.291cm" draw:transform="rotate (-1.57079632679579) translate (8.88261478163491cm 3.41680095138988cm)" svg:viewBox="0 0 317 292" svg:d="m317-17619c-54-73-130-110-205-146-117-5-127 151-99 231 38 29 81 68 133 60 67-37 105-102 171-145">
                <text:p/>
              </draw:path>
              <draw:path draw:style-name="gr45" draw:layer="layout" svg:width="0.165cm" svg:height="0.023cm" draw:transform="rotate (-1.57079632679579) translate (8.24227323628215cm 4.85436896090382cm)" svg:viewBox="0 0 166 24" svg:d="m0-16468c55 5 110 22 166-17">
                <text:p/>
              </draw:path>
              <draw:path draw:style-name="gr27" draw:layer="layout" svg:width="0.998cm" svg:height="0.426cm" draw:transform="rotate (-1.57079632679579) translate (8.66833706606941cm 4.02097814776275cm)" svg:viewBox="0 0 999 427" svg:d="m999-16909c-32-83-10-174-19-258-10-16-25-31-36-46-317-12-635-144-944-121">
                <text:p/>
              </draw:path>
              <draw:path draw:style-name="gr2" draw:layer="layout" svg:width="0.148cm" svg:height="0.066cm" draw:transform="rotate (-1.57079632679579) translate (8.29210526315789cm 4.70612754571131cm)" svg:viewBox="0 0 149 67" svg:d="m149-16517c-43-35-92-66-149-67">
                <text:p/>
              </draw:path>
              <draw:path draw:style-name="gr39" draw:layer="layout" svg:width="0.187cm" svg:height="0.112cm" draw:transform="rotate (-1.57079632679579) translate (8.22607782754754cm 4.66751003419057cm)" svg:viewBox="0 0 188 113" svg:d="m0-16447c4 19 4 48 6 71 33 35 96 41 148 35 23-24 25-70 34-111">
                <text:p/>
              </draw:path>
              <draw:path draw:style-name="gr4" draw:layer="layout" svg:width="0.509cm" svg:height="0.572cm" draw:transform="rotate (-1.57079632679579) translate (7.82243840985441cm 4.08824736137944cm)" svg:viewBox="0 0 510 573" svg:d="m0-15381c127 77 267 150 364 261 27 25 65 38 92 48 193-326-177-427-390-573">
                <text:p/>
              </draw:path>
              <draw:path draw:style-name="gr32" draw:layer="layout" svg:width="2.167cm" svg:height="0.775cm" draw:transform="rotate (-1.57079632679579) translate (6.66010638297871cm 2.17730340419205cm)" svg:viewBox="0 0 2168 776" svg:d="m40-13320c-11 6-21 12-33 18-15 18-5 67 9 118 165 47 461-45 508 165 572-52 1100 318 1644 475">
                <text:p/>
              </draw:path>
              <draw:path draw:style-name="gr57" draw:layer="layout" svg:width="0.082cm" svg:height="0.247cm" draw:transform="rotate (-1.57079632679579) translate (6.13313269876817cm 4.34362122788755cm)" svg:viewBox="0 0 83 248" svg:d="m0-12018c69-65 40-170 83-248">
                <text:p/>
              </draw:path>
              <draw:path draw:style-name="gr37" draw:layer="layout" svg:width="1.104cm" svg:height="0.479cm" draw:transform="rotate (-1.57079632679579) translate (6.61027435610302cm 3.32212576185521cm)" svg:viewBox="0 0 1105 480" svg:d="m1105-12741c-359-178-779-271-1105-480">
                <text:p/>
              </draw:path>
              <draw:path draw:style-name="gr58" draw:layer="layout" svg:width="0.065cm" svg:height="-0.001cm" draw:transform="rotate (-1.57079632679579) translate (6.61027435610302cm 3.25610227441653cm)" svg:viewBox="0 0 66 0" svg:d="m66-13221c-22 0-46 0-66 0">
                <text:p/>
              </draw:path>
              <draw:path draw:style-name="gr29" draw:layer="layout" svg:width="0.764cm" svg:height="0.445cm" draw:transform="rotate (-1.57079632679579) translate (7.05502519596865cm 2.81013230266092cm)" svg:viewBox="0 0 765 446" svg:d="m511-13664c47-56 98-62 142-69 10-6 18-13 27-22 11-4 26-7 40-10 21-19 35-45 45-63-243-120-530-154-765-282">
                <text:p/>
              </draw:path>
              <draw:path draw:style-name="gr6" draw:layer="layout" svg:width="-0.001cm" svg:height="0.074cm" draw:transform="rotate (-1.57079632679579) translate (7.03135498320269cm 2.79393786234575cm)" svg:viewBox="0 0 0 75" svg:d="m0-13988c0-25 0-50 0-75">
                <text:p/>
              </draw:path>
              <draw:path draw:style-name="gr50" draw:layer="layout" svg:width="0.274cm" svg:height="0.211cm" draw:transform="rotate (-1.57079632679579) translate (6.71243001119818cm 2.98204251523707cm)" svg:viewBox="0 0 275 212" svg:d="m275-13323c-60-57-136-133-224-88-54 33-66 105-31 157 54 52 144 49 211 22 7-25 24-65 44-91">
                <text:p/>
              </draw:path>
              <draw:path draw:style-name="gr57" draw:layer="layout" svg:width="0.058cm" svg:height="0.107cm" draw:transform="rotate (-1.57079632679579) translate (5.88521836506159cm 4.34362122788762cm)" svg:viewBox="0 0 59 108" svg:d="m0-11770c22 33 42 74 59 108">
                <text:p/>
              </draw:path>
              <draw:path draw:style-name="gr29" draw:layer="layout" svg:width="0.791cm" svg:height="0.223cm" draw:transform="rotate (-1.57079632679579) translate (6.00107782754736cm 4.40092463207961cm)" svg:viewBox="0 0 792 224" svg:d="m0-11778c279-46 503-228 792-224">
                <text:p/>
              </draw:path>
              <draw:path draw:style-name="gr62" draw:layer="layout" svg:width="0.009cm" svg:height="0.11cm" draw:transform="rotate (-1.57079632679579) translate (6.11070828667413cm 5.19196075516572cm)" svg:viewBox="0 0 10 111" svg:d="m0-12111c6-33 6-72 10-110">
                <text:p/>
              </draw:path>
              <draw:path draw:style-name="gr30" draw:layer="layout" svg:width="0.479cm" svg:height="0.058cm" draw:transform="rotate (-1.57079632679579) translate (5.28349664053737cm 5.24178980228927cm)" svg:viewBox="0 0 480 59" svg:d="m0-10526c142 23 287 20 430 15 20-19 35-41 50-56">
                <text:p/>
              </draw:path>
              <draw:path draw:style-name="gr63" draw:layer="layout" svg:width="0.028cm" svg:height="0.071cm" draw:transform="rotate (-1.57079632679579) translate (5.35450727883539cm 5.69149695257916cm)" svg:viewBox="0 0 29 72" svg:d="m29-10637c-13-35-20-53-29-72">
                <text:p/>
              </draw:path>
              <draw:path draw:style-name="gr40" draw:layer="layout" svg:width="0.409cm" svg:height="0.05cm" draw:transform="rotate (-1.57079632679579) translate (5.40433930571105cm 5.28289876616619cm)" svg:viewBox="0 0 410 51" svg:d="m410-10758c-128-50-275-61-410-42">
                <text:p/>
              </draw:path>
              <draw:path draw:style-name="gr13" draw:layer="layout" svg:width="0.247cm" svg:height="0.086cm" draw:transform="rotate (-1.57079632679579) translate (3.46213605823068cm 9.50217333135127cm)" svg:viewBox="0 0 248 87" svg:d="m248-6842c-100 29-153-85-248-82">
                <text:p/>
              </draw:path>
              <draw:path draw:style-name="gr29" draw:layer="layout" svg:width="0.226cm" svg:height="0.307cm" draw:transform="rotate (-1.57079632679579) translate (3.46213605823068cm 9.50217333135127cm)" svg:viewBox="0 0 227 308" svg:d="m0-6924c27 123 101 254 227 307">
                <text:p/>
              </draw:path>
              <draw:path draw:style-name="gr30" draw:layer="layout" svg:width="0.248cm" svg:height="0.327cm" draw:transform="rotate (-1.57079632679579) translate (2.61997480403134cm 10.1287735989297cm)" svg:viewBox="0 0 249 328" svg:d="m242-4912c0-74 20-155-7-223-53-64-159-145-235-83 37 123 117 258 242 306">
                <text:p/>
              </draw:path>
              <draw:path draw:style-name="gr64" draw:layer="layout" svg:width="0.014cm" svg:height="0.024cm" draw:transform="rotate (-1.57079632679579) translate (2.06933090705487cm 10.542354690055cm)" svg:viewBox="0 0 15 25" svg:d="m0-4139c2 9 9 17 15 25">
                <text:p/>
              </draw:path>
              <draw:path draw:style-name="gr32" draw:layer="layout" svg:width="0.395cm" svg:height="0.12cm" draw:transform="rotate (-1.57079632679579) translate (2.0456606942889cm 10.556057678014cm)" svg:viewBox="0 0 396 121" svg:d="m0-4091c151-10 252 127 396 121">
                <text:p/>
              </draw:path>
              <draw:path draw:style-name="gr28" draw:layer="layout" svg:width="0.099cm" svg:height="0.019cm" draw:transform="rotate (-1.57079632679579) translate (5.70457726763718cm 7.75441950349339cm)" svg:viewBox="0 0 100 20" svg:d="m0-11409c46 31 72 16 100 16">
                <text:p/>
              </draw:path>
              <draw:path draw:style-name="gr28" draw:layer="layout" svg:width="0.328cm" svg:height="0.193cm" draw:transform="rotate (-1.57079632679579) translate (10.2529955207166cm 13.9344670729894cm)" svg:viewBox="0 0 329 194" svg:d="m0-20324c7 4 14 7 21 12 96-53 252-23 308-128-11-22-33-46-49-66">
                <text:p/>
              </draw:path>
              <draw:path draw:style-name="gr65" draw:layer="layout" svg:width="0.043cm" svg:height="0.148cm" draw:transform="rotate (-1.57079632679579) translate (7.53341265397535cm 9.67283781774934cm)" svg:viewBox="0 0 44 149" svg:d="m26-14917c-6-18-16-30-26-41 10-40 26-79 44-109">
                <text:p/>
              </draw:path>
              <draw:path draw:style-name="gr33" draw:layer="layout" svg:width="0.033cm" svg:height="0.066cm" draw:transform="rotate (-1.57079632679579) translate (7.28674412094065cm 8.64511372082652cm)" svg:viewBox="0 0 34 67" svg:d="m0-14573c17 22 26 43 34 67">
                <text:p/>
              </draw:path>
              <draw:path draw:style-name="gr30" draw:layer="layout" svg:width="0.807cm" svg:height="0.115cm" draw:transform="rotate (-1.57079632679579) translate (5.70457726763716cm 14.2483900698677cm)" svg:viewBox="0 0 808 116" svg:d="m0-11409c270-16 561 213 808 66">
                <text:p/>
              </draw:path>
              <draw:path draw:style-name="gr35" draw:layer="layout" svg:width="0.099cm" svg:height="0.016cm" draw:transform="rotate (-1.57079632679579) translate (5.72077267637178cm 14.1487319756206cm)" svg:viewBox="0 0 100 17" svg:d="m100-11424c-34-8-68-14-100-18">
                <text:p/>
              </draw:path>
              <draw:path draw:style-name="gr17" draw:layer="layout" svg:width="-0.001cm" svg:height="0.065cm" draw:transform="rotate (-1.57079632679579) translate (5.77060470324748cm 14.2483900698677cm)" svg:viewBox="0 0 0 66" svg:d="m0-11475c0-23 0-44 0-66">
                <text:p/>
              </draw:path>
              <draw:path draw:style-name="gr4" draw:layer="layout" svg:width="0.117cm" svg:height="0.198cm" draw:transform="rotate (-1.57079632679579) translate (5.96744120940646cm 13.8671978593726cm)" svg:viewBox="0 0 118 199" svg:d="m118-11935c-20 59-107 47-118 113 0 13 2 24 6 35 20 10 35 28 45 51">
                <text:p/>
              </draw:path>
              <draw:path draw:style-name="gr14" draw:layer="layout" svg:width="0.071cm" svg:height="0.137cm" draw:transform="rotate (-1.57079632679579) translate (5.72575587905935cm 13.2704950200684cm)" svg:viewBox="0 0 72 138" svg:d="m0-11452c27 45 47 93 72 139">
                <text:p/>
              </draw:path>
              <draw:path draw:style-name="gr10" draw:layer="layout" svg:width="0.578cm" svg:height="0.55cm" draw:transform="rotate (-1.57079632679579) translate (5.72575587905931cm 13.1421852237253cm)" svg:viewBox="0 0 579 551" svg:d="m127-11452c-46 14-73 60-117 79-5 10-8 24-10 37 115 232 346 353 579 435">
                <text:p/>
              </draw:path>
              <draw:path draw:style-name="gr38" draw:layer="layout" svg:width="0.714cm" svg:height="0.274cm" draw:transform="rotate (-1.57079632679579) translate (6.00107782754742cm 13.2704950200683cm)" svg:viewBox="0 0 715 275" svg:d="m0-11727c187-148 487-356 715-243">
                <text:p/>
              </draw:path>
              <draw:path draw:style-name="gr56" draw:layer="layout" svg:width="0.198cm" svg:height="0.066cm" draw:transform="rotate (-1.57079632679579) translate (5.96744120940649cm 13.984296120113cm)" svg:viewBox="0 0 199 67" svg:d="m0-11935c67 24 125 56 199 67">
                <text:p/>
              </draw:path>
              <draw:path draw:style-name="gr6" draw:layer="layout" svg:width="0.659cm" svg:height="0.094cm" draw:transform="rotate (-1.57079632679579) translate (5.8777435610302cm 14.3306079976215cm)" svg:viewBox="0 0 660 95" svg:d="m660-11665c-244 34-436-157-660-66">
                <text:p/>
              </draw:path>
              <draw:path draw:style-name="gr24" draw:layer="layout" svg:width="0.1cm" svg:height="0.281cm" draw:transform="rotate (-1.57079632679579) translate (5.73696808510637cm 10.1075962539021cm)" svg:viewBox="0 0 101 282" svg:d="m86-11192c-9 0-19 0-27 0-31-5-61-53-59-88 31-10 89-63 101-93-2-35-35-60-47-101">
                <text:p/>
              </draw:path>
              <draw:path draw:style-name="gr20" draw:layer="layout" svg:width="0.165cm" svg:height="0.018cm" draw:transform="rotate (-1.57079632679579) translate (5.73696808510638cm 10.4900341905753cm)" svg:viewBox="0 0 166 19" svg:d="m0-11474c52 11 116 36 166 0">
                <text:p/>
              </draw:path>
              <draw:path draw:style-name="gr17" draw:layer="layout" svg:width="0.461cm" svg:height="0.032cm" draw:transform="rotate (-1.57079632679579) translate (4.31924692049272cm 13.984296120113cm)" svg:viewBox="0 0 462 33" svg:d="m0-8638c147 47 306 31 462 32">
                <text:p/>
              </draw:path>
              <draw:path draw:style-name="gr7" draw:layer="layout" svg:width="0.791cm" svg:height="0.066cm" draw:transform="rotate (-1.57079632679579) translate (3.26529955207167cm 12.2041534116248cm)" svg:viewBox="0 0 792 67" svg:d="m0-6531c263 35 526 53 792 68">
                <text:p/>
              </draw:path>
              <draw:path draw:style-name="gr17" draw:layer="layout" svg:width="0.693cm" svg:height="0.033cm" draw:transform="rotate (-1.57079632679579) translate (3.16563549832027cm 13.5221317080422cm)" svg:viewBox="0 0 694 34" svg:d="m0-6331c224 51 461 30 694 32">
                <text:p/>
              </draw:path>
              <draw:path draw:style-name="gr7" draw:layer="layout" svg:width="0.395cm" svg:height="0.066cm" draw:transform="rotate (-1.57079632679579) translate (2.37455207166853cm 12.0397175561171cm)" svg:viewBox="0 0 396 67" svg:d="m396-4682c-113-86-284 20-396-67">
                <text:p/>
              </draw:path>
              <draw:path draw:style-name="gr65" draw:layer="layout" svg:width="1.088cm" svg:height="0.033cm" draw:transform="rotate (-1.57079632679579) translate (2.34216125419933cm 12.7647301917645cm)" svg:viewBox="0 0 1089 34" svg:d="m0-4684c338 31 723 28 1089 33">
                <text:p/>
              </draw:path>
              <draw:path draw:style-name="gr51" draw:layer="layout" svg:width="0.429cm" svg:height="0.066cm" draw:transform="rotate (-1.57079632679579) translate (19.4494960806271cm 7.82044299093206cm)" svg:viewBox="0 0 430 67" svg:d="m0-38899c140 49 304-29 430 67">
                <text:p/>
              </draw:path>
              <draw:path draw:style-name="gr54" draw:layer="layout" svg:width="0.006cm" svg:height="0.092cm" draw:transform="rotate (-1.57079632679579) translate (15.9226343784994cm 8.37479114018133cm)" svg:viewBox="0 0 7 93" svg:d="m0-31752c10-30 5-62 7-93">
                <text:p/>
              </draw:path>
              <draw:path draw:style-name="gr65" draw:layer="layout" svg:width="0.115cm" svg:height="-0.001cm" draw:transform="rotate (-1.57079632679579) translate (14.0103303471445cm 9.13842128734949cm)" svg:viewBox="0 0 116 0" svg:d="m0-28021c42 0 78 0 116 0">
                <text:p/>
              </draw:path>
              <draw:path draw:style-name="gr13" draw:layer="layout" svg:width="0.066cm" svg:height="0.495cm" draw:transform="rotate (-1.57079632679579) translate (14.5049132138858cm 9.25427382191155cm)" svg:viewBox="0 0 67 496" svg:d="m0-28514c55-162 17-335 67-496">
                <text:p/>
              </draw:path>
              <draw:path draw:style-name="gr14" draw:layer="layout" svg:width="0.115cm" svg:height="-0.001cm" draw:transform="rotate (-1.57079632679579) translate (14.5049132138858cm 9.20444477478817cm)" svg:viewBox="0 0 116 0" svg:d="m116-29010c-35 0-76 0-116 0">
                <text:p/>
              </draw:path>
              <draw:path draw:style-name="gr21" draw:layer="layout" svg:width="0.099cm" svg:height="0.693cm" draw:transform="rotate (-1.57079632679579) translate (15.197578387458cm 9.32029730935017cm)" svg:viewBox="0 0 100 694" svg:d="m0-29701c50-229 59-467 100-694">
                <text:p/>
              </draw:path>
              <draw:path draw:style-name="gr2" draw:layer="layout" svg:width="0.066cm" svg:height="0.561cm" draw:transform="rotate (-1.57079632679579) translate (14.0103303471444cm 9.18825033447285cm)" svg:viewBox="0 0 67 562" svg:d="m66-28021c9 196-72 364-66 562">
                <text:p/>
              </draw:path>
              <draw:path draw:style-name="gr66" draw:layer="layout" svg:width="0.044cm" svg:height="0.066cm" draw:transform="rotate (-1.57079632679579) translate (10.8136058230683cm 13.0176126059165cm)" svg:viewBox="0 0 45 67" svg:d="m45-21560c-13-24-30-44-45-67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08-01-07T14:14:09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799"/>
  </office:meta>
</office:document-meta>
</file>