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23.939cm" svg:height="17.999cm" svg:x="2.88cm" svg:y="1.5cm" svg:viewBox="0 0 23940 18000" svg:d="m4598 13132c46-17 155 79 125-71 32 24 64 47 96 69 0-8 0-17-2-25 75-13 149-40 221-37 102 5 76 105 110 170-113-38-89 34-86 88-76-18-150-37-224-56-9 9-17 17-27 26 18 30 30 77 55 89 54 24 117 27 176 39 7-34 12-67 18-100 38 21 75 43 132 75-12 136-8 305-127 445-8 9 12 51 28 71 23 34 64 58 77 93 25 68 37 142 54 213 15 57-12 88-61 115-38 21-96 52-103 89-18 83-76 108-140 120-163 29-327 49-511 74 64-282 18-527-39-773-49 89-42 184-42 282 3 150 13 305-24 446-47 184-135 357-211 531-49 112-111 216-175 336-59-99-142-925-118-957 28 32 59 66 89 100 27-51 54-100 83-151-29-15-56-28-83-43 15-22 37-54 61-90-108-76-122 41-157 66-66-29-122-51-174-74-90-41-203-61-263-129-98-108-220-152-345-192-126-41-256-47-383 7-22 8-45 11-84 22 44-39 76-66 120-103-27-4-488-250-490-250-56 23-67 64-37 113 71 115 137 231 218 336 40 54 104 86 185 61 110-36 223-78 336-78 105 0 237 22 311 88 131 115 275 190 434 248 23 8 52 35 57 57 19 93 34 186 42 280 9 98-3 200 12 296 30 189-61 307-204 413-39 29-74 105-64 149 18 79 79 22 123 8 8-1 18 2 29 2 18 42 60 91 77 84 83-38 166-84 235-143s125-137 196-216c-14 121-26 235-38 346 85 56 120 37 142-63 14-60 27-167 147-114 9 5 36-7 41-17 30-88 74-176 81-265 13-169 3-341 3-507 138-15 279-28 422-43-32 207 57 361 206 492-35 75-59 149-101 211-64 97-124 200-252 230-30 8-61 56-69 91-12 47-5 100-2 149 2 23 5 54 21 69 47 45 97 91 153 126 166 107 329 220 503 313 221 116 304 172 508-39 37-39 83-86 130-95 145-22 262-94 378-172 100-66 216-113 238-253 2-20 21-47 37-52 122-31 243-73 368-80 103-6 146-49 178-136 38-103 71-237 152-291 158-111 349-179 526-265 5 9 10 15 15 24-17 30-32 61-49 91-54 86-77 191-179 250-27 15-38 113-16 148 59 97 57 117-39 176-63 37-122 86-169 143-96 115-181 242-273 360-41 51-87 108-41 162 35 39 106 64 160 68 206 6 412-4 618 3 122 5 211-37 269-140 37-68 59-142 94-209 111-211 69-254 312-210 100 19 142-37 127-142-8-52-14-106-20-158 153-69 42-206 81-302 125 32 174-9 165-132-7-96-12-192-17-270 48 12 93 25 139 37 10-42 27-83 27-125 1-76-7-152-14-253 24 30 29 40 36 46 28 21 57 40 86 62 17-34 37-64 47-98 12-35 12-73 19-118 74 59 118 56 153-27 52-125 105-253 174-368 86-142 192-270 285-407 49-72 93-147 189-106 54 214 110 420 159 628 25 109 74 221 13 336-35 64-69 128-99 195-10 26-10 56-15 85 8 5 18 8 28 12 61-53 120-107 179-157-18 99-59 197-152 270-18 15-23 47-32 74-1 3 22 24 26 20 20-12 42-23 54-42 44-62 82-125 133-203 27 87 62 151 64 218 2 51-22 132-59 150-152 81-304 33-447-27 10-54 17-96 25-145-148 26-165 53-137 171 5 20-8 54-23 64-24 13-56 12-85 15-33 2-74-12-101 3-57 34-111 76-160 124-21 20-22 60-32 91 28 3 59 12 89 7 39-5 81-34 115-27 248 52 481 15 705-102 41-20 108 5 161 21 8 1 1 67-7 103-7 37-19 75-40 106-114 169-176 359-228 554-12 40-5 94-29 123-100 113-79 234-46 361 21 76 73 81 135 56 88-36 176-73 264-108 118 135 135 138 305 72 24-8 49-13 75-18 199-36 406-245 442-449 174-12 52-130 71-200 113-37 116-45 65-153-33-74-89-145-104-223-36-182-51-370-74-560 23 10 47 20 47 18 23-44 113-34 91-121-12-51 15-110 22-166 5-47 7-94 10-141 122 197 122 197 165 197-45-149-114-294-130-444-15-154 22-312 36-469 8 0 17 0 27-2 8 27 20 52 27 78 25 103 49 204 79 305 4 19 31 29 48 44 6-20 23-42 18-61-17-67-44-133-61-200-18-71-44-144-38-213 3-58 48-110 72-157 24 34 7 126 120 98-36-125-69-248-100-358 108-7 208-29 302-17 73 9 142 27 211 0 71-27 114-5 149 59 74 125 128 134 228 15 66-77 133-109 233-103 84 7 177 16 251-13 86-34 120-3 169 52 39 46 93 95 145 103 27 5 68-77 102-121 30-37 54-100 89-107 123-27 250-37 376-45 24-2 66 17 76 39 34 79 102 119 173 101 43-12 84-81 101-134 23-75 66-124 137-156 52-22 97-60 150-80 93-37 187-140 283-3 12 18 59 27 80 18 52-25 104-57 145-96 49-47 86-106 140-175 164 211 324 398 459 602 64 96 79 225 123 358-104-24-177-37-248-56-159-44-322-71-481-18-182 59-358 140-533 219-24 10-36 63-37 98-2 9 50 36 74 32 44-8 86-32 128-49 130-55 257-128 392-165 258-71 501 39 747 89 179 37 320 156 471 247 81 50 171 136 125 243-44 99-10 130 110 160-67 51-111 85-135 103-37-35-62-61-86-86-19 29-59 68-52 83 16 37-4 120 84 96 95-25 81 37 84 105-60-14-111-31-162-33-22 0-62 31-64 51-3 34 10 79 34 101 15 16 61-1 100-5 50 70 15 147-7 227-10 35-24 82-9 109 171 302 80 605 5 918-38-25-87-57-87-91-2-150-70-271-162-376-71-79-162-142-250-203-171-116-345-224-522-341-1 2-23 29-18 38 67 92 140 184 219 285-175 82-363 137-557 174-52 8-105 27-154 38-23-94-48-202-75-310-17 3-34 8-51 12-47 278 47 530 165 786-15 15-39 41-74 80-73-76-157-140-213-225-67-103-109-223-165-332-27-51-54-103-93-146-142-155-309-278-513-330-150-39-307-81-457-71-147 10-289 86-443 135-55-108-120-232-189-367 36-23 86-55 132-94 47-37 110-73 132-123 59-140 97-291 150-434 47-128 111-241 268-255 159-13 319-25 466-37-30 72-71 159-100 246-10 27 9 63 14 95 30-22 83-41 88-69 49-233 233-319 417-421 28 98 55 183 77 269 27 99-13 145-116 162-73 10-147 37-216 69-20 10-27 56-44 98 133-34 236-63 341-88 128-32 177-111 148-243-20-89-47-179-62-270-20-118-61-142-174-81-101 52-202 110-302 164-29-53-56-112-90-164-35-54-75-105-114-154-58-72-164-69-201 12-22 46-32 103-22 150 17 88 2 139-96 149-164 17-286 98-345 257-32 81-54 165-89 243-47 99-88 207-159 287-83 92-199 155-295 238-22 20-42 67-36 94 38 138 107 258 230 341 29 19 57 44 73 73 37 69 69 62 126 16 68-55 145-102 226-135 188-77 383-72 571-5 115 41 223 105 331 161 13 6 23 28 25 45 47 274-5 532-125 780-27 59-66 113-88 174-12 32 2 74 4 113 37-7 79-7 111-22 95-45 187-94 277-152 37-23 69-64 88-104 38-88 67-179 98-262 72 88 128 204 221 255 109 59 248 72 376 86 157 15 157 5 179-135 7 47 14 94 22 148 94-30 192-35 253-87 101-85 220-122 334-173 27-11 66-40 66-60-3-91 74-134 110-199 15-26 24-53 44-98 32 64 74 114 82 170 29 172 43 346 65 518 8 69 23 137 38 226 44-33 61-47 78-60 64-54 125-117 196-164 86-57 101-123 34-203-17-16-39-38-37-57 10-121 6-248 45-359 41-115 42-225 22-336-17-95-74-188-73-282 0-130 38-262 63-392 13-62 35-125 52-187 46 54 61 109 88 160 19 37 52 68 79 100 2-41 2-81 4-122 0-5 3-12 3-13 73-4 147-7 220-12 0-14 1-29 1-42-45-10-91-21-137-31 36-30 70-60 103-89-5-9-10-17-15-25-20 3-40 8-59 13-74 19-148 14-187-57-41-70 8-113 61-161 64-59 114-135 180-216 110 17 110 17 123-25-47-7-94-15-141-24 0-126 3-243-2-359-7-115-24-230-37-353 39 51 67 103 110 138 116 98 236 191 265 357 3 21 47 38 72 57 7-32 24-64 20-96-6-93-22-184-33-277 11-3 23-5 35-9 37 122 74 242 111 368 122-69 9-146 43-222 62 111 116 212 175 310 51 86 78 169 31 269-29 59-34 126 23 187 10-76 20-145 29-214 8 0 18 1 27 1 0 58-3 115 0 172 3 54 12 107 17 161 12-2 23-4 34-5 0-71 0-144 0-215 10-1 22-3 32-6 52 182 104 362 158 543 39 130 73 262 122 387 23 57 86 146 125 143 86-7 108 44 136 91 102 162 196 328 294 491 51 83 86 85 149 9 40-47 82-95 123-142 88 54 189 30 233-66 39-84 54-180 72-246 56-32 125-53 132-83 7-40-39-89-62-135 96-45 111-62 74-108-54-66-108-147-179-177-201-83-272-282-397-427-94-110-136-265-195-404-56-126-48-275-137-391-5-7 0-22 1-51 39 56 68 96 97 137 8-5 17-12 27-19-48-71-97-143-144-214 5-3 12-9 17-12 59 73 118 144 177 214-15-104-33-205-77-293-37-76-102-139-156-208-45-59-86-118-32-197 10-14 4-41 0-63-8-45-17-91-28-137-29-92-37-204-97-273-108-130-233-246-280-417-20-67-40-137-54-206-22-118-42-236-54-354-5-56 12-113 20-184 107 118 107 118 144 101-79-100-147-203-69-346 150 128 285 142 371-83 150 161 193 341 208 532 3 42-4 78 52 76 62-2 74-42 66-93-7-40-24-81-25-121-2-38 11-76 18-114 10 2 20 4 30 4 33 115 27 231 2 348-8 35-5 72-3 108 0 5 39 13 42 8 20-34 46-69 49-105 8-79 3-158 3-238 63 151 81 303 16 480 133-41 94-150 131-223 29 44 54 84 80 125 13-22 13-39 10-54-22-93-41-189-68-280-88-292-197-571-493-721-57-29-71-71-59-127 14-67 31-135 49-207 20 12 39 23 61 37-37-230-74-453-110-677 9-2 17-3 25-7 19 49 36 96 54 145 87-42 136-152 100-231s-79-153-120-229c-18-39-39-76-66-130 135 33 107 170 200 219-80-241-157-483-237-724 7-3 14-5 21-9 91 124 184 249 275 374 10-7 20-12 30-17-12-24-17-51-34-71-192-240-346-502-459-789 7-6 14-11 20-18 78 86 154 174 232 262 8-4 18-7 28-9 0-25 7-52 2-76-7-27-24-50-35-76l-2 2c51 47 101 96 152 143 8-8 18-18 29-27-102-146-186-309-308-435-163-167-352-314-542-458-114-87-251-146-374-227-132-87-258-184-388-276-61-42-124-81-193-124 3-9 15-31 25-56-67-46-126-100-195-128-164-70-333-129-500-191-236-86-473-172-689-252-23-52-32-114-59-123-82-27-174-39-261-47-162-17-324-25-487-37-57-4-109-7-111-86 0-12-39-32-61-32-109-7-221-4-332-11-284-13-569-45-853-43-354 3-710 33-1063 50 44-292 91-589 12-864 45-25 106-47 103-57-10-48-37-90-58-134-22 31-43 59-71 96-20-175-40-352-62-528-8-3-19-7-29-10-15 25-33 49-44 74-52 123 19 240 26 360 8 164 64 326 82 489 9 75-28 152-45 228-3 22-12 42-14 64-6 69 4 144-20 208-30 88-88 138-201 159-207 38-435-9-616 177-76 77-239 57-391 13 57-47 92-89 136-108 139-59 282-109 424-162 81-28 164-57 245-86-4-10-7-20-10-30-125 23-252 50-378 72-179 32-341 92-480 223-61 58-152 96-236 115-373 78-739 172-1096 311-23 10-50 8-99 16 158-227 366-354 572-486-127 53-243 122-363 186-147 79-196 265-365 326-109 39-212 99-317 152-3-7-7-14-8-19 40-37 82-74 148-133-62-12-103-36-128-24-125 56-248 113-365 186-92 57-172 138-261 202-181 132-372 248-480 459-38 76-118 132-179 198-10-9-20-15-30-24 27-72 54-147 91-244-123 59-133 155-147 238-22 143-103 243-207 332-63-93-90-91-157-2-115 152-231 304-356 466-16-91 81-189-19-224-108-39-128 84-155 153-54 130-91 267-137 405-61-10-98 5-111 85-12 81-54 158-95 267-13-102-20-178-35-250-7-31-31-56-46-83-27 17-71 29-81 54-56 142-110 285-154 432-28 101-45 208-52 312-13 210-86 400-248 520-160 120-245 272-321 443-30 69-87 129-141 183-44 44-120 61-151 110-37 58-40 135-59 206 85 25 66 91 44 164-49-20-91-39-133-59 1 10 3 20 5 30-56 22-110 54-167 63-122 18-245 22-365 38-155 24-213 90-231 247-4 30-9 62-19 91-82 223-223 425-185 687 13 91 32 167 108 192 82 27 146-28 189-109 93-181 290-272 479-230 17 5 41 25 44 42 10 54 15 110 22 178-95-34-171-63-250-88-20-7-45-2-69 2-3 0-7 32-3 33 23 10 48 26 72 22 125-17 253 68 274 164-166 47-336 74-492 142-221 98-430 187-646 18-9-77 5-167-32-224-71-107-167-198-260-291-19-18-78-27-95-13-99 84-276 89-275 290-89-103-184-89-280-69-19 3-37 7-57 9-97 8-108 23-73 116 10 25 32 46 46 71 28 49 54 105-11 140-163 93-221 245-251 417-7 49-41 103-78 133-54 44-123 63-182 100-22 12-40 44-44 69-2 17 25 49 42 52 54 7 110 2 171 2-2-19-5-44-7-76 54 10 103 19 155 27-10-49-28-81-22-106 19-80 49-156 70-235 35-135 94-245 238-287 37-10 74-25 104-45 174-115 247-85 291 118 6 32 33 61 52 89 13-3 27-7 40-10 0-42 7-84-1-125-29-126-66-253-95-380-5-23 0-62 15-74 166-130 210-121 345 49 17 20 42 36 50 57 17 53 65 109-32 146-89 33-148 207-103 283 21-17 43-28 56-47 81-117 93-118 209-32 103 74 223 94 341 62 122-33 235-96 356-135 132-42 269-74 406-101 35-7 77 20 116 32-2 10-5 22-7 32-59 10-123 10-177 36-44 20-143-11-120 98-40-19-81-38-147-68 10 71 16 103 19 137-9-14-15-31-27-37-32-17-68-31-101-46-9 20-29 57-24 61 30 22 64 42 100 54 13 3 35-22 52-34zm10224 1268c39 8 76 17 115 23 38-91 13-140-98-153-5 44-10 87-16 131-11-13-21-30-37-40-25-19-54-34-81-49-3 39-12 81-6 120 1 17 35 28 55 44 26-29 48-53 68-76zm-5218-9323c31 95 61 191 90 287 10-3 20-5 29-8-6-80-11-159-19-237-3-27-20-50-32-75-24 11-47 23-71 37-22-16-46-31-69-46-12 19-29 37-34 59-5 27-2 58 0 86 3 118 2 238 14 356 3 56-33 144 92 154-8-128-23-250-25-373-2-79 15-160 25-240zm-3365-1772c47-209 197-344 342-484 61-60 108-132 161-200 44-55 86-113 133-175 71 94 7 133-32 179-34 39-66 77-98 116 8 9 19 17 27 27 74-62 152-120 221-187 20-19 27-71 15-96-13-34-52-76-81-78-45 0-104 20-133 54-81 93-137 209-226 292-174 159-343 317-442 533-7 12-22 21-51 49 0-96 0-167 0-239-2-78-29-93-106-68 0 91-7 181 1 269 15 160 63 180 194 89 7-5 17-7 27-8-45 70-121 138-131 214-32 248-53 501-53 753 0 170 43 341 70 511 10 71 54 91 108 46 54-44 104-93 148-147 90-106 177-211 331-225 39-5 79-25 115-45 17-9 30-34 32-53 0-11-24-35-36-35-71 3-69-49-69-91-2-71 5-140 9-223 119-24 234-44 347-72 24-6 39-44 59-70-27-5-55-20-79-15-103 19-202 44-321 71 21-89 29-164 53-231 44-130 94-147 217-83 38-40 73-83-11-108-88-29-222 35-254 122-91 243-130 492-111 724-160 133-309 255-471 390-13-137-35-262-35-389-4-179 20-356 11-533-8-192 21-353 173-495 92-89 146-221 219-332-10-7-22-15-32-22-41 49-78 98-122 145-37 42-79 79-119 120zm12156 2458c51-16 112-17 150-48 201-143 407-285 588-450 79-75 158-134 255-176 116-51 234-96 351-150 22-10 35-39 54-61-34-7-71-25-98-17-61 19-115 58-176 76-71 24-145 34-217 51-7-14-14-27-21-41 90-98 174-202 272-290s211-160 326-245c-46-45-115-81-182-35-95 61-188 130-260 214-132 154-213 350-389 468-195 128-390 256-587 379-52 34-115 56-174 73-18 5-64-25-69-44-15-84-29-170-27-255 10-371 27-741 37-1110 2-70-10-140-25-208-7-30-41-54-61-81-9 7-17 12-25 17 5 71 15 140 11 209-11 393-32 787-42 1180-5 187 34 366 127 533 17 31 37 68 37 102-5 207 62 415 0 623-5 16 3 37 5 57 10 113 19 228 30 341 4 30 12 64 26 91 5 8 52 8 55 2 14-29 27-63 26-93-15-194-46-388-46-582 0-178 32-355 51-534zm-13498 393c54 22 106 42 160 66 41 17 78 42 120 55 84 26 123-20 111-108-10-81-6-163-5-246 4-98 20-198 14-295-14-245-56-490-53-735 7-401-33-803-6-1207 17-248-7-499-10-749-2-93 10-186 11-279 5-200 10-401 9-602 0-25-34-51-51-76-20 24-56 46-59 71-5 45 12 94 12 142 0 280 5 562-3 842-11 277 18 550-9 829-30 305 3 617 10 926 10 426 81 851 42 1278-3 44 7 90 11 135-9 3-17 9-26 12-89-68-177-135-266-201-39-27-80-51-120-71-68-35-134-69-201-99-73-34-144-68-218-97-12-3-34 22-44 29-165-34-209-143-180-299 22-12 49-27 82-45-15-17-27-37-35-37-93 5-155-43-216-102-14-13-51-1-76-1 7 28 5 65 23 84 75 81 168 150 154 282-2 22 19 54 39 71 64 56 135 106 201 158 91 73 170 173 273 211 226 88 385 240 510 438 25 37 37 84 51 128 27 94 62 189 72 285 10 83 17 122 101 152-13-142-25-273-40-407-3-27-20-52-36-77-35-63-72-124-111-184-29-46-54-93-89-132-46-52-100-98-151-147zm18948 7845c12 4 22 7 34 10 22-40 63-82 61-121-7-152-37-304-41-456-3-223-108-375-292-483-113-65-231-121-347-180-292-149-593-248-924-150-280 84-557 177-835 266-24 7-47 9-86 15 35-55 67-96 91-141 24-51 47-105 59-159 14-57-18-81-78-74-172 20-325 76-445 212-39 44-81 71-162 61-171-23-338 17-461 157-42 47-86 93-128 139-64-73-127-146-199-228 33-4 54-9 74-7 74 13 148 30 224 40 17 2 51-18 54-33 5-19-10-61-22-63-130-22-255-86-393-28-79 32-74 86-54 138 15 39 52 71 86 98 108 86 179 182 120 329-14 32-14 69-24 103-60 211-125 415-352 518-108 49-124 172-44 257 72 77 148 148 219 226 34 35 51 45 103 13 69-43 154-72 236-86 115-17 237 5 348-22 135-33 263-99 415-162 37 34 97 81 147 135 231 252 235 561 215 873-2 44-26 86-41 127-29 74-61 146-83 221-10 30 2 67 5 101 44-10 97-7 132-30 42-29 69-80 108-127 167 144 201-35 280-96 42 8 85 5 125 2 149-16 228-103 209-235-23-171-48-341-74-512-13-96 31-151 123-182 151-50 299-110 448-169 17-6 28-40 28-60 0-12-30-31-49-32-23-2-50 5-74 13-61 22-118 52-179 68-55 13-120 0-172 20-67 25-128 74-201 118-20-89-35-167-61-241-6-21-40-34-62-49-10 25-35 55-30 79 20 79 52 157 76 236 11 42 25 91 13 129-49 172-108 339-162 509-32 100-61 200-94 316-142-169-171 20-255 57 17-32 23-54 37-69 77-94 103-196 83-319-22-128 3-268-31-391-64-232-180-441-385-586 221-218 297-410 210-528-14 13-32 25-39 40-27 71-31 164-80 213-123 126-254 251-405 341-76 45-197 131-298 5-6-9-38 6-58 10-12-25-22-49-42-95-25 41-56 68-54 90 7 71-35 77-88 96-84 29-194 15-253 127-32-49-51-103-74-154-9-20-29-39-48-52-43-32-89-63-135-93 4-15 7-31 11-46 50-8 103-28 153-23 24 3 41 54 66 79 15 15 39 20 59 30 2-23 10-49 2-69-17-40-42-78-64-118 148-160 200-358 261-559 105-352 267-481 623-474-34 133-34 133 44 184 74-233 211-397 484-437-72 137-131 251-194 364-47 88-45 184 14 247 44-95 84-186 118-260 37 5 69 18 96 10 253-79 510-154 760-246 287-107 562-92 837 37 138 64 280 120 414 194 87 49 160 123 238 187-6 7-11 15-16 22-66-25-133-52-221-88-8 39-29 81-20 113 7 22 56 33 86 44 27 10 64 7 81 26 88 92 105 32 123-51 15 46 31 93 46 143-120 34-226 93-329-10-17 21-53 41-51 61 2 68 98 144 177 145-10 31-18 59-27 85-133-16-260-31-398-49-9 12-30 37-44 55-42-11-83-37-101-25-26 17-34 61-46 88 74 72 139 67 199 5 26 27 46 49 65 69 54-32 101-59 136-81 59 25 105 44 154 66-36 51-10 133-103 164-41 13-42 74 20 101 31 15 68 40 76 69 24 76 34 155 49 233 12 73 47 150 30 216-52 209-123 415-185 621-9-1-19-3-27-5 3-22 8-44 8-67 4-110 17-223 4-331-34-257-190-441-387-594-140-110-302-201-307-410-2-7-4-16-7-19-22-15-47-42-67-39-17 2-39 36-44 61-7 25 3 56 3 84-2 152 127 221 211 313 106 114 143 248 130 390-19 194-73 379-169 551-13 24-7 85 12 95 25 17 69 8 105 3 20-5 35-30 55-38 81-31 113-95 140-176 39-118 98-230 152-353 90 210 51 407 22 605-5 32 5 82 27 99s70 3 103 0c24-3 49-22 68-17 84 22 121-7 113-94-3-34-14-73-3-105 38-130 84-260 124-390 21-62 60-126 53-187-14-118-42-240-80-353-79-238 9-555 141-722-9 81-29 160-46 238-5 18-5 40 3 57 29 64 61 125 91 187zm-7523-8353c7-9 16-15 22-24 2 25 5 51 5 76-1 78 37 108 110 86 61-18 76 19 98 61 54 105 113 196 238 240 100 35 191 106 268 180 70 66 139 110 232 117 35 1 81-2 101 18 79 78 152 49 231 4 58-32 118-61 176-95 17-12 25-35 38-54-25-13-54-44-74-39-32 5-59 36-89 54-46 31-91 59-161 103 11-54 24-81 16-91-98-118-70-245-29-373 8-29 2-64 3-96 4-105-1-211 12-316 12-84 0-180 79-248 14-10-1-66-16-91-36-57-95-105-117-164-86-243-52-498-35-744 23-373-12-741-24-1112-3-132 10-265 17-399 5-91 15-180 22-272-29 9-41 21-46 34-121 306-101 626-67 939 39 366 10 727-4 1090-6 192 27 376 78 562 25 88 44 181 42 272 0 162-17 324-27 486-5 91-17 182-17 272 0 59 17 116 27 174-133 25-231-16-314-112-38-45-91-84-145-109-123-58-256-100-309-242-39-105-99-170-244-133 0-142-6-270 1-397 15-272-23-523-204-741-98-116-182-245-273-368-63 47-73 107-24 150 256 230 417 505 417 860 0 50 5 101 5 153 2 49 0 98 0 147-42-240-59-484-172-707 22 223 44 445 66 668-11 2-19 2-27 4-48-70-92-141-142-206-88-119-166-265-319-292-167-29-345-14-517-12-17 0-39 27-47 45-3 9 22 38 39 44 47 17 96 34 145 42 152 26 299 65 400 190 106 131 209 265 302 405 81 121 145 253 221 376 21 34 56 61 90 84 82 63 165 129 256 178 80 42 171 62 257 91 62 20 138 23 187 61 140 104 269 222 405 332 22 17 63 10 95 14-9-27-9-66-27-83-142-128-284-257-434-373-47-36-127-29-191-42-60-14-128-16-180-44-107-59-206-130-304-203-36-27-58-72-83-113-40-66-74-135-118-201-25-39-64-69-91-108-176-256-323-543-691-628 271-25 372 24 507 220 72 104 145 211 224 309 32 40 86 60 130 91zm-13745 2332c-121-81-243-165-364-246-47-30-105 3-105 61 2 89 58 142 123 194 61 49 117 105 168 164 35 40 50 108 92 131 146 80 151 238 159 350 17 270 145 538 44 813-2 5 2 14 2 19-5 191 11 386-24 570-44 232-27 459-25 689 1 149 27 299 30 447 3 189-2 380-7 569 0 17-18 34-45 81-32-45-49-84-78-108-105-88-209-179-322-255-135-93-275-54-304 86-27 137-96 200-233 210-30 3-81 52-83 82-1 48-15 119 76 129 80 8 155 37 247 60-58 48-159 12-149 122 103 44 245 37 306 172-86 20-168 41-247 61 0 8 2 17 4 25 75 0 151 0 227 0 81 0 120-49 75-116-37-58-98-98-149-149-5 4 0-3 9-7 38-23 116-20 87-91-13-37-64-76-106-86-91-20-187-23-282-35-17-4-45-17-45-26 0-18 10-45 25-55 47-36 94-78 150-93 81-24 123-73 140-150 19-93 85-107 161-93 104 20 172 110 178 219 4 46 17 90 26 135 12 2 25 5 39 7 18-44 38-88 57-130 5 0 14 0 15 5 181 243 203 233 346-22 37-64 74-118 157-133 85-17 115-78 74-160-6-17-11-34-18-54 111-27 245-22 218-201 32 8 60 25 72 18 22-15 36-45 53-69-51-27-98-59-151-74-10-2-59 69-57 103 3 84-36 98-103 99-162 4-184 46-106 193 5 8 8 18 18 44-135-34-162 62-204 148-15-66-14-125-15-186-4-265 3-531-15-795-21-297-27-587 79-870 13-34 12-80 0-114-46-141-19-278 20-416 12-43 5-92-3-137-14-91-44-181-53-274-20-221 6-455-205-614-11-7-12-22-21-32-72-96-145-194-223-294 49 22 107 47 161 78 30 17 54 44 79 66 61 54 100 30 120-37 25-83 47-166 66-250 5-24-10-51-15-75-21 17-51 29-59 51-34 84-61 172-87 246zm490-1081c-64-132-78-245-42-363 5-21 3-46 1-68-16-167-40-331-3-503 34-157 25-326 25-489 0-117-10-233-23-350-22-170-56-341-73-511-8-91 9-186 12-279 8-179 20-358 20-536 2-247-6-492-17-736 0-26-27-49-42-73-20 24-57 49-57 74 3 194 20 388 20 583 2 249-3 499-15 747-10 193-37 380 27 573 56 168 72 347 54 531-22 206 18 417-59 618-14 35 3 81 10 122 10 67 29 131 30 199 2 113-17 229-10 342 10 161 64 206 181 191-20 113-39 230-64 344-10 51-32 98-44 149s-22 101-24 154c-2 40 14 81 15 123 19 268 41 535 53 803 5 125-7 253-14 378-7 110-18 218-23 326-4 59 25 95 75 90 9-85 16-157 26-232 12-101 40-202 35-302-10-229-42-456-59-683-10-134-5-269-12-404-3-86-20-169 43-246 23-27 28-78 27-118-14-277 116-478 329-635 87-66 148-144 182-260-30-5-62-20-76-10-182 132-425 191-508 451zm945 4086c10-101 27-187 24-272-5-115 20-138 125-98 30 12 66 12 99 19-3-44-3-88-11-128-16-66-46-129-51-193-7-103 54-147 153-116 87 27 130 0 179-75 46-72 115-131 183-187 50-40 91-17 104 46 16 71 26 143 38 216 16 98 70 140 170 123 49-8 100-22 145-46 93-47 112-114 74-216-5-15-3-33-1-50 8-54 15-110 28-164 7-32 26-61 39-93 39 20 113-12 102 81-4 20 38 47 60 71 21-25 49-46 61-73 10-23 2-55 2-84 81 0 118 44 130 110 17 82 66 76 109 35 54-49 95-109 144-165 12-17 27-44 42-42 44 0 83-2 71-58-7-34-32-64-49-94-34 23-76 40-101 72-44 58-76 123-120 194-27-42-39-81-64-91-63-28-130-50-198-59-40-5-84 17-133 27 0-79 0-131 0-186-2-126-3-253-3-381 0-81 3-160 0-241-2-97-9-193-16-289-3-29-13-61-28-88-4-7-46-5-46-1-5 32-12 65-8 97 11 137 37 272 35 409 0 135-49 270-35 402 18 170-41 317-71 450-58 19-103 32-149 48 22 52 42 104 68 153 8 19 34 31 45 49 9 15 17 49 12 51-59 34-120 67-184 86-12 3-54-61-64-98-19-71-17-147-37-218-30-109-101-136-193-71-65 49-130 107-177 173-44 59-72 92-157 72-145-34-251 66-231 199 12 73 29 144 42 216-157 12-177 37-172 203 0 7 0 12 0 18 3 134 3 132-128 156-26 5-61 30-66 54-7 25 5 67 25 84 66 56 284 51 355-5 20-17 28-49 47-86-95 24-160 40-218 54zm-2022 4981c-61-49-121-100-186-145-20-15-64-27-74-19-17 21-30 58-23 83 25 91-11 103-88 83-69-17-102 22-80 89 7 20 14 41 34 91-152-35-280-64-412-96-17 64-13 112 51 147 40 24 67 66 106 95 63 47 123 111 194 129 184 48 373 82 561 102 64 8 137-37 199-69 19-9 15-60 19-75-88 22-163 61-230 53-181-21-360-58-537-98-52-12-98-61-147-93 4-10 7-22 10-34 107 5 217-8 316 19 263 74 530 116 802 93 89-7 184-33 262-75 97-55 106-118 43-201-69 81-123 193-251 178 27-48 61-92 78-140 15-49-11-85-66-68-144 42-264-2-355-115-55-74-128-135-194-201-10 5-22 10-32 16 0 81 0 162 0 251zm8931 1740c40-28 67-42 88-64 25-25 44-57 64-88-29-16-59-50-88-49-89 6-181 14-265 41-106 35-206 37-309-3-56-24-115-46-174-56-35-7-74 10-111 18-46 11-95 41-135 31-79-22-150-68-230-95-35-13-96-20-116-1-42 43-29 101 18 143s93 83 119 106c-14 56-38 100-32 142 6 51 45 81 106 61 12-5 30 5 45 10 225 76 454 117 689 90 90-9 213-46 252-110 65-110 146-93 233-91 72 0 146 17 219 18 24 2 49-18 74-28-5-12-8-26-12-38-136-11-271-23-435-37zm9998-7344c0-157-4-319 0-481 1-94 18-191 18-285-3-137-20-275-22-412-3-277 2-552 2-829 0-13-19-27-29-40-12 8-32 17-34 25-15 130-62 268-33 388 39 167 20 324 12 486-4 48-2 95-4 142-5 154 25 304 2 463-39 251-22 509-44 763-19 204-47 406-93 604-35 142-106 275-262 334-20 7-32 39-47 59 5 12 12 24 19 34 52-15 109-22 157-49 158-95 221-258 250-425 28-154 81-262 246-299 57-12 116-51 113-149-93 49-177 95-262 140 0-148 0-276 0-376 112-27 203-49 296-73-101-128-189 17-285-20zm-6987 7089c4 9 9 19 14 29-34 19-64 51-100 54-130 17-256 41-370 117-33 23-84 33-126 33-270 9-522-44-738-217-15-14-37-19-61-29-48 108 34 142 92 172 157 84 325 149 508 157 143 7 283 12 417-74 67-44 160-58 244-66 63-5 110-14 144-73 8-15 39-22 61-27 25-5 60 4 74-10 15-15 13-50 12-76-4-66-10-130-17-196-4-35-5-70-15-104-5-17-26-31-39-46-14 17-32 29-41 48-6 16-3 37-1 57 13 150-56 209-210 177 5-29 17-57 14-84-4-29-22-56-34-85-17 24-29 49-47 71-37 42-71 108-117 120-152 37-309 63-464 74-105 7-211-18-315-30 6-8 15-19 21-27-3-61-3-120-10-179-1-17-27-46-37-44-20 5-49 20-56 39-16 44-21 89-35 159-160-137-312-267-466-397-5 7-10 12-15 19 192 177 385 356 581 531 15 14 50 4 77 2 29-2 58-10 86-10 134-5 269 2 400-12 191-17 380-47 569-73zm-3566-12568c86 2 99-49 92-123-20-230-38-457-52-687-5-86 9-174 7-260-5-334-81-663-54-1001 12-152-34-305-36-459-5-417-1-834-5-1251 0-30-25-82-42-84-57-5-52 40-52 86 8 420 12 839 18 1257 2 71 9 141 14 211 8 90 20 178 22 267 2 108-17 216-9 324 14 201 49 402 61 604 14 208 5 416 12 623 3 161 15 319 24 493zm4422-1392c123-49 218-86 339-134-49-23-71-44-86-39-110 31-219 65-327 103-17 7-29 41-37 63-32 81-100 115-176 142-40 13-89 28-116 59-105 128-240 217-377 305-91 59-189 112-272 181-104 88-214 180-290 292-66 96-169 197-111 343 12 30 0 91 17 97 62 24 65-42 82-77 12-26 5-61 10-91 4-31 2-68 19-90 62-86 96-192 199-251 58-32 85-112 140-147 83-53 181-80 267-123 47-26 105-58 123-100 51-127 188-169 252-280 6-12 22-24 37-29 93-37 185-89 283-105 113-16 233-6 348 6 59 6 113 47 171 69 27 10 57 15 97 25-37-113-81-147-185-162-127-17-255-35-407-57zm-2593-1263c-91 63-138 12-180-54-14-22-21-49-37-66-41-44-85-115-130-116-103-5-152-71-210-134-18-20-33-40-71-84-6 62-27 113-11 128 62 63 128 132 206 161 62 22 101 50 138 101 39 52 91 93 137 140 35 35 69 73 114 123-103 19-126-40-157-84-91-132-162-164-298-127-26 7-44 41-66 63 27 5 59 22 83 15 119-32 180-7 226 108 37 88 82 152 206 115 0 251 0 493 0 731 54 0 81 0 111 0 3 27 2 50 12 69 10 22 30 39 47 57 10-22 29-44 29-66 0-77-10-153-9-231 0-74-33-94-124-64 13-177 27-336 40-508 29 3 59 13 83 7s61-46 59-49c-63-98-130-196-198-292-1-2-10 0-22 0 7 20 16 40 22 57zm-11565 11026c16-65 35-108 38-154 7-71-1-142 5-211 4-27 39-74 51-71 106 20 115-61 132-125 18-67 25-138 42-221 25 51 44 84 73 138 28-60 42-97 64-133 22-37 45-81 79-105 42-27 98-48 147-47 24 0 54 54 66 90 35 103 135 138 229 69 21-15 24-54 36-83-161 49-172 42-213-94-17-61-52-117-121-88-103 44-200 103-303 159-15-6-52-31-81-24-20 5-33 56-40 88-12 55-20 113-25 170-4 76-36 113-115 101-78-11-98 21-90 98 12 97 4 194 4 291-113-24-210-44-338-71 24 81 41 131 59 194-67 0-143-2-218 2-37 1-74 15-111 23 14 49 24 100 41 149 8 20 32 35 47 52 20 24 39 47 59 71 45-39 135-27 135-113 0-19-36-42-61-56-22-12-51-12-76-17 52-17 100-12 147-8 62 3 103-19 120-85 22-96 67-109 147-49 17 14 33 27 71 60zm10048-11018c-12-1-24-1-36-3-11 69-35 140-33 209 1 188 13 375 22 563 8 268 13 535 28 803 12 206 36 410 54 616 10 106 21 211 29 317 7 93 17 186 17 279 2 180-7 363-5 543 0 32 32 63 49 93 8-3 17-7 27-10 3-22 8-42 10-62 0-196 15-392-5-584-25-255-44-508-44-763 2-174-56-348-62-522-19-412-21-825-33-1237-1-81-11-160-18-242zm-7917 2701c-6-8-15-15-21-23-41 25-114 50-115 77-12 204-17 410-7 615 10 192 71 383-15 573-10 24 0 58 1 87 4 55 17 113 12 170-27 331-5 660 44 989 4 17 39 44 56 41 17-2 44-32 44-53 3-30-17-60-20-92-12-90-24-181-31-272-5-58 7-115 0-171-17-131-57-260-27-396 15-73 5-152 12-228 5-58 22-112 30-167 9-54 21-110 17-164-8-105-59-218-32-311 41-141 19-275 5-412-12-94-45-185 47-263zm375 10050c-185 0-364-2-543 2-29 0-73 20-83 44-41 92-110 91-182 57-58-27-108-67-164-100-20-11-52-25-66-18-17 10-29 45-25 66 5 33 17 72 40 93 90 81 184 157 280 229 22 17 60 25 87 20 104-20 206-47 308-74 61-15 125-29 183-54 130-61 196-186 165-265zm2478 2660c9-15 15-23 19-30 50-145 67-152 197-69 79 49 154 30 206-37 59-80 122-80 198-36 146 83 266 30 383-67 74-63 152-132 238-173 136-60 277-87 413 27 58 49 134 103 238 70-64-43-128-68-167-114-118-141-265-131-410-74-116 46-233 107-331 183-113 87-216 129-349 55-32-18-73-28-112-30-27-2-71 7-82 25-73 118-159 103-262 47-66-37-130-35-169 46-10 19-28 32-39 42-65-15-125-37-184-40-23-2-74 50-69 59 34 77 78 152 120 228 105-68 32-120-10-191 71 32 121 56 172 79zm7405-16498c7 65 15 110 17 157 13 208 24 417 39 625 10 143 18 287 42 427 25 147 67 290 100 436 6 30-6 64-7 96-4 87-12 174-7 261 0 19 42 36 66 54 12-28 32-57 34-87 6-65 3-129 3-193 0-17-5-32-7-47-27-174-55-346-79-518-9-73-3-147-9-220-6-72-21-145-28-217-17-198-26-397-47-593-7-64-11-143-117-181zm1415 2399c-6-10-11-22-16-34-101-28-184 41-229 102-63 84-117 146-225 182-130 44-243 135-364 204-108 61-218 12-232-111-16-144-20-291-33-434-4-25-29-49-44-74-24 15-56 27-68 49-13 25-15 62-12 92 16 134 33 267 49 399 12 96 12 201 157 180 4 0 9 7 14 12 49 42 96 32 148 4 162-88 321-181 488-255 80-36 129-78 162-156 19-40 63-71 100-99 32-26 69-41 105-61zm7989 9319c-130 19-255-2-362 98-74-27-152-32-194 40-49 7-104 2-113 17-35 76-72 59-137 36-38-15-108 13-146 42-43 34-19 81 21 113 17 14 24 42 43 51 17 8 47 10 64 0 59-36 113-78 170-115 10-7 29-12 36-7 94 86 113-18 157-67 77 49 148 57 180-22 95-21 173-36 250-53 5 9 10 17 14 26 23-32 45-66 76-110 17 37 22 54 30 66 15 20 35 39 52 59 17-22 53-49 48-64-19-61-48-118-78-174-3-5-42-2-57 10-26 19-46 44-54 54zm-1368-7103c34 659 66 1292 97 1924 11 0 21 2 33 4 12-46 37-91 36-137 0-148-14-299-17-447-10-372-15-743-24-1113-1-91-44-160-125-231zm1238 7630c-41-29-87-86-129-83-106 7-228-12-305 101-7 10-44 5-64 0-31-7-58-22-85-32-18 54-39 106-54 162 0 4 39 27 58 26 81-7 160-19 239-34 15-2 31-22 39-37 15-22 25-48 42-80 27 32 48 56 63 75 44-4 84-19 116-9 66 22 108 17 108-32 100-34 183-64 260-91 22 15 46 32 71 49 15-24 39-44 44-69 13-61-66-147-127-142-128 8-204 93-276 196zm-2070 2878c17 89 31 157 44 224 8 3 19 5 27 9 49-68 96-136 142-196 93 20 115 167 223 109 42-22 64-87 94-133-8-5-17-12-25-18-27 23-54 47-83 70-170-173-170-173-310-43-21-29-39-56-61-83-61-76-71-73-120 17-20 39-52 71-95 128 0-83 5-133-3-182-5-31-32-59-51-88-20 24-47 45-59 72-40 97-60 201-175 250-47 19-47 75 13 125 63-84 122-162 196-260-13 56-25 90-29 123-1 22 2 54 17 66 10 10 49 2 64-12 60-50 117-108 191-178zm-19357-1440c45-22 116-32 145-73 54-72 105-64 184-40-34 37-64 60-81 93-10 20 5 50 7 75 22-6 50-8 64-23 27-31 51-66 66-103 25-54 34-113-34-147-62-30-206 2-236 41-26 28-66 65-100 65-91 4-184-15-275-18-34-2-69 17-103 25 14 46 15 105 44 133 98 100 321 122 440 54 16-8 24-32 34-48-18-12-35-31-56-33-37-6-75-1-99-1zm19963-8274c10 1 20 1 31 1 10-35 32-72 28-104-37-281-126-556-98-843 2-15-5-35-15-45-76-69-30-156-30-235 1-150 8-302 6-454-1-17-42-35-65-52-16 22-44 44-44 66 1 189 1 379 17 568 10 120 44 240 65 360 17 84 39 167 46 251 10 119 3 240 12 358 3 44 30 86 47 129zm-14660-274c7-2 14-2 19-3-3-48-14-95-10-142 8-95 32-189 35-284 9-270-50-541 10-813 5-24-28-54-45-83-17 25-41 49-47 76-27 98-44 198-71 294-12 44-31 76 32 98 18 6 34 47 35 74 4 51-15 105-1 152 45 160-9 315-21 472-8 100-22 193 10 291 19 62 14 131 22 197 4 26 7 56 21 75 8 11 54 10 60 1 12-20 17-52 12-76-17-111-39-219-61-329zm5934-4360c87-3 108-23 97-115-13-121-27-241 21-361 11-30 1-69-2-104-8-100-22-201-30-301-7-86-5-174-16-260-3-28-35-54-54-81-16 27-47 54-49 83-5 115-1 229 0 344 0 51-1 101 4 150 7 81 23 162 27 244 5 133 2 268 2 401zm8493 9832c-45 66-84 107-103 156-15 38-5 87-7 131 46-3 98 7 132-15 61-39 106-99 162-145 39-30 81-62 127-73 49-10 82-28 72-76-5-22-50-32-69-43-17-24-40-66-44-65-79 39-148 27-233-5-52-20-136 31-202 59-26 12-39 53-58 80 32 10 63 27 95 27 35 1 69-15 128-31zm-11144 4838c98 34 176 125 296 91 30-10 79 24 111 47 53 36 98 80 167 139-13-49-11-88-30-107-54-55-110-118-179-151-105-51-223-75-329-122-69-29-115-42-128 54-14-10-22-15-29-22-44-44-90-113-157-71-71 44-24 115 2 172 13 27 37 51 54 78 54 88 114 34 165-2 27-18 35-64 57-106zm11775-6629c-3 41-11 68-8 95 17 140 44 280 54 422 14 223 24 446 19 668-4 86 8 127 101 130 12-27 24-55 35-82-25-46-33-91-35-137-2-64 7-128 3-191-12-199-25-398-44-596-8-108-20-219-125-309zm-11744-7551c13-2 27-4 39-4 5-76 13-152 11-226-1-275-5-552-13-827-5-137-19-273-35-410-2-25-34-47-51-69-10 3-19 8-27 13 49 507-2 1018 76 1523zm10435 903c-24 42-51 67-49 91 5 47 20 94 42 137 57 116 133 228 177 349 69 196 201 346 333 496 18 24 84 37 103 24 52-41 0-64-27-96-97-113-198-225-277-350-80-123-134-261-194-395-26-57-39-120-61-180-7-21-24-39-47-76zm1063-934c-5 2-10 4-15 5 8-33 23-70 22-104-20-213-44-426-64-638-9-83-4-169-16-252-1-22-38-40-59-61-10 27-30 56-28 83 28 368 59 736 89 1104 5 56 14 108 112 120-16-93-27-174-41-257zm375 7363c0-172 0-339-2-505 0-22-3-45-12-65-44-114-47-228-17-345 32-123 22-135-108-184 0 105-17 208 4 306 45 234 32 467 17 702-5 83 27 103 118 91zm-5505 7125c-11-9-23-19-35-27-37 52-69 108-111 153-31 32-73 59-115 71-12 5-41-50-61-81-13-18-25-40-42-67-27 23-49 37-64 55-19 21-32 46-39 58-34-17-68-46-85-39-27 12-42 49-48 56-43-2-71-4-100-5 0 54-5 109 3 162 2 6 64 5 118 8 2 3 19 30 39 64 54-76 91-131 129-187 82 86 151 106 217 39 75-76 130-172 194-260zm5149-12233c15 353 28 689 44 1027 89-9 97-54 99-110 5-172-37-339-17-515 15-132 19-283-126-402zm-311-1566c-10 2-19 2-29 2-6 37-20 76-20 113 12 292 25 582 39 871 3 44-15 113 59 104 19-1 30-76 42-116 4-12-3-25-5-39-12-105-27-207-34-312-8-132-3-263-11-393-6-78-27-152-41-230zm-2883 11599c-118 54-273 21-386-57-24-15-56-17-85-25-18 74-39 148-54 224-3 12 20 32 36 46 8 5 25 1 37 1 114-1 228 0 342-3 37-2 95-8 105-29 17-40 5-92 5-157zm-4402-9344c2 0 5 0 7 0-9-72-10-147-27-218-4-18-48-28-75-44-10 22-33 46-32 66 17 220 36 437 61 655 3 27 42 49 64 73 20-26 58-53 59-80 4-72-3-146-13-219-10-78-29-155-44-233zm4061-3241h-2c0-86 5-172 0-258-10-154-23-305-37-459-3-36-15-101-25-103-69-2-59 59-66 105-3 18 3 38 3 57 11 165 19 329 27 495 7 118 9 236 17 354 2 22 31 42 46 64 15-25 42-47 44-72 3-61-4-122-7-183zm4453 485c-14-5-29-10-44-15-78 113-159 224-231 340-56 88-102 184-152 276-36 65-81 113-167 96-21-4-48 37-70 57 24 12 48 34 71 34 144-3 228-88 294-208 91-165 122-368 297-484 15-10 2-63 2-96zm-1080 5355c128-13 106-77 79-148-12-32-10-69-10-105 1-202 5-406 1-611 0-25-28-50-43-76-12 31-31 59-32 90-6 163-9 326-9 488 0 123 9 246 14 362zm-11335-3519c10-3 20-7 30-10 7-47 22-93 21-140-9-231-21-463-36-694-5-61-45-86-111-55 8 47 20 89 23 133 14 234 26 469 41 704 2 22 22 42 32 62zm-5682 8793c112 124 264 109 402 128 20 3 49-39 73-61-31-29-64-84-93-83-118 12-226 2-331-60-69-43-147-53-214 11 32 105 76 122 163 65zm8376-9618c-10 1-20 5-30 7-21 280-16 560 18 840 88 12 115-10 100-91-10-54-34-105-41-159-6-74-27-162 2-223 32-62 30-109 17-168-12-49-19-100-32-149-5-20-22-39-34-57zm-6878 3706c-12 0-22 2-34 2-7 29-19 58-19 86 0 134 10 269 4 402-5 98-34 196-48 294-3 22 9 47 14 72 30-13 83-20 88-39 22-92 40-187 42-281 0-147-14-294-24-439-1-32-15-64-23-97zm-524 6200c11-3 22-8 32-13-11-41-16-115-37-118-59-12-128-9-187 10-35 13-66 32-108 38-56 9-155-18-164 92 0 13-20 27-32 38 91 85 120 75 213 6 56-41 152-12 191-97 30 15 62 31 92 44zm1135-10737c10 5 20 9 30 14 17-27 46-53 51-81 27-198-17-399 40-593 5-15-32-42-49-64-15 20-44 41-45 63-15 182-26 366-36 550-3 37 5 74 9 111zm17252 10248c-30-27-56-54-84-80-48-42-76-6-81 32-7 48-10 117 17 141 38 35 104 38 172 59-7 55 57 57 115 67 21 5 59 17 65 9 16-21 26-54 19-78-15-73-155-160-223-150zm-1765-1651c-4 32-9 47-6 49 120 93 240 182 360 273 14 10 46 14 47 22 9 73 59 68 107 59 43-8 87-27 133-40-41-27-79-59-122-80-103-50-221-65-308-153-54-56-134-83-211-130zm-3348-8814c26-22 59-36 61-53 12-99 20-201 20-300 0-74-18-147-15-220 4-84-30-133-113-130 15 228 30 456 47 703zm-5698-1563c0 113 0 227 0 341-2 108-7 216-5 322 0 32 7 66 23 91 11 19 41 25 61 37 5-22 12-44 12-64-2-128-5-258-3-386 0-125 49-264-88-341zm5732 1920c2 254-72 498 47 733 22-24 41-51 41-78 3-152 5-304 2-455-2-51-21-100-38-149-8-20-33-34-52-51zm176 4934c18-10 37-20 57-28 8-60 22-117 24-176 5-150 3-299 8-449 2-73-35-79-99-69 3 37 8 76 8 113 0 88-2 174-7 261-3 92-15 184-18 276 0 23 18 49 27 72zm-5896-5891c0-35 5-65-2-92-7-31-22-81-35-83-54-4-81 32-76 86 3 32 11 62 16 94 7 63 61 108 49 179-1 21 66 58 107 78 8 3 44-24 52-42 32-78-25-191-111-220zm8551 892c-4 28-7 47-5 64 12 86 52 177 32 251-27 91-15 167 5 250 5 17 30 44 45 42 17-1 48-23 49-40 5-32-1-68-11-100-19-67-39-126-4-199 47-95-5-213-111-268zm-11524 403c7 8 14 15 20 24 21-27 55-53 58-80 5-72 0-147-9-219-15-110-62-216 7-326 17-25 4-69 4-105-12-3-24-6-36-8-27 76-76 152-76 230-3 160 20 322 32 484zm10570-71c103 25 110 19 100-88-5-59-7-116-16-174-8-48-10-108-38-143-29-37-86-61-134-69-22-5-52 42-77 66 5 8 10 17 15 27 37 3 76 8 133 13 5 122 12 243 17 368zm-7513 2669c-2 0-5 0-7 0 0 67-5 135 4 201 1 18 42 33 64 50 10-17 29-35 29-50-7-181-16-362-27-542-2-24-31-46-48-68-15 20-37 37-44 61-6 22 2 49 4 74 8 91 17 183 25 274zm10453 7582c4 3 16 23 27 23 53 0 105-5 157-6-13-44-20-93-45-130-15-26-59-32-90-46-62-29-163 20-172 90-3 32 15 69 26 103 28-11 57-21 97-34zm-9879-12752c-5-78-7-154-15-230-2-17-26-30-37-47-16 12-41 25-41 35 2 150 7 299 17 448 0 13 29 25 46 37 10-17 27-34 28-51 4-64 2-128 2-192zm-366 2432c-19-115-36-201-48-289-13-91-18-182-32-273-3-20-27-36-40-54-17 17-41 29-49 49-10 18-9 44-5 66 30 145 61 292 96 435 5 20 39 34 78 66zm-9530 6547c3-1 8-1 13-3 0-15 5-34-2-47-11-26-30-49-47-75-13 24-40 49-39 73 2 46 26 91 27 138 2 85-5 169-10 254-1 32-8 65-5 98 0 5 51 16 58 8 22-29 50-66 49-100-9-114-29-231-44-346zm2282-4722c39-54 13-534-41-590-18 203-93 406 41 590zm17357 7977c-42-12-71-21-102-29-1 35-15 74-5 106 16 56 49 100 119 51 10-8 37 10 59 13 22 6 60 14 65 6 12-21 19-55 11-76-19-39-49-73-75-110-30 17-55 30-72 39zm-10271-9532c10-3 22-7 32-10-14-125-26-248-44-373-2-14-37-36-56-34-15 2-40 35-39 49 19 113 41 223 64 334 4 14 27 22 43 34zm-31 532c7 130 10 253 19 376 2 44-2 101 76 90 0-70 0-137-2-203 0-68-5-133-5-201-2-59-25-81-88-62zm3256 9979c4-95-82-78-141-75-33 0-61 49-92 76 29 16 58 41 88 48 54 10 110 10 164 16 32 2 64 7 98 11-5-32-10-65-15-97-31 5-61 12-102 21zm4671-71c20-9 32-10 42-15 54-38 113-73 162-115 22-19 27-56 41-86-34-7-76-32-102-21-57 24-113 61-158 102-22 18-26 62-27 94 0 14 27 27 42 41zm-7425-11638c11-2 23-6 35-9 46-126-15-386-133-469 35 177 67 327 98 478zm7982 2363c10 6 18 11 29 18 21-18 57-34 64-57 13-44 12-93 12-140-2-80-6-159-105-208 0 135 0 260 0 387zm-15416 3612c17 121 30 209 42 297 5 54 2 110 14 162 5 20 45 32 69 49 3-27 8-52 7-79-4-36-16-71-19-109-7-62 0-129-17-189-12-43-56-77-96-131zm15607-395c3 10 11 22 11 34-1 106-6 211-5 317 0 40 10 83 24 120 5 15 35 32 51 30 15-3 38-32 37-45-15-81-36-162-58-242-3-12-30-17-42-23-44-63 110-142-18-191zm-18222 5805c108-152 113-168 68-201s-144-17-172 42c-53 108 67 106 104 159zm6958-8553c-14-191-27-383-42-574-88 69-59 461 42 574zm11610 6792c6-103-31-152-73-115-64 58-135 58-209 61-19 2-36 22-53 32 19 14 36 41 54 39 93-2 188-10 281-17zm-8801-6480c-12 59-29 120-37 181-7 47-11 96-5 142 0 15 28 30 47 40 3 2 22-12 27-20 62-107 45-260-32-343zm2564 8965c-2-2 10 6 25 13 24 7 47 14 71 20 3-32 22-76 7-94-24-32-78-71-103-63-44 16-86 61-110 103-12 19 22 63 34 95 23-24 47-46 76-74zm-2363-11407c28 87 50 163 81 238 8 20 40 30 60 44 9-27 24-56 21-83-4-39-32-81-27-118 16-102-38-96-135-81zm3418 11263c-5-22-5-40-12-45-64-41-128-85-198-117-11-5-54 34-65 61-6 13 25 42 38 64 76-52 88 51 140 57 19 4 34 27 51 43 17-24 32-46 46-63zm-248 353c38-108 25-125-80-130-10 0-18-17-30-24-29-15-58-32-88-40-5-2-34 39-29 51 10 28 29 64 54 77 53 27 112 42 173 66zm4906-10882c-6 127-13 233-15 341-2 8 20 27 32 27 17 2 42-3 51-15 52-63 20-272-68-353zm-8525 1263c20 148 38 268 57 395 15-12 32-19 32-26 2-110 5-219-5-329-2-17-59-29-84-40zm2884 8974c-10-7-32-28-54-28-15 0-42 37-39 50 9 41 31 78 46 108 46-23 74-35 100-52 28-17 62-34 77-61 7-12-27-47-44-72-27 18-55 37-86 55zm5285 1151c5-25 14-59 20-94-30 0-60 5-87 0-26-7-48-25-71-37-17-9-47-24-49-21-22 26-41 54-51 85-1 10 26 39 41 42 60 12 121 17 197 25zm2595-1488c1-7 5-16 8-22 34 3 68 13 100 8 20-2 45-24 55-42 7-15 4-47-8-59-14-15-41-24-64-27-27-4-58-2-85 5-22 5-49 13-60 30-11 14-11 46-2 61 12 19 35 30 56 46zm-9736 1149c-14-37-19-59-22-59-54 5-110 3-157 22-29 12-44 57-63 89-2 5 19 29 24 27 71-23 143-50 218-79zm-8097-11680c-66 71-85 283-34 339 8 10 32 20 40 15 14-8 29-29 27-42-8-100-20-199-33-312zm-659 10914c-1 7-15 35-13 62 1 12 35 29 54 27 57-1 115-8 169-22 23-6 40-39 60-59-23-12-49-32-74-32-56 2-113 12-196 24zm10400 153c38-40 79-79 77-81-35-42-72-84-118-114-15-11-54 11-83 22-3 0-8 20-5 25 39 45 78 89 129 148zm-5309-11688c-61 113-37 286 49 415-19-154 12-291-49-415zm5145 11734c105-81 18-160-118-216-49 81-15 142 118 216zm1985 2856c18-2 35-3 52-5-5-93-8-184-20-275-3-21-34-39-51-58-8 31-27 61-25 90 2 52 13 106 24 158 5 31 13 60 20 90zm-13205-106c-18 13-37 27-56 40 24 73 44 147 75 218 12 25 47 42 72 62 4-37 19-77 7-109-17-53-52-100-79-149-10-19-14-40-19-62zm1691-8268c14 0 27 2 41 2 93-98 44-204 10-323-30 24-54 41-78 60 11 1 19 5 27 8 0 84 0 169 0 253zm5373-2144c10-8 20-15 31-23 0-59 5-120-4-179-3-22-39-39-61-57-13 23-37 47-38 72-5 37 1 76 15 112 10 28 37 50 57 75zm5501 8184c-7-65 0-110-18-139-21-32-63-54-100-69-12-5-47 18-56 35-8 21-8 59 5 71 43 32 92 56 169 102zm-12158 2422c-29-63-52-122-83-178-1-5-52 2-57 14-15 32-32 74-22 103 27 64 84 78 162 61zm15679-13833c-29-76-145-160-204-145-17 5-41 47-35 62 13 41 178 97 239 83zm-2412 13419c-5 2-13 2-18 5-66 49-29 115-11 166 11 32 65 50 100 72 2 2 22-12 20-15-23-74-47-149-72-223-2-3-12-3-19-5zm120-10588c29-7 61-10 61-15 12-85 20-169 25-254 0-6-32-25-44-22-17 6-40 26-40 39-4 78-2 157-2 252zm251-2829c73 29 98-9 90-76-5-41-17-83-36-118-10-21-40-29-62-42-3 21-12 43-10 65 3 54 10 107 18 171zm-1794 12021c59-18 101-23 132-45 25-16 39-51 57-76-25-7-49-15-74-19-10-2-22 7-34 9-27 5-74 5-77 16-11 34-4 75-4 115zm1744-12605c15 2 29 3 44 5 10-29 33-61 27-86-15-71 8-166-112-209 16 108 29 199 41 290zm3465 8917c-17-23-42-57-86-116-40 52-79 96-108 143-12 19-3 49-3 74 25-5 54-5 76-16 35-21 65-46 121-85zm-3097-10163c-34-49-58-110-80-110-69 6-64 68-57 119 7 42-8 111 66 96 27-7 44-63 71-105zm-12685 685c10 88 17 162 27 238 2 19 17 38 27 54 13-6 37-15 37-20-5-84-10-170-24-253-1-12-48-15-67-19zm7000 1624c10-3 20-5 30-7 58-151 26-300-71-292 14 100 27 200 41 299zm-9301 6811c9-78 19-149 24-221 2-20-14-44-27-64-2-4-32 3-41 12-54 57-28 212 44 273zm17634-5812c2-11 4-23 7-35-46-32-90-67-138-96-7-4-54 44-53 45 32 44 66 90 107 124 8 8 50-24 77-38zm-10295 487c-40 13-89 22-89 33-5 70 2 137 8 206 0 9 24 22 34 21 12-2 26-19 27-31 9-69 12-137 20-229zm-4876-1427c-3 2 14-8 15-22 2-18-5-50-13-54-22-6-51-3-71 5-10 5-17 34-14 49 15 54 37 108 63 179 23-15 74-30 74-47 0-30-29-62-54-110zm4157-520c-16 2-33 5-49 7 11 123 21 247 31 372 17-2 34-4 49-6-10-124-20-249-31-373zm7777 1720c23-10 64-16 66-25 3-72 1-143-6-214-1-10-42-15-60-21 0 92 0 168 0 260zm-7937 1373c17-76 37-139 46-205 1-21-21-47-36-69-2-3-30 5-37 15-34 43-22 201 27 259zm4964 8016c-104 59-76 123-50 184 5 13 30 27 44 25 15-2 40-22 38-32-6-59-20-118-32-177zm6394-3304c-20 83-35 139-47 196 0 4 49 24 52 19 31-41 63-81 80-129 5-11-41-42-85-86zm-11211-6827c12-2 22-4 34-5 0-78 1-156-4-233 0-10-37-26-59-27-10-2-34 27-32 37 19 76 41 152 61 228zm2891-3498c9 93 14 174 22 257 2 13 19 30 32 37 9 3 31-10 37-20 24-42-32-230-91-274zm-219-77c-12 3-22 5-32 8 0 85-2 169 0 253 2 22 15 43 22 63 13-19 30-37 37-59 10-39 22-81 17-120-7-51-29-96-44-145zm-2645 4827c18 117 34 215 54 339 56-162 37-305-54-339zm-4255 2294c55 3 96-46 92-143-1-53 4-124-70-122-9 96-16 181-22 265zm12127-3038c9 1 17 1 27 1 19-124-1-253 7-379-12 0-22 0-34-2 0 127 0 253 0 380zm-12195-778c-8-5-18-9-29-14 17 76-5 123-67 171-54 38-41 111 35 179 22-124 43-230 61-336zm16473-1536c45-36 77-61 108-85-32-22-64-55-100-59-24-3-52 37-79 59 20 22 39 46 71 85zm-8921 1389c22 72 32 118 51 160 5 12 28 22 43 24 11 0 33-15 33-24 0-44 6-93-12-128-12-20-64-19-115-32zm4438 11478c64-85 35-176-61-220-41 90 8 149 61 220zm-14637-11043c-59 15-131 113-109 149 8 15 49 30 62 23 71-40 66-104 47-172zm-76 353c-32 79-55 133-74 191-3 12 14 34 25 44 9 5 29-4 41-12 42-27 57-139 8-223zm3535 2741c8-49 24-98 25-148 0-21-25-44-45-59-7-4-48 20-46 28 5 64-35 147 66 179zm4171-1576c89-73 42-147 37-218 0-5-25-15-32-12-15 9-39 26-37 36 7 65 20 130 32 194zm5116 8633c42-47 81-82 76-89-24-37-57-68-88-100-18 22-56 46-52 65 3 33 32 64 64 124zm-932-10973c-27-22-49-44-52-40-52 34-100 71-150 108 18 15 45 44 54 40 49-30 93-66 148-108zm1818 10936c24-40 44-67 41-71-36-37 15-131-78-126-19 0-54 45-49 56 17 43 49 82 86 141zm4272-11771c-28-34-49-56-67-78-25 25-73 52-71 78 2 30 42 59 67 89 21-25 41-52 71-89zm-10970-289c16-2 29-3 44-5 0-64 2-128-1-192 0-12-22-29-37-32-11-4-38 13-38 18 9 71 22 142 32 211zm-4481 5955c22 91-32 177 67 238 11-79 21-143 31-216-25-5-52-12-98-22zm9647-4905c-54-93-191-81-252 20 89-8 162-13 252-20zm-2186 1279c0-37 6-52 0-60-27-31-56-58-85-86-1 30-3 62-5 94 0 12 2 25 9 36 11 22 27 42 42 64 17-21 34-41 39-48zm-6553 2973c29 45 52 81 74 116 10-30 21-59 31-89 3-7 1-14 5-19 27-47 8-79-39-79-22 0-42 41-71 71zm10675 9337c-27-30-44-50-63-70-18 30-54 60-52 89 3 34 37 66 57 100 17-38 34-73 58-119zm3813-14921c-21 0-41 0-61 2 0 52 0 105 0 157 29-2 59-3 88-7-10-50-19-101-27-152zm-14375 5948c36-170 36-170-44-187-44 112-32 159 44 187zm6382-6355c68-121 32-197-77-189 27 66 52 129 77 189zm-7238 3719c22 37 44 74 66 111 15-20 44-47 41-60-17-46-46-88-69-130-11 20-21 42-38 79zm-2233 5585c-35 5-72 0-81 14-18 34-34 76-32 113 2 20 42 39 71 61 15-68 27-115 42-188zm9260-10875c-74 42-101 128-62 176 8 10 27 18 39 16 13-3 32-18 32-28 0-51-4-102-9-164zm9547 16277c-7 8-12 15-18 23 11 53 25 107 42 184 35-45 93-93 84-109-20-41-69-66-108-98zm-16417-9092c-50-86-84-168-101-167-86 17-2 81-20 122-2 5-2 15 2 18 13 17 27 43 43 46 24 3 49-12 76-19zm6686-6216c102-41 95-142 0-220 0 71 0 142 0 220zm4856 14310c14 10 26 22 38 34 27-20 65-36 77-61 12-30 0-71-1-108-16-2-31-5-46-8-22 47-46 96-68 143zm-1534-611c2-10 2-22 4-34-24-17-49-47-73-45-25 1-51 32-76 50 22 21 40 54 66 61 22 5 52-20 79-32zm2085-13115c-29-30-44-47-61-64-22 42-46 82-62 126-4 10 21 29 35 44 27-32 54-66 88-106zm-13468 11913c-39 31-68 54-98 76 20 19 47 58 61 53 35-11 64-39 94-61-15-19-32-37-57-68zm194-363c-17-8-36-18-54-27-7 27-31 61-20 80 16 33 52 59 79 87 17-18 49-40 45-54-6-30-32-57-50-86zm535-2685c-98 89-96 113-2 167 54-52 73-105 2-167zm12666-7278c-8-2-17-2-25-2 0 66-4 130 3 196 2 15 32 28 51 44 8-24 30-49 25-68-13-59-35-115-54-170zm-1867 11238c91-53 93-100 54-144-13-15-50-8-77-10 6 46 15 91 23 154zm362 2548c-24 31-36 48-48 63 39 27 76 56 117 79 5 4 27-25 40-39-34-30-66-62-109-103zm-6318-10927c-9 0-16-2-24-2 0 108 0 216 0 326 8-2 15-2 24-2 0-108 0-214 0-322zm-5898 7472c-49 0-91 0-132 0 7 32 5 80 24 90 54 28 91 0 108-90zm5687-10492c27 36 47 64 67 93 15-20 46-44 42-57-10-36-35-68-54-100-15 17-30 35-55 64zm11582 7084c-1-11-5-22-7-33-20-16-40-31-70-54-26 33-53 65-75 99-1 2 22 31 31 29 40-12 81-27 121-41zm-8966-9597c-19-7-39-12-57-17-14 46-31 89-39 135 0 5 45 19 71 27 8-49 16-96 25-145zm-6774 5371c110-5 93-63 85-105-4-15-43-22-66-34-5 44-12 88-19 139zm810 1143c41-117 41-117-28-179-56 64-46 121 28 179zm3619-3111c-10 0-18 0-28 0 3 62 8 123 11 185 92-22 92-28 17-185zm5280 10372c-22-3-42-8-64-12-10 41-22 80-25 120 0 5 49 15 76 22 5-44 8-86 13-130zm-2157 2012c10 8 22 17 32 27 25-25 59-47 73-76 11-27-2-64-4-96-13-2-27-4-40-4-20 49-41 98-61 149zm-3276-14990c91-39 93-88 55-139-8-10-37-8-55-12 0 51 0 102 0 151zm-145 3495c10-1 20-3 30-5 8-35 22-71 20-108-1-22-23-44-35-66-15 19-44 37-44 56 3 42 18 83 29 123zm-4998 9274c33-36 62-54 76-81 3-9-33-37-49-56-26 24-53 46-73 73-3 5 22 32 46 64zm11346 624c-10 0-20 0-32 0-10 27-32 54-29 76 4 27 32 47 49 71 17-17 51-37 49-52-2-32-24-64-37-95zm-11812-1080c-4-17-5-34-7-51-35 0-73-5-106 4-7 1-2 52-2 79 37-10 76-22 115-32zm1495-8340c9 7 15 12 24 19 15-22 40-44 40-66 2-39-11-78-18-117-19 10-54 20-56 34-3 44 5 88 10 130zm4222-2372c-10-1-22-3-32-5-12 49-27 98-34 147-2 15 20 36 30 53 16-16 46-31 48-46 1-49-9-98-12-149zm11113 8681c7-8 14-16 20-25-45-39-92-78-145-123-18 86 39 147 125 148zm-15296-5376c10 9 19 16 29 22 23-18 67-37 67-55 2-38-20-76-33-115-11 3-22 5-34 8-10 48-19 93-29 140zm11726-5214c36 31 56 46 76 63 15-20 46-41 44-61 0-25-25-49-41-74-21 18-43 39-79 72zm-2525 12979c-22-2-44-5-66-7-3 41-8 79-7 120 2 5 36 10 56 15 5-44 10-86 17-128zm30 872c9 2 19 4 27 6 19-29 43-56 54-88 5-12-16-32-25-49-25 22-56 42-74 71-7 12 12 40 18 60zm1336-104c-11 39-22 77-33 118 22 3 51 15 65 7 52-34 44-76-32-125zm-1447 118c-54-57-73-79-93-100-18 22-50 46-49 66 2 24 31 56 54 64 20 7 51-17 88-30zm-1268-8921c-30 36-62 59-59 73 9 29 36 51 56 76 17-20 47-39 49-61s-24-47-46-88zm-7573 3003c16 7 33 14 50 20 19-42 37-84 56-126-19-7-54-20-56-19-18 41-34 83-50 125zm10385 6269c119-24 122-42 41-143-17 59-29 101-41 143zm-13565-11203c15 14 30 27 45 41 29-31 56-61 84-91-15-14-40-39-43-37-31 27-58 57-86 87zm13329 9937c-18 0-39 2-59 3 0 41 0 81 0 120 22 0 44-1 66-1-2-41-5-81-7-122zm5042-2533c-47-31-71-53-100-61-11-4-47 37-43 45 10 24 32 53 55 61 15 5 42-22 88-45zm-10231-5468c-20-1-40-1-60-3-2 39-7 78-2 116 0 6 40 7 62 9 0-41 0-81 0-122zm-4476 2635c-44-27-68-50-95-56-11-3-47 34-43 46 5 20 30 49 50 51 20 3 44-19 88-41zm-731-1953c-79 26-66 75-34 129 90-31 90-33 34-129zm9448 8177c-9-61-14-108-24-181-86 110-81 135 24 181zm-10749 2125c-83 40-90 81-44 120 10 10 37 1 57 1-5-40-8-81-13-121zm12165 99c3-18 8-39 13-57-37-12-76-24-115-34-5 22-15 63-11 64 37 12 74 19 113 27zm-11775-6375c-19 0-37 0-54 0-2 37-5 76-7 113 22 2 44 2 66 2-2-37-4-76-5-115zm5339-6924c16-2 32-5 49-7-6-47-12-96-17-143-19 7-54 15-53 20 4 44 14 86 21 130zm-5292 6615c-15-8-30-15-46-22-15 39-32 78-44 117-1 3 34 16 53 25 12-41 25-81 37-120zm16597 6141c27-46 51-73 58-102 3-15-29-35-44-54-17 29-39 56-49 87-3 13 17 33 35 69zm-6076-1879c-17 3-32 7-49 10 5 41 10 81 15 122 20-9 59-19 59-27-3-36-15-69-25-105zm-2552 1602c-19 34-43 57-37 72 8 24 33 43 52 65 17-22 47-44 45-65 0-20-30-40-60-72zm7871-14867c-24 37-51 59-49 77s30 48 49 49c21 4 45-20 69-32-21-27-39-52-69-94zm-8565-1204c10 15 20 31 29 46 33-22 67-42 99-68 0 0-17-27-27-40-34 20-67 42-101 62zm3688 14518c-19 0-39 0-59 0 0 41 0 81 0 122 20-4 56-6 57-12 5-36 2-73 2-110zm6860-925c64-67 64-73 3-127-67 68-67 68-3 127zm-5197-12970c35-35 54-57 74-79-15-15-32-42-49-41-22 0-56 19-61 37-5 17 19 44 36 83zm6002 13222c-19-7-35-14-54-21-14 34-30 66-37 102-2 5 37 18 57 28 12-37 22-72 34-109zm-88 43c-89-37-111-1-116 48-2 15 18 33 28 49 27-29 54-58 88-97z">
              <text:p/>
            </draw:path>
            <draw:path draw:style-name="gr2" draw:layer="layout" svg:width="17.385cm" svg:height="11.922cm" svg:x="5cm" svg:y="6.211cm" svg:viewBox="0 0 17386 11923" svg:d="m2604 8354c-22-109 78-78 121-100 53-24 119-24 178-34 1-10 3-22 5-32-39-12-81-39-117-32-136 27-271 59-405 101-120 37-234 102-356 135-118 32-236 10-339-64-117-84-130-83-210 32-13 21-37 32-55 49-48-76 13-250 103-283 96-37 49-93 30-146-7-21-34-38-49-59-135-168-179-177-346-47-15 12-20 51-13 73 28 128 64 253 94 381 9 39 0 83 0 123-13 4-25 9-39 12-18-30-45-57-54-91-42-201-114-231-288-118-32 22-70 35-105 47-145 42-204 152-238 285-20 80-51 157-71 237-5 25 12 55 24 106-53-10-103-18-157-27 3 32 5 57 7 76-61 0-115 3-169-3-17-2-44-36-42-53 3-23 21-55 42-69 59-35 130-56 182-98 39-30 71-84 79-133 31-174 88-324 250-417 64-37 41-91 12-140-14-25-35-46-46-71-35-93-23-110 73-116 19-2 39-7 57-11 97-18 191-32 281 71-2-201 173-206 273-290 17-15 76-5 96 13 91 93 189 183 260 291 37 56 22 147 32 224 215 169 426 78 647-18 153-68 326-96 489-142-20-96-148-181-272-164-23 4-50-12-74-22-3-1 2-33 4-35 23-2 49-7 70 0 78 23 156 54 250 88-8-68-12-124-23-178-4-17-26-38-44-42-188-44-385 49-480 230-42 81-106 136-189 108-74-26-92-102-106-191-39-262 103-464 184-687 10-29 17-61 20-93 17-155 76-221 230-245 121-16 245-20 364-38 58-11 112-41 168-63-2-10-4-20-6-30 43 18 85 37 134 59 22-73 42-139-42-164 18-71 22-150 59-207 30-48 104-66 148-109 56-54 113-114 144-183 74-173 158-323 319-443 162-121 236-310 250-521 5-105 23-211 52-311 42-147 98-290 153-434 11-23 53-35 81-54 16 29 39 54 46 83 14 74 22 149 36 252 40-110 81-186 94-269 12-77 49-93 111-83 46-138 83-275 135-405 29-69 49-192 156-153 99 35 5 133 20 224 125-163 241-314 356-466 66-89 95-91 157 0 105-87 186-187 208-330 12-85 23-179 147-238-38 96-65 170-93 244 10 9 22 15 32 24 61-66 138-122 179-198 108-211 297-329 479-459 90-64 167-145 262-202 115-73 239-130 364-188 26-10 66 12 127 26-66 59-106 96-149 131 4 7 7 14 9 19 106-51 209-111 319-152 167-59 218-245 364-324 120-64 237-133 363-187-206 133-415 260-574 487 51-8 78-6 102-16 354-139 722-233 1094-311 84-19 177-57 238-117 136-129 298-190 479-221 127-22 251-49 378-72 3 10 7 18 10 28-83 31-164 58-245 88-141 53-285 103-425 161-44 18-78 62-135 109 150 43 314 64 390-13 182-186 410-140 618-177 113-21 170-71 201-159 23-64 13-138 20-209 1-21 8-43 13-63 17-76 53-155 46-228-19-165-76-325-85-489-5-122-75-238-25-360 12-27 31-49 46-74 8 3 18 7 28 10 21 176 41 351 63 528 25-37 47-67 69-97 22 45 49 87 59 135 2 8-57 32-103 57 80 275 31 572-12 864 353-18 708-49 1064-50 283-4 567 28 851 43 111 7 222 4 334 9 22 2 60 22 60 34 0 79 55 81 112 86 162 10 324 20 486 35 88 10 177 22 262 49 25 9 33 69 57 123 218 80 454 164 690 252 168 61 335 120 498 189 70 30 129 84 198 130-12 23-22 47-25 54 69 45 131 84 192 126 130 92 255 188 388 276 122 81 258 140 375 227 187 142 376 289 542 458 121 126 206 289 305 435-8 9-18 17-28 27-51-49-100-96-151-143-116-243-331-387-542-552 49 74 105 135 130 204 33 91 129 68 179 122 75 77 157 150 235 224 12 26 29 49 34 76 7 24 0 51-2 74-8 4-18 7-27 9-78-86-154-174-231-260-7 5-14 12-20 19 111 285 265 548 459 788 15 18 22 45 32 69-10 7-20 12-31 17-91-123-182-248-273-371-7 1-14 5-20 8 77 241 157 481 234 722-91-47-62-184-197-219 27 54 45 93 66 130 38 78 82 152 118 231s-14 189-98 231c-19-49-37-97-54-145-9 2-19 5-27 7 37 223 72 446 110 677-21-14-41-25-61-39-17 74-34 140-47 209-12 54 1 98 57 127 297 148 407 427 495 721 27 91 43 185 65 280 4 15 4 32-10 54-25-41-50-81-79-127-37 75 3 184-132 225 68-179 49-329-15-480 0 78 5 159-2 237-3 37-30 72-50 106-2 3-41-5-41-8-3-36-5-75 2-108 27-119 32-233 0-348-10-2-20-2-30-3-7 37-21 75-19 113 2 40 19 81 25 121 9 51-3 91-66 93-55 2-50-35-54-78-15-189-57-369-207-531-85 224-220 211-372 84-76 143-8 246 71 346-38 17-38 17-143-103-9 73-27 130-20 186 11 118 32 236 54 354 13 69 33 139 52 206 49 171 172 287 282 417 57 69 67 181 94 273 14 44 21 92 29 137 3 20 10 49 2 63-54 77-14 136 32 197 52 68 116 130 155 208 42 88 63 187 78 293-59-70-118-143-177-214-7 3-12 7-17 12 47 71 94 143 141 214-8 7-16 12-27 19-27-41-55-83-94-137-2 29-7 44-2 51 88 116 81 265 135 391 61 139 103 294 198 404 125 145 196 342 396 427 71 29 125 111 178 175 38 46 23 65-73 110 22 46 68 95 61 133-5 33-76 53-130 85-19 66-36 160-74 246-44 96-144 120-232 66-40 46-82 93-123 142-64 76-99 74-148-10-98-162-195-328-294-490-31-47-52-99-139-91-37 3-99-86-123-143-50-125-82-257-121-387-54-181-107-363-161-543-10 1-20 3-30 6 0 71 0 142 0 215-12 1-24 3-34 3-7-52-15-106-17-159-3-57-1-114-1-172-9-1-17-1-26-3-10 69-18 138-28 216-58-61-54-128-26-189 48-98 22-182-30-268-59-98-111-200-176-311-32 76 81 154-40 223-39-125-74-247-112-367-11 2-23 6-35 7 12 93 25 186 34 279 1 32-14 64-20 96-26-20-70-36-73-57-29-166-149-259-267-358-42-34-69-86-109-137 13 121 32 236 37 353 6 116 1 233 1 359 48 9 97 15 144 24-15 42-15 42-123 25-66 81-117 156-181 216-52 48-101 91-62 161 40 71 113 76 187 55 20-5 40-8 59-11 5 6 12 15 17 23-34 31-68 61-103 91 45 10 91 21 135 29 0 15 0 29-2 44-72 3-145 8-219 12 0 1-2 6-2 13-2 41-3 81-3 122-27-34-61-63-81-100-26-51-42-106-86-160-19 62-41 123-53 187-25 130-62 260-64 392 0 93 58 185 74 282 19 111 19 219-21 334-39 111-38 240-48 359-1 19 22 43 37 59 70 80 54 146-33 203-70 47-130 108-196 164-15 13-32 25-76 60-17-91-31-158-39-226-22-172-37-346-64-518-9-56-51-106-85-172-18 46-28 74-42 100-37 65-113 106-111 199 2 18-39 47-64 59-115 52-233 89-336 174-61 50-159 57-252 87-8-54-15-101-23-150-21 142-22 152-178 137-128-14-268-27-378-88-91-49-146-165-219-253-30 83-59 174-100 260-18 40-50 83-87 106-88 56-181 105-276 150-33 17-74 16-113 22-1-37-15-79-3-113 22-60 61-114 89-172 119-248 171-506 125-780-3-17-11-39-25-45-110-58-216-120-331-162-189-66-383-71-570 5-81 34-159 81-228 135-58 47-88 54-125-15-17-29-46-54-73-73-125-83-192-203-229-341-9-27 12-76 35-94 96-83 211-146 294-238 72-81 113-190 159-287 37-80 59-164 89-243 61-159 181-240 346-257 98-10 113-61 95-150-11-46 1-105 22-149 38-83 145-86 200-13 41 50 81 99 115 153 36 54 63 112 91 166 100-56 200-112 302-166 114-59 154-37 174 83 16 91 43 181 63 270 28 130-22 211-149 241-104 27-209 54-341 90 17-42 22-90 44-98 69-32 142-59 216-71 103-15 144-61 117-160-24-86-49-171-78-269-184 100-368 188-417 419-7 29-57 47-89 71-5-32-22-68-14-95 31-89 71-173 101-246-148 12-307 24-467 37-155 14-221 127-267 255-52 143-91 292-152 432-20 52-82 86-130 125-47 37-98 69-131 94 69 136 133 259 189 367 153-51 295-127 442-137 150-10 307 34 456 71 206 54 373 177 514 332 38 41 66 93 92 146 57 109 98 229 167 332 55 85 140 149 212 225 36-39 60-65 75-81-118-255-215-507-167-785 16-5 35-9 52-12 27 106 52 214 76 310 49-13 99-30 153-40 193-35 380-89 556-172-80-103-150-193-218-285-5-9 17-38 17-38 177 115 353 225 522 341 89 61 180 124 251 203 93 105 160 226 162 376 0 34 47 66 86 91 76-313 166-617-3-918-15-27-4-76 7-111 23-78 57-155 6-225-37 2-82 21-99 5-24-23-36-67-34-103 2-18 44-50 66-49 50 0 101 19 160 33-2-68 12-130-84-105-88 24-66-59-83-96-8-17 32-54 51-83 25 25 50 49 86 86 25-18 69-52 135-103-118-32-152-61-110-160 46-107-42-194-123-243-152-91-292-210-471-247-248-50-491-160-748-89-135 37-261 108-393 164-42 18-85 42-128 48-24 6-75-21-75-32 4-33 14-86 37-96 176-79 353-160 536-221 156-51 320-24 481 20 69 19 141 32 248 56-44-133-59-262-124-358-135-204-297-391-459-602-54 69-91 126-140 173-42 41-94 73-147 97-18 10-65 0-77-17-98-137-191-34-284 3-52 20-98 58-150 80-73 32-113 79-138 156-16 53-58 122-100 134-73 18-138-24-174-103-8-20-51-41-76-39-125 10-253 20-376 47-36 7-59 70-88 107-34 44-76 126-101 121-54-8-107-59-145-103-49-55-85-86-169-54-76 31-169 20-253 15-100-8-168 26-232 103-99 119-153 110-228-17-37-62-79-84-148-59-69 27-139 11-211 2-95-12-194 9-304 17 30 110 66 233 101 358-113 27-96-64-121-98-22 47-68 99-73 157-5 69 22 142 39 213 19 67 46 133 63 200 3 17-12 41-21 60-15-14-42-26-47-43-29-101-52-204-79-305-7-27-17-53-27-78-9 0-17 0-27 2-14 155-51 315-34 469 15 150 84 294 130 444-46 0-46 0-166-197-3 47-5 94-11 141-7 56-34 115-21 164 21 89-67 79-91 123-1 2-23-10-49-20 26 192 41 378 76 562 14 78 69 147 105 223 51 108 45 116-68 153-17 70 103 188-69 200-35 202-243 413-442 449-25 5-52 10-76 18-171 66-187 63-306-72-87 35-175 72-263 108-62 23-113 20-133-56-36-127-54-250 45-363 24-27 17-81 27-123 54-194 115-383 230-554 20-30 32-69 40-106 9-34 14-100 7-101-52-16-120-41-160-21-226 115-458 154-706 102-35-9-76 22-116 27-29 3-59-4-88-7 10-31 12-71 32-91 47-48 101-90 160-124 26-15 68-1 102-5 28-1 60 0 82-13 17-10 31-46 26-64-31-120-12-147 136-172-8 49-16 92-25 146 142 60 294 108 447 27 38-20 61-99 60-150-4-67-38-133-65-218-50 76-89 141-133 201-13 19-35 32-56 44-3 2-27-17-25-22 8-25 15-57 34-72 93-73 133-171 152-270-59 50-120 104-181 157-8-4-18-9-29-12 5-29 5-59 17-85 31-67 64-131 98-197 63-115 14-225-12-334-49-208-104-416-158-628-97-41-140 34-191 106-93 137-199 265-284 407-71 115-121 243-173 368-36 83-81 86-154 27-7 44-9 83-19 118-10 34-32 64-47 96-30-20-59-40-88-60-6-7-10-16-35-48 7 102 15 179 15 255 0 41-19 83-29 123-44-11-89-23-138-35 5 78 12 174 19 270 8 123-41 162-166 132-40 96 71 233-81 302 7 50 12 104 20 158 14 105-28 161-128 142-241-45-199-1-311 210-35 67-59 141-96 207-57 105-145 145-266 142-206-9-412 3-618-5-56-2-125-27-161-68-45-52 0-109 39-160 95-118 179-245 275-361 46-56 107-105 169-144 96-57 98-79 37-175-22-36-10-132 17-149 103-57 127-162 179-250 19-28 34-59 49-89-5-8-8-15-13-24-179 86-368 154-529 264-79 55-111 189-150 292-34 87-74 130-179 136-123 7-245 48-368 80-15 3-34 32-37 52-20 138-137 186-236 253-117 78-235 150-378 172-49 7-95 56-132 95-203 211-287 155-506 37-174-91-338-204-503-311-56-37-107-81-156-128-15-13-17-44-18-67-4-51-12-103 0-151 8-33 40-82 69-89 128-32 189-133 253-230 42-62 66-138 101-212-148-130-239-286-206-493-145 15-283 30-422 45 0 166 9 336-3 507-7 89-52 177-83 263-3 10-30 24-40 19-120-53-132 54-145 114-22 100-59 119-142 63 12-111 24-225 35-348-71 81-125 159-194 218-71 59-152 105-234 142-17 8-61-41-80-83-8-2-18-5-27-2-44 14-104 70-123-8-10-44 25-122 64-150 142-105 233-223 204-412-15-98-5-198-13-296-9-94-24-189-42-281-5-22-32-48-56-56-160-58-302-135-435-250-75-64-205-86-311-88-111 0-225 44-334 80-81 25-145-9-186-61-81-105-148-221-218-336-30-49-18-91 37-115 0 0 463 247 490 250-46 39-76 66-120 105 37-10 63-14 85-22 126-54 256-49 381-7 127 40 248 84 346 192 61 68 172 88 262 129 54 23 108 45 174 72 37-23 50-140 158-66-23 36-47 70-62 92 27 13 55 28 82 43-27 49-54 100-81 151-30-34-60-68-89-100-24 32 59 858 118 957 63-121 125-226 174-336 78-174 164-349 213-531 35-142 25-298 23-446-1-98-8-193 41-282 59 245 104 491 40 773 183-27 348-45 510-74 64-12 122-39 140-122 9-35 64-67 105-89 49-27 74-58 61-115-19-71-29-143-54-211-14-35-56-59-80-93-13-20-35-62-27-72 120-139 115-309 127-444-58-32-93-54-130-76v3c-2-56-25-126 86-89-32-64-9-166-108-171-73-3-149 26-221 39 0 8 1 17 1 25-32-23-64-47-97-69zm4043 1105c54-86-14-111-73-148-14 22-25 40-35 57 13-12 28-24 43-37 21 44 43 86 65 128 60 78 123 155 187 236 18-33 32-57 45-81-40-30-75-62-116-87-37-26-78-46-116-68zm504-2241c17 47 46 92 49 141 7 68 36 102 93 113-12-72-22-141-37-233-25-3-68-11-108-20-29-28-58-55-90-89-55 142-33 189 92 241 0-50 0-101 1-153zm4637 459c-27-7-54-12-95-22 124 167 308 196 458 285 7-12 13-22 20-34-130-77-258-155-386-233 15-1 30-3 64-6-140-95-267-183-394-269 6 37 21 61 43 78 96 67 192 133 290 201zm-4748-189c35 15 69 32 104 47 7-10 16-22 22-34-28-24-59-49-87-74-9 13-17 25-26 39-30-43-59-85-89-129-46 144-71 274-88 405-13 95 86 218 199 233-13-72-25-138-33-180 15-39 33-63 32-85-7-76-22-148-34-222zm9314 2692c12-14 35-31 34-44-4-86-9-172-21-257-8-52-30-103-45-153 8-4 17-7 25-10 12 23 32 45 37 69 17 98 39 194 42 292 4 140 110 226 255 187-62-88-49-160 48-211-86-190-179-371-254-560-57-144-118-290-243-371-131-87-182-222-275-330-5-5-8-10-12-15-81-116-162-234-243-351 48 52 97 101 139 157 158 209 297 437 523 591-30-59-66-117-110-166-45-49-99-91-150-138 5-7 12-15 17-22 57 44 115 90 174 137 23-134-69-198-162-264 6-5 15-11 23-16 34 15 68 32 102 49 6-11 15-21 23-31-50-39-101-79-152-118 4-7 9-12 12-17 31 15 63 31 96 46 14-95-50-129-109-157-21 22-37 59-54 57-22 0-44-27-66-45-5-6-9-17-12-26-29-77-37-165-132-207-17-9-8-110 16-151 16-28 77-72 126-3 20 29 68 39 101 57 7-10 12-20 19-30-130-88-260-176-408-275 207 44 335 175 484 321-15-39-19-58-29-71-81-113-163-226-248-340-18-25-40-47-64-70-29-31-73-54-89-92-85-197-163-396-242-595-10 99-3 195 2 290 8 140 69 248 186 332 70 53 131 120 197 183-3 3-7 6-10 10-83-52-167-105-250-157-7 8-13 17-20 25-78-118-164-233-230-356-61-116-101-245-147-368-6-17 12-40 19-62 32 59 40 111 54 163 12 51 25 100 47 147 20 46 49 86 75 128-43-356-36-565 35-609 83 228 167 454 250 680 12-3 25-8 37-11-47-146-95-289-142-434-18-58-42-118 76-145-54-125-105-238-152-353-20-47-34-95-50-142 3-3 5-5 8-7 30 58 61 117 100 188 30-98-41-161-27-250 20-137-12-280-34-420-19-114-63-225-83-340-24-130-25-263-49-393-52-287-135-567-285-820-47-78-112-146-167-220-22-30-39-67-59-101 35 5 71 10 106 15 8 2 15 3 30 7-69-81-130-157-192-231 7-5 13-11 20-17 76 91 161 175 226 273 41 59 48 140 80 204 153 303 261 620 329 949 20 96 27 199 64 287 59 137 91 272 78 419-2 8 3 16 8 30 22-5 41-10 69-15-47-257-93-505-138-755 10-1 20-5 30-6 15 55 27 113 46 167 12 32 34 60 51 91-6 22-16 44-14 64 19 213 39 425 61 638 1 24 15 46 25 73 127-206 120-520-10-703-19-25-42-49-62-72 32 5 64 12 96 17-42-140-76-284-130-419-56-135-134-260-201-386 253 3 628 665 496 892 110 68 113 176 112 292 23-89 27-178 30-266 3-71-39-156 74-188-32-62-61-118-84-167-32 21-59 37-113 69 30-143 32-253-59-307 54-211-92-334-159-482 20-17 42-34 81-66-86-179-157-368-262-535-119-193-263-360-498-441-199-71-376-194-519-364-100-119-213-247-350-308-380-175-761-369-1207-332 41-22 88-58 130-53 120 14 238 43 356 66 208 41 392 149 606 179 112 17 215 122 314 196 93 69 196 113 238 257 36 119 188 185 318 234-16-35-36-64-61-88-128-131-257-261-385-391-187-191-390-361-636-469-44-19-91-27-145-43 6-49 54-59 101-40 82 32 169 66 243 113 380 236 660 574 937 915 42 52 106 86 163 121 49 31 105 46 156 73 108 54 214 110 320 164-13 5-30 18-40 13-44-17-86-39-130-57 145 191 255 391 337 607 4 11 19 27 22 26 66-31 65 33 85 62 71 96 138 194 206 292 32-292-203-422-350-606 12-8 22-17 32-27 141 144 281 287 421 431-22-110-37-228-100-313-94-123-219-222-336-327-44-41-99-66-150-98-10-27-20-56-30-83 5-5 11-10 18-15 142 122 285 243 427 365 9-5 15-12 24-19-100-145-194-295-302-435-80-105-176-198-267-292-49-51-103-97-160-135-122-83-247-164-372-238-65-41-135-71-216-38-37 16-82 14-123 21-3-10-7-19-10-29 66-34 130-69 202-110-200-130-398-249-651-239 2-12 5-26 7-39 98-12 197-25 317-41-515-152-1016-300-1516-447-5 42-8 68-10 91-20-12-39-27-59-34-32-11-67-22-101-25-98-13-198-18-296-37-121-22-239-54-368-84 100 118 215 178 365 200 311 46 614 124 896 276 51 27 100 57 151 86-122-32-235-80-348-124-262-101-534-157-809-192-101-12-199-39-320-64 30-25 35-32 40-34 27-5 54-8 83-13-215-181-380-249-461-230-206-44-341-137-506-130-167 7-336 20-503 30 0 9 0 16 1 24 243-8 468 66 689 157 40 17 71 59 105 90-5 6-10 13-17 20-31-4-63-7-93-9-3 10-5 22-7 32 267 58 547 56 797 189-98-32-196-47-296-15l2 4c-8-14-15-36-25-37-282-43-564-95-853-55-35 6-72-8-108-13 0-12-1-25-1-37 131-54 277-24 417-51-146-79-302-77-461-88-167-10-329-13-461 95-13-56-27-108-44-172-116 50-224 98-327 142 8-70 54-108 155-137 123-34 243-74 381-118-178-53-329 1-482 28-164 32-329 56-493 86-53 11-123-6-132 82-2 11-32 28-52 32-199 33-397 79-604 50-56-8-129-30-178 32-33 44-67 85-103 127-47 57-96 115-153 182-9-77-32-135-17-179 17-44 72-72 126-121-231-4-423 91-479 228 59-34 115-63 169-93 2 3 3 7 5 10-100 71-198 143-295 216-75-68-124 69-205 44 97-68 245-88 223-285-153 121-290 229-442 349 39 10 51 13 78 22-51 18-83 32-115 44-22 125-95 212-210 258-6-7-15-13-21-22 60-45 121-91 182-138-7-7-12-14-19-21-20 7-42 11-59 22-160 100-322 194-478 303-45 32-75 33-118 11l2 2c86-64 167-133 258-192 129-83 264-156 392-238 72-46 137-103 204-156-5-6-10-13-15-20-10 5-22 10-34 12-8 2-18 0-35-2 87-49 169-93 250-137-6-10-12-21-17-32-294 124-588 247-871 365 33-25 81-56 128-88-5-8-10-17-15-23-139 74-277 150-415 226-9-10-17-20-26-31 39-65 78-131 117-197-43 15-73 37-102 62-111 97-212 215-339 286-140 77-238 184-332 307-68 88-132 185-220 248-106 76-148 165-143 300 71-96 133-184 197-270 4 4 7 5 9 9-102 174-205 346-306 516-13-18-29-35-44-55 20-14 41-27 53-36-12-51-21-91-33-145-124 192-244 376-364 560-7-3-12-6-19-10 85-143 169-287 254-430-49 8-93 15-134 22 0 10 4 25-3 33-68 109-139 215-204 323-92 143-210 278-178 469 0 2-12 4-20 7-20-61-42-123-62-184v0c30-57 60-110 3-174-17-17-8-61-3-93 11-67 28-135 43-204-55 122-89 250-124 376-26 86-31 196-87 250-77 73-94 150-99 230-172 84-166-69-206-152-95 113-49 273-147 381-7 9-3 26-3 39 0 66 0 132 0 199 32-40 52-84 55-130 7-84 2-84 68-94-81 234-120 476-275 705-25-52-41-86-54-116-83 76-181 143-247 235-76 104-128 227-177 349-29 71-66 116-135 150-128 61-204 172-84 324 30 39 54 81 81 120-5 3-10 7-15 10-34-22-68-45-107-71-25 95-37 181 56 245 15 10 29 37 30 56 0 20-15 42-22 62-15-12-30-23-44-37-5-5-3-20-10-25-20-17-42-39-65-42-16-2-48 25-49 40-2 22 13 52 30 69 42 37 93 68 135 107 24 23 39 55 56 84 0 3-22 24-26 22-27-17-54-37-77-59-46-42-91-86-135-130-12 10-22 20-32 30 43 118 131 203 234 275 22 16 53 27 66 48 83 130 160 261 240 391-5 7-10 14-15 21-21-12-46-21-60-38-52-76-96-158-153-229-74-91-157-174-236-260-7 7-16 13-24 20 34 66 59 139 105 194 113 140 116 137 103 172-120-52-152-234-345-221 41 24 59 34 83 48-17 20-32 38-46 57 44 35 88 71 132 106-5 7-10 14-15 19-32-14-63-29-118-54 79 86 138 152 197 218 61 67 88 172 69 224-38-40-77-91-126-128-68-47-113-10-140 56 76 77 219 57 273 168-5 9-10 17-15 26-68-36-135-71-230-119 32 107 48 196 83 276 93 206 135 410 37 628-20 42-15 102-3 150 27 109 66 217 103 331 37-9 76-24 116-26 49-1 96 7 145 12-22 34-45 69-67 103-3 5-3 12-3 10 32 15 60 31 91 44-26 25-48 51-73 73-40 37-83 72-123 109 3 5 8 10 12 17 47-10 94-20 143-32 4 12 9 24 12 34-52 18-103 42-157 54-17 3-62-37-59-44 17-51 44-96 67-143-28 13-65 30-99 45 0 81 0 150 0 240 111 0 221 0 332 0 0 15 0 29 0 42-118 14-238 27-363 41-3 54-10 116-15 184 75 0 139 0 228 0-116 74-304 15-282 234 85-8 172-18 259-27 1 3 3 9 5 14-107 45-211 91-316 136 3 9 5 19 8 29 102 0 205 0 306 0 2 10 3 22 5 32-91 24-184 47-275 71 2 7 2 12 3 19 93-12 188-26 280-38-119 71-244 95-378 68-20-3-45 13-67 20 3 10 7 19 10 27 83 15 165 31 248 46 0 13 0 28 0 42-179-17-353-19-508 108-32 74-2 137 81 187 123 76 238 169 366 237 85 42 186 74 279 71 79-4 157-65 228-97 0 14-2 44-4 73 7 5 15 10 22 15 81-91 162-180 253-285-8 59-16 106-25 159 42-14 81-27 118-39l-1 1c219-96 391-238 467-474 22-64-8-81-61-86l2 2c-59-61-116-122-176-183-148-155-123-368 58-437 29-12 88 12 108 39s12 76 15 117c-10 6-22 13-32 20 42 20 84 40 147 71-31-191-78-353-22-513 12 0 25 0 37 0 0 175 0 351 0 526 14 4 25 9 37 14 19-22 37-43 54-66 14-19 22-63 32-61 90 2 135-74 205-105 69-28 81-81 84-143 10-182 18-365 30-547 4-42 14-83 15-96 0 233 0 491 0 748 14 15 44 37 44 60 2 21-27 51-49 61-160 74-160 74-123 248 34 164 2 194-133 264-20 11-51 6-73 16-27 11-52 31-77 46 87 5 170 7 244-15 44-12 92-56 113-96 46-88 71-184 112-276 13-27 44-52 71-65 158-78 320-152 466-220-36-79-66-155-98-229 8-4 17-7 25-10 17 38 32 77 49 116 57-108 113-209 164-314 27-57 42-121 64-182l-3-2c-29 133-60 268-93 415-32-27-44-37-66-55 12 84 22 155 35 254 71-69 135-109 171-168 35-61 40-140 62-225 5 54 10 95 14 137 64-76 174-113 155-231-13-93-32-184-49-275 5-4 10-6 15-9 34 93 68 186 103 282 19-25 41-52 58-81 91-162 173-326 271-483 43-66 39-115 5-175-11-22-16-48-28-68-59-99-118-199-177-297 27 230 84 451 47 679 0-53 0-105 0-157-4 0-7-2-12-2-8 30-17 59-27 88 7-142 20-280-95-395 24 13 46 27 75 42 0-35 8-69-2-98-56-155-118-307-174-462-15-43-15-90-20-135 81 177 167 352 312 489 58 115 115 231 164 329 101-54 201-106 297-162 22-12 42-37 47-61 10-33-5-76 9-106 32-83 74-160 114-245 17 9 34 17 60 31-16-95-29-181-46-286-73 186-138 358-206 529-24-15-30-24-27-26 81-116 140-233 78-379-14-32-7-78 5-113 49-134 42-188-54-286-10 17-19 44-31 46-118 20-109 113-103 192 9 71 39 140 56 210 9 28 10 60 15 91-8 1-17 3-23 5-19-32-38-64-56-95-15 22-29 44-42 66-9 0-17 0-27 0 0-145-31-280-137-383-98-96-196-192-295-289 6-6 13-15 20-22 164 48 241 206 375 316-31-258-179-414-375-542 32 4 64 9 123 15-51-35-84-52-105-77-20-24-27-58-40-86 35-5 73-21 105-12 33 8 60 40 113 79-118-287-296-456-596-479 56-14 106-15 153-5 291 67 436 273 503 545 22 84 58 150 139 218 72-281 121-540 34-809 113 145 67 316 52 480 12 0 24 0 35 0 7-157 16-314 24-473 88 103 7 648-123 837 27 30 54 61 86 95 12-17 24-34 37-54 12 30 20 52 29 74 42-110 59-220 82-328 21-92 59-184-15-244 26-71 44-125 64-181 24-2 75-5 75-7-4-82 17-177-22-229-41-56-132-80-206-107-68-23-140-32-211-45 3-15 7-31 10-44 123 25 246 51 371 76 0-20 0-41 0-32 49 32 103 71 162 103 96 52 194 99 291 150-4 5-7 12-9 17-120-46-238-91-369-142 10 83 11 140 25 194 5 27 23 61 47 75 105 65 214 126 277 162 74 231 137 420 197 609 11-3 21-5 31-9 3-42 7-84 10-126 8 0 17 0 24 0-2 42-11 84-6 123 7 56 9 120 39 159 97 126 206 243 319 374 16-57 27-101 39-143-7 2-15 5-22 7 69 368 139 736 206 1104 14-4 25-5 39-7-5-34-12-66-14-100-1-25 4-52 6-77 13 0 27 1 42 1 0 90 0 179 0 272 27-18 49-32 86-57 71 212 140 408 197 606 19 66 9 140 4 209 0 19-27 34-43 51-8-21-21-41-23-63-5-108-9-216-14-326-17 2-35 2-52 4 5 108-8 221 20 324 71 261 105 513-67 751-15 19-21 44-31 71 58-2 122-71 139 34 120-53 138-46 204 76 73-81 149-39 225 3-21-208-190-385-87-601-59-106 4-245-89-343-12-13-10-37-15-55 8-5 17-10 27-15 115 167 228 335 342 504 12-7 24-12 34-18-113-255-226-510-339-765 59 56 115 115 157 182 44 71 72 151 110 228 8-3 15-7 23-8-37-130-84-259-109-390-46-233-163-422-333-581-78-72-157-140-235-212-32-33-82-66-25-125 32 28 59 50 84 74 124 121 249 241 372 363 88 211 177 420 265 631 32-2 62-3 113-8-52-108-93-211-150-304-70-110-152-213-230-318 24-6 59-27 68-18 52 54 106 110 146 174 54 84 97 175 144 265 17-103-91-206 40-289-74-159-163-312-221-478-37-106-86-184-189-229-44-19-82-51-125-74-89-51-179-102-270-151 162 189 331 367 493 547 32 36 64 129 58 134-66 40-103-16-149-66 25-2 46-2 71-4-209-293-508-575-559-533-8-29-18-59-23-89-2-19 0-46 11-58 9-8 39-7 54 0 54 26 108 54 161 85 101 55 199 113 299 170-19-54-49-89-83-123-128-120-258-236-383-360-26-25-32-71-48-108 32-8 66-17 119-32-5-86-9-184-16-309 78 66 135 115 193 166-4 6-7 13-10 22-39-16-80-31-135-53 0 98 0 184 0 269-14-2-39-5-66-9 133 152 280 284 423 417 49 46 109 88 137 144 61 118 103 246 157 368 39 87 85 174 128 260 24-157 63-297 27-458-60-278-129-552-243-813-35-7-72-12-109-19 44-122-115-122-122-223 59 44 108 80 162 120 24-105 46-187-89-197-26-2-49-31-73-48 2-6 5-12 7-18 24 1 47 5 79 6-64-89-120-168-175-248 177 95 260 267 368 419 109 155 202 324 309 493 22-5 72-4 89-25 37-53 39-114-19-161-52-42-103-84-141-118 49-96-43-118-56-149 3-42 15-70 5-91-35-77-74-155-121-226-39-62-68-126-137-174-63-44-83-145-129-233 39 26 78 38 97 63 87 118 177 236 253 363 56 93 91 196 135 295 30 68 51 81 93 56 37 49 76 96 116 145 53-86 26-133-32-177-29-22-49-56-72-83 37 17 74 34 111 52-115-141-174-337-376-393-14-3-17-42-26-64 22-3 48-17 66-10 25 8 46 32 68 50 59 56 116 110 173 166-79-137-158-272-258-393-57-73-104-193-243-141-10 4-29-6-42-11 7-7 13-14 20-21 26-1 51-3 83-5-59-74-110-138-160-202 271 153 443 400 629 641-49-96-96-191-152-299 44 0 64 0 96 0-184-212-415-339-639-481 226 22 390 159 564 284-11-39-26-74-55-95-178-130-361-256-541-384-14-9-21-27-29-41 5-7 12-13 17-18 133 84 265 168 398 254 135 86 270 174 402 265 22 14 30 48 44 71-7 5-14 9-20 14-56-29-114-58-174-90 18 149 179 365 285 390-12-55-22-108-37-177 44 34 72 54 101 76-3 5-5 8-8 12-17-9-34-17-51-26-8 7-17 14-25 22 62 86 128 173 185 264 63 98 147 153 286 179-34-51-48-85-73-107-59-47-108-91-44-170 4-5-12-32-22-46-34-40-76-76-103-120-69-106-128-219-196-325-60-98-143-169-239-237-122-86-216-211-331-310-81-71-176-127-272-193 76-50 128 2 179 32 338 193 554 508 792 800 101 124 187 257 280 385 12-6 24-13 35-20-22-52-45-105-67-157 15 9 30 17 47 27 7-5 14-10 20-15-145-260-290-518-435-778 7-4 13-9 20-12 64 106 130 213 196 324 78-39 120 2 148 66 46 137 76 282 142 408 54 107 151 191 238 299 21-56 31-81 37-106 24-86 26-161-62-223-71-52-123-127-184-192 88 67 174 135 260 202 8-5 15-8 22-12-29-77-58-153-91-244 98 47 108 128 121 207 7 37 0 91 22 108 152 120 319 216 508 270-94-66-190-131-285-197 49 10 108 52 130 37 56-37 79-4 113 24 54 42 111 81 165 121 6-5 9-12 12-17-62-76-126-150-189-226 10-10 21-20 31-30 27 23 52 47 77 72 42 85 88 113 201 120-29-19-50-30-69-47-15-15-27-36-41-54 21 8 41 17 41 15-9-52-19-110-32-186 148 49 270 88 390 130 74 27 145 61 218 91 3-6 8-15 13-22-260-143-437-362-586-614 4 44 16 83 21 123 6 41 8 81 10 123 8 139-41 190-167 217 40-29 79-70 86-117 15-83 28-172 10-253-41-177-100-350-150-523 55 55 99 118 140 185 87 144 172 291 260 436 11 18 27 37 45 47 167 105 338 206 507 309 38 24 76 51 113 76-86-150-243-236-326-385 7-7 12-13 17-19 37 12 72 24 121 41-27-171-187-265-228-415 11-5 19-10 27-15 27 18 54 38 80 59-17-63-47-117-80-171-172-270-405-484-636-700-91-86-174-196-283-240-345-137-608-371-860-628-136-140-270-282-401-425-19-21-22-54-34-81 30 8 69 8 89 27 107 108 203 223 311 329 248 241 434 550 798 662 113 35 210 143 304 227 145 130 280 270 422 404 201 187 363 408 474 656 48 105 139 112 210 162 5 4 23-13 42-23-27-44-54-80-73-120-15-34-35-74-28-106 22-110-24-259-102-318-118-86-238-170-346-268-54-47-89-120-123-187-25-51-35-108-49-164-5-19 2-39 4-59 20 8 45 12 60 25 14 15 21 41 22 61 21 273 218 410 426 542-51-112-102-223-152-335 10-5 20-8 30-13 5 13 12 27 19 40 6 16 10 33 20 43 184 190 287 430 405 660 88 172 138 222 238 270 35-161-133-191-216-306 170 19 263 132 383 198-45-103-120-178-231-216 24-71 54-86 105-27 30 35 62 67 94 99 8-5 17-12 25-17-54-120-106-238-158-358-10 4-22 7-32 11-17 64 44 150-54 221-11-102-4-184-27-259-76-241-162-479-389-633-32-21-33-91-44-140-1-10 34-38 38-35 38 24 74 52 111 79 5 5 5 12 8 19 109 211 218 422 326 635 9 15 26 40 27 40 68-39 59 37 81 57 24 22 32 61 48 93 3-1 8-3 11-5-3-45-8-89-11-135 86 194 25 441 232 615-15-191-10-362-42-524-52-260-120-516-115-783 2-62 36-125 56-187 14 1 29 3 42 5 7 160 14 319 21 479 11 0 22-2 32-2 3-40 6-81 10-121 22 147 5 295 25 437 22 149 80 292 120 437 5 0 10-1 15-3 7-100 14-199 20-299 48 184-33 378 61 557 14-3 22-7 31-8 10-4 20-5 35-7-76 127 41 197 64 292 12-165-8-322-96-417-19-282-22-527-165-753 28-3 60-8 91-12 1 6 3 12 6 17 24 93 49 186 71 277 24 96 17 216 73 284 89 106 121 219 148 346 48 226 102 452 154 677 5 22 20 40 32 60 27-67 46-133 36-192-44-252-95-503-147-753-21-101-51-201-76-297-32 51-58 98-90 140-5 7-42-10-64-15 101-25 128-76 110-194 20-41 42-88 30-123-67-208-140-414-221-616-34-87-40-137 95-141-15 26-27 41-34 58-3 10 2 25 7 37 47 149 108 295 140 447 28 142 82 275 89 427 9 196 69 389 108 583 21 99 44 199 64 298 11-1 19-3 29-6 27-762-273-1455-467-2173 18 24 35 49 45 76 106 323 218 645 317 971 48 155 70 319 103 477 5 21 11 44 22 56 56 47 115 91 173 137-56-25-110-51-169-78-14 75-14 134 67 166 32 13 59 49 85 77 147 172 293 346 439 522 52 64 102 130 153 194 14-10 27-20 39-32-15-57-25-117-47-172-37-93-85-183-127-274 39 32 76 64 115 97-73-200-145-402-248-588-103-182-237-348-356-521 30-2 47 6 57 20 76 103 152 206 226 310 123 173 196 377 348 530 52 102 103 203 155 306-5 2-10 5-15 7-68-112-133-223-201-336 25 164 66 320 93 479 25 139 73 252 196 339 113 81 204 191 300 284 10-69 66-108 115-64 24 22 39 56 57 86 105 170 134 390 314 515 26 17 34 54 51 81 51 77 101 153 167 253 12-49 25-73 22-93-24-132-69-253-165-351-17-19-26-46-38-69 9-5 19-10 27-15 102 108 201 214 299 324 17 18 26 47 27 72 2 75-8 151 0 223 14 112 37 221 61 331 12 54 35 105 52 155 12 0 22-1 32-3 17-105 34-209 54-341 142 256 65 516 120 756 9 0 17 2 26 2 13-115 25-230 38-345 11 6 24 12 36 17-24-157-96-302-63-462 24 88 36 179 53 268s39 179 59 269c-9-2-19-4-29-5-15 82-30 165-40 217 40 41 64 66 87 91-20 43-40 85-65 139-17-37-31-73-49-115-4 64-7 123-11 162 54 39 98 69 144 103 2-27 5-51 5-76-3-59-7-118-10-177zm-9878 692c-7-10-17-37-35-54-149-147-301-292-449-441-14-13-9-44-14-65 24 3 54-4 68 8 50 44 96 94 141 143 75 76 147 154 222 232 10-7 20-14 30-21-10-27-15-60-34-81-108-108-221-211-329-317-20-18-29-49-42-73 30 0 62-6 89 2 29 12 53 36 75 59 89 91 177 186 266 277 14 12 41 10 63 14 1-7 1-16 3-24-159-159-317-319-486-490-52 66-98 110-123 161-56 115-98 236-152 351-80 165-9 348-58 516 0 2 11 5 19 11 32-48 66-93 91-130-20-44-34-75-49-107 29-13 56-25 78-34-34-43-69-87-122-153 54 13 78 20 93 23-5-32-10-59-20-113 54 34 86 48 113 70 113 99 224 200 338 300 23 19 52 30 79 46 2-5 3-9 7-14-147-170-294-341-441-511 27-29 47-31 115 38 110 114 216 230 324 343 15 15 35 29 54 32 27 5 56 2 86 2zm7356-3754c-7 5-13 12-18 17 23 83 45 165 70 248 7 20 21 54 34 56 139 17 152 133 179 229 64 225 214 380 392 515 25 20 55 34 84 51 7-5 14-12 19-17-64-128-46-284-157-400-139-145-262-304-392-456-69-81-140-162-211-243zm338 1038c10-3 18-7 28-12-20-69-30-143-62-207-66-134-172-242-231-385-54-129-139-242-157-385-2-10-14-20-12-19-100 439 61 772 434 1008zm-7486 2009c6-2 15-4 23-5-10-27-15-61-33-81-81-93-166-186-252-276-30-32-84-57-30-104 49-46 72 0 101 37 62 83 132 160 204 248 46-125-101-344-267-425-67 104-135 209-199 312 130 142 265 292 402 442 10-7 20-13 30-18-10-24-15-51-30-70-98-104-197-207-294-314-15-16-10-48-15-74 24-1 54-13 73-5 27 14 49 41 69 64 74 90 145 179 218 269zm6164 1090c140-76 142 57 192 110 65-150 125-294 189-444-155 37-295 71-443 108 18 66 38 138 62 226zm-10722-555c37-19 80-34 112-59 22-17 44-49 44-75 3-184 1-368 1-550-125 20-223 432-157 684zm2655-118c-222 30-413 10-423-289-17-2-44-7-68-10-49 126-23 228 76 314 71 61 123 147 231 152 32 0 76 27 93 13 49-42 125-76 91-180zm4551-1734c3 0 24-8 37-2 95 44 93-16 91-81-1-65 2-133-5-199-1-20-30-55-40-54-110 24-134-69-140-128-19-154-130-248-196-370 45 135 106 267 148 404 43 138 70 282 105 430zm3283-1374c-204-267-466-491-574-494 93 268 309 389 574 494zm-535 3903c27 13 61 32 101 55 34-86 66-165 96-244 11-27 36-61 28-78-44-90-97-176-156-280-25 201-47 371-69 547zm805-9535c-104-93-255-54-373-137-71-51-194-22-292-39-44-7-86-35-128-54 2-7 5-15 7-24-115-5-230-10-346-15 373 118 735 272 1132 269zm2807 2938c39 140 81 279 118 419 19 74 39 150 39 224 0 108 25 198 122 289-49-341-80-662-279-932zm-2949 2552c-114-209-351-298-447-518 27 117-10 255 127 328 109 59 214 126 320 190zm3083-958c157-157 195-508 103-595-29 135-63 277-90 419-12 57-8 118-13 176zm-3775 833c215 281 486 476 822 576-285-177-590-321-822-576zm4041-2167c10-7 20-12 31-18-65-216-27-466-240-632 69 216 140 432 209 650zm-5509 2377c-37 165-36 165 108 265 44 28 86 60 128 93 10-11 19-21 27-31-101-98-99-273-263-327zm-2966 3151c159 3 316 20 473-66-108-35-201-66-275-89-71 55-130 101-198 155zm3818-8787c-260-110-555-167-867-108 298 37 597 74 867 108zm-2923 9435c-4 46-5 85-12 123-12 73-29 144-37 217-2 18 18 40 27 62 15-14 37-25 40-41 27-111 53-222 75-335 3-17-14-39-22-61-31 15-56 27-71 35zm-1293-3409c64 17 121 32 206 54-91-81-162-147-232-210-79 147-16 233 92 299 30 19 67 27 101 41 5-11 10-21 15-31-54-45-108-91-182-153zm3647-122c76 179 313 319 505 307-170-104-327-199-505-307zm5284 2708c6-2 13-2 20-4-29-263-56-526-85-790-35 140-72 279-8 421 20 45 35 94 44 145 13 74 20 152 29 228zm-9659-44c-57-179-226-274-331-424-16 24-33 44-49 66 9-5 19-9 27-14 119 124 237 248 353 372zm-3362-615c-73 68-144 135-206 196 40 22 101 56 177 96 10-106 20-207 29-292zm8031-1499c7-10 12-18 19-28-206-113-411-225-616-338 165 179 383 272 597 366zm-461 54c4-64-108-74-17-148-121-79-233-155-346-230-8 9-15 17-22 27 129 117 257 233 385 351zm5069-2076c-143 164-50 328-8 498 44-118 82-231 20-351-19 24-35 46-52 69-7-5-14-10-22-13 22-68 42-135 62-203zm-3987 2898c-81-89-148-165-234-261 0 109 0 182 0 261 76 0 143 0 234 0zm1476-7219c5-94-31-121-98-116-26 1-49-7-75-9-109-12-221-25-332-37 0 7-2 12-2 17 166 47 333 95 507 145zm-2689 6465c38 2 65-2 89 7 30 8 61 22 84 42 92 77 152 86 257 27-66-54-130-106-196-159-1 2-3 5-5 9 27 38 53 79 80 119-11 7-19 16-27 22-76-50-154-99-230-151-15 25-29 47-52 84zm-405-351c-11 13-21 25-31 39 93 84 186 168 277 251 3-5 12-20 20-35 34 17 64 32 93 47 5-7 8-14 12-20-123-93-247-188-371-282zm3225 47c108 214 319 172 488 220-157-70-314-141-488-220zm-10750-808c6-6 13-11 20-16-88-113-176-227-265-342-64 72 25 199 245 358zm8905 1055c4-9 7-17 12-26-110-66-218-130-327-194 82 177 153 220 315 220zm-2768 3367c10 2 19 3 27 5 7-108 12-218 24-326 5-35 30-67 52-118-12-10-42-34-71-59-10 3-20 7-32 10 0 63 0 123 0 184 0 101 0 203 0 304zm5364-2829c-6 10-15 22-23 34 130 123 287 209 437 302 7-7 12-15 17-24-144-104-287-209-431-312zm86-795c4 140 9 148 140 189 65 19 129 37 201 57-118-86-229-165-341-246zm-13214 12c-71-81-144-115-240-61 7 27 8 56 23 74 17 21 49 49 70 44 47-8 93-34 147-57zm1929-383c-9 3-19 6-27 10 7 74 13 147 20 214 54-3 101-5 176-8-63-81-115-149-169-216zm13654-1022c87-99-34-276-198-322 56 93 125 204 198 322zm-2610 1648c-3 8-7 17-12 25 184 81 368 162 552 243-147-164-361-175-540-268zm-11461-1435c-14 9-29 17-42 27 69 133 163 247 297 334-86-120-171-241-255-361zm12011 2599c14 27 31 65 59 127 59-93 105-165 159-248-96-22-167-39-236-57 37 37 82 64 126 91 63 35 49 72-3 94-27 12-66-3-105-7zm1685-1044c10-145-61-216-260-248 96 91 172 163 260 248zm-5727-662c-7 10-12 20-19 30 186 97 371 193 557 289 5-8 9-15 14-24-184-98-368-195-552-295zm1895 155c-135-93-272-184-408-277-5 7-10 16-15 24 148 76 238 247 423 253zm-2177-322c-19 99 0 162 84 202-17-32-29-55-52-103 84 36 142 60 199 83 7-12 12-25 19-39-81-45-161-91-250-143zm5432-1291c77-122 97-240 0-382 0 144 0 262 0 382zm-10491 5249c-2 9-2 17-3 24 47-4 113 12 140-14 76-76 136-167 204-251-7-5-14-12-20-17-120 72-156 246-321 258zm7751-4324c-76-78-145-151-223-232 2 147 107 252 223 232zm-10215-284c-10 7-21 14-31 19 78 116 154 233 232 349 8-7 18-12 27-19 6-168-198-204-228-349zm11913 1043c-10 7-22 14-32 19 22 104 41 211 182 239-49-86-99-172-150-258zm135 902c-125 60-194-92-305-78 150 135 244 182 322 162-5-29-10-57-17-84zm-3357-1223c84 169 229 198 348 265 5-6 10-13 13-20-111-76-224-152-361-245zm-1551 615c116 57 211 105 305 150 4-7 7-13 10-20-101-69-204-139-327-223 8 62 12 90 12 93zm2839-397c3-15 6-28 10-44-127-30-253-60-378-91-5 9-9 19-12 27 40 32 81 64 127 100 23-90 74-58 121-41 44 15 88 32 132 49zm3889 1102c10-6 20-13 30-20-59-83-116-167-187-268-29 167 93 209 157 288zm-8269 2645c13 4 28 7 42 12 108-69 23-185 67-272-13-1-25-5-37-8-25 89-49 179-72 268zm5386-3941c-36 118 44 235 169 267-53-83-109-169-169-267zm-3216 10c5-7 10-13 15-20-82-76-167-150-251-226-12 40-12 83 7 98 72 54 152 99 229 148zm-523 402c86 113 187 204 339 218-116-75-228-147-339-218zm-822 2576c-24 18-61 33-59 47 3 86 8 176 106 240-17-97-30-181-47-287zm7086-5987c-9 1-17 5-25 6 13 97 28 193 43 289 9-2 19-3 27-3-1-27-15-64-1-80 81-98-9-148-44-212zm-4755 3161c5-10 10-20 15-32-120-52-240-105-359-155-5 12-10 25-17 37 121 51 241 101 361 150zm-886 2378c-14 9-26 17-39 26 61 89 122 177 182 266 14-8 27-18 41-27-61-89-123-177-184-265zm3350-1794c-71-108-194-79-295-111 20 34 44 69 74 77 71 19 145 24 221 34zm-390 2562c-3 11-6 19-11 29 92 44 184 88 283 135 19-56 32-96 47-135-126 164-216-32-319-29zm-6598-1596c-8 6-15 11-22 18 41 44 93 85 117 137 22 47 13 108 18 175 71-150 26-246-113-330zm-4377-2053c11-8 19-17 29-25-83-103-167-204-251-307-9 8-19 17-29 23 84 103 167 206 251 309zm8354 836c-7 10-13 18-20 28 59 68 104 159 251 134-89-63-160-112-231-162zm3705 555c7-12 12-24 19-35-110-54-221-110-331-164-5 10-10 20-17 30 110 56 219 113 329 169zm-1254-1708c8 0 15 0 24-2-4-118-21-233-117-324 31 108 63 218 93 326zm201 4319c93-18 152-59 150-169-47 34-94 70-155 114 0 5 1 27 5 55zm-285-3570c-92 9-162 15-247 24 22 40 34 66 47 93 66-31 120-56 174-83 5-2 7-8 26-34zm-6389 1315c-14 12-27 25-41 37 78 145 145 206 216 174-60-72-118-142-175-211zm8279-278c-17-119-47-228-191-279 70 100 130 189 191 279zm-3877-1006c-5 8-10 18-17 28 95 51 189 103 282 154 7-14 13-27 22-41-96-47-193-94-287-141zm4939-1368c25-72-34-148-172-204 55 68 111 134 172 204zm-9524 2686c-13 10-27 18-38 29 38 79 119 128 179 195 8-6 16-15 27-22-56-67-112-135-168-202zm9333-3508c-8 2-19 4-27 4 7 109 14 219 20 329 14-2 27-2 39-3-10-110-22-220-32-330zm-1732 3216c5-7 10-14 14-20-83-54-167-110-250-164-7 8-14 18-19 29 66 82 169 106 255 155zm-7057 623c76-95 81-123 40-181-72 51-81 88-40 181zm-2377-5356c9 3 16 8 22 13 71-108 144-217 215-325-9-5-17-10-24-15-71 108-142 217-213 327zm3493 5771c13-3 27-5 42-7-10-84-19-169-27-253-15 2-31 3-46 5 10 84 21 169 31 255zm6527-1369c-12 9-22 15-32 22 52 78 106 155 160 235 10-9 20-16 31-22-53-78-107-156-159-235zm-4823-405c7-8 14-17 21-25-68-75-154-125-253-159 77 61 155 123 232 184zm-7202-603c-71-40-128-76-181-106 19 44 41 98 68 164 42-20 81-41 113-58zm7147 397c-49-59-98-116-157-186-4 117 39 181 157 186zm3686 145c4-5 7-10 10-17-37-40-74-81-109-120-36 24-63 41-95 61 68 27 130 51 194 76zm2453-1951c-14 8-27 15-39 24 42 54 86 109 142 182 22-123-63-150-103-206zm-556-532c-10 4-18 5-28 7 17 103 32 206 49 309 10-2 18-3 28-5-16-103-32-206-49-311zm-1524 3278c-84-69-167-138-255-211 29 139 162 152 255 211zm48-548c3-9 6-17 10-26-83-40-167-82-250-123-7 12-12 25-17 39 84 35 170 72 257 110zm-2330-243c-59-27-111-53-164-78-5 5-8 12-13 17 35 42 73 84 101 120 32-24 49-37 76-59zm1148-414c7-8 15-19 22-27-81-54-160-108-240-160-7 10-13 18-20 28 79 54 159 107 238 159zm641 3286c27 16 53 31 95 56-22-40-32-61-42-81 30-20 57-37 91-59-31-24-54-44-73-57-23 45-44 86-71 141zm-6341-3404c-10 12-22 24-34 35 54 44 110 88 164 132 8-8 15-15 23-24-50-47-101-94-153-143zm2952 402c-7 8-12 18-19 27 71 50 141 99 211 148 7-8 14-17 21-27-71-49-142-99-213-148zm-4255 3249c47-25 81-44 126-68-42-32-71-54-114-86-6 58-7 98-12 154zm6578-3292c-7 12-14 24-22 38 59 32 118 62 177 94 7-12 13-22 18-34-57-33-114-66-173-98zm-4927 451c13-8 25-18 38-29-50-50-99-103-150-155-7 7-13 14-20 19 44 55 88 111 132 165zm5266-667c8 91 86 125 179 91-54-27-117-59-179-91zm-5969 2348c7-3 16-7 22-10-22-62 32-160-98-186 27 71 51 134 76 196zm5258-3598c-10 3-22 8-32 11 37 80 74 159 110 238 10-3 20-8 30-11-35-80-72-159-108-238zm4060-554c35 62 57 101 77 140 9-2 17-3 26-7 5-35 8-72 13-109-32-7-57-12-116-24zm-2716 1725c13-8 27-15 39-22-27-56-56-111-85-169-12 7-23 12-35 17 27 58 54 115 81 174zm-10003 3995c0 16 0 29 0 44 42 0 86 0 128 0 0-15 0-28 0-44-43 0-86 0-128 0zm5445-1c7 0 14 1 21 3 0-83 0-167 0-250-7 0-14 0-21 0 0 81 0 164 0 247zm-6691-4143c-37 98 44 129 107 171-36-57-71-115-107-171zm6445 4041c-2 0-5 0-7-1-8 84-18 168-27 253 10 2 22 3 34 3 0-84 0-169 0-255zm2292-3565c-5 12-12 24-18 34 57 31 114 61 172 90 5-9 10-19 15-27-56-32-113-64-169-97z">
              <text:p/>
            </draw:path>
            <draw:path draw:style-name="gr2" draw:layer="layout" svg:width="4.228cm" svg:height="3.119cm" svg:x="22.59cm" svg:y="14.026cm" svg:viewBox="0 0 4229 3120" svg:d="m4135 1475c-31-63-64-124-93-188-7-17-7-39-3-57 18-78 38-157 47-238-133 167-221 484-142 722 39 113 68 235 79 353 7 61-30 125-50 187-42 130-88 260-125 390-10 32 0 71 3 107 7 86-30 115-113 93-20-5-44 15-67 16-36 4-81 17-103 0s-34-67-29-99c30-198 68-395-20-604-54 123-113 234-152 352-27 81-59 146-142 176-20 8-34 35-54 39-35 5-81 13-106-4-17-10-26-69-12-94 98-172 150-358 169-552 13-142-24-275-130-390-83-91-213-160-210-312 0-29-11-59-5-85 7-23 27-59 46-60 20-4 46 23 67 38 4 4 6 12 6 19 6 209 168 300 308 410 198 154 353 338 387 594 13 108-2 221-3 331 0 24-5 46-9 68 9 1 17 3 27 5 63-206 133-412 186-621 15-66-19-144-32-217-14-77-24-157-48-232-10-29-47-54-77-70-61-27-59-87-19-101 93-30 68-113 103-164-49-22-94-40-153-66-36 22-85 49-137 82-19-21-41-43-64-70-61 63-127 70-201-5 13-27 20-71 45-88 19-11 61 14 102 26 15-19 35-44 44-54 140 17 266 32 400 47 6-25 17-54 27-84-80-2-178-78-179-146 0-20 34-40 52-60 101 103 209 44 329 10-15-51-30-98-45-144-19 83-36 144-124 51-16-19-54-15-81-25-30-12-79-22-86-44-8-32 12-74 21-113 87 35 153 62 221 87 5-6 10-15 15-21-79-65-152-139-238-188-133-74-277-130-415-194-274-128-549-143-838-37-248 93-504 167-759 246-25 9-58-5-95-10-33 75-76 166-118 260-61-62-62-157-13-246 62-113 121-228 194-365-274 41-412 204-486 437-78-50-78-50-43-184-357-6-519 122-624 475-59 201-111 398-260 558 22 41 47 78 62 119 9 20 0 45 0 69-20-10-45-15-60-31-24-25-41-76-64-79-51-5-103 15-154 24-3 15-7 30-10 45 45 31 91 61 135 93 18 14 37 32 47 52 24 51 41 105 73 154 60-111 168-98 253-127 54-18 96-23 89-96-1-22 27-47 53-89 22 45 32 69 44 94 18-3 50-18 57-10 101 127 223 41 299-5 148-89 282-214 405-341 47-49 52-142 79-213 5-15 24-27 37-40 90 118 14 310-207 528 204 145 319 355 385 586 33 123 8 263 28 392 22 123-3 224-81 319-15 15-22 37-37 69 83-37 113-226 253-58 36-116 64-216 96-315 54-171 114-338 163-510 11-37-4-86-16-128-22-80-54-157-74-237-5-23 19-54 30-79 21 15 56 29 63 49 24 76 39 152 61 241 71-44 131-92 201-118 52-20 116-5 170-20 62-15 120-46 181-68 23-8 50-15 74-13 18 2 49 20 49 32 0 20-14 54-29 61-148 59-297 118-449 169-91 30-137 86-121 182 23 170 49 341 72 511 19 132-61 220-209 235-41 3-81 7-123-2-81 61-115 240-282 96-37 48-64 98-107 127-35 24-87 20-131 30-4-33-15-70-7-101 24-74 56-147 83-221 17-41 39-83 42-127 20-312 17-621-214-872-51-54-110-102-147-135-154 62-280 128-417 162-110 27-233 5-348 22-81 13-165 42-236 86-51 32-68 22-102-14-70-76-148-148-219-226-79-83-64-208 44-256 228-103 292-308 353-519 10-33 8-71 22-103 60-146-12-243-118-329-34-27-71-59-87-98-20-52-27-106 53-138 140-57 265 7 395 29 12 1 27 44 22 62-5 15-37 36-54 34-76-10-151-27-227-41-18-1-38 4-72 7 72 83 135 155 197 228 44-46 86-91 129-138 125-141 292-181 462-157 81 10 122-17 162-61 118-137 272-193 446-213 59-7 89 17 77 74-13 54-35 108-60 159-22 46-54 86-91 142 40-7 64-9 86-15 278-90 557-183 837-267 329-98 631 2 921 150 117 61 237 115 350 181 182 108 289 260 292 483 3 151 34 303 40 455 2 39-40 81-60 122-12-4-22-7-34-10z">
              <text:p/>
            </draw:path>
            <draw:path draw:style-name="gr2" draw:layer="layout" svg:width="2.658cm" svg:height="4.352cm" svg:x="18.063cm" svg:y="3.969cm" svg:viewBox="0 0 2659 4353" svg:d="m1140 3177c-43-29-97-51-129-90-81-99-152-204-224-310-135-196-236-243-508-220 368 86 515 372 690 628 27 39 68 71 93 110 42 64 78 135 118 201 24 39 47 84 83 111 96 73 197 144 302 203 54 30 122 32 182 45 64 14 142 7 189 42 152 115 292 245 434 372 20 17 20 55 29 84-32-5-74 4-96-15-137-108-264-228-404-331-50-37-125-40-189-62-86-27-175-49-255-90-93-49-174-116-258-177-32-24-67-51-89-84-76-125-141-257-220-377-94-140-197-275-302-405-101-125-248-164-400-191-51-8-100-23-147-42-17-7-42-35-39-42 9-20 32-47 49-47 172 0 348-16 517 13 152 26 229 174 319 291 49 67 94 138 140 207 10-2 18-3 27-5-22-223-42-446-64-668 113 224 128 467 172 709 0-49 0-100 0-149-2-51-5-101-5-152-2-354-162-629-417-859-51-44-41-103 24-150 89 123 175 250 271 368 181 217 221 469 205 739-7 128 0 255 0 397 145-36 204 30 243 135 54 142 187 182 309 241 54 25 108 64 146 110 83 96 181 135 313 111-9-57-26-116-26-174 0-91 10-180 17-271 10-162 27-324 27-487 0-91-18-184-42-273-51-184-84-370-78-562 14-363 41-724 2-1090-32-311-52-632 69-937 5-14 15-26 46-34-9 89-17 181-22 270-9 133-22 267-17 400 12 370 47 739 22 1111-17 248-49 501 37 744 22 61 81 106 115 164 17 27 30 81 18 91-81 68-69 164-79 248-15 105-10 211-13 317 0 33 6 66-4 97-39 128-69 253 31 371 8 10-7 39-16 93 70-44 115-73 161-103 28-19 55-49 88-56 21-3 48 26 74 41-12 17-20 42-39 52-56 35-118 62-176 96-77 44-151 75-229-5-20-20-68-17-101-18-95-5-164-51-232-117-77-72-170-143-268-179-127-45-186-135-240-239-22-43-35-81-98-61-72 22-109-10-109-88 1-24-2-49-4-74-8 6-15 15-23 22z">
              <text:p/>
            </draw:path>
            <draw:path draw:style-name="gr2" draw:layer="layout" svg:width="1.746cm" svg:height="4.723cm" svg:x="4.484cm" svg:y="9.183cm" svg:viewBox="0 0 1747 4724" svg:d="m972 299c27-75 54-162 88-247 8-22 39-35 59-52 5 25 20 52 15 74-18 85-40 169-66 252-20 66-59 91-119 37-26-24-49-51-80-68-54-30-111-54-160-77 78 101 150 197 223 295 8 10 10 25 20 32 211 157 186 392 206 615 8 91 39 180 52 271 9 46 15 97 4 139-39 138-66 273-21 415 12 35 14 79 0 113-106 284-99 576-79 871 19 265 12 532 15 797 2 59 0 118 15 185 43-87 70-184 205-150-10-23-14-34-19-44-78-147-56-189 106-192 68-2 107-15 103-98-1-35 48-106 58-103 52 14 99 47 150 74-17 24-30 53-52 68-12 8-41-9-73-17 27 177-106 172-218 201 7 18 12 37 19 52 40 85 10 145-74 160-83 16-120 70-157 134-144 255-166 265-346 22-2-4-10-4-16-5-18 44-38 86-57 130-13-2-27-4-40-5-7-46-21-92-24-137-7-110-74-198-179-218-76-15-142 0-162 91-15 78-57 127-138 152-56 15-103 58-151 91-15 12-25 37-25 56 0 10 29 24 46 25 94 14 190 16 281 38 43 10 93 47 107 84 28 71-49 69-88 91-8 5-13 12-8 7 50 50 111 93 148 150 46 66 7 116-74 116-76 0-152 0-228 0-2-8-3-18-3-27 79-20 160-38 246-60-61-135-203-127-305-171-11-111 91-74 148-121-91-24-167-54-246-63-92-10-78-81-76-128 1-29 52-79 82-83 137-10 206-72 233-209 29-138 169-177 304-86 113 78 218 167 323 255 28 25 45 62 77 109 27-47 46-64 46-82 5-189 10-378 7-567-4-151-29-299-31-449-2-228-18-456 25-687 36-186 19-380 24-571 0-7-3-13-2-20 102-275-27-542-44-812-8-111-15-272-158-351-42-22-58-91-93-132-51-57-106-115-167-162-66-52-122-104-123-196 0-55 57-91 104-59 122 81 243 164 363 247z">
              <text:p/>
            </draw:path>
            <draw:path draw:style-name="gr2" draw:layer="layout" svg:width="0.791cm" svg:height="6.346cm" svg:x="5.738cm" svg:y="4.491cm" svg:viewBox="0 0 792 6347" svg:d="m209 3908c83-260 326-319 508-451 14-9 46 7 75 10-32 116-95 196-181 260-213 157-343 359-329 635 2 40-3 91-27 119-64 76-47 161-42 247 6 133 1 268 12 402 16 227 47 455 59 683 5 100-24 201-38 302-8 75-15 149-23 232-51 5-80-31-76-90 5-108 17-216 23-324 7-127 19-253 14-380-12-268-34-535-52-803-2-41-19-83-17-123 3-51 13-103 25-154s34-98 44-149c24-114 44-231 64-344-118 17-170-29-180-191-9-113 11-227 10-342-2-66-22-132-31-198-6-40-23-88-10-121 78-203 37-414 59-620 19-182 2-361-54-530-64-192-39-380-28-572 13-250 18-500 16-749 0-195-16-389-20-583-2-23 37-49 58-74 15 24 42 47 42 73 8 244 17 491 17 736 0 178-12 359-21 538-3 93-20 186-11 277 16 172 50 341 72 511 14 117 24 235 24 351-2 164 8 331-26 488-38 174-13 336 2 505 3 22 5 45 0 66-35 119-22 233 42 363zm86-33c88-97 176-197 264-295 10 12 22 22 32 34-139 45-215 155-296 261z">
              <text:p/>
            </draw:path>
            <draw:path draw:style-name="gr2" draw:layer="layout" svg:width="1.424cm" svg:height="5.12cm" svg:x="6.781cm" svg:y="3.48cm" svg:viewBox="0 0 1425 5121" svg:d="m998 4174c50 49 104 93 150 145 35 41 62 88 91 134 37 61 74 121 110 184 15 23 32 50 35 77 15 132 27 265 41 407-85-30-92-71-102-152-10-98-45-190-72-285-14-44-26-91-51-130-125-196-283-349-510-435-103-39-182-141-273-211-66-54-135-103-201-159-19-17-40-49-37-73 12-130-81-199-155-280-17-20-17-56-24-84 25 0 62-12 76 0 61 60 125 108 216 103 10-2 20 20 35 37-32 18-59 34-82 45-29 154 15 264 180 299 10-7 32-34 44-29 75 29 145 61 218 95 68 32 135 66 201 100 40 21 83 45 120 72 89 66 179 133 266 201 9-5 17-8 26-14-4-43-14-89-10-133 38-429-32-852-43-1278-6-308-40-621-10-926 27-279-1-554 9-829 10-280 5-562 3-844 0-47-17-95-12-142 4-25 39-45 59-69 19 25 51 51 51 74 2 203-3 404-8 605-2 92-12 185-12 278 3 250 27 501 10 749-27 404 13 804 7 1207-4 245 38 490 52 735 7 97-10 195-14 295-1 81-5 164 5 245 14 88-27 135-111 109-40-13-79-38-120-55-52-24-106-44-160-66-31-42-51-103-91-125-107-56-221-95-345-143 63 54 113 114 179 153 81 47 172 76 259 113z">
              <text:p/>
            </draw:path>
            <draw:path draw:style-name="gr2" draw:layer="layout" svg:width="1.792cm" svg:height="3.158cm" svg:x="20.966cm" svg:y="5.313cm" svg:viewBox="0 0 1793 3159" svg:d="m311 1946c-19 177-49 356-49 534 0 194 30 386 44 580 2 32-12 66-25 95-4 6-51 6-56-4-14-27-22-59-24-89-12-115-20-228-30-343-2-18-10-39-5-55 62-208-7-417-2-625 0-32-20-69-37-100-93-167-132-346-127-533 12-393 31-787 44-1180 2-69-8-140-13-209 8-5 17-12 25-17 22 27 54 51 61 79 15 70 27 140 25 210-10 369-27 739-35 1109-4 86 10 172 27 256 3 19 49 47 67 44 61-17 122-39 174-73 198-123 393-251 588-381 175-116 256-312 388-466 72-84 165-153 260-214 69-46 136-10 182 35-113 85-226 157-326 245-98 88-180 192-272 290 7 14 14 27 22 41 73-17 146-29 216-51 61-20 115-57 176-76 29-8 64 10 98 17-17 20-30 51-54 61-115 52-235 99-351 150-96 42-174 101-255 176-181 165-387 305-586 450-40 31-99 32-150 46 0-76 12-137 113-113 19 5 42-14 61-27 91-59 187-110 267-183 103-91 190-199 285-300-9-10-15-19-24-29-37 24-72 46-108 70-191 126-376 258-570 378-70 42-120 76-107 133 39 34 61 51 83 69z">
              <text:p/>
            </draw:path>
            <draw:path draw:style-name="gr2" draw:layer="layout" svg:width="2.231cm" svg:height="2.574cm" svg:x="6.681cm" svg:y="9.985cm" svg:viewBox="0 0 2232 2575" svg:d="m213 2500c56-16 121-31 218-56-21 37-29 71-49 88-71 55-287 59-355 5-20-17-32-61-25-85s40-49 66-54c131-25 131-22 128-155 0-7 0-13 0-20-5-166 15-189 172-203-13-71-29-143-40-214-22-133 84-233 229-199 85 20 115-14 157-73 47-66 112-123 177-172 92-68 162-41 193 71 20 71 18 147 37 218 10 37 52 101 64 98 66-19 125-55 184-87 5-3-3-37-12-52-11-18-35-29-45-47-26-51-46-103-68-154 46-15 91-30 149-49 30-133 91-280 72-450-15-130 34-267 36-400 0-137-26-274-37-409-2-34 3-66 8-99 0-2 44-4 47 3 14 27 26 57 27 88 9 96 14 190 17 287 2 81-1 162-1 243 0 126 1 253 3 381 0 52 0 106 0 186 49-12 93-34 135-27 67 8 133 30 196 57 25 12 37 51 66 93 42-73 76-138 119-196 24-30 66-47 100-71 17 31 42 59 49 93 12 56-27 59-71 58-13 0-29 27-42 42-47 55-90 118-144 167-43 40-92 47-108-36-13-65-49-111-131-109 0 28 8 59-2 82-12 29-39 49-61 73-22-24-64-51-60-71 11-91-63-61-100-79-15 30-34 61-41 93-13 54-20 109-28 163-2 17-4 36 1 49 38 103 19 171-74 218-44 22-96 35-145 46-98 16-152-26-169-124-13-72-23-145-39-217-11-61-54-85-103-44-67 55-138 115-184 185-49 76-92 102-179 76-99-32-160 14-153 115 5 66 37 128 51 193 8 42 8 86 11 128-33-5-69-5-99-17-105-41-130-19-125 96 3 86-14 172-22 274z">
              <text:p/>
            </draw:path>
            <draw:path draw:style-name="gr2" draw:layer="layout" svg:width="1.697cm" svg:height="0.825cm" svg:x="4.033cm" svg:y="17.199cm" svg:viewBox="0 0 1698 826" svg:d="m839 267c0-90 0-171 0-252 10-5 20-10 30-15 66 66 138 127 196 199 89 115 211 159 353 117 55-17 82 18 65 67-15 49-50 91-77 139 128 15 182-95 253-176 61 81 54 145-46 199-77 44-172 68-261 76-272 22-539-18-802-93-98-28-209-13-316-18-3 12-6 22-10 34 49 32 95 79 147 92 177 41 356 76 537 98 67 9 142-30 231-52-5 15-2 64-20 74-63 32-135 76-199 69-188-20-377-54-561-101-71-18-131-83-194-130-37-29-66-71-106-94-64-36-68-83-49-147 131 30 258 61 410 96-20-52-27-71-34-91-22-68 10-106 80-90 77 19 113 7 87-82-6-26 7-64 26-83 8-10 52 3 74 19 62 43 123 96 186 145zm89-73c-17 74-32 145-51 230-91-76-163-135-233-194-32 64-50 114-82 157-44 59-31 101 34 113 160 28 320 49 481 72-4-12-9-25-12-39 34-28 67-59 94-82-74-81-152-167-231-257z">
              <text:p/>
            </draw:path>
            <draw:path draw:style-name="gr2" draw:layer="layout" svg:width="1.748cm" svg:height="0.572cm" svg:x="12.5cm" svg:y="18.928cm" svg:viewBox="0 0 1749 573" svg:d="m1301 277c164 15 299 26 436 37 3 14 7 26 12 39-26 10-51 31-75 29-72-2-146-19-219-19-86-1-167-18-233 90-39 66-162 101-251 111-235 27-465-13-689-89-15-7-34-15-46-12-60 22-99-9-106-59-5-42 19-88 32-144-25-22-71-64-118-104-47-42-61-100-19-144 21-20 81-12 117 0 79 27 150 74 229 96 41 11 90-20 135-30 38-8 76-25 112-19 61 11 118 33 174 55 103 42 202 38 309 5 84-29 175-36 265-41 28-2 59 32 87 49-20 30-39 62-64 88-20 20-47 34-88 62zm-157 102c-91 6-162 10-229 18-49 7-86 3-86-57 0-63 40-49 81-46 25 2 52-13 99-27-81-24-131-42-182-51-76-13-159-45-228-27-164 43-302 0-440-74-19-10-39-13-58-20 34 46 76 71 122 93 120 57 126 84 39 184 221 131 732 147 882 7z">
              <text:p/>
            </draw:path>
            <draw:path draw:style-name="gr2" draw:layer="layout" svg:width="0.818cm" svg:height="3.297cm" svg:x="23.265cm" svg:y="9.815cm" svg:viewBox="0 0 819 3298" svg:d="m533 2047c97 38 184-108 286 21-91 23-184 45-296 72 0 98 0 228 0 375 85-44 169-89 262-138 3 97-56 136-113 148-166 36-218 145-245 299-30 167-91 331-251 425-46 27-105 34-157 49-7-12-12-22-19-34 15-20 27-52 47-59 156-59 228-192 262-334 47-197 76-402 93-604 22-253 6-512 44-763 23-159-7-309-2-463 2-47 0-94 3-141 10-162 27-319-12-486-27-120 19-259 36-389 0-8 22-17 32-25 10 14 29 27 29 41 0 276-4 551-2 828 2 137 20 275 22 412 2 95-15 191-17 285-3 162-2 323-2 481z">
              <text:p/>
            </draw:path>
            <draw:path draw:style-name="gr2" draw:layer="layout" svg:width="1.113cm" svg:height="1.885cm" svg:x="8.887cm" svg:y="4.54cm" svg:viewBox="0 0 1114 1886" svg:d="m230 265c40-41 84-78 121-120 42-47 81-96 122-145 10 7 22 15 32 22-73 111-127 243-221 332-151 142-179 303-171 495 9 177-15 354-13 533 1 127 23 252 35 389 164-135 311-257 473-390-19-232 20-481 111-724 32-86 165-151 253-122 85 25 49 68 12 108-123-64-174-47-218 83-23 67-33 142-52 231 118-27 218-52 319-71 25-5 54 10 81 15-20 26-35 64-59 70-113 28-228 49-348 72-3 83-10 152-8 223 0 42-2 94 67 91 14 0 37 24 36 36-2 18-14 43-31 52-35 20-76 40-116 45-152 14-240 119-329 225-46 54-95 103-149 147-55 45-98 25-108-46-27-170-69-341-69-511 0-252 20-505 52-755 10-74 85-142 130-212 17-26 32-49 48-73z">
              <text:p/>
            </draw:path>
            <draw:path draw:style-name="gr2" draw:layer="layout" svg:width="1.884cm" svg:height="0.775cm" svg:x="15.099cm" svg:y="18.494cm" svg:viewBox="0 0 1885 776" svg:d="m1713 456c-189 25-378 57-567 74-133 14-267 7-402 10-28 2-55 9-84 12-27 2-64 12-79-2-196-175-389-354-581-531 5-7 10-12 17-19 152 130 304 260 466 397 13-70 18-117 34-159 6-19 35-35 57-39 8-2 34 27 35 44 7 59 9 118 10 177-6 10-13 19-21 29 106 12 212 37 315 30 155-11 312-38 464-76 46-10 80-76 117-118 18-22 32-47 47-71 12 27 30 56 34 85 3 27-9 55-14 84 154 32 223-27 210-179-2-18-5-40 1-55 9-19 27-33 41-48 13 15 35 29 40 46 9 34 10 69 16 105 5 64 13 129 16 195 0 26 2 61-11 76-14 14-51 4-75 10-22 5-52 12-62 27-32 58-79 68-144 73-82 8-175 22-244 66-134 84-272 81-417 74-183-8-350-73-508-157-58-30-140-66-90-172 22 10 44 15 61 27 214 175 468 228 736 219 44-1 93-11 128-35 113-76 238-100 368-115 36-5 66-35 100-56-5-8-9-18-14-28z">
              <text:p/>
            </draw:path>
            <draw:path draw:style-name="gr2" draw:layer="layout" svg:width="0.235cm" svg:height="3.865cm" svg:x="13.104cm" svg:y="2.518cm" svg:viewBox="0 0 236 3866" svg:d="m142 3866c-9-174-20-333-24-491-5-210 2-417-10-625-13-203-47-403-62-604-9-108 10-216 8-324 0-90-13-178-20-267-7-71-14-140-14-211-6-419-11-837-20-1256 0-47-5-93 52-88 17 2 43 54 43 85 3 417 0 834 5 1251 1 153 47 308 35 459-27 337 49 666 54 1001 2 86-12 173-7 260 14 229 32 457 53 687 6 74-5 124-93 123z">
              <text:p/>
            </draw:path>
            <draw:path draw:style-name="gr2" draw:layer="layout" svg:width="2.06cm" svg:height="1.591cm" svg:x="16.198cm" svg:y="4.817cm" svg:viewBox="0 0 2061 1592" svg:d="m1470 173c152 21 280 42 407 59 105 15 148 47 184 162-39-10-69-16-96-27-58-22-112-61-171-68-115-13-234-22-348-5-97 15-190 68-283 105-15 5-30 15-37 28-64 112-201 154-252 281-18 42-76 74-123 98-86 45-184 72-267 123-55 35-82 116-140 148-103 59-136 166-199 252-17 22-15 57-19 88-5 32 2 65-10 92-17 36-20 102-84 78-15-7-3-68-15-98-58-145 45-246 111-343 76-113 186-204 291-292 82-70 180-121 271-180 137-90 272-177 377-306 27-30 76-45 116-59 76-27 144-61 176-142 8-23 20-57 37-62 108-39 218-73 327-105 15-3 37 17 86 39-121 47-216 85-339 134z">
              <text:p/>
            </draw:path>
            <draw:path draw:style-name="gr2" draw:layer="layout" svg:width="0.843cm" svg:height="1.599cm" svg:x="14.431cm" svg:y="3.274cm" svg:viewBox="0 0 844 1600" svg:d="m645 454c-7-19-13-37-22-57 12 0 21-4 24 0 66 96 133 192 197 292 2 3-35 42-59 49-25 6-54-4-84-7-14 172-25 331-39 506 91-28 125-8 123 66 0 78 9 154 9 231 0 22-19 44-27 66-17-18-39-35-49-57-10-19-9-44-12-69-29 0-57 0-111 0 0-240 0-480 0-731-122 37-169-29-205-117-47-115-108-138-226-106-25 7-56-10-84-15 22-22 40-56 66-63 136-37 209-5 298 125 32 46 56 105 159 86-47-50-81-88-115-123-45-47-99-88-136-140-39-52-76-79-139-103-79-29-145-98-207-159-16-15 5-66 11-128 37 44 54 64 73 84 57 63 105 127 209 134 44 1 88 72 129 116 16 17 25 44 38 66 41 66 90 117 179 54z">
              <text:p/>
            </draw:path>
            <draw:path draw:style-name="gr2" draw:layer="layout" svg:width="1.591cm" svg:height="1.309cm" svg:x="2.88cm" svg:y="13.71cm" svg:viewBox="0 0 1592 1310" svg:d="m630 1043c-38-32-54-47-71-59-80-61-125-49-147 49-17 66-58 88-120 83-47-4-95-9-147 8 25 7 54 7 76 19 25 12 61 35 61 55 0 86-90 75-135 112-20-24-39-47-59-69-15-19-39-32-47-54-17-48-27-98-41-147 37-9 74-22 111-24 75-5 151-2 218-2-18-62-35-114-59-194 128 27 225 48 338 71 0-96 8-196-4-292-6-77 12-108 90-96 79 12 111-27 115-101 5-58 13-115 25-171 7-32 20-82 40-88 29-8 66 17 81 22 103-54 200-113 303-157 69-30 104 27 121 86 41 139 52 144 213 97-12 27-15 67-36 81-94 69-194 35-229-68-12-35-42-91-66-91-49 0-105 20-147 49-34 22-57 68-79 105-22 33-36 72-64 131-29-54-48-86-73-136-17 82-24 152-42 219-17 66-26 147-132 125-12-2-47 46-51 73-6 69 2 140-5 209-3 45-22 89-38 155z">
              <text:p/>
            </draw:path>
            <draw:path draw:style-name="gr2" draw:layer="layout" svg:width="0.236cm" svg:height="3.42cm" svg:x="13.489cm" svg:y="3.733cm" svg:viewBox="0 0 237 3421" svg:d="m69 3c7 80 17 161 19 242 12 412 15 823 32 1235 7 176 64 348 64 522-2 256 17 510 42 763 20 194 5 390 5 584 0 22-7 42-10 62-8 4-18 7-27 10-17-30-49-60-49-91-2-182 7-363 7-545 0-93-10-184-19-277-8-106-18-212-27-319-18-204-44-410-55-616-16-267-19-535-29-802-7-187-20-376-22-563 0-70 22-139 34-208 12 2 23 2 35 3z">
              <text:p/>
            </draw:path>
            <draw:path draw:style-name="gr2" draw:layer="layout" svg:width="0.163cm" svg:height="2.551cm" svg:x="5.478cm" svg:y="6.414cm" svg:viewBox="0 0 164 2552" svg:d="m164 24c-93 77-60 168-49 263 15 135 37 268-5 412-27 93 25 206 32 310 5 54-9 108-16 162-8 56-25 112-30 168-8 77 2 155-13 229-29 137 11 265 27 397 6 55-4 113 0 169 6 91 18 182 30 273 5 32 24 62 22 93-2 20-27 50-46 52-17 2-52-23-54-42-50-328-71-657-44-989 5-56-8-113-13-171-2-28-10-60 0-84 84-191 25-382 15-574-12-204-5-410 7-614 0-29 74-53 113-78 8 8 15 15 24 24z">
              <text:p/>
            </draw:path>
            <draw:path draw:style-name="gr2" draw:layer="layout" svg:width="1.072cm" svg:height="0.411cm" svg:x="4.951cm" svg:y="16.47cm" svg:viewBox="0 0 1073 412" svg:d="m1066 17c30 79-36 204-166 265-57 25-121 39-184 54-101 27-204 54-307 74-27 5-64-3-86-20-96-73-191-149-282-230-22-20-35-59-40-92-4-21 10-56 25-66 15-7 47 7 67 18 56 32 107 73 164 100 73 34 140 35 182-57 11-24 54-44 81-44 179-4 358-2 546-2zm-122 135c-40-22-51-34-61-34-125 7-248 14-371 21-8 0-22 3-25 10-49 94-142 86-243 92 82 58 151 63 234 39 74-23 159-13 233-33 73-19 142-56 233-95z">
              <text:p/>
            </draw:path>
            <draw:path draw:style-name="gr2" draw:layer="layout" svg:width="2.175cm" svg:height="0.654cm" svg:x="8.211cm" svg:y="18.605cm" svg:viewBox="0 0 2176 655" svg:d="m282 542c-51-22-100-46-172-79 44 70 116 123 10 192-42-78-86-150-120-228-3-10 47-62 71-61 59 4 117 26 184 42 8-10 29-23 37-43 41-81 105-81 171-46 101 56 189 71 261-46 12-20 56-28 83-27 37 4 78 14 110 33 133 74 238 32 349-56 100-78 214-139 333-184 145-56 290-68 410 74 39 47 103 71 167 113-105 36-181-20-238-69-137-115-277-88-414-25-87 40-163 108-238 172-116 98-238 148-383 66-76-44-140-43-199 35-52 69-125 88-204 37-130-81-147-76-199 69-2 9-9 16-19 31z">
              <text:p/>
            </draw:path>
            <draw:path draw:style-name="gr2" draw:layer="layout" svg:width="0.287cm" svg:height="2.055cm" svg:x="15.899cm" svg:y="2.649cm" svg:viewBox="0 0 288 2056" svg:d="m0 0c106 35 110 115 116 181 22 195 33 393 49 590 5 73 21 146 27 218 5 74 0 149 11 220 21 173 50 346 77 518 4 17 7 32 7 47 0 64 3 130-2 194-3 30-23 59-35 88-24-19-64-36-66-56-3-86 3-174 7-260 1-32 13-67 6-98-30-145-74-288-99-433-24-142-30-286-42-427-14-210-24-417-37-627-4-45-12-93-19-155z">
              <text:p/>
            </draw:path>
            <draw:path draw:style-name="gr2" draw:layer="layout" svg:width="1.223cm" svg:height="0.76cm" svg:x="16.091cm" svg:y="4.883cm" svg:viewBox="0 0 1224 761" svg:d="m1224 165c-36 21-75 36-107 61-37 29-79 59-98 100-35 77-82 120-162 155-167 74-327 167-488 255-52 29-99 39-148-3-5-6-10-12-15-12-144 20-145-85-157-181-15-132-34-265-48-398-3-31-1-68 12-93 10-22 44-34 68-49 13 25 40 49 42 74 14 144 17 291 34 434 13 123 125 172 233 111 121-69 234-160 364-204 107-35 161-98 225-182 44-61 126-130 228-101 5 11 11 23 17 33z">
              <text:p/>
            </draw:path>
            <draw:path draw:style-name="gr2" draw:layer="layout" svg:width="1.165cm" svg:height="0.469cm" svg:x="24.329cm" svg:y="14.301cm" svg:viewBox="0 0 1166 470" svg:d="m976 66c8-9 27-36 52-54 15-11 54-16 58-9 30 56 60 113 79 174 5 13-30 42-47 62-19-18-37-37-53-59-10-12-13-27-30-64-30 44-54 76-76 110-5-9-10-17-13-27-78 17-157 34-252 52-30 80-101 73-181 22-43 51-62 154-157 69-5-5-25 0-33 5-58 39-113 81-172 117-16 8-46 8-65-2-16-8-25-35-42-49-40-34-64-79-22-113 39-30 108-57 147-44 64 24 101 42 137-33 8-17 64-11 113-17 42-73 121-70 196-43 104-97 229-77 361-97z">
              <text:p/>
            </draw:path>
            <draw:path draw:style-name="gr2" draw:layer="layout" svg:width="0.164cm" svg:height="1.927cm" svg:x="23.935cm" svg:y="7.264cm" svg:viewBox="0 0 165 1928" svg:d="m0 0c81 71 123 140 125 231 8 370 13 741 22 1113 5 148 17 298 18 447 2 45-23 91-35 137-12-2-22-4-34-4-32-633-62-1266-96-1924z">
              <text:p/>
            </draw:path>
            <draw:path draw:style-name="gr2" draw:layer="layout" svg:width="1.046cm" svg:height="1.031cm" svg:x="8.847cm" svg:y="3.907cm" svg:viewBox="0 0 1047 1032" svg:d="m271 896c-15 26-32 49-47 73-8 3-20 5-27 10-132 89-179 71-194-89-7-90 0-179 0-269 78-27 105-10 105 68 0 71 0 143 0 238 30-27 45-36 50-48 102-217 270-374 443-533 89-83 146-201 227-294 29-32 86-52 132-52 29 0 68 44 83 78 10 25 3 76-17 94-68 68-145 127-221 188-9-9-17-17-27-27 34-39 64-78 98-115 40-48 103-86 33-179-49 62-91 118-133 174-52 67-100 141-160 199-147 142-296 277-345 484z">
              <text:p/>
            </draw:path>
            <draw:path draw:style-name="gr2" draw:layer="layout" svg:width="1.04cm" svg:height="0.371cm" svg:x="24.536cm" svg:y="14.698cm" svg:viewBox="0 0 1041 372" svg:d="m636 198c71-105 149-188 276-198 62-5 140 81 128 142-5 25-29 47-44 69-25-17-51-34-71-49-79 29-162 58-260 93-2 49-42 52-108 30-32-10-74 6-116 11-17-19-36-43-65-76-15 33-25 57-40 81-10 15-24 33-39 37-79 13-160 25-240 34-18 1-59-22-57-27 15-54 34-108 52-162 29 11 56 25 85 32 22 5 59 10 66 0 76-112 199-95 305-102 42-1 86 56 128 85z">
              <text:p/>
            </draw:path>
            <draw:path draw:style-name="gr2" draw:layer="layout" svg:width="1.017cm" svg:height="0.446cm" svg:x="22.617cm" svg:y="17.586cm" svg:viewBox="0 0 1018 447" svg:d="m488 186c-76 72-132 128-192 180-16 12-53 21-65 12-15-12-16-44-15-67 2-34 14-66 27-124-72 98-131 178-196 260-60-49-60-104-13-125 115-49 137-152 175-248 12-28 39-50 60-74 18 30 45 57 50 89 9 48 4 100 4 181 42-56 74-89 94-128 49-90 61-93 120-17 22 27 40 56 61 83 141-129 141-129 312 44 27-22 54-46 81-70 8 5 17 12 27 19-32 45-54 110-96 133-108 56-130-91-223-111-46 62-93 130-140 196-10-2-20-5-29-7-13-69-25-137-42-226z">
              <text:p/>
            </draw:path>
            <draw:path draw:style-name="gr2" draw:layer="layout" svg:width="0.765cm" svg:height="0.352cm" svg:x="3.383cm" svg:y="16.102cm" svg:viewBox="0 0 766 353" svg:d="m363 230c24 0 62-4 99 1 21 4 38 22 56 34-10 17-18 39-34 48-119 69-342 47-440-53-29-30-30-89-44-135 34-8 69-25 103-23 91 3 184 20 275 18 34-2 74-37 100-67 30-39 174-71 236-41 68 34 59 93 34 149-17 37-39 72-68 101-12 15-40 17-62 23-4-25-17-55-7-74 17-32 47-57 81-94-79-22-132-32-184 40-29 41-100 53-145 73z">
              <text:p/>
            </draw:path>
            <draw:path draw:style-name="gr2" draw:layer="layout" svg:width="0.244cm" svg:height="1.732cm" svg:x="23.522cm" svg:y="6.326cm" svg:viewBox="0 0 245 1733" svg:d="m187 1733c-17-43-45-86-49-129-8-119-1-240-10-358-6-85-30-167-45-252-24-120-58-238-66-359-15-189-15-380-17-569 0-22 29-44 44-66 22 17 64 35 64 52 3 152-3 304-5 456-2 78-47 164 29 235 10 8 17 28 17 44-29 287 59 562 96 842 5 32-19 69-29 104-10 0-19 0-29 0z">
              <text:p/>
            </draw:path>
            <draw:path draw:style-name="gr2" draw:layer="layout" svg:width="0.183cm" svg:height="1.735cm" svg:x="8.928cm" svg:y="6.459cm" svg:viewBox="0 0 184 1736" svg:d="m122 1325c22 110 44 218 61 327 5 26 0 56-12 78-7 9-53 9-61-2-14-18-17-49-20-74-9-66-4-135-22-197-32-98-19-191-10-291 11-157 65-312 20-472-14-48 5-103 2-152-2-27-17-68-36-74-62-22-44-54-32-98 27-97 44-196 69-294 9-27 32-51 49-76 17 27 51 59 46 83-61 271-2 542-10 813-4 95-27 189-36 284-3 47 7 94 10 142-5 1-11 1-18 3z">
              <text:p/>
            </draw:path>
            <draw:path draw:style-name="gr2" draw:layer="layout" svg:width="0.158cm" svg:height="1.221cm" svg:x="14.947cm" svg:y="2.202cm" svg:viewBox="0 0 159 1222" svg:d="m33 1222c0-135 5-268 0-402-3-81-20-162-29-243-3-50-1-101-3-150 0-115-3-231 2-346 0-27 32-54 49-81 18 27 50 52 54 81 10 86 8 172 15 258 7 102 20 203 30 302 4 36 14 75 2 105-47 118-34 238-20 360 10 92-10 113-100 116z">
              <text:p/>
            </draw:path>
            <draw:path draw:style-name="gr2" draw:layer="layout" svg:width="0.606cm" svg:height="0.426cm" svg:x="23.253cm" svg:y="13.116cm" svg:viewBox="0 0 607 427" svg:d="m221 140c-57 15-93 30-126 30-33 0-63-17-95-27 19-27 32-67 57-79 66-29 151-80 203-59 84 32 152 44 233 5 3-2 27 40 42 64 20 10 64 22 69 44 12 45-22 64-71 76-45 10-89 42-126 72-58 46-103 107-162 145-34 22-88 11-132 16 0-46-10-93 5-134 19-47 59-87 103-153zm-27 174c7 6 15 11 22 18 52-57 105-115 157-172-8-8-15-15-24-22-13 12-30 20-42 34-39 47-76 94-113 142z">
              <text:p/>
            </draw:path>
            <draw:path draw:style-name="gr2" draw:layer="layout" svg:width="0.89cm" svg:height="0.431cm" svg:x="12.017cm" svg:y="17.939cm" svg:viewBox="0 0 891 432" svg:d="m316 155c-21 42-31 88-58 106-49 36-109 90-165 2-17-27-39-51-52-78-27-57-75-128-4-172 68-42 113 27 157 71 7 7 15 12 29 22 15-95 61-83 128-52 108 45 226 69 331 119 68 34 123 97 179 152 17 21 17 58 30 107-71-59-116-103-167-139-34-23-81-57-111-47-122 36-199-57-297-91z">
              <text:p/>
            </draw:path>
            <draw:path draw:style-name="gr2" draw:layer="layout" svg:width="0.21cm" svg:height="1.314cm" svg:x="24.099cm" svg:y="11.465cm" svg:viewBox="0 0 211 1315" svg:d="m9 0c104 89 116 201 126 309 19 197 31 397 42 596 4 62-5 126-3 190 2 46 10 92 37 137-13 29-25 56-37 83-91-3-103-44-101-130 7-223-5-446-19-668-8-142-37-282-54-422-1-27 5-54 9-95z">
              <text:p/>
            </draw:path>
            <draw:path draw:style-name="gr2" draw:layer="layout" svg:width="0.127cm" svg:height="1.535cm" svg:x="12.287cm" svg:y="2.378cm" svg:viewBox="0 0 128 1536" svg:d="m78 1536c-80-505-29-1016-78-1522 8-6 19-9 27-14 19 24 49 44 52 69 16 137 31 274 34 412 9 275 12 550 15 825 0 76-8 151-12 227-13 1-27 1-38 3z">
              <text:p/>
            </draw:path>
            <draw:path draw:style-name="gr2" draw:layer="layout" svg:width="0.676cm" svg:height="1.102cm" svg:x="22.749cm" svg:y="4.817cm" svg:viewBox="0 0 677 1103" svg:d="m49 0c24 37 41 56 47 78 22 59 36 121 61 179 61 133 115 271 194 395 79 124 181 236 277 349 27 32 79 57 27 96-19 14-84 0-103-23-132-151-263-301-332-497-44-121-120-231-178-349-22-42-37-90-42-135-2-24 25-51 49-93z">
              <text:p/>
            </draw:path>
            <draw:path draw:style-name="gr2" draw:layer="layout" svg:width="0.2cm" svg:height="1.305cm" svg:x="23.701cm" svg:y="2.833cm" svg:viewBox="0 0 201 1306" svg:d="m160 1050c14 81 26 164 41 256-98-11-106-64-111-119-29-368-61-736-90-1106-2-25 19-54 29-81 20 20 57 37 59 59 12 84 7 169 15 253 20 213 46 426 64 638 4 34-13 70-22 105 5-2 10-3 15-5z">
              <text:p/>
            </draw:path>
            <draw:path draw:style-name="gr2" draw:layer="layout" svg:width="0.144cm" svg:height="1.101cm" svg:x="24.091cm" svg:y="10.147cm" svg:viewBox="0 0 145 1102" svg:d="m145 1099c-93 12-123-9-118-91 15-233 29-468-17-702-20-97-3-201-3-306 130 49 140 61 108 184-31 116-27 231 17 344 8 21 11 44 11 66 2 166 2 333 2 505z">
              <text:p/>
            </draw:path>
            <draw:path draw:style-name="gr2" draw:layer="layout" svg:width="0.701cm" svg:height="0.434cm" svg:x="18.029cm" svg:y="18.344cm" svg:viewBox="0 0 702 435" svg:d="m702 27c-64 88-120 184-194 260-66 67-135 47-218-39-37 56-76 112-128 187-20-33-37-60-41-64-52-3-114-1-116-8-9-52-3-108-3-160 28 0 55 1 99 5 7-9 22-46 49-58 17-7 51 22 84 39 7-12 21-37 39-57 15-19 37-32 64-56 17 27 27 49 41 67 20 31 51 87 62 83 43-13 85-39 115-72 42-46 74-102 112-154 11 8 23 19 35 27z">
              <text:p/>
            </draw:path>
            <draw:path draw:style-name="gr2" draw:layer="layout" svg:width="0.143cm" svg:height="1.025cm" svg:x="23.88cm" svg:y="6.138cm" svg:viewBox="0 0 144 1026" svg:d="m0 0c145 118 143 270 127 402-21 175 23 342 16 513-1 57-10 103-99 111-14-337-29-673-44-1026z">
              <text:p/>
            </draw:path>
            <draw:path draw:style-name="gr2" draw:layer="layout" svg:width="0.138cm" svg:height="1.09cm" svg:x="23.52cm" svg:y="4.572cm" svg:viewBox="0 0 139 1091" svg:d="m49 0c14 76 34 152 39 230 10 130 5 261 13 393 5 103 22 207 34 312 0 12 7 27 4 37-12 42-24 115-43 118-74 7-55-62-57-104-15-291-27-581-39-871-2-37 14-76 20-115 11 0 19 0 29 0z">
              <text:p/>
            </draw:path>
            <draw:path draw:style-name="gr2" draw:layer="layout" svg:width="0.528cm" svg:height="0.273cm" svg:x="20.161cm" svg:y="16.089cm" svg:viewBox="0 0 529 274" svg:d="m525 83c0 66 12 118-5 157-8 20-68 27-105 28-113 5-228 4-342 4-12 0-29 5-36-2-15-12-39-32-37-46 15-75 36-150 54-224 29 8 63 10 84 27 114 78 269 110 387 56zm-243 123c-120-96-145-98-174-27 59 8 117 17 174 27z">
              <text:p/>
            </draw:path>
            <draw:path draw:style-name="gr2" draw:layer="layout" svg:width="0.184cm" svg:height="0.792cm" svg:x="16.157cm" svg:y="6.565cm" svg:viewBox="0 0 185 793" svg:d="m127 262c15 77 33 155 44 233 10 72 16 146 13 219-2 27-39 52-59 79-22-23-62-45-64-72-25-218-44-437-61-655-2-22 22-44 32-66 25 15 69 25 74 44 16 71 19 143 27 216-3 0-5 2-6 2z">
              <text:p/>
            </draw:path>
            <draw:path draw:style-name="gr2" draw:layer="layout" svg:width="0.138cm" svg:height="1.073cm" svg:x="20.213cm" svg:y="2.766cm" svg:viewBox="0 0 139 1074" svg:d="m132 819c3 60 10 123 5 182-2 25-27 49-42 73-15-21-44-41-46-63-8-118-10-238-17-356-8-164-18-329-27-495-1-18-6-38-5-57 7-44-1-105 68-103 10 0 22 66 25 101 14 154 27 308 36 461 5 85 1 171 1 257z">
              <text:p/>
            </draw:path>
            <draw:path draw:style-name="gr2" draw:layer="layout" svg:width="0.669cm" svg:height="0.803cm" svg:x="24.134cm" svg:y="4.056cm" svg:viewBox="0 0 670 804" svg:d="m665 15c0 34 14 88-3 98-176 115-205 317-296 483-66 120-152 204-295 207-24 2-47-21-71-33 24-21 51-61 69-58 88 17 132-28 169-96 49-91 96-186 152-275 72-117 154-228 231-341 14 5 29 10 44 15z">
              <text:p/>
            </draw:path>
            <draw:path draw:style-name="gr2" draw:layer="layout" svg:width="0.112cm" svg:height="0.939cm" svg:x="23.704cm" svg:y="8.486cm" svg:viewBox="0 0 113 940" svg:d="m14 940c-6-118-14-240-14-363 0-162 3-325 8-488 2-30 21-59 33-89 15 25 43 51 43 76 4 204 0 407-1 611 0 35-2 73 10 105 25 71 49 133-79 148z">
              <text:p/>
            </draw:path>
            <draw:path draw:style-name="gr2" draw:layer="layout" svg:width="0.146cm" svg:height="0.912cm" svg:x="12.287cm" svg:y="4.994cm" svg:viewBox="0 0 147 913" svg:d="m96 913c-12-20-30-40-32-62-15-235-27-469-42-704-2-44-14-86-22-133 66-32 106-5 110 55 17 232 28 463 37 694 2 46-14 93-22 138-10 6-19 9-29 12z">
              <text:p/>
            </draw:path>
            <draw:path draw:style-name="gr2" draw:layer="layout" svg:width="0.637cm" svg:height="0.237cm" svg:x="6.538cm" svg:y="14.59cm" svg:viewBox="0 0 638 238" svg:d="m164 110c-88 57-132 40-164-64 69-64 145-54 216-12 105 62 211 73 331 61 27-2 61 54 91 82-24 22-51 65-73 61-138-18-290-3-401-128z">
              <text:p/>
            </draw:path>
            <draw:path draw:style-name="gr2" draw:layer="layout" svg:width="0.133cm" svg:height="0.849cm" svg:x="15.035cm" svg:y="5.082cm" svg:viewBox="0 0 134 850" svg:d="m42 0c12 19 29 37 34 57 14 49 20 100 32 149 14 59 15 106-17 169-30 60-8 148-1 223 6 54 30 104 40 158 15 81-12 103-99 91-34-280-39-560-19-840 10-2 20-5 30-7z">
              <text:p/>
            </draw:path>
            <draw:path draw:style-name="gr2" draw:layer="layout" svg:width="0.143cm" svg:height="0.855cm" svg:x="8.101cm" svg:y="8.788cm" svg:viewBox="0 0 144 856" svg:d="m98 0c9 32 21 64 24 96 10 147 24 292 22 439 0 95-20 189-41 282-5 19-57 25-87 39-5-26-19-51-15-73 15-98 42-196 47-294 8-133-2-268-2-401 0-29 12-58 17-86 12 0 24-2 35-2z">
              <text:p/>
            </draw:path>
            <draw:path draw:style-name="gr2" draw:layer="layout" svg:width="0.526cm" svg:height="0.245cm" svg:x="7.179cm" svg:y="14.85cm" svg:viewBox="0 0 527 246" svg:d="m495 138c-31-13-61-28-92-43-38 84-136 57-190 96-93 69-124 79-213-5 10-12 30-26 32-39 9-110 108-83 162-91 44-7 73-26 110-37 57-21 126-24 187-12 19 3 24 77 36 120-10 3-21 8-32 11z">
              <text:p/>
            </draw:path>
            <draw:path draw:style-name="gr2" draw:layer="layout" svg:width="0.13cm" svg:height="0.737cm" svg:x="8.801cm" svg:y="3.527cm" svg:viewBox="0 0 131 738" svg:d="m10 724c-3-37-11-74-10-110 10-184 22-368 37-552 2-21 29-42 46-62 17 22 52 49 47 64-56 196-13 397-40 593-4 28-32 54-49 81-10-5-21-9-31-14z">
              <text:p/>
            </draw:path>
            <draw:path draw:style-name="gr2" draw:layer="layout" svg:width="0.393cm" svg:height="0.328cm" svg:x="25.892cm" svg:y="14.401cm" svg:viewBox="0 0 394 329" svg:d="m168 98c68-10 210 78 225 150 5 24-5 58-20 78-5 8-42-4-64-9-58-10-122-11-115-67-68-20-135-24-172-59-27-24-24-93-17-140 5-39 34-75 81-31 27 24 54 51 82 78z">
              <text:p/>
            </draw:path>
            <draw:path draw:style-name="gr2" draw:layer="layout" svg:width="0.645cm" svg:height="0.405cm" svg:x="24.291cm" svg:y="12.848cm" svg:viewBox="0 0 646 406" svg:d="m5 0c79 46 158 74 212 128 88 90 205 105 308 154 44 22 81 52 121 79-44 14-88 32-133 41-47 8-98 13-106-58-2-10-33-13-48-23-120-90-239-181-358-272-3-3 0-17 4-49z">
              <text:p/>
            </draw:path>
            <draw:path draw:style-name="gr2" draw:layer="layout" svg:width="0.127cm" svg:height="0.701cm" svg:x="20.902cm" svg:y="3.331cm" svg:viewBox="0 0 128 702" svg:d="m49 702c-17-244-34-474-49-702 83-3 116 46 113 130-3 73 17 147 15 220 0 99-8 200-18 300-2 17-36 32-61 52z">
              <text:p/>
            </draw:path>
            <draw:path draw:style-name="gr2" draw:layer="layout" svg:width="0.102cm" svg:height="0.791cm" svg:x="15.246cm" svg:y="2.471cm" svg:viewBox="0 0 103 792" svg:d="m5 0c138 78 90 216 88 341 0 128 3 257 3 386 0 21-7 43-10 65-22-12-52-19-62-37-16-26-24-61-24-92 0-108 3-214 5-322 2-115 0-228 0-341z">
              <text:p/>
            </draw:path>
            <draw:path draw:style-name="gr2" draw:layer="layout" svg:width="0.112cm" svg:height="0.732cm" svg:x="20.963cm" svg:y="4.391cm" svg:viewBox="0 0 113 733" svg:d="m20 0c19 17 44 30 53 52 18 48 35 98 37 147 5 152 3 304 0 458-2 25-19 52-41 76-120-235-47-480-49-733z">
              <text:p/>
            </draw:path>
            <draw:path draw:style-name="gr2" draw:layer="layout" svg:width="0.114cm" svg:height="0.725cm" svg:x="21.132cm" svg:y="8.599cm" svg:viewBox="0 0 115 726" svg:d="m27 726c-10-23-27-49-27-72 3-92 14-183 19-276 5-86 6-173 6-261 0-37-5-74-8-113 64-10 101-4 98 69-4 150-2 300-7 449-2 59-17 116-25 175-19 11-37 21-56 29z">
              <text:p/>
            </draw:path>
            <draw:path draw:style-name="gr2" draw:layer="layout" svg:width="0.233cm" svg:height="0.436cm" svg:x="15.15cm" svg:y="3.259cm" svg:viewBox="0 0 234 437" svg:d="m114 176c87 29 143 140 111 219-8 19-44 46-52 41-41-20-108-56-105-76 10-73-44-118-51-179-3-32-11-62-16-94-5-54 23-92 76-87 15 2 30 53 37 83 5 27 0 58 0 93z">
              <text:p/>
            </draw:path>
            <draw:path draw:style-name="gr2" draw:layer="layout" svg:width="0.135cm" svg:height="0.607cm" svg:x="23.809cm" svg:y="4.326cm" svg:viewBox="0 0 136 608" svg:d="m5 0c107 56 161 174 113 268-37 75-15 134 4 200 8 32 15 67 12 99-4 17-32 39-51 41-13 1-40-26-44-43-20-82-34-158-7-249 22-75-20-166-32-250-1-19 4-37 5-66z">
              <text:p/>
            </draw:path>
            <draw:path draw:style-name="gr2" draw:layer="layout" svg:width="0.116cm" svg:height="0.737cm" svg:x="12.258cm" svg:y="4.015cm" svg:viewBox="0 0 117 738" svg:d="m32 714c-12-162-34-324-32-484 2-78 49-154 76-230 12 3 24 5 35 8 0 36 14 80-1 105-71 110-22 216-9 326 10 72 14 147 9 219-2 27-37 53-58 80-6-9-13-16-20-24z">
              <text:p/>
            </draw:path>
            <draw:path draw:style-name="gr2" draw:layer="layout" svg:width="0.267cm" svg:height="0.486cm" svg:x="22.695cm" svg:y="4.184cm" svg:viewBox="0 0 268 487" svg:d="m165 474c-5-123-11-246-16-366-58-7-97-12-134-15-5-8-10-17-15-27 27-24 56-69 78-66 49 9 104 32 133 69 29 36 32 95 39 146 8 55 10 114 15 172 10 108 3 113-100 87z">
              <text:p/>
            </draw:path>
            <draw:path draw:style-name="gr2" draw:layer="layout" svg:width="0.12cm" svg:height="0.659cm" svg:x="15.317cm" svg:y="6.918cm" svg:viewBox="0 0 121 660" svg:d="m32 408c-9-91-19-182-26-273-3-25-10-52-3-74 7-24 29-41 44-61 15 22 44 44 45 68 14 180 22 361 29 541 0 16-19 34-29 51-23-17-62-32-65-51-9-65-4-133-4-201 4 0 5 0 9 0z">
              <text:p/>
            </draw:path>
            <draw:path draw:style-name="gr2" draw:layer="layout" svg:width="0.307cm" svg:height="0.2cm" svg:x="25.677cm" svg:y="14.742cm" svg:viewBox="0 0 308 201" svg:d="m124 167c-41 14-70 24-98 34-10-34-29-69-26-103 9-69 110-118 173-90 30 14 72 22 89 46 25 37 32 86 46 130-53 3-105 8-157 7-12 0-24-19-27-24z">
              <text:p/>
            </draw:path>
            <draw:path draw:style-name="gr2" draw:layer="layout" svg:width="0.092cm" svg:height="0.519cm" svg:x="15.828cm" svg:y="1.88cm" svg:viewBox="0 0 93 520" svg:d="m93 275c0 64 2 128-2 193-2 18-18 35-29 52-16-14-45-25-45-39-10-148-15-297-17-446 0-11 25-23 41-35 11 15 35 30 37 46 8 76 10 153 15 229z">
              <text:p/>
            </draw:path>
            <draw:path draw:style-name="gr2" draw:layer="layout" svg:width="0.176cm" svg:height="0.615cm" svg:x="15.377cm" svg:y="3.973cm" svg:viewBox="0 0 177 616" svg:d="m177 616c-39-32-72-45-77-66-36-145-66-290-97-437-5-20-5-47 4-66 10-18 34-32 50-47 14 17 36 34 39 52 14 91 21 184 34 275 12 87 27 174 47 289z">
              <text:p/>
            </draw:path>
            <draw:path draw:style-name="gr2" draw:layer="layout" svg:width="0.109cm" svg:height="0.654cm" svg:x="12.376cm" svg:y="6.535cm" svg:viewBox="0 0 110 655" svg:d="m108 42c-8 81-25 161-25 242 2 121 17 243 27 371-127-9-90-96-95-152-10-120-10-238-13-358 0-29-5-57 2-86 3-20 21-39 33-59 22 15 46 30 69 46z">
              <text:p/>
            </draw:path>
            <draw:path draw:style-name="gr2" draw:layer="layout" svg:width="0.117cm" svg:height="0.572cm" svg:x="5.95cm" svg:y="11.011cm" svg:viewBox="0 0 118 573" svg:d="m74 125c16 115 36 231 44 346 4 34-27 71-49 100-5 8-55-4-57-9-2-32 3-66 5-98 5-84 13-169 10-253 0-47-25-93-27-138-2-24 25-49 41-73 15 25 33 49 47 74 7 14 2 32 2 48-6 1-11 1-16 3z">
              <text:p/>
            </draw:path>
            <draw:path draw:style-name="gr2" draw:layer="layout" svg:width="0.096cm" svg:height="0.59cm" svg:x="8.229cm" svg:y="5.824cm" svg:viewBox="0 0 97 591" svg:d="m78 591c-133-186-59-387-41-591 54 56 80 537 41 591z">
              <text:p/>
            </draw:path>
            <draw:path draw:style-name="gr2" draw:layer="layout" svg:width="0.261cm" svg:height="0.188cm" svg:x="25.554cm" svg:y="14.352cm" svg:viewBox="0 0 262 189" svg:d="m110 39c17-9 42-22 74-39 26 37 56 71 73 110 10 20 3 55-10 76-5 8-42-2-66-5-20-4-47-22-59-14-69 49-101 5-118-51-10-32 3-70 6-106 29 9 60 17 100 29z">
              <text:p/>
            </draw:path>
            <draw:path draw:style-name="gr2" draw:layer="layout" svg:width="0.137cm" svg:height="0.416cm" svg:x="15.286cm" svg:y="4.442cm" svg:viewBox="0 0 138 417" svg:d="m106 417c-15-12-38-22-42-35-25-110-47-222-64-333-2-15 24-47 39-49 18-2 52 19 56 34 16 123 30 248 43 371-10 4-21 9-32 12z">
              <text:p/>
            </draw:path>
            <draw:path draw:style-name="gr2" draw:layer="layout" svg:width="0.093cm" svg:height="0.472cm" svg:x="15.362cm" svg:y="5.384cm" svg:viewBox="0 0 94 473" svg:d="m0 6c62-18 86 4 86 63 2 67 7 133 7 201 2 66 0 133 0 201-76 13-73-44-74-90-9-123-14-246-19-375z">
              <text:p/>
            </draw:path>
            <draw:path draw:style-name="gr2" draw:layer="layout" svg:width="0.348cm" svg:height="0.153cm" svg:x="18.385cm" svg:y="15.292cm" svg:viewBox="0 0 349 154" svg:d="m233 78c40-9 71-14 101-21 5 32 10 64 15 97-32-4-65-9-97-11-55-6-110-6-164-16-31-7-59-33-88-48 30-27 59-74 91-76 59-3 145-20 142 75z">
              <text:p/>
            </draw:path>
            <draw:path draw:style-name="gr2" draw:layer="layout" svg:width="0.286cm" svg:height="0.237cm" svg:x="23.247cm" svg:y="15.059cm" svg:viewBox="0 0 287 238" svg:d="m42 238c-15-14-42-27-42-39 2-34 5-76 25-94 48-43 102-78 161-102 25-12 66 12 101 20-14 29-19 68-41 87-50 42-108 76-163 113-9 6-22 8-41 15z">
              <text:p/>
            </draw:path>
            <draw:path draw:style-name="gr2" draw:layer="layout" svg:width="0.148cm" svg:height="0.477cm" svg:x="15.766cm" svg:y="3.183cm" svg:viewBox="0 0 149 478" svg:d="m98 478c-30-151-63-302-98-478 118 83 179 341 133 469-11 4-23 5-35 9z">
              <text:p/>
            </draw:path>
            <draw:path draw:style-name="gr2" draw:layer="layout" svg:width="0.102cm" svg:height="0.404cm" svg:x="23.848cm" svg:y="5.637cm" svg:viewBox="0 0 103 405" svg:d="m0 387c0-125 0-252 0-387 98 51 103 128 103 208 0 47 2 96-10 140-7 23-42 39-66 57-8-5-19-12-27-18z">
              <text:p/>
            </draw:path>
            <draw:path draw:style-name="gr2" draw:layer="layout" svg:width="0.131cm" svg:height="0.505cm" svg:x="8.43cm" svg:y="9.636cm" svg:viewBox="0 0 132 506" svg:d="m0 0c41 54 84 88 96 130 17 61 10 127 17 191 3 35 15 71 19 108 1 25-5 52-7 77-24-15-64-27-69-47-14-52-9-108-15-162-11-89-24-177-41-297z">
              <text:p/>
            </draw:path>
            <draw:path draw:style-name="gr2" draw:layer="layout" svg:width="0.117cm" svg:height="0.501cm" svg:x="24.037cm" svg:y="9.241cm" svg:viewBox="0 0 118 502" svg:d="m0 0c130 49-24 128 20 192 10 5 39 11 42 24 22 79 41 159 56 240 2 13-22 42-35 45-15 4-46-13-51-28-13-39-24-81-24-122-1-105 4-211 4-316 2-11-7-23-12-35z">
              <text:p/>
            </draw:path>
            <draw:path draw:style-name="gr2" draw:layer="layout" svg:width="0.211cm" svg:height="0.217cm" svg:x="5.697cm" svg:y="14.828cm" svg:viewBox="0 0 212 218" svg:d="m118 218c-37-53-157-51-105-157 29-59 125-78 172-44 46 35 41 49-67 201z">
              <text:p/>
            </draw:path>
            <draw:path draw:style-name="gr2" draw:layer="layout" svg:width="0.093cm" svg:height="0.573cm" svg:x="12.678cm" svg:y="5.919cm" svg:viewBox="0 0 94 574" svg:d="m94 574c-101-113-130-505-42-574 14 191 29 383 42 574z">
              <text:p/>
            </draw:path>
            <draw:path draw:style-name="gr2" draw:layer="layout" svg:width="0.334cm" svg:height="0.144cm" svg:x="24.048cm" svg:y="13.158cm" svg:viewBox="0 0 335 145" svg:d="m334 128c-93 5-187 14-282 17-17 0-35-25-52-39 17-12 34-32 51-32 76-5 146-3 211-61 42-39 79 10 72 115z">
              <text:p/>
            </draw:path>
            <draw:path draw:style-name="gr2" draw:layer="layout" svg:width="0.114cm" svg:height="0.362cm" svg:x="15.538cm" svg:y="6.805cm" svg:viewBox="0 0 115 363" svg:d="m44 0c79 83 94 236 34 341-7 10-24 24-29 22-19-10-46-25-47-41-4-47-2-94 5-141 10-61 25-124 37-181z">
              <text:p/>
            </draw:path>
            <draw:path draw:style-name="gr2" draw:layer="layout" svg:width="0.249cm" svg:height="0.153cm" svg:x="7.692cm" svg:y="14.77cm" svg:viewBox="0 0 250 154" svg:d="m250 54c-7 34-14 66-20 100-58-12-120-16-174-39-27-10-37-59-56-90 8-8 17-17 27-25 74 19 149 37 223 56z">
              <text:p/>
            </draw:path>
            <draw:path draw:style-name="gr2" draw:layer="layout" svg:width="0.22cm" svg:height="0.198cm" svg:x="18.034cm" svg:y="15.646cm" svg:viewBox="0 0 221 199" svg:d="m113 123c-28 29-52 52-76 76-13-32-45-76-35-94 25-44 66-88 110-103 25-11 79 30 104 60 14 19-5 63-6 95-26-7-49-12-71-20-16-5-29-16-26-14z">
              <text:p/>
            </draw:path>
            <draw:path draw:style-name="gr2" draw:layer="layout" svg:width="0.162cm" svg:height="0.289cm" svg:x="15.783cm" svg:y="4.354cm" svg:viewBox="0 0 163 290" svg:d="m0 8c98-15 154-20 135 81-5 37 24 80 27 119 3 27-12 55-19 82-21-13-54-23-60-44-31-74-54-152-83-238z">
              <text:p/>
            </draw:path>
            <draw:path draw:style-name="gr2" draw:layer="layout" svg:width="0.275cm" svg:height="0.224cm" svg:x="18.926cm" svg:y="15.464cm" svg:viewBox="0 0 276 225" svg:d="m276 162c-14 17-29 41-46 63-17-15-32-39-51-42-52-7-64-110-140-58-13-22-44-50-38-64 11-27 55-66 65-61 70 33 134 76 198 117 7 5 7 24 12 45z">
              <text:p/>
            </draw:path>
            <draw:path draw:style-name="gr2" draw:layer="layout" svg:width="0.246cm" svg:height="0.193cm" svg:x="18.726cm" svg:y="15.785cm" svg:viewBox="0 0 247 194" svg:d="m228 194c-62-22-121-37-174-66-25-13-44-47-54-76-3-13 26-54 31-52 30 8 57 25 86 41 12 6 20 23 32 23 104 5 116 22 79 130z">
              <text:p/>
            </draw:path>
            <draw:path draw:style-name="gr2" draw:layer="layout" svg:width="0.108cm" svg:height="0.367cm" svg:x="23.844cm" svg:y="5.097cm" svg:viewBox="0 0 109 368" svg:d="m15 0c88 79 122 289 69 351-10 12-33 19-50 17-14-2-34-19-34-29 3-106 8-212 15-339z">
              <text:p/>
            </draw:path>
            <draw:path draw:style-name="gr2" draw:layer="layout" svg:width="0.092cm" svg:height="0.394cm" svg:x="15.334cm" svg:y="6.36cm" svg:viewBox="0 0 93 395" svg:d="m0 0c25 12 84 24 86 41 9 109 7 219 5 329 0 6-18 13-34 25-18-127-35-246-57-395z">
              <text:p/>
            </draw:path>
            <draw:path draw:style-name="gr2" draw:layer="layout" svg:width="0.223cm" svg:height="0.185cm" svg:x="18.124cm" svg:y="15.279cm" svg:viewBox="0 0 224 186" svg:d="m95 54c30-19 57-35 86-54 15 25 49 59 42 71-15 27-49 44-78 62-25 16-52 27-99 53-14-31-36-68-46-108-3-16 26-51 39-51 22-2 44 22 56 27z">
              <text:p/>
            </draw:path>
            <draw:path draw:style-name="gr2" draw:layer="layout" svg:width="0.258cm" svg:height="0.151cm" svg:x="23.265cm" svg:y="16.333cm" svg:viewBox="0 0 259 152" svg:d="m238 152c-76-8-136-13-197-25-17-3-44-32-41-42 10-31 29-59 49-85 4-3 34 14 51 22 24 12 45 31 71 36 27 5 57 2 88 0-9 35-16 69-21 94z">
              <text:p/>
            </draw:path>
            <draw:path draw:style-name="gr2" draw:layer="layout" svg:width="0.229cm" svg:height="0.142cm" svg:x="26.035cm" svg:y="14.853cm" svg:viewBox="0 0 230 143" svg:d="m61 143c-19-15-42-27-54-45-9-17-10-47 1-61 12-17 39-25 61-30 27-7 58-9 85-5 23 3 50 10 64 25 12 14 15 46 8 61-12 18-35 39-56 42-32 5-65-5-99-8-3 6-7 13-10 21z">
              <text:p/>
            </draw:path>
            <draw:path draw:style-name="gr2" draw:layer="layout" svg:width="0.24cm" svg:height="0.137cm" svg:x="16.12cm" svg:y="16.087cm" svg:viewBox="0 0 241 138" svg:d="m241 59c-74 27-146 54-217 79-5 2-26-23-24-27 19-32 34-77 63-89 47-20 103-17 157-22 3 0 8 22 21 59z">
              <text:p/>
            </draw:path>
            <draw:path draw:style-name="gr2" draw:layer="layout" svg:width="0.097cm" svg:height="0.353cm" svg:x="8.202cm" svg:y="4.466cm" svg:viewBox="0 0 98 354" svg:d="m64 0c12 111 26 211 34 311 0 15-15 35-29 42-8 5-32-4-40-14-51-55-32-270 35-339z">
              <text:p/>
            </draw:path>
            <draw:path draw:style-name="gr2" draw:layer="layout" svg:width="0.284cm" svg:height="0.112cm" svg:x="7.593cm" svg:y="15.356cm" svg:viewBox="0 0 285 113" svg:d="m14 22c84-10 140-20 195-22 26 0 51 20 76 30-22 21-38 53-62 59-54 16-111 21-169 24-18 2-52-17-54-27-2-27 12-56 14-64z">
              <text:p/>
            </draw:path>
            <draw:path draw:style-name="gr2" draw:layer="layout" svg:width="0.205cm" svg:height="0.198cm" svg:x="17.876cm" svg:y="15.334cm" svg:viewBox="0 0 206 199" svg:d="m130 199c-53-59-92-104-129-150-3-3 0-24 5-25 27-10 66-32 83-21 44 29 81 71 117 113 3 4-39 43-76 83z">
              <text:p/>
            </draw:path>
            <draw:path draw:style-name="gr2" draw:layer="layout" svg:width="0.082cm" svg:height="0.414cm" svg:x="12.663cm" svg:y="3.845cm" svg:viewBox="0 0 83 415" svg:d="m34 0c61 125 30 262 49 415-86-128-110-302-49-415z">
              <text:p/>
            </draw:path>
            <draw:path draw:style-name="gr2" draw:layer="layout" svg:width="0.186cm" svg:height="0.215cm" svg:x="17.702cm" svg:y="15.363cm" svg:viewBox="0 0 187 216" svg:d="m140 216c-135-74-167-133-119-216 138 56 224 137 119 216z">
              <text:p/>
            </draw:path>
            <draw:path draw:style-name="gr2" draw:layer="layout" svg:width="0.095cm" svg:height="0.337cm" svg:x="19.783cm" svg:y="18.097cm" svg:viewBox="0 0 96 338" svg:d="m44 338c-7-31-15-61-20-92-10-52-22-104-24-157-2-30 17-59 25-89 17 19 48 35 51 57 12 92 15 183 20 274-17 3-33 5-52 7z">
              <text:p/>
            </draw:path>
            <draw:path draw:style-name="gr2" draw:layer="layout" svg:width="0.157cm" svg:height="0.318cm" svg:x="6.566cm" svg:y="18.329cm" svg:viewBox="0 0 158 319" svg:d="m54 0c7 20 10 42 20 61 26 50 63 98 80 150 11 32-4 73-9 108-23-20-59-35-71-62-30-70-50-144-74-216 19-14 37-27 54-41z">
              <text:p/>
            </draw:path>
            <draw:path draw:style-name="gr2" draw:layer="layout" svg:width="0.119cm" svg:height="0.321cm" svg:x="8.286cm" svg:y="9.74cm" svg:viewBox="0 0 120 322" svg:d="m27 321c0-85 0-169 0-253-10-4-19-7-27-9 24-18 46-35 76-59 34 118 84 226-10 322-14 0-25 0-39-1z">
              <text:p/>
            </draw:path>
            <draw:path draw:style-name="gr2" draw:layer="layout" svg:width="0.104cm" svg:height="0.259cm" svg:x="13.612cm" svg:y="7.658cm" svg:viewBox="0 0 105 260" svg:d="m74 260c-21-25-48-49-58-78-13-33-18-74-15-109 2-26 25-49 39-73 22 19 57 35 61 57 8 59 3 120 3 179-10 9-20 16-30 24z">
              <text:p/>
            </draw:path>
            <draw:path draw:style-name="gr2" draw:layer="layout" svg:width="0.178cm" svg:height="0.209cm" svg:x="19.008cm" svg:y="15.891cm" svg:viewBox="0 0 179 210" svg:d="m179 210c-76-46-126-69-169-103-11-10-13-49-5-69 9-19 44-42 56-37 37 17 79 39 100 71 18 28 11 74 18 138z">
              <text:p/>
            </draw:path>
            <draw:path draw:style-name="gr2" draw:layer="layout" svg:width="0.164cm" svg:height="0.185cm" svg:x="6.864cm" svg:y="18.344cm" svg:viewBox="0 0 165 186" svg:d="m165 179c-78 17-137 3-162-61-10-27 7-71 20-101 7-14 58-20 59-15 31 55 54 114 83 177z">
              <text:p/>
            </draw:path>
            <draw:path draw:style-name="gr2" draw:layer="layout" svg:width="0.239cm" svg:height="0.148cm" svg:x="22.467cm" svg:y="4.543cm" svg:viewBox="0 0 240 149" svg:d="m240 147c-59 12-226-42-239-83-5-17 20-59 37-62 59-15 175 69 202 145z">
              <text:p/>
            </draw:path>
            <draw:path draw:style-name="gr2" draw:layer="layout" svg:width="0.148cm" svg:height="0.242cm" svg:x="20.24cm" svg:y="18.109cm" svg:viewBox="0 0 149 243" svg:d="m57 0c5 2 16 2 17 5 26 74 51 149 75 223 0 3-19 17-22 15-36-24-88-40-100-73-19-50-56-116 12-165 5-3 12-3 18-5z">
              <text:p/>
            </draw:path>
            <draw:path draw:style-name="gr2" draw:layer="layout" svg:width="0.086cm" svg:height="0.29cm" svg:x="20.416cm" svg:y="7.23cm" svg:viewBox="0 0 87 291" svg:d="m0 291c0-95-1-172 2-252 2-13 25-34 42-39 12-3 44 16 43 22-6 85-14 169-24 254-2 5-32 8-63 15z">
              <text:p/>
            </draw:path>
            <draw:path draw:style-name="gr2" draw:layer="layout" svg:width="0.109cm" svg:height="0.245cm" svg:x="20.649cm" svg:y="4.456cm" svg:viewBox="0 0 110 246" svg:d="m19 236c-7-64-15-118-19-170-1-22 7-44 10-66 22 14 53 22 63 42 18 36 30 78 35 117 9 69-15 106-89 77z">
              <text:p/>
            </draw:path>
            <draw:path draw:style-name="gr2" draw:layer="layout" svg:width="0.19cm" svg:height="0.139cm" svg:x="18.872cm" svg:y="16.573cm" svg:viewBox="0 0 191 140" svg:d="m2 140c0-40-7-81 4-114 5-14 50-12 77-17 12-2 24-10 34-9 25 4 51 12 74 17-18 27-30 63-55 78-33 20-73 27-134 45z">
              <text:p/>
            </draw:path>
            <draw:path draw:style-name="gr2" draw:layer="layout" svg:width="0.111cm" svg:height="0.294cm" svg:x="20.576cm" svg:y="3.818cm" svg:viewBox="0 0 112 295" svg:d="m41 289c-12-90-26-181-41-289 120 44 96 138 111 208 5 27-16 59-27 87-15-1-28-3-43-6z">
              <text:p/>
            </draw:path>
            <draw:path draw:style-name="gr2" draw:layer="layout" svg:width="0.2cm" svg:height="0.217cm" svg:x="23.881cm" svg:y="12.909cm" svg:viewBox="0 0 201 218" svg:d="m201 116c-56 39-88 66-123 85-22 12-49 12-75 17 0-26-8-56 2-73 30-49 69-93 108-145 44 59 69 95 88 116z">
              <text:p/>
            </draw:path>
            <draw:path draw:style-name="gr2" draw:layer="layout" svg:width="0.139cm" svg:height="0.214cm" svg:x="20.845cm" svg:y="2.752cm" svg:viewBox="0 0 140 215" svg:d="m140 108c-28 44-43 100-72 105-73 15-58-54-64-95-7-50-12-115 57-118 22-2 46 61 79 108z">
              <text:p/>
            </draw:path>
            <draw:path draw:style-name="gr2" draw:layer="layout" svg:width="0.09cm" svg:height="0.293cm" svg:x="8.3cm" svg:y="3.547cm" svg:viewBox="0 0 91 294" svg:d="m0 0c19 5 64 8 66 19 13 82 20 168 25 253 0 7-25 13-39 22-8-19-23-37-27-56-10-74-17-150-25-238z">
              <text:p/>
            </draw:path>
            <draw:path draw:style-name="gr2" draw:layer="layout" svg:width="0.099cm" svg:height="0.298cm" svg:x="15.259cm" svg:y="4.872cm" svg:viewBox="0 0 100 299" svg:d="m42 299c-15-99-28-199-42-299 96-8 128 140 73 292-11 2-21 5-31 7z">
              <text:p/>
            </draw:path>
            <draw:path draw:style-name="gr2" draw:layer="layout" svg:width="0.096cm" svg:height="0.284cm" svg:x="5.927cm" svg:y="11.697cm" svg:viewBox="0 0 97 285" svg:d="m73 285c-73-59-98-214-44-271 8-11 39-17 41-12 13 18 28 42 27 64-4 71-16 142-24 219z">
              <text:p/>
            </draw:path>
            <draw:path draw:style-name="gr2" draw:layer="layout" svg:width="0.188cm" svg:height="0.169cm" svg:x="23.449cm" svg:y="6.039cm" svg:viewBox="0 0 189 170" svg:d="m184 132c-27 13-69 45-78 37-42-34-74-79-106-123-2-2 46-49 52-46 48 29 92 64 137 96-2 12-3 24-5 36z">
              <text:p/>
            </draw:path>
            <draw:path draw:style-name="gr2" draw:layer="layout" svg:width="0.09cm" svg:height="0.259cm" svg:x="13.247cm" svg:y="6.657cm" svg:viewBox="0 0 91 260" svg:d="m91 0c-7 93-12 160-20 230 0 11-15 28-25 30-12 2-36-12-36-20-7-68-13-137-8-206 0-10 49-19 89-34z">
              <text:p/>
            </draw:path>
            <draw:path draw:style-name="gr2" draw:layer="layout" svg:width="0.136cm" svg:height="0.236cm" svg:x="8.379cm" svg:y="5.151cm" svg:viewBox="0 0 137 237" svg:d="m83 80c25 47 54 79 54 109 0 17-51 32-75 48-25-71-45-125-60-179-5-14 1-44 12-49 21-9 48-12 70-5 11 3 16 35 14 54 0 13-17 23-15 22z">
              <text:p/>
            </draw:path>
            <draw:path draw:style-name="gr2" draw:layer="layout" svg:width="0.121cm" svg:height="0.32cm" svg:x="12.481cm" svg:y="6.544cm" svg:viewBox="0 0 122 321" svg:d="m0 37c24-13 47-25 71-37 10 25 27 49 30 76 10 78 14 157 21 236-11 4-19 5-29 9-31-97-61-193-91-287z">
              <text:p/>
            </draw:path>
            <draw:path draw:style-name="gr2" draw:layer="layout" svg:width="0.08cm" svg:height="0.377cm" svg:x="12.57cm" svg:y="4.71cm" svg:viewBox="0 0 81 378" svg:d="m49 0c10 125 22 248 32 373-17 2-34 3-49 5-12-123-22-246-32-370 17-3 32-5 49-8z">
              <text:p/>
            </draw:path>
            <draw:path draw:style-name="gr2" draw:layer="layout" svg:width="0.067cm" svg:height="0.259cm" svg:x="20.396cm" svg:y="6.17cm" svg:viewBox="0 0 68 260" svg:d="m0 260c0-93 0-169 0-260 19 5 59 12 61 20 7 71 8 144 5 215-2 8-42 17-66 25z">
              <text:p/>
            </draw:path>
            <draw:path draw:style-name="gr2" draw:layer="layout" svg:width="0.09cm" svg:height="0.273cm" svg:x="12.413cm" svg:y="7.528cm" svg:viewBox="0 0 91 274" svg:d="m45 274c-48-56-59-216-27-257 9-10 38-18 38-17 15 22 38 49 35 71-8 64-27 127-46 203z">
              <text:p/>
            </draw:path>
            <draw:path draw:style-name="gr2" draw:layer="layout" svg:width="0.105cm" svg:height="0.208cm" svg:x="17.349cm" svg:y="15.819cm" svg:viewBox="0 0 106 209" svg:d="m74 0c11 59 24 118 32 177 0 10-25 31-38 32-16 2-39-12-44-25-26-61-54-125 50-184z">
              <text:p/>
            </draw:path>
            <draw:path draw:style-name="gr2" draw:layer="layout" svg:width="0.131cm" svg:height="0.214cm" svg:x="23.77cm" svg:y="12.515cm" svg:viewBox="0 0 132 215" svg:d="m47 0c44 44 88 74 85 86-17 47-49 90-80 128-3 5-52-15-52-18 10-58 27-113 47-196z">
              <text:p/>
            </draw:path>
            <draw:path draw:style-name="gr2" draw:layer="layout" svg:width="0.094cm" svg:height="0.266cm" svg:x="12.545cm" svg:y="5.423cm" svg:viewBox="0 0 95 267" svg:d="m61 267c-20-76-44-152-61-230-2-10 22-39 32-37 20 2 58 17 59 29 5 77 4 155 4 233-12 1-24 3-34 5z">
              <text:p/>
            </draw:path>
            <draw:path draw:style-name="gr2" draw:layer="layout" svg:width="0.095cm" svg:height="0.293cm" svg:x="15.497cm" svg:y="2.19cm" svg:viewBox="0 0 96 294" svg:d="m0 0c59 44 115 231 89 273-6 11-28 24-35 21-15-5-30-24-32-37-10-81-15-164-22-257z">
              <text:p/>
            </draw:path>
            <draw:path draw:style-name="gr2" draw:layer="layout" svg:width="0.078cm" svg:height="0.323cm" svg:x="15.244cm" svg:y="2.113cm" svg:viewBox="0 0 79 324" svg:d="m32 0c17 47 39 95 46 143 5 39-8 83-19 122-5 22-23 39-35 59-8-20-22-42-22-62-3-85-2-169-2-255 12-2 22-5 32-7z">
              <text:p/>
            </draw:path>
            <draw:path draw:style-name="gr2" draw:layer="layout" svg:width="0.084cm" svg:height="0.337cm" svg:x="12.633cm" svg:y="6.94cm" svg:viewBox="0 0 85 338" svg:d="m0 0c89 32 110 177 54 338-20-124-35-223-54-338z">
              <text:p/>
            </draw:path>
            <draw:path draw:style-name="gr2" draw:layer="layout" svg:width="0.092cm" svg:height="0.264cm" svg:x="8.378cm" svg:y="8.969cm" svg:viewBox="0 0 93 265" svg:d="m0 265c7-84 14-169 20-265 76-2 69 69 73 122 3 97-39 146-93 143z">
              <text:p/>
            </draw:path>
            <draw:path draw:style-name="gr2" draw:layer="layout" svg:width="0.034cm" svg:height="0.38cm" svg:x="20.505cm" svg:y="5.816cm" svg:viewBox="0 0 35 381" svg:d="m0 380c0-127 0-253 0-380 12 0 22 0 34 2-9 126 12 253-7 379-10 0-19-1-27-1z">
              <text:p/>
            </draw:path>
            <draw:path draw:style-name="gr2" draw:layer="layout" svg:width="0.129cm" svg:height="0.347cm" svg:x="8.182cm" svg:y="5.404cm" svg:viewBox="0 0 130 348" svg:d="m130 12c-20 106-39 212-62 336-75-66-90-140-36-179 64-46 85-93 68-169 10 3 20 8 30 12z">
              <text:p/>
            </draw:path>
            <draw:path draw:style-name="gr2" draw:layer="layout" svg:width="0.178cm" svg:height="0.143cm" svg:x="24.712cm" svg:y="3.738cm" svg:viewBox="0 0 179 144" svg:d="m71 144c-32-39-51-61-71-85 27-22 54-61 79-59 34 3 66 37 100 59-32 24-63 49-108 85z">
              <text:p/>
            </draw:path>
            <draw:path draw:style-name="gr2" draw:layer="layout" svg:width="0.126cm" svg:height="0.181cm" svg:x="15.862cm" svg:y="5.271cm" svg:viewBox="0 0 127 182" svg:d="m0 0c51 12 103 10 113 30 19 36 14 85 14 129 0 8-22 25-32 23-17 0-41-10-46-23-17-43-27-86-49-159z">
              <text:p/>
            </draw:path>
            <draw:path draw:style-name="gr2" draw:layer="layout" svg:width="0.109cm" svg:height="0.218cm" svg:x="20.224cm" svg:y="16.529cm" svg:viewBox="0 0 110 219" svg:d="m76 219c-53-70-102-130-61-219 96 44 125 133 61 219z">
              <text:p/>
            </draw:path>
            <draw:path draw:style-name="gr2" draw:layer="layout" svg:width="0.125cm" svg:height="0.173cm" svg:x="5.55cm" svg:y="5.706cm" svg:viewBox="0 0 126 174" svg:d="m114 0c18 68 25 132-48 172-13 7-52-7-62-23-22-36 51-134 110-149z">
              <text:p/>
            </draw:path>
            <draw:path draw:style-name="gr2" draw:layer="layout" svg:width="0.105cm" svg:height="0.235cm" svg:x="5.513cm" svg:y="6.059cm" svg:viewBox="0 0 106 236" svg:d="m75 0c49 84 35 196-7 223-12 8-34 17-41 12-13-11-30-32-27-44 19-58 43-112 75-191z">
              <text:p/>
            </draw:path>
            <draw:path draw:style-name="gr2" draw:layer="layout" svg:width="0.094cm" svg:height="0.207cm" svg:x="9.053cm" svg:y="8.593cm" svg:viewBox="0 0 95 208" svg:d="m70 208c-102-32-61-115-66-179 0-8 40-32 45-29 21 16 48 39 46 59-2 51-15 100-25 149z">
              <text:p/>
            </draw:path>
            <draw:path draw:style-name="gr2" draw:layer="layout" svg:width="0.087cm" svg:height="0.229cm" svg:x="13.261cm" svg:y="6.994cm" svg:viewBox="0 0 88 230" svg:d="m32 230c-12-64-25-128-32-194-2-10 22-27 37-35 7-4 32 6 32 11 7 71 54 146-37 218z">
              <text:p/>
            </draw:path>
            <draw:path draw:style-name="gr2" draw:layer="layout" svg:width="0.14cm" svg:height="0.188cm" svg:x="18.345cm" svg:y="15.668cm" svg:viewBox="0 0 141 189" svg:d="m66 189c-34-61-61-91-66-125-2-18 34-42 54-64 30 32 64 62 86 100 5 6-34 42-74 89z">
              <text:p/>
            </draw:path>
            <draw:path draw:style-name="gr2" draw:layer="layout" svg:width="0.2cm" svg:height="0.148cm" svg:x="17.275cm" svg:y="4.842cm" svg:viewBox="0 0 201 149" svg:d="m201 43c-54 40-100 77-149 106-6 5-33-25-52-39 49-37 98-76 149-110 5-3 25 21 52 43z">
              <text:p/>
            </draw:path>
            <draw:path draw:style-name="gr2" draw:layer="layout" svg:width="0.128cm" svg:height="0.197cm" svg:x="19.209cm" svg:y="15.623cm" svg:viewBox="0 0 129 198" svg:d="m86 198c-37-60-67-98-86-141-3-11 32-55 51-57 91-3 40 90 78 127 3 3-19 32-43 71z">
              <text:p/>
            </draw:path>
            <draw:path draw:style-name="gr2" draw:layer="layout" svg:width="0.132cm" svg:height="0.154cm" svg:x="17.702cm" svg:y="15.77cm" svg:viewBox="0 0 133 155" svg:d="m2 132c5-44 12-88 17-132 111 14 135 62 97 155-38-8-77-17-116-25z">
              <text:p/>
            </draw:path>
            <draw:path draw:style-name="gr2" draw:layer="layout" svg:width="0.137cm" svg:height="0.166cm" svg:x="23.429cm" svg:y="3.971cm" svg:viewBox="0 0 138 167" svg:d="m138 78c-30 38-50 64-70 89-24-29-66-57-68-89-2-24 46-51 73-78 18 22 37 46 65 78z">
              <text:p/>
            </draw:path>
            <draw:path draw:style-name="gr2" draw:layer="layout" svg:width="0.075cm" svg:height="0.231cm" svg:x="12.565cm" svg:y="3.529cm" svg:viewBox="0 0 76 232" svg:d="m32 232c-10-71-24-140-32-211 0-5 27-24 37-21 15 5 37 22 37 34 4 64 2 128 2 193-14 1-29 3-44 5z">
              <text:p/>
            </draw:path>
            <draw:path draw:style-name="gr2" draw:layer="layout" svg:width="0.095cm" svg:height="0.237cm" svg:x="8.116cm" svg:y="9.715cm" svg:viewBox="0 0 96 238" svg:d="m0 0c46 10 71 17 96 24-10 72-18 136-28 214-102-61-46-147-68-238z">
              <text:p/>
            </draw:path>
            <draw:path draw:style-name="gr2" draw:layer="layout" svg:width="0.251cm" svg:height="0.081cm" svg:x="17.511cm" svg:y="4.748cm" svg:viewBox="0 0 252 82" svg:d="m252 62c-90 7-163 13-252 20 61-99 197-111 252-20z">
              <text:p/>
            </draw:path>
            <draw:path draw:style-name="gr2" draw:layer="layout" svg:width="0.09cm" svg:height="0.193cm" svg:x="15.487cm" svg:y="5.943cm" svg:viewBox="0 0 91 194" svg:d="m89 147c-5 7-21 27-40 47-14-22-30-42-42-64-5-10-7-24-7-35 0-33 3-63 5-95 29 29 57 56 83 86 7 9 1 25 1 61z">
              <text:p/>
            </draw:path>
            <draw:path draw:style-name="gr2" draw:layer="layout" svg:width="0.12cm" svg:height="0.186cm" svg:x="9.024cm" svg:y="8.991cm" svg:viewBox="0 0 121 187" svg:d="m0 71c29-30 49-71 69-71 49 0 66 32 41 79-4 5-4 12-5 19-10 30-21 59-32 89-22-35-44-71-73-116z">
              <text:p/>
            </draw:path>
            <draw:path draw:style-name="gr2" draw:layer="layout" svg:width="0.112cm" svg:height="0.188cm" svg:x="19.584cm" svg:y="18.329cm" svg:viewBox="0 0 113 189" svg:d="m113 69c-22 47-39 83-56 120-20-34-55-66-57-100-2-28 34-59 52-89 17 20 36 39 61 69z">
              <text:p/>
            </draw:path>
            <draw:path draw:style-name="gr2" draw:layer="layout" svg:width="0.085cm" svg:height="0.159cm" svg:x="23.451cm" svg:y="3.478cm" svg:viewBox="0 0 86 160" svg:d="m61 0c8 51 17 101 25 154-29 1-57 3-86 6 0-54 0-106 0-158 20 0 41-2 61-2z">
              <text:p/>
            </draw:path>
            <draw:path draw:style-name="gr2" draw:layer="layout" svg:width="0.091cm" svg:height="0.186cm" svg:x="9.068cm" svg:y="9.239cm" svg:viewBox="0 0 92 187" svg:d="m69 187c-76-28-87-76-44-187 80 19 80 19 44 187z">
              <text:p/>
            </draw:path>
            <draw:path draw:style-name="gr2" draw:layer="layout" svg:width="0.11cm" svg:height="0.189cm" svg:x="15.442cm" svg:y="2.882cm" svg:viewBox="0 0 111 190" svg:d="m76 190c-24-61-49-122-76-189 110-9 145 69 76 189z">
              <text:p/>
            </draw:path>
            <draw:path draw:style-name="gr2" draw:layer="layout" svg:width="0.106cm" svg:height="0.19cm" svg:x="8.281cm" svg:y="6.711cm" svg:viewBox="0 0 107 191" svg:d="m0 81c17-37 27-59 37-81 24 44 52 86 69 132 4 13-25 38-40 59-22-37-44-73-66-110z">
              <text:p/>
            </draw:path>
            <draw:path draw:style-name="gr2" draw:layer="layout" svg:width="0.112cm" svg:height="0.186cm" svg:x="5.935cm" svg:y="12.375cm" svg:viewBox="0 0 113 187" svg:d="m113 0c-17 71-27 120-42 187-29-23-69-40-71-60-2-38 14-80 32-113 7-14 46-9 81-14z">
              <text:p/>
            </draw:path>
            <draw:path draw:style-name="gr2" draw:layer="layout" svg:width="0.125cm" svg:height="0.163cm" svg:x="17.577cm" svg:y="15.812cm" svg:viewBox="0 0 126 164" svg:d="m125 88c-20 23-42 47-68 76-20-15-54-27-55-44-5-39 3-79 6-120 27 17 56 32 81 51 16 10 26 25 37 38z">
              <text:p/>
            </draw:path>
            <draw:path draw:style-name="gr2" draw:layer="layout" svg:width="0.147cm" svg:height="0.149cm" svg:x="7.459cm" svg:y="14.497cm" svg:viewBox="0 0 148 150" svg:d="m142 64c32 150-78 54-123 71v2c-5-34-9-66-19-137 64 30 105 49 147 68z">
              <text:p/>
            </draw:path>
            <draw:path draw:style-name="gr2" draw:layer="layout" svg:width="0.087cm" svg:height="0.192cm" svg:x="15.229cm" svg:y="1.5cm" svg:viewBox="0 0 88 193" svg:d="m80 0c4 62 9 113 7 164 0 10-18 25-30 28-12 2-32-6-39-16-39-48-13-134 62-176z">
              <text:p/>
            </draw:path>
            <draw:path draw:style-name="gr2" draw:layer="layout" svg:width="0.126cm" svg:height="0.205cm" svg:x="24.837cm" svg:y="17.777cm" svg:viewBox="0 0 127 206" svg:d="m20 0c37 32 86 57 107 98 8 15-48 64-83 108-19-76-32-130-44-184 7-7 14-15 20-22z">
              <text:p/>
            </draw:path>
            <draw:path draw:style-name="gr2" draw:layer="layout" svg:width="0.139cm" svg:height="0.184cm" svg:x="8.298cm" svg:y="8.518cm" svg:viewBox="0 0 140 185" svg:d="m140 166c-27 8-52 21-76 18-15-2-30-29-44-44-3-5-3-13 0-18 17-43-67-105 21-122 16-3 49 79 99 166z">
              <text:p/>
            </draw:path>
            <draw:path draw:style-name="gr2" draw:layer="layout" svg:width="0.072cm" svg:height="0.218cm" svg:x="15.124cm" svg:y="2.249cm" svg:viewBox="0 0 73 219" svg:d="m0 219c0-76 0-148 0-219 93 78 101 179 0 219z">
              <text:p/>
            </draw:path>
            <draw:path draw:style-name="gr2" draw:layer="layout" svg:width="0.119cm" svg:height="0.176cm" svg:x="19.98cm" svg:y="16.636cm" svg:viewBox="0 0 120 177" svg:d="m0 143c22-48 44-96 68-143 15 3 30 5 45 8 2 38 14 78 2 107-12 27-51 42-78 62-12-12-25-23-37-34z">
              <text:p/>
            </draw:path>
            <draw:path draw:style-name="gr2" draw:layer="layout" svg:width="0.148cm" svg:height="0.111cm" svg:x="18.301cm" svg:y="16.089cm" svg:viewBox="0 0 149 112" svg:d="m143 79c-25 12-55 38-79 32-23-6-42-40-64-60 25-19 49-49 76-51 22-2 47 29 73 46-2 11-4 23-6 33z">
              <text:p/>
            </draw:path>
            <draw:path draw:style-name="gr2" draw:layer="layout" svg:width="0.123cm" svg:height="0.169cm" svg:x="20.408cm" svg:y="2.989cm" svg:viewBox="0 0 124 170" svg:d="m124 64c-34 42-61 74-88 106-14-13-39-33-36-42 17-44 41-86 63-128 15 17 32 34 61 64z">
              <text:p/>
            </draw:path>
            <draw:path draw:style-name="gr2" draw:layer="layout" svg:width="0.153cm" svg:height="0.113cm" svg:x="7.324cm" svg:y="14.551cm" svg:viewBox="0 0 154 114" svg:d="m154 81c-17 12-39 37-52 32-36-10-71-30-102-52-3-4 17-41 26-61 33 15 69 27 101 46 12 6 19 23 27 37z">
              <text:p/>
            </draw:path>
            <draw:path draw:style-name="gr2" draw:layer="layout" svg:width="0.154cm" svg:height="0.128cm" svg:x="6.965cm" svg:y="14.966cm" svg:viewBox="0 0 155 129" svg:d="m98 0c25 29 42 47 57 66-30 22-59 52-94 62-14 5-41-33-61-52 29-22 59-46 98-76z">
              <text:p/>
            </draw:path>
            <draw:path draw:style-name="gr2" draw:layer="layout" svg:width="0.128cm" svg:height="0.166cm" svg:x="7.181cm" svg:y="14.576cm" svg:viewBox="0 0 129 167" svg:d="m78 27c17 29 42 56 50 86 2 14-30 36-47 54-27-29-62-54-79-88-9-18 13-52 22-79 18 8 35 19 54 27z">
              <text:p/>
            </draw:path>
            <draw:path draw:style-name="gr2" draw:layer="layout" svg:width="0.119cm" svg:height="0.166cm" svg:x="7.719cm" svg:y="11.918cm" svg:viewBox="0 0 120 167" svg:d="m73 0c71 61 54 115 0 167-96-56-98-79 0-167z">
              <text:p/>
            </draw:path>
            <draw:path draw:style-name="gr2" draw:layer="layout" svg:width="0.079cm" svg:height="0.239cm" svg:x="20.433cm" svg:y="4.638cm" svg:viewBox="0 0 80 240" svg:d="m25 2c18 55 42 111 54 170 5 19-15 44-26 68-16-16-49-29-50-44-5-66-2-130-2-196 7 0 15 0 24 2z">
              <text:p/>
            </draw:path>
            <draw:path draw:style-name="gr2" draw:layer="layout" svg:width="0.102cm" svg:height="0.153cm" svg:x="18.568cm" svg:y="15.724cm" svg:viewBox="0 0 103 154" svg:d="m25 154c-10-61-18-108-25-154 27 3 66-5 79 10 39 46 36 91-54 144z">
              <text:p/>
            </draw:path>
            <draw:path draw:style-name="gr2" draw:layer="layout" svg:width="0.156cm" svg:height="0.141cm" svg:x="18.905cm" svg:y="18.426cm" svg:viewBox="0 0 157 142" svg:d="m47 0c42 41 76 73 110 103-15 15-37 42-41 39-40-24-77-53-116-80 12-15 24-30 47-62z">
              <text:p/>
            </draw:path>
            <draw:path draw:style-name="gr2" draw:layer="layout" svg:width="0.023cm" svg:height="0.323cm" svg:x="12.611cm" svg:y="7.497cm" svg:viewBox="0 0 24 324" svg:d="m24 0c0 108 0 216 0 324-9 0-16 0-24 0 0-108 0-216 0-324 8 0 15 0 24 0z">
              <text:p/>
            </draw:path>
            <draw:path draw:style-name="gr2" draw:layer="layout" svg:width="0.131cm" svg:height="0.098cm" svg:x="6.605cm" svg:y="14.971cm" svg:viewBox="0 0 132 99" svg:d="m132 0c-17 89-54 116-108 89-19-10-17-59-24-89 41 0 83 0 132 0z">
              <text:p/>
            </draw:path>
            <draw:path draw:style-name="gr2" draw:layer="layout" svg:width="0.109cm" svg:height="0.156cm" svg:x="12.424cm" svg:y="4.415cm" svg:viewBox="0 0 110 157" svg:d="m0 64c24-29 39-45 56-64 18 34 44 64 54 100 3 15-29 38-44 57-20-29-41-56-66-93z">
              <text:p/>
            </draw:path>
            <draw:path draw:style-name="gr2" draw:layer="layout" svg:width="0.151cm" svg:height="0.127cm" svg:x="23.854cm" svg:y="11.476cm" svg:viewBox="0 0 152 128" svg:d="m152 88c-41 13-81 28-122 40-8 2-32-27-30-28 22-34 47-66 74-100 31 24 51 39 71 54 2 12 5 22 7 34z">
              <text:p/>
            </draw:path>
            <draw:path draw:style-name="gr2" draw:layer="layout" svg:width="0.095cm" svg:height="0.161cm" svg:x="14.944cm" svg:y="1.949cm" svg:viewBox="0 0 96 162" svg:d="m96 17c-8 49-17 96-25 145-25-8-71-22-71-27 8-46 25-89 39-135 18 5 37 12 57 17z">
              <text:p/>
            </draw:path>
            <draw:path draw:style-name="gr2" draw:layer="layout" svg:width="0.09cm" svg:height="0.136cm" svg:x="8.266cm" svg:y="7.198cm" svg:viewBox="0 0 91 137" svg:d="m0 137c7-49 14-93 20-137 22 10 63 19 64 34 11 42 26 99-84 103z">
              <text:p/>
            </draw:path>
            <draw:path draw:style-name="gr2" draw:layer="layout" svg:width="0.091cm" svg:height="0.178cm" svg:x="9.012cm" svg:y="8.301cm" svg:viewBox="0 0 92 179" svg:d="m64 179c-74-57-84-115-29-179 70 62 70 62 29 179z">
              <text:p/>
            </draw:path>
            <draw:path draw:style-name="gr2" draw:layer="layout" svg:width="0.081cm" svg:height="0.185cm" svg:x="12.667cm" svg:y="5.369cm" svg:viewBox="0 0 82 186" svg:d="m29 0c74 157 74 164-17 186-4-63-9-124-12-186 10 0 20 0 29 0z">
              <text:p/>
            </draw:path>
            <draw:path draw:style-name="gr2" draw:layer="layout" svg:width="0.088cm" svg:height="0.141cm" svg:x="17.886cm" svg:y="15.729cm" svg:viewBox="0 0 89 142" svg:d="m89 12c-5 44-10 86-13 130-27-7-76-17-76-22 3-41 15-79 25-120 21 3 43 8 64 12z">
              <text:p/>
            </draw:path>
            <draw:path draw:style-name="gr2" draw:layer="layout" svg:width="0.108cm" svg:height="0.175cm" svg:x="15.818cm" svg:y="17.603cm" svg:viewBox="0 0 109 176" svg:d="m0 149c20-49 41-100 61-149 13 2 27 3 40 3 2 32 15 70 4 97-14 30-48 50-73 76-10-9-22-19-32-27z">
              <text:p/>
            </draw:path>
            <draw:path draw:style-name="gr2" draw:layer="layout" svg:width="0.077cm" svg:height="0.151cm" svg:x="12.542cm" svg:y="2.612cm" svg:viewBox="0 0 78 152" svg:d="m0 152c0-51 0-101 0-152 19 3 46 2 54 14 39 50 35 97-54 138z">
              <text:p/>
            </draw:path>
            <draw:path draw:style-name="gr2" draw:layer="layout" svg:width="0.077cm" svg:height="0.178cm" svg:x="12.368cm" svg:y="6.079cm" svg:viewBox="0 0 78 179" svg:d="m29 179c-10-41-27-83-29-123-2-19 27-37 42-56 14 22 36 44 36 66 1 35-12 72-19 108-10 2-20 3-30 5z">
              <text:p/>
            </draw:path>
            <draw:path draw:style-name="gr2" draw:layer="layout" svg:width="0.121cm" svg:height="0.136cm" svg:x="7.353cm" svg:y="15.395cm" svg:viewBox="0 0 122 137" svg:d="m46 137c-22-32-49-59-46-64 21-27 48-49 73-73 18 19 52 47 49 56-14 27-41 45-76 81z">
              <text:p/>
            </draw:path>
            <draw:path draw:style-name="gr2" draw:layer="layout" svg:width="0.097cm" svg:height="0.146cm" svg:x="18.684cm" svg:y="16.156cm" svg:viewBox="0 0 98 147" svg:d="m63 0c12 32 34 62 35 95 2 15-30 35-49 52-17-24-44-44-49-69-3-24 19-51 31-78 10 0 20 0 32 0z">
              <text:p/>
            </draw:path>
            <draw:path draw:style-name="gr2" draw:layer="layout" svg:width="0.116cm" svg:height="0.083cm" svg:x="6.816cm" svg:y="15.024cm" svg:viewBox="0 0 117 84" svg:d="m117 50c-39 12-78 24-115 34 0-27-5-77 2-79 33-9 70-3 106-3 2 16 5 32 7 48z">
              <text:p/>
            </draw:path>
            <draw:path draw:style-name="gr2" draw:layer="layout" svg:width="0.074cm" svg:height="0.181cm" svg:x="8.418cm" svg:y="6.572cm" svg:viewBox="0 0 75 182" svg:d="m11 165c-4-43-14-87-10-131 1-12 37-22 55-34 9 39 21 79 19 118 0 22-25 42-41 64-8-5-15-12-23-17z">
              <text:p/>
            </draw:path>
            <draw:path draw:style-name="gr2" draw:layer="layout" svg:width="0.075cm" svg:height="0.198cm" svg:x="12.584cm" svg:y="4.359cm" svg:viewBox="0 0 76 199" svg:d="m64 7c5 49 14 98 12 147 0 16-30 30-47 45-10-17-31-35-29-50 7-51 22-100 34-149 10 2 20 3 30 7z">
              <text:p/>
            </draw:path>
            <draw:path draw:style-name="gr2" draw:layer="layout" svg:width="0.148cm" svg:height="0.148cm" svg:x="23.635cm" svg:y="12.897cm" svg:viewBox="0 0 149 149" svg:d="m129 149c-86-2-145-63-125-149 52 46 98 84 145 123-7 9-13 17-20 26z">
              <text:p/>
            </draw:path>
            <draw:path draw:style-name="gr2" draw:layer="layout" svg:width="0.095cm" svg:height="0.169cm" svg:x="8.467cm" svg:y="7.521cm" svg:viewBox="0 0 96 170" svg:d="m0 149c10-48 19-95 29-141 10-3 22-5 33-8 14 37 36 76 34 113-1 20-44 39-67 57-10-8-19-15-29-21z">
              <text:p/>
            </draw:path>
            <draw:path draw:style-name="gr2" draw:layer="layout" svg:width="0.121cm" svg:height="0.134cm" svg:x="20.193cm" svg:y="2.383cm" svg:viewBox="0 0 122 135" svg:d="m0 73c37-34 59-53 81-73 14 25 39 49 41 76 0 19-29 40-46 59-20-15-39-32-76-62z">
              <text:p/>
            </draw:path>
            <draw:path draw:style-name="gr2" draw:layer="layout" svg:width="0.072cm" svg:height="0.132cm" svg:x="17.595cm" svg:y="15.427cm" svg:viewBox="0 0 73 133" svg:d="m73 5c-7 44-12 86-19 128-18-5-52-8-54-15-1-39 4-79 7-118 22 2 44 3 66 5z">
              <text:p/>
            </draw:path>
            <draw:path draw:style-name="gr2" draw:layer="layout" svg:width="0.101cm" svg:height="0.137cm" svg:x="17.678cm" svg:y="16.175cm" svg:viewBox="0 0 102 138" svg:d="m18 133c-6-22-23-50-16-62 18-29 49-47 74-71 8 17 29 39 25 51-13 30-35 59-54 87-10-1-18-3-29-5z">
              <text:p/>
            </draw:path>
            <draw:path draw:style-name="gr2" draw:layer="layout" svg:width="0.096cm" svg:height="0.128cm" svg:x="19.001cm" svg:y="16.202cm" svg:viewBox="0 0 97 129" svg:d="m32 0c76 49 84 91 32 127-15 8-42-5-64-9 10-39 22-79 32-118z">
              <text:p/>
            </draw:path>
            <draw:path draw:style-name="gr2" draw:layer="layout" svg:width="0.141cm" svg:height="0.13cm" svg:x="17.445cm" svg:y="16.22cm" svg:viewBox="0 0 142 131" svg:d="m142 100c-37 13-68 37-88 30-24-8-52-41-54-64-2-20 32-44 49-66 20 20 39 42 93 100z">
              <text:p/>
            </draw:path>
            <draw:path draw:style-name="gr2" draw:layer="layout" svg:width="0.104cm" svg:height="0.148cm" svg:x="16.26cm" svg:y="7.399cm" svg:viewBox="0 0 105 149" svg:d="m59 0c22 41 48 66 46 88s-32 40-49 61c-20-24-47-48-56-76-3-14 29-38 59-73z">
              <text:p/>
            </draw:path>
            <draw:path draw:style-name="gr2" draw:layer="layout" svg:width="0.105cm" svg:height="0.144cm" svg:x="8.746cm" svg:y="10.277cm" svg:viewBox="0 0 106 145" svg:d="m0 125c17-42 32-84 51-125 1-2 37 12 55 19-18 42-37 84-55 126-17-6-34-13-51-20z">
              <text:p/>
            </draw:path>
            <draw:path draw:style-name="gr2" draw:layer="layout" svg:width="0.095cm" svg:height="0.142cm" svg:x="19.131cm" svg:y="16.528cm" svg:viewBox="0 0 96 143" svg:d="m0 143c12-42 24-84 41-143 81 101 77 120-41 143z">
              <text:p/>
            </draw:path>
            <draw:path draw:style-name="gr2" draw:layer="layout" svg:width="0.127cm" svg:height="0.127cm" svg:x="5.566cm" svg:y="5.381cm" svg:viewBox="0 0 128 128" svg:d="m0 88c29-31 56-61 86-88 2-2 29 24 42 37-27 31-55 61-82 91-16-13-31-27-46-40z">
              <text:p/>
            </draw:path>
            <draw:path draw:style-name="gr2" draw:layer="layout" svg:width="0.065cm" svg:height="0.124cm" svg:x="18.836cm" svg:y="15.405cm" svg:viewBox="0 0 66 125" svg:d="m59 0c2 41 3 81 7 122-22 1-44 1-66 3 0-41 0-81 0-122 20-1 39-1 59-3z">
              <text:p/>
            </draw:path>
            <draw:path draw:style-name="gr2" draw:layer="layout" svg:width="0.143cm" svg:height="0.106cm" svg:x="23.794cm" svg:y="12.811cm" svg:viewBox="0 0 144 107" svg:d="m144 61c-44 24-71 51-88 46-24-9-44-38-56-63-3-7 34-47 44-44 29 9 52 31 100 61z">
              <text:p/>
            </draw:path>
            <draw:path draw:style-name="gr2" draw:layer="layout" svg:width="0.065cm" svg:height="0.124cm" svg:x="13.642cm" svg:y="7.401cm" svg:viewBox="0 0 66 125" svg:d="m66 2c0 42 0 82 0 123-22-3-65-5-65-10-3-37 0-76 2-115 20 0 41 2 63 2z">
              <text:p/>
            </draw:path>
            <draw:path draw:style-name="gr2" draw:layer="layout" svg:width="0.138cm" svg:height="0.097cm" svg:x="9.092cm" svg:y="9.983cm" svg:viewBox="0 0 139 98" svg:d="m139 56c-44 22-68 44-88 42-20-3-46-30-51-52-3-12 32-48 44-46 27 5 51 29 95 56z">
              <text:p/>
            </draw:path>
            <draw:path draw:style-name="gr2" draw:layer="layout" svg:width="0.096cm" svg:height="0.127cm" svg:x="8.44cm" svg:y="8.086cm" svg:viewBox="0 0 97 128" svg:d="m59 0c56 96 56 96-34 128-32-55-45-103 34-128z">
              <text:p/>
            </draw:path>
            <draw:path draw:style-name="gr2" draw:layer="layout" svg:width="0.083cm" svg:height="0.18cm" svg:x="17.862cm" svg:y="16.082cm" svg:viewBox="0 0 84 181" svg:d="m84 181c-106-46-109-73-23-181 8 73 15 120 23 181z">
              <text:p/>
            </draw:path>
            <draw:path draw:style-name="gr2" draw:layer="layout" svg:width="0.085cm" svg:height="0.124cm" svg:x="7.125cm" svg:y="18.388cm" svg:viewBox="0 0 86 125" svg:d="m73 0c3 41 8 81 13 122-20 0-47 8-59-2-44-39-39-79 46-120z">
              <text:p/>
            </draw:path>
            <draw:path draw:style-name="gr2" draw:layer="layout" svg:width="0.128cm" svg:height="0.09cm" svg:x="19.25cm" svg:y="18.396cm" svg:viewBox="0 0 129 91" svg:d="m114 91c-39-7-76-13-113-27-4-2 8-42 11-64 39 12 78 22 117 34-5 20-10 39-15 57z">
              <text:p/>
            </draw:path>
            <draw:path draw:style-name="gr2" draw:layer="layout" svg:width="0.065cm" svg:height="0.115cm" svg:x="7.527cm" svg:y="12.112cm" svg:viewBox="0 0 66 116" svg:d="m59 2c2 37 5 76 7 114-22-1-44-1-66-1 2-39 3-76 7-115 17 0 35 0 52 2z">
              <text:p/>
            </draw:path>
            <draw:path draw:style-name="gr2" draw:layer="layout" svg:width="0.068cm" svg:height="0.149cm" svg:x="12.906cm" svg:y="5.038cm" svg:viewBox="0 0 69 150" svg:d="m22 150c-8-42-19-86-22-128 0-7 34-15 52-22 5 47 12 96 17 145-15 2-32 4-47 5z">
              <text:p/>
            </draw:path>
            <draw:path draw:style-name="gr2" draw:layer="layout" svg:width="0.088cm" svg:height="0.141cm" svg:x="7.545cm" svg:y="11.781cm" svg:viewBox="0 0 89 142" svg:d="m89 22c-11 40-25 79-37 120-18-9-52-22-52-24 12-40 29-79 44-118 15 7 30 15 45 22z">
              <text:p/>
            </draw:path>
            <draw:path draw:style-name="gr2" draw:layer="layout" svg:width="0.092cm" svg:height="0.154cm" svg:x="24.197cm" svg:y="17.788cm" svg:viewBox="0 0 93 155" svg:d="m38 155c-21-37-41-57-38-69 10-30 32-57 49-86 16 19 48 39 44 52-5 31-28 58-55 103z">
              <text:p/>
            </draw:path>
            <draw:path draw:style-name="gr2" draw:layer="layout" svg:width="0.072cm" svg:height="0.131cm" svg:x="18.107cm" svg:y="16.065cm" svg:viewBox="0 0 73 132" svg:d="m49 0c8 35 22 69 24 105 0 8-38 18-58 27-5-41-10-81-15-122 17-3 32-7 49-10z">
              <text:p/>
            </draw:path>
            <draw:path draw:style-name="gr2" draw:layer="layout" svg:width="0.099cm" svg:height="0.136cm" svg:x="15.565cm" svg:y="17.667cm" svg:viewBox="0 0 100 137" svg:d="m39 0c29 32 61 52 61 73s-29 42-46 64c-18-22-45-41-54-64-3-16 21-39 39-73z">
              <text:p/>
            </draw:path>
            <draw:path draw:style-name="gr2" draw:layer="layout" svg:width="0.116cm" svg:height="0.127cm" svg:x="23.426cm" svg:y="2.8cm" svg:viewBox="0 0 117 128" svg:d="m47 0c32 42 51 68 70 95-22 11-46 35-68 33-19-3-47-32-49-50s24-41 47-78z">
              <text:p/>
            </draw:path>
            <draw:path draw:style-name="gr2" draw:layer="layout" svg:width="0.126cm" svg:height="0.109cm" svg:x="14.91cm" svg:y="1.534cm" svg:viewBox="0 0 127 110" svg:d="m0 64c34-22 68-42 101-64 9 15 27 41 26 42-31 24-65 46-98 68-10-15-19-31-29-46z">
              <text:p/>
            </draw:path>
            <draw:path draw:style-name="gr2" draw:layer="layout" svg:width="0.059cm" svg:height="0.121cm" svg:x="18.539cm" svg:y="16.114cm" svg:viewBox="0 0 60 122" svg:d="m59 0c0 37 3 74-3 110 0 6-36 8-56 12 0-41 0-81 0-120 20-2 39-2 59-2z">
              <text:p/>
            </draw:path>
            <draw:path draw:style-name="gr2" draw:layer="layout" svg:width="0.095cm" svg:height="0.126cm" svg:x="25.411cm" svg:y="15.062cm" svg:viewBox="0 0 96 127" svg:d="m48 127c-64-61-64-61 3-127 61 52 61 57-3 127z">
              <text:p/>
            </draw:path>
            <draw:path draw:style-name="gr2" draw:layer="layout" svg:width="0.111cm" svg:height="0.121cm" svg:x="20.225cm" svg:y="2.099cm" svg:viewBox="0 0 112 122" svg:d="m38 122c-19-41-42-66-37-85s39-37 60-37c17 0 34 27 51 42-20 20-40 42-74 80z">
              <text:p/>
            </draw:path>
            <draw:path draw:style-name="gr2" draw:layer="layout" svg:width="0.09cm" svg:height="0.129cm" svg:x="26.172cm" svg:y="15.42cm" svg:viewBox="0 0 91 130" svg:d="m91 20c-10 37-22 75-32 110-20-10-61-24-59-29 8-35 24-67 37-101 19 7 37 14 54 20z">
              <text:p/>
            </draw:path>
            <draw:path draw:style-name="gr2" draw:layer="layout" svg:width="0.116cm" svg:height="0.112cm" svg:x="26.059cm" svg:y="15.469cm" svg:viewBox="0 0 117 113" svg:d="m117 16c-34 38-61 66-88 97-10-17-31-36-29-49 5-51 27-86 117-48z">
              <text:p/>
            </draw:path>
            <draw:path draw:style-name="gr1" draw:layer="layout" svg:width="13.665cm" svg:height="9.992cm" svg:x="7.701cm" svg:y="7.752cm" svg:viewBox="0 0 13666 9993" svg:d="m3128 8050c-20 61-35 125-64 182-49 105-106 206-162 314-17-39-34-77-49-116-8 3-17 6-27 10 32 74 64 150 98 229-145 68-306 142-464 220-29 15-59 39-71 66-41 91-68 187-112 275-21 42-69 84-113 96-76 22-157 20-244 15 25-15 49-35 76-45 23-11 52-5 74-17 135-69 165-100 131-264-35-173-35-172 125-248 22-10 51-40 49-60 0-24-30-44-44-61 0-257 0-515 0-748-1 13-13 54-15 96-12 182-22 365-30 547-3 63-15 117-85 145s-116 107-204 103c-10-1-20 42-33 63-16 22-36 42-53 64-13-5-25-10-37-14 0-175 0-351 0-526-12 0-25 0-37 0-56 160-9 322 20 513-61-31-103-51-145-71 10-7 20-14 32-20-5-41 5-90-17-117-20-27-79-50-106-39-181 70-206 282-58 438 58 60 117 121 176 182-35 18-71 37-125 66-3-7-10-31-13-39-38 123-73 241-108 359 8 2 16 4 25 5 27-50 42-119 84-145 100-59 100-160 134-248 54 5 84 22 62 86-78 237-248 378-467 475 20-24 43-48 62-73 47-64 91-130 47-201-44 76-88 154-131 230-21 32-36 55 23 42-39 12-76 25-120 40 10-54 17-101 27-160-92 105-172 194-253 285-7-5-15-10-22-15 2-29 4-59 4-73-71 33-149 93-228 97-93 3-196-27-280-71-127-68-242-161-365-237-83-50-115-113-83-187 157-126 331-125 510-106 0-15 0-31 0-44-83-15-165-30-248-46-3-8-7-17-10-27 22-6 45-23 66-20 133 27 260 3 379-67-92 13-187 25-280 37-2-7-2-12-3-17 91-26 182-49 275-73-2-10-3-22-5-32-101 0-204 0-306 0-3-10-6-20-8-29 105-45 209-91 314-136-2-5-2-10-4-14-87 9-173 19-258 27-23-219 166-160 282-234-89 0-153 0-229 0 6-68 11-130 16-184 125-14 243-27 363-41 0-13 0-27-1-42-110 0-220 0-331 0 0-90 0-159 0-240 32-15 71-32 98-45-22 47-49 93-68 143-1 7 42 47 61 44 54-10 105-35 157-54-5-10-8-22-12-34-49 12-96 22-143 32-5-5-9-11-12-17 40-37 83-72 121-109 26-22 49-48 75-73-31-13-61-29-92-44 0 2 0-5 4-10 22-34 44-69 67-103-49-5-98-13-145-12-40 2-79 17-116 26-37-113-76-221-103-331-12-47-17-108 1-150 100-218 58-422-35-628-35-80-52-169-84-275 94 47 163 82 231 118 5-9 10-17 15-26-54-111-197-91-273-168 27-66 72-103 138-54 51 35 89 86 128 126 19-52-8-157-69-224-59-66-120-132-197-218 55 25 86 40 118 56 3-7 8-14 13-21-44-35-87-70-130-106 14-18 29-37 44-57-22-14-40-24-81-48 193-13 225 169 343 222 15-36 10-33-103-173-46-55-69-128-103-194 8-6 15-13 24-20 79 86 162 169 234 260 59 71 101 154 155 230 12 16 39 25 60 37 5-7 10-14 15-21-80-130-157-261-240-391-13-20-44-32-67-47-103-73-190-157-235-276 12-10 22-20 32-30 46 44 89 88 137 130 23 22 50 42 77 59 4 2 26-18 24-22-15-29-30-61-56-84-40-39-91-68-133-107-17-16-32-47-30-69 0-15 33-42 48-40 24 3 46 25 66 42 5 5 4 20 10 25 14 15 29 26 43 37 8-20 23-42 22-62 0-19-14-46-31-56-93-64-79-148-54-245 39 26 73 49 107 71 5-3 10-6 15-10-27-39-51-81-81-120-122-152-44-263 82-324 71-33 107-79 137-150 49-121 101-245 177-349 64-92 164-159 247-235 13 30 28 64 52 116 155-229 196-470 277-705-66 10-63 10-68 94-3 46-23 90-55 130 0-67 0-133 0-199 0-13-4-30 3-37 98-110 52-270 147-381 40 81 34 234 206 152 5-81 22-157 98-232 57-54 62-163 86-249 37-127 69-255 126-377-15 69-32 137-43 206-5 30-14 74 1 91 59 64 27 117-3 174-25 120-52 238-79 356 11 4 21 5 33 7 16-122 31-241 46-363 22 61 44 123 64 184 8-3 20-5 19-7-32-190 87-324 177-469 67-108 138-214 206-322 5-9 1-24 3-34 41-7 83-14 133-22-84 143-168 287-253 430 5 4 12 7 19 10 120-184 240-367 364-560 12 54 21 95 31 145-12 9-31 22-51 36 15 20 31 39 44 55 101-168 203-342 306-516-4-3-7-5-9-9-64 88-126 174-197 271-5-136 35-225 141-301 90-62 154-160 222-248 94-122 192-230 332-307 127-71 226-189 339-286 29-25 59-47 102-62-39 66-78 132-117 198 9 10 17 20 25 30 139-76 277-152 416-226 5 6 10 15 15 23-47 32-95 64-128 88 283-118 577-241 871-364 5 11 10 21 15 32-80 43-161 89-248 136 15 2 27 4 35 2 12-2 22-7 34-12 5 7 10 14 15 20-67 53-133 110-204 156-128 82-263 155-393 238-90 59-173 128-257 192-101 52-203 100-300 157-43 25-73 68-110 103 7 7 12 15 18 22 17-3 36-5 51-13 91-65 182-127 272-193 27-20 45-51 67-78 42 22 73 21 118-11 156-108 318-203 476-302 19-12 41-16 61-22 7 6 12 13 19 20-61 47-122 93-184 138 8 9 15 15 23 22 115-45 186-133 210-258 32-12 64-25 113-44-27-8-37-12-76-22 150-120 289-228 442-349 22 197-126 217-224 285 82 25 130-111 206-44 97-73 195-145 293-216-1-3-3-7-5-10-54 30-108 59-169 93 58-137 250-232 481-228-54 49-111 79-126 121-17 44 7 102 17 179 57-67 104-125 153-182 34-42 70-83 103-127 49-62 122-40 178-32 205 29 405-17 604-50 18-4 49-21 50-32 11-88 81-71 132-81 166-31 331-54 495-85 152-28 302-82 482-30-138 44-260 84-381 118-103 29-147 68-155 137 103-44 211-91 327-142 17 64 29 116 42 172 134-108 296-105 463-94 157 10 315 8 461 87-140 27-286-3-417 51 0 12 0 25 1 37 36 5 73 19 108 14 289-41 571 11 853 54 10 1 17 23 25 37-49 5-99 10-148 13-2 10-4 19-5 27 28 12 57 32 86 34 263 12 525 20 786 25 17 0 36-22 56-37-255-12-490-20-724-32-19-2-36-22-54-32 99-34 197-17 297 14-250-132-532-132-797-189 2-11 4-22 5-33 32 2 64 6 95 9 6-7 12-14 17-20-36-31-66-73-107-90-219-91-444-165-688-157 0-8 0-15 0-23 167-11 334-24 503-31 165-5 300 86 506 130 81-18 246 49 461 230-29 5-58 8-85 15-5 0-8 7-40 32 121 25 221 52 321 64 276 36 548 91 808 193 115 43 226 91 348 123-49-29-100-59-150-86-281-152-584-230-897-275-148-22-263-83-364-201 128 30 248 62 369 84 98 19 198 24 296 37 34 4 67 14 101 26 20 6 39 21 59 33 2-23 5-49 10-91 498 147 999 296 1516 447-122 16-219 29-317 41-4 13-5 27-7 39 251-10 451 110 650 239-73 41-137 76-201 112 3 8 7 18 10 27 41-7 84-5 123-20 81-34 150-4 215 37 126 76 249 155 371 238 59 39 113 84 160 135 93 94 188 187 269 292 108 140 202 290 302 437-9 5-15 12-24 19-142-124-285-245-429-365-5 3-11 8-18 13 10 29 20 56 32 83l2-3c-107-54-211-110-319-164-51-27-107-42-156-73-59-35-121-69-163-121-279-341-557-679-937-915-76-47-161-81-243-113-49-19-96-8-103 41 54 15 103 23 145 42 248 108 451 278 638 469 128 130 257 260 385 392 23 23 44 52 61 87-130-49-282-114-318-234-42-144-145-188-239-257-100-74-201-179-313-196-214-30-398-138-606-179-118-23-236-52-356-65-42-5-89 30-130 52 446-37 827 157 1207 332 135 61 250 189 350 308 141 172 320 293 519 364 235 81 378 248 498 441 105 167 176 356 262 535-39 32-61 49-83 66 68 148 215 271 159 482 91 54 91 164 61 308 52-32 79-49 113-70 23 49 52 105 82 168-111 32-70 116-72 187-3 88-7 177-30 267 1-117-2-225-112-292 132-228-245-888-496-893 66 126 143 251 199 386s89 279 132 419c-32-5-64-12-97-17v0c-16-30-38-59-50-91-19-54-31-112-46-167-10 1-20 5-30 6 45 250 91 498 138 755-28 5-49 10-71 15-3-13-8-22-6-30 13-147-19-282-78-419-37-88-44-191-64-287-68-329-176-646-329-948-34-65-39-146-80-205-67-98-150-182-227-273-7 7-14 12-21 17 63 76 125 150 193 231-16-3-22-5-29-7-35-5-71-10-106-15 18 34 37 71 59 101 54 75 120 142 165 220 152 253 235 533 285 820 24 130 27 263 51 393 20 115 64 225 83 340 22 140 54 283 34 420-14 89 55 152 25 250-37-71-68-130-98-188-100-344-140-417-208-403 49 101 100 204 151 309 16 34 32 67 48 101 17 47 31 95 49 142 49 115 100 228 154 353-118 27-94 87-76 145 47 145 95 289 142 434-14 3-25 8-37 11-85-226-167-452-250-680-71 44-78 253-36 610-25-43-55-83-75-129-21-47-34-96-46-147-14-52-24-104-56-163-7 22-23 45-18 62 45 123 86 252 148 368 66 123 152 238 230 356 7-8 12-17 18-25 85 52 167 105 252 157 3-3 7-7 10-10-66-63-127-130-199-182-115-85-176-193-184-333-5-95-14-191-4-290 81 199 159 398 243 596 16 37 60 60 90 91 22 23 46 45 64 72 84 112 167 225 248 338 10 13 14 32 29 71-149-145-277-277-485-321 147 100 277 187 409 275-7 10-12 20-19 31-35-19-81-29-101-58-49-69-110-25-126 4-26 40-33 143-16 150 95 42 103 130 132 207 3 9 5 21 12 26 20 18 44 45 64 45 17 2 35-35 54-57 61 29 125 62 110 157-32-15-64-31-95-46-5 5-8 10-13 17 52 39 103 79 153 118-8 10-17 21-25 31-34-17-68-34-101-49-7 5-16 12-24 17 95 65 187 130 164 263-59-47-117-93-174-137-7 7-12 15-19 24 51 45 107 88 152 137 44 49 80 106 110 165-226-154-365-381-523-591-42-55-93-104-139-157l2 4c-42-66-81-135-130-198-142-177-287-353-430-528-22-29-44-58-66-86-49-54-93-113-147-161-118-104-238-204-361-298-31-24-81-90-124-4l4-3c-154-152-225-356-348-528-74-105-150-208-226-311-10-14-29-22-57-20 119 174 253 339 356 521 103 186 175 388 246 588-37-32-74-64-113-97-25-21-52-45-78-69-121-111-243-223-362-334-58-46-117-89-173-137-13-11-17-37-22-55-33-161-55-323-103-478-99-326-211-648-317-971-10-27-27-52-45-76 194 718 494 1410 467 2173-10 1-18 5-29 7-22-100-44-200-64-299-40-194-99-387-108-583-7-151-61-285-89-427-32-152-93-298-142-447-3-12-8-27-5-37 7-17 18-32 34-57-137 1-129 54-95 140 81 202 154 408 221 616 12 35-10 82-30 123 17 118-9 169-110 194 22 5 59 22 64 15 32-42 58-89 90-140 23 95 54 196 76 297 52 250 103 500 147 753 10 59-11 125-36 192-12-20-27-38-32-60-52-226-106-451-155-677-26-127-59-240-147-346-56-68-49-188-73-284-23-93-47-184-72-277 1-119 28-243-15-359-12 0-24 2-34 3 13 113 28 226 44 340-32 3-63 8-91 11 143 227 146 471 165 753 86 95 108 250 96 415-23-92-140-163-64-292-15 4-25 5-35 9-9 2-17 5-31 8-94-179-13-373-61-557-6 100-13 199-20 299-5 0-10 2-15 3-41-145-98-288-120-437-20-143-5-290-25-437-4 41-7 81-10 122-10 0-22 0-32 1-7-160-14-320-21-479-13-2-28-3-42-7-20 64-56 125-56 189-6 267 63 523 115 783 32 162 27 333 42 524-209-174-146-421-232-615 3 46 8 90 11 135-5 2-8 4-11 5-16-32-24-71-48-92-22-21-13-97-81-58-1 0-18-27-27-42-109-211-218-422-326-635-3-5-5-13-8-17-37-27-73-55-111-79-4-3-39 25-38 36 11 48 12 118 44 140 225 153 311 391 389 633 22 72 16 157 27 258 97-73 37-157 54-221 10-4 20-7 32-10 52 119 104 238 157 357-9 6-17 12-26 17-30-32-62-64-93-99-50-59-81-44-104 27 111 39 186 113 231 216-120-66-213-179-383-198 83 115 251 145 216 306-100-47-150-98-238-270-118-230-221-469-405-660-10-10-14-29-20-42s-14-27-21-41c-8 5-18 9-28 14 50 111 101 222 152 334-208-132-406-269-426-542-1-20-8-46-23-61-14-13-39-17-59-25-2 20-9 40-4 59 14 56 24 113 49 164 34 67 69 138 123 187 108 98 228 181 345 268 79 59 125 208 103 318-7 32 13 72 28 106 19 41 46 76 73 120-19 10-37 27-42 24-73-51-162-58-210-162-111-250-273-470-474-657-142-133-278-274-422-403-96-85-191-193-304-228-364-112-550-421-798-662-108-106-204-223-311-329-20-19-59-19-89-27 10 27 15 61 34 81 131 143 265 285 401 425 252 257 515 491 859 628 109 44 193 154 284 238 231 218 464 432 636 702 32 53 61 108 80 171-26-21-53-41-80-59-8 5-16 10-27 15 41 150 201 245 228 415-49-17-84-29-121-40-5 5-12 11-17 18 81 149 240 235 326 385-38-25-75-52-113-78-169-103-340-204-507-307-18-10-34-30-45-47-88-145-173-292-260-436-41-67-85-130-140-185 50 174 109 346 150 523 17 79 5 170-10 253-9 47-46 88-86 117 126-27 175-78 167-216-2-43-4-83-10-125-6-39-17-78-21-122 147 252 326 471 586 615-5 6-10 13-15 22-71-31-142-65-216-92-120-42-242-81-390-130 13 76 22 134 32 186 0 2-20-7-41-15-30-7-60-14-91-20-25-24-50-48-77-71-11 10-21 20-31 30 63 76 125 150 189 226-3 5-8 10-12 17-54-40-111-79-165-121-34-27-57-61-115-24-20 14-79-27-128-37 94 66 191 132 285 197-189-54-356-150-508-270-22-17-17-71-22-108-15-79-23-160-121-207 33 91 62 167 91 243-7 5-14 8-22 12-86-66-174-134-260-201-57-61-113-124-171-186-28-64-70-105-148-68-68-109-132-216-196-322-7 3-13 7-20 12 145 258 290 518 435 778-6 5-13 10-20 15-17-10-32-18-47-27 22 53 45 105 67 157-11 7-23 14-35 20-93-128-179-263-280-384-238-292-454-608-792-800-51-31-103-83-179-33 95 66 191 122 272 193 115 99 209 224 331 310 96 68 179 139 239 237 68 106 127 219 195 326 28 43 70 79 104 119 10 14 26 41 20 46-62 79-13 123 44 170 26 22 41 56 75 107-139-26-223-81-286-179-57-91-123-177-185-263 8-9 17-16 25-22 17 8 34 16 51 25 3-3 5-7 6-12-27-22-55-42-99-76 15 69 25 122 37 176-106-24-267-240-285-389 60 33 118 61 174 90 6-5 13-10 20-14-14-25-24-57-44-70-133-92-267-179-402-267-133-85-267-169-398-253-7 5-12 11-17 18 8 14 15 31 27 41 182 128 365 255 543 385 27 20 44 55 54 94-173-125-337-262-563-283 223 140 455 268 639 481-32 0-52 0-96 0 56 108 103 202 152 298-186-241-358-487-629-641 50 64 101 128 158 202-30 2-56 4-81 6-7 6-13 13-20 20 13 3 30 15 42 12 139-53 186 67 243 140 100 121 179 256 258 393-57-56-114-111-173-165-22-19-43-43-68-51-19-7-44 7-66 10 9 22 12 61 26 64 202 56 261 252 376 393-37-18-74-35-111-52-83 31-2 78-12 115-42 25-64 12-93-56-44-99-79-202-135-295-76-127-166-245-253-363-19-25-58-37-97-63 46 88 66 190 129 233 69 48 98 112 136 173 48 72 87 150 122 227 10 21-2 49-5 92 13 30 105 52 56 148 38 34 89 76 140 118 59 48 57 108 20 161-17 22-68 20-89 25-107-169-200-338-311-493-106-152-191-324-366-418 55 79 111 158 175 248-32-2-55-5-79-7-2 7-5 12-7 18 24 17 47 46 73 48 135 10 113 93 89 197-54-40-103-76-162-120 7 102 166 102 122 223 37 7 74 12 109 19 113 261 181 535 243 813 36 161-5 301-27 458-43-88-89-172-128-260-54-122-96-250-157-368-29-58-88-98-137-144-145-133-290-265-423-417 27 4 52 7 64 9 0-85 0-171 0-269 57 22 96 38 137 51 3-7 6-13 10-20-58-51-117-100-193-166 5 125 10 223 16 309-54 16-87 24-119 32 16 38 21 83 48 108 125 124 255 240 381 360 36 34 66 69 85 123-100-57-200-115-299-170-53-31-107-59-161-85-16-6-45-8-54 0-11 12-13 39-11 58 3 30 15 60 23 89 51-42 350 240 559 532-25 2-46 3-71 5 46 51 83 106 149 66 6-5-26-98-58-134-162-180-332-357-493-546 91 48 181 99 270 150 43 23 81 55 124 74 104 46 153 123 190 230 58 165 145 319 221 477-131 83-23 186-40 289-47-90-90-181-144-267-40-62-94-118-146-172-9-8-44 12-68 19l2-2c-123-122-248-241-372-363-25-24-52-46-84-74-57 59-8 93 25 125 78 72 157 140 235 212 170 159 287 348 332 581 26 132 73 260 110 390-8 2-17 5-23 8-38-77-66-157-110-229-42-66-98-125-157-181 113 255 226 510 339 765-10 7-22 12-34 18-114-168-229-337-342-504-10 5-19 10-27 15 3 18 3 42 15 56 93 97 30 236 88 342-103 216 67 393 86 601-74-42-150-84-223-3-66-122-84-129-204-76-17-105-81-36-139-34 10-27 16-52 29-71 172-238 140-489 69-751-28-103-15-216-22-324 19-2 37-2 54-3 5 109 9 217 14 325 1 22 15 42 23 63 14-17 43-34 43-51 5-69 15-143-4-209-57-198-126-393-197-606-37 23-59 39-86 57 0-93 0-182 0-272-16 0-29-1-43-1-1 25-6 52-5 77 2 34 9 66 14 100-14 2-25 3-39 7-69-368-137-736-206-1104 7-3 14-5 22-7-12 42-24 86-39 144-113-132-223-249-319-375-30-39-32-103-39-159-5-39 4-81 6-123-7 0-16 0-24 0-3 42-7 84-10 127-10 3-20 5-31 8-62-189-123-378-197-609-63-36-172-97-277-162-24-14-42-48-49-75-12-55-13-111-24-194 130 51 250 96 370 142 2-5 5-12 9-19-98-48-195-96-291-148-59-32-113-71-162-103 0-8 0 12 0 32-125-25-248-51-371-76-4 14-7 29-10 42 71 15 143 24 211 48 72 27 165 50 206 106 38 52 18 147 22 229 0 2-51 6-75 7-20 56-38 110-64 181 74 61 36 152 15 245-23 108-42 217-82 327-9-22-17-44-29-74-14 20-25 37-37 54-32-34-59-66-86-95 130-189 211-734 123-837-8 159-17 316-25 473-10 0-22 0-34 0 15-164 61-335-52-480 86 269 38 529-34 809-81-68-117-134-139-218-67-272-212-478-503-545-47-10-97-9-153 5 300 24 477 192 596 479-53-39-80-71-115-79-31-8-68 7-103 12 12 28 20 62 40 86 21 25 54 42 105 78-61-7-91-12-123-16 196 129 344 284 375 542-134-110-211-268-375-316-7 7-14 16-20 22 99 97 197 193 295 289 106 103 137 238 137 383 8 0 18 0 27 0 13-22 27-44 42-66 18 31 37 63 56 95 6-2 15-3 22-7-4-29-6-61-14-89-17-71-47-139-56-210-6-79-15-172 103-192 12-2 21-29 31-46 96 98 103 152 54 286-12 33-19 81-5 113 62 147 1 263-80 378-1 3 5 12 29 27 68-171 133-343 206-530 17 106 30 192 46 287-26-14-43-22-60-31-40 85-82 162-114 243-14 33 0 75-9 109-5 23-27 48-47 60-96 56-196 107-297 162-49-98-106-214-164-329l-3 2c190-22 160 155 233 246-21-104-48-207-97-298-38-70-45-129 2-230 63 118 113 218 166 317 5-35-2-66-12-96-61-169-193-309-203-501-1-26-62-49-98-69-25-16-60-17-82-36-43-32-80-72-134-125 53 208 284 296 237 534-75-80-139-149-205-218-1-9-5-17-6-27-154-167-306-334-458-501 66 131 137 253 216 369 34 49 81 90 122 134 3 3 6 6 8 10 7 45 7 93 22 135 54 155 118 307 174 462 10 27 2 63 2 98-29-15-53-29-75-42 113 115 102 253 95 395 10-29 18-59 27-88 3 0 7 2 10 2 0 52 0 104 0 157 37-230-19-449-46-679 60 98 119 198 178 297 12 21 17 46 28 68 34 61 38 110-5 175-98 157-180 321-271 483-17 29-39 56-58 79-35-96-69-187-103-280-5 4-10 5-15 9 17 91 35 182 49 275 17 116-93 155-155 231-5-42-9-83-14-137-22 85-27 164-62 225-36 59-100 99-171 169-13-100-23-173-35-255 22 18 34 28 66 55 33-146 62-281 92-415 29-25 60-49 97-82-5-46-22-119-21-191 0-68 34-137 26-201-19-127-56-250-86-380-22 15-32 24-43 31 0-34 11-75-1-105-41-100-90-198-137-296-8 4-17 9-27 14 56 128 110 258 165 387 9 96 19 192 27 292-32-11-57-17-74-21-7 112-10 213-22 313-10 99-27 197-40 297 7 0 12 1 18 1 27-147 54-295 83-454 68 134 39 267 37 397zm6075-5562c-96-62-192-126-290-191-21-13-56-23-61-40-27-88-105-69-155-105-14 15-27 31-41 48 37 22 74 43 112 64 99 52 197 101 297 152 47 23 92 47 140 71 12 18 23 35 37 57-42 7-79 12-133 20 305 157 578 328 789 588 11-11 21-21 31-31-125-177-248-353-368-525 12 39 27 88 49 162-68-37-112-57-149-84-87-61-172-123-258-186zm2588 1232c-9 46-17 92-22 119 130 45 123 172 172 258-10-142-59-267-152-375-46-115-83-233-137-344-108-216-228-429-341-643-22-43-25-95-52-134-42-57-98-106-145-160-123-142-247-285-370-430-64 65-67 82-15 126 179 154 336 328 459 525 137 218 258 442 385 665 74 130 145 263 218 393zm-2755-1009c-5-25-2-61-17-71-83-61-170-115-255-170-3 5-7 11-10 17 95 74 189 148 284 224 121 71 179 160 157 253-134-22-230-103-321-196-66-65-130-131-198-195-8-11-30-5-60-9 18 32 30 52 45 78-103-39-201-76-299-113-219-81-437-164-654-245-58-20-114-24-164 40 62 14 110 19 153 34 301 103 598 213 898 311 141 45 259 116 357 223 64 71 170 101 187 219 5 27 67 86 125 29 44 42 89 82 131 126 156 159 311 319 466 476 16 16 43 19 64 29 6-7 9-13 14-20-86-96-170-191-252-282 41-9 76-17 112-24 0-15 0-28-2-42-61-8-121-17-191-25-65-64-136-144-219-210-29-23-83-18-125-25-42-49-84-96-128-147 121-10 142-42 86-148-20-41-56-75-86-110-25-32-51-74-98-27zm32-1052c-25-20-47-54-74-59-279-65-551-170-827-153 290 67 597 140 903 211 185 103 371 207 557 312 32 19 57 46 86 69-7 9-14 17-20 26-29-11-56-22-85-33 44 58 88 119 171 68-17-149-167-143-240-223 3-7 8-15 12-22 228 129 454 258 682 388 5-10 12-20 17-30-238-152-476-304-738-469 321 52 554 245 817 369-19-42-46-72-78-91-152-86-307-167-461-253-167-91-356-27-530-76-62-17-128-22-192-34zm-2618 2845c57 45 117 92 176 136 23 17 52 27 79 41-2-37 12-85-7-107-39-48-94-84-128-113 0-50 12-91-2-121-115-275-332-437-606-537-13-5-35-7-45 2-21 13-46 34-48 52 0 17 27 51 44 52 152 11 257 112 370 191 100 68 174 161 182 294-162-133-326-267-504-412 23 74 38 125 55 179-8 3-22 12-42 24 174 35 285 145 397 256-68-29-134-52-183 47 189 43 296 184 414 313 64 69 133 136 206 199 20 17 61 8 93 12-12-27-22-58-41-81-18-26-49-41-71-65-113-119-226-241-339-362zm-4206 2115c-125-210-243-411-360-606 32-34 73-80 125-135 0 25-2 37 0 50 2 29 3 58 7 86 23-5 47-12 72-15 21-3 49-15 61-5 101 78 203 155 299 240 86 74 157 168 250 231 158 101 241 52 258-133 2-24 2-46 5-68 22-150 49-300 68-452 5-51 3-113-22-154-81-137-181-263-262-400-95-160-214-243-410-240-194 4-388-30-581-47-116-10-212 24-261 133-68 156-129 313-193 468-44 110-89 216-130 327-12 34-3 75-5 112 34-19 83-30 101-61 51-86 92-179 140-282 33 59 49 130 93 164 39 30 108 19 176 27-51 47-96 88-135 123 113 134 167 309 327 388-77-116-157-231-233-344 85-74 149-132 228-202-22 101-39 172-54 246 95-8 113 69 147 132 76 146 132 309 289 417zm182 418c-61-29-130-71-137-64-66 83-128 44-194 7-8-7-25 0-37-2-73-2-147-7-219-7-80-1-152 36-176 108-39 120-89 228-181 318-20 20-1 81 0 121 36-7 80-3 105-22 64-47 120-106 182-163 193 70 316 15 314-146 127 11 220-59 343-150zm9250-5337c8-7 17-15 24-24-44-40-88-79-132-120-216-197-437-389-709-508-54-22-122-81-174 14-5 7-35 2-52-3-58-21-113-44-171-65-28-10-59-13-89-20-4 10-5 19-7 29 263 98 527 196 790 294-83 10-162 10-240 0-177-22-363-26-530-78-145-47-270-154-403-233-98-57-196-125-324-78 67 41 143 63 212 97 80 38 152 89 237 140-37 10-64 18-90 25 216-12 313 213 493 260 5-7 12-15 19-24-51-39-100-77-157-123 255 29 493 54 729 83 73 10 154 17 214 52 98 57 183 135 270 204 32 24 61 53 90 78zm-4725-1307c0 6 0 12 0 17-45 17-91 34-136 51 557-22 1107 8 1655 89-428-101-862-157-1304-143 0-7 0-15 1-24 130-6 260-15 390-22-123-13-246 0-369 7-213 10-426 5-638 25-183 17-363 58-542 92-24 5-41 35-59 54 201-100 413-80 643-119-39 31-54 43-73 56 147-27 289-56 432-83zm2515 3981c-330-294-484-677-709-1013-84 32-55 81-25 128 113 174 228 344 343 517 57 89 115 180 174 275-7 8-21 25-32 37 256 142 357 376 442 641-39-25-66-40-93-57 13 39 30 71 56 93 18 15 45 20 69 28 5-25 20-52 12-74-68-209-162-407-318-570-3-2 0-10 0-17 17 1 34 5 81 12zm-7962-1108c100 254 73 468-108 657-28 29-37 79-47 121-8 31-2 65-2 97 9 1 19 3 29 3-32 69-64 138-96 208 7 5 13 10 20 17 22-26 51-46 66-75 89-162 108-373 316-442 22 8 44 14 60 5 81-42 159-89 240-132 30-16 64-30 96-43-3-7-6-14-10-21-165 37-331 76-505 115 78-273 60-388-59-510zm6664 1717c-8-27-8-35-13-37-302-139-598-291-866-491-91-68-194-120-294-178-12-6-35 7-54 12 9 14 14 34 27 42 54 34 112 61 164 95 121 78 240 159 363 235 84 50 105 103 83 199-7 39 0 104 25 123 115 88 238 165 361 241 37 24 85 29 128 44-103-86-207-158-314-226-113-71-170-159-108-292 162 74 324 150 498 233zm-25-4252c327 36 625 117 917 231 5-15 8-30 13-45-76-27-152-54-229-81 1-7 1-14 3-19 299 10 597 20 928 31-33-31-45-53-57-53-54-3-108-3-162 4-388 37-761-58-1136-125-174-31-346-64-520-85-73-8-149 15-223 26 184 22 366 22 545 49s355 81 530 123c-1 10-5 18-6 28-16-3-29-5-44-8-157-32-313-67-470-98-27-5-59 14-89 22zm4281 3160c32-47 65-74 62-96-32-221-39-448-128-659-42-98-53-209-80-315-10-41-23-80-35-120-7 2-12 3-17 5 7 46 14 93 19 125-90-105-183-216-280-324-16-15-53-10-80-15 198 295 360 204 539 1399zm-11813 3018c-5 15-10 29-15 44 49 27 100 52 164 88-86 37-162 70-238 104 3 9 5 17 8 25 100 0 198 0 314 0-23 38-32 65-50 76-51 31-108 51-161 80-40 22-74 52-111 79 34 34 68 68 103 100 15 12 35 25 52 23 21 0 41-17 75-32-73-33-125-59-188-88 101-50 189-84 265-135 37-25 53-82 76-124-40-11-81-21-123-31-7-2-14-5-17-5 44-40 84-79 127-118 27 10 57 22 87 35 9-11 17-23 26-33-134-144-267-289-400-432-12 10-22 20-34 30 105 108 208 218 324 339-111-10-197-17-284-25zm6735-5693c-1 15-3 28-5 43 512-18 1021-27 1509 149 12 5 27-3 49-5-261-189-1095-326-1117-225 17 12 34 22 57 38-172 0-332 0-493 0zm-2093-225c-1 14-1 27-1 39 40 0 86 13 119-2 198-83 390-177 586-261 140-60 277-147 441-76 5 1 18-14 32-26-29-25-53-47-80-71 38-11 68-22 115-35-27-10-35-19-44-17-204 49-410 96-612 154-48 13-112 55-124 98-28 108-111 126-194 148-77 22-158 34-238 49zm-1477 113c-6-7-11-12-18-18-122 108-257 202-336 354-91 177-187 353-284 528-35 68-72 135-109 203 10 5 18 10 27 15 97-103 103-282 249-343 9 7 16 12 24 19-22 46-44 91-66 138 44-37 74-81 98-128 76-153 150-307 225-462 6-12 13-34 6-39-57-54 0-88 26-118 49-54 104-100 158-149zm8334 2561c-7 3-14 6-22 8 12 42 17 88 37 123 15 26 52 37 81 56 17-27 52-57 51-83-9-104-11-214-48-310-113-284-320-507-508-741-5-7-18-9-54-22 64 106 101 201 167 270 140 148 233 324 314 508 34 78 44 164 66 246-10 4-18 5-27 9-18-22-39-42-57-64zm-3253-500c5-10 10-20 15-30-172 11-229-132-315-235-9 7-19 14-27 20 6 36 13 70 23 118-131-54-260-104-385-157-152-62-300-131-452-189-37-15-86-3-130-3 0 10 2 19 2 27 35 12 72 20 106 34 233 93 466 185 699 278 132 51 282 63 370 198 32 50 67 101 101 152 5-4 8-5 12-9-34-69-68-140-108-223 38 9 64 14 89 19zm2422 1063c14-131-86-224-125-356 124 152 237 291 350 429 8-8 18-15 27-24-248-314-497-626-746-940-21 14-39 26-59 39 231 255 420 537 553 852zm409-2385c3-10 6-20 12-32-88-30-174-60-260-91-168-57-330-133-500-167-196-37-400-35-603-51-40-3-84-15-123-6-42 10-78 42-110 60 85 0 162-5 238 0 162 14 325 26 485 49 132 17 263 41 391 78 159 46 313 106 470 160zm-3705 2669c5-13 10-27 15-39-383-140-697-383-999-646-36-31-80-49-125-76-9 25-17 44-15 45 202 161 396 333 611 473 155 103 341 164 513 243zm-1898 2321c249 196 281 496 443 726 8-31 10-59 1-83-50-127-104-253-158-380-15-39-58-94-44-111 61-85-19-127-51-169-89-120-192-228-290-341-9 7-17 15-27 22 101 120 202 240 304 360-9 10-17 18-26 28-42-13-84-28-152-52zm-2732-2174c30 17 44 30 57 30 138-7 279-5 414-27 67-12 79 15 92 61 6 19 6 37 7 57 10 0 22 2 32 2 7-54 12-108 19-172 74-29 155-59 251-96-118-113-297-22-408-137-4 12-9 24-12 34 84 34 167 66 252 99-90 95-188 71-286 19-82-42-165-51-273-19 118 32 216 58 314 85-4 12-7 22-12 33-19-10-37-20-42-21-123 101-260 54-405 52zm3889-2773c27-14 44-17 50-29 56-84 144-106 232-110 65-1 131 32 199 46 179 34 359 66 540 96 69 12 140 22 211 32 0-8 2-15 2-24-60-13-119-27-179-38-193-38-372-130-569-146-83-6-166-27-247-30-131-7-214 63-239 203zm-1307-696c402-182 832-223 1266-245-246-104-1116 61-1266 245zm1604 858c185 15 354 28 521 42 171 12 331 52 476 143 22 14 58 7 86 10-15-27-25-70-47-79-113-44-226-86-343-113-131-29-266-42-400-56-97-10-195-11-293 53zm5072 3137c69-496-86-943-295-1379 130 453 312 895 295 1379zm-3408-1868c-10 0-20 2-30 2 3 25-4 55 10 74 98 143 199 287 302 429 74 103 150 204 228 305 52 66 83 68 104 29-207-285-411-562-614-839zm176-1106c1 9 1 16 3 24 333 250 665 498 998 748 8-10 16-22 27-32-14-7-27-12-39-22-179-149-356-301-539-449-106-86-217-167-331-245-32-20-79-17-119-24zm1870 2114c5 55 0 96 15 125 81 146 179 285 248 438 98 222 238 414 377 610 18 27 38 52 64 82-233-415-461-822-704-1255zm-3555-281c-96-69-196-133-287-207-157-128-307-263-461-392-23-20-57-25-86-37-7 12-13 22-18 34 249 245 513 472 852 602zm3941-1063c117 309 235 616 362 950 11-45 25-74 23-101-1-39-15-74-25-111-71-269-198-510-360-738zm-2346-665c-5 8-8 19-12 27-109-34-221-67-331-103-1 9-5 17-6 25 147 41 273 147 435 124 10-134-96-156-177-201-10-5-25-2-35-7-164-98-328-197-492-294-23-12-54-10-81-15-6 14-13 29-20 42 255 112 513 215 719 402zm-3661 245c-2-14-2-26-3-39-90-12-178-32-265-32-247-2-493 5-740 12-74 1-111 32-128 76 371-22 751-70 1136-17zm6824-383c176 263 412 486 508 810 92-135-175-550-508-810zm-675 2275c-10-2-20-3-32-5-17 18-51 39-47 54 25 153 45 309 89 457 56 194 189 346 328 490 12 12 30 17 47 25 10-8 20-17 32-25-322-257-434-599-417-996zm-8975-199c4 12 5 25 7 39 61-9 120-22 181-26 239-15 481-25 721-42 21-2 40-37 60-57-82-4-147 15-212 18-208 10-417 14-625 26-44 1-88 27-132 42zm2654-2773c307-164 650-124 991-218-46-5-64-9-83-9-172 16-346 27-518 44-118 14-235 29-351 53-80 15-88 59-39 130zm6640 3137c-7 5-15 10-22 16 49 104 107 207 147 315 57 157 144 307 123 486-3 44 0 88 0 134 43-4 78-9 100-10-47-338-145-660-348-941zm-2113-3416c-34-133-687-329-802-255 263 85 525 167 802 255zm606 1850c272 57 378 290 543 454-22-15-44-30-65-47-6 7-11 13-16 22 63 50 125 101 186 152 14-9 25-19 37-27-12-31-18-66-39-90-42-50-91-98-140-143-121-115-243-230-368-341-40-36-89-37-138 20zm-2372 304c-315-139-567-372-849-589 39 167 635 577 849 589zm-7253 1154c-7 2-13 5-20 7-7 108-8 218-24 324-15 105-50 206-65 311-17 118-9 234 59 342 13-22 16-45 13-65-32-171-20-336 27-503 29-97 36-201 44-303 2-37-22-76-34-113zm10216-3360c275 199 526 381 791 574-140-198-462-463-666-549-33-14-71-15-125-25zm-7704 2763c-425-22-971 155-1035 317 169-72 334-160 510-214 170-53 349-71 525-103zm-996 4642c-32 108 3 195 84 216 11-240 19-478 29-716 2-24 22-47 39-86 0-78 0-177 0-275-9 0-17 0-27 0-59 314-59 633-90 952-10-29-21-58-35-91zm8085-5758c36 25 66 44 93 64 135 102 268 203 405 301 20 15 54 10 81 13 2-10 4-20 5-30-13-10-28-19-44-31-140-108-280-216-420-325-29-21-56-48-88-56-23-5-67 8-77 27-12 20 3 56 10 113 18-40 23-52 35-76zm-10403 6757c16 44 16 77 33 89 64 46 131 86 200 120 26 12 61 0 93-2-7-30-1-70-18-86-76-59-156-113-238-162-12-6-48 26-70 41zm11558-4579c-9 3-17 6-26 10 38 86 63 180 112 258 118 186 245 364 373 543 42 58 66 51 105-11-260-218-429-497-564-800zm-7957 406c8-3 17-5 25-8 22 91 42 180 63 272 8-4 16-5 23-9-10-115 32-241-89-329-2 8-5 15-7 24-81-29-160-59-257-93 43 37 71 66 112 101-58 17-98 29-139 41 2 8 2 15 2 23 36 0 71-1 106 2 39 2 92-3 115 18 24 24 22 76 31 115 62-32 62-32 15-157zm4578-2159c-60 75 28 441 131 573 145 184 289 288 339 265-118-105-280-181-337-350-52-158-90-320-133-488zm-4053-735c12 5 22 11 34 18 162-142 337-223 553-137 10 4 32-20 47-32-15-13-28-32-45-37-203-62-387-23-550 110-21 15-26 51-39 78zm-3282 3409c-172-218-239-478-300-749-98 99 128 670 300 749zm2294 1168c61 198 122 395 191 615-44-22-56-27-74-36 27 71 57 135 72 203 17 67 17 136 26 204 20-346-37-679-215-986zm8278-3379c-7 3-14 7-22 10 12 68 25 135 32 204 10 98 15 196 19 294 0 19-19 39-27 57 10 5 30 14 30 14 12-24 27-47 30-73 6-28 0-59-3-87-12-100-25-200-39-318 181 157 102 360 147 534 12-129 34-262 5-382-23-93-113-169-172-253zm-2299-2453c-42-87-625-219-734-160 255 56 488 106 734 160zm-1217 2284c0 24-7 51 2 71 50 140 104 279 158 415 31 76 105 120 186 112-204-149-181-416-346-598zm-3216 1489c-3 10-8 22-11 34 20 11 42 20 59 33 35 27 67 58 98 88 40 41 74 90 116 127 63 57 128 109 194 162 20 15 46 20 69 30 9-12 17-25 26-37-46-39-93-74-135-115-75-72-233-69-211-233 1-13-26-40-44-47-52-17-106-29-161-42zm4917-3349c2 8 4 19 6 27 92 24 190 36 276 71 162 69 318 152 476 226 41 20 90 51 91-22-50-18-91-32-131-50-193-83-385-171-579-250-39-17-91-2-139-2zm1351 171c49 219 218 376 304 577-26-231-176-399-304-577zm-5201 6459c10-5 21-12 32-18 12-194-37-378-108-556-12-30-45-50-69-76-10 9-18 16-29 22 112 142 139 306 156 481-34-15-56-25-76-35-5 5-9 10-12 15 35 56 71 112 106 167zm2444-7384c-349 131-661 11-979-53 213 161 844 201 979 53zm-67 2564c-100 47-83 123-66 175 64 204 219 344 373 483-133-201-348-360-307-658zm2081-1045c5 6 10 13 15 20 81 32 166 59 242 100 108 60 209 133 314 197 15 8 38 0 59 0-7-17-9-42-22-51-59-37-120-71-183-103-108-59-217-118-329-168-25-12-64 1-96 5zm-8083 1569c81-1 113-64 145-126 54-112 111-221 165-331 22-46 37-95 56-140-9-5-19-9-29-14-111 203-224 407-337 611zm6577-913c-3 5-5 10-8 17 59 36 116 73 177 105 17 8 46-7 69-12-5-22-1-54-15-66-86-76-174-150-266-218-24-18-65-15-97-22-1 7-3 14-5 21 97 67 191 133 287 201-5 6-8 15-13 22-42-16-86-33-129-48zm-4093 1634c5 14 10 27 15 39 61-20 122-42 183-64-2-10-4-22-5-34-188-59-351-214-574-137 172 0 324 66 472 159-35 15-64 25-91 37zm-724-3156c-3-5-5-12-8-17 77-54 157-108 234-162-5-7-10-14-15-20-138 81-277 162-424 248 85 59 215 25 362-75-51 9-100 17-149 26zm940 3393c7 8 15 18 22 27 39-31 78-61 130-103-187-56-339-144-516-81 64 23 133 30 199 45 72 19 143 44 216 68-20 16-36 30-51 44zm6890-2591c-5-149-319-483-438-475 141 156 290 316 438 475zm-6755-395c201 0 402 0 610 0-54-88-481-98-610 0zm8021 4868c-49-108-96-218-145-331-130 32-147-171-280-176 145 174 282 338 425 507zm-12119-711c10-12 22-22 32-34-127-159-253-317-381-474-11 5-21 10-31 15 12 25 20 52 37 76 81 113 162 228 247 338 25 32 64 54 96 79zm1276-3030c15-86 25-143 37-216-108 144-197 265-288 387 3 8 6 15 10 23 103-52 179-143 241-194zm1134-194c-170 115-332 224-494 336-14 8-15 32-22 47 15 7 32 22 45 19 22-5 43-19 58-32 135-113 268-227 400-341 7-5 8-16 13-29zm807-1041c-7-7-15-12-22-19-96 42-192 81-285 125-34 17-61 44-86 72-10 12-7 36-10 54 17-1 37 2 50-6 85-44 169-88 250-137 39-24 69-59 103-89zm7616 2827c-3 8-8 17-12 25 110 174 218 346 328 520 7-5 13-10 22-13-90-169-177-340-270-507-10-17-46-18-68-25zm-5715-3849c302-60 604-119 908-179-312 24-625 43-908 179zm-5059 7959c150-115 287-220 424-324-203 47-415 209-424 324zm-429-2559c10 41 9 74 26 95 121 150 248 297 374 443 5 6 24 0 61-1-155-181-299-348-461-537zm4460-2689c-71-69-370-96-459-22 42 15 86 47 128 47 117-1 235-16 331-25zm-3938 5574c10 6 18 13 29 20 20-29 49-54 60-86 31-79 53-162 78-243 7-24 14-49 19-74-112 109-183 231-186 383zm2469-5913c5 8 9 18 12 27 150-58 301-113 447-174 24-10 36-47 51-71-5-5-12-12-18-17-164 78-328 157-492 235zm1655 920c293-27 530 113 776 256-88-163-635-344-776-256zm-637 0c2-5 5-9 7-14-25-17-51-37-78-52-33-17-67-30-99-44 33-123-2-172-134-208 34 46 71 93 108 142-6 9-11 17-18 26-59-4-120-7-179-12 0 3 2 8 2 12 130 49 260 99 391 150zm-2091 2457c-76-77-150-158-228-236-71-76-96-196-209-233 118 184 238 366 437 469zm3222-2229c78 38 140 67 201 103 64 37 103 89 39 172 77-29 126-186 91-238-118 94-203-59-331-37zm-3972 292c9-26 12-48 19-48 67-10 137-22 206-22 118 2 236 12 356 19-219-19-444-113-660-8 0 11-2 22-2 33 32 10 63 21 81 26zm4771-2558c143 24 285-3 415 93 1-33-4-86-21-89-97-22-199-37-300-44-30-2-62 25-94 40zm6081 4013c5-5 12-10 19-16-64-106-127-214-194-319-9-15-38-18-58-28 2 23-5 54 7 71 59 89 121 177 186 265 8 11 25 18 40 27zm-9832-1501c-83 7-159 14-241 22 21 15 37 25 52 35-19 14-34 26-51 36 125 24 240 46 355 67 1-6 3-13 5-20-85-25-169-49-270-77 145-16 145-16 150-63zm3426-2348c0-7 2-15 2-23-202-16-405-31-624-48 16 39 22 61 27 61 199 5 396 9 595 10zm-4959 1881c-147 106-275 199-407 295 26 13 53 37 60 32 121-93 244-182 347-327zm4696-956c-12-50-8-91-27-108-83-74-160-72-219-2 69 31 138 61 246 110zm-2689 1906c-94-42-189-88-285-123-68-27-138-48-209-54-29-4-63 32-95 50 233-77 393 103 589 127zm3688-3815c0 5 2 9 2 14 59-7 118-12 176-21 11-1 28-18 30-28s-15-32-25-32c-124-14-247-24-370-34 0 5-2 10-2 17 78 13 156 28 233 42 0 8 0 15-1 22-14 7-29 13-43 20zm-3305 1464c-10-12-20-22-28-32-75 52-149 104-223 156 3 9 8 16 12 22 17 0 32 0 49 0-7 19-12 31-19 44 9 5 15 10 22 15 62-69 125-136 187-205zm-2106 3912c5-3 12-8 17-13-29-90-54-179-88-267-7-19-46-24-69-34-2 24-12 51-4 71 29 64 61 125 95 187 12 21 32 38 49 56zm4807-3809c-167 37-336-87-491 11 148 9 290 19 430 24 21 0 41-24 61-35zm-3742 5575c-9 1-15 3-24 5 36 88-18 189 26 275 10-2 20-2 30-3 20-141 42-282 64-424-5-2-8-2-12-3-18 70-37 143-54 214-5-2-10-2-15-2-5-20-10-42-15-62zm-572-4433c120-84 170-305 111-381-34 116-71 243-111 381zm3993 2343c-106-103-206-199-310-302-17 86 175 265 310 302zm-4351-2132c-9-8-17-15-25-23-97 135-191 270-287 405 8 6 18 13 27 20 94-133 190-268 285-402zm268-702c-5-5-10-10-17-15-55 7-111 10-165 24-30 8-61 28-86 50-7 7-3 34 3 47 4 9 27 11 41 7 50-15 101-27 148-49 29-13 51-42 76-64zm4750-1087c-2 12-5 24-7 35 81 31 164 61 264 100-16-32-26-81-48-89-67-24-140-31-209-46zm-2500 863c2 15 5 30 7 45 105-23 209-49 331-77-135-65-230 28-338 32zm5697 791c-15 0-30 0-44-1-3 28-10 57-5 82 12 56 34 108 44 162 14 66 17 132 25 198 7 0 14-2 21-2-14-147-27-292-41-439zm2054-25c167 37 156 214 265 310-28-74-44-128-71-175-28-52-67-101-106-147-39-44-78-52-88 12zm-1293-1681c4-5 7-10 10-15-55-39-108-78-165-112-13-8-47-3-57 9s-5 42 3 57c15 25 39 46 57 67 5-3 9-5 12-8-8-19-18-39-37-76 73 32 125 56 177 78zm-5129 1338c76 49 152 98 243 157-26-40-44-69-59-93 22-32 47-67 71-101-7-8-14-15-21-24-54 149-143 75-234 61zm-3084-933c59 15 56-115 131-24 29-57 54-113 82-169-9-5-17-10-26-15-62 69-125 139-187 208zm3789-1167c-135 0-288-72-401 54 131-16 270-35 401-54zm-1254 1233c100-14 194-27 285-39-158-63-241-54-285 39zm517 3365c128 142 23 287 40 436 73-336 69-400-40-436zm-3525 1974c-10 0-20 0-28 0 6 145 15 290 21 435 2 0 4-2 7-2 0-145 0-290 0-433zm2929-6757c-47-39-73-63-102-81-10-7-33-2-42 7-28 27-54 57-82 91 65-5 140-10 226-17zm-228 3793c44 138 83 265 121 389 5-141-16-275-121-389zm491 1002c-8-1-17-5-25-7-27 124-53 247-80 368 11 4 21 5 31 9 25-123 49-247 74-370zm-2410-1703c-2 10-4 20-5 29 103 18 206 37 309 55 1-10 3-20 5-30-103-17-206-35-309-54zm69 2922c-10 108-20 216-30 324 77-103 48-213 30-324zm9749-1241c130 58 237 105 343 152-98-69-182-169-343-152zm-8426-4110c112-40 220-79 319-115-44-38-256 26-319 115zm-972 4814c-24-126-103-224-201-263 63 83 125 165 201 263zm2385-1740c-3 10-5 18-7 29 83 25 167 52 250 77 2-7 5-15 7-22-86-22-152-106-250-84zm155-785c0-10 2-19 2-29-111-5-223-10-336-15 0 9-2 17-2 25 112 7 225 12 336 19zm6963-1274c66 280 84 319 139 332-48-110-93-221-139-332zm-727 1558c15-2 30-4 45-7-17-107-35-211-52-318-5 0-10 2-17 4 8 106 17 214 24 321zm-8148 1355c0-117 0-216 0-316-12 100-52 205 0 316zm7403-1388c10-5 19-10 27-15-59-103-120-204-179-307-6 5-13 9-22 14 59 103 117 206 174 308zm-8392-1667c-7-5-15-9-22-14-32 48-64 95-91 144-4 7 25 30 40 50 29-70 51-124 73-180zm2206 2996c42-225 18-353-41-385 12 115 27 246 41 385zm147-2159c-101-32-179-81-270 0 91 0 165 0 270 0zm4309-775c-8 9-17 15-25 22 62 71 125 142 187 213 7-7 14-14 22-20-61-71-123-142-184-215zm-4257 2747c-5 1-12 3-17 5 0 94 0 187 0 280 5 0 12 0 17-2 0-94 0-189 0-283zm-3821 2909c60-25 106-42 148-65 14-7 20-26 27-41 2-3-22-22-27-18-54 27-126 37-148 124zm10826-4310c-8 3-17 5-25 6 32 107 62 213 94 319 9-3 19-5 27-8-32-105-64-211-96-317zm-5850-2959c74 5 138 10 224 15-35-20-50-29-67-39 15-14 28-24 40-35-2-6-5-11-8-17-59 23-118 47-189 76z">
              <text:p/>
            </draw:path>
            <draw:path draw:style-name="gr1" draw:layer="layout" svg:width="2.34cm" svg:height="3.142cm" svg:x="19.39cm" svg:y="13.341cm" svg:viewBox="0 0 2341 3143" svg:d="m689 488c22 29 45 57 67 86-25 7-52 13-77 18 1 17 0 27 3 36s10 15 17 22c189 206 376 412 565 618 14 15 36 22 53 30l-2-2c79 117 160 235 241 351 4 5 7 11 12 16 93 106 144 243 275 329 125 81 188 228 243 369 75 189 167 372 255 562-96 51-110 124-49 211-143 38-251-48-255-187-3-98-23-196-42-292-3-24-23-45-37-69-8 3-17 7-24 10 16 51 36 101 44 154 12 84 17 170 22 256 0 14-23 29-35 44-4-12-9-24-14-35-23-26-47-51-86-93 9-51 24-134 41-218 8 3 18 5 28 7-20-90-44-179-60-270-17-90-27-179-53-269-33 161 39 308 63 463-12-5-26-10-36-15-13 114-25 229-39 344-8-2-16-2-25-2-54-239 22-501-120-756-20 132-37 236-52 341-12 0-22 2-34 3-17-52-40-103-52-155-24-110-47-219-61-331-8-72 2-148 0-224-2-24-10-54-25-71-98-110-199-216-299-324-10 5-19 10-29 15 12 24 21 51 37 69 98 98 142 220 166 351 3 21-10 44-22 93-66-99-117-177-165-253-19-27-27-64-51-81-182-127-211-344-316-515-18-30-32-64-57-86-49-44-105-5-113 64-96-93-189-202-302-283-124-88-171-201-194-341-29-159-70-314-95-478 68 111 135 224 201 336 5-3 10-5 15-9-52-101-103-202-155-305l-2 3c46 19 101 29 138 59 142 115 277 237 417 353 22 20 49 34 75 51zm-407-137c-12 9-24 19-34 29 25 32 51 67 79 96 211 216 446 410 576 692 8 15 47 17 71 24-2-26 7-59-7-75-226-256-457-511-685-766zm685 954c7 12 15 22 24 34 49-6 98-11 147-16 5-10 10-18 17-28-33-24-66-71-95-68-34 3-62 51-93 78z">
              <text:p/>
            </draw:path>
            <draw:path draw:style-name="gr1" draw:layer="layout" svg:width="0.818cm" svg:height="1.037cm" svg:x="10.714cm" svg:y="16.252cm" svg:viewBox="0 0 819 1038" svg:d="m765 830c-31 0-59 4-86-1-19-5-41-19-54-32-108-115-215-232-325-343-67-69-89-67-114-39 147 171 293 341 440 512-3 5-5 8-7 13-27-15-57-27-79-45-113-100-224-203-339-301-25-22-58-37-112-69 11 52 16 81 21 113-15-3-39-10-95-24 54 66 88 110 122 154-21 8-49 20-76 34 15 30 28 62 49 106-26 37-59 83-91 130-9-5-19-8-19-10 49-169-22-351 57-517 54-114 95-236 152-351 26-52 71-94 124-160 168 170 327 331 486 489-2 9-2 17-4 24-22-5-49-2-62-15-90-90-177-184-267-275-22-24-45-47-74-59-27-9-59-2-90-2 14 24 22 52 43 73 108 106 221 209 329 317 18 20 22 54 34 81-11 7-21 13-31 19-74-76-147-154-221-230-46-49-91-100-142-143-13-12-44-6-67-9 5 22 0 52 13 66 149 148 301 292 449 440 19 17 29 44 36 54z">
              <text:p/>
            </draw:path>
            <draw:path draw:style-name="gr1" draw:layer="layout" svg:width="0.752cm" svg:height="0.986cm" svg:x="20.512cm" svg:y="9.793cm" svg:viewBox="0 0 753 987" svg:d="m167 47c49 32 106 59 150 98 117 107 242 206 336 329 63 83 78 203 100 311-140-142-280-285-420-429-11 9-22 17-33 27 146 182 380 314 350 604-69-96-137-195-206-292-20-27-19-92-84-62-4 2-19-14-22-24-83-216-193-418-338-609 44 20 86 42 130 59 10 3 27-8 40-13-1 0-3 1-3 1z">
              <text:p/>
            </draw:path>
            <draw:path draw:style-name="gr1" draw:layer="layout" svg:width="0.779cm" svg:height="1.115cm" svg:x="18.814cm" svg:y="13.329cm" svg:viewBox="0 0 780 1116" svg:d="m19 0c70 81 141 162 211 243 131 152 254 311 391 456 112 116 95 272 159 400-7 7-14 12-20 17-27-17-58-31-83-51-179-135-328-290-393-515-27-94-41-212-179-229-14-2-26-36-32-56-26-83-49-165-73-248 7-5 14-10 19-17z">
              <text:p/>
            </draw:path>
            <draw:path draw:style-name="gr1" draw:layer="layout" svg:width="0.789cm" svg:height="0.959cm" svg:x="18.693cm" svg:y="13.035cm" svg:viewBox="0 0 790 960" svg:d="m175 79c122 112 242 223 363 335 26 23 53 45 78 69 42 91 90 180 127 273 22 54 32 115 47 172-12 10-25 21-39 32-51-65-101-131-154-195-145-174-292-348-438-522-26-29-53-62-85-76-81-34-81-91-67-167 59 27 113 52 168 79z">
              <text:p/>
            </draw:path>
            <draw:path draw:style-name="gr1" draw:layer="layout" svg:width="0.49cm" svg:height="1.007cm" svg:x="18.708cm" svg:y="13.359cm" svg:viewBox="0 0 491 1008" svg:d="m464 1008c-373-235-535-567-435-1008-2-2 10 9 12 19 18 143 104 258 157 385 59 145 165 251 233 384 32 65 40 139 60 210-10 3-18 6-27 10z">
              <text:p/>
            </draw:path>
            <draw:path draw:style-name="gr1" draw:layer="layout" svg:width="0.475cm" svg:height="0.754cm" svg:x="11.232cm" svg:y="15.77cm" svg:viewBox="0 0 476 755" svg:d="m452 606c-72-89-143-179-216-268-20-24-42-51-71-65-18-8-47 4-72 6 5 25 2 57 15 74 96 106 198 209 294 314 15 18 20 45 30 69-10 5-20 12-29 19-136-151-273-301-403-443 66-101 133-207 199-312 166 81 314 302 267 425-73-87-140-165-203-246-28-39-54-84-103-39-54 47 0 73 31 105 86 89 170 182 253 275 17 20 22 54 32 81-7 2-15 3-24 5z">
              <text:p/>
            </draw:path>
            <draw:path draw:style-name="gr1" draw:layer="layout" svg:width="0.428cm" svg:height="0.705cm" svg:x="15.111cm" svg:y="13.137cm" svg:viewBox="0 0 429 706" svg:d="m0 0c57 62 113 123 170 186 61 64 114 140 183 190 88 65 86 137 62 225-7 25-17 49-37 105-88-107-182-193-236-298-66-126-96-271-142-408z">
              <text:p/>
            </draw:path>
            <draw:path draw:style-name="gr1" draw:layer="layout" svg:width="0.443cm" svg:height="0.443cm" svg:x="17.786cm" svg:y="17.134cm" svg:viewBox="0 0 444 444" svg:d="m62 334c-23-88-43-160-62-228 149-35 290-69 444-106-63 149-125 294-189 444-49-52-51-187-193-110z">
              <text:p/>
            </draw:path>
            <draw:path draw:style-name="gr1" draw:layer="layout" svg:width="0.178cm" svg:height="0.683cm" svg:x="7.107cm" svg:y="16.227cm" svg:viewBox="0 0 179 684" svg:d="m20 684c-64-252 34-664 159-684 0 184 2 366-2 550-1 26-22 58-44 75-33 25-74 40-113 59z">
              <text:p/>
            </draw:path>
            <draw:path draw:style-name="gr1" draw:layer="layout" svg:width="0.523cm" svg:height="0.482cm" svg:x="9.267cm" svg:y="16.494cm" svg:viewBox="0 0 524 483" svg:d="m515 299c35 104-41 140-91 180-15 14-61-11-93-13-106-5-160-91-230-152-99-86-126-187-77-314 25 3 52 8 67 12 12 297 201 317 424 287z">
              <text:p/>
            </draw:path>
            <draw:path draw:style-name="gr1" draw:layer="layout" svg:width="0.199cm" svg:height="0.637cm" svg:x="11.877cm" svg:y="13.548cm" svg:viewBox="0 0 200 638" svg:d="m165 150c12 74 25 147 34 221 1 24-17 48-32 86 8 43 20 108 33 181-114-17-212-138-199-233 17-132 42-262 88-405 30 42 59 86 89 128-5 7-10 14-13 22z">
              <text:p/>
            </draw:path>
            <draw:path draw:style-name="gr1" draw:layer="layout" svg:width="0.381cm" svg:height="0.847cm" svg:x="14.079cm" svg:y="14.225cm" svg:viewBox="0 0 382 848" svg:d="m253 834c-35-149-62-292-104-431-43-136-102-266-149-403 66 122 177 216 196 370 7 60 30 152 140 128 10-2 39 35 40 56 7 65 4 131 5 199 2 62 6 125-91 79-13-7-33 2-37 2z">
              <text:p/>
            </draw:path>
            <draw:path draw:style-name="gr1" draw:layer="layout" svg:width="0.575cm" svg:height="0.492cm" svg:x="17.042cm" svg:y="13.192cm" svg:viewBox="0 0 576 493" svg:d="m576 493c-267-103-481-226-576-493 108 3 370 226 576 493z">
              <text:p/>
            </draw:path>
            <draw:path draw:style-name="gr1" draw:layer="layout" svg:width="0.177cm" svg:height="0.774cm" svg:x="20.705cm" svg:y="11.594cm" svg:viewBox="0 0 178 775" svg:d="m14 0c20 25 44 47 62 74 130 183 137 495 10 701-10-27-23-49-25-71-22-213-42-425-61-640-2-20 9-42 14-64z">
              <text:p/>
            </draw:path>
            <draw:path draw:style-name="gr1" draw:layer="layout" svg:width="0.225cm" svg:height="0.6cm" svg:x="17.081cm" svg:y="17.042cm" svg:viewBox="0 0 226 601" svg:d="m0 545c22-174 44-344 69-545 59 105 112 191 155 280 9 17-16 51-27 76-30 79-62 159-96 245-40-22-74-41-101-56z">
              <text:p/>
            </draw:path>
            <draw:path draw:style-name="gr1" draw:layer="layout" svg:width="1.132cm" svg:height="0.269cm" svg:x="16.755cm" svg:y="7.784cm" svg:viewBox="0 0 1133 270" svg:d="m1133 270c-397 2-760-150-1133-270 115 5 231 10 346 17-2 7-5 15-8 24 43 18 86 45 130 52 97 17 219-10 292 39 118 82 268 45 373 138z">
              <text:p/>
            </draw:path>
            <draw:path draw:style-name="gr1" draw:layer="layout" svg:width="0.278cm" svg:height="0.931cm" svg:x="20.693cm" svg:y="10.991cm" svg:viewBox="0 0 279 932" svg:d="m0 0c199 270 230 591 279 932-97-91-122-181-122-289 0-74-20-150-39-224-37-140-79-279-118-419z">
              <text:p/>
            </draw:path>
            <draw:path draw:style-name="gr1" draw:layer="layout" svg:width="0.446cm" svg:height="0.517cm" svg:x="17.298cm" svg:y="13.025cm" svg:viewBox="0 0 447 518" svg:d="m447 518c-106-64-211-133-320-191-139-74-100-211-127-327 96 219 331 307 447 518z">
              <text:p/>
            </draw:path>
            <draw:path draw:style-name="gr1" draw:layer="layout" svg:width="0.379cm" svg:height="0.63cm" svg:x="13.836cm" svg:y="15.564cm" svg:viewBox="0 0 380 631" svg:d="m0 2c78 106 160 207 230 317 57 93 97 196 150 306-51 3-81 5-113 6-88-211-178-420-265-631z">
              <text:p/>
            </draw:path>
            <draw:path draw:style-name="gr1" draw:layer="layout" svg:width="0.341cm" svg:height="0.553cm" svg:x="11.082cm" svg:y="14.318cm" svg:viewBox="0 0 342 554" svg:d="m122 52c3 9 5 17 8 27-34 110 62 156 115 220 61 77 133 145 77 255l2-2c-145-137-231-311-312-490-4-3-5-6-9-10-1-18-1-37-3-52 44 19 83 35 122 52z">
              <text:p/>
            </draw:path>
            <draw:path draw:style-name="gr1" draw:layer="layout" svg:width="0.151cm" svg:height="0.593cm" svg:x="20.828cm" svg:y="11.99cm" svg:viewBox="0 0 152 594" svg:d="m0 594c3-57 2-118 12-175 27-142 61-284 89-419 95 86 54 437-101 594z">
              <text:p/>
            </draw:path>
            <draw:path draw:style-name="gr1" draw:layer="layout" svg:width="0.821cm" svg:height="0.575cm" svg:x="17.054cm" svg:y="13.418cm" svg:viewBox="0 0 822 576" svg:d="m0 0c230 255 537 398 822 576-338-98-608-294-822-576z">
              <text:p/>
            </draw:path>
            <draw:path draw:style-name="gr1" draw:layer="layout" svg:width="0.239cm" svg:height="0.649cm" svg:x="20.884cm" svg:y="10.601cm" svg:viewBox="0 0 240 650" svg:d="m211 650c-71-216-140-434-211-650 213 165 177 415 240 631-10 7-19 12-29 19z">
              <text:p/>
            </draw:path>
            <draw:path draw:style-name="gr1" draw:layer="layout" svg:width="0.283cm" svg:height="0.357cm" svg:x="15.563cm" svg:y="13.628cm" svg:viewBox="0 0 284 358" svg:d="m20 0c164 54 162 230 264 327-9 11-17 21-27 31-43-31-85-63-129-93-143-98-145-98-108-265z">
              <text:p/>
            </draw:path>
            <draw:path draw:style-name="gr1" draw:layer="layout" svg:width="0.472cm" svg:height="0.159cm" svg:x="12.618cm" svg:y="16.624cm" svg:viewBox="0 0 473 160" svg:d="m0 155c68-52 127-99 197-155 75 24 168 54 276 89-157 88-314 71-473 66z">
              <text:p/>
            </draw:path>
            <draw:path draw:style-name="gr1" draw:layer="layout" svg:width="0.543cm" svg:height="0.551cm" svg:x="20.877cm" svg:y="9.516cm" svg:viewBox="0 0 544 552" svg:d="m544 550c-80-74-161-145-235-224-51-54-147-31-181-122-25-69-79-128-128-204 211 165 425 311 540 552z">
              <text:p/>
            </draw:path>
            <draw:path draw:style-name="gr1" draw:layer="layout" svg:width="0.868cm" svg:height="0.131cm" svg:x="15.568cm" svg:y="7.86cm" svg:viewBox="0 0 869 132" svg:d="m869 132c-271-34-570-71-869-108 312-59 608-2 869 108z">
              <text:p/>
            </draw:path>
            <draw:path draw:style-name="gr1" draw:layer="layout" svg:width="0.141cm" svg:height="0.436cm" svg:x="13.463cm" svg:y="17.392cm" svg:viewBox="0 0 142 437" svg:d="m49 35c15-6 41-20 71-35 8 22 25 44 22 61-22 113-47 224-74 336-4 15-26 27-39 40-10-20-31-42-29-62 9-73 25-144 37-216 7-39 9-78 12-124z">
              <text:p/>
            </draw:path>
            <draw:path draw:style-name="gr1" draw:layer="layout" svg:width="0.266cm" svg:height="0.338cm" svg:x="12.159cm" svg:y="13.862cm" svg:viewBox="0 0 267 339" svg:d="m62 155c73 63 129 108 183 154-5 10-10 20-16 30-33-13-70-22-101-40-108-66-172-152-93-299 71 62 142 128 232 209-85-22-142-37-205-54z">
              <text:p/>
            </draw:path>
            <draw:path draw:style-name="gr1" draw:layer="layout" svg:width="0.504cm" svg:height="0.307cm" svg:x="15.869cm" svg:y="13.896cm" svg:viewBox="0 0 505 308" svg:d="m0 0c177 108 333 203 505 307-193 12-431-128-505-307z">
              <text:p/>
            </draw:path>
            <draw:path draw:style-name="gr1" draw:layer="layout" svg:width="0.125cm" svg:height="0.791cm" svg:x="21.044cm" svg:y="15.812cm" svg:viewBox="0 0 126 792" svg:d="m108 792c-10-76-15-152-29-227-10-50-23-99-45-146-63-140-26-279 10-419 27 263 55 527 82 790-6 0-11 2-18 2z">
              <text:p/>
            </draw:path>
            <draw:path draw:style-name="gr1" draw:layer="layout" svg:width="0.379cm" svg:height="0.424cm" svg:x="11.112cm" svg:y="16.136cm" svg:viewBox="0 0 380 425" svg:d="m380 425c-117-125-235-248-353-373-8 5-17 10-27 14 15-20 32-42 49-66 105 150 273 245 331 425z">
              <text:p/>
            </draw:path>
            <draw:path draw:style-name="gr1" draw:layer="layout" svg:width="0.205cm" svg:height="0.293cm" svg:x="7.924cm" svg:y="15.945cm" svg:viewBox="0 0 206 294" svg:d="m206 0c-9 86-17 186-27 294-76-42-138-76-179-98 62-61 135-128 206-196z">
              <text:p/>
            </draw:path>
            <draw:path draw:style-name="gr1" draw:layer="layout" svg:width="0.615cm" svg:height="0.365cm" svg:x="15.563cm" svg:y="14.08cm" svg:viewBox="0 0 616 366" svg:d="m598 366c-215-94-431-187-598-366 206 113 410 224 616 338-5 8-12 18-18 28z">
              <text:p/>
            </draw:path>
            <draw:path draw:style-name="gr1" draw:layer="layout" svg:width="0.384cm" svg:height="0.377cm" svg:x="15.317cm" svg:y="14.122cm" svg:viewBox="0 0 385 378" svg:d="m385 378c-128-116-257-233-385-351 7-8 14-19 22-27 111 76 224 150 346 231-91 73 19 85 17 147z">
              <text:p/>
            </draw:path>
            <draw:path draw:style-name="gr1" draw:layer="layout" svg:width="0.121cm" svg:height="0.497cm" svg:x="20.693cm" svg:y="12.426cm" svg:viewBox="0 0 122 498" svg:d="m78 0c-22 68-42 135-63 201 7 5 15 10 22 13 17-22 34-45 51-69 64 120 25 235-20 353-43-171-134-334 10-498z">
              <text:p/>
            </draw:path>
            <draw:path draw:style-name="gr1" draw:layer="layout" svg:width="0.234cm" svg:height="0.261cm" svg:x="16.547cm" svg:y="15.062cm" svg:viewBox="0 0 235 262" svg:d="m235 262c-92 0-159 0-235 0 0-81 0-154 0-262 86 96 154 172 235 262z">
              <text:p/>
            </draw:path>
            <draw:path draw:style-name="gr1" draw:layer="layout" svg:width="0.506cm" svg:height="0.161cm" svg:x="17.751cm" svg:y="7.943cm" svg:viewBox="0 0 507 162" svg:d="m506 162c-173-51-339-98-506-145 0-5 2-12 2-17 111 12 222 24 334 37 24 2 49 10 72 9 68-5 103 22 98 116z">
              <text:p/>
            </draw:path>
            <draw:path draw:style-name="gr1" draw:layer="layout" svg:width="0.477cm" svg:height="0.284cm" svg:x="16.694cm" svg:y="13.867cm" svg:viewBox="0 0 478 285" svg:d="m91 19c128 77 257 155 387 233-7 11-14 21-21 33-150-89-335-120-457-285 41 8 68 15 95 20z">
              <text:p/>
            </draw:path>
            <draw:path draw:style-name="gr1" draw:layer="layout" svg:width="0.429cm" svg:height="0.198cm" svg:x="15.57cm" svg:y="14.485cm" svg:viewBox="0 0 430 199" svg:d="m0 84c24-37 37-60 52-84 76 51 152 101 228 152 10-9 19-15 27-24-25-39-52-79-77-120 1-1 3-5 5-6 64 52 130 104 195 157-104 60-165 52-256-26-24-20-54-33-85-42-23-8-52-5-89-7z">
              <text:p/>
            </draw:path>
            <draw:path draw:style-name="gr1" draw:layer="layout" svg:width="0.402cm" svg:height="0.301cm" svg:x="15.133cm" svg:y="14.218cm" svg:viewBox="0 0 403 302" svg:d="m32 0c123 95 247 187 371 282-5 7-8 13-13 20-29-15-59-30-93-49-8 17-17 31-20 37-91-82-184-167-277-253 10-12 20-25 32-37z">
              <text:p/>
            </draw:path>
            <draw:path draw:style-name="gr1" draw:layer="layout" svg:width="0.485cm" svg:height="0.218cm" svg:x="18.39cm" svg:y="14.266cm" svg:viewBox="0 0 486 219" svg:d="m0 0c174 78 329 149 486 219-169-49-378-5-486-219z">
              <text:p/>
            </draw:path>
            <draw:path draw:style-name="gr1" draw:layer="layout" svg:width="0.284cm" svg:height="0.357cm" svg:x="7.373cm" svg:y="13.098cm" svg:viewBox="0 0 285 358" svg:d="m265 358c-219-159-309-285-245-358 90 115 178 230 265 343-6 5-13 10-20 15z">
              <text:p/>
            </draw:path>
            <draw:path draw:style-name="gr1" draw:layer="layout" svg:width="0.325cm" svg:height="0.22cm" svg:x="16.23cm" svg:y="14.291cm" svg:viewBox="0 0 326 221" svg:d="m314 221c-160 0-231-44-314-221 108 64 218 130 326 194-4 9-7 17-12 27z">
              <text:p/>
            </draw:path>
            <draw:path draw:style-name="gr1" draw:layer="layout" svg:width="0.102cm" svg:height="0.502cm" svg:x="13.777cm" svg:y="17.382cm" svg:viewBox="0 0 103 503" svg:d="m0 496c0-101 0-201 0-302 0-61 0-123 0-184 10-3 22-7 32-10 29 24 57 49 71 59-24 49-49 83-52 118-12 108-17 216-24 326-10-2-19-5-27-7z">
              <text:p/>
            </draw:path>
            <draw:path draw:style-name="gr1" draw:layer="layout" svg:width="0.146cm" svg:height="0.286cm" svg:x="21.218cm" svg:y="16.357cm" svg:viewBox="0 0 147 287" svg:d="m125 0c5 12 8 24 13 35 4 60 7 119 9 178 2 23-2 49-4 74-45-32-89-64-143-103 2-39 7-96 10-162 19 42 32 78 47 115 27-53 48-95 68-137z">
              <text:p/>
            </draw:path>
            <draw:path draw:style-name="gr1" draw:layer="layout" svg:width="0.453cm" svg:height="0.337cm" svg:x="19.118cm" svg:y="15.049cm" svg:viewBox="0 0 454 338" svg:d="m24 0c143 105 287 209 430 314-5 7-12 15-17 24-150-95-307-181-437-304 8-12 17-22 24-34z">
              <text:p/>
            </draw:path>
            <draw:path draw:style-name="gr1" draw:layer="layout" svg:width="0.338cm" svg:height="0.245cm" svg:x="19.228cm" svg:y="14.254cm" svg:viewBox="0 0 339 246" svg:d="m0 0c111 81 221 160 339 246-72-20-136-38-199-57-132-40-138-49-140-189z">
              <text:p/>
            </draw:path>
            <draw:path draw:style-name="gr1" draw:layer="layout" svg:width="0.239cm" svg:height="0.144cm" svg:x="5.771cm" svg:y="14.18cm" svg:viewBox="0 0 240 145" svg:d="m240 87c-54 22-98 49-147 58-20 3-52-24-69-46-16-17-16-47-24-72 96-54 170-22 240 60z">
              <text:p/>
            </draw:path>
            <draw:path draw:style-name="gr1" draw:layer="layout" svg:width="0.195cm" svg:height="0.223cm" svg:x="7.913cm" svg:y="13.883cm" svg:viewBox="0 0 196 224" svg:d="m29 0c52 68 106 137 167 216-74 3-122 7-176 8-6-67-13-140-20-214 10-3 19-7 29-10z">
              <text:p/>
            </draw:path>
            <draw:path draw:style-name="gr1" draw:layer="layout" svg:width="0.226cm" svg:height="0.321cm" svg:x="21.397cm" svg:y="12.539cm" svg:viewBox="0 0 227 322" svg:d="m197 322c-72-118-140-229-197-322 164 46 285 223 197 322z">
              <text:p/>
            </draw:path>
            <draw:path draw:style-name="gr1" draw:layer="layout" svg:width="0.551cm" svg:height="0.267cm" svg:x="18.974cm" svg:y="14.509cm" svg:viewBox="0 0 552 268" svg:d="m12 0c179 93 393 105 540 268-184-81-368-162-552-241 3-10 8-19 12-27z">
              <text:p/>
            </draw:path>
            <draw:path draw:style-name="gr1" draw:layer="layout" svg:width="0.296cm" svg:height="0.362cm" svg:x="7.481cm" svg:y="13.074cm" svg:viewBox="0 0 297 363" svg:d="m42 0c85 122 171 241 255 363-133-88-228-203-297-336 14-8 29-19 42-27z">
              <text:p/>
            </draw:path>
            <draw:path draw:style-name="gr1" draw:layer="layout" svg:width="0.168cm" svg:height="0.261cm" svg:x="14.446cm" svg:y="14.102cm" svg:viewBox="0 0 169 262" svg:d="m25 116c10-38-69-86 12-116 23 29 44 61 72 83 58 44 85 91 33 179-41-51-80-98-117-146z">
              <text:p/>
            </draw:path>
            <draw:path draw:style-name="gr1" draw:layer="layout" svg:width="0.392cm" svg:height="0.276cm" svg:x="16.456cm" svg:y="13.611cm" svg:viewBox="0 0 393 277" svg:d="m333 277c-98-66-195-132-291-201-22-15-37-39-42-76 127 86 253 172 393 268-33 4-49 5-64 7z">
              <text:p/>
            </draw:path>
            <draw:path draw:style-name="gr1" draw:layer="layout" svg:width="0.235cm" svg:height="0.303cm" svg:x="19.516cm" svg:y="15.496cm" svg:viewBox="0 0 236 304" svg:d="m20 179c37 3 76 18 103 7 53-22 66-61 5-97-45-25-91-52-128-89 71 17 142 34 236 57-52 83-99 156-158 247-29-61-46-98-58-125z">
              <text:p/>
            </draw:path>
            <draw:path draw:style-name="gr1" draw:layer="layout" svg:width="0.259cm" svg:height="0.245cm" svg:x="20.961cm" svg:y="14.382cm" svg:viewBox="0 0 260 246" svg:d="m258 246c-88-82-163-157-258-246 199 30 270 103 258 246z">
              <text:p/>
            </draw:path>
            <draw:path draw:style-name="gr1" draw:layer="layout" svg:width="0.57cm" svg:height="0.318cm" svg:x="15.474cm" svg:y="13.969cm" svg:viewBox="0 0 571 319" svg:d="m19 0c184 98 368 196 552 295-6 7-9 16-14 24-186-96-371-192-557-290 7-9 12-19 19-29z">
              <text:p/>
            </draw:path>
            <draw:path draw:style-name="gr1" draw:layer="layout" svg:width="0.424cm" svg:height="0.276cm" svg:x="16.964cm" svg:y="13.845cm" svg:viewBox="0 0 425 277" svg:d="m425 277c-187-5-276-176-425-253 5-9 10-16 15-24 137 93 274 186 410 277z">
              <text:p/>
            </draw:path>
            <draw:path draw:style-name="gr1" draw:layer="layout" svg:width="0.121cm" svg:height="0.24cm" svg:x="12.03cm" svg:y="13.341cm" svg:viewBox="0 0 122 241" svg:d="m122 88c0 50 0 103 0 153-127-52-149-99-93-241 32 32 61 61 89 89z">
              <text:p/>
            </draw:path>
            <draw:path draw:style-name="gr1" draw:layer="layout" svg:width="0.254cm" svg:height="0.2cm" svg:x="15.205cm" svg:y="13.802cm" svg:viewBox="0 0 255 201" svg:d="m7 0c89 51 168 96 248 142-5 13-12 27-17 40-58-23-115-47-199-82 23 47 35 70 50 101-82-39-101-101-82-201z">
              <text:p/>
            </draw:path>
            <draw:path draw:style-name="gr1" draw:layer="layout" svg:width="0.066cm" svg:height="0.38cm" svg:x="20.642cm" svg:y="12.127cm" svg:viewBox="0 0 67 381" svg:d="m0 381c0-118 0-236 0-381 100 142 78 260 0 381z">
              <text:p/>
            </draw:path>
            <draw:path draw:style-name="gr1" draw:layer="layout" svg:width="0.343cm" svg:height="0.282cm" svg:x="10.15cm" svg:y="17.502cm" svg:viewBox="0 0 344 283" svg:d="m2 258c167-12 202-185 320-258 7 5 16 10 22 15-67 86-128 177-206 253-25 26-91 11-138 14 0-9 2-15 2-24z">
              <text:p/>
            </draw:path>
            <draw:path draw:style-name="gr1" draw:layer="layout" svg:width="0.222cm" svg:height="0.233cm" svg:x="17.68cm" svg:y="13.202cm" svg:viewBox="0 0 223 234" svg:d="m223 231c-117 21-221-84-223-231 78 81 147 154 223 231z">
              <text:p/>
            </draw:path>
            <draw:path draw:style-name="gr1" draw:layer="layout" svg:width="0.257cm" svg:height="0.367cm" svg:x="7.659cm" svg:y="13.15cm" svg:viewBox="0 0 258 368" svg:d="m30 0c29 145 235 181 228 349-10 7-18 12-27 19-77-116-153-233-231-349 10-5 20-12 30-19z">
              <text:p/>
            </draw:path>
            <draw:path draw:style-name="gr1" draw:layer="layout" svg:width="0.181cm" svg:height="0.257cm" svg:x="19.57cm" svg:y="14.193cm" svg:viewBox="0 0 182 258" svg:d="m32 0c49 86 100 172 150 258-141-28-162-135-182-239 10-5 20-12 32-19z">
              <text:p/>
            </draw:path>
            <draw:path draw:style-name="gr1" draw:layer="layout" svg:width="0.32cm" svg:height="0.165cm" svg:x="19.432cm" svg:y="15.017cm" svg:viewBox="0 0 321 166" svg:d="m306 79c5 27 10 54 15 82-76 22-172-27-321-160 111-15 181 137 306 78z">
              <text:p/>
            </draw:path>
            <draw:path draw:style-name="gr1" draw:layer="layout" svg:width="0.362cm" svg:height="0.264cm" svg:x="16.378cm" svg:y="13.872cm" svg:viewBox="0 0 363 265" svg:d="m0 0c137 93 250 169 363 245-5 7-10 13-15 20-118-68-264-96-348-265z">
              <text:p/>
            </draw:path>
            <draw:path draw:style-name="gr1" draw:layer="layout" svg:width="0.326cm" svg:height="0.242cm" svg:x="14.815cm" svg:y="14.396cm" svg:viewBox="0 0 327 243" svg:d="m12 93c0-4-4-31-12-93 123 84 226 154 327 223-3 7-6 13-10 20-93-47-187-93-305-150z">
              <text:p/>
            </draw:path>
            <draw:path draw:style-name="gr1" draw:layer="layout" svg:width="0.144cm" svg:height="0.254cm" svg:x="12.148cm" svg:y="13.429cm" svg:viewBox="0 0 145 255" svg:d="m0 2c42 8 83 17 108 22 15 89 25 160 37 231-57-12-86-46-91-113-5-49-34-95-51-142-1 0-3 2-3 2z">
              <text:p/>
            </draw:path>
            <draw:path draw:style-name="gr1" draw:layer="layout" svg:width="0.389cm" svg:height="0.134cm" svg:x="17.287cm" svg:y="13.955cm" svg:viewBox="0 0 390 135" svg:d="m380 135c-44-17-88-34-132-49-45-17-98-49-120 41-45-36-87-68-128-100 3-8 8-19 12-27 126 30 251 61 378 91-3 15-7 29-10 44z">
              <text:p/>
            </draw:path>
            <draw:path draw:style-name="gr1" draw:layer="layout" svg:width="0.189cm" svg:height="0.288cm" svg:x="21.395cm" svg:y="14.904cm" svg:viewBox="0 0 190 289" svg:d="m160 289c-64-80-186-122-155-289 71 101 128 186 185 268-10 7-20 14-30 21z">
              <text:p/>
            </draw:path>
            <draw:path draw:style-name="gr1" draw:layer="layout" svg:width="0.109cm" svg:height="0.279cm" svg:x="13.286cm" svg:y="17.569cm" svg:viewBox="0 0 110 280" svg:d="m0 268c24-89 49-179 73-268 11 3 25 7 37 10-42 85 40 201-68 270-13-3-28-8-42-12z">
              <text:p/>
            </draw:path>
            <draw:path draw:style-name="gr1" draw:layer="layout" svg:width="0.176cm" svg:height="0.266cm" svg:x="18.666cm" svg:y="13.898cm" svg:viewBox="0 0 177 267" svg:d="m8 0c61 96 117 184 169 267-125-34-204-149-169-267z">
              <text:p/>
            </draw:path>
            <draw:path draw:style-name="gr1" draw:layer="layout" svg:width="0.259cm" svg:height="0.244cm" svg:x="15.214cm" svg:y="13.661cm" svg:viewBox="0 0 260 245" svg:d="m243 245c-76-48-155-93-228-147-20-15-18-57-6-98 84 76 167 150 251 226-5 7-10 12-17 19z">
              <text:p/>
            </draw:path>
            <draw:path draw:style-name="gr1" draw:layer="layout" svg:width="0.338cm" svg:height="0.217cm" svg:x="14.935cm" svg:y="14.308cm" svg:viewBox="0 0 339 218" svg:d="m0 0c111 71 223 143 339 218-153-14-253-105-339-218z">
              <text:p/>
            </draw:path>
            <draw:path draw:style-name="gr1" draw:layer="layout" svg:width="0.105cm" svg:height="0.286cm" svg:x="14.052cm" svg:y="16.884cm" svg:viewBox="0 0 106 287" svg:d="m59 0c17 106 32 191 47 287-98-64-101-154-106-240 0-13 35-28 59-47z">
              <text:p/>
            </draw:path>
            <draw:path draw:style-name="gr1" draw:layer="layout" svg:width="0.102cm" svg:height="0.294cm" svg:x="21.172cm" svg:y="10.897cm" svg:viewBox="0 0 103 295" svg:d="m25 0c37 64 127 115 44 213-12 15 2 52 4 79-11 0-19 2-29 3-15-96-29-192-44-287 8-3 17-5 25-8z">
              <text:p/>
            </draw:path>
            <draw:path draw:style-name="gr1" draw:layer="layout" svg:width="0.374cm" svg:height="0.188cm" svg:x="16.083cm" svg:y="13.871cm" svg:viewBox="0 0 375 189" svg:d="m361 189c-120-51-241-101-361-150 5-14 12-25 17-39 120 52 238 105 358 155-4 12-9 22-14 34z">
              <text:p/>
            </draw:path>
            <draw:path draw:style-name="gr1" draw:layer="layout" svg:width="0.222cm" svg:height="0.291cm" svg:x="15.519cm" svg:y="16.436cm" svg:viewBox="0 0 223 292" svg:d="m39 0c61 88 121 177 184 265-14 8-29 19-42 27-59-88-120-177-181-267 14-8 25-17 39-25z">
              <text:p/>
            </draw:path>
            <draw:path draw:style-name="gr1" draw:layer="layout" svg:width="0.294cm" svg:height="0.11cm" svg:x="18.612cm" svg:y="14.531cm" svg:viewBox="0 0 295 111" svg:d="m295 111c-76-10-150-15-221-33-30-9-54-44-74-78 101 30 224 3 295 111z">
              <text:p/>
            </draw:path>
            <draw:path draw:style-name="gr1" draw:layer="layout" svg:width="0.234cm" svg:height="0.235cm" svg:x="11.647cm" svg:y="15.672cm" svg:viewBox="0 0 235 236" svg:d="m0 0c39 22 79 42 118 66 39 27 76 59 117 89-14 24-27 48-46 81-64-81-127-158-189-236z">
              <text:p/>
            </draw:path>
            <draw:path draw:style-name="gr1" draw:layer="layout" svg:width="0.328cm" svg:height="0.163cm" svg:x="18.507cm" svg:y="17.204cm" svg:viewBox="0 0 329 164" svg:d="m12 0c103-2 192 192 317 29-13 40-27 79-45 135-100-48-193-91-284-135 3-9 8-19 12-29z">
              <text:p/>
            </draw:path>
            <draw:path draw:style-name="gr1" draw:layer="layout" svg:width="0.168cm" svg:height="0.33cm" svg:x="11.897cm" svg:y="15.608cm" svg:viewBox="0 0 169 331" svg:d="m22 0c138 84 186 181 113 331-5-68 3-128-19-176-23-52-75-93-116-136 7-7 15-12 22-19z">
              <text:p/>
            </draw:path>
            <draw:path draw:style-name="gr1" draw:layer="layout" svg:width="0.279cm" svg:height="0.33cm" svg:x="7.291cm" svg:y="13.223cm" svg:viewBox="0 0 280 331" svg:d="m252 331c-85-101-168-204-252-307 10-9 19-16 29-24 84 103 167 204 251 306-10 8-18 16-28 25z">
              <text:p/>
            </draw:path>
            <draw:path draw:style-name="gr1" draw:layer="layout" svg:width="0.249cm" svg:height="0.164cm" svg:x="15.877cm" svg:y="14.392cm" svg:viewBox="0 0 250 165" svg:d="m19 0c70 49 141 98 231 160-145 26-191-64-250-131 7-10 14-19 19-29z">
              <text:p/>
            </draw:path>
            <draw:path draw:style-name="gr1" draw:layer="layout" svg:width="0.347cm" svg:height="0.198cm" svg:x="19.273cm" svg:y="14.747cm" svg:viewBox="0 0 348 199" svg:d="m329 199c-110-56-219-111-329-169 5-10 10-20 15-30 112 54 221 110 333 164-7 12-14 23-19 35z">
              <text:p/>
            </draw:path>
            <draw:path draw:style-name="gr1" draw:layer="layout" svg:width="0.115cm" svg:height="0.325cm" svg:x="18.254cm" svg:y="12.912cm" svg:viewBox="0 0 116 326" svg:d="m93 326c-31-108-63-218-93-326 96 91 113 206 116 324-8 2-15 2-23 2z">
              <text:p/>
            </draw:path>
            <draw:path draw:style-name="gr1" draw:layer="layout" svg:width="0.154cm" svg:height="0.169cm" svg:x="18.544cm" svg:y="17.388cm" svg:viewBox="0 0 155 170" svg:d="m3 170c-1-30-3-52-3-57 61-44 108-78 155-113 2 110-57 152-152 170z">
              <text:p/>
            </draw:path>
            <draw:path draw:style-name="gr1" draw:layer="layout" svg:width="0.245cm" svg:height="0.115cm" svg:x="18.017cm" svg:y="13.987cm" svg:viewBox="0 0 246 116" svg:d="m246 0c-18 24-22 32-27 34-54 27-108 52-172 82-13-27-27-52-47-92 84-9 155-16 246-24z">
              <text:p/>
            </draw:path>
            <draw:path draw:style-name="gr1" draw:layer="layout" svg:width="0.213cm" svg:height="0.219cm" svg:x="11.835cm" svg:y="15.302cm" svg:viewBox="0 0 214 220" svg:d="m41 0c55 69 113 138 173 213-69 30-136-31-214-176 14-12 27-25 41-37z">
              <text:p/>
            </draw:path>
            <draw:path draw:style-name="gr1" draw:layer="layout" svg:width="0.188cm" svg:height="0.279cm" svg:x="19.964cm" svg:y="14.745cm" svg:viewBox="0 0 189 280" svg:d="m189 280c-61-91-121-180-189-280 142 51 174 160 189 280z">
              <text:p/>
            </draw:path>
            <draw:path draw:style-name="gr1" draw:layer="layout" svg:width="0.301cm" svg:height="0.183cm" svg:x="16.26cm" svg:y="14.018cm" svg:viewBox="0 0 302 184" svg:d="m15 0c96 47 191 96 287 143-7 14-13 27-20 41-95-52-187-103-282-155 5-9 10-19 15-29z">
              <text:p/>
            </draw:path>
            <draw:path draw:style-name="gr1" draw:layer="layout" svg:width="0.177cm" svg:height="0.202cm" svg:x="21.042cm" svg:y="12.448cm" svg:viewBox="0 0 178 203" svg:d="m172 203c-59-70-116-137-172-203 140 54 197 130 172 203z">
              <text:p/>
            </draw:path>
            <draw:path draw:style-name="gr1" draw:layer="layout" svg:width="0.205cm" svg:height="0.222cm" svg:x="11.652cm" svg:y="15.338cm" svg:viewBox="0 0 206 223" svg:d="m39 0c56 68 111 135 167 203-10 6-19 13-27 20-57-66-140-115-179-196 14-8 25-19 39-27z">
              <text:p/>
            </draw:path>
            <draw:path draw:style-name="gr1" draw:layer="layout" svg:width="0.058cm" svg:height="0.332cm" svg:x="20.997cm" svg:y="11.83cm" svg:viewBox="0 0 59 333" svg:d="m27 0c10 110 22 219 32 327-12 2-25 4-39 6-6-110-13-220-20-330 8-1 19-1 27-3z">
              <text:p/>
            </draw:path>
            <draw:path draw:style-name="gr2" draw:layer="layout" svg:width="0.058cm" svg:height="0.359cm" svg:x="18.071cm" svg:y="11.913cm" svg:viewBox="0 0 59 360" svg:d="m44 343c-15-113-29-227-44-340 12-1 22-1 34-3 44 116 17 240 17 360-4-6-5-12-7-17z">
              <text:p/>
            </draw:path>
            <draw:path draw:style-name="gr1" draw:layer="layout" svg:width="0.267cm" svg:height="0.183cm" svg:x="19.037cm" svg:y="14.86cm" svg:viewBox="0 0 268 184" svg:d="m257 184c-88-49-191-73-257-157 7-8 12-19 19-27 82 54 167 110 249 164-3 6-8 13-11 20z">
              <text:p/>
            </draw:path>
            <draw:path draw:style-name="gr1" draw:layer="layout" svg:width="0.09cm" svg:height="0.18cm" svg:x="12.211cm" svg:y="15.486cm" svg:viewBox="0 0 91 181" svg:d="m24 181c-40-93-32-130 41-181 42 57 35 86-41 181z">
              <text:p/>
            </draw:path>
            <draw:path draw:style-name="gr1" draw:layer="layout" svg:width="0.234cm" svg:height="0.34cm" svg:x="9.86cm" svg:y="9.983cm" svg:viewBox="0 0 235 341" svg:d="m0 327c71-109 140-217 211-327 8 5 17 10 24 15-71 108-142 218-213 326-8-5-15-8-22-14z">
              <text:p/>
            </draw:path>
            <draw:path draw:style-name="gr1" draw:layer="layout" svg:width="0.07cm" svg:height="0.257cm" svg:x="13.322cm" svg:y="15.822cm" svg:viewBox="0 0 71 258" svg:d="m29 258c-10-84-19-169-29-255 15 0 30-1 46-3 8 84 16 169 25 253-14 2-27 4-42 5z">
              <text:p/>
            </draw:path>
            <draw:path draw:style-name="gr1" draw:layer="layout" svg:width="0.19cm" svg:height="0.254cm" svg:x="19.845cm" svg:y="14.715cm" svg:viewBox="0 0 191 255" svg:d="m32 0c52 78 106 155 159 235-10 6-21 13-31 20-54-78-106-155-160-233 10-7 22-15 32-22z">
              <text:p/>
            </draw:path>
            <draw:path draw:style-name="gr1" draw:layer="layout" svg:width="0.252cm" svg:height="0.185cm" svg:x="14.822cm" svg:y="14.124cm" svg:viewBox="0 0 253 186" svg:d="m233 186c-78-63-155-124-233-186 100 34 186 84 253 160-7 9-13 17-20 26z">
              <text:p/>
            </draw:path>
            <draw:path draw:style-name="gr1" draw:layer="layout" svg:width="0.18cm" svg:height="0.163cm" svg:x="7.672cm" svg:y="13.599cm" svg:viewBox="0 0 181 164" svg:d="m181 106c-32 17-71 37-112 58-28-66-50-120-69-164 52 30 111 66 181 106z">
              <text:p/>
            </draw:path>
            <draw:path draw:style-name="gr1" draw:layer="layout" svg:width="0.154cm" svg:height="0.185cm" svg:x="14.844cm" svg:y="13.916cm" svg:viewBox="0 0 155 186" svg:d="m155 186c-118-5-158-70-155-186 59 69 108 127 155 186z">
              <text:p/>
            </draw:path>
            <draw:path draw:style-name="gr1" draw:layer="layout" svg:width="0.203cm" svg:height="0.136cm" svg:x="18.493cm" svg:y="14.11cm" svg:viewBox="0 0 204 137" svg:d="m192 137c-62-26-126-51-192-76 32-22 59-37 95-61 35 39 72 79 109 120-3 7-7 12-12 17z">
              <text:p/>
            </draw:path>
            <draw:path draw:style-name="gr1" draw:layer="layout" svg:width="0.146cm" svg:height="0.205cm" svg:x="21.1cm" svg:y="12.296cm" svg:viewBox="0 0 147 206" svg:d="m39 0c40 56 125 83 104 206-57-73-101-128-143-182 14-9 25-16 39-24z">
              <text:p/>
            </draw:path>
            <draw:path draw:style-name="gr1" draw:layer="layout" svg:width="0.077cm" svg:height="0.315cm" svg:x="20.554cm" svg:y="11.766cm" svg:viewBox="0 0 78 316" svg:d="m29 0c17 103 32 206 49 311-10 1-19 3-29 5-17-103-32-206-49-309 10-4 19-5 29-7z">
              <text:p/>
            </draw:path>
            <draw:path draw:style-name="gr1" draw:layer="layout" svg:width="0.254cm" svg:height="0.21cm" svg:x="18.804cm" svg:y="14.831cm" svg:viewBox="0 0 255 211" svg:d="m255 211c-93-59-225-73-255-211 88 73 172 142 255 211z">
              <text:p/>
            </draw:path>
            <draw:path draw:style-name="gr1" draw:layer="layout" svg:width="0.267cm" svg:height="0.148cm" svg:x="18.85cm" svg:y="14.345cm" svg:viewBox="0 0 268 149" svg:d="m257 149c-85-38-171-75-257-110 5-14 12-25 17-39 84 42 167 83 251 125-5 7-8 15-11 24z">
              <text:p/>
            </draw:path>
            <draw:path draw:style-name="gr1" draw:layer="layout" svg:width="0.176cm" svg:height="0.136cm" svg:x="16.6cm" svg:y="14.173cm" svg:viewBox="0 0 177 137" svg:d="m177 78c-27 22-44 35-76 59-28-34-66-76-101-120 5-5 8-12 14-17 52 25 104 51 163 78z">
              <text:p/>
            </draw:path>
            <draw:path draw:style-name="gr1" draw:layer="layout" svg:width="0.257cm" svg:height="0.186cm" svg:x="17.688cm" svg:y="13.65cm" svg:viewBox="0 0 258 187" svg:d="m238 187c-79-52-159-104-238-158 7-9 14-19 20-29 80 54 159 106 238 160-6 9-13 19-20 27z">
              <text:p/>
            </draw:path>
            <draw:path draw:style-name="gr1" draw:layer="layout" svg:width="0.144cm" svg:height="0.196cm" svg:x="18.566cm" svg:y="16.982cm" svg:viewBox="0 0 145 197" svg:d="m0 142c27-54 49-95 71-142 18 15 42 34 74 59-35 22-61 37-93 57 12 21 22 41 44 81-44-25-69-38-96-55z">
              <text:p/>
            </draw:path>
            <draw:path draw:style-name="gr1" draw:layer="layout" svg:width="0.186cm" svg:height="0.166cm" svg:x="12.191cm" svg:y="13.721cm" svg:viewBox="0 0 187 167" svg:d="m35 0c51 47 102 95 152 142-6 8-15 17-22 25-55-44-109-88-165-132 12-11 24-23 35-35z">
              <text:p/>
            </draw:path>
            <draw:path draw:style-name="gr1" draw:layer="layout" svg:width="0.23cm" svg:height="0.176cm" svg:x="15.158cm" svg:y="14.121cm" svg:viewBox="0 0 231 177" svg:d="m20 0c69 51 140 100 211 150-7 9-13 17-18 27-71-50-142-99-213-148 7-10 14-19 20-29z">
              <text:p/>
            </draw:path>
            <draw:path draw:style-name="gr1" draw:layer="layout" svg:width="0.126cm" svg:height="0.154cm" svg:x="10.923cm" svg:y="17.216cm" svg:viewBox="0 0 127 155" svg:d="m0 155c3-57 7-96 10-155 46 34 74 56 117 86-46 25-80 42-127 69z">
              <text:p/>
            </draw:path>
            <draw:path draw:style-name="gr1" draw:layer="layout" svg:width="0.195cm" svg:height="0.132cm" svg:x="17.479cm" svg:y="14.078cm" svg:viewBox="0 0 196 133" svg:d="m22 0c57 32 116 66 174 98-7 12-12 24-19 35-59-32-118-64-177-96 7-12 15-25 22-37z">
              <text:p/>
            </draw:path>
            <draw:path draw:style-name="gr1" draw:layer="layout" svg:width="0.169cm" svg:height="0.183cm" svg:x="12.44cm" svg:y="14.347cm" svg:viewBox="0 0 170 184" svg:d="m132 184c-44-56-88-110-132-165 7-7 14-12 20-19 51 52 100 103 150 155-13 9-25 19-38 29z">
              <text:p/>
            </draw:path>
            <draw:path draw:style-name="gr1" draw:layer="layout" svg:width="0.127cm" svg:height="0.148cm" svg:x="11.539cm" svg:y="15.523cm" svg:viewBox="0 0 128 149" svg:d="m108 149c-22-43-42-87-64-129-15 12-29 26-44 37 12-16 22-35 35-57 61 37 127 62 73 149z">
              <text:p/>
            </draw:path>
            <draw:path draw:style-name="gr1" draw:layer="layout" svg:width="0.178cm" svg:height="0.104cm" svg:x="17.838cm" svg:y="13.862cm" svg:viewBox="0 0 179 105" svg:d="m0 0c62 32 125 64 179 91-93 36-171 0-179-91z">
              <text:p/>
            </draw:path>
            <draw:path draw:style-name="gr1" draw:layer="layout" svg:width="0.097cm" svg:height="0.195cm" svg:x="11.794cm" svg:y="16.014cm" svg:viewBox="0 0 98 196" svg:d="m76 196c-25-63-49-125-76-196 130 25 76 123 98 186-7 3-15 6-22 10z">
              <text:p/>
            </draw:path>
            <draw:path draw:style-name="gr1" draw:layer="layout" svg:width="0.139cm" svg:height="0.249cm" svg:x="17.097cm" svg:y="12.613cm" svg:viewBox="0 0 140 250" svg:d="m30 0c38 79 73 159 110 236-10 5-20 9-30 14-37-80-73-161-110-240 10-3 20-7 30-10z">
              <text:p/>
            </draw:path>
            <draw:path draw:style-name="gr1" draw:layer="layout" svg:width="0.198cm" svg:height="0.121cm" svg:x="16.178cm" svg:y="13.636cm" svg:viewBox="0 0 199 122" svg:d="m0 0c30 7 61 14 89 20 14 17 26 39 43 54s38 27 67 48c-113-9-157-38-199-122z">
              <text:p/>
            </draw:path>
            <draw:path draw:style-name="gr1" draw:layer="layout" svg:width="0.115cm" svg:height="0.141cm" svg:x="21.187cm" svg:y="12.058cm" svg:viewBox="0 0 116 142" svg:d="m0 0c59 12 84 17 116 24-5 38-8 74-13 109-8 4-17 5-25 9-21-41-43-80-78-142z">
              <text:p/>
            </draw:path>
            <draw:path draw:style-name="gr1" draw:layer="layout" svg:width="0.126cm" svg:height="0.109cm" svg:x="12.04cm" svg:y="13.638cm" svg:viewBox="0 0 127 110" svg:d="m0 61c5-7 8-15 14-22 8-12 16-25 25-39 29 25 59 51 88 76-7 10-16 22-22 34-36-17-70-32-105-49z">
              <text:p/>
            </draw:path>
            <draw:path draw:style-name="gr1" draw:layer="layout" svg:width="0.119cm" svg:height="0.188cm" svg:x="18.392cm" svg:y="13.594cm" svg:viewBox="0 0 120 189" svg:d="m79 189c-27-57-52-115-79-172 12-5 24-12 35-17 29 56 56 113 85 169-14 7-27 13-41 20z">
              <text:p/>
            </draw:path>
            <draw:path draw:style-name="gr1" draw:layer="layout" svg:width="0.127cm" svg:height="0.043cm" svg:x="8.469cm" svg:y="17.778cm" svg:viewBox="0 0 128 44" svg:d="m0 0c42 0 86 0 128 0 0 15 0 29 0 44-42 0-86 0-128 0 0-15 0-29 0-44z">
              <text:p/>
            </draw:path>
            <draw:path draw:style-name="gr1" draw:layer="layout" svg:width="0.019cm" svg:height="0.249cm" svg:x="13.914cm" svg:y="17.53cm" svg:viewBox="0 0 20 250" svg:d="m0 246c0-82 0-163 0-246 7 0 14 0 20 0 0 83 0 167 0 250-6-2-13-2-20-4z">
              <text:p/>
            </draw:path>
            <draw:path draw:style-name="gr1" draw:layer="layout" svg:width="0.114cm" svg:height="0.169cm" svg:x="7.215cm" svg:y="13.634cm" svg:viewBox="0 0 115 170" svg:d="m10 0c36 57 71 113 105 170-63-42-144-72-105-170z">
              <text:p/>
            </draw:path>
            <draw:path draw:style-name="gr1" draw:layer="layout" svg:width="0.034cm" svg:height="0.256cm" svg:x="13.634cm" svg:y="17.675cm" svg:viewBox="0 0 35 257" svg:d="m35 2c0 84 0 170 0 255-11-2-23-4-35-4 8-84 19-169 27-253 3 0 5 2 8 2z">
              <text:p/>
            </draw:path>
            <draw:path draw:style-name="gr1" draw:layer="layout" svg:width="0.186cm" svg:height="0.122cm" svg:x="15.943cm" svg:y="14.112cm" svg:viewBox="0 0 187 123" svg:d="m19 0c55 32 111 64 168 95-5 10-10 18-15 28-57-30-115-59-172-89 7-12 12-22 19-34z">
              <text:p/>
            </draw:path>
            <draw:path draw:style-name="gr1" draw:layer="layout" svg:width="0.296cm" svg:height="0.294cm" svg:x="6.033cm" svg:y="8.071cm" svg:viewBox="0 0 297 295" svg:d="m0 295c81-106 159-216 297-263-12-10-22-20-34-32-87 98-175 197-263 295z">
              <text:p/>
            </draw:path>
            <draw:path draw:style-name="gr1" draw:layer="layout" svg:width="0.438cm" svg:height="0.267cm" svg:x="7.341cm" svg:y="7.387cm" svg:viewBox="0 0 439 268" svg:d="m439 267c-88-37-179-66-260-113-64-38-117-100-179-154 123 51 238 88 344 143 41 22 63 83 93 125z">
              <text:p/>
            </draw:path>
            <draw:path draw:style-name="gr1" draw:layer="layout" svg:width="0.811cm" svg:height="0.651cm" svg:x="21.191cm" svg:y="6.609cm" svg:viewBox="0 0 812 652" svg:d="m84 650c-20-19-42-37-82-69-12-59 39-93 108-135 194-119 380-250 569-377 35-23 72-45 108-69 8 10 16 19 25 29-95 101-182 207-285 300-80 71-178 123-267 182-19 12-44 31-61 27-101-23-115 38-115 114z">
              <text:p/>
            </draw:path>
            <draw:path draw:style-name="gr1" draw:layer="layout" svg:width="0.622cm" svg:height="0.377cm" svg:x="4.57cm" svg:y="17.395cm" svg:viewBox="0 0 623 378" svg:d="m391 0c80 88 159 174 232 257-27 23-61 52-95 82 5 14 9 26 12 39-160-24-321-44-481-74-64-12-78-52-32-112 30-42 49-94 81-157 71 58 142 119 233 195 18-85 34-156 50-230z">
              <text:p/>
            </draw:path>
            <draw:path draw:style-name="gr1" draw:layer="layout" svg:width="1.042cm" svg:height="0.381cm" svg:x="12.601cm" svg:y="19.024cm" svg:viewBox="0 0 1043 382" svg:d="m1043 282c-148 142-662 126-883-7 88-98 81-125-38-182-46-22-88-49-122-93 19 7 41 10 57 20 139 75 279 117 441 75 69-19 152 11 228 27 52 8 101 27 182 50-47 14-74 29-99 27-41-3-80-17-80 46 0 61 36 64 85 57 69-10 138-12 229-20z">
              <text:p/>
            </draw:path>
            <draw:path draw:style-name="gr1" draw:layer="layout" svg:width="0.699cm" svg:height="0.174cm" svg:x="5.194cm" svg:y="16.588cm" svg:viewBox="0 0 700 175" svg:d="m700 32c-91 39-158 78-231 96-76 21-160 10-234 32-81 26-151 21-235-38 103-6 194 1 243-93 3-5 17-9 25-9 125-8 249-15 372-20 10 0 22 10 60 32z">
              <text:p/>
            </draw:path>
            <draw:path draw:style-name="gr1" draw:layer="layout" svg:width="0.178cm" svg:height="0.193cm" svg:x="23.449cm" svg:y="13.255cm" svg:viewBox="0 0 179 194" svg:d="m0 176c37-48 74-95 113-142 12-14 29-22 42-34 9 7 15 14 24 22-52 57-105 115-157 172-7-7-15-12-22-18z">
              <text:p/>
            </draw:path>
            <draw:path draw:style-name="gr1" draw:layer="layout" svg:width="0.173cm" svg:height="0.075cm" svg:x="20.269cm" svg:y="16.217cm" svg:viewBox="0 0 174 76" svg:d="m174 76c-58-8-115-17-174-27 29-71 54-67 174 27z">
              <text:p/>
            </draw:path>
            <draw:path draw:style-name="gr2" draw:layer="layout" svg:width="1.867cm" svg:height="1.648cm" svg:x="8.864cm" svg:y="12.721cm" svg:viewBox="0 0 1868 1649" svg:d="m1079 1649c-155-106-211-268-289-417-32-61-50-140-145-130 15-74 30-145 54-248-79 71-143 128-228 203 76 113 155 229 233 346-160-81-214-255-327-390 38-34 84-76 135-123-68-7-137 3-176-26-44-35-61-104-93-165-50 103-89 196-140 282-18 30-67 42-101 62 0-39-7-79 5-113 40-110 86-218 130-326 64-157 125-314 192-467 49-112 146-145 260-135 194 17 389 50 583 47s315 79 410 240c81 136 180 263 261 400 26 42 27 103 22 153-18 152-45 302-67 453-3 22-3 45-5 67-17 186-101 235-258 134-93-61-164-157-250-232-96-82-198-162-299-239-12-9-41 1-61 5-25 5-49 10-74 15-2-29-3-58-7-86 0-12 0-26 0-51-50 56-91 101-123 137 116 196 235 395 358 604zm-525-1273c-27-6-52-13-91-22 15 166 91 298 206 384 86 64 209 76 341 118-65-142-127-277-188-412 10-5 22-10 32-15 81 175 162 349 243 525 9-4 17-9 24-12-84-257-91-549-353-731 69 37 144 78 169 138 89 208 160 422 238 633 10 26 19 53 37 71 63 64 127 125 193 186 76 74 141 164 268 174 5-83-2-162 19-233 52-186 3-350-80-513-10-22 10-59 15-88 11-2 19-2 29-2-49-62-108-120-147-189-93-160-209-256-415-246-162 8-327-36-493-44-52-3-132 20-155 59-76 116-130 246-196 376 47 9 74 14 93 17 0-44 0-84 0-125 27 7 56 12 76 17 10-45 18-91 29-138 10-2 20-5 30-7 24 27 49 56 72 83zm0 375c-46-93-47-211-166-245 54 85 24 227 166 245z">
              <text:p/>
            </draw:path>
            <draw:path draw:style-name="gr2" draw:layer="layout" svg:width="0.95cm" svg:height="0.546cm" svg:x="9.173cm" svg:y="14.723cm" svg:viewBox="0 0 951 547" svg:d="m951 66c-123 91-214 160-342 150 3 160-122 216-314 145-63 58-118 117-181 164-27 19-71 15-106 22 0-41-19-101 1-120 92-91 142-197 181-319 24-73 95-108 176-108 72 0 145 5 217 8 14 0 29-5 39 0 66 38 128 76 194-5 7-8 75 34 135 63z">
              <text:p/>
            </draw:path>
            <draw:path draw:style-name="gr2" draw:layer="layout" svg:width="2.04cm" svg:height="0.808cm" svg:x="17.359cm" svg:y="8.645cm" svg:viewBox="0 0 2041 809" svg:d="m2017 809c-29-27-57-54-89-80-88-69-173-147-270-202-61-36-141-44-215-53-236-30-474-54-729-82 57 44 106 82 157 123-7 7-14 15-19 23-180-48-276-273-492-261 25-7 52-14 89-24-84-52-157-101-235-140-71-35-146-57-214-98 130-45 226 20 324 78 133 79 260 186 404 233 167 54 352 57 530 77 77 11 156 11 239 0-263-97-526-195-790-293 2-9 5-19 7-29 30 7 61 10 89 20 58 21 115 44 173 64 15 6 47 11 50 4 53-93 122-36 174-12 272 118 493 309 709 506 44 41 88 81 132 120-7 9-15 17-24 26z">
              <text:p/>
            </draw:path>
            <draw:path draw:style-name="gr2" draw:layer="layout" svg:width="0.837cm" svg:height="0.88cm" svg:x="13.57cm" svg:y="11.552cm" svg:viewBox="0 0 838 881" svg:d="m500 643c-110-113-223-222-395-258 20-12 33-18 42-24-17-52-34-104-56-178 179 146 341 280 505 413-9-135-83-226-182-295-114-80-218-181-370-191-17 0-44-34-44-52s27-39 47-53c10-6 32-6 46-1 272 101 491 261 606 538 13 30 1 69 1 122 34 27 88 62 129 111 17 22 5 71 7 106-27-13-56-23-80-40-61-44-118-91-177-137-25-20-52-40-79-61z">
              <text:p/>
            </draw:path>
            <draw:path draw:style-name="gr2" draw:layer="layout" svg:width="1.26cm" svg:height="0.585cm" svg:x="16.768cm" svg:y="9.41cm" svg:viewBox="0 0 1261 586" svg:d="m0 2c64 12 130 17 192 33 174 49 363-15 530 78 154 84 309 167 461 253 32 17 59 48 78 90-265-125-496-318-817-370 262 166 500 317 738 469-6 10-12 21-17 31-228-130-454-259-682-389-4 7-9 16-12 22 73 80 223 75 240 223-83 51-127-10-171-67 29 10 56 22 85 32 6-9 13-17 20-26-29-23-54-50-86-69-186-104-372-207-557-312z">
              <text:p/>
            </draw:path>
            <draw:path draw:style-name="gr2" draw:layer="layout" svg:width="2.521cm" svg:height="0.194cm" svg:x="13.647cm" svg:y="8.108cm" svg:viewBox="0 0 2522 195" svg:d="m1003 37c-142 28-286 55-431 84 17-13 32-27 71-57-229 39-440 18-643 120 20-19 37-51 59-56 181-34 361-74 544-91 211-20 423-15 636-26 123-5 246-18 371-6-131 6-261 15-391 22 0 8-2 17-2 25 442-14 876 42 1305 143-547-82-1099-111-1656-89 45-17 91-34 138-51 0-6-1-11-1-18z">
              <text:p/>
            </draw:path>
            <draw:path draw:style-name="gr2" draw:layer="layout" svg:width="0.529cm" svg:height="1.037cm" svg:x="11.18cm" svg:y="14.08cm" svg:viewBox="0 0 530 1038" svg:d="m226 792c56-112-17-179-79-255-51-66-149-112-115-221 66 69 130 138 204 217 48-238-184-325-236-533 56 52 91 93 133 125 24 18 58 20 83 35 36 21 96 44 98 70 10 192 142 332 203 501 10 30 16 61 11 96-50-100-103-199-165-317-47 99-39 160-2 229 49 91 76 194 96 299-72-91-42-268-231-246z">
              <text:p/>
            </draw:path>
            <draw:path draw:style-name="gr2" draw:layer="layout" svg:width="1.719cm" svg:height="0.892cm" svg:x="15.244cm" svg:y="10.022cm" svg:viewBox="0 0 1720 893" svg:d="m1720 869c-57 57-120-2-125-29-17-118-123-148-187-219-98-107-216-178-356-223-301-98-598-208-898-311-44-15-92-20-154-33 51-65 106-61 164-41 217 81 435 162 655 245 98 37 195 74 298 113-15-25-27-46-45-78 30 4 52-1 61 9 67 64 131 130 197 195 90 93 187 174 321 196 22-93-37-182-157-253h-2c47-47 73-5 98 27 30 35 66 69 86 110 56 106 36 138-86 148 44 51 86 98 128 147z">
              <text:p/>
            </draw:path>
            <draw:path draw:style-name="gr2" draw:layer="layout" svg:width="1.003cm" svg:height="1.662cm" svg:x="16.402cm" svg:y="11.113cm" svg:viewBox="0 0 1004 1663" svg:d="m765 1013c-46-7-64-10-81-12 0 7-4 13 0 17 155 164 249 359 319 570 6 21-9 49-14 75-22-11-50-14-69-29-25-22-42-54-56-93 27 15 54 32 93 56-84-264-186-498-442-640 12-12 25-29 32-37-59-95-117-186-174-275-113-172-230-345-343-517-30-47-59-96 26-128 224 336 379 719 709 1013z">
              <text:p/>
            </draw:path>
            <draw:path draw:style-name="gr2" draw:layer="layout" svg:width="1.097cm" svg:height="1.712cm" svg:x="18.392cm" svg:y="9.762cm" svg:viewBox="0 0 1098 1713" svg:d="m1098 1712c-72-132-143-264-217-394-127-223-248-449-385-665-125-199-282-373-461-525-51-44-47-62 15-128 125 145 248 289 372 430 47 56 103 103 145 162 27 38 30 90 52 132 113 216 231 427 339 645 56 110 93 228 137 344z">
              <text:p/>
            </draw:path>
            <draw:path draw:style-name="gr2" draw:layer="layout" svg:width="0.797cm" svg:height="1.101cm" svg:x="8.98cm" svg:y="11.018cm" svg:viewBox="0 0 798 1102" svg:d="m224 0c119 122 137 236 60 510 172-39 339-78 504-115 4 7 7 13 10 20-32 14-65 27-96 44-81 42-158 90-240 132-16 8-38 3-60-5-208 69-228 280-316 442-15 29-44 49-67 74-5-7-12-12-19-17 32-69 64-138 96-207-10-2-20-2-28-4 0-32-7-65 0-96 11-42 20-93 48-121 181-189 206-404 108-657z">
              <text:p/>
            </draw:path>
            <draw:path draw:style-name="gr2" draw:layer="layout" svg:width="1.226cm" svg:height="0.99cm" svg:x="14.642cm" svg:y="12.028cm" svg:viewBox="0 0 1227 991" svg:d="m1227 706c-174-81-336-157-498-233-61 135-5 221 108 292 108 67 211 142 314 226-42-14-91-20-128-42-123-76-247-154-361-242-26-18-32-84-24-123 20-96 0-148-84-201-124-74-242-155-363-233-53-33-110-60-164-94-13-9-19-29-27-44 19-3 42-17 54-10 100 56 204 108 295 177 267 201 562 351 865 490 5 3 5 11 13 37z">
              <text:p/>
            </draw:path>
            <draw:path draw:style-name="gr2" draw:layer="layout" svg:width="2.099cm" svg:height="0.374cm" svg:x="15.376cm" svg:y="8.339cm" svg:viewBox="0 0 2100 375" svg:d="m466 143c30-6 62-27 89-21 157 30 314 65 470 97 15 4 30 7 45 9 2-9 4-19 7-27-177-42-353-96-532-125-177-27-359-27-545-49 74-8 152-34 224-25 174 20 347 54 519 84 376 68 749 162 1136 125 54-5 108-7 162-3 13 0 25 22 59 52-331-10-631-20-930-30 0 6-2 11-2 18 76 27 152 56 230 83-5 13-11 29-16 44-290-113-589-196-916-232z">
              <text:p/>
            </draw:path>
            <draw:path draw:style-name="gr2" draw:layer="layout" svg:width="0.6cm" svg:height="1.398cm" svg:x="19.586cm" svg:y="10.243cm" svg:viewBox="0 0 601 1399" svg:d="m538 1399c-178-1195-339-1104-538-1399 27 5 66-2 79 15 98 108 193 220 282 324-5-32-13-79-20-125 5-1 12-3 17-5 12 41 27 80 37 120 25 105 37 216 78 316 91 211 96 437 128 656 3 24-30 51-63 98z">
              <text:p/>
            </draw:path>
            <draw:path draw:style-name="gr2" draw:layer="layout" svg:width="0.483cm" svg:height="0.963cm" svg:x="8.222cm" svg:y="14.316cm" svg:viewBox="0 0 484 964" svg:d="m89 344c87 7 173 16 284 26-115-122-219-232-322-341 10-9 20-19 32-29 133 143 266 287 401 430-10 12-18 24-27 34-30-12-60-23-87-34-41 38-83 76-127 117 3 2 10 5 19 7 40 10 81 20 123 30-25 42-41 100-78 123-76 53-164 86-265 135 63 31 115 54 188 90-34 15-54 30-75 32-17 1-37-12-52-24-35-32-69-67-103-101 37-25 73-56 111-78 53-28 110-50 161-81 20-10 28-39 50-74-116 0-214 0-314 0-3-8-5-17-8-25 76-34 154-68 238-107-64-33-113-60-164-87 5-14 10-29 15-43z">
              <text:p/>
            </draw:path>
            <draw:path draw:style-name="gr2" draw:layer="layout" svg:width="1.555cm" svg:height="0.265cm" svg:x="15.042cm" svg:y="8.896cm" svg:viewBox="0 0 1556 266" svg:d="m5 72c159 0 319 0 491 0-23-15-40-27-57-37 23-103 856 34 1117 223-20 3-37 10-49 7-487-176-996-169-1507-150 2-14 3-29 5-43z">
              <text:p/>
            </draw:path>
            <draw:path draw:style-name="gr2" draw:layer="layout" svg:width="1.213cm" svg:height="0.493cm" svg:x="12.952cm" svg:y="8.294cm" svg:viewBox="0 0 1214 494" svg:d="m2 449c79-15 160-27 238-49 82-22 165-40 195-148 12-42 75-85 122-98 203-58 408-105 614-154 7-1 16 7 43 17-46 14-76 24-113 36 25 23 50 45 77 70-13 12-27 27-32 26-164-73-300 17-440 76-196 84-389 179-584 261-36 16-81 2-122 2 0-12 2-25 2-39z">
              <text:p/>
            </draw:path>
            <draw:path draw:style-name="gr2" draw:layer="layout" svg:width="0.745cm" svg:height="1.098cm" svg:x="10.729cm" svg:y="8.837cm" svg:viewBox="0 0 746 1099" svg:d="m746 17c-52 51-110 96-157 150-25 29-83 63-25 117 5 5-2 28-7 40-74 154-149 309-224 461-24 49-56 91-98 128 22-45 44-91 65-137-8-6-16-11-25-18-145 61-152 240-248 341-8-5-19-9-27-14 37-67 74-135 110-202 94-177 190-351 283-529 80-151 213-246 336-354 5 5 12 12 17 17z">
              <text:p/>
            </draw:path>
            <draw:path draw:style-name="gr2" draw:layer="layout" svg:width="0.608cm" svg:height="1.157cm" svg:x="19.348cm" svg:y="10.448cm" svg:viewBox="0 0 609 1158" svg:d="m462 971c21 20 39 42 58 62 8-2 18-5 27-7-22-82-32-170-66-248-81-182-174-359-314-508-66-69-103-164-167-270 37 15 49 15 56 22 187 236 393 459 506 743 37 94 39 204 47 309 2 27-33 55-50 84-27-19-66-30-81-57-21-36-26-81-37-122 8-3 15-7 21-8z">
              <text:p/>
            </draw:path>
            <draw:path draw:style-name="gr2" draw:layer="layout" svg:width="1.289cm" svg:height="0.691cm" svg:x="15.286cm" svg:y="10.436cm" svg:viewBox="0 0 1290 692" svg:d="m1271 481c-25-5-51-10-91-19 42 83 76 152 110 223-4 2-7 5-12 7-34-51-69-100-102-152-87-133-238-145-369-198-233-91-466-185-699-276-34-16-71-24-106-34 0-9-2-19-2-27 44 0 93-12 130 1 152 60 300 127 451 190 126 54 253 102 386 156-10-47-17-82-25-116 10-7 20-13 29-20 86 103 143 245 315 233-5 10-10 22-15 32z">
              <text:p/>
            </draw:path>
            <draw:path draw:style-name="gr2" draw:layer="layout" svg:width="0.238cm" svg:height="0.912cm" svg:x="10.69cm" svg:y="14.946cm" svg:viewBox="0 0 239 913" svg:d="m110 30c10-6 20-13 42-30 30 130 67 253 86 380 8 64-25 133-25 201 0 74 15 146 22 192-39 32-68 56-98 81l3 2c0-130 30-264-39-395-28 157-55 305-82 452-5 0-12-2-19-2 14-99 32-197 42-297s14-200 20-312c17 5 43 12 76 20-10-99-18-195-28-292z">
              <text:p/>
            </draw:path>
            <draw:path draw:style-name="gr2" draw:layer="layout" svg:width="0.804cm" svg:height="0.963cm" svg:x="18.426cm" svg:y="11.089cm" svg:viewBox="0 0 805 964" svg:d="m554 891c-134-315-321-596-554-852 20-14 39-25 59-39 250 314 498 626 746 940-8 9-18 15-27 24-113-139-226-277-349-429 39 132 138 225 125 356z">
              <text:p/>
            </draw:path>
            <draw:path draw:style-name="gr2" draw:layer="layout" svg:width="0.819cm" svg:height="0.664cm" svg:x="16.809cm" svg:y="10.238cm" svg:viewBox="0 0 820 665" svg:d="m96 2c85 62 169 125 257 185 39 27 81 48 148 85-22-75-37-123-49-162 120 170 245 347 368 525-10 10-20 20-30 30-209-260-483-430-790-589 54-7 91-12 135-19-15-22-27-40-39-57z">
              <text:p/>
            </draw:path>
            <draw:path draw:style-name="gr2" draw:layer="layout" svg:width="0.713cm" svg:height="0.595cm" svg:x="13.889cm" svg:y="12.168cm" svg:viewBox="0 0 714 596" svg:d="m182 25c27 20 53 41 80 61 113 121 226 243 339 364 22 24 52 39 72 65 17 23 27 54 41 81-32-4-74 5-95-12-72-63-140-130-205-201-119-128-225-270-414-312 49-98 115-75 182-46z">
              <text:p/>
            </draw:path>
            <draw:path draw:style-name="gr2" draw:layer="layout" svg:width="1.594cm" svg:height="0.35cm" svg:x="17.805cm" svg:y="9.244cm" svg:viewBox="0 0 1595 351" svg:d="m1583 351c-157-54-310-116-469-162-127-35-260-59-390-77-162-22-324-36-486-48-76-6-154-1-238-1 32-17 68-49 110-59 39-10 82 3 125 6 200 16 405 14 601 51 170 32 332 108 499 166 86 30 172 62 260 92-5 10-8 22-12 32z">
              <text:p/>
            </draw:path>
            <draw:path draw:style-name="gr2" draw:layer="layout" svg:width="1.139cm" svg:height="0.76cm" svg:x="14.559cm" svg:y="11.503cm" svg:viewBox="0 0 1140 761" svg:d="m1125 761c-172-79-358-140-515-241-214-142-407-314-609-473-4-3 6-22 15-47 45 27 89 47 125 76 300 263 616 506 999 646-5 14-10 26-15 39z">
              <text:p/>
            </draw:path>
            <draw:path draw:style-name="gr2" draw:layer="layout" svg:width="0.575cm" svg:height="1.083cm" svg:x="13.659cm" svg:y="14.227cm" svg:viewBox="0 0 576 1084" svg:d="m127 360c65 21 109 37 152 52 8-10 16-20 25-31-101-119-203-239-304-359 8-7 19-15 27-22 98 113 201 223 290 343 32 42 110 82 49 167-12 17 31 72 46 111 54 127 106 253 159 382 8 23 6 50-2 81-162-228-194-530-442-724z">
              <text:p/>
            </draw:path>
            <draw:path draw:style-name="gr2" draw:layer="layout" svg:width="0.872cm" svg:height="0.404cm" svg:x="11.051cm" svg:y="12.129cm" svg:viewBox="0 0 873 405" svg:d="m0 282c147 2 282 49 407-52 5 3 23 11 42 22 3-12 7-22 12-34-98-26-196-53-314-85 106-32 189-22 272 21 99 50 197 74 287-21-85-32-169-65-254-98 5-11 9-23 14-35 111 115 289 24 407 137-95 37-178 69-250 96-7 64-14 118-20 172-11 0-21 0-32-2-2-18-2-38-7-57-14-46-24-71-91-61-137 22-277 21-416 27-13 0-27-13-57-30z">
              <text:p/>
            </draw:path>
            <draw:path draw:style-name="gr2" draw:layer="layout" svg:width="1.235cm" svg:height="0.237cm" svg:x="14.94cm" svg:y="9.433cm" svg:viewBox="0 0 1236 238" svg:d="m0 203c25-139 110-208 240-203 82 4 163 26 246 31 199 15 378 109 571 146 59 12 119 26 179 38-2 8-2 17-4 23-69-10-140-18-209-30-181-32-361-64-542-98-66-12-132-46-197-44-88 2-178 25-232 110-6 10-25 13-52 27z">
              <text:p/>
            </draw:path>
            <draw:path draw:style-name="gr2" draw:layer="layout" svg:width="1.265cm" svg:height="0.278cm" svg:x="13.636cm" svg:y="8.664cm" svg:viewBox="0 0 1266 279" svg:d="m0 279c150-186 1020-351 1266-246-434 21-863 62-1266 246z">
              <text:p/>
            </draw:path>
            <draw:path draw:style-name="gr2" draw:layer="layout" svg:width="1.081cm" svg:height="0.253cm" svg:x="15.239cm" svg:y="9.742cm" svg:viewBox="0 0 1082 254" svg:d="m0 58c98-65 196-63 294-53 133 15 268 27 398 58 118 25 231 69 343 111 23 10 32 52 47 79-29-1-62 5-84-8-147-91-306-133-476-145-169-12-338-27-522-42z">
              <text:p/>
            </draw:path>
            <draw:path draw:style-name="gr2" draw:layer="layout" svg:width="0.311cm" svg:height="1.378cm" svg:x="20.016cm" svg:y="11.558cm" svg:viewBox="0 0 312 1379" svg:d="m295 1379c17-484-165-927-295-1379 209 435 365 883 295 1379z">
              <text:p/>
            </draw:path>
            <draw:path draw:style-name="gr2" draw:layer="layout" svg:width="0.644cm" svg:height="0.863cm" svg:x="16.873cm" svg:y="11.069cm" svg:viewBox="0 0 645 864" svg:d="m30 0c203 277 405 554 615 837-22 39-54 39-105-27-78-101-155-202-229-305-102-142-203-286-301-429-13-19-7-49-10-74 10 0 20-2 30-2z">
              <text:p/>
            </draw:path>
            <draw:path draw:style-name="gr2" draw:layer="layout" svg:width="1.027cm" svg:height="0.77cm" svg:x="17.079cm" svg:y="9.963cm" svg:viewBox="0 0 1028 771" svg:d="m0 0c41 7 89 3 120 24 113 77 224 158 331 246 182 147 359 299 538 447 12 10 25 16 39 22-8 12-19 22-27 32-333-249-665-498-996-747-2-7-3-16-5-24z">
              <text:p/>
            </draw:path>
            <draw:path draw:style-name="gr2" draw:layer="layout" svg:width="0.703cm" svg:height="1.255cm" svg:x="18.949cm" svg:y="12.077cm" svg:viewBox="0 0 704 1256" svg:d="m0 0c243 434 471 841 704 1256-24-31-46-56-64-83-139-196-279-388-377-611-69-152-167-290-248-437-15-29-8-69-15-125z">
              <text:p/>
            </draw:path>
            <draw:path draw:style-name="gr2" draw:layer="layout" svg:width="0.676cm" svg:height="0.63cm" svg:x="16.962cm" svg:y="10.892cm" svg:viewBox="0 0 677 631" svg:d="m0 3c42 9 96 2 127 26 81 66 152 145 217 209 70 8 130 17 191 25 2 14 2 29 3 43-37 6-72 15-113 23 81 91 167 186 252 282-5 7-9 14-14 20-22-10-49-13-64-28-155-157-310-318-466-476-42-43-87-85-130-127z">
              <text:p/>
            </draw:path>
            <draw:path draw:style-name="gr2" draw:layer="layout" svg:width="0.851cm" svg:height="0.635cm" svg:x="14.542cm" svg:y="11.16cm" svg:viewBox="0 0 852 636" svg:d="m852 636c-339-130-602-357-852-602 7-12 14-22 19-34 28 12 64 17 86 35 155 130 305 265 460 394 92 74 191 138 287 207z">
              <text:p/>
            </draw:path>
            <draw:path draw:style-name="gr2" draw:layer="layout" svg:width="0.384cm" svg:height="0.949cm" svg:x="19.336cm" svg:y="10.735cm" svg:viewBox="0 0 385 950" svg:d="m0 0c162 228 289 469 360 736 10 37 23 74 25 111 2 29-12 56-24 103-126-334-245-643-361-950z">
              <text:p/>
            </draw:path>
            <draw:path draw:style-name="gr2" draw:layer="layout" svg:width="0.806cm" svg:height="0.519cm" svg:x="16.27cm" svg:y="9.624cm" svg:viewBox="0 0 807 520" svg:d="m719 446c-206-189-464-292-719-402 7-15 14-29 20-44 27 5 59 3 81 17 166 96 328 196 491 292 11 7 26 2 36 7 81 45 187 67 179 201-162 25-290-83-437-124 3-6 5-15 6-23 112 33 222 67 331 101 5-9 9-17 12-25z">
              <text:p/>
            </draw:path>
            <draw:path draw:style-name="gr2" draw:layer="layout" svg:width="1.135cm" svg:height="0.087cm" svg:x="12.192cm" svg:y="10.242cm" svg:viewBox="0 0 1136 88" svg:d="m1136 71c-385-51-765-5-1136 17 17-44 56-74 128-76 247-7 493-12 740-12 87 0 177 20 265 32 1 14 3 27 3 39z">
              <text:p/>
            </draw:path>
            <draw:path draw:style-name="gr2" draw:layer="layout" svg:width="0.525cm" svg:height="0.809cm" svg:x="20.153cm" svg:y="9.929cm" svg:viewBox="0 0 526 810" svg:d="m0 0c333 258 599 675 508 810-96-324-332-547-508-810z">
              <text:p/>
            </draw:path>
            <draw:path draw:style-name="gr2" draw:layer="layout" svg:width="0.495cm" svg:height="1.027cm" svg:x="19.398cm" svg:y="12.2cm" svg:viewBox="0 0 496 1028" svg:d="m81 5c-18 397 93 739 415 996-10 8-22 17-32 27-17-8-35-14-47-27-138-144-272-294-327-490-44-148-65-303-90-457-2-15 32-35 49-54 10 2 20 3 32 5z">
              <text:p/>
            </draw:path>
            <draw:path draw:style-name="gr2" draw:layer="layout" svg:width="0.966cm" svg:height="0.124cm" svg:x="10.503cm" svg:y="11.92cm" svg:viewBox="0 0 967 125" svg:d="m0 85c44-14 88-39 132-41 207-12 415-15 624-25 64-3 130-22 211-19-18 21-39 56-59 58-241 17-481 27-722 42-59 3-118 17-179 25-2-13-5-27-7-40z">
              <text:p/>
            </draw:path>
            <draw:path draw:style-name="gr2" draw:layer="layout" svg:width="1.018cm" svg:height="0.226cm" svg:x="13.126cm" svg:y="9.006cm" svg:viewBox="0 0 1019 227" svg:d="m30 227c-49-71-40-115 39-132 115-22 233-39 351-51 172-17 345-30 518-44 17-1 36 4 81 7-339 96-683 56-989 220z">
              <text:p/>
            </draw:path>
            <draw:path draw:style-name="gr2" draw:layer="layout" svg:width="0.369cm" svg:height="0.949cm" svg:x="19.775cm" svg:y="12.37cm" svg:viewBox="0 0 370 950" svg:d="m22 0c202 280 300 603 348 940-22 4-58 7-100 10 0-45-3-89 0-133 20-177-66-329-123-484-41-110-98-213-147-318 7-5 15-10 22-15z">
              <text:p/>
            </draw:path>
            <draw:path draw:style-name="gr2" draw:layer="layout" svg:width="0.799cm" svg:height="0.269cm" svg:x="16.881cm" svg:y="8.684cm" svg:viewBox="0 0 800 270" svg:d="m800 270c-275-88-537-171-800-254 115-74 768 122 800 254z">
              <text:p/>
            </draw:path>
            <draw:path draw:style-name="gr2" draw:layer="layout" svg:width="0.684cm" svg:height="0.625cm" svg:x="18.289cm" svg:y="10.758cm" svg:viewBox="0 0 685 626" svg:d="m0 45c49-57 98-55 138-20 125 111 247 226 370 341 47 46 96 91 140 143 19 24 25 60 37 90-12 8-23 18-35 27-63-51-125-101-186-154 5-6 10-13 15-20 21 15 43 32 65 47-164-163-272-396-544-454z">
              <text:p/>
            </draw:path>
            <draw:path draw:style-name="gr2" draw:layer="layout" svg:width="0.848cm" svg:height="0.588cm" svg:x="15.069cm" svg:y="10.519cm" svg:viewBox="0 0 849 589" svg:d="m849 589c-214-12-810-424-849-589 282 216 532 451 849 589z">
              <text:p/>
            </draw:path>
            <draw:path draw:style-name="gr2" draw:layer="layout" svg:width="0.149cm" svg:height="0.983cm" svg:x="8.546cm" svg:y="12.262cm" svg:viewBox="0 0 150 984" svg:d="m116 0c12 37 37 78 34 113-7 101-15 206-42 302-49 167-61 333-29 503 5 20 2 44-13 66-66-106-76-224-58-343 15-104 51-206 66-308 15-109 15-217 24-326 5-2 12-4 18-7z">
              <text:p/>
            </draw:path>
            <draw:path draw:style-name="gr2" draw:layer="layout" svg:width="0.791cm" svg:height="0.571cm" svg:x="18.88cm" svg:y="8.902cm" svg:viewBox="0 0 792 572" svg:d="m0 0c54 10 93 12 125 25 204 86 527 350 667 547-265-191-517-373-792-572z">
              <text:p/>
            </draw:path>
            <draw:path draw:style-name="gr2" draw:layer="layout" svg:width="1.034cm" svg:height="0.32cm" svg:x="10.142cm" svg:y="11.663cm" svg:viewBox="0 0 1035 321" svg:d="m1035 2c-176 33-356 50-525 103-176 54-341 141-510 216 64-164 609-340 1035-319z">
              <text:p/>
            </draw:path>
            <draw:path draw:style-name="gr2" draw:layer="layout" svg:width="0.163cm" svg:height="1.076cm" svg:x="10.169cm" svg:y="15.446cm" svg:viewBox="0 0 164 1077" svg:d="m12 861c13 34 23 62 35 91 31-317 29-638 90-952 8 0 18 0 27 0 0 100 0 197 0 275-17 39-37 63-39 88-12 238-20 476-31 714-79-19-114-108-82-216z">
              <text:p/>
            </draw:path>
            <draw:path draw:style-name="gr2" draw:layer="layout" svg:width="0.633cm" svg:height="0.441cm" svg:x="18.215cm" svg:y="10.485cm" svg:viewBox="0 0 634 442" svg:d="m48 66c-10 22-15 35-34 76-6-58-21-95-10-115 10-18 54-32 76-25 34 8 61 34 90 55 140 108 280 217 420 326 15 10 29 20 44 31-2 10-3 18-7 28-27-3-59 2-79-12-137-97-270-200-405-300-29-22-58-40-95-64z">
              <text:p/>
            </draw:path>
            <draw:path draw:style-name="gr2" draw:layer="layout" svg:width="0.325cm" svg:height="0.254cm" svg:x="7.861cm" svg:y="17.265cm" svg:viewBox="0 0 326 255" svg:d="m0 40c24-13 57-47 69-39 83 48 164 102 238 162 19 14 14 56 19 85-31 1-68 13-91 1-71-33-139-74-201-118-17-12-19-47-34-91z">
              <text:p/>
            </draw:path>
            <draw:path draw:style-name="gr2" draw:layer="layout" svg:width="0.586cm" svg:height="0.85cm" svg:x="19.395cm" svg:y="12.726cm" svg:viewBox="0 0 587 851" svg:d="m24 0c135 304 305 582 563 800-38 61-60 69-103 12-128-179-254-360-373-544-49-77-74-172-111-258 8-3 15-7 24-10z">
              <text:p/>
            </draw:path>
            <draw:path draw:style-name="gr2" draw:layer="layout" svg:width="0.379cm" svg:height="0.406cm" svg:x="11.195cm" svg:y="12.99cm" svg:viewBox="0 0 380 407" svg:d="m268 143c48 127 48 127-15 157-8-38-7-89-32-114-22-22-74-16-113-19-35-3-71-2-106-2 0-6-2-15-2-23 41-12 81-24 138-41-40-35-69-62-111-101 96 35 176 64 257 93 1-7 5-15 6-24 122 88 80 216 90 329-7 4-15 7-24 9-20-90-40-181-62-270-9 1-17 5-26 6z">
              <text:p/>
            </draw:path>
            <draw:path draw:style-name="gr2" draw:layer="layout" svg:width="0.49cm" svg:height="0.841cm" svg:x="16.021cm" svg:y="10.974cm" svg:viewBox="0 0 491 842" svg:d="m18 0c46 167 81 331 135 488 58 170 218 246 338 351-53 22-194-83-339-267-103-130-191-498-134-572z">
              <text:p/>
            </draw:path>
            <draw:path draw:style-name="gr2" draw:layer="layout" svg:width="0.634cm" svg:height="0.232cm" svg:x="11.988cm" svg:y="10.022cm" svg:viewBox="0 0 635 233" svg:d="m0 216c12-27 19-62 39-79 164-131 348-170 550-108 17 5 30 24 46 37-17 10-37 36-48 32-216-86-391-5-553 135-12-5-22-11-34-17z">
              <text:p/>
            </draw:path>
            <draw:path draw:style-name="gr2" draw:layer="layout" svg:width="0.927cm" svg:height="0.102cm" svg:x="16.809cm" svg:y="8.272cm" svg:viewBox="0 0 928 103" svg:d="m150 0c19 12 36 32 54 32 235 14 469 22 724 32-20 15-38 39-55 39-262-7-524-15-787-27-29 0-57-22-86-34 2-8 3-17 5-25 49-5 100-10 149-15z">
              <text:p/>
            </draw:path>
            <draw:path draw:style-name="gr2" draw:layer="layout" svg:width="0.323cm" svg:height="0.748cm" svg:x="8.383cm" svg:y="12.899cm" svg:viewBox="0 0 324 749" svg:d="m324 749c-172-79-398-649-300-749 60 270 130 530 300 749z">
              <text:p/>
            </draw:path>
            <draw:path draw:style-name="gr2" draw:layer="layout" svg:width="0.218cm" svg:height="0.985cm" svg:x="11.001cm" svg:y="14.816cm" svg:viewBox="0 0 219 986" svg:d="m0 0c177 307 236 638 214 986-6-68-8-137-23-204-17-68-48-132-75-205 19 10 31 15 75 37-68-219-130-417-191-614z">
              <text:p/>
            </draw:path>
            <draw:path draw:style-name="gr2" draw:layer="layout" svg:width="0.207cm" svg:height="0.632cm" svg:x="19.256cm" svg:y="11.438cm" svg:viewBox="0 0 208 633" svg:d="m20 0c61 83 150 159 172 252 31 119 9 253-5 381-44-172 36-375-146-533 15 119 27 219 38 319 4 28 9 59 5 86-3 25-18 49-30 72-2 2-20-8-32-13 10-19 29-37 29-56-4-100-10-197-21-295-5-68-20-135-30-203 7-3 14-7 20-10z">
              <text:p/>
            </draw:path>
            <draw:path draw:style-name="gr2" draw:layer="layout" svg:width="0.733cm" svg:height="0.175cm" svg:x="16.245cm" svg:y="8.809cm" svg:viewBox="0 0 734 176" svg:d="m734 176c-246-54-481-105-734-161 110-60 692 73 734 161z">
              <text:p/>
            </draw:path>
            <draw:path draw:style-name="gr2" draw:layer="layout" svg:width="0.637cm" svg:height="0.725cm" svg:x="20.068cm" svg:y="13.915cm" svg:viewBox="0 0 638 726" svg:d="m638 726c-19-10-39-17-52-32-189-205-378-412-566-618-6-7-15-14-17-22-3-8-1-19-3-35 25-5 51-12 78-19 143 176 287 351 428 528 49 63 88 132 132 198z">
              <text:p/>
            </draw:path>
            <draw:path draw:style-name="gr2" draw:layer="layout" svg:width="0.456cm" svg:height="0.502cm" svg:x="10.746cm" svg:y="13.867cm" svg:viewBox="0 0 457 503" svg:d="m457 503c-38-17-77-34-121-52 0 15 2 33 3 52-42-44-89-83-121-132-80-116-152-238-218-371 152 167 306 334 457 503z">
              <text:p/>
            </draw:path>
            <draw:path draw:style-name="gr2" draw:layer="layout" svg:width="0.346cm" svg:height="0.596cm" svg:x="15.759cm" svg:y="11.268cm" svg:viewBox="0 0 347 597" svg:d="m3 0c164 181 142 447 344 596-81 10-155-34-184-110-55-138-108-277-160-415-7-20 0-47 0-71z">
              <text:p/>
            </draw:path>
            <draw:path draw:style-name="gr2" draw:layer="layout" svg:width="0.561cm" svg:height="0.473cm" svg:x="12.535cm" svg:y="12.757cm" svg:viewBox="0 0 562 474" svg:d="m12 0c54 14 110 25 160 44 19 7 46 32 44 45-22 164 137 161 211 233 44 41 91 78 135 115-8 14-17 25-24 37-23-8-50-15-70-30-66-51-132-105-195-160-42-39-76-87-114-129-31-30-64-59-98-87-19-14-41-22-61-34 3-12 8-22 12-34z">
              <text:p/>
            </draw:path>
            <draw:path draw:style-name="gr2" draw:layer="layout" svg:width="0.848cm" svg:height="0.353cm" svg:x="17.464cm" svg:y="9.401cm" svg:viewBox="0 0 849 354" svg:d="m0 5c46 0 98-13 138 3 195 80 385 166 579 250 39 17 81 31 132 51-2 73-52 40-93 22-158-76-312-159-474-226-88-36-184-48-277-71-2-9-3-19-5-29z">
              <text:p/>
            </draw:path>
            <draw:path draw:style-name="gr2" draw:layer="layout" svg:width="0.305cm" svg:height="0.576cm" svg:x="18.812cm" svg:y="9.578cm" svg:viewBox="0 0 306 577" svg:d="m0 0c128 179 280 346 306 577-87-201-257-358-306-577z">
              <text:p/>
            </draw:path>
            <draw:path draw:style-name="gr2" draw:layer="layout" svg:width="0.207cm" svg:height="0.649cm" svg:x="13.44cm" svg:y="15.39cm" svg:viewBox="0 0 208 650" svg:d="m174 650c-36-56-71-112-106-167 3-5 8-10 11-15 22 10 43 18 76 33-17-175-44-339-155-479 10-8 20-15 30-22 22 25 56 46 68 74 71 179 120 361 108 556-10 6-22 13-32 20z">
              <text:p/>
            </draw:path>
            <draw:path draw:style-name="gr2" draw:layer="layout" svg:width="0.978cm" svg:height="0.144cm" svg:x="15.079cm" svg:y="8.601cm" svg:viewBox="0 0 979 145" svg:d="m979 52c-135 149-766 108-979-52 316 64 628 186 979 52z">
              <text:p/>
            </draw:path>
            <draw:path draw:style-name="gr2" draw:layer="layout" svg:width="0.384cm" svg:height="0.657cm" svg:x="15.911cm" svg:y="11.217cm" svg:viewBox="0 0 385 658" svg:d="m79 0c-40 299 172 459 306 658-152-138-308-278-373-482-16-53-32-129 67-176z">
              <text:p/>
            </draw:path>
            <draw:path draw:style-name="gr2" draw:layer="layout" svg:width="0.629cm" svg:height="0.33cm" svg:x="18.07cm" svg:y="10.162cm" svg:viewBox="0 0 630 331" svg:d="m0 10c32-2 71-17 96-6 113 53 221 112 331 169 61 32 123 66 182 103 12 9 14 34 21 51-19 0-44 8-58 0-106-64-206-137-314-196-76-42-162-69-243-101-5-7-10-14-15-20z">
              <text:p/>
            </draw:path>
            <draw:path draw:style-name="gr2" draw:layer="layout" svg:width="0.367cm" svg:height="0.61cm" svg:x="9.986cm" svg:y="11.131cm" svg:viewBox="0 0 368 611" svg:d="m0 611c113-206 226-408 339-611 10 3 19 8 29 12-19 47-34 96-56 140-54 111-111 221-167 331-32 64-62 126-145 128z">
              <text:p/>
            </draw:path>
            <draw:path draw:style-name="gr2" draw:layer="layout" svg:width="0.382cm" svg:height="0.317cm" svg:x="16.421cm" svg:y="10.633cm" svg:viewBox="0 0 383 318" svg:d="m145 194c42 17 86 32 128 49 6-8 9-15 14-22-96-67-191-133-287-201 2-6 3-13 5-20 32 7 73 3 96 20 91 69 181 144 267 218 13 14 10 44 15 68-23 3-52 18-69 10-61-31-118-70-177-105 3-5 5-10 8-17z">
              <text:p/>
            </draw:path>
            <draw:path draw:style-name="gr2" draw:layer="layout" svg:width="0.576cm" svg:height="0.255cm" svg:x="12.091cm" svg:y="12.245cm" svg:viewBox="0 0 577 256" svg:d="m381 216c27-11 56-22 92-36-149-94-301-159-473-159 223-77 387 76 572 137 2 12 4 24 5 34-59 22-120 44-180 64-5-13-10-27-16-40z">
              <text:p/>
            </draw:path>
            <draw:path draw:style-name="gr2" draw:layer="layout" svg:width="0.438cm" svg:height="0.277cm" svg:x="11.536cm" svg:y="9.107cm" svg:viewBox="0 0 439 278" svg:d="m213 199c49-8 98-17 148-25-147 99-277 133-361 76 147-88 285-169 424-250 5 7 10 14 15 20-78 54-155 108-235 162 4 7 5 12 9 17z">
              <text:p/>
            </draw:path>
            <draw:path draw:style-name="gr2" draw:layer="layout" svg:width="0.516cm" svg:height="0.205cm" svg:x="12.324cm" svg:y="12.52cm" svg:viewBox="0 0 517 206" svg:d="m365 179c15-13 32-28 50-45-72-22-143-48-216-66-66-15-135-24-199-47 179-61 329 27 517 82-53 41-92 71-130 103-7-10-14-18-22-27z">
              <text:p/>
            </draw:path>
            <draw:path draw:style-name="gr2" draw:layer="layout" svg:width="0.438cm" svg:height="0.473cm" svg:x="19.138cm" svg:y="9.634cm" svg:viewBox="0 0 439 474" svg:d="m439 474c-147-158-296-319-439-474 120-8 434 324 439 474z">
              <text:p/>
            </draw:path>
            <draw:path draw:style-name="gr2" draw:layer="layout" svg:width="0.608cm" svg:height="0.069cm" svg:x="12.824cm" svg:y="9.644cm" svg:viewBox="0 0 609 70" svg:d="m0 70c130-98 555-88 609 0-206 0-408 0-609 0z">
              <text:p/>
            </draw:path>
            <draw:path draw:style-name="gr2" draw:layer="layout" svg:width="0.424cm" svg:height="0.505cm" svg:x="20.419cm" svg:y="14.075cm" svg:viewBox="0 0 425 506" svg:d="m425 506c-141-170-280-332-425-506 133 5 150 208 280 176 49 113 98 221 145 330z">
              <text:p/>
            </draw:path>
            <draw:path draw:style-name="gr2" draw:layer="layout" svg:width="0.411cm" svg:height="0.507cm" svg:x="8.346cm" svg:y="13.363cm" svg:viewBox="0 0 412 508" svg:d="m380 508c-32-25-73-46-96-78-87-111-168-226-249-339-15-22-23-50-35-76 10-5 20-10 30-15 127 159 254 317 382 476-12 10-22 22-32 32z">
              <text:p/>
            </draw:path>
            <draw:path draw:style-name="gr2" draw:layer="layout" svg:width="0.288cm" svg:height="0.409cm" svg:x="9.75cm" svg:y="10.625cm" svg:viewBox="0 0 289 410" svg:d="m253 216c-64 51-140 142-243 194-3-8-7-15-10-23 91-122 182-244 289-387-12 74-22 130-36 216z">
              <text:p/>
            </draw:path>
            <draw:path draw:style-name="gr2" draw:layer="layout" svg:width="0.516cm" svg:height="0.401cm" svg:x="10.617cm" svg:y="10.647cm" svg:viewBox="0 0 517 402" svg:d="m517 0c-6 14-7 24-12 29-134 114-267 228-400 341-17 13-37 27-58 32-13 3-32-12-47-19 7-17 10-39 22-47 162-112 326-221 495-336z">
              <text:p/>
            </draw:path>
            <draw:path draw:style-name="gr2" draw:layer="layout" svg:width="0.244cm" svg:height="0.392cm" svg:x="9.193cm" svg:y="17.012cm" svg:viewBox="0 0 245 393" svg:d="m243 0c-34 88-34 189-133 248-42 25-58 96-85 145-8-1-17-3-25-5 35-118 71-236 108-359 2 8 10 32 14 39 52-27 87-48 123-66z">
              <text:p/>
            </draw:path>
            <draw:path draw:style-name="gr2" draw:layer="layout" svg:width="0.404cm" svg:height="0.251cm" svg:x="11.539cm" svg:y="9.587cm" svg:viewBox="0 0 405 252" svg:d="m405 19c-35 30-66 65-105 89-81 49-165 93-249 137-14 8-34 5-51 7 3-19 0-43 10-55 25-28 54-55 86-72 93-46 189-84 285-125 7 7 16 12 24 19z">
              <text:p/>
            </draw:path>
            <draw:path draw:style-name="gr2" draw:layer="layout" svg:width="0.902cm" svg:height="0.213cm" svg:x="15.867cm" svg:y="9.197cm" svg:viewBox="0 0 903 214" svg:d="m903 213c-307-73-613-144-903-211 277-17 549 88 825 152 29 6 51 40 76 60z">
              <text:p/>
            </draw:path>
            <draw:path draw:style-name="gr2" draw:layer="layout" svg:width="0.348cm" svg:height="0.544cm" svg:x="19.547cm" svg:y="12.433cm" svg:viewBox="0 0 349 545" svg:d="m12 0c22 8 57 10 66 25 92 167 182 338 271 507-8 5-15 8-23 13-108-172-216-346-326-518 3-8 7-19 12-27z">
              <text:p/>
            </draw:path>
            <draw:path draw:style-name="gr2" draw:layer="layout" svg:width="0.907cm" svg:height="0.178cm" svg:x="13.843cm" svg:y="8.405cm" svg:viewBox="0 0 908 179" svg:d="m0 179c284-135 598-154 908-179-302 59-606 120-908 179z">
              <text:p/>
            </draw:path>
            <draw:path draw:style-name="gr2" draw:layer="layout" svg:width="0.423cm" svg:height="0.323cm" svg:x="8.784cm" svg:y="16.219cm" svg:viewBox="0 0 424 324" svg:d="m0 324c10-115 221-277 424-324-135 105-272 209-424 324z">
              <text:p/>
            </draw:path>
            <draw:path draw:style-name="gr2" draw:layer="layout" svg:width="0.46cm" svg:height="0.54cm" svg:x="8.356cm" svg:y="13.984cm" svg:viewBox="0 0 461 541" svg:d="m0 0c162 189 306 356 461 537-39 1-56 8-61 1-127-146-253-293-376-443-16-21-14-54-24-95z">
              <text:p/>
            </draw:path>
            <draw:path draw:style-name="gr2" draw:layer="layout" svg:width="0.46cm" svg:height="0.091cm" svg:x="12.354cm" svg:y="11.229cm" svg:viewBox="0 0 461 92" svg:d="m461 68c-98 7-215 22-333 24-42 0-86-31-128-48 89-74 390-47 461 24z">
              <text:p/>
            </draw:path>
            <draw:path draw:style-name="gr2" draw:layer="layout" svg:width="0.185cm" svg:height="0.401cm" svg:x="8.877cm" svg:y="16.485cm" svg:viewBox="0 0 186 402" svg:d="m0 383c3-152 74-273 186-383-5 25-12 51-19 74-25 81-47 164-78 243-11 31-40 58-62 85-8-7-17-12-27-19z">
              <text:p/>
            </draw:path>
            <draw:path draw:style-name="gr2" draw:layer="layout" svg:width="0.509cm" svg:height="0.261cm" svg:x="11.347cm" svg:y="10.721cm" svg:viewBox="0 0 510 262" svg:d="m0 235c164-78 327-157 490-235 6 5 13 12 20 17-17 24-29 62-51 71-148 61-299 116-449 174-3-9-7-19-10-27z">
              <text:p/>
            </draw:path>
            <draw:path draw:style-name="gr2" draw:layer="layout" svg:width="0.775cm" svg:height="0.277cm" svg:x="13.001cm" svg:y="11.854cm" svg:viewBox="0 0 776 278" svg:d="m0 24c142-90 689 92 776 254-246-143-484-283-776-254z">
              <text:p/>
            </draw:path>
            <draw:path draw:style-name="gr2" draw:layer="layout" svg:width="0.401cm" svg:height="0.316cm" svg:x="11.971cm" svg:y="11.558cm" svg:viewBox="0 0 402 317" svg:d="m393 317c-131-50-261-101-391-152 0-3-2-6-2-10 59 4 120 9 179 12 7-8 13-17 18-25-37-49-74-96-108-142 134 35 168 84 134 208 32 13 67 27 99 44 27 15 53 33 80 52-4 3-7 8-9 13z">
              <text:p/>
            </draw:path>
            <draw:path draw:style-name="gr2" draw:layer="layout" svg:width="0.436cm" svg:height="0.47cm" svg:x="9.836cm" svg:y="13.864cm" svg:viewBox="0 0 437 471" svg:d="m437 471c-199-105-321-285-437-471 111 37 137 157 209 233 76 79 152 159 228 238z">
              <text:p/>
            </draw:path>
            <draw:path draw:style-name="gr2" draw:layer="layout" svg:width="0.629cm" svg:height="0.505cm" svg:x="19.449cm" svg:y="13.324cm" svg:viewBox="0 0 630 506" svg:d="m630 506c-26-17-53-32-75-51-140-118-275-239-417-352-37-31-91-41-138-61 42-85 93-19 122 3 124 95 244 196 361 299 54 47 98 106 147 162z">
              <text:p/>
            </draw:path>
            <draw:path draw:style-name="gr2" draw:layer="layout" svg:width="0.342cm" svg:height="0.276cm" svg:x="13.494cm" svg:y="12.1cm" svg:viewBox="0 0 343 277" svg:d="m0 2c128-20 214 133 333 37 33 54-16 209-93 238 64-83 25-133-39-172-59-36-123-63-201-103z">
              <text:p/>
            </draw:path>
            <draw:path draw:style-name="gr2" draw:layer="layout" svg:width="0.661cm" svg:height="0.107cm" svg:x="9.443cm" svg:y="12.288cm" svg:viewBox="0 0 662 108" svg:d="m81 108c-19-7-49-16-81-26 0-12 2-23 2-34 216-104 440-10 660 9-118-7-238-17-356-19-70 0-139 12-206 22-7 0-11 22-19 48z">
              <text:p/>
            </draw:path>
            <draw:path draw:style-name="gr2" draw:layer="layout" svg:width="0.416cm" svg:height="0.134cm" svg:x="14.294cm" svg:y="9.798cm" svg:viewBox="0 0 417 135" svg:d="m0 41c32-16 64-43 96-41 100 9 201 24 299 44 17 5 22 56 22 91-130-98-274-71-417-94z">
              <text:p/>
            </draw:path>
            <draw:path draw:style-name="gr2" draw:layer="layout" svg:width="0.253cm" svg:height="0.362cm" svg:x="20.141cm" svg:y="13.488cm" svg:viewBox="0 0 254 363" svg:d="m233 363c-13-10-32-15-40-29-63-86-127-174-186-263-12-17-5-47-7-71 21 8 49 14 59 29 66 104 130 212 195 319-7 5-14 10-21 15z">
              <text:p/>
            </draw:path>
            <draw:path draw:style-name="gr2" draw:layer="layout" svg:width="0.36cm" svg:height="0.159cm" svg:x="10.302cm" svg:y="12.35cm" svg:viewBox="0 0 361 160" svg:d="m240 0c-4 47-4 47-151 62 102 29 188 54 272 78-1 7-3 14-5 20-115-22-231-42-354-65 17-12 30-24 49-38-14-8-31-20-51-35 81-7 157-14 240-22z">
              <text:p/>
            </draw:path>
            <draw:path draw:style-name="gr2" draw:layer="layout" svg:width="0.549cm" svg:height="0.335cm" svg:x="16.356cm" svg:y="9.904cm" svg:viewBox="0 0 550 336" svg:d="m550 334c-47-23-94-45-142-71-97-50-197-99-295-152-39-20-76-42-113-64 14-17 27-32 41-47 50 35 129 19 155 105 5 17 40 27 62 40 96 64 193 128 291 191z">
              <text:p/>
            </draw:path>
            <draw:path draw:style-name="gr2" draw:layer="layout" svg:width="0.624cm" svg:height="0.07cm" svg:x="13.347cm" svg:y="9.931cm" svg:viewBox="0 0 625 71" svg:d="m623 71c-199-3-397-7-596-10-5-2-10-22-27-61 219 17 422 32 625 47-2 7-2 15-2 24z">
              <text:p/>
            </draw:path>
            <draw:path draw:style-name="gr2" draw:layer="layout" svg:width="0.406cm" svg:height="0.327cm" svg:x="8.604cm" svg:y="11.882cm" svg:viewBox="0 0 407 328" svg:d="m407 0c-103 145-226 236-348 327-7 6-34-16-59-32 132-94 260-189 407-295z">
              <text:p/>
            </draw:path>
            <draw:path draw:style-name="gr2" draw:layer="layout" svg:width="0.245cm" svg:height="0.161cm" svg:x="13.46cm" svg:y="10.763cm" svg:viewBox="0 0 246 162" svg:d="m246 162c-108-47-177-78-246-110 59-69 135-71 219 3 19 17 16 58 27 107z">
              <text:p/>
            </draw:path>
            <draw:path draw:style-name="gr2" draw:layer="layout" svg:width="0.588cm" svg:height="0.178cm" svg:x="10.428cm" svg:y="12.654cm" svg:viewBox="0 0 589 179" svg:d="m589 179c-196-25-356-206-589-128 32-17 66-54 95-51 70 9 141 29 209 54 96 37 191 83 285 125z">
              <text:p/>
            </draw:path>
            <draw:path draw:style-name="gr2" draw:layer="layout" svg:width="0.407cm" svg:height="0.283cm" svg:x="11.355cm" svg:y="9.07cm" svg:viewBox="0 0 408 284" svg:d="m408 0c-23 25-42 57-69 76-87 67-180 130-271 192-14 11-34 11-51 16-5-7-12-16-17-22 35-36 68-78 108-103 98-58 201-105 300-157z">
              <text:p/>
            </draw:path>
            <draw:path draw:style-name="gr2" draw:layer="layout" svg:width="0.396cm" svg:height="0.115cm" svg:x="14.517cm" svg:y="8.917cm" svg:viewBox="0 0 397 116" svg:d="m189 101c14-6 29-13 42-20 2-7 2-13 2-20-78-15-155-29-233-44 0-5 2-12 2-17 123 10 246 22 369 34 10 1 27 22 26 32-2 12-19 27-31 29-57 10-116 15-175 21 0-5-2-10-2-15z">
              <text:p/>
            </draw:path>
            <draw:path draw:style-name="gr2" draw:layer="layout" svg:width="0.251cm" svg:height="0.237cm" svg:x="11.149cm" svg:y="10.449cm" svg:viewBox="0 0 252 238" svg:d="m252 32c-63 69-125 138-188 206-7-5-13-10-20-15 5-12 10-26 18-42-18 0-33 0-50 0-4-9-9-16-12-22 74-54 149-107 223-159 10 10 18 22 29 32z">
              <text:p/>
            </draw:path>
            <draw:path draw:style-name="gr2" draw:layer="layout" svg:width="0.163cm" svg:height="0.313cm" svg:x="9.147cm" svg:y="14.08cm" svg:viewBox="0 0 164 314" svg:d="m145 314c-15-19-35-35-49-56-32-62-66-123-93-187-8-20 2-47 4-71 23 10 62 15 69 34 34 88 59 177 88 266-7 6-12 11-19 14z">
              <text:p/>
            </draw:path>
            <draw:path draw:style-name="gr2" draw:layer="layout" svg:width="0.489cm" svg:height="0.062cm" svg:x="13.61cm" svg:y="10.557cm" svg:viewBox="0 0 490 63" svg:d="m490 27c-21 12-41 36-60 36-141-5-281-16-430-24 155-98 322 24 490-12z">
              <text:p/>
            </draw:path>
            <draw:path draw:style-name="gr2" draw:layer="layout" svg:width="0.119cm" svg:height="0.429cm" svg:x="10.334cm" svg:y="16.009cm" svg:viewBox="0 0 120 430" svg:d="m25 149c5 21 10 42 14 64 5 0 10 0 15 0 19-71 35-142 54-213 3 2 8 2 12 3-22 140-42 282-64 424-10 0-21 2-29 3-44-87 8-187-27-275 8-3 17-5 25-6z">
              <text:p/>
            </draw:path>
            <draw:path draw:style-name="gr2" draw:layer="layout" svg:width="0.135cm" svg:height="0.382cm" svg:x="9.787cm" svg:y="11.346cm" svg:viewBox="0 0 136 383" svg:d="m0 383c41-140 78-267 111-383 59 76 9 297-111 383z">
              <text:p/>
            </draw:path>
            <draw:path draw:style-name="gr2" draw:layer="layout" svg:width="0.309cm" svg:height="0.301cm" svg:x="13.468cm" svg:y="13.768cm" svg:viewBox="0 0 310 302" svg:d="m310 302c-133-37-327-216-309-302 105 103 204 199 309 302z">
              <text:p/>
            </draw:path>
            <draw:path draw:style-name="gr2" draw:layer="layout" svg:width="0.311cm" svg:height="0.423cm" svg:x="9.117cm" svg:y="11.914cm" svg:viewBox="0 0 312 424" svg:d="m312 22c-94 135-190 268-285 402-8-5-19-12-27-19 96-135 191-270 287-405 8 7 17 15 25 22z">
              <text:p/>
            </draw:path>
            <draw:path draw:style-name="gr2" draw:layer="layout" svg:width="0.271cm" svg:height="0.129cm" svg:x="9.426cm" svg:y="11.221cm" svg:viewBox="0 0 272 130" svg:d="m272 15c-26 22-48 51-76 64-48 22-98 34-149 49-12 4-37 2-40-5-7-13-10-42-2-49 25-20 54-42 84-50 54-14 112-17 168-24 5 5 10 10 15 15z">
              <text:p/>
            </draw:path>
            <draw:path draw:style-name="gr2" draw:layer="layout" svg:width="0.171cm" svg:height="0.375cm" svg:x="19.469cm" svg:y="11.472cm" svg:viewBox="0 0 172 376" svg:d="m19 2c94 106 143 233 153 374-50-86-42-214-172-258 5-27 14-72 22-118z">
              <text:p/>
            </draw:path>
            <draw:path draw:style-name="gr2" draw:layer="layout" svg:width="0.207cm" svg:height="0.411cm" svg:x="20.308cm" svg:y="12.127cm" svg:viewBox="0 0 208 412" svg:d="m199 412c-17-34-32-68-49-102-50-103-101-207-150-308 68-14 108 59 208 403-4 3-5 5-9 7z">
              <text:p/>
            </draw:path>
            <draw:path draw:style-name="gr2" draw:layer="layout" svg:width="0.262cm" svg:height="0.134cm" svg:x="14.441cm" svg:y="10.149cm" svg:viewBox="0 0 263 135" svg:d="m7 0c69 14 142 22 207 46 24 8 32 57 49 89-99-39-182-69-263-100 2-11 5-23 7-35z">
              <text:p/>
            </draw:path>
            <draw:path draw:style-name="gr2" draw:layer="layout" svg:width="0.337cm" svg:height="0.099cm" svg:x="11.948cm" svg:y="10.957cm" svg:viewBox="0 0 338 100" svg:d="m0 56c108-3 203-98 338-34-122 29-227 54-331 78-2-15-5-30-7-44z">
              <text:p/>
            </draw:path>
            <draw:path draw:style-name="gr2" draw:layer="layout" svg:width="0.09cm" svg:height="0.441cm" svg:x="17.594cm" svg:y="11.801cm" svg:viewBox="0 0 91 442" svg:d="m52 2c12 147 26 292 39 439-7 0-13 1-20 1-7-66-12-131-24-197-12-54-34-107-45-162-5-26 3-54 5-83 15 0 30 2 45 2z">
              <text:p/>
            </draw:path>
            <draw:path draw:style-name="gr2" draw:layer="layout" svg:width="0.168cm" svg:height="0.401cm" svg:x="10.634cm" svg:y="14.576cm" svg:viewBox="0 0 169 402" svg:d="m164 400c-54-128-110-258-164-386 8-6 19-9 27-14 46 98 95 196 137 297 12 29 1 69 0 105z">
              <text:p/>
            </draw:path>
            <draw:path draw:style-name="gr2" draw:layer="layout" svg:width="0.264cm" svg:height="0.356cm" svg:x="19.697cm" svg:y="11.73cm" svg:viewBox="0 0 265 357" svg:d="m0 48c12-66 49-58 89-12 39 45 76 93 105 145 27 49 42 103 71 176-110-97-98-272-265-309z">
              <text:p/>
            </draw:path>
            <draw:path draw:style-name="gr2" draw:layer="layout" svg:width="0.227cm" svg:height="0.137cm" svg:x="18.188cm" svg:y="9.965cm" svg:viewBox="0 0 228 138" svg:d="m218 131c-53-23-105-45-178-77 19 37 29 55 37 76-3 1-6 5-10 8-20-22-44-42-59-67-8-16-12-48-3-58 10-12 44-17 57-10 58 34 112 74 166 111-4 7-7 12-10 17z">
              <text:p/>
            </draw:path>
            <draw:path draw:style-name="gr2" draw:layer="layout" svg:width="0.252cm" svg:height="0.217cm" svg:x="13.276cm" svg:y="11.374cm" svg:viewBox="0 0 253 218" svg:d="m0 61c91 15 181 88 235-61 6 8 13 17 18 24-23 35-47 69-69 101 15 25 34 54 59 93-91-59-167-108-243-157z">
              <text:p/>
            </draw:path>
            <draw:path draw:style-name="gr2" draw:layer="layout" svg:width="0.212cm" svg:height="0.208cm" svg:x="10.192cm" svg:y="10.294cm" svg:viewBox="0 0 213 209" svg:d="m0 208c62-70 125-139 187-208 9 5 17 10 26 15-27 56-54 112-81 169-78-93-73 39-132 24z">
              <text:p/>
            </draw:path>
            <draw:path draw:style-name="gr2" draw:layer="layout" svg:width="0.401cm" svg:height="0.074cm" svg:x="13.58cm" svg:y="9.315cm" svg:viewBox="0 0 402 75" svg:d="m402 20c-132 18-270 37-402 55 115-126 267-55 402-55z">
              <text:p/>
            </draw:path>
            <draw:path draw:style-name="gr2" draw:layer="layout" svg:width="0.166cm" svg:height="0.275cm" svg:x="8.99cm" svg:y="17.299cm" svg:viewBox="0 0 167 276" svg:d="m42 272c-59 13-44-10-25-42 45-76 89-154 131-230 46 71 0 137-45 201-19 25-43 49-63 72z">
              <text:p/>
            </draw:path>
            <draw:path draw:style-name="gr2" draw:layer="layout" svg:width="0.283cm" svg:height="0.078cm" svg:x="12.727cm" svg:y="10.488cm" svg:viewBox="0 0 284 79" svg:d="m0 79c44-93 125-101 284-40-92 13-186 27-284 40z">
              <text:p/>
            </draw:path>
            <draw:path draw:style-name="gr2" draw:layer="layout" svg:width="0.089cm" svg:height="0.436cm" svg:x="13.242cm" svg:y="13.933cm" svg:viewBox="0 0 90 437" svg:d="m0 0c110 35 115 101 41 437-16-150 87-295-41-437z">
              <text:p/>
            </draw:path>
            <draw:path draw:style-name="gr2" draw:layer="layout" svg:width="0.028cm" svg:height="0.434cm" svg:x="9.691cm" svg:y="15.906cm" svg:viewBox="0 0 29 435" svg:d="m29 0c0 145 0 290 0 435-2 0-5 0-7 0-7-145-15-290-22-435 10 0 19 0 29 0z">
              <text:p/>
            </draw:path>
            <draw:path draw:style-name="gr2" draw:layer="layout" svg:width="0.227cm" svg:height="0.1cm" svg:x="12.422cm" svg:y="9.065cm" svg:viewBox="0 0 228 101" svg:d="m228 84c-88 7-162 12-228 17 30-34 54-66 83-91 8-9 33-14 42-7 29 17 54 42 103 81z">
              <text:p/>
            </draw:path>
            <draw:path draw:style-name="gr2" draw:layer="layout" svg:width="0.121cm" svg:height="0.389cm" svg:x="12.42cm" svg:y="12.944cm" svg:viewBox="0 0 122 390" svg:d="m0 0c105 115 127 248 122 390-39-127-80-253-122-390z">
              <text:p/>
            </draw:path>
            <draw:path draw:style-name="gr2" draw:layer="layout" svg:width="0.104cm" svg:height="0.375cm" svg:x="12.807cm" svg:y="13.938cm" svg:viewBox="0 0 105 376" svg:d="m105 7c-26 123-49 246-75 369-10-3-20-5-30-8 27-122 52-245 79-368 9 2 17 5 26 7z">
              <text:p/>
            </draw:path>
            <draw:path draw:style-name="gr2" draw:layer="layout" svg:width="0.311cm" svg:height="0.083cm" svg:x="10.496cm" svg:y="12.242cm" svg:viewBox="0 0 312 84" svg:d="m5 0c103 19 206 35 307 54-1 10-3 20-5 30-101-18-204-37-307-55 2-10 3-19 5-29z">
              <text:p/>
            </draw:path>
            <draw:path draw:style-name="gr2" draw:layer="layout" svg:width="0.051cm" svg:height="0.321cm" svg:x="10.54cm" svg:y="15.164cm" svg:viewBox="0 0 52 322" svg:d="m30 0c21 110 48 221-30 322 10-106 20-214 30-322z">
              <text:p/>
            </draw:path>
            <draw:path draw:style-name="gr2" draw:layer="layout" svg:width="0.342cm" svg:height="0.153cm" svg:x="20.32cm" svg:y="13.921cm" svg:viewBox="0 0 343 154" svg:d="m0 2c160-17 245 83 343 152-107-47-213-95-343-152z">
              <text:p/>
            </draw:path>
            <draw:path draw:style-name="gr2" draw:layer="layout" svg:width="0.318cm" svg:height="0.125cm" svg:x="11.894cm" svg:y="9.686cm" svg:viewBox="0 0 319 126" svg:d="m0 126c64-89 275-153 319-114-100 35-208 74-319 114z">
              <text:p/>
            </draw:path>
            <draw:path draw:style-name="gr2" draw:layer="layout" svg:width="0.281cm" svg:height="0.239cm" svg:x="16.454cm" svg:y="10.221cm" svg:viewBox="0 0 282 240" svg:d="m282 240c-93-75-187-149-282-223 3-7 7-12 10-17 85 56 172 110 255 169 14 12 12 47 17 71z">
              <text:p/>
            </draw:path>
            <draw:path draw:style-name="gr2" draw:layer="layout" svg:width="0.2cm" svg:height="0.264cm" svg:x="10.719cm" svg:y="14.364cm" svg:viewBox="0 0 201 265" svg:d="m201 265c-74-100-139-182-201-265 98 39 177 137 201 265z">
              <text:p/>
            </draw:path>
            <draw:path draw:style-name="gr2" draw:layer="layout" svg:width="0.256cm" svg:height="0.109cm" svg:x="13.3cm" svg:y="12.883cm" svg:viewBox="0 0 257 110" svg:d="m7 4c98-22 165 60 250 82-2 9-5 17-7 24-83-25-167-52-250-78 2-10 5-18 7-28z">
              <text:p/>
            </draw:path>
            <draw:path draw:style-name="gr2" draw:layer="layout" svg:width="0.337cm" svg:height="0.043cm" svg:x="13.126cm" svg:y="12.058cm" svg:viewBox="0 0 338 44" svg:d="m336 44c-112-5-225-12-336-17 0-8 2-19 2-27 113 5 224 12 336 17 0 8-2 18-2 27z">
              <text:p/>
            </draw:path>
            <draw:path draw:style-name="gr2" draw:layer="layout" svg:width="0.137cm" svg:height="0.333cm" svg:x="20.423cm" svg:y="10.827cm" svg:viewBox="0 0 138 334" svg:d="m0 0c46 111 93 224 138 334-54-15-72-54-138-334z">
              <text:p/>
            </draw:path>
            <draw:path draw:style-name="gr2" draw:layer="layout" svg:width="0.067cm" svg:height="0.323cm" svg:x="19.673cm" svg:y="12.061cm" svg:viewBox="0 0 68 324" svg:d="m24 324c-7-106-16-214-24-321 5-1 12-1 17-3 17 106 34 213 51 317-14 4-29 5-44 7z">
              <text:p/>
            </draw:path>
            <draw:path draw:style-name="gr2" draw:layer="layout" svg:width="0.024cm" svg:height="0.315cm" svg:x="11.522cm" svg:y="13.425cm" svg:viewBox="0 0 25 316" svg:d="m25 316c-50-112-11-215 0-316 0 100 0 201 0 316z">
              <text:p/>
            </draw:path>
            <draw:path draw:style-name="gr2" draw:layer="layout" svg:width="0.2cm" svg:height="0.321cm" svg:x="18.779cm" svg:y="12.031cm" svg:viewBox="0 0 201 322" svg:d="m174 322c-58-103-117-206-174-310 7-4 14-9 22-12 59 103 118 204 179 307-10 5-19 10-27 15z">
              <text:p/>
            </draw:path>
            <draw:path draw:style-name="gr2" draw:layer="layout" svg:width="0.112cm" svg:height="0.193cm" svg:x="10.447cm" svg:y="10.672cm" svg:viewBox="0 0 113 194" svg:d="m113 14c-22 54-44 109-72 180-15-20-44-44-41-51 27-50 61-96 91-143 7 5 16 8 22 14z">
              <text:p/>
            </draw:path>
            <draw:path draw:style-name="gr2" draw:layer="layout" svg:width="0.061cm" svg:height="0.384cm" svg:x="12.726cm" svg:y="13.297cm" svg:viewBox="0 0 62 385" svg:d="m41 385c-14-139-29-270-41-385 59 32 83 162 41 385z">
              <text:p/>
            </draw:path>
            <draw:path draw:style-name="gr2" draw:layer="layout" svg:width="0.269cm" svg:height="0.043cm" svg:x="12.643cm" svg:y="11.479cm" svg:viewBox="0 0 270 44" svg:d="m270 44c-105 0-179 0-270 0 91-81 169-32 270 0z">
              <text:p/>
            </draw:path>
            <draw:path draw:style-name="gr2" draw:layer="layout" svg:width="0.208cm" svg:height="0.234cm" svg:x="17.195cm" svg:y="10.748cm" svg:viewBox="0 0 209 235" svg:d="m25 0c63 71 124 143 184 214-6 7-15 14-22 21-62-71-125-142-187-213 8-7 17-15 25-22z">
              <text:p/>
            </draw:path>
            <draw:path draw:style-name="gr2" draw:layer="layout" svg:width="0.014cm" svg:height="0.284cm" svg:x="12.949cm" svg:y="13.494cm" svg:viewBox="0 0 15 285" svg:d="m15 0c0 95 0 189 0 284-5 1-10 1-15 1 0-93 0-187 0-280 5-2 10-3 15-5z">
              <text:p/>
            </draw:path>
            <draw:path draw:style-name="gr2" draw:layer="layout" svg:width="0.173cm" svg:height="0.126cm" svg:x="9.144cm" svg:y="16.279cm" svg:viewBox="0 0 174 127" svg:d="m0 127c22-90 93-98 149-127 5-2 27 17 25 19-5 15-14 35-27 42-42 22-88 39-147 66z">
              <text:p/>
            </draw:path>
            <draw:path draw:style-name="gr2" draw:layer="layout" svg:width="0.121cm" svg:height="0.325cm" svg:x="19.945cm" svg:y="12.093cm" svg:viewBox="0 0 122 326" svg:d="m25 0c32 106 64 211 97 317-9 4-19 5-27 9-33-107-63-213-95-319 8-2 17-5 25-7z">
              <text:p/>
            </draw:path>
            <draw:path draw:style-name="gr2" draw:layer="layout" svg:width="0.223cm" svg:height="0.09cm" svg:x="14.12cm" svg:y="9.059cm" svg:viewBox="0 0 224 91" svg:d="m0 74c69-27 128-50 189-74 2 5 5 12 8 17-11 10-25 20-42 35 19 10 34 19 69 39-87-7-150-10-224-17z">
              <text:p/>
            </draw:path>
            <draw:path draw:style-name="gr2" draw:layer="layout" svg:width="0.078cm" svg:height="0.362cm" svg:x="9.615cm" svg:y="10.571cm" svg:viewBox="0 0 79 363" svg:d="m79 0c-15 122-30 241-45 363-12-2-22-5-34-7 27-118 54-236 79-356z">
              <text:p/>
            </draw:path>
            <draw:path draw:style-name="gr2" draw:layer="layout" svg:width="0.726cm" svg:height="0.84cm" svg:x="19.638cm" svg:y="13.692cm" svg:viewBox="0 0 727 841" svg:d="m34 0c229 255 459 510 687 766 12 16 3 49 5 75-24-7-63-7-69-22-130-284-365-478-576-692-30-31-54-65-81-98 12-9 22-19 34-29z">
              <text:p/>
            </draw:path>
            <draw:path draw:style-name="gr2" draw:layer="layout" svg:width="0.186cm" svg:height="0.111cm" svg:x="20.357cm" svg:y="14.568cm" svg:viewBox="0 0 187 112" svg:d="m0 80c30-29 61-76 95-80 27-3 60 44 92 69-5 9-11 19-17 27-48 5-97 11-146 16-9-11-16-22-24-32z">
              <text:p/>
            </draw:path>
            <draw:path draw:style-name="gr1" draw:layer="layout" svg:width="1.461cm" svg:height="1.314cm" svg:x="9.114cm" svg:y="12.818cm" svg:viewBox="0 0 1462 1315" svg:d="m300 282c-23-27-48-54-72-81-10 2-20 3-31 7-10 45-18 93-28 138-20-5-49-12-76-18 0 42 0 82 0 126-19-3-46-8-93-17 66-130 120-260 196-378 23-37 103-61 155-59 164 9 331 54 493 46 206-12 321 84 415 246 39 68 98 125 147 187-10 0-19 2-29 2-5 31-25 68-15 88 83 164 130 327 78 513-19 73-12 152-17 233-127-8-192-100-268-172-66-63-132-122-193-186-18-18-27-47-37-71-78-211-149-425-238-633-25-60-100-101-169-138 260 182 267 472 353 729-8 5-15 8-24 12-81-174-162-350-243-523-10 5-22 8-33 13 62 137 124 272 189 412-132-42-255-54-341-118-117-86-191-218-206-383 37 10 64 17 89 23 108 103 196 218 236 367 17-114-128-340-221-372-3-1-10 5-17 7zm482-155c-6 10-12 20-17 32 121 133 229 273 263 455 10 61 27 119 40 179 2 11 4 26-1 36-41 64-26 96 69 120-32-260-106-500-221-731 57 49 116 99 142 165 81 201 153 405 155 628 0 31 24 61 35 91 9-3 17-6 26-10 0-20 5-44 0-64-63-273-95-554-247-800-45-71-84-98-145-56-39-18-69-32-99-45zm408 135c-10 1-22 1-32 3 3 24 2 51 12 73 37 77 98 150 111 231 31 164 34 329 52 494 4 27 24 54 38 81 10-33 32-67 30-101-7-72-25-143-37-216-29-197-49-398-174-565zm-660 22c-42-140-155-240-223-201 74 67 150 135 223 201z">
              <text:p/>
            </draw:path>
            <draw:path draw:style-name="gr1" draw:layer="layout" svg:width="0.164cm" svg:height="0.242cm" svg:x="9.252cm" svg:y="13.228cm" svg:viewBox="0 0 165 243" svg:d="m165 243c-141-17-111-159-165-243 118 34 122 152 165 243z">
              <text:p/>
            </draw:path>
            <draw:path draw:style-name="gr2" draw:layer="layout" svg:width="0.509cm" svg:height="0.975cm" svg:x="9.878cm" svg:y="12.944cm" svg:viewBox="0 0 510 976" svg:d="m17 0c30 14 61 29 99 47 60-44 100-17 144 54 154 247 184 529 248 800 3 21 0 44 0 66-8 2-17 5-25 9-14-31-36-61-36-92-1-222-74-427-155-627-27-65-84-115-142-166 115 233 189 473 221 733-96-26-109-58-69-122 5-8 4-23 2-35-14-59-31-118-41-178-35-182-141-324-263-457 5-10 12-22 17-32z">
              <text:p/>
            </draw:path>
            <draw:path draw:style-name="gr2" draw:layer="layout" svg:width="0.242cm" svg:height="0.882cm" svg:x="10.271cm" svg:y="13.079cm" svg:viewBox="0 0 243 883" svg:d="m32 0c125 167 145 368 174 565 12 73 30 144 37 217 2 33-20 67-30 101-14-27-34-54-37-81-19-166-22-331-53-495-13-81-74-153-111-231-10-22-9-49-12-73 10-1 22-1 32-3z">
              <text:p/>
            </draw:path>
            <draw:path draw:style-name="gr2" draw:layer="layout" svg:width="0.238cm" svg:height="0.371cm" svg:x="9.414cm" svg:y="13.093cm" svg:viewBox="0 0 239 372" svg:d="m0 7c5-2 14-8 17-7 93 32 236 259 221 372-42-149-130-264-236-367z">
              <text:p/>
            </draw:path>
            <draw:path draw:style-name="gr2" draw:layer="layout" svg:width="0.222cm" svg:height="0.21cm" svg:x="9.421cm" svg:y="12.892cm" svg:viewBox="0 0 223 211" svg:d="m223 211c-73-66-149-135-223-203 66-38 179 61 223 203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16T18:28:46.54</dc:date>
    <meta:editing-duration>P0D</meta:editing-duration>
    <meta:editing-cycles>1</meta:editing-cycles>
    <meta:document-statistic meta:object-count="529"/>
    <meta:generator>LibreOffice/3.6$Windows_x86 LibreOffice_project/e29a214-2bbed72-0621de6-a97528c-8f066d</meta:generator>
  </office:meta>
</office:document-meta>
</file>