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879cm" svg:height="26.699cm" svg:x="1.56cm" svg:y="1.5cm" svg:viewBox="0 0 17880 26700" svg:d="m14226 9173c-13-217-152-348-344-347 57 42 133 84 192 143 61 59 105 133 156 200 76 230 152 462 228 692 12-4 21-8 32-10-64-211-129-422-197-633-6-19-44-30-67-45zm-2001 10701c-19 38-46 76-52 116-21 144-32 289-47 433 11-24 36-59 42-93 20-152 38-304 55-456-16-147-27-293-46-437-25-174-53-343-80-514 12 310 42 616 78 922 0 12 32 19 50 29zm-877-1656c-4 30-17 62-7 87 49 135 106 268 161 401 10-3 19-7 29-11-61-158-124-318-185-477-74-177-148-356-220-533 433 476 798 985 857 1658-13-365-120-696-266-1026-152-343-373-611-656-841-34-26-93-25-140-36-2 49-12 99-2 146 7 40 38 76 57 114-111-77-200-169-299-250-74-59-161-107-245-4-27-6-51-12-89-19 21 36 36 59 49 81-276-154-515-408-886-266 69 95 135 152 263 101 38-15 106 13 148 40 87 59 167 131 260 205-2-32-3-57-9-125 201 163 370 302 536 437 28-53 116-150-27-203-131-50-199-137-249-257 97 63 202 116 287 190 139 120 265 255 398 380 76 73 157 139 235 208zm4351-11664c25 2 48 4 80 6-127-179-433-274-667-230 122-55 243-108 367-162-4-15-8-28-11-43-320 119-626 308-1012 212 202-123 380-247 571-346 79-41 190-131 281 10 9 13 59 2 103 2-35-55-50-116-82-126-116-36-238-60-359-76-56-7-115 21-172 25-159 11-308 40-439 145-93 76-195 140-300 203-97 57-202 99-297 158-28 19-58 74-51 102 10 29 61 54 99 65 34 12 76 4 110 4 0 36 0 63 0 89 179-34 348-66 515-99 2 8 4 16 6 23-148 40-296 82-475 131 55 37 74 48 95 63-139 103-185 215-126 310 61 95 128 86 303-19 114-68 237-123 357-184 10 21 21 40 32 61-98 57-195 114-292 169-52 28-113 42-152 80-29 26-52 89-40 123 13 36 68 74 108 80 68 10 141-4 234-8-86 92-158 166-228 242 3 17 7 34 11 51 160 10 319 21 508 33-46 57-65 79-84 104-70 86-49 139 61 164 61 13 123 30 179 57 24 11 39 53 51 83 45 132 85 267 137 396 9 25 61 32 93 47 6-39 25-83 13-117-25-71-68-135-95-208-32-81-66-175 59-211 217-59 433-112 650-167 31-8 63-15 129-31-53-20-70-34-85-32-230 59-462 120-692 179-36 9-82 27-110 13-78-40-150-95-217-141 11-74 25-146 36-224 276 89 540 84 804-30-222 0-439 23-650-6-181-25-354-118-553-8 125-188 236-355 340-513-135 70-289 150-443 230-4-11-9-21-15-30 141-103 287-200 420-310 46-38 57-116 86-175-12-15-25-33-38-50 268-22 534-43 800-70 19 0 34-30 51-48zm-6683 10795c-61-65-120-133-185-192-20-19-77-29-95-14-59 52-110 114-161 170-397-269-795-529-1021-970 105 325 325 561 580 755-70 144-167 89-266 45-82-36-166-79-251-93-179-30-293-127-356-291-85-163-173-325-258-488-12 5-21 11-31 15 73 156 145 312 221 466 6 9 47 2 72 2 0 121 0 243 0 380-331-160-473-285-557-500-42-109-59-226-91-339-19-66-44-131-67-197-17 5-36 11-55 17 74 270 149 538 228 829-135-88-247-154-353-228-31-23-53-61-67-97-83-234-112-474-57-719 15-67 27-133 40-200-150 234-160 487-112 784-179-135-329-250-481-362-19-17-53-38-70-32-105 40-141-42-194-99-122-123-249-245-365-374-86-96-156-202-234-303 34 15 68 31 101 44 7-8 15-15 23-25-369-321-504-779-719-1194 44 166 97 327 173 475 116 225 249 442 375 660-320-169-538-447-774-711 11 27 21 53 32 80-9 8-19 17-28 27-35-31-73-57-105-92-72-74-127-182-213-218-91-40-106-95-140-171-82-181-109-426-394-421-9 0-21-26-30-42-120-182-232-368-358-545-53-72-127-169-203-179-152-19-200-120-247-230-65-150-114-308-175-462-32-82-67-164-114-238-55-83-126-156-196-241-228 28-124-242-259-346 16 114 29 203 42 293-83-111-182-200-287-286-21-15-62-30-81-21-19 12-25 52-27 80-2 23 11 46 27 99-126-144-232-264-348-395-4 53-6 93-12 163-66-42-114-78-167-104-34-16-78-12-112-25-40-17-90-36-109-69-17-32-19-95 0-123 33-46 86-82 137-105 287-133 584-118 867-9 209 80 399 209 599 312 25 13 59 7 87 9 4-25 16-55 6-74-97-202-198-403-300-603-14-26-52-42-93-74-18 105-29 181-40 257-10 2-19 3-29 5-30-97-63-194-93-289-9 0-19-2-27-2-7 61-13 120-21 181-13 4-24 10-38 15-62-112-127-224-190-336-17 47-5 80-2 114 2 30-5 63-9 95-34-13-74-21-101-42-34-27-59-65-102-118 0 52 0 76 0 120-82-53-154-97-219-148-40-33-68-78-103-118 50-29 97-84 147-86 273-17 547-19 815 65 266 82 491 215 671 430 209-92 207-442-30-624 23 91 42 162 59 232-6 2-10 4-15 6-54-109-109-217-162-327-10 5-19 9-29 13 50 141 97 281 145 422-15 6-29 11-44 17-83-194-169-388-253-582-9 4-19 8-28 12 49 142 99 283 148 426-15 5-28 11-44 19-15-33-36-63-41-95-12-80-25-141-120-170-76-24-148-83-205-144-54-57-82-135-122-206-13 8-25 14-38 21 6 33 11 67 21 109-42-34-86-55-101-88-30-64-70-140-61-205 15-91 101-116 190-91 234 66 468 127 698 205 104 34 228 78 289 158 203 272 386 559 568 844 101 158 169 327 339 443 140 95 233 259 357 382 68 67 154 116 236 170 106 70 245 102 287 247 40 129 83 256 118 386 30 118 49 237 74 355 15-2 30-5 47-9-70-265-139-529-213-812 160 57 308 87 405 222 17 23 48 38 74 52 101 45 206 81 303 133 144 78 292 82 378 0 93 51 186 106 283 150 36 17 110 27 122 9 62-95 123-28 188-13 47 12 101 4 152 4 19 0 42-10 59-2 188 70 380 133 561 221 384 180 754 389 1142 559 234 100 489 148 734 220 220 67 464 33 667 168 95 62 166 45 185-78 98 66 184 136 281 182 45 23 150 19 169-9 49-88-30-124-99-156-129-65-264-120-388-194-142-84-155-86-228 72-7-2-19 0-24-4-128-74-246-192-413-89-15 9-46 2-66-4-398-99-793-205-1158-397-29-16-55-33-82-50-101-64-198-139-304-190-259-124-523-234-785-352 42-163 84-321 133-511-65 23-124 42-184 63 95-177 190-352 283-525-171-6-145 137-202 213-62 80-106 175-156 264 0-51 27-89 35-131 7-40 9-109-12-120-110-55-83-139-47-215 104-226 215-450 325-679-23-5-51-17-53-13-97 173-192 346-287 521-82-424 161-721 397-1042-285 93-295 388-456 576 26-135 76-260 68-380-17-209 95-335 230-458 6-6 6-17 13-33-169 4-209 154-309 267-25-67-69-126-57-168 72-241 157-481 237-720 2-4 6-6 10-10 211-241 365-525 614-745 197-175 311-447 454-681 23-42 27-112 8-158-38-99 7-169 68-230 65-66 144-118 215-181 72-64 169-102 104-249-47-108-15-245 133-298 38-15 82-27 109-53 42-42 76-96 104-149 17-36 8-83 23-120 48-106 32-129-85-142-120-13-236-40-358-63 59-65 95-104 133-144-51-25-99-61-152-76-120-38-243-65-363-96 97-70 190-125 262-201 27-29 16-150 0-156-252-78-477-228-741-270-49-6-114 13-152 44-86 66-160 118-278 76-38-14-110 38-150 78-15 17 8 112 25 116 49 11 105-6 158-15 17-2 32-14 49-19l-2-4c59 43 112 93 173 133 145 95 293 180 432 283 51 40 76 112 95 143 89 0 150 0 220 0-28 118-81 121-157 85-227-100-457-171-709-123-61 11-130 4-185 26-44 19-82 71-99 116-5 17 52 76 86 86 110 28 224 44 336 59 133 15 278-13 394 129-82-25-143-44-202-63-9 12-17 25-24 38 55 50 110 99 167 149-88 42-173 83-295 140 118 82 232 162 375 261-211 17-392 55-552-95 137 199 377 247 538 409-41 11-74 2-106-6-101-27-202-57-304-74-17-4-63 42-63 66-2 25 30 63 57 76 34 16 80 14 145 23-35-44-46-59-63-80 160 12 163 17 236 158 11 21 47 38 72 42 169 34 243 169 165 321-85 168-179 333-277 495-35 57-82 114-137 148-177 112-314 259-390 451-87 218-344 243-460 424-6 7-25 9-38 9-182 0-365 0-523 0-23-123-40-209-57-302 4-4 15-12 25-21 129-126 260-249 388-377 21-22 24-64 30-98 0-10-34-33-34-31-25 21-48 44-68 69-50 64-92 138-153 188-112 91-268 144-346 255-110 157-273 192-418 273-30 18-83 27-108 12-80-55-162-116-226-188-116-128-154-133-255-16-68-66-137-188-209-190-110-2-114-85-162-129-22-23 8-95-9-135-46-114-112-222-158-340-177-457-340-909-245-1425 59-334 44-682 38-1024-2-179-57-356-82-533-57-405-179-806-63-1219 12-41 2-89-5-133-50-283-107-566-154-850-50-308-29-627-177-922-137-266-243-549-359-827-27-65-67-145-52-203 36-149-13-276-51-409-51-173-101-346-154-517-9-35-25-69-44-97-5-8-55 1-57 9-11 38-24 80-13 114 32 112 84 221 114 333 38 139 65 279 91 420 23 112 17 232 55 337 105 292 227 578 341 869 45 116 116 232 125 353 46 614 204 1213 200 1839-4 555 99 1110 156 1668 39 387 43 773-99 1146-6 19-10 44-4 63 68 222 129 451 211 669 177 472 264 960 293 1460 22 373 36 748 129 1113 55 217 80 441 104 663 14 130 2 261 2 423-97-90-184-170-270-251-342-329-615-708-845-1122-128-228-263-466-502-586-375-188-772-310-1196-317-165-2-327 49-403 195-40 76-13 204 21 293 21 57 114 44 133-30 27-92 82-103 165-97 52 268 284 363 474 504-426-145-861-97-1321-76-19-177-38-339-57-499 203-22 216-64 135-211-40-70-37-167-52-253 15-5 31-11 46-15 51 31 110 55 156 93 66 56 135 75 190 8 59-67-8-114-46-173-70-103-125-219-171-337-9-24 36-83 70-112 71-62 114-114 50-215-51-79-93-182-90-271 10-251 59-502 65-755 12-398 12-795-7-1193-29-574-84-1148-120-1722-23-354-25-710-57-1063-44-481-145-951-280-1417-104-359-137-739-207-1110-9-53-46-101-65-143-24-2-30-4-34-2-116 74-53 173-34 267 59 300 97 606 181 901 106 380 230 753 268 1152 40 407 118 810 119 1223 0 441 14 886 59 1325 73 685 105 1367 52 2055-12 141-84 213-179 293-49 42-108 109-108 166 0 144 30 291 49 447-260 140-93 317-17 452-74-2-162-32-211-2-84 53-46 143-4 217 23 44 59 84 74 129 21 69 40 139 42 209 2 229-32 457 48 679-84 101-130 209-38 335 9 13 5 47-6 63-89 117-110 247-55 384-249 93-289 222-141 418 38 49 70 112 78 171 25 219 42 441 53 662 19 336 17 675 187 989 91 169 146 357 226 532 146 329 317 648 441 985 159 432 245 877 154 1342-42 211-52 432-55 649-10 513 32 1030-113 1536-38 139 12 261 86 380 84 139 171 280 221 432 121 357 226 723 328 1088 95 332 196 665 267 1004 119 574-92 1104-269 1633-91 270-250 519-264 818-7 194-15 389-26 583-10 145-42 289-31 430 12 169 55 337 91 504 21 91 29 162-58 238-57 47-86 148-92 228-7 152 8 306 17 460 10 169 76 314 198 432 27 28 70 41 116 66-74-160-160-291-194-435-32-147-32-306-15-457 9-89 78-171 118-256 21-42 53-86 51-128-4-80-26-160-44-237-57-253-95-504-53-765 31-190 27-386 52-578 20-179 19-376 100-525 236-429 316-901 418-1365 40-181 54-382 14-559-114-515-257-1023-401-1531-111-397-211-800-443-1156-55-83-67-213-59-317 26-314 87-624 108-938 21-329 6-658 21-986 10-248 88-501 51-738-59-403-159-806-294-1191-129-372-335-718-487-1083-99-234-194-480-232-729-49-323-43-657-57-986-2-52 25-105 33-135 79 17 138 30 199 41 156 29 299 78 420 194 114 111 240 213 375 297 142 89 304 144 448 230 71 42 143 105 177 175 65 131 97 279 152 416 65 156 154 312 314 364 93 28 142 70 188 140 141 221 279 441 424 658 55 84 122 160 211-9 53 135 91 247 142 350 39 74 80 174 145 199 131 50 196 145 260 253 21 36 90 82 113 70 89-38 129 19 169 69 68 85 127 175 194 260 22 29 51 57 83 76 72 44 162 67 221 124 80 76 121 190 205 259 179 148 228 349 251 555 19 190-44 399 9 574 124 413 289 814 449 1215 183 456 462 879 489 1390 7 145 32 289 49 449-203-137-378-261-559-373-51-32-125-25-186-44-70-21-145-79-204-68-53 13-91 99-134 152-77-15-168-28-255-55-162-50-321-110-483-158-46-13-129-11-146 15-25 38-8 105 0 160 2 17 24 32 30 38-114 308 49 517 236 719-257-29-508 89-755-52-8 80-19 151 10 202 121 221 249 439 385 652 52 78 128 145 198 209 169 154 356 293 512 459 110 117 188 270 275 410 304 491 527 1014 626 1582 32 183 96 310 287 358 41 9 87 36 114 68 59 76 127 53 194 31 136-46 273-97 403-145 34 97 89 177 83 255-9 139 91 200 150 295 95 157 367 129 375 367 0 3 6 5 9 9 133 152 272 299 394 458 89 114 146 251 232 365 235 318 481 628 722 942 63 80 120 64 186-31-477-388-783-905-1093-1439 190 28 354 49 517 76 36 6 73 28 103 49 51 35 93 88 146 111 287 118 584 180 898 129 66-10 133-11 199-13 173-4 348 7 519-12 219-26 434-87 652-116 466-61 924-161 1357-340 192-80 419-107 559-301 73-95 164-182 316-117 34 15 110-29 150-65 91-80 169-175 255-261 49-47 106-89 175-144-16 177-259 201-183 441 259-253 548-439 738-717 194-281 342-595 500-874 19 11 53 43 85 43 31-2 71-32 88-61 26-49 41-106 53-163 25-110 45-221 66-333 12 2 23 4 35 6-6 59-18 120-19 179-2 55 5 110 7 165 46-36 116-65 133-112 105-268 211-536 291-812 173-603 314-1213 356-1843 9-150 26-291 125-416 44-57 65-143 68-215 10-198 4-393 4-549 74-76 149-122 175-189 40-95 50-203 65-308 26-186 64-374 68-562 8-284 8-569-26-850-37-295-114-586-173-877 11-4 24-8 38-10 24 35 51 67 74 99-65-279-131-557-194-834-6-25 2-54-2-78-6-59-4-120-25-171-70-177-150-352-224-525 8-8 17-15 25-21 53 28 106 57 159 85 6-9 12-21 19-30-62-42-125-84-190-124-28-17-72-22-91-47-143-186-281-379-414-557 66-33 155-46 192-97 72-101 85-223-2-333-97-124-181-260-287-375-204-216-419-420-597-599 44-169 78-304 104-416 69-15 139-13 156-42 25-42 25-110 10-160-25-83-69-161-111-252 198 45 206 199 238 342 11 51 51 97 80 144 36-45 72-89 106-137 10-13 12-34 12-53 17-215 26-429 49-644 27-248-59-451-222-628-55-61-114-103-84-205 25-76 13-164 19-253 109 28 205 87 272 63 49-21 61-145 87-217 242 99 324-156 487-276-15 95-2 204 103 158 76-34 144-76 230-87 26-4 49-37 70-59 46-50 88-101 145-164 89 118 161 215 235 310 12-8 23-15 34-23-70-108-140-217-222-342 118-129 291-67 443-103-13-19-32-47-53-78 40-64 80-129 118-190 154 57 207 34 262-110 32-88 66-175 101-263 121 27 161-22 156-144-4-89 13-179 24-289 80 95 141 169 204 241 9-7 19-17 28-24-61-92-148-175-177-276-26-101 8-217 16-318 256-19 256 223 399 377-76-251-226-434-217-671 6-114-78-240-49-343 34-129 5-226-44-332-44-92-91-183-135-272 8-10 17-19 25-27 36 34 66 84 110 99 55 19 122 13 182 17 2-26 4-55 6-83-139-6-129-139-184-217-71-97-141-196-228-316 254 51 429 194 610 344-6-24-6-47-17-59-164-173-350-306-586-367-43-11-93-32-125-64-86-86-162-179-245-274 201-76 397-158 612-48-143-222-341-106-500-87-4-78-8-147-12-215-74 17-169 13-218 57-122 110-227 91-344 10-25-18-65-14-88-31-45-36-85-78-127-118 7-15 13-32 21-49 226 0 450 0 676 0-154-46-313-76-473-88-99-5-198 31-296 25-67-4-183-32-190-68-31-141-84-92-160-50-59 31-128 40-192 61-4-15-8-28-12-44 143-161 299-287 544-201 0-14 0-27-2-40-129-27-256-53-407-86-114 299-378 215-642 198 76-86 103-152-23-203-78-33-68-107-17-170 65-81 133-159 192-243 17-23 9-65 11-97-28 11-68 11-83 32-61 74-120 149-168 230-167 286-435 386-739 428-30-154 65-325-93-475 0 165 6 293-2 420-4 36-36 93-65 99-224 44-391 165-570 308-253 202-473 464-806 553-9 2-19 8-25 14-68 85-154 79-251 59-448-103-895-204-1345-293-153-31-310-38-468-38-124 0-249 26-373 40-125 13-251 22-374 38-135 13-268 32-416 49 64-163 24-291-101-367-177-108-346-207-479-376-205-259-570-230-831-403-49-33-139 0-209-6-59-2-120-8-177-23-188-57-376-118-562-177-6 13-14 27-19 40 43 31 85 61 127 89-65 4-120-13-177-26-112-27-222-48-287 91-9 19-61 23-93 25-44 2-88-4-131-6-27-32-48-78-84-93-137-67-279-122-420-183 0 4-2 8-4 12 145 110 289 220 434 331-14 51-25 100-38 157-227-55-457-110-689-163-30-6-64 8-96 11 1 14 1 29 3 42 71 6 139 8 208 19 76 12 161 23 117 145-165 51-332 104-505 158 32 39 61 78 93 117-42 71-84 145-110 192-118 18-211 31-284 42 8 73 33 132 12 156-23 29-84 42-128 38-77-4-157-26-235-42 32 65 70 116 119 134 48 19 109 3 166 3-2 16-4 29-6 44-95-9-190-17-285-28-53-6-106-23-160-23-36 0-76 15-108 34-8 4 0 63 11 67 37 13 78 20 114 13 135-34 248 13 293 141-40-8-74-16-108-19-40-4-80-8-120-10-118-4-160 48-118 158 27 68 71 131 101 186-156 40-310 78-464 116-2 13-2 27-4 38 54 8 107 27 158 21 59-8 114-38 173-59 19 133 69 257 42 363-32 135-30 227 95 297 25 13 40 46 68 82-97 40-184 70-268 114-106 55-106 146-5 205 55 31 112 59 169 82 218 85 243 188 103 376-37 48-71 124-58 175 8 36 99 59 154 71 141 28 263 74 337 239-89 14-165 14-234 40-57 21-104 71-158 107 40 38 80 76 118 114 4 4 4 15 6 23-69 60-135 121-202 180 156-44 251-258 440-123-31 72-59 133-86 194 105-27 171-92 245-101 118-17 175-55 135-192 82 0 148 0 223 0 20-44 47-95 72-149-192 44-373 86-584 134 306-265 669-394 916-674-11-15-22-30-34-45-253 188-507 378-762 566 19-302-287-321-405-492 127-285 124-316-97-544 207-82 409-160 608-238 12 18 25 33 38 50-64 72-129 144-201 224 158 12 228-78 251-192 19-93 68-123 146-146 152-44 301-93 451-145 28-7 51-32 76-49-6-12-12-21-15-32-38 7-76 9-113 22-425 156-851 314-1281 466-44 17-102-7-154-13 76-67 150-99 219-141 83-51 91-142 26-194-110-87-123-182-91-306 8-34-19-76-24-116-8-47-10-97-16-158 107 71 192 130 278 187 7-12 15-25 25-36-61-50-122-99-192-154 104-73 95-139 19-215-48-48-80-109-120-166 120 0 218 34 317 50 38 3 105-25 116-54 15-38-7-95-25-136-7-19-45-23-91-44 173-53 297-90 474-145 47 42 135 120 243 213-17-120-76-196-160-241-87-44-186-69-281-101 127-87 198-80 293 13 76 74 138 175 213 175-75-99-168-222-270-359 78-278 273-344 566-217-4-13-6-28-9-44-75-36-149-74-223-112 48-17 84-2 120 0 40 2 87-26 116-13 70 32 156 68 192 129 44 72 55 99 110 32 44-51 63-121 97-192 27-7 70-20 114-36-15-42-32-83-45-125-8-25-23-63-14-72 19-18 55-31 80-25 95 26 186 68 281 91 36 10 82-13 122-21-19-38-30-93-63-112-49-29-114-32-173-46 0-11 0-22-2-34 54-11 114-44 154-26 128 53 244 127 365 192 46 22 97 64 139 59 32-4 55-73 82-113 118 84 243 175 369 265-16-46-35-107-57-177 49-34 108-72 188-126 120 103 245 209 370 316 44 36 92 72 153 120 20-80 28-118 41-175 46 30 76 53 109 74 159 105 216 279 294 437 42 84 84 107 149 27 15-21 26-48 53-97 55 87 101 133 116 188 19 65 6 137 13 206 8 97 63 131 158 114 198-38 397-84 597-105 249-28 507-82 749-44 505 78 1002 209 1503 314 160 34 331 78 447-105 8-13 29-22 46-26 192-44 332-160 467-295 132-131 282-239 426-355 101-80 209-153 361-130-66 168-131 329-195 491 98-137 169-285 243-432 21-42 47-97 85-112 84-36 175-53 289-86-40 115-72 208-104 301 28-4 45-15 51-29 34-119 107-138 224-118 105 18 215-7 322-13 21 0 41 8 64 13 147 35 295 71 438 105 13 27 26 86 41 86 38 0 90-14 114-42 71-76 97-34 118 26 107-24 242-62 291 46 51 105 110 148 209 179 67 21 124 63 205 104-79 50-140 88-205 128 99 118 173 13 242-12 43 25 83 69 110 61 222-61 251 147 374 234-72 61-199 80-108 177 74-23 137-44 181-57-27 97-48 175-75 274 12-4-17 0-38 11-28 17-51 42-78 63 25 25 46 51 73 70 17 13 43 17 64 17 109-2 168 57 194 154 38 149 74 299 110 447 40 164 80 325 120 487-11 6-24 11-36 17-59-65-120-127-182-194-52 46-99 88-152 135 152 44 186 146 129 358-48-78-88-153-139-219-23-31-68-69-101-67-34 4-62 52-108 93 205 44 340 253 314 451-109-44-151 6-154 110-2 37 2 73-8 109-36 165-76 331-122 525-41-46-49-56-59-63-39-42-78-84-117-124-27 48-54 93-76 141-33 70-61 143-99 228-228-200-350-485-671-561 131 107 245 200 361 293-202-42-384-122-616-38 179 32 327 44 466 87 230 71 310 135 361 246-232-183-213 95-320 169-207-167-416-335-625-504-9 12-19 23-30 34 165 223 425 343 625 546-40 32-76 61-122 97-28-57-39-106-70-135-47-46-106-80-161-118-25 51-52 103-82 164-31 24-80 53-118 95-46 47-78 110-122 161-100 120-161 126-287 36-40-28-80-60-123-79-29-12-65 0-97 0 0 34-6 68 5 98 25 71 57 139 99 232-234-116-321-45-376 232-23-13-44-26-78-47 25 65 72 125 57 156-55 106 11 163 72 220 285 270 378 702 228 1084-100-179-258-270-446-325-35-9-63-51-86-86-70-104-125-220-209-313-34-36-141-52-186-27-54 32-78 116-120 185 65-29 137-88 179-71 85 34 180 93 226 171 78 130 123 278 175 422 13 35 5 78-4 115-15 60-48 119-55 180-10 82-2 166-2 247-93-127-158-258-228-388-69-129-143-254-223-397-43 40-74 67-79 70 81 111 152 206 230 312-101-13-170-23-238-30 194 173 306 405 262 568-114-110-106-336-346-367 92 126 169 232 249 341-144 85-148 110-45 215 57 59 110 119 159 175 19-46 44-103 57-135 255-16 371 167 516 296 148 133 273 287 410 432-9 7-17 15-25 23-51-56-97-120-157-160-36-21-97-4-147-4 6 40-2 89 17 122 27 45 73 80 111 118 91 95 184 188 277 281-7 11-13 23-21 34-74-23-148-51-226-66-44-10-93 4-139 5 23 44 40 94 72 128 58 61 126 112 191 167-16 19-31 36-46 53-86-74-177-144-260-220-90-84-179-156-318-88 34 31 72 52 114 61 152 31 337 213 333 312 93 48 175 89 262 135-28-47-53-87-78-129 10-8 21-17 31-25 136 72 186 226 283 344-38 21-70 40-128 72 149-7 215 44 244 162 19 80 72 154 106 232 36 82 76 154 59 261-15 87 59 188 93 283-2 2-5 4-9 6-63-95-126-192-192-291-154 47-156 61-40 182 47 50 99 95 139 149 121 163 214 328 224 549 9 274 53 548 112 814 91 411 114 816-2 1251-24-59-34-99-59-125-36-42-83-73-127-107-10 55-23 112-27 167-2 19 21 40 27 61 55 192 131 380 106 563-74 0-157-23-184 6-32 36-27 114-25 175 6 70 33 140 36 211 10 184 52 386-72 538-101 123-120 257-133 397-26 287-51 573-76 860-9-2-19-2-28-4-8-17-16-32-16-31-40 253-83 520-127 784-13 0-29 0-42 0-9-69-19-135-26-202 51 360-61 685-194 993-126-86 28-373-274-333-2-319 89-635-4-947-17 407-36 812-53 1204 0-2 17-21 34-40 10 2 17 6 27 7-23 158-46 314-69 474-140-8-211 70-256 175-65 150-120 302-187 449-119 268-270 513-513 696-64-128-63-122-177-75-154 63-281 156-378 291-34 48-84 82-133 128-82-86-154-44-226 11-97 72-185 188-291 211-177 38-279 185-424 242-348 138-713 241-1076 338-211 59-431 82-650 114-124 19-247 33-371 33-89 0-180-48-266-39-161 23-321 23-483 73-232 72-471-2-703-78 55-111 30-164-89-179-259-30-515-68-774-106-171-25-234-97-253-267-5-36-40-80-74-102-61-44-131-78-200-114-112-59-224-122-256-259-27-114-46-228-76-340-29-105 25-126 112-133 9 20 19 41 28 60 86 168 168 339 261 502 32 57 76 133 146 101-121-238-239-466-349-681 93-91 144-76 186 0 28 50 61 99 89 151 154 264 306 528 464 789 19 32 68 47 105 70-48-110-118-184-166-274-129-236-251-479-376-718-78-149-72-166 80-257s308-179 454-282c78-53 120-49 171 31 82 125 179 241 262 369 90 135 170 275 253 412 15-9 32-21 50-30-192-308-384-616-576-926 57-61 127-135 199-207 57-57 122-107 173-170 17-22 19-85 0-100-19-21-72-21-104-10-31 12-55 46-80 72-226 238-447 483-743 639-80 42-160 84-232 137-109 76-208 173-350 27-4 66-6 106-10 158-74-14-138-25-205-36 4 15 10 30 15 43-36 29-66 65-104 86-65 32-133 55-200 82-298 117-618 43-667-354-13-101-59-198 19-304 38-50 51-154-55-215-10 64-17 118-25 171-42-97-137-181-38-297 23-28-11-106-21-159-13 0-26 0-38 1-13 35-25 67-42 118-32-72-57-127-81-184 140-105 144-188 5-272-11 44-24 86-47 169-57-106-93-178-131-249 15 2 28 4 43 6 23-51 59-99 63-150 2-29-49-61-86-103-24 68-38 106-58 167-69-142-185-234-130-399 21-67-26-150-137-127-13 2-39-2-45-10-42-68-78-141-120-209-15-23-38-46-63-59-55-32-146-44-167-89-61-139-186-177-302-234-23-12-50-29-63-50-97-146-200-291-283-445-63-119 40-266 180-272 173-3 335 21 430 194 40 73 70 189 127 206 124 36 168 121 228 211 58 87 120 82 164-21-70-70-198-95-169-232 0-6-10-19-17-21-147-44-162-203-257-297-112-112-182-270-264-410-59-105-164-196-131-329 55-8 110 0 144-23 179-112 473-82 608 84 166 201 318 412 481 614 25 30 82 36 124 53 0-48 19-108-2-141-112-161-236-317-352-477-30-42-57-87-87-135 144-82 272-87 391 4 227 171 481 315 594 601 19 43 60 80 79 123 63 150 156 299 171 453 23 211-5 430-30 643-42 338-17 673 38 1005 10 52 65 95 99 141 17-8 34-17 51-27-21-106-59-213-61-319-7-321-15-645 8-964 23-323 78-645 127-964 27-169 59-339 105-502 28-107 86-203 131-304 8 5 15 11 23 17 17 99 36 198 53 296 13-3 27-5 40-7-2-21-2-42-4-63-34-209-19-401 103-593 146-226 321-422 507-609 402-401 873-676 1445-783-25 46-45 80-78 141 228-150 264-135 715 255 9-10 19-19 28-29-146-143-290-285-433-426 107-19 238-34 367-68 99-27 150 17 200 89 38 57 83 110 150 194-21-162-213-217-118-352-101-44-194-83-306-133 25 44 40 69 66 112-64-5-106-9-150-15-150-55-302-112-454-167zm1914-5826c11-4 23-6 34-8-49-291-91-582-154-869-45-211-323-506-600-508-192-3-386-43-578-38-251 8-493 69-639 301-89 141-181 291-219 449-104 427-226 853-167 1302 44 346 99 683 451 865 64 34 137 82 195-9 61-95 124-67 206-21 146 82 291 175 479 97 66-27 158 4 237 4 67 0 158 24 196-10 116-104 236-217 310-352 205-372 253-785 249-1203zm1177-1284c-33-82-59-167-99-245-120-232-403-327-637-223-205 94-407 417-401 645 8 219 201 447 401 470 243 24 561-181 652-422 27-71 53-141 84-225zm-3821 339c329 21 521-128 538-417 11-201-302-591-483-601-272-11-500 215-519 512-15 270 186 490 464 506zm4632 2350c2 70 4 118 8 167 8 0 17 2 27 4 15-30 32-61 47-89 112 72 219 195 356 30 7 44 13 76 19 108 15-1 30-3 43-3-9-141-19-282-30-453 93 67 167 124 245 173 31 19 72 25 109 36 1-42 24-97 5-120-43-51-101-104-161-123-187-63-337-160-439-331-35-59-84-108-128-163-11 9-23 19-34 28 25 36 46 74 74 108 133 158 196 345 192 552 0 36-23 74-36 110-34-13-80-17-101-44-57-64-116-135-148-213-51-123-91-247-268-277 57 72 104 129 141 175-19 70-44 127-52 184-40 266-76 295-344 251-13-112-28-224-45-355-90 66-130 110-78 203 87 162 47 304-109 443-59-91-125-87-211-23-55 42-133 54-195 84-52 27-97 61-145 93 4 17 10 34 15 51 50 0 109 18 149-3 110-56 218-75 336-33 93 31 156-5 201-87 25-42 37-97 71-129 32-33 93-69 125-57 131 43 206-10 263-118 30-56 60-111 98-179zm-467 6908c76 32 118-2 110-133-17-244-25-489-68-727-19-106-97-220-183-287-47-36-87-59-116-116-93-190-194-374-300-574-55 68-84 103-118 146 106 80 124 234 236 346 121 122 192 320 184 521-4 84 10 206 63 242 80 59 83 124 101 200 9 40 34 76 58 127-13 38-32 97-57 175 0 101 0 226 0 352 10 0 19 2 29 4 13-27 27-52 38-78 70 452 158 905-105 1329 31-50 59-97 95-154-19 199-77 298-239 439 34 0 78-2 91-23 71-120 145-241 196-371 46-110 63-234 93-361 0-2-23-29-25-57-3-53 10-108 6-160-28-283-59-566-89-840zm-11533-7498c-21 2-42 4-61 4 0 55-6 109 0 162 32 243 91 487 95 730 6 230 78 386 266 521 111 80 179 219 265 335 5 9-8 30-6 45 2 55 7 109 11 164 44-6 86-12 141-19 108 102 51 253 63 386 11 135-23 276 81 416 0-222 10-418-3-614-4-78-56-154-82-234-15-42-21-87-31-131 156 87 232 205 248 363 3 44 19 90 39 128 82 155 103 321 103 494 0 325 23 648 160 951 13 28 49 47 76 70 2-36 13-76 2-105-31-66-93-125-103-194-30-226-57-456-59-684-2-169-6-333-82-489-26-55-34-120-57-178-51-132 12-293-178-390-109-53-160-88-219-14-152-165-312-323-450-498-57-70-90-175-101-268-23-182-15-369-34-553-16-133-56-264-84-398zm1945-6185c41 107 93 188 106 278 27 197 30 399 49 599 2 24 38 43 59 66 19-19 52-36 56-59 7-34 5-76-10-106-72-143-57-287-32-436 7-47-2-100-17-146-42-131-29-150 116-129 93 15 135-16 127-116-25-312-150-624 0-936 8-17 2-44 0-66-8-172-46-347-15-510 24-137-10-169-131-183 7 76 9 153 26 227 48 224 44 450-21 665-49 162-38 304 0 462 29 112 17 232 21 327-125 23-220 42-334 63zm-753 13166c-10-27-10-52-23-69-23-32-53-61-80-89-7 40-25 80-21 120 8 110 19 224 34 334 6 36 33 71 50 105 17-6 32-10 49-15 0-52 0-103 0-156 0-120 97-187 211-158 90 25 185 30 297 46-156 262-4 517 95 775 82-28 101-102 11-203-106-122-121-249-78-396 23-78 54-157 46-235-6-56-65-107-99-162-38 34-76 68-129 114-221 10-99-221-184-321 0 85 0 169 0 245-58 21-111 40-179 65zm3030-455c30 17 53 32 76 46 137 83 201 53 194-109-8-159-40-319-67-477-34-198-95-386-235-542 127 350 264 696 231 1088-216-101-216-101-321-13-64-130-129-261-194-390 213-90 337-154 236-295-53 59-106 116-144 156-67-6-145-29-154-11-25 41-38 110-21 155 49 147 118 288 175 432 30 76 74 84 135 40 28-21 53-48 89-80zm-3007-433c17-35 28-46 26-55-55-231-59-459-13-693 38-190-10-235-209-260-89-10-131-51-150-141-36-171-86-338-135-506-8-24-34-45-52-68-17 87-11 167 10 241 103 346 190 693 82 1056-17 53 9 120 17 178 13 0 28-1 42-1 20-232 39-466 60-700 48 7 88 25 126 23 123-10 144 60 135 159-4 33-2 67-13 95-92 231 22 436 74 672zm10715 2492c15-1 32-3 48-5 3-8 11-15 13-23 91-470 66-930-122-1375-11-26-36-57-62-66-27-12-63 0-96 2 2 28-3 58 8 81 21 44 57 82 76 126 154 353 173 720 126 1097-8 53 5 108 9 163zm-9584 1938c9-11 19-23 28-34-15-33-30-63-45-95-65-139-139-272-38-430 22-36 7-108-14-154-34-82-80-160-127-236-74-116-63-137 66-205 46-25 84-84 103-137 10-23-38-67-61-103-26 27-57 52-81 78-19 21-31 53-54 69-167 112-173 171-72 332 84 134 222 265 89 447-11 17 4 59 14 88 40 110 81 218 127 327 10 21 42 34 65 53zm-2394-19908c23 82 44 129 48 177 17 163 23 327 46 490 1 25 64 42 98 61 8-30 35-76 21-91-106-135-60-283-45-428 13-116-12-211-133-266-35-15-63-67-74-107-14-59-2-125-14-186-5-36-34-68-53-103-19 38-49 75-51 113-6 129-4 256 2 384 0 28 20 57 39 106 40-51 63-82 116-150zm8463 18767c-5 29-15 55-21 84-21 133-22 272-64 397-135 419-356 765-820 881-24 5-53 39-57 64-3 27 14 67 35 80 21 11 59 0 85-13 40-19 72-52 112-74 546-314 784-795 730-1419zm3888-399c296-687 237-1392 85-2097 128-71 128-71-2-219-45-17-89-36-146-59 245 789 354 1576 63 2375zm-6665 3221c-87 57-152 110-87 217 21 36 24 85 26 129 17 432 116 842 322 1224 28 54 77 96 117 141-304-536-399-1106-378-1711zm-2064-8532c17 0 34 2 51 2 163 228 162 502 190 782 50-134 23-499-55-691-27-68-78-161-135-175-97-24-114 88-144 160-4 4-14 8-29 17-51-120-99-239-152-355-15-35-46-61-70-88-2-4-40 17-40 25 4 38 7 78 24 112 33 63 73 122 109 184 64 109 129 221 178 307 23-90 48-185 73-280zm-1584-13633c25-8 50-15 74-23-32-131-59-266-98-396-18-60-56-119-94-173-32-45-79-78-114-123-45-63-57-160-163-166 44 170 83 329 127 501 48-40 78-67 120-103 51 171 101 327 148 483zm80 4930c23 46 38 82 57 116 19 42 42 84 63 126 17-48 34-95 49-145 4-15 12-42 4-51-44-51-85-122-143-141-32-11-131 61-134 101-14 125 1 255 11 380 6 74 23 149 42 221 5 28 26 53 42 80 24-21 72-46 70-63-15-89-23-190-69-264-77-124-93-210 8-360zm5488 17296c4-19 8-38 11-57-154 22-247-76-325-177-140-185-266-382-401-571-59-85-127-165-192-247-15 10-28 21-43 31 19 34 36 68 57 99 93 136 178 281 283 410 133 162 277 316 428 462 39 38 121 35 182 50zm-2502-3155c-21 4-40 10-60 15-12 377 17 748 212 1090 18-30 27-61 16-84-126-270-139-553-124-844 4-59-28-118-44-177zm-2465-12296c17-37 27-50 27-61-23-270-59-542-67-812-4-160-46-255-215-272 244 338 90 762 255 1145zm4482-540c14 7 27 17 40 24 38-51 74-106 116-154 213-235 415-485 715-620 23-11 30-53 46-79-31 5-65 3-90 17-287 167-536 376-724 652-34 53-69 106-103 160zm5699 509c-17 8-34 14-51 21 28 67 49 139 89 196 25 34 99 34 124 68 99 134 188 272 277 411 27 42 44 88 67 131 21 40 42 78 63 116-116-361-255-707-569-943zm417 4330c15-14 28-21 32-31 6-17 9-36 7-53-41-329-144-637-330-913-31-45-103-62-156-93-8 10-15 21-23 31 281 296 424 654 470 1059zm-4245 8214c-10 36-21 72-29 108-17 84-19 172-49 249-84 219-74 501-373 584-11 4-24 44-17 55 12 17 46 38 57 33 63-31 147-54 179-107 173-277 234-591 232-922zm918-8013c-4-11-8-21-11-32-39 13-80 23-113 44-9 5-3 62 10 70 36 19 82 40 120 34 87-11 173-43 260-59 76-13 135-47 112-129-7-23-97-38-142-27-82 21-156 65-236 99zm4393 5946c95 380 190 761 281 1130 57-405-144-759-281-1130zm-5574-5776c52 47 109 91 156 144 147 164 314 310 386 529 6 15 50 19 74 28 2-25 14-55 2-70-87-129-169-266-272-382-93-105-173-240-346-249zm3916-2257c59-246-131-887-268-915 90 304 181 614 268 915zm-5016-4454c13 4 28 8 42 10 97-207 281-270 488-299 150-19 301-45 451-68-2-13-4-27-8-40-201 29-411 38-606 89-118 33-223 124-327 196-27 19-27 74-40 112zm-90 16900c-269-116-406-414-688-513 204 205 392 434 688 513zm4496-12806c-9 10-19 19-26 27 83 74 195 133 247 226 47 89 32 213 43 312 137-95 154-291 12-401-84-65-183-111-276-164zm-10807 8943c-20 260 76 450 236 614 8-55-4-105-21-152-45-124-89-249-140-371-16-34-50-61-75-91zm7146-13177c-55-88-103-101-196-8-135 137-260 281-393 420-36 40-82 71-124 105 8 9 15 21 25 30 40-26 87-47 123-81 122-120 236-248 363-362 52-47 128-66 202-104zm-129 384c-187-25-783 405-749 492 243-159 494-325 749-492zm5839 13207c103 403 164 808 130 1223 98-424 19-829-130-1223zm-2260 491c-21-4-42-8-63-12 31 145-95 248-76 409 17 137-11 331-213 403 111 53 170 4 189-76 60-239 110-483 163-724zm-5376-15136c-340-241-711-399-1146-355 409 34 789 150 1146 355zm7661 14185c186 416 165 846 253 1255 11-11 23-17 23-21-55-376-107-753-170-1128-5-39-70-70-106-106zm1498-13645c-213 95-437 196-654 293 167 86 454-42 654-293zm-14624 10011c-13-2-26-5-40-9 4-48 8-95 12-145-105 17-223 244-181 365 40-55 72-100 105-144 150 36 203-29 197-262-38 77-66 136-93 195zm-682-8510c-15 3-33 7-50 13 12 55 21 112 31 167 23 154 47 308 68 464 4 27-5 57-4 84 0 5 44 13 44 9 15-30 36-64 32-97-19-173-43-346-70-519-7-44-34-82-51-121zm11595 4103c25 7 52 17 76 25 44-80 105-156 126-240 25-97-101-255-287-378 104 205 323 367 85 593zm-11867-8323c-17 141-34 272-53 426 15 6 57 31 102 44 21 7 48-8 73-13-8-23-14-46-19-69-10-44-27-87-29-131-2-97 13-198-74-257zm3623 13976c42-242 86-481 133-749-45 38-91 59-104 93-54 135-71 608-29 656zm-3688-16043c-51 168 12 403 116 466 25 14 69-5 97-7-72-158-137-295-213-459zm15709 5161c-1-13-3-29-5-42-244 27-485 55-726 84 2 23 5 43 7 66 242-36 483-72 724-108zm-15374-6037c15-4 30-8 46-12-65-260-130-523-194-783-14 4-29 8-44 11 65 261 127 523 192 784zm7106 12506c190 133 364 254 539 374-150-163-264-380-539-374zm899 5215c-99-241-164-466-426-538 137 173 270 342 426 538zm1777-4379c-61-177-403-348-536-312 160 94 340 198 536 312zm-5606 10314c-154-324-161-668-173-1010-23 352-34 700 173 1010zm-4279-19760c36 144 71 281 110 433 97-308 52-443-110-433zm11381 20735c154-76 257-270 213-386-11-28-44-51-70-67-12-5-54 16-54 27-2 29 17 59 17 89 2 65 8 132-7 194-13 46-57 84-99 143zm-11590-17778c4 1 10 3 13 5 0 33-7 67 2 93 17 42 48 77 73 115 13-37 24-73 36-111 5-21 15-43 13-62-6-50-15-99-30-147-4-11-54-23-56-21-19 42-36 84-51 128zm15314 692c-143-170-591-170-844 7 293-59 566-175 844-7zm-4072-1744c-104-165-298-137-485-127 38 30 80 55 126 64 122 25 245 44 359 63zm-587 683c-6 17-12 32-17 47 138 44 310 46 355 242 10-69 17-166-19-185-97-51-211-72-319-104zm-1363 6563c61 50 123 99 182 151 59 49 114 100 173 150 12-15 23-29 34-44-49-190-252-177-389-257zm-8919-8216c0 126-6 219 4 312 1 23 55 42 83 63 17-36 55-82 46-108-29-82-76-156-133-267zm4246 2371c105 40 346-22 401-112 10-13 8-53 2-55-21-7-49-11-68-4-112 55-224 114-335 171zm19 7462c12-8 25-16 36-21-100-179-203-358-306-536-15 9-30 17-45 26 104 177 209 354 315 531zm7017-3103c5 13 9 26 13 39 36-30 103-60 104-95 8-79-15-163-26-247-15 2-29 2-44 4-15 99-32 200-47 299zm-8794-613c29-66 91-144 76-197-44-149-120-286-184-428 19 209 169 393 108 625zm7862-4694c128 51 249 99 371 148-110-173-196-207-371-148zm-7628 4742c-10 6-19 11-29 17 69 203 139 405 208 608 11-3 22-7 36-13-73-203-143-407-215-612zm8233 2399c76-154-82-116-122-167-49-63-137-95-209-141-4 8-8 14-13 21 112 93 222 187 344 287zm-11309-13055c-13 190 51 327 148 320-51-111-98-215-148-320zm5391 23544c-2-12-4-23-6-34-192 98-214-111-338-181 67 137 114 259 266 264 25 0 52-32 78-49zm6205-10798c91 0 177 0 264 0 0-12 2-23 4-35-36-30-72-61-91-76-61 38-109 69-177 111zm526-116c67 57 126 106 190 163 19-53 35-99 57-163-91 0-169 0-247 0zm1386 8672c-13-4-27-6-40-10-40 151-78 301-118 449 15 4 29 8 44 12 38-151 76-301 114-451zm-2348-15438c-95-146-207-190-351-158 110 50 222 99 351 158zm2814 2904c-27-156-135-270-282-297 94 99 187 196 282 297zm-3279-2080c9-21 19-42 28-63-78-38-156-76-234-112-7 15-17 32-24 49 76 42 152 84 230 126zm2961 1104c-11 8-21 15-30 23 68 124 139 245 209 369 11-8 25-15 38-21-72-124-144-247-217-371zm-10130 5940c14-7 27-15 38-22-78-128-156-257-233-385-10 6-19 12-29 18 74 129 150 260 224 389zm1247 9428c2 118-38 253 88 342-29-114-59-228-88-342z">
              <text:p/>
            </draw:path>
            <draw:path draw:style-name="gr2" draw:layer="layout" svg:width="17.879cm" svg:height="26.635cm" svg:x="1.56cm" svg:y="1.563cm" svg:viewBox="0 0 17880 26636" svg:d="m7263 16693c61 165 175 262 354 293 85 15 169 57 251 93 99 44 196 101 266-44-255-196-475-430-580-757 226 443 624 702 1021 970 51-55 102-118 161-169 18-14 75-6 95 13 65 59 124 127 185 192-148 34-297 69-435 103-19 93-38 190-59 296 306-66 616-133 927-199 8-4 14-21 21-31 44 4 86 8 150 16-26-46-41-71-66-113 112 48 205 88 306 132-95 135 97 192 116 351-65-83-110-137-148-194-50-72-101-114-200-87-129 34-260 49-367 66 143 141 287 284 432 426-10 10-18 19-27 29-451-390-487-403-717-255 35-61 55-95 80-141-572 107-1043 385-1445 784-186 186-361 382-507 610-122 192-137 382-103 592 2 20 2 41 4 62-13 4-27 6-40 8-19-99-36-198-53-297-8-5-15-11-25-17-43 103-101 200-129 304-46 166-78 333-105 502-49 322-104 643-127 964s-15 645-8 966c2 107 40 213 61 320-17 7-34 17-51 26-34-47-89-89-99-140-55-335-80-670-38-1008 25-213 53-430 30-641-15-156-108-304-171-452-19-46-60-80-79-126-113-285-367-430-594-601-119-91-247-85-391-4 30 50 57 94 87 135 116 160 240 316 350 480 23 32 4 93 4 138-42-17-99-21-124-53-163-201-315-412-481-614-135-165-429-196-608-82-34 21-89 14-144 21-33 135 72 225 131 329 82 143 152 301 264 413 95 93 110 253 257 294 7 4 17 16 17 21-29 137 99 162 169 232-44 105-106 109-164 23-60-91-104-177-228-211-57-17-87-133-127-205-95-173-257-200-430-194-140 4-243 150-180 270 83 154 186 298 283 445 13 21 40 38 63 49 116 59 241 97 302 234 21 46 112 59 167 89 25 14 48 37 63 61 42 67 78 139 120 208 6 9 32 13 45 9 111-23 158 63 137 129-55 166 61 255 130 398 20-59 34-99 58-166 37 40 88 73 86 101-4 51-40 101-63 150-15-2-28-4-43-5 38 72 74 142 131 249 23-82 36-126 47-170 139 86 135 170-7 274 26 55 51 112 83 183 17-50 29-84 40-118 14 0 27-2 40-2 8 55 44 131 21 160-99 116-4 201 38 298 8-53 15-106 25-173 106 61 93 166 55 215-78 107-32 204-19 304 49 398 369 472 667 354 67-27 135-49 200-82 38-19 68-55 104-83-5-16-11-31-15-44 65 11 131 23 205 36 4-51 6-93 10-160 142 149 241 50 350-26 72-52 152-95 232-137 296-156 517-400 743-639 25-27 49-61 80-71 32-11 85-11 104 8 19 17 17 80 0 101-51 63-116 114-173 171-72 72-142 146-199 205 192 310 384 618 576 926-18 12-35 21-50 33-83-139-163-280-253-415-83-125-180-243-262-369-51-78-93-83-171-28-146 101-302 188-454 279s-158 109-80 257c125 241 247 483 376 721 48 87 118 163 166 273-37-22-86-38-105-70-158-262-310-527-464-791-28-49-61-99-89-150-42-74-93-91-186 0 110 215 228 443 349 681-70 32-114-42-148-101-91-164-173-333-259-500-9-21-19-42-28-63-87 8-141 30-112 133 30 112 49 228 76 340 32 139 144 200 256 259 69 36 139 70 200 114 32 25 69 67 74 105 19 167 82 241 253 266 259 36 515 74 772 106 121 14 146 67 91 177 232 78 471 150 703 80 162-51 322-51 483-72 86-12 177 36 266 36 124 0 247-13 371-32 219-33 439-56 650-113 363-98 728-201 1076-338 145-59 247-204 424-243 106-23 194-137 291-211 72-54 144-97 226-12 49-46 99-80 131-125 99-137 226-230 380-293 114-48 113-53 175 74 245-181 396-426 515-694 67-148 122-301 187-449 45-106 116-182 256-175 23-161 46-317 69-473-10-4-17-6-27-10-17 19-34 38-34 40 17-391 36-796 53-1202 93 310 2 626 4 946 302-40 148 247 274 332 133-308 245-633 194-992 7 66 17 135 26 201 13 0 29 2 42 2 44-266 86-532 127-785 0-2 8 15 16 32 9 0 19 2 28 2 25-285 50-572 76-857 13-143 32-274 133-400 124-152 82-352 72-536-5-72-30-141-36-213-2-59-7-139 25-175 27-28 110-6 184-6 25-180-51-370-106-562-6-21-29-40-27-61 4-55 17-111 27-168 44 37 91 67 127 107 25 27 35 68 59 125 116-435 93-840 2-1249-59-268-103-542-112-814-10-220-103-388-224-549-40-55-92-101-139-150-116-122-114-133 40-183 64 99 129 196 192 293 4-2 6-4 9-6-34-95-108-198-93-283 17-108-23-181-59-263-34-77-87-150-106-231-29-118-95-170-245-160 59-34 89-52 129-72-97-120-147-272-283-347-10 10-21 18-31 27 25 40 50 80 78 129-89-45-169-87-262-135 4-98-181-283-333-313-42-8-80-31-114-61 137-69 228 6 318 87 83 78 173 149 260 221 15-17 30-34 46-51-65-56-133-107-191-168-34-34-49-85-72-127 46-4 95-15 139-8 78 15 152 44 226 67 8-12 14-21 21-33-93-95-186-188-277-281-38-40-84-74-111-120-19-32-11-80-17-121 50 0 111-18 147 5 60 40 106 105 157 158 8-8 16-15 25-23-137-144-262-298-410-430-145-129-263-311-516-298-13 32-38 91-57 135-49-53-102-116-159-175-103-105-99-129 43-215-78-106-155-213-247-338 240 28 232 255 346 365 44-164-68-394-262-569 68 10 137 17 238 31-78-107-149-200-230-310 5-6 36-33 79-73 80 143 154 271 223 400 70 127 135 258 228 386 0-82-8-166 2-247 7-61 40-118 55-179 9-38 17-82 4-116-52-143-97-293-175-422-46-76-141-137-226-171-42-16-114 43-179 70 42-67 66-152 120-183 45-26 152-11 186 27 84 91 139 209 209 312 23 34 51 76 86 87 188 54 346 147 446 326 150-385 57-816-228-1084-61-57-127-116-72-223 15-30-32-91-57-156 34 21 55 35 78 50 55-280 142-350 376-232-42-93-74-162-99-232-11-31-5-67-5-99 32-2 68-13 97-2 43 19 83 51 123 80 126 89 187 84 287-36 44-52 76-112 122-162 38-40 87-70 118-93 30-63 57-112 82-164 55 38 114 71 161 116 31 31 42 78 70 135 46-34 80-62 122-95-200-205-460-323-625-545 11-12 21-23 30-36 209 169 418 338 625 505 107-74 88-353 320-171-51-108-131-173-361-245-139-44-287-55-466-86 232-85 414-3 616 38-116-93-230-188-361-294 321 76 443 361 671 562 38-87 66-157 99-228 22-49 49-95 76-142 39 42 78 81 117 123 10 10 18 19 59 63 46-192 86-359 122-525 8-34 6-72 8-108 3-103 45-152 154-109 26-197-109-406-314-452 46-40 74-89 108-91 33-4 78 34 101 66 51 67 91 141 139 219 57-211 23-316-129-360 53-47 100-89 152-135 62 67 123 132 182 194 12-5 25-11 36-15-40-163-80-325-120-487-36-150-72-298-110-448-26-97-85-156-194-154-21 0-47-4-64-16-27-19-48-47-73-70 27-23 50-47 78-63 21-13 50-15 38-11 27-99 48-177 75-276-44 15-107 34-181 59-91-99 36-118 108-179-123-85-152-294-374-233-27 7-67-35-110-61-69 26-143 129-242 11 65-40 126-78 205-127-81-42-138-84-205-105-99-30-158-74-209-179-51-108-184-70-291-43-21-63-47-105-118-27-24 27-76 40-114 40-15 0-28-57-41-86-143-34-291-70-440-104-21-6-41-13-62-12-107 4-217 29-322 12-117-19-190-2-224 118-6 15-23 24-51 30 32-95 64-188 104-300-114 30-207 47-289 83-38 18-64 71-85 113-74 146-145 296-243 431 64-159 129-321 195-490-152-23-260 49-361 131-144 114-294 224-426 354-135 135-275 252-467 296-17 4-38 12-46 25-116 184-287 139-447 104-501-102-998-235-1503-313-242-36-500 15-749 43-200 23-399 69-597 105-95 17-150-15-158-112-7-69 4-141-13-206-15-55-61-102-116-188-27 50-38 74-53 95-65 80-109 59-149-24-78-160-135-335-294-440-33-21-63-41-109-72-13 55-22 93-41 173-61-47-109-82-153-120-125-106-250-213-370-315-80 53-139 93-188 125 22 71 41 131 57 179-126-91-251-181-369-266-27 40-50 110-82 114-42 6-93-36-139-61-121-65-237-137-365-192-40-17-100 17-154 27 2 11 2 22 2 34 59 15 124 17 173 45 33 19 44 75 63 115-40 7-86 28-122 19-95-23-186-63-281-90-25-7-61 6-80 23-9 9 6 48 14 72 13 42 30 84 45 126-44 15-87 28-114 38-34 68-53 139-97 192-55 66-66 40-110-34-36-59-122-97-192-130-29-13-76 15-116 14-36 0-72-16-120 1 74 37 148 75 223 113 3 13 5 28 9 43-293-129-488-60-566 217 102 135 195 261 270 360-75 0-137-101-213-175-95-95-166-101-293-16 95 35 194 57 281 103 84 44 143 120 160 240-108-94-196-171-243-211-177 53-301 91-474 144 46 19 84 25 91 42 18 44 40 101 25 137-11 30-78 59-116 53-99-15-197-47-317-47 40 55 72 117 120 163 76 78 85 145-19 215 70 57 131 105 192 154-10 13-18 25-25 36-86-57-171-114-278-186 6 61 8 110 16 159 5 38 32 82 24 116-32 124-19 219 91 305 65 53 57 142-26 194-69 41-143 74-219 142 52 4 110 29 154 14 430-153 856-312 1281-468 37-14 75-15 113-23 3 11 9 23 15 34-25 17-48 40-76 50-150 49-299 98-451 144-78 23-127 51-146 147-23 112-93 201-251 192 72-82 137-154 201-227-13-15-26-32-38-47-199 78-401 156-608 236 221 228 224 258 97 543 118 173 424 191 405 495 255-190 509-379 762-569 12 17 23 31 34 46-247 281-610 411-916 675 211-50 392-90 584-133-25 51-52 102-72 148-75 0-141 0-223 0 40 135-17 175-135 190-74 12-140 76-245 103 27-63 55-124 86-194-189-137-284 78-440 124 67-61 133-122 202-183-2-6-2-17-6-23-38-38-78-76-118-112 54-38 101-87 158-108 69-25 145-27 234-40-74-164-196-211-337-238-55-11-146-36-154-70-13-52 21-128 58-177 140-187 115-289-103-375-57-23-114-53-169-83-101-59-101-149 5-206 84-42 171-74 268-114-28-36-43-66-68-82-125-70-127-161-95-296 25-107-23-230-42-363-59 20-114 51-173 59-51 5-104-12-158-19 2-14 2-27 4-40 154-38 308-76 464-115-30-55-74-117-101-186-42-112 0-163 118-160 40 2 80 6 120 12 34 4 68 9 108 17-45-127-158-173-293-141-36 10-77 0-114-11-11-6-19-65-13-69 34-17 74-34 110-34 54 0 107 17 160 23 95 11 190 19 285 28 2-13 4-28 6-41-57 0-118 13-166-4-49-19-87-69-119-133 78 15 158 36 235 42 44 1 105-10 128-40 21-25-4-84-12-154 73-12 166-25 284-44 26-48 68-120 110-192-32-38-61-76-93-118 173-53 340-107 505-158 44-120-41-131-117-144-69-10-139-14-208-19-2-14-2-27-3-42 32-4 66-17 96-10 232 52 462 109 689 162 13-55 24-107 38-158 24-21 49-44 74-66 43 1 87 7 131 5 32-2 84-5 93-23 65-140 175-119 287-91 57 13 112 29 177 27-42-31-84-61-127-90 5-13 13-26 19-41 186 60 374 121 562 176 57 18 118 21 177 25 70 4 160-26 209 6 261 171 626 142 831 403 133 167 302 268 479 375 125 77 165 203 101 368 148-19 281-36 416-51 123-13 249-23 374-36 124-13 249-42 373-40 156 0 315 6 468 36 450 91 897 192 1345 293 97 23 183 28 251-59 6-6 16-9 25-13 333-90 553-352 806-552 179-142 346-264 570-308 29-5 61-64 65-99 8-127 2-256 2-420 158 148 63 320 93 476 304-44 572-143 739-428 48-82 107-158 168-232 15-19 55-21 83-31-2 33 6 73-11 95-59 84-127 164-192 244-51 63-61 137 17 169 126 53 99 118 23 203 264 19 528 103 642-197 151 32 278 59 407 87 2 13 2 27 2 38-245-83-401 42-544 204 4 13 8 28 12 41 64-19 133-30 192-60 76-40 129-90 160 49 7 36 123 67 190 69 98 5 197-31 296-23 160 11 319 42 473 87-226 0-450 0-676 0-8 15-14 32-21 48 42 40 82 83 127 118 23 17 63 13 88 32 117 80 222 99 344-10 49-45 144-40 218-59 4 69 8 137 12 215 159-19 357-135 500 90-215-112-411-31-612 47 83 93 159 188 245 274 32 30 82 51 125 63 236 61 422 196 586 369 11 11 11 32 17 57-181-149-356-293-610-343 87 120 157 217 228 316 55 76 45 209 184 215-2 28-4 57-6 86-60-6-127 1-182-20-44-15-74-64-110-98-8 9-17 17-25 26 44 92 91 181 135 274 49 105 78 202 44 333-29 101 55 226 49 340-9 240 141 422 217 671-143-154-143-393-399-376-8 101-42 219-16 317 29 101 116 185 177 276-9 10-19 17-28 27-63-74-124-149-204-244-11 111-28 202-24 291 5 120-35 170-156 143-35 87-69 175-101 262-55 145-108 170-262 111-38 62-78 125-118 192 21 30 40 59 53 76-152 36-325-25-443 104 82 126 152 232 222 341-11 7-22 15-34 24-74-97-146-192-235-310-57 63-99 113-145 162-21 23-44 57-70 61-86 11-154 51-230 85-105 46-118-62-103-157-163 119-245 374-487 275-26 74-38 198-87 217-67 25-163-32-272-61-6 88 6 175-19 253-30 101 29 145 84 204 163 176 249 380 222 627-23 215-32 432-49 647 0 17-2 38-12 51-34 47-70 93-106 139-29-50-69-93-80-145-32-144-40-296-238-344 42 91 86 169 111 253 15 51 15 120-10 162-17 28-87 24-156 41-26 111-60 248-104 417 178 177 393 382 597 599 106 114 190 249 287 372 87 113 74 232 2 333-37 52-126 67-192 97 133 181 271 371 414 559 19 25 63 29 91 48 65 38 128 81 190 121-7 12-13 21-19 33-53-29-106-59-159-88-8 8-17 14-25 21 74 175 154 348 224 525 21 53 19 114 25 171 4 27-4 55 2 80 63 278 129 555 194 833-23-31-50-65-74-99-14 4-27 6-38 9 59 293 136 582 173 879 34 279 34 565 26 848-4 188-42 376-68 565-15 102-25 213-65 308-26 64-101 110-175 186 0 156 6 354-4 550-1 74-24 159-68 214-99 128-116 267-125 419-42 627-183 1238-356 1840-80 276-186 544-291 812-17 48-87 76-133 112-2-55-9-110-7-165 1-59 13-118 19-179-12-2-23-2-35-4-21 111-41 223-66 333-12 55-27 112-53 164-17 28-57 59-88 59-32 0-66-33-85-44-158 281-306 593-500 876-190 278-479 463-738 717-76-241 167-266 183-441-69 55-126 95-175 145-86 85-164 178-255 260-40 36-116 80-150 65-152-67-243 21-316 118-140 192-367 218-559 298-433 181-891 282-1357 343-218 28-433 89-652 114-171 21-346 9-519 13-66 0-133 2-199 13-314 50-611-13-898-131-53-21-95-74-146-108-30-23-67-46-103-52-163-26-327-47-517-74 310 533 616 1050 1093 1438-66 95-123 110-186 30-241-312-487-624-722-939-86-116-143-253-232-367-122-160-261-306-394-458-3-4-9-6-9-10-8-238-280-207-375-365-59-97-159-156-150-297 6-76-49-157-83-253-130 46-267 97-403 145-67 21-135 44-194-30-27-35-73-61-114-71-191-45-255-175-287-357-99-569-322-1092-626-1582-87-139-165-291-275-411-156-165-343-304-512-458-70-65-146-130-198-209-136-213-264-430-385-653-29-49-18-121-10-199 247 139 498 21 755 51-187-201-350-411-236-721-6-5-28-20-30-38-8-53-25-121 0-159 17-27 100-27 146-14 162 46 321 109 483 156 87 27 178 40 255 55 43-51 81-138 134-150 59-13 134 48 204 69 61 17 135 11 186 42 181 112 356 235 559 374-17-162-42-304-49-449-27-513-306-933-489-1390-160-401-325-802-449-1215-53-176 10-384-9-576-23-205-72-407-251-553-84-69-125-185-205-261-59-55-149-79-221-123-32-17-61-46-83-76-67-84-126-175-194-259-40-51-80-108-169-68-23 9-92-36-113-71-64-108-129-203-260-254-65-25-106-126-145-198-51-105-89-215-142-352-89 169-156 93-211 11-145-218-283-439-424-659-46-71-95-111-188-141-160-49-249-207-314-363-55-137-87-284-152-417-34-70-106-133-177-175-144-83-306-140-448-230-135-83-261-184-375-294-121-116-264-168-420-196-61-12-120-25-199-42-8 30-35 84-33 137 14 329 8 662 57 985 38 251 133 494 232 730 152 365 358 711 487 1082 135 386 235 787 294 1190 37 238-41 493-51 740-15 327 0 658-21 985-21 314-82 623-108 937-8 107 4 236 59 320 232 353 332 756 443 1154 144 508 287 1017 401 1530 40 177 26 381-14 560-102 465-182 937-418 1367-81 148-80 346-100 523-25 192-21 387-52 578-42 262-4 513 53 764 18 80 40 158 44 238 2 41-30 85-51 127-40 86-109 167-118 257-17 150-17 312 15 458 34 143 120 274 194 435-46-26-89-38-116-66-122-118-188-264-198-434-9-154-24-308-17-460 6-80 35-180 92-228 87-74 79-145 58-236-36-167-79-334-91-504-11-142 21-287 31-429 11-196 19-390 26-586 14-297 173-546 264-818 177-526 388-1059 269-1633-71-338-172-671-267-1004-102-365-207-728-328-1088-50-150-137-292-221-429-74-122-124-244-86-382 145-506 103-1023 113-1537 3-217 13-435 55-646 91-468 5-913-154-1345-124-336-295-654-441-983-80-177-135-365-226-534-170-312-168-650-187-989-11-220-28-441-53-661-8-59-40-122-78-170-148-197-108-327 141-418-55-139-34-266 55-386 11-15 15-49 6-63-92-125-46-232 38-334-80-223-46-451-48-677-2-71-21-143-42-211-15-46-51-84-74-128-42-74-80-165 4-217 49-30 137-1 211 2-76-137-243-313 17-454-19-156-49-300-49-447 0-55 59-123 108-163 95-80 167-153 179-295 53-687 21-1369-52-2056-45-439-59-882-59-1325-1-413-79-814-119-1221-38-399-162-774-268-1154-84-295-122-599-181-899-19-93-82-192 34-266 4-2 10 0 34 2 19 39 56 89 65 142 70 371 103 751 207 1111 135 465 236 935 280 1416 32 352 34 707 57 1061 36 574 91 1149 120 1725 19 395 19 795 7 1192-6 251-55 502-65 753-3 91 39 194 90 272 64 103 21 152-50 215-34 28-79 87-70 112 46 118 101 234 171 338 38 57 105 105 46 171-55 67-124 48-190-7-46-38-105-63-156-93-15 5-31 11-46 17 15 83 12 180 52 253 81 144 68 188-135 209 19 161 38 321 57 498 460-19 895-67 1321 76-190-141-422-236-474-504-83-6-138 6-165 99-19 72-112 86-133 29-34-90-61-217-21-293 76-147 238-198 403-194 424 7 821 129 1196 315 239 120 374 360 502 586 230 415 503 795 845 1124 86 82 173 160 270 249 0-160 12-293-2-422-24-223-49-447-104-662-93-367-107-740-129-1112-29-502-116-989-293-1462-82-219-143-445-211-670-6-19-2-42 4-61 142-374 138-758 99-1148-57-555-160-1112-156-1668 4-625-154-1222-200-1838-9-120-80-238-125-354-114-289-236-576-341-867-38-105-32-224-55-337-26-140-53-283-91-420-30-114-82-220-114-333-11-34 2-77 13-114 2-9 52-17 57-11 19 30 35 63 44 97 53 173 103 346 154 519 38 131 87 259 51 407-15 61 25 139 52 203 116 278 222 561 359 829 148 293 127 613 177 921 47 285 104 566 154 850 7 43 17 93 5 133-116 414 6 815 63 1219 25 178 80 355 82 532 6 342 21 692-38 1025-95 515 68 968 245 1426 46 116 112 224 158 340 17 40-13 111 9 133 48 46 52 128 162 130 72 2 141 123 209 192 101-118 139-112 255 13 64 72 146 133 226 188 25 17 78 6 108-9 145-82 308-118 418-274 78-110 234-165 346-255 61-51 103-125 153-188 20-25 43-49 68-70 0-2 34 22 34 32-6 34-9 76-30 97-128 129-259 253-388 376-10 10-21 17-25 21 17 93 34 179 57 303 158 0 341 0 523 0 13 0 32 0 38-10 116-181 373-203 460-424 76-192 213-338 390-451 55-34 102-89 137-146 98-162 192-327 277-496 78-152 4-285-165-320-25-5-61-21-72-42-73-142-76-146-236-159 17 23 28 38 63 82-65-10-111-8-145-25-27-13-59-52-57-76 0-25 46-69 63-67 102 19 203 50 304 74 32 10 65 17 106 6-161-162-401-209-538-407 160 148 341 110 552 95-143-99-257-180-375-262 122-57 207-97 295-139-57-51-112-101-167-150 7-12 15-25 24-38 59 19 120 38 202 64-116-144-261-114-394-131-112-13-226-30-336-59-34-7-91-68-86-83 17-46 55-97 99-116 55-25 124-16 185-27 252-48 482 23 709 124 76 34 129 30 157-86-70 0-131 0-220 0-19-30-44-105-95-143-139-102-289-188-432-285-59-40-114-87-173-131 257 86 485 274 797 228-42-78-71-144-110-203-82-130-293-189-415-131-87 41-180 72-270 108-17 8-32 17-49 21-53 7-109 25-158 13-17-4-40-97-25-114 40-40 112-93 150-80 118 42 192-9 278-76 38-30 103-49 152-42 264 40 489 192 741 270 16 6 27 128 0 156-72 76-165 130-262 202 120 28 243 57 363 93 53 17 101 51 152 78-38 40-74 80-135 144 124 21 240 50 360 63 117 13 133 36 85 141-15 36-6 85-23 120-28 55-62 106-104 148-27 29-71 40-109 53-148 53-180 192-133 299 65 146-32 184-104 249-71 63-150 116-215 182-61 61-106 130-68 230 19 46 15 116-8 156-143 234-257 506-454 681-249 223-403 504-614 745-4 4-8 6-10 10-80 241-165 479-237 723-12 41 32 98 57 167 100-114 140-264 309-268-7 17-7 28-13 32-135 124-247 249-230 458 8 120-42 246-68 382 161-190 171-484 456-578-236 322-479 618-397 1042 95-173 190-348 287-521 2-3 30 8 53 14-110 230-221 452-325 679-36 78-63 159 47 216 21 10 19 80 12 118-8 42-35 80-35 131 50-89 94-184 154-264 59-74 33-219 204-213-93 175-188 348-283 525 60-21 119-40 184-61-49 190-91 346-133 512 262 116 526 228 785 349 106 52 203 128 304 193 27 17 53 32 82 47 365 192 760 299 1158 399 20 6 51 12 66 2 167-102 283 15 413 90 5 3 17 3 24 5 73-158 86-158 228-74 124 74 259 131 388 194 67 32 148 70 99 156-19 29-124 32-169 11-97-45-183-117-281-184-19 125-90 141-185 78-203-133-447-101-667-165-245-75-500-120-734-223-388-169-758-376-1142-559-181-86-373-148-561-221-17-5-40 4-59 2-51 0-105 8-152-3-65-16-126-80-188 13-12 17-86 7-122-10-97-43-190-99-283-150-86 84-234 78-378 0-97-51-202-87-303-133-26-11-57-28-74-51-97-135-245-166-405-221 74 282 143 546 213 810-17 4-32 8-47 12-25-120-44-240-74-356-35-131-78-259-118-388-42-144-181-177-287-247-82-53-168-103-236-169-124-124-217-287-357-382-170-116-238-286-339-442-182-287-365-574-568-846-61-80-185-123-289-158-230-76-464-138-698-205-89-25-175 0-190 93-9 63 31 139 61 204 15 34 59 53 101 89-10-44-15-76-21-110 13-6 25-14 38-21 40 70 68 148 122 207 57 59 129 120 205 143 95 30 108 91 120 169 5 34 26 65 41 95 16-6 29-13 44-19-49-143-99-283-148-426 9-4 19-8 28-11 84 196 170 389 253 583 15-5 29-13 44-19-48-140-95-279-145-420 10-6 19-9 29-13 53 108 108 217 162 325 5-2 9-4 15-6-17-70-36-138-59-232 237 185 239 533 30 624-180-213-405-348-671-430-268-83-542-80-815-64-50 3-97 57-147 87 35 40 63 86 103 118 65 51 137 93 219 148 0-45 0-68 0-119 43 53 68 91 102 117 27 21 67 27 101 40 4-30 11-62 9-95-3-34-15-66 2-112 63 110 128 223 190 335 14-6 25-10 38-15 8-59 14-120 21-179 8 0 18 0 27 0 30 97 63 192 93 289 10-2 19-4 29-6 11-76 22-150 40-257 41 33 79 48 93 76 102 198 203 400 300 601 10 21-2 50-6 76-28-3-62 2-87-9-200-105-390-234-599-314-283-106-580-123-867 10-51 24-104 60-137 104-19 29-17 93 0 126 19 32 69 51 109 66 34 15 78 10 112 27 53 25 101 61 167 103 6-69 8-109 12-164 116 133 222 253 348 396-16-52-29-77-27-97 2-29 8-71 27-80 19-12 60 3 81 21 105 83 204 173 287 283-13-89-26-177-42-291 135 105 31 373 259 346 70 84 141 158 196 242 47 72 82 155 114 237 61 152 110 310 175 462 47 109 95 209 247 230 76 10 150 105 203 177 126 177 238 365 358 548 9 13 21 40 30 40 285-4 312 239 394 422 34 74 49 129 140 169 86 38 141 145 213 221 32 32 70 59 105 89 9-9 19-17 28-27-11-26-21-51-32-78 236 263 454 542 774 710 15 15 32 28 47 42 78 100 148 207 234 300 116 129 243 251 365 376 53 56 89 139 194 99 17-7 51 16 70 31 152 112 302 226 481 361-48-295-38-550 112-782-13 65-25 134-40 198-55 246-26 485 57 719 14 36 36 76 67 97 106 74 218 141 353 228-79-289-154-559-228-827 19-6 38-11 55-19 23 67 48 131 67 200 32 112 49 228 91 336 84 217 226 341 557 500 0-135 0-256 0-378zm-1391-4900c-29-97-57-194-86-291 40 51 67 106 93 163 27 61 54 124 84 183 44 87 87 175 141 255 34 53 315 32 351-21 8-14 8-36 2-52-19-51-36-104-63-154-87-159-55-313-20-484 28-134-19-288-63-424-116-367-257-729-371-1098-32-110-95-152-180-188-12 84-21 158-31 234l4-4c-169 21-228-118-331-253 152 430 291 822 432 1213-12 4-23 8-34 12-122-312-248-624-365-936-54-142-96-289-249-336 167 500 338 1011 511 1523-17 6-34 11-50 17-195-675-420-1337-783-1938-24 52-49 101-81 170 53 167 114 361 176 555-13 6-26 13-40 21-157-436-252-915-794-1054 19 166 47 335 59 504 34 474 156 928 357 1350 154 322 369 613 553 919 21 34 14 83 19 125-11 8-23 14-34 21 61 44 122 88 194 141 42-141 122-126 211-74 141 78 281 159 424 235 25 14 59 18 87 14 10 0 27-40 21-52-34-72-76-138-116-207-9-30-19-59-28-89zm705 7809c15 4 30 6 44 10 131-234 272-461 389-700 80-160 190-303 208-497 9-110 104-214 161-321 116-220 234-439 352-663-109-86-171-82-262 57-276 412-468 861-576 1346-27 118-56 236-82 352 61-704 306-1337 728-1925-17-24-48-72-76-116-17 55-33 103-46 149-44-17-91-31-131-55-114-73-226-151-340-225-8 8-15 15-21 25 83 66 40 249 258 211-26 53-47 120-62 118-55-2-109-29-173-50-310 457-350 1012-443 1554-8-150 5-295 21-441 41-388 137-761 338-1099 97-162 95-173-112-211-127 775-443 1519-388 2314 55 13 101 24 124 30 40-129 79-257 121-382 8 4 16 8 23 11-17 170-36 339-55 508zm-1348-3695c-53 617 207 1657 523 2107 0-32 0-53 0-74 0-258-21-523 9-779 25-212 113-415 170-622 9-42 22-93 5-128-49-108-239-197-361-186-23 2-55-17-72-34-87-88-171-177-274-284zm2945 1520c11 9 23 19 32 26-300 360-601 719-901 1077 13 11 25 22 36 34 23-33 40-69 67-95 230-221 452-449 752-582 223-99 339-340 289-565-55-15-116-34-176-44-59-9-126 4-181-13-201-65-397-137-597-205-7 9-13 17-21 26 120 124 240 249 346 362-179 313-363 642-549 971 11 8 21 14 32 21 291-338 582-675 871-1013zm-2196 593c14 2 27 4 40 6 42-318 86-635 129-953 12 2 21 2 31 4-29 348-57 696-86 1044 12 2 23 2 34 2 12-166 25-333 38-499 21 113 6 225 10 335 8 200-44 399 61 599 44 82-12 211-4 320 8 127-55 268 76 403 0-82 0-139 0-196 0-141-6-284 4-424 4-88 38-175 42-263 13-467 24-937 28-1405 2-51-32-106-63-152-34-47-83-82-121-125-40-44-74-94-116-147-133 306-190 605-148 920 36-241 72-482 110-726 89 426-46 839-65 1257zm481-8731c-334 106-635 24-937-12-112-15-181-66-116-205-122 59-224 110-338 165 53 73 97 131 140 188-3-13-7-26-13-39 34-19 87-63 99-54 70 55 129 122 190 183 40-69 97-120 196-48 66 50 142 88 211 135 121 90 239 183 359 272 72-199 137-382 209-585zm-26 7748c0 361 0 740 0 1120 91-192 62-403 169-593 61-109 43-259 93-377 55-131 11-190-80-222-65 24-110 43-182 72zm-5188-6366c4 4-13-13-34-17-200-36-365-124-504-278-57-64-125-15-146 46-38 110-57 228-78 321 271-25 524-49 762-72zm5129 8942c-88 92-151 158-187 198 97 200 185 379 276 569 4-189 135-346 97-544-152 72-162 61-186-223zm-1392-7917c-215-399-424-789-635-1179 4 32 4 68 14 103 58 209 209 387 201 619-2 31 30 65 53 92 78 91 156 180 238 264 36 38 82 65 129 101zm1114-1759c44 196 82 363 126 553 165-298 140-412-126-553zm2070-3478c82-30 183-74 169-197-146-20-279-39-429-58 55 44 102 77 142 116 40 38 73 86 118 139zm-1779 3828c-150 203-162 422-48 597 16-179 33-392 48-597zm1657-3721c-70-61-134-120-201-179-11 10-25 17-36 27 49 83 101 167 161 270 42-67 63-95 76-118zm-192 139c-47 55-81 93-138 155 102 0 167 0 281 0-61-68-99-108-143-155zm8885-1094c0 17-2 34-2 50 69 0 137 0 215 0-17-63-26-107-42-164-60 42-116 78-171 114zm-10850 12365c17 0 34 2 53 2 12-133 25-266 36-401-15 0-30-2-45-4-16 135-31 268-44 403zm222-13042c109 55 189 97 278 141-31-148-82-177-278-141zm1548 2145c2-13 4-27 7-40-61-66-61-66-264-11 86 17 171 34 257 51zm36 97c-82 44-139 72-205 108 36 46 64 82 100 128 34-80 63-143 105-236z">
              <text:p/>
            </draw:path>
            <draw:path draw:style-name="gr2" draw:layer="layout" svg:width="2.371cm" svg:height="3.012cm" svg:x="10.152cm" svg:y="11.599cm" svg:viewBox="0 0 2372 3013" svg:d="m2338 1423c3 418-44 831-249 1203-75 135-194 248-310 352-38 34-129 12-196 10-80 0-169-31-238-4-188 78-332-15-479-97-79-46-142-72-205 21-59 91-131 44-196 9-351-182-407-519-450-865-57-449 62-874 167-1300 38-160 131-310 219-451 146-232 389-293 640-300 192-6 384 36 578 38 278 1 555 296 601 507 61 287 102 578 152 869-12 2-23 4-34 8z">
              <text:p/>
            </draw:path>
            <draw:path draw:style-name="gr2" draw:layer="layout" svg:width="2.257cm" svg:height="2.698cm" svg:x="15.269cm" svg:y="7.299cm" svg:viewBox="0 0 2258 2699" svg:d="m1992 750c-17 18-32 46-51 48-266 27-533 48-799 70 12 17 25 35 38 50-28 59-41 137-87 175-133 110-278 207-418 310 4 9 9 19 15 30 154-80 308-160 443-230-105 158-217 325-340 513 197-110 370-17 553 8 209 29 426 6 648 6-262 114-527 119-802 30-14 76-25 150-38 224 68 46 138 101 218 141 27 14 73-4 109-13 232-59 462-120 694-179 13-2 30 12 83 32-66 16-97 23-129 31-217 55-434 108-648 167-128 36-93 130-61 211 28 73 72 137 95 208 11 34-8 77-12 117-32-15-85-22-95-47-51-129-91-264-136-396-12-30-25-72-50-83-57-29-118-44-179-57-110-27-131-78-60-164 19-25 38-47 81-104-188-12-347-23-507-33-4-17-8-34-12-51 73-76 143-152 229-242-94 4-166 18-234 8-40-6-93-44-107-80-13-34 10-97 38-123 40-38 103-52 152-80 99-55 196-112 293-170-11-20-21-39-32-60-120 60-242 116-356 184-176 105-241 114-302 19s-15-207 124-312c-21-13-40-24-94-61 177-49 326-91 474-131-2-7-2-15-4-23-169 33-336 65-515 99 0-26 0-53 0-91-36 0-78 10-112-2-38-11-88-36-97-65s21-85 49-102c95-59 202-101 297-158 104-63 207-127 302-203 129-105 279-134 437-145 59-4 116-32 171-25 122 15 244 40 361 76 31 10 48 71 82 126-44 0-95 11-104-2-90-141-202-51-282-10-190 99-368 223-570 346 386 96 694-93 1013-212 2 15 6 28 10 43-122 54-245 107-367 162 234-44 540 51 667 230-30-2-55-4-78-6-19-23-34-57-59-68-201-97-412-82-619-21-63 19-111 87-179 142 308-19 583-38 859-57zm-1694-213c4 18 8 37 14 54 199 66 321-86 467-164-4-13-9-28-13-42-156 52-312 103-468 152zm426-241c4 13 8 27 12 42 144-50 288-97 431-147-169-34-323-20-443 105z">
              <text:p/>
            </draw:path>
            <draw:path draw:style-name="gr2" draw:layer="layout" svg:width="1.134cm" svg:height="1.158cm" svg:x="12.53cm" svg:y="11.228cm" svg:viewBox="0 0 1135 1159" svg:d="m1135 512c-30 81-55 152-82 222-91 243-410 449-652 422-199-21-393-249-401-469-7-227 196-552 401-645 234-105 515-8 637 224 40 78 65 164 97 246zm-751-236c-6 13-11 28-17 42 57 26 112 53 169 80 17-54 34-105 59-183-95 28-154 44-211 61z">
              <text:p/>
            </draw:path>
            <draw:path draw:style-name="gr2" draw:layer="layout" svg:width="1.002cm" svg:height="1.018cm" svg:x="9.382cm" svg:y="11.06cm" svg:viewBox="0 0 1003 1019" svg:d="m465 1018c-278-17-479-236-464-506 19-297 247-523 519-512 180 8 494 400 483 601-18 287-210 436-538 417z">
              <text:p/>
            </draw:path>
            <draw:path draw:style-name="gr2" draw:layer="layout" svg:width="2.094cm" svg:height="1.375cm" svg:x="13.22cm" svg:y="13.664cm" svg:viewBox="0 0 2095 1376" svg:d="m1258 764c-38 69-68 124-97 179-58 108-133 160-264 116-32-9-93 27-125 59s-46 86-71 129c-43 80-108 118-201 86-118-40-226-23-337 34-39 19-98 2-148 2-5-17-9-34-15-51 48-31 93-67 144-92 65-32 143-41 198-83 84-65 150-69 209 23 156-139 196-282 109-443-52-94-12-137 79-206 16 133 31 245 44 356 268 45 306 15 344-249 8-59 33-114 52-185-37-45-84-104-141-177 177 31 219 154 270 280 30 78 89 146 146 213 21 25 67 30 101 44 13-38 36-75 38-113 2-205-59-391-194-551-28-32-49-70-74-106 11-10 23-19 34-29 44 53 93 105 128 164 102 171 254 266 439 328 60 21 117 75 161 126 19 23-2 78-5 118-37-12-78-15-109-34-78-50-152-107-245-173 11 171 21 311 30 452-13 0-28 2-43 2-6-30-12-63-19-106-137 165-244 39-356-33-15 31-32 61-47 90-10 0-19-2-27-4-2-48-6-95-8-166z">
              <text:p/>
            </draw:path>
            <draw:path draw:style-name="gr2" draw:layer="layout" svg:width="0.785cm" svg:height="3.648cm" svg:x="13.336cm" svg:y="19.497cm" svg:viewBox="0 0 786 3649" svg:d="m677 1837c28 274 59 557 87 840 6 53-9 107-6 160 2 28 25 55 27 59-32 125-49 249-95 359-51 130-125 251-196 371-11 23-57 23-91 23 163-141 220-240 241-439-36 57-66 106-97 154 263-424 175-877 105-1328-11 25-25 52-36 76-12-1-21-1-31-3 0-126 0-251 0-350 25-80 44-137 58-177-25-51-50-87-59-127-18-75-19-141-101-198-53-38-67-160-63-244 8-201-63-399-182-521-113-112-132-266-238-346 34-43 63-78 118-146 106 202 207 386 302 574 27 57 67 80 114 116 86 67 164 181 183 287 43 238 53 483 68 727 10 131-34 165-108 133z">
              <text:p/>
            </draw:path>
            <draw:path draw:style-name="gr2" draw:layer="layout" svg:width="1.435cm" svg:height="3.77cm" svg:x="2.414cm" svg:y="13.838cm" svg:viewBox="0 0 1436 3771" svg:d="m63 0c28 133 68 264 84 397 20 185 13 371 36 554 11 93 43 197 100 268 139 175 297 333 449 498 59-74 110-40 219 13 190 95 129 259 180 390 23 57 31 124 57 179 74 156 78 319 80 489 4 228 29 458 59 684 9 68 74 126 103 194 13 28 0 68 0 105-27-23-65-42-78-71-137-302-158-625-158-951 0-174-23-338-105-494-19-40-36-84-40-127-13-158-89-278-247-365 10 45 17 91 31 133 26 80 78 156 83 234 12 194 4 389 4 614-104-141-70-282-83-417-12-133 45-283-61-388-57 10-99 16-141 21-4-55-9-110-13-163 0-15 13-38 5-46-85-116-152-256-264-336-186-133-260-289-264-519-6-244-63-487-95-731-8-53-2-106-2-161 21-2 42-2 61-4z">
              <text:p/>
            </draw:path>
            <draw:path draw:style-name="gr2" draw:layer="layout" svg:width="1.554cm" svg:height="1.957cm" svg:x="11.988cm" svg:y="18.885cm" svg:viewBox="0 0 1555 1958" svg:d="m4 61c83-103 171-57 247 4 99 81 186 173 296 251-19-38-47-75-55-115-9-47 0-96 0-146 48 11 109 10 143 36 281 230 502 498 654 841 146 330 253 661 266 1026-57-673-424-1182-857-1658 74 177 146 356 220 533h2c-78-69-160-135-236-208-133-125-258-262-397-380-86-74-190-127-287-190z">
              <text:p/>
            </draw:path>
            <draw:path draw:style-name="gr2" draw:layer="layout" svg:width="0.457cm" svg:height="2.686cm" svg:x="4.421cm" svg:y="5.909cm" svg:viewBox="0 0 458 2687" svg:d="m0 1744c114-21 211-40 336-63-5-95 6-215-20-327-38-158-52-301-2-462 64-215 68-441 21-666-16-74-18-150-27-226 122 11 156 46 131 183-30 163 8 338 17 509 0 23 6 50-2 67-150 312-24 623 0 935 8 101-34 131-127 116-145-21-158-2-116 129 15 46 25 99 17 145-25 150-40 295 34 437 16 31 16 73 10 105-6 23-38 40-57 61-21-23-57-42-59-67-19-199-23-401-50-599-11-89-64-173-106-277z">
              <text:p/>
            </draw:path>
            <draw:path draw:style-name="gr2" draw:layer="layout" svg:width="0.805cm" svg:height="1.203cm" svg:x="3.545cm" svg:y="20.509cm" svg:viewBox="0 0 806 1204" svg:d="m124 310c68-25 123-46 180-67 0-74 0-157 0-243 84 101-36 331 183 321 55-47 91-80 129-114 34 55 95 107 99 162 8 78-21 158-44 236-45 146-30 273 78 395 88 101 69 175-13 204-99-259-251-514-95-776-110-15-206-21-295-46-114-28-213 38-213 158 0 53 0 105 0 156-15 4-32 9-47 15-17-34-44-68-50-104-17-113-28-225-36-337-2-38 13-78 21-118 27 29 57 57 82 89 11 16 13 42 21 69z">
              <text:p/>
            </draw:path>
            <draw:path draw:style-name="gr2" draw:layer="layout" svg:width="0.676cm" svg:height="1.187cm" svg:x="6.293cm" svg:y="19.282cm" svg:viewBox="0 0 677 1188" svg:d="m407 1080c-36 32-61 59-89 80-61 46-105 38-135-38-57-145-126-285-175-432-17-47-4-114 21-158 9-17 87 6 154 12 38-40 91-97 144-156 101 141-23 205-236 295 65 131 130 262 194 389 105-85 105-85 321 16 33-394-104-740-231-1088 140 156 201 342 235 540 27 160 59 319 67 479 7 162-57 190-194 109-23-14-46-29-76-48z">
              <text:p/>
            </draw:path>
            <draw:path draw:style-name="gr1" draw:layer="layout" svg:width="0.949cm" svg:height="0.398cm" svg:x="10.08cm" svg:y="18.847cm" svg:viewBox="0 0 950 399" svg:d="m950 169c-7 10-13 29-22 31-310 66-622 133-928 199 21-106 42-203 59-296 141-33 289-69 435-103 152 57 304 112 456 169z">
              <text:p/>
            </draw:path>
            <draw:path draw:style-name="gr2" draw:layer="layout" svg:width="0.568cm" svg:height="1.72cm" svg:x="3.151cm" svg:y="18.208cm" svg:viewBox="0 0 569 1721" svg:d="m544 1721c-53-234-167-439-74-671 11-29 8-63 11-94 12-100-9-171-135-161-38 4-76-14-125-23-19 236-40 468-61 702-13 0-26 0-42 2-5-61-32-126-17-179 109-363 21-709-80-1056-22-74-28-154-11-241 17 23 46 42 51 68 50 168 99 335 135 504 19 92 63 132 152 143 198 23 246 70 209 260-47 234-43 462 12 691 2 9-10 22-25 55z">
              <text:p/>
            </draw:path>
            <draw:path draw:style-name="gr2" draw:layer="layout" svg:width="1.248cm" svg:height="0.699cm" svg:x="11.066cm" svg:y="18.699cm" svg:viewBox="0 0 1249 700" svg:d="m920 242c49 117 120 207 251 254 141 54 55 151 25 204-166-135-335-274-534-436 3 69 5 92 7 124-91-74-171-145-258-203-42-29-113-58-151-42-125 53-192-6-260-101 371-143 608 112 886 266-15-23-29-46-50-80 37 8 63 12 90 17z">
              <text:p/>
            </draw:path>
            <draw:path draw:style-name="gr2" draw:layer="layout" svg:width="0.33cm" svg:height="1.473cm" svg:x="14.19cm" svg:y="20.948cm" svg:viewBox="0 0 331 1474" svg:d="m219 1474c-4-54-18-109-12-162 50-377 31-745-123-1097-19-46-55-82-76-126-12-23-6-55-8-81 32-2 68-14 95-4 27 11 51 42 63 68 188 445 213 905 121 1375-1 8-9 15-15 23-15 2-30 2-45 4z">
              <text:p/>
            </draw:path>
            <draw:path draw:style-name="gr2" draw:layer="layout" svg:width="0.387cm" svg:height="1.391cm" svg:x="4.463cm" svg:y="22.967cm" svg:viewBox="0 0 388 1392" svg:d="m361 1392c-23-17-55-31-64-53-46-107-88-217-128-326-9-28-26-72-13-89 133-182-6-314-89-445-101-161-96-222 72-334 23-14 34-46 53-67 25-29 55-51 82-78 23 34 68 78 61 103-19 51-57 112-103 137-129 68-141 89-67 205 48 74 94 152 128 236 19 45 36 118 13 152-101 158-27 293 38 430 15 32 30 64 44 97-8 9-17 20-27 32z">
              <text:p/>
            </draw:path>
            <draw:path draw:style-name="gr2" draw:layer="layout" svg:width="0.376cm" svg:height="1.18cm" svg:x="2.269cm" svg:y="4cm" svg:viewBox="0 0 377 1181" svg:d="m161 453c-53 68-76 97-116 150-19-50-39-78-41-107-4-127-6-255 0-384 2-38 32-74 51-112 17 34 46 67 53 103 12 61 0 127 13 186 10 40 40 91 75 106 121 56 146 151 133 267-16 144-61 293 45 428 12 15-13 60-21 91-36-21-97-36-100-61-21-164-27-327-44-491-6-47-25-95-48-176z">
              <text:p/>
            </draw:path>
            <draw:path draw:style-name="gr2" draw:layer="layout" svg:width="0.969cm" svg:height="1.508cm" svg:x="9.932cm" svg:y="23.22cm" svg:viewBox="0 0 970 1509" svg:d="m962 0c54 624-184 1103-730 1418-39 23-72 54-112 75-24 11-64 22-85 11s-38-53-34-78 34-59 57-65c463-117 684-462 819-880 42-127 44-266 64-399 6-27 16-55 21-82z">
              <text:p/>
            </draw:path>
            <draw:path draw:style-name="gr2" draw:layer="layout" svg:width="0.273cm" svg:height="2.374cm" svg:x="14.718cm" svg:y="20.444cm" svg:viewBox="0 0 274 2375" svg:d="m63 2375c291-799 182-1586-63-2375 57 23 103 42 146 59 130 148 130 148 2 221 152 703 211 1410-85 2095z">
              <text:p/>
            </draw:path>
            <draw:path draw:style-name="gr2" draw:layer="layout" svg:width="0.491cm" svg:height="1.71cm" svg:x="8.002cm" svg:y="26.042cm" svg:viewBox="0 0 492 1711" svg:d="m114 0c-21 605 74 1175 378 1711-40-45-89-87-118-140-205-383-304-793-321-1225-2-44-6-93-27-129-64-107 0-160 88-217z">
              <text:p/>
            </draw:path>
            <draw:path draw:style-name="gr2" draw:layer="layout" svg:width="0.649cm" svg:height="1.132cm" svg:x="5.668cm" svg:y="17.16cm" svg:viewBox="0 0 650 1133" svg:d="m384 350c-25 95-49 190-72 278-52-86-114-196-179-307-36-60-76-119-108-184-17-32-21-74-25-112 0-8 36-27 38-25 27 27 57 55 72 88 53 117 101 235 152 355 16-9 25-11 27-17 32-72 49-184 146-160 57 14 109 107 135 175 78 194 105 559 55 692-30-279-28-553-190-783-17 0-34 0-51 0z">
              <text:p/>
            </draw:path>
            <draw:path draw:style-name="gr2" draw:layer="layout" svg:width="0.467cm" svg:height="0.879cm" svg:x="4.073cm" svg:y="2.996cm" svg:viewBox="0 0 468 880" svg:d="m393 880c-47-156-95-311-148-483-40 35-72 61-120 101-41-171-83-329-125-498 105 4 116 103 163 165 33 46 82 78 115 124 38 53 74 110 93 173 40 129 66 262 97 396-25 7-50 15-75 22z">
              <text:p/>
            </draw:path>
            <draw:path draw:style-name="gr2" draw:layer="layout" svg:width="0.285cm" svg:height="0.78cm" svg:x="4.438cm" svg:y="8.71cm" svg:viewBox="0 0 286 781" svg:d="m110 96c-101 150-85 236-7 360 45 74 53 175 66 264 4 17-44 42-68 61-16-25-37-50-44-78-17-72-34-147-40-221-11-125-25-255-11-380 3-40 102-112 135-101 57 19 96 90 142 141 8 9 0 36-4 51-15 50-34 97-49 145-21-42-44-84-65-126-17-34-32-70-55-116z">
              <text:p/>
            </draw:path>
            <draw:path draw:style-name="gr2" draw:layer="layout" svg:width="0.961cm" svg:height="1.05cm" svg:x="9.086cm" svg:y="25.049cm" svg:viewBox="0 0 962 1051" svg:d="m950 1051c-62-15-142-11-182-49-150-146-295-300-428-462-104-127-190-272-283-411-23-30-38-64-57-97 13-11 29-21 42-32 64 82 133 162 194 247 135 190 258 388 401 573 78 98 169 199 325 176-4 19-8 36-12 55z">
              <text:p/>
            </draw:path>
            <draw:path draw:style-name="gr2" draw:layer="layout" svg:width="0.234cm" svg:height="1.104cm" svg:x="7.472cm" svg:y="22.946cm" svg:viewBox="0 0 235 1105" svg:d="m62 0c18 59 48 120 44 177-15 291-2 576 126 844 9 23 0 55-18 84-193-343-222-711-212-1088 20-6 41-11 60-17z">
              <text:p/>
            </draw:path>
            <draw:path draw:style-name="gr2" draw:layer="layout" svg:width="0.28cm" svg:height="1.144cm" svg:x="4.812cm" svg:y="9.505cm" svg:viewBox="0 0 281 1145" svg:d="m257 1145c-168-381-12-807-257-1145 169 17 211 114 215 272 7 270 44 542 66 812 0 11-9 25-24 61z">
              <text:p/>
            </draw:path>
            <draw:path draw:style-name="gr2" draw:layer="layout" svg:width="0.915cm" svg:height="0.853cm" svg:x="9.551cm" svg:y="9.283cm" svg:viewBox="0 0 916 854" svg:d="m0 827c34-51 68-106 103-158 188-275 437-486 724-652 25-13 59-11 89-17-15 27-23 68-43 78-301 137-504 386-717 622-42 47-78 102-116 154-13-10-27-17-40-27z">
              <text:p/>
            </draw:path>
            <draw:path draw:style-name="gr2" draw:layer="layout" svg:width="0.619cm" svg:height="0.942cm" svg:x="15.199cm" svg:y="10.619cm" svg:viewBox="0 0 620 943" svg:d="m51 0c312 236 453 582 569 943-21-38-42-76-63-114-23-44-42-91-68-133-90-139-177-278-276-409-27-36-99-36-124-70-41-57-60-130-89-196 17-8 34-13 51-21z">
              <text:p/>
            </draw:path>
            <draw:path draw:style-name="gr2" draw:layer="layout" svg:width="0.509cm" svg:height="1.089cm" svg:x="15.197cm" svg:y="13.861cm" svg:viewBox="0 0 510 1090" svg:d="m468 1090c-46-407-187-765-468-1060 8-11 15-20 23-30 53 30 125 48 156 93 184 276 289 584 330 913 2 17-1 36-7 53-4 10-19 17-34 31z">
              <text:p/>
            </draw:path>
            <draw:path draw:style-name="gr2" draw:layer="layout" svg:width="0.469cm" svg:height="1.027cm" svg:x="10.952cm" svg:y="23.165cm" svg:viewBox="0 0 470 1028" svg:d="m470 0c2 329-59 643-232 922-32 53-116 76-179 105-11 7-45-15-57-33-7-9 6-49 17-53 299-83 289-365 373-584 30-77 32-165 49-249 8-36 19-72 29-108z">
              <text:p/>
            </draw:path>
            <draw:path draw:style-name="gr2" draw:layer="layout" svg:width="0.719cm" svg:height="1.218cm" svg:x="5.793cm" svg:y="15.637cm" svg:viewBox="0 0 720 1219" svg:d="m597 1177c-17-13-32-29-50-42-125-219-256-435-372-660-78-148-131-310-175-475 215 415 350 875 720 1196-7 8-15 15-22 23-35-13-69-29-101-42z">
              <text:p/>
            </draw:path>
            <draw:path draw:style-name="gr2" draw:layer="layout" svg:width="0.51cm" svg:height="0.22cm" svg:x="12.211cm" svg:y="15.048cm" svg:viewBox="0 0 511 221" svg:d="m129 103c78-35 154-78 236-99 44-12 135 5 141 26 24 82-34 116-112 130-88 17-173 47-261 60-38 4-84-15-120-36-13-7-17-64-9-70 34-21 76-30 114-44 4 12 8 23 11 33z">
              <text:p/>
            </draw:path>
            <draw:path draw:style-name="gr2" draw:layer="layout" svg:width="0.29cm" svg:height="1.128cm" svg:x="16.733cm" svg:y="21.098cm" svg:viewBox="0 0 291 1129" svg:d="m0 0c137 371 336 724 281 1129-93-368-186-749-281-1129z">
              <text:p/>
            </draw:path>
            <draw:path draw:style-name="gr2" draw:layer="layout" svg:width="0.622cm" svg:height="0.701cm" svg:x="11.16cm" svg:y="15.32cm" svg:viewBox="0 0 623 702" svg:d="m0 0c173 10 253 145 346 249 103 116 184 253 272 382 11 17 0 48-2 71-25-10-69-12-74-29-72-217-240-365-386-528-48-52-103-97-156-145z">
              <text:p/>
            </draw:path>
            <draw:path draw:style-name="gr2" draw:layer="layout" svg:width="0.278cm" svg:height="0.914cm" svg:x="14.807cm" svg:y="12.15cm" svg:viewBox="0 0 279 915" svg:d="m268 915c-87-301-179-611-268-915 137 27 327 669 268 915z">
              <text:p/>
            </draw:path>
            <draw:path draw:style-name="gr2" draw:layer="layout" svg:width="0.98cm" svg:height="0.406cm" svg:x="10.059cm" svg:y="8.214cm" svg:viewBox="0 0 981 407" svg:d="m0 397c13-38 15-93 40-112 104-72 209-163 327-196 196-51 405-60 608-89 2 13 4 27 6 38-150 25-299 51-451 70-207 27-391 90-488 299-13-4-29-8-42-10z">
              <text:p/>
            </draw:path>
            <draw:path draw:style-name="gr2" draw:layer="layout" svg:width="0.687cm" svg:height="0.512cm" svg:x="9.282cm" svg:y="24.998cm" svg:viewBox="0 0 688 513" svg:d="m688 513c-296-79-485-308-688-513 281 99 418 397 688 513z">
              <text:p/>
            </draw:path>
            <draw:path draw:style-name="gr2" draw:layer="layout" svg:width="0.401cm" svg:height="0.564cm" svg:x="14.437cm" svg:y="12.705cm" svg:viewBox="0 0 402 565" svg:d="m29 0c91 53 190 99 273 164 145 110 126 306-11 401-12-99 6-223-44-312-49-93-161-152-247-226 10-8 19-17 29-27z">
              <text:p/>
            </draw:path>
            <draw:path draw:style-name="gr2" draw:layer="layout" svg:width="0.24cm" svg:height="0.613cm" svg:x="3.657cm" svg:y="21.648cm" svg:viewBox="0 0 241 614" svg:d="m2 0c27 30 61 57 75 91 51 122 96 247 140 371 17 48 31 97 21 152-160-163-255-354-236-614z">
              <text:p/>
            </draw:path>
            <draw:path draw:style-name="gr2" draw:layer="layout" svg:width="0.712cm" svg:height="0.618cm" svg:x="10.091cm" svg:y="8.398cm" svg:viewBox="0 0 713 619" svg:d="m713 72c-76 36-150 57-204 104-125 114-239 242-363 360-34 34-81 57-123 83-8-9-15-21-23-32 42-34 86-65 124-103 131-138 258-285 393-420 93-93 141-80 196 8z">
              <text:p/>
            </draw:path>
            <draw:path draw:style-name="gr2" draw:layer="layout" svg:width="0.749cm" svg:height="0.491cm" svg:x="9.924cm" svg:y="8.855cm" svg:viewBox="0 0 750 492" svg:d="m750 1c-254 166-505 331-749 491-34-88 563-517 749-491z">
              <text:p/>
            </draw:path>
            <draw:path draw:style-name="gr2" draw:layer="layout" svg:width="0.172cm" svg:height="1.222cm" svg:x="16.513cm" svg:y="22.062cm" svg:viewBox="0 0 173 1223" svg:d="m0 0c148 394 228 799 129 1223 36-415-26-820-129-1223z">
              <text:p/>
            </draw:path>
            <draw:path draw:style-name="gr2" draw:layer="layout" svg:width="0.351cm" svg:height="0.834cm" svg:x="13.903cm" svg:y="22.539cm" svg:viewBox="0 0 352 835" svg:d="m352 13c-54 242-103 483-164 723-19 80-78 131-188 76 201-72 230-266 213-403-19-162 106-264 76-409 21 4 42 8 63 13z">
              <text:p/>
            </draw:path>
            <draw:path draw:style-name="gr2" draw:layer="layout" svg:width="1.145cm" svg:height="0.362cm" svg:x="7.732cm" svg:y="7.052cm" svg:viewBox="0 0 1146 363" svg:d="m1146 363c-357-204-739-321-1146-356 433-43 804 114 1146 356z">
              <text:p/>
            </draw:path>
            <draw:path draw:style-name="gr2" draw:layer="layout" svg:width="0.275cm" svg:height="1.254cm" svg:x="16.539cm" svg:y="21.6cm" svg:viewBox="0 0 276 1255" svg:d="m0 0c36 36 101 67 106 108 63 375 115 750 170 1126 0 4-12 11-25 21-86-409-65-839-251-1255z">
              <text:p/>
            </draw:path>
            <draw:path draw:style-name="gr2" draw:layer="layout" svg:width="0.653cm" svg:height="0.318cm" svg:x="17.383cm" svg:y="7.957cm" svg:viewBox="0 0 654 319" svg:d="m654 0c-200 251-487 378-654 293 217-97 441-198 654-293z">
              <text:p/>
            </draw:path>
            <draw:path draw:style-name="gr2" draw:layer="layout" svg:width="0.31cm" svg:height="0.404cm" svg:x="3.195cm" svg:y="17.773cm" svg:viewBox="0 0 311 405" svg:d="m217 196c29-59 57-118 93-196 8 234-45 297-197 262-33 44-65 88-105 143-40-120 78-346 182-365-3 51-7 99-11 146 13 2 27 6 38 10z">
              <text:p/>
            </draw:path>
            <draw:path draw:style-name="gr2" draw:layer="layout" svg:width="0.171cm" svg:height="0.739cm" svg:x="2.682cm" svg:y="9.456cm" svg:viewBox="0 0 172 740" svg:d="m49 0c18 40 44 80 50 122 28 173 51 346 72 521 4 30-19 64-32 97-2 2-46-6-46-10-2-28 10-57 6-85-23-154-46-308-70-464-8-56-19-111-29-168 17-3 32-9 49-13z">
              <text:p/>
            </draw:path>
            <draw:path draw:style-name="gr2" draw:layer="layout" svg:width="0.289cm" svg:height="0.617cm" svg:x="14.241cm" svg:y="12.968cm" svg:viewBox="0 0 290 618" svg:d="m86 593c237-226 19-388-86-593 186 124 312 281 287 378-21 84-82 160-125 240-25-8-52-17-76-25z">
              <text:p/>
            </draw:path>
            <draw:path draw:style-name="gr2" draw:layer="layout" svg:width="0.174cm" svg:height="0.471cm" svg:x="2.406cm" svg:y="5.238cm" svg:viewBox="0 0 175 472" svg:d="m53 0c88 59 72 160 74 257 2 43 19 87 29 131 6 23 13 46 19 68-25 6-51 21-72 14-46-14-88-38-103-44 19-154 36-285 53-426z">
              <text:p/>
            </draw:path>
            <draw:path draw:style-name="gr2" draw:layer="layout" svg:width="0.155cm" svg:height="0.748cm" svg:x="6.058cm" svg:y="18.463cm" svg:viewBox="0 0 156 749" svg:d="m22 749c-39-45-24-519 31-656 13-32 57-53 103-93-48 268-90 510-134 749z">
              <text:p/>
            </draw:path>
            <draw:path draw:style-name="gr2" draw:layer="layout" svg:width="0.231cm" svg:height="0.47cm" svg:x="2.375cm" svg:y="3.171cm" svg:viewBox="0 0 232 471" svg:d="m17 0c76 164 141 300 215 458-29 2-74 21-99 8-102-63-165-301-116-466z">
              <text:p/>
            </draw:path>
            <draw:path draw:style-name="gr2" draw:layer="layout" svg:width="0.731cm" svg:height="0.149cm" svg:x="17.372cm" svg:y="8.288cm" svg:viewBox="0 0 732 150" svg:d="m732 42c-242 36-483 72-722 108-4-21-6-44-10-66 241-27 485-55 726-84 2 13 4 29 6 42z">
              <text:p/>
            </draw:path>
            <draw:path draw:style-name="gr2" draw:layer="layout" svg:width="0.507cm" svg:height="0.341cm" svg:x="7.595cm" svg:y="5.89cm" svg:viewBox="0 0 508 342" svg:d="m508 274c-25 23-50 45-75 68-144-110-289-220-433-331 2-3 2-7 4-11 140 59 283 116 420 183 34 15 57 60 84 91z">
              <text:p/>
            </draw:path>
            <draw:path draw:style-name="gr2" draw:layer="layout" svg:width="0.237cm" svg:height="0.794cm" svg:x="2.537cm" svg:y="1.5cm" svg:viewBox="0 0 238 795" svg:d="m190 795c-63-261-127-523-190-784 15-3 29-7 44-11 64 260 129 523 194 783-16 4-31 8-48 12z">
              <text:p/>
            </draw:path>
            <draw:path draw:style-name="gr2" draw:layer="layout" svg:width="0.539cm" svg:height="0.376cm" svg:x="9.835cm" svg:y="14.799cm" svg:viewBox="0 0 540 377" svg:d="m0 0c276-6 390 213 540 377-175-122-350-244-540-377z">
              <text:p/>
            </draw:path>
            <draw:path draw:style-name="gr2" draw:layer="layout" svg:width="0.425cm" svg:height="0.537cm" svg:x="10.306cm" svg:y="19.476cm" svg:viewBox="0 0 426 538" svg:d="m426 538c-154-196-287-363-426-538 264 74 327 299 426 538z">
              <text:p/>
            </draw:path>
            <draw:path draw:style-name="gr2" draw:layer="layout" svg:width="0.535cm" svg:height="0.316cm" svg:x="11.975cm" svg:y="15.32cm" svg:viewBox="0 0 536 317" svg:d="m536 317c-196-114-376-220-536-312 133-38 475 133 536 312z">
              <text:p/>
            </draw:path>
            <draw:path draw:style-name="gr2" draw:layer="layout" svg:width="0.184cm" svg:height="1.009cm" svg:x="6.719cm" svg:y="24.941cm" svg:viewBox="0 0 185 1010" svg:d="m185 1010c-207-310-196-658-173-1010 11 342 19 686 173 1010z">
              <text:p/>
            </draw:path>
            <draw:path draw:style-name="gr2" draw:layer="layout" svg:width="0.16cm" svg:height="0.433cm" svg:x="2.626cm" svg:y="6.189cm" svg:viewBox="0 0 161 434" svg:d="m0 0c162-9 207 128 110 434-40-152-74-287-110-434z">
              <text:p/>
            </draw:path>
            <draw:path draw:style-name="gr2" draw:layer="layout" svg:width="0.223cm" svg:height="0.451cm" svg:x="14.007cm" svg:y="26.472cm" svg:viewBox="0 0 224 452" svg:d="m0 452c42-59 86-97 99-142 15-61 9-130 7-194 0-31-17-61-17-90 0-9 42-32 54-24 28 13 58 38 70 64 46 116-57 310-213 386z">
              <text:p/>
            </draw:path>
            <draw:path draw:style-name="gr2" draw:layer="layout" svg:width="0.136cm" svg:height="0.34cm" svg:x="2.415cm" svg:y="9.02cm" svg:viewBox="0 0 137 341" svg:d="m0 128c17-44 32-86 53-128 0-2 50 10 53 21 16 48 25 97 31 147 2 19-6 41-13 62-10 36-23 74-35 111-24-38-55-73-72-115-11-26-2-62-2-93-5-2-9-3-15-5z">
              <text:p/>
            </draw:path>
            <draw:path draw:style-name="gr2" draw:layer="layout" svg:width="0.843cm" svg:height="0.132cm" svg:x="16.887cm" svg:y="9.714cm" svg:viewBox="0 0 844 133" svg:d="m844 125c-276-167-551-51-844 8 255-175 701-177 844-8z">
              <text:p/>
            </draw:path>
            <draw:path draw:style-name="gr2" draw:layer="layout" svg:width="0.126cm" svg:height="0.95cm" svg:x="13.657cm" svg:y="20.421cm" svg:viewBox="0 0 127 951" svg:d="m127 951c-17-8-49-15-49-27-36-306-67-612-78-924 27 171 55 342 80 513 19 147 30 293 45 438z">
              <text:p/>
            </draw:path>
            <draw:path draw:style-name="gr2" draw:layer="layout" svg:width="0.486cm" svg:height="0.136cm" svg:x="13.173cm" svg:y="7.959cm" svg:viewBox="0 0 487 137" svg:d="m487 137c-116-21-240-38-362-63-45-9-87-34-125-66 188-10 380-37 487 129z">
              <text:p/>
            </draw:path>
            <draw:path draw:style-name="gr2" draw:layer="layout" svg:width="0.362cm" svg:height="0.286cm" svg:x="13.055cm" svg:y="8.779cm" svg:viewBox="0 0 363 287" svg:d="m17 0c108 32 223 51 319 105 37 19 29 116 19 182-45-194-216-196-355-239 6-16 11-33 17-48z">
              <text:p/>
            </draw:path>
            <draw:path draw:style-name="gr2" draw:layer="layout" svg:width="0.387cm" svg:height="0.299cm" svg:x="11.709cm" svg:y="15.341cm" svg:viewBox="0 0 388 300" svg:d="m0 0c137 80 340 67 388 259-12 13-23 28-34 41-57-49-113-100-172-150-58-51-121-101-182-150z">
              <text:p/>
            </draw:path>
            <draw:path draw:style-name="gr2" draw:layer="layout" svg:width="0.263cm" svg:height="0.691cm" svg:x="15.786cm" svg:y="10.669cm" svg:viewBox="0 0 264 692" svg:d="m0 4c23 15 61 25 67 45 68 210 133 421 197 632-11 4-23 7-34 11-76-232-152-462-228-692z">
              <text:p/>
            </draw:path>
            <draw:path draw:style-name="gr2" draw:layer="layout" svg:width="0.135cm" svg:height="0.374cm" svg:x="2.788cm" svg:y="7.126cm" svg:viewBox="0 0 136 375" svg:d="m2 0c57 110 104 184 133 266 9 27-29 71-46 109-30-21-82-40-84-63-9-93-3-187-3-312z">
              <text:p/>
            </draw:path>
            <draw:path draw:style-name="gr2" draw:layer="layout" svg:width="0.407cm" svg:height="0.186cm" svg:x="7.037cm" svg:y="9.321cm" svg:viewBox="0 0 408 187" svg:d="m0 175c112-57 222-116 335-169 19-10 47-6 68 2 6 1 8 41-2 55-55 89-296 152-401 112z">
              <text:p/>
            </draw:path>
            <draw:path draw:style-name="gr2" draw:layer="layout" svg:width="0.351cm" svg:height="0.556cm" svg:x="6.74cm" svg:y="16.402cm" svg:viewBox="0 0 352 557" svg:d="m316 557c-105-177-211-354-316-530 15-10 30-17 46-27 102 179 205 357 306 536-12 6-25 14-36 21z">
              <text:p/>
            </draw:path>
            <draw:path draw:style-name="gr2" draw:layer="layout" svg:width="0.118cm" svg:height="0.341cm" svg:x="14.072cm" svg:y="13.553cm" svg:viewBox="0 0 119 342" svg:d="m0 302c15-100 30-199 48-298 13-2 28-2 43-4 12 82 34 165 27 247-2 34-69 63-105 95-5-13-9-26-13-40z">
              <text:p/>
            </draw:path>
            <draw:path draw:style-name="gr2" draw:layer="layout" svg:width="0.292cm" svg:height="0.486cm" svg:x="8.531cm" svg:y="17.771cm" svg:viewBox="0 0 293 487" svg:d="m293 483c-25 0-67 8-72-2-77-154-149-312-221-466 10-5 21-9 30-15 88 162 173 325 261 487z">
              <text:p/>
            </draw:path>
            <draw:path draw:style-name="gr2" draw:layer="layout" svg:width="0.184cm" svg:height="0.625cm" svg:x="5.17cm" svg:y="12.618cm" svg:viewBox="0 0 185 626" svg:d="m108 626c59-232-91-417-108-626 63 141 141 280 182 426 18 55-47 133-74 200z">
              <text:p/>
            </draw:path>
            <draw:path draw:style-name="gr2" draw:layer="layout" svg:width="0.347cm" svg:height="0.345cm" svg:x="15.442cm" svg:y="10.325cm" svg:viewBox="0 0 348 346" svg:d="m348 344c-51-68-95-142-156-201-59-59-135-101-192-143 192-2 331 131 344 346z">
              <text:p/>
            </draw:path>
            <draw:path draw:style-name="gr2" draw:layer="layout" svg:width="0.372cm" svg:height="0.174cm" svg:x="13.14cm" svg:y="8.522cm" svg:viewBox="0 0 373 175" svg:d="m0 27c175-59 260-25 373 148-124-49-246-97-373-148z">
              <text:p/>
            </draw:path>
            <draw:path draw:style-name="gr2" draw:layer="layout" svg:width="0.242cm" svg:height="0.625cm" svg:x="5.483cm" svg:y="13.291cm" svg:viewBox="0 0 243 626" svg:d="m29 0c72 203 142 409 214 612-13 4-24 10-36 14-68-204-139-407-207-609 10-6 19-11 29-17z">
              <text:p/>
            </draw:path>
            <draw:path draw:style-name="gr2" draw:layer="layout" svg:width="0.363cm" svg:height="0.307cm" svg:x="13.401cm" svg:y="15.382cm" svg:viewBox="0 0 364 308" svg:d="m344 308c-122-103-234-194-344-287 4-8 8-15 13-21 71 46 158 78 208 141 39 51 197 13 123 167z">
              <text:p/>
            </draw:path>
            <draw:path draw:style-name="gr2" draw:layer="layout" svg:width="0.149cm" svg:height="0.319cm" svg:x="2.434cm" svg:y="2.633cm" svg:viewBox="0 0 150 320" svg:d="m2 0c47 105 97 209 148 319-97 8-162-129-148-319z">
              <text:p/>
            </draw:path>
            <draw:path draw:style-name="gr2" draw:layer="layout" svg:width="0.343cm" svg:height="0.263cm" svg:x="7.481cm" svg:y="25.962cm" svg:viewBox="0 0 344 264" svg:d="m344 217c-25 17-53 49-78 47-152-5-199-127-266-264 125 70 148 280 340 181 2 11 2 22 4 36z">
              <text:p/>
            </draw:path>
            <draw:path draw:style-name="gr2" draw:layer="layout" svg:width="0.267cm" svg:height="0.111cm" svg:x="14.032cm" svg:y="15.268cm" svg:viewBox="0 0 268 112" svg:d="m0 112c68-44 116-74 177-112 19 15 55 46 91 78-2 11-2 23-4 34-87 0-173 0-264 0z">
              <text:p/>
            </draw:path>
            <draw:path draw:style-name="gr2" draw:layer="layout" svg:width="0.246cm" svg:height="0.163cm" svg:x="14.557cm" svg:y="15.263cm" svg:viewBox="0 0 247 164" svg:d="m0 0c80 0 156 0 247 0-21 65-38 112-57 164-65-56-123-107-190-164z">
              <text:p/>
            </draw:path>
            <draw:path draw:style-name="gr2" draw:layer="layout" svg:width="0.155cm" svg:height="0.459cm" svg:x="15.786cm" svg:y="23.927cm" svg:viewBox="0 0 156 460" svg:d="m156 10c-38 150-76 300-114 450-13-4-29-7-42-11 40-149 78-299 118-449 11 4 25 6 38 10z">
              <text:p/>
            </draw:path>
            <draw:path draw:style-name="gr2" draw:layer="layout" svg:width="0.351cm" svg:height="0.169cm" svg:x="13.245cm" svg:y="8.33cm" svg:viewBox="0 0 352 170" svg:d="m352 170c-130-59-242-111-352-160 144-32 257 13 352 160z">
              <text:p/>
            </draw:path>
            <draw:path draw:style-name="gr2" draw:layer="layout" svg:width="0.28cm" svg:height="0.296cm" svg:x="16.127cm" svg:y="11.106cm" svg:viewBox="0 0 281 297" svg:d="m281 297c-95-101-188-200-281-297 146 27 255 141 281 297z">
              <text:p/>
            </draw:path>
            <draw:path draw:style-name="gr2" draw:layer="layout" svg:width="0.258cm" svg:height="0.174cm" svg:x="12.901cm" svg:y="9.146cm" svg:viewBox="0 0 259 175" svg:d="m230 175c-78-42-154-84-230-126 8-17 17-32 25-49 78 38 156 74 234 112-10 21-19 42-29 63z">
              <text:p/>
            </draw:path>
            <draw:path draw:style-name="gr2" draw:layer="layout" svg:width="0.192cm" svg:height="0.488cm" svg:x="12.897cm" svg:y="19.718cm" svg:viewBox="0 0 193 489" svg:d="m9 0c61 160 124 318 184 477-9 4-19 8-28 12-55-135-110-267-162-402-9-24 4-58 8-87z">
              <text:p/>
            </draw:path>
            <draw:path draw:style-name="gr2" draw:layer="layout" svg:width="0.098cm" svg:height="0.549cm" svg:x="13.684cm" svg:y="21.372cm" svg:viewBox="0 0 99 550" svg:d="m99 0c-19 152-34 304-57 456-6 36-31 69-42 94 15-143 29-290 48-434 5-40 34-78 51-116z">
              <text:p/>
            </draw:path>
            <draw:path draw:style-name="gr2" draw:layer="layout" svg:width="0.246cm" svg:height="0.391cm" svg:x="16.06cm" svg:y="10.427cm" svg:viewBox="0 0 247 392" svg:d="m30 0c73 124 145 247 217 371-13 5-25 13-38 21-70-124-139-246-209-369 10-8 21-15 30-23z">
              <text:p/>
            </draw:path>
            <draw:path draw:style-name="gr2" draw:layer="layout" svg:width="0.261cm" svg:height="0.406cm" svg:x="5.738cm" svg:y="15.96cm" svg:viewBox="0 0 262 407" svg:d="m224 407c-76-129-150-261-224-390 10-6 19-11 29-17 77 127 155 257 233 384-13 8-24 15-38 23z">
              <text:p/>
            </draw:path>
            <draw:path draw:style-name="gr2" draw:layer="layout" svg:width="0.091cm" svg:height="0.341cm" svg:x="7.204cm" svg:y="25.795cm" svg:viewBox="0 0 92 342" svg:d="m5 0c30 114 59 228 87 342-125-89-86-224-87-342z">
              <text:p/>
            </draw:path>
            <draw:path draw:style-name="gr1" draw:layer="layout" svg:width="2.336cm" svg:height="3.234cm" svg:x="5.683cm" svg:y="10.471cm" svg:viewBox="0 0 2337 3235" svg:d="m1777 2974c38 68 80 137 114 207 8 12-9 51-19 53-28 2-62 0-87-13-143-78-283-158-426-238-87-49-169-64-209 76-74-53-135-97-196-142 12-6 23-14 34-19-5-42 2-93-17-126-184-308-399-599-553-918-201-424-323-877-357-1350-13-169-40-339-61-504 542 137 639 618 795 1051 13-5 26-13 40-20-61-194-124-386-177-554 32-68 57-120 81-171 365 601 590 1265 784 1940 17-6 32-14 49-19-171-512-342-1023-509-1522 152 46 194 192 247 335 119 314 245 624 367 936 11-4 21-8 32-12-139-392-278-783-430-1211 101 133 162 274 329 253 71 169 139 338 209 509 17-9 36-19 55-28-89-160-178-320-268-479 10-74 21-149 31-234 87 36 148 80 182 190 114 369 253 728 369 1097 44 135 91 291 65 422-36 171-69 325 19 487 26 48 45 101 64 154 4 15 6 38-3 50-35 53-316 74-350 22-53-81-97-169-143-254-30-61-55-124-83-185-25-55-52-112-94-163 29 97 57 195 86 292-82-142-165-285-245-429-65-114-126-232-188-348-8 5-18 9-27 15 150 317 302 633 452 949 17-4 33-10 50-14-4-28-8-57-12-85zm-1195-1923c13-7 26-13 40-19-190-283-210-638-394-924-13 6-27 12-40 16 17 45 36 91 53 135-13 13-28 24-41 36-42-57-84-116-118-164 76 280 152 569 230 856 7-2 15-4 21-4-29-177-57-352-86-527 12-3 23-7 34-11 101 201 200 403 301 606zm496 1664c-120-218-228-410-337-604-11 5-24 11-36 19 97 195 188 393 293 585 28 55 99 88 148 130 4-65 8-130 12-192-14-6-27-10-38-14-12 19-21 38-42 76zm637-665c-10 4-17 9-25 15 139 308 279 616 418 924 15-4 32-9 48-13 3-29 19-61 9-82-148-283-300-565-450-844zm-221 971c21-9 40-19 59-28-108-209-219-418-329-628-9 6-21 12-32 18 101 212 201 425 302 638z">
              <text:p/>
            </draw:path>
            <draw:path draw:style-name="gr1" draw:layer="layout" svg:width="1.372cm" svg:height="2.596cm" svg:x="7.919cm" svg:y="18.577cm" svg:viewBox="0 0 1373 2597" svg:d="m221 2588c17-169 36-339 53-508-7-4-15-7-22-11-40 127-82 253-122 382-23-6-68-17-124-30-55-795 261-1539 390-2313 205 37 207 50 112 210-203 338-298 711-340 1100-13 145-29 291-19 442 91-542 131-1098 441-1554 67 21 118 46 173 50 17 0 36-65 63-118-219 36-175-147-259-213 8-8 13-17 21-25 114 76 226 154 340 226 40 25 88 36 132 55 15-47 28-95 45-148 29 44 61 89 76 116-422 586-667 1219-728 1924 27-118 55-235 82-351 108-485 300-934 576-1347 93-138 154-142 262-57-118 223-236 443-352 662-57 106-152 211-161 323-17 194-127 337-205 495-120 239-259 467-390 699-15-2-30-5-44-9zm57-611c99-264 198-522 295-783-8-4-15-6-23-9-42 85-82 171-123 256 32-431 306-753 490-1114-411 472-614 1025-639 1650z">
              <text:p/>
            </draw:path>
            <draw:path draw:style-name="gr1" draw:layer="layout" svg:width="0.721cm" svg:height="2.106cm" svg:x="6.782cm" svg:y="17.47cm" svg:viewBox="0 0 722 2107" svg:d="m7 0c101 106 185 196 272 283 19 19 50 36 74 35 120-12 310 77 362 186 15 34 3 85-8 127-57 208-143 411-167 624-31 257-10 519-12 780 0 20 0 39 0 72-315-451-576-1489-521-2107z">
              <text:p/>
            </draw:path>
            <draw:path draw:style-name="gr1" draw:layer="layout" svg:width="1.189cm" svg:height="1.503cm" svg:x="8.831cm" svg:y="18.622cm" svg:viewBox="0 0 1190 1504" svg:d="m903 367c-289 338-580 675-871 1013-11-7-21-13-32-20 186-329 373-658 549-972-106-112-226-238-346-361 8-10 14-17 21-27 200 68 396 141 597 205 55 17 122 4 181 14 61 9 121 28 177 43 49 225-67 466-289 565-301 133-523 361-753 582-27 27-44 63-65 95-13-11-24-23-38-34 301-360 601-717 901-1076-9-10-21-18-32-27z">
              <text:p/>
            </draw:path>
            <draw:path draw:style-name="gr1" draw:layer="layout" svg:width="0.461cm" svg:height="2.71cm" svg:x="7.479cm" svg:y="18.134cm" svg:viewBox="0 0 462 2711" svg:d="m59 1451c19-419 156-831 65-1257-38 241-74 485-111 726-41-315 16-614 149-920 42 53 76 101 116 146 38 44 89 78 121 126 31 46 65 101 63 152-4 468-15 936-28 1405-2 88-38 175-42 263-8 140-2 283-4 424 0 57 0 114 0 195-131-136-68-277-76-403-8-108 49-237 6-319-105-200-55-399-63-599-4-112 11-223-8-337-13 168-26 335-40 500-11 0-22-1-34-1 29-348 57-696 86-1044-10-2-19-4-29-4-44 317-87 635-131 953-13-2-27-4-40-6z">
              <text:p/>
            </draw:path>
            <draw:path draw:style-name="gr1" draw:layer="layout" svg:width="1.39cm" svg:height="0.801cm" svg:x="6.628cm" svg:y="10.636cm" svg:viewBox="0 0 1391 802" svg:d="m1391 215c-72 203-138 386-211 587-117-89-235-182-359-271-66-50-142-88-211-137-99-71-154-21-194 49-61-61-121-129-190-184-11-10-64 34-99 53 4 13 8 28 12 42-42-59-86-116-139-189 112-55 217-106 338-165-64 139 4 190 116 203 301 38 603 120 937 12z">
              <text:p/>
            </draw:path>
            <draw:path draw:style-name="gr1" draw:layer="layout" svg:width="0.284cm" svg:height="1.191cm" svg:x="7.993cm" svg:y="18.527cm" svg:viewBox="0 0 285 1192" svg:d="m0 72c72-28 118-47 182-72 92 32 134 91 78 222-49 118-30 269-91 379-106 188-78 399-169 591 0-380 0-758 0-1120z">
              <text:p/>
            </draw:path>
            <draw:path draw:style-name="gr1" draw:layer="layout" svg:width="0.795cm" svg:height="0.363cm" svg:x="8.399cm" svg:y="6.799cm" svg:viewBox="0 0 796 364" svg:d="m2 129c89-34 182-65 268-106 122-59 333 2 416 129 38 61 69 125 110 205-311 44-539-144-796-230z">
              <text:p/>
            </draw:path>
            <draw:path draw:style-name="gr1" draw:layer="layout" svg:width="0.762cm" svg:height="0.396cm" svg:x="2.043cm" svg:y="11.908cm" svg:viewBox="0 0 763 397" svg:d="m762 325c-237 23-490 48-762 72 21-93 40-211 76-321 21-61 89-110 148-46 137 154 304 242 504 278 21 4 38 21 34 17z">
              <text:p/>
            </draw:path>
            <draw:path draw:style-name="gr1" draw:layer="layout" svg:width="0.378cm" svg:height="0.765cm" svg:x="7.747cm" svg:y="21.176cm" svg:viewBox="0 0 379 766" svg:d="m186 0c25 283 35 295 187 224 38 198-94 356-97 542-92-188-179-367-276-568 36-38 101-107 186-198z">
              <text:p/>
            </draw:path>
            <draw:path draw:style-name="gr1" draw:layer="layout" svg:width="0.634cm" svg:height="1.178cm" svg:x="5.907cm" svg:y="12.08cm" svg:viewBox="0 0 635 1179" svg:d="m635 1179c-48-36-93-63-129-99-82-86-160-175-238-266-23-27-55-61-55-91 9-232-141-411-202-620-9-35-7-69-11-103 211 390 420 780 635 1179z">
              <text:p/>
            </draw:path>
            <draw:path draw:style-name="gr1" draw:layer="layout" svg:width="0.229cm" svg:height="0.552cm" svg:x="7.656cm" svg:y="11.502cm" svg:viewBox="0 0 230 553" svg:d="m0 0c266 141 293 253 125 553-41-190-81-359-125-553z">
              <text:p/>
            </draw:path>
            <draw:path draw:style-name="gr2" draw:layer="layout" svg:width="0.501cm" svg:height="0.965cm" svg:x="6.97cm" svg:y="12.58cm" svg:viewBox="0 0 502 966" svg:d="m490 867c4 27 8 55 12 84-17 4-32 9-48 15-152-318-302-633-454-951 10-5 19-9 29-15 60 116 121 234 186 348 80 144 163 287 247 430 9 28 19 59 28 89z">
              <text:p/>
            </draw:path>
            <draw:path draw:style-name="gr1" draw:layer="layout" svg:width="0.428cm" svg:height="0.254cm" svg:x="9.466cm" svg:y="7.767cm" svg:viewBox="0 0 429 255" svg:d="m259 255c-44-53-78-101-116-139-42-40-90-72-143-116 150 21 283 38 428 57 13 124-86 167-169 198z">
              <text:p/>
            </draw:path>
            <draw:path draw:style-name="gr1" draw:layer="layout" svg:width="0.125cm" svg:height="0.596cm" svg:x="7.824cm" svg:y="11.85cm" svg:viewBox="0 0 126 597" svg:d="m126 0c-17 205-34 418-50 597-114-173-102-394 50-597z">
              <text:p/>
            </draw:path>
            <draw:path draw:style-name="gr1" draw:layer="layout" svg:width="0.237cm" svg:height="0.296cm" svg:x="9.367cm" svg:y="7.952cm" svg:viewBox="0 0 238 297" svg:d="m238 179c-16 21-35 51-78 118-61-103-111-187-160-270 11-10 23-17 34-27 67 59 133 118 204 179z">
              <text:p/>
            </draw:path>
            <draw:path draw:style-name="gr1" draw:layer="layout" svg:width="0.28cm" svg:height="0.155cm" svg:x="9.274cm" svg:y="8.267cm" svg:viewBox="0 0 281 156" svg:d="m139 0c43 48 82 87 142 156-114 0-178 0-281 0 57-63 91-101 139-156z">
              <text:p/>
            </draw:path>
            <draw:path draw:style-name="gr1" draw:layer="layout" svg:width="0.214cm" svg:height="0.163cm" svg:x="18.296cm" svg:y="7.062cm" svg:viewBox="0 0 215 164" svg:d="m2 114c55-36 110-72 171-114 15 57 25 99 42 164-78 0-147 0-215 0 0-18 2-33 2-50z">
              <text:p/>
            </draw:path>
            <draw:path draw:style-name="gr1" draw:layer="layout" svg:width="0.088cm" svg:height="0.404cm" svg:x="7.447cm" svg:y="19.136cm" svg:viewBox="0 0 89 405" svg:d="m0 403c15-135 29-268 44-403 15 2 30 4 45 4-11 135-24 268-36 401-17 0-36-2-53-2z">
              <text:p/>
            </draw:path>
            <draw:path draw:style-name="gr1" draw:layer="layout" svg:width="0.277cm" svg:height="0.155cm" svg:x="7.67cm" svg:y="6.484cm" svg:viewBox="0 0 278 156" svg:d="m0 15c196-38 247-8 278 141-88-46-168-86-278-141z">
              <text:p/>
            </draw:path>
            <draw:path draw:style-name="gr1" draw:layer="layout" svg:width="0.263cm" svg:height="0.09cm" svg:x="8.96cm" svg:y="8.551cm" svg:viewBox="0 0 264 91" svg:d="m257 91c-86-17-171-34-257-51 203-55 203-55 264 11-2 14-5 27-7 40z">
              <text:p/>
            </draw:path>
            <draw:path draw:style-name="gr1" draw:layer="layout" svg:width="0.204cm" svg:height="0.235cm" svg:x="9.048cm" svg:y="8.739cm" svg:viewBox="0 0 205 236" svg:d="m205 0c-42 95-70 158-104 236-36-44-65-82-101-128 67-34 124-64 205-108z">
              <text:p/>
            </draw:path>
            <draw:path draw:style-name="gr1" draw:layer="layout" svg:width="0.858cm" svg:height="0.191cm" svg:x="16.402cm" svg:y="7.915cm" svg:viewBox="0 0 859 192" svg:d="m859 135c-275 17-551 36-859 57 68-57 116-126 179-145 207-59 418-74 621 21 23 12 38 46 57 69z">
              <text:p/>
            </draw:path>
            <draw:path draw:style-name="gr1" draw:layer="layout" svg:width="0.482cm" svg:height="0.219cm" svg:x="15.568cm" svg:y="7.685cm" svg:viewBox="0 0 483 220" svg:d="m0 152c156-51 312-101 470-152 3 13 7 27 13 40-148 80-270 230-470 163-3-17-9-34-13-51z">
              <text:p/>
            </draw:path>
            <draw:path draw:style-name="gr1" draw:layer="layout" svg:width="0.444cm" svg:height="0.161cm" svg:x="15.994cm" svg:y="7.474cm" svg:viewBox="0 0 445 162" svg:d="m0 120c120-124 274-139 445-103-145 48-289 97-434 145-3-14-7-29-11-42z">
              <text:p/>
            </draw:path>
            <draw:path draw:style-name="gr1" draw:layer="layout" svg:width="0.225cm" svg:height="0.182cm" svg:x="12.897cm" svg:y="11.445cm" svg:viewBox="0 0 226 183" svg:d="m17 61c57-17 114-34 209-61-25 76-42 129-59 183-55-27-110-56-167-82 6-14 11-27 17-40z">
              <text:p/>
            </draw:path>
            <draw:path draw:style-name="gr2" draw:layer="layout" svg:width="0.539cm" svg:height="0.942cm" svg:x="5.767cm" svg:y="10.579cm" svg:viewBox="0 0 540 943" svg:d="m500 943c-101-203-202-405-302-606-10 3-21 7-33 11 29 175 57 352 86 527-8 2-15 3-21 3-78-287-156-576-230-855 34 47 76 106 118 163 13-11 26-22 40-36-17-44-34-89-52-133 14-6 27-11 40-17 185 287 202 641 394 924-13 8-27 13-40 19z">
              <text:p/>
            </draw:path>
            <draw:path draw:style-name="gr2" draw:layer="layout" svg:width="0.451cm" svg:height="0.733cm" svg:x="6.388cm" svg:y="12.582cm" svg:viewBox="0 0 452 734" svg:d="m373 605c20-38 32-57 41-76 14 5 25 9 38 13-3 65-7 129-11 192-49-42-118-74-148-127-105-192-196-392-293-588 11-6 25-13 36-19 108 194 217 388 337 605z">
              <text:p/>
            </draw:path>
            <draw:path draw:style-name="gr2" draw:layer="layout" svg:width="0.477cm" svg:height="0.94cm" svg:x="7.375cm" svg:y="12.519cm" svg:viewBox="0 0 478 941" svg:d="m23 0c152 281 304 563 452 844 10 21-5 55-9 82-15 6-33 10-48 15-140-308-279-618-418-926 8-5 15-9 23-15z">
              <text:p/>
            </draw:path>
            <draw:path draw:style-name="gr2" draw:layer="layout" svg:width="0.36cm" svg:height="0.653cm" svg:x="6.877cm" svg:y="12.836cm" svg:viewBox="0 0 361 654" svg:d="m302 654c-101-213-201-426-302-639 11-5 21-9 32-15 111 209 219 418 329 627-21 10-40 19-59 27z">
              <text:p/>
            </draw:path>
            <draw:path draw:style-name="gr2" draw:layer="layout" svg:width="0.265cm" svg:height="0.509cm" svg:x="7.289cm" svg:y="11.475cm" svg:viewBox="0 0 266 510" svg:d="m0 4c89 160 179 319 266 479-17 9-36 17-55 27-68-170-139-341-207-510z">
              <text:p/>
            </draw:path>
            <draw:path draw:style-name="gr2" draw:layer="layout" svg:width="0.638cm" svg:height="1.649cm" svg:x="8.196cm" svg:y="18.904cm" svg:viewBox="0 0 639 1650" svg:d="m0 1650c25-625 228-1177 639-1650-185 361-458 683-491 1114 42-85 82-171 124-256 7 3 15 7 23 9-97 261-196 519-295 783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18:32.03</dc:date>
    <meta:editing-duration>P0D</meta:editing-duration>
    <meta:editing-cycles>1</meta:editing-cycles>
    <meta:document-statistic meta:object-count="127"/>
    <meta:generator>LibreOffice/3.6$Windows_x86 LibreOffice_project/e29a214-2bbed72-0621de6-a97528c-8f066d</meta:generator>
  </office:meta>
</office:document-meta>
</file>