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4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5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1cm" svg:stroke-color="#000000" svg:stroke-opacity="100%" draw:stroke-linejoin="miter" draw:fill="none" fo:padding-top="0.18cm" fo:padding-bottom="0.18cm" fo:padding-left="0.305cm" fo:padding-right="0.305cm"/>
    </style:style>
    <style:style style:name="gr7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8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9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10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11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12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13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4" style:family="graphic" style:parent-style-name="standard">
      <style:graphic-properties draw:stroke="solid" svg:stroke-width="0.022cm" svg:stroke-color="#000000" svg:stroke-opacity="100%" draw:stroke-linejoin="miter" draw:fill="none" fo:padding-top="0.136cm" fo:padding-bottom="0.136cm" fo:padding-left="0.261cm" fo:padding-right="0.261cm"/>
    </style:style>
    <style:style style:name="gr15" style:family="graphic" style:parent-style-name="standard">
      <style:graphic-properties draw:stroke="solid" svg:stroke-width="0.021cm" svg:stroke-color="#000000" svg:stroke-opacity="100%" draw:stroke-linejoin="miter" draw:fill="none" fo:padding-top="0.135cm" fo:padding-bottom="0.135cm" fo:padding-left="0.26cm" fo:padding-right="0.26cm"/>
    </style:style>
    <style:style style:name="gr16" style:family="graphic" style:parent-style-name="standard">
      <style:graphic-properties draw:stroke="solid" svg:stroke-width="0.113cm" svg:stroke-color="#000000" svg:stroke-opacity="100%" draw:stroke-linejoin="miter" draw:fill="none" fo:padding-top="0.181cm" fo:padding-bottom="0.181cm" fo:padding-left="0.306cm" fo:padding-right="0.306cm"/>
    </style:style>
    <style:style style:name="gr17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18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19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17cm" svg:height="0.119cm" svg:x="14.17cm" svg:y="1.836cm" svg:viewBox="0 0 118 120" svg:d="m118 5c-16 49-69 59-78 115-95-17-3-148 78-115z">
              <text:p/>
            </draw:path>
            <draw:path draw:style-name="gr1" draw:layer="layout" svg:width="0.19cm" svg:height="0.076cm" svg:x="9.122cm" svg:y="12.319cm" svg:viewBox="0 0 191 77" svg:d="m191 1c-33 56-96 82-191 74 32-56 96-80 191-74z">
              <text:p/>
            </draw:path>
            <draw:path draw:style-name="gr1" draw:layer="layout" svg:width="0.129cm" svg:height="0.144cm" svg:x="16.593cm" svg:y="4.746cm" svg:viewBox="0 0 130 145" svg:d="m10 19c-49-72 95 86 113 113 29 40-50-20-113-113z">
              <text:p/>
            </draw:path>
            <draw:path draw:style-name="gr1" draw:layer="layout" svg:width="0.084cm" svg:height="0.117cm" svg:x="16.14cm" svg:y="4.791cm" svg:viewBox="0 0 85 118" svg:d="m9 12c-58-79 196 275 0 0z">
              <text:p/>
            </draw:path>
            <draw:path draw:style-name="gr1" draw:layer="layout" svg:width="0.211cm" svg:height="0.081cm" svg:x="11.683cm" svg:y="15.321cm" svg:viewBox="0 0 212 82" svg:d="m21 36c-87-87 118 13 191 0-33 114-123-21-191 0z">
              <text:p/>
            </draw:path>
            <draw:path draw:style-name="gr1" draw:layer="layout" svg:width="0.211cm" svg:height="0.081cm" svg:x="13.088cm" svg:y="15.36cm" svg:viewBox="0 0 212 82" svg:d="m21 36c-87-87 118 13 191 0-33 114-123-21-191 0z">
              <text:p/>
            </draw:path>
            <draw:path draw:style-name="gr1" draw:layer="layout" svg:width="0.162cm" svg:height="0.062cm" svg:x="13.345cm" svg:y="15.437cm" svg:viewBox="0 0 163 63" svg:d="m69 35c-256-115 306 101 0 0z">
              <text:p/>
            </draw:path>
            <draw:path draw:style-name="gr1" draw:layer="layout" svg:width="0.18cm" svg:height="0.171cm" svg:x="22.907cm" svg:y="18.643cm" svg:viewBox="0 0 181 172" svg:d="m0 18c24-70 261 81 152 154-97-6-54-151-152-154z">
              <text:p/>
            </draw:path>
            <draw:g>
              <draw:path draw:style-name="gr2" draw:layer="layout" svg:width="0.532cm" svg:height="0.02cm" svg:x="8.875cm" svg:y="12.092cm" svg:viewBox="0 0 533 21" svg:d="m0 0c174 34 355 14 533 19">
                <text:p/>
              </draw:path>
              <draw:path draw:style-name="gr3" draw:layer="layout" svg:width="1.063cm" svg:height="0cm" svg:x="10.167cm" svg:y="12.15cm" svg:viewBox="0 0 1064 0" svg:d="m0 0c355 0 709 0 1064 0">
                <text:p/>
              </draw:path>
              <draw:path draw:style-name="gr4" draw:layer="layout" svg:width="0.341cm" svg:height="0cm" svg:x="12.369cm" svg:y="12.187cm" svg:viewBox="0 0 342 0" svg:d="m0 0c113 0 228 0 342 0">
                <text:p/>
              </draw:path>
              <draw:path draw:style-name="gr4" draw:layer="layout" svg:width="0.075cm" svg:height="0cm" svg:x="9.673cm" svg:y="12.376cm" svg:viewBox="0 0 76 0" svg:d="m0 0c26 0 50 0 76 0">
                <text:p/>
              </draw:path>
              <draw:path draw:style-name="gr5" draw:layer="layout" svg:width="14.753cm" svg:height="5.094cm" svg:x="8.591cm" svg:y="14.406cm" svg:viewBox="0 0 14754 5095" svg:d="m104 1496c699 804 2305 933 3596 1289 1026 284 2111 507 3239 784 1216 298 2229 617 3218 873 998 259 1980 566 3078 646 779 59 1867-267 1412-1175-507-1013-3064-1655-4248-1965-1664-434-4028-994-5994-1426-912-201-1839-458-2718-518-749-52-2068 393-1583 1492">
                <text:p/>
              </draw:path>
              <draw:path draw:style-name="gr3" draw:layer="layout" svg:width="0.418cm" svg:height="0.045cm" svg:x="22.508cm" svg:y="18.826cm" svg:viewBox="0 0 419 46" svg:d="m0 6c151-26 274 41 419 40">
                <text:p/>
              </draw:path>
              <draw:path draw:style-name="gr6" draw:layer="layout" svg:width="5.222cm" svg:height="7.098cm" svg:x="14.664cm" svg:y="1.654cm" svg:viewBox="0 0 5223 7099" svg:d="m0 0c652 482 1688 1541 2482 2398 1004 1083 2148 2395 2599 3552 161 412 227 862-27 1149">
                <text:p/>
              </draw:path>
              <draw:path draw:style-name="gr7" draw:layer="layout" svg:width="0.134cm" svg:height="0.134cm" svg:x="19.584cm" svg:y="8.751cm" svg:viewBox="0 0 135 135" svg:d="m135 0c-35 52-65 125-135 135">
                <text:p/>
              </draw:path>
              <draw:path draw:style-name="gr8" draw:layer="layout" svg:width="1.483cm" svg:height="1.631cm" svg:x="13.181cm" svg:y="1.5cm" svg:viewBox="0 0 1484 1632" svg:d="m87 1632c-7-5-13-8-20-9-346-451 729-1498 1282-1623 67 23 107 90 135 152">
                <text:p/>
              </draw:path>
              <draw:path draw:style-name="gr7" draw:layer="layout" svg:width="1.396cm" svg:height="1.477cm" svg:x="13.269cm" svg:y="1.654cm" svg:viewBox="0 0 1397 1478" svg:d="m0 1478c675-218 1234-796 1397-1478">
                <text:p/>
              </draw:path>
              <draw:path draw:style-name="gr9" draw:layer="layout" svg:width="5.917cm" svg:height="5.874cm" svg:x="13.269cm" svg:y="3.13cm" svg:viewBox="0 0 5918 5875" svg:d="m0 0c1444 1447 3435 3866 4807 5320 317 336 642 623 1111 541">
                <text:p/>
              </draw:path>
              <draw:path draw:style-name="gr10" draw:layer="layout" svg:width="0.552cm" svg:height="0.412cm" svg:x="18.636cm" svg:y="8.581cm" svg:viewBox="0 0 553 413" svg:d="m553 413c-5-15-6-30-8-43-149-162-377-226-545-370">
                <text:p/>
              </draw:path>
              <draw:path draw:style-name="gr11" draw:layer="layout" svg:width="0.399cm" svg:height="0.126cm" svg:x="19.185cm" svg:y="8.883cm" svg:viewBox="0 0 400 127" svg:d="m0 108c138 51 297-9 400-108">
                <text:p/>
              </draw:path>
              <draw:path draw:style-name="gr12" draw:layer="layout" svg:width="0.077cm" svg:height="0.153cm" svg:x="19.508cm" svg:y="8.731cm" svg:viewBox="0 0 78 154" svg:d="m78 154c-36-52-64-104-78-154">
                <text:p/>
              </draw:path>
              <draw:path draw:style-name="gr13" draw:layer="layout" svg:width="0.097cm" svg:height="0.361cm" svg:x="19.622cm" svg:y="8.39cm" svg:viewBox="0 0 98 362" svg:d="m98 362c-88-97-104-236-96-362">
                <text:p/>
              </draw:path>
              <draw:path draw:style-name="gr14" draw:layer="layout" svg:width="1.368cm" svg:height="1.634cm" svg:x="15.103cm" svg:y="2.961cm" svg:viewBox="0 0 1369 1635" svg:d="m0 0c481 524 953 1056 1369 1635">
                <text:p/>
              </draw:path>
              <draw:path draw:style-name="gr15" draw:layer="layout" svg:width="1.14cm" svg:height="1.292cm" svg:x="14.762cm" svg:y="3.189cm" svg:viewBox="0 0 1141 1293" svg:d="m0 0c403 402 782 844 1141 1293">
                <text:p/>
              </draw:path>
              <draw:path draw:style-name="gr16" draw:layer="layout" svg:width="15.099cm" svg:height="2.798cm" svg:x="6.355cm" svg:y="11.732cm" svg:viewBox="0 0 15100 2799" svg:d="m15089 1652c56-444-285-709-801-870-1040-324-3861-450-5467-532-1319-69-2873-96-4138-155-811-37-2005-139-2961-73-821 57-2029 358-1650 1443 321 922 1534 780 2529 850 166 11 344 20 489 20 2709 6 6928 258 9610 453 809 61 2557-120 2389-1136">
                <text:p/>
              </draw:path>
              <draw:path draw:style-name="gr17" draw:layer="layout" svg:width="0.065cm" svg:height="0cm" svg:x="21.379cm" svg:y="13.384cm" svg:viewBox="0 0 66 0" svg:d="m66 0c-22 0-44 0-66 0">
                <text:p/>
              </draw:path>
              <draw:path draw:style-name="gr4" draw:layer="layout" svg:width="1.111cm" svg:height="0.437cm" svg:x="20.268cm" svg:y="12.946cm" svg:viewBox="0 0 1112 438" svg:d="m1112 438c-377-134-736-312-1112-438">
                <text:p/>
              </draw:path>
              <draw:path draw:style-name="gr18" draw:layer="layout" svg:width="0.465cm" svg:height="0.475cm" svg:x="20.914cm" svg:y="12.909cm" svg:viewBox="0 0 466 476" svg:d="m466 476c-107-200-298-332-466-476">
                <text:p/>
              </draw:path>
              <draw:path draw:style-name="gr3" draw:layer="layout" svg:width="0.188cm" svg:height="0cm" svg:x="20.99cm" svg:y="13.44cm" svg:viewBox="0 0 189 0" svg:d="m0 0c63 0 126 0 189 0">
                <text:p/>
              </draw:path>
              <draw:path draw:style-name="gr4" draw:layer="layout" svg:width="0.639cm" svg:height="0.47cm" svg:x="20.648cm" svg:y="13.579cm" svg:viewBox="0 0 640 471" svg:d="m0 471c215-68 441-148 599-315 5-33 22-53 38-76 9-34-3-58-13-79-20-5-51 8-94 10-38 56-131 9-150 78">
                <text:p/>
              </draw:path>
              <draw:path draw:style-name="gr4" draw:layer="layout" svg:width="0.57cm" svg:height="0.076cm" svg:x="22.243cm" svg:y="19.212cm" svg:viewBox="0 0 571 77" svg:d="m0 77c191-21 380-40 571-77">
                <text:p/>
              </draw:path>
              <draw:path draw:style-name="gr19" draw:layer="layout" svg:width="0.381cm" svg:height="0.113cm" svg:x="10.85cm" svg:y="14.731cm" svg:viewBox="0 0 382 114" svg:d="m0 0c4 9 7 17 11 27 124 25 236 94 371 86">
                <text:p/>
              </draw:path>
              <draw:path draw:style-name="gr19" draw:layer="layout" svg:width="0.381cm" svg:height="0.078cm" svg:x="11.686cm" svg:y="14.995cm" svg:viewBox="0 0 382 79" svg:d="m0 2c135-16 244 93 382 76">
                <text:p/>
              </draw:path>
              <draw:path draw:style-name="gr3" draw:layer="layout" svg:width="0.112cm" svg:height="0cm" svg:x="10.812cm" svg:y="15.073cm" svg:viewBox="0 0 113 0" svg:d="m0 0c37 0 76 0 113 0">
                <text:p/>
              </draw:path>
              <draw:path draw:style-name="gr4" draw:layer="layout" svg:width="0.075cm" svg:height="0cm" svg:x="11.229cm" svg:y="15.186cm" svg:viewBox="0 0 76 0" svg:d="m0 0c26 0 50 0 76 0">
                <text:p/>
              </draw:path>
              <draw:path draw:style-name="gr10" draw:layer="layout" svg:width="0.19cm" svg:height="0.342cm" svg:x="22.965cm" svg:y="18.224cm" svg:viewBox="0 0 191 343" svg:d="m0 0c93 95 171 212 191 343">
                <text:p/>
              </draw:path>
              <draw:path draw:style-name="gr4" draw:layer="layout" svg:width="0.57cm" svg:height="0.113cm" svg:x="22.395cm" svg:y="19.022cm" svg:viewBox="0 0 571 114" svg:d="m0 113c200 9 382-71 571-11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4:05:30</dc:date>
    <meta:editing-cycles>1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