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58cm" svg:stroke-color="#000000" draw:stroke-linejoin="miter" draw:fill="none" fo:padding-top="0.154cm" fo:padding-bottom="0.154cm" fo:padding-left="0.279cm" fo:padding-right="0.279cm"/>
    </style:style>
    <style:style style:name="gr3" style:family="graphic" style:parent-style-name="standard">
      <style:graphic-properties draw:stroke="solid" svg:stroke-width="0.051cm" svg:stroke-color="#000000" draw:stroke-linejoin="miter" draw:fill="non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1cm" svg:stroke-color="#000000" draw:stroke-linejoin="miter" draw:fill="none" fo:padding-top="0.145cm" fo:padding-bottom="0.145cm" fo:padding-left="0.27cm" fo:padding-right="0.27cm"/>
    </style:style>
    <style:style style:name="gr5" style:family="graphic" style:parent-style-name="standard">
      <style:graphic-properties draw:stroke="solid" svg:stroke-width="0.043cm" svg:stroke-color="#000000" draw:stroke-linejoin="miter" draw:fill="none" fo:padding-top="0.146cm" fo:padding-bottom="0.146cm" fo:padding-left="0.271cm" fo:padding-right="0.271cm"/>
    </style:style>
    <style:style style:name="gr6" style:family="graphic" style:parent-style-name="standard">
      <style:graphic-properties draw:stroke="solid" svg:stroke-width="0.05cm" svg:stroke-color="#000000" draw:stroke-linejoin="miter" draw:fill="non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44cm" svg:stroke-color="#000000" draw:stroke-linejoin="miter" draw:fill="none" fo:padding-top="0.147cm" fo:padding-bottom="0.147cm" fo:padding-left="0.272cm" fo:padding-right="0.272cm"/>
    </style:style>
    <style:style style:name="gr8" style:family="graphic" style:parent-style-name="standard">
      <style:graphic-properties draw:stroke="solid" svg:stroke-width="0.049cm" svg:stroke-color="#000000" draw:stroke-linejoin="miter" draw:fill="none" fo:padding-top="0.149cm" fo:padding-bottom="0.149cm" fo:padding-left="0.274cm" fo:padding-right="0.274cm"/>
    </style:style>
    <style:style style:name="gr9" style:family="graphic" style:parent-style-name="standard">
      <style:graphic-properties draw:stroke="solid" svg:stroke-width="0.037cm" svg:stroke-color="#000000" draw:stroke-linejoin="miter" draw:fill="none" fo:padding-top="0.143cm" fo:padding-bottom="0.143cm" fo:padding-left="0.268cm" fo:padding-right="0.268cm"/>
    </style:style>
    <style:style style:name="gr10" style:family="graphic" style:parent-style-name="standard">
      <style:graphic-properties draw:stroke="solid" svg:stroke-width="0.032cm" svg:stroke-color="#000000" draw:stroke-linejoin="miter" draw:fill="none" fo:padding-top="0.141cm" fo:padding-bottom="0.141cm" fo:padding-left="0.266cm" fo:padding-right="0.266cm"/>
    </style:style>
    <style:style style:name="gr11" style:family="graphic" style:parent-style-name="standard">
      <style:graphic-properties draw:stroke="solid" svg:stroke-width="0.026cm" svg:stroke-color="#000000" draw:stroke-linejoin="miter" draw:fill="none" fo:padding-top="0.138cm" fo:padding-bottom="0.138cm" fo:padding-left="0.263cm" fo:padding-right="0.263cm"/>
    </style:style>
    <style:style style:name="gr12" style:family="graphic" style:parent-style-name="standard">
      <style:graphic-properties draw:stroke="solid" svg:stroke-width="0.033cm" svg:stroke-color="#000000" draw:stroke-linejoin="miter" draw:fill="none" fo:padding-top="0.141cm" fo:padding-bottom="0.141cm" fo:padding-left="0.266cm" fo:padding-right="0.266cm"/>
    </style:style>
    <style:style style:name="gr13" style:family="graphic" style:parent-style-name="standard">
      <style:graphic-properties draw:stroke="solid" svg:stroke-width="0.036cm" svg:stroke-color="#000000" draw:stroke-linejoin="miter" draw:fill="none" fo:padding-top="0.143cm" fo:padding-bottom="0.143cm" fo:padding-left="0.268cm" fo:padding-right="0.268cm"/>
    </style:style>
    <style:style style:name="gr14" style:family="graphic" style:parent-style-name="standard">
      <style:graphic-properties draw:stroke="solid" svg:stroke-width="0.042cm" svg:stroke-color="#000000" draw:stroke-linejoin="miter" draw:fill="none" fo:padding-top="0.146cm" fo:padding-bottom="0.146cm" fo:padding-left="0.271cm" fo:padding-right="0.271cm"/>
    </style:style>
    <style:style style:name="gr15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47cm" svg:stroke-color="#000000" draw:stroke-linejoin="miter" draw:fill="none" fo:padding-top="0.148cm" fo:padding-bottom="0.148cm" fo:padding-left="0.273cm" fo:padding-right="0.273cm"/>
    </style:style>
    <style:style style:name="gr17" style:family="graphic" style:parent-style-name="standard">
      <style:graphic-properties draw:stroke="solid" svg:stroke-width="0.073cm" svg:stroke-color="#000000" draw:stroke-linejoin="miter" draw:fill="none" fo:padding-top="0.161cm" fo:padding-bottom="0.161cm" fo:padding-left="0.286cm" fo:padding-right="0.286cm"/>
    </style:style>
    <style:style style:name="gr18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19" style:family="graphic" style:parent-style-name="standard">
      <style:graphic-properties draw:stroke="solid" svg:stroke-width="0.04cm" svg:stroke-color="#000000" draw:stroke-linejoin="miter" draw:fill="none" fo:padding-top="0.145cm" fo:padding-bottom="0.145cm" fo:padding-left="0.27cm" fo:padding-right="0.27cm"/>
    </style:style>
    <style:style style:name="gr20" style:family="graphic" style:parent-style-name="standard">
      <style:graphic-properties draw:stroke="solid" svg:stroke-width="0.045cm" svg:stroke-color="#000000" draw:stroke-linejoin="miter" draw:fill="none" fo:padding-top="0.147cm" fo:padding-bottom="0.147cm" fo:padding-left="0.272cm" fo:padding-right="0.272cm"/>
    </style:style>
    <style:style style:name="gr21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22" style:family="graphic" style:parent-style-name="standard">
      <style:graphic-properties draw:stroke="solid" svg:stroke-width="0.028cm" svg:stroke-color="#000000" draw:stroke-linejoin="miter" draw:fill="none" fo:padding-top="0.139cm" fo:padding-bottom="0.139cm" fo:padding-left="0.264cm" fo:padding-right="0.264cm"/>
    </style:style>
    <style:style style:name="gr23" style:family="graphic" style:parent-style-name="standard">
      <style:graphic-properties draw:stroke="solid" svg:stroke-width="0.046cm" svg:stroke-color="#000000" draw:stroke-linejoin="miter" draw:fill="none" fo:padding-top="0.148cm" fo:padding-bottom="0.148cm" fo:padding-left="0.273cm" fo:padding-right="0.273cm"/>
    </style:style>
    <style:style style:name="gr24" style:family="graphic" style:parent-style-name="standard">
      <style:graphic-properties draw:stroke="solid" svg:stroke-width="0.062cm" svg:stroke-color="#000000" draw:stroke-linejoin="miter" draw:fill="none" fo:padding-top="0.156cm" fo:padding-bottom="0.156cm" fo:padding-left="0.281cm" fo:padding-right="0.281cm"/>
    </style:style>
    <style:style style:name="gr25" style:family="graphic" style:parent-style-name="standard">
      <style:graphic-properties draw:stroke="solid" svg:stroke-width="0.025cm" svg:stroke-color="#000000" draw:stroke-linejoin="miter" draw:fill="none" fo:padding-top="0.137cm" fo:padding-bottom="0.137cm" fo:padding-left="0.262cm" fo:padding-right="0.262cm"/>
    </style:style>
    <style:style style:name="gr26" style:family="graphic" style:parent-style-name="standard">
      <style:graphic-properties draw:stroke="solid" svg:stroke-width="0.048cm" svg:stroke-color="#000000" draw:stroke-linejoin="miter" draw:fill="none" fo:padding-top="0.149cm" fo:padding-bottom="0.149cm" fo:padding-left="0.274cm" fo:padding-right="0.274cm"/>
    </style:style>
    <style:style style:name="gr27" style:family="graphic" style:parent-style-name="standard">
      <style:graphic-properties draw:stroke="solid" svg:stroke-width="0.038cm" svg:stroke-color="#000000" draw:stroke-linejoin="miter" draw:fill="none" fo:padding-top="0.144cm" fo:padding-bottom="0.144cm" fo:padding-left="0.269cm" fo:padding-right="0.269cm"/>
    </style:style>
    <style:style style:name="gr28" style:family="graphic" style:parent-style-name="standard">
      <style:graphic-properties draw:stroke="solid" svg:stroke-width="0.029cm" svg:stroke-color="#000000" draw:stroke-linejoin="miter" draw:fill="none" fo:padding-top="0.139cm" fo:padding-bottom="0.139cm" fo:padding-left="0.264cm" fo:padding-right="0.264cm"/>
    </style:style>
    <style:style style:name="gr29" style:family="graphic" style:parent-style-name="standard">
      <style:graphic-properties draw:stroke="solid" svg:stroke-width="0.034cm" svg:stroke-color="#000000" draw:stroke-linejoin="miter" draw:fill="none" fo:padding-top="0.142cm" fo:padding-bottom="0.142cm" fo:padding-left="0.267cm" fo:padding-right="0.267cm"/>
    </style:style>
    <style:style style:name="gr30" style:family="graphic" style:parent-style-name="standard">
      <style:graphic-properties draw:stroke="solid" svg:stroke-width="0.065cm" svg:stroke-color="#000000" draw:stroke-linejoin="miter" draw:fill="none" fo:padding-top="0.157cm" fo:padding-bottom="0.157cm" fo:padding-left="0.282cm" fo:padding-right="0.282cm"/>
    </style:style>
    <style:style style:name="gr31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32" style:family="graphic" style:parent-style-name="standard">
      <style:graphic-properties draw:stroke="solid" svg:stroke-width="0.074cm" svg:stroke-color="#000000" draw:stroke-linejoin="miter" draw:fill="none" fo:padding-top="0.162cm" fo:padding-bottom="0.162cm" fo:padding-left="0.287cm" fo:padding-right="0.287cm"/>
    </style:style>
    <style:style style:name="gr33" style:family="graphic" style:parent-style-name="standard">
      <style:graphic-properties draw:stroke="solid" svg:stroke-width="0.031cm" svg:stroke-color="#000000" draw:stroke-linejoin="miter" draw:fill="none" fo:padding-top="0.14cm" fo:padding-bottom="0.14cm" fo:padding-left="0.265cm" fo:padding-right="0.265cm"/>
    </style:style>
    <style:style style:name="gr34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35" style:family="graphic" style:parent-style-name="standard">
      <style:graphic-properties draw:stroke="solid" svg:stroke-width="0.064cm" svg:stroke-color="#000000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027cm" svg:stroke-color="#000000" draw:stroke-linejoin="miter" draw:fill="none" fo:padding-top="0.138cm" fo:padding-bottom="0.138cm" fo:padding-left="0.263cm" fo:padding-right="0.263cm"/>
    </style:style>
    <style:style style:name="gr37" style:family="graphic" style:parent-style-name="standard">
      <style:graphic-properties draw:stroke="solid" svg:stroke-width="0.059cm" svg:stroke-color="#000000" draw:stroke-linejoin="miter" draw:fill="none" fo:padding-top="0.154cm" fo:padding-bottom="0.154cm" fo:padding-left="0.279cm" fo:padding-right="0.279cm"/>
    </style:style>
    <style:style style:name="gr38" style:family="graphic" style:parent-style-name="standard">
      <style:graphic-properties draw:stroke="solid" svg:stroke-width="0.075cm" svg:stroke-color="#000000" draw:stroke-linejoin="miter" draw:fill="none" fo:padding-top="0.162cm" fo:padding-bottom="0.162cm" fo:padding-left="0.287cm" fo:padding-right="0.287cm"/>
    </style:style>
    <style:style style:name="gr39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40" style:family="graphic" style:parent-style-name="standard">
      <style:graphic-properties draw:stroke="solid" svg:stroke-width="0.067cm" svg:stroke-color="#000000" draw:stroke-linejoin="miter" draw:fill="none" fo:padding-top="0.158cm" fo:padding-bottom="0.158cm" fo:padding-left="0.283cm" fo:padding-right="0.283cm"/>
    </style:style>
    <style:style style:name="gr41" style:family="graphic" style:parent-style-name="standard">
      <style:graphic-properties draw:stroke="solid" svg:stroke-width="0.06cm" svg:stroke-color="#000000" draw:stroke-linejoin="miter" draw:fill="none" fo:padding-top="0.155cm" fo:padding-bottom="0.155cm" fo:padding-left="0.28cm" fo:padding-right="0.28cm"/>
    </style:style>
    <style:style style:name="gr42" style:family="graphic" style:parent-style-name="standard">
      <style:graphic-properties draw:stroke="solid" svg:stroke-width="0.099cm" svg:stroke-color="#000000" draw:stroke-linejoin="miter" draw:fill="none" fo:padding-top="0.174cm" fo:padding-bottom="0.174cm" fo:padding-left="0.299cm" fo:padding-right="0.299cm"/>
    </style:style>
    <style:style style:name="gr43" style:family="graphic" style:parent-style-name="standard">
      <style:graphic-properties draw:stroke="solid" svg:stroke-width="0.066cm" svg:stroke-color="#000000" draw:stroke-linejoin="miter" draw:fill="none" fo:padding-top="0.158cm" fo:padding-bottom="0.158cm" fo:padding-left="0.283cm" fo:padding-right="0.283cm"/>
    </style:style>
    <style:style style:name="gr44" style:family="graphic" style:parent-style-name="standard">
      <style:graphic-properties draw:stroke="solid" svg:stroke-width="0.057cm" svg:stroke-color="#000000" draw:stroke-linejoin="miter" draw:fill="none" fo:padding-top="0.153cm" fo:padding-bottom="0.153cm" fo:padding-left="0.278cm" fo:padding-right="0.278cm"/>
    </style:style>
    <style:style style:name="gr45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46" style:family="graphic" style:parent-style-name="standard">
      <style:graphic-properties draw:stroke="solid" svg:stroke-width="0.076cm" svg:stroke-color="#000000" draw:stroke-linejoin="miter" draw:fill="none" fo:padding-top="0.163cm" fo:padding-bottom="0.163cm" fo:padding-left="0.288cm" fo:padding-right="0.288cm"/>
    </style:style>
    <style:style style:name="gr47" style:family="graphic" style:parent-style-name="standard">
      <style:graphic-properties draw:stroke="solid" svg:stroke-width="0.03cm" svg:stroke-color="#000000" draw:stroke-linejoin="miter" draw:fill="none" fo:padding-top="0.14cm" fo:padding-bottom="0.14cm" fo:padding-left="0.265cm" fo:padding-right="0.265cm"/>
    </style:style>
    <style:style style:name="gr48" style:family="graphic" style:parent-style-name="standard">
      <style:graphic-properties draw:stroke="solid" svg:stroke-width="0.053cm" svg:stroke-color="#000000" draw:stroke-linejoin="miter" draw:fill="none" fo:padding-top="0.151cm" fo:padding-bottom="0.151cm" fo:padding-left="0.276cm" fo:padding-right="0.276cm"/>
    </style:style>
    <style:style style:name="gr49" style:family="graphic" style:parent-style-name="standard">
      <style:graphic-properties draw:stroke="solid" svg:stroke-width="0.019cm" svg:stroke-color="#000000" draw:stroke-linejoin="miter" draw:fill="none" fo:padding-top="0.134cm" fo:padding-bottom="0.134cm" fo:padding-left="0.259cm" fo:padding-right="0.259cm"/>
    </style:style>
    <style:style style:name="gr50" style:family="graphic" style:parent-style-name="standard">
      <style:graphic-properties draw:stroke="solid" svg:stroke-width="0.024cm" svg:stroke-color="#000000" draw:stroke-linejoin="miter" draw:fill="none" fo:padding-top="0.137cm" fo:padding-bottom="0.137cm" fo:padding-left="0.262cm" fo:padding-right="0.262cm"/>
    </style:style>
    <style:style style:name="gr51" style:family="graphic" style:parent-style-name="standard">
      <style:graphic-properties draw:stroke="solid" svg:stroke-width="0.022cm" svg:stroke-color="#000000" draw:stroke-linejoin="miter" draw:fill="none" fo:padding-top="0.136cm" fo:padding-bottom="0.136cm" fo:padding-left="0.261cm" fo:padding-right="0.261cm"/>
    </style:style>
    <style:style style:name="gr52" style:family="graphic" style:parent-style-name="standard">
      <style:graphic-properties draw:stroke="solid" svg:stroke-width="0.054cm" svg:stroke-color="#000000" draw:stroke-linejoin="miter" draw:fill="none" fo:padding-top="0.152cm" fo:padding-bottom="0.152cm" fo:padding-left="0.277cm" fo:padding-right="0.277cm"/>
    </style:style>
    <style:style style:name="gr53" style:family="graphic" style:parent-style-name="standard">
      <style:graphic-properties draw:stroke="solid" svg:stroke-width="0.072cm" svg:stroke-color="#000000" draw:stroke-linejoin="miter" draw:fill="none" fo:padding-top="0.161cm" fo:padding-bottom="0.161cm" fo:padding-left="0.286cm" fo:padding-right="0.286cm"/>
    </style:style>
    <style:style style:name="gr54" style:family="graphic" style:parent-style-name="standard">
      <style:graphic-properties draw:stroke="solid" svg:stroke-width="0.105cm" svg:stroke-color="#000000" draw:stroke-linejoin="miter" draw:fill="none" fo:padding-top="0.177cm" fo:padding-bottom="0.177cm" fo:padding-left="0.302cm" fo:padding-right="0.302cm"/>
    </style:style>
    <style:style style:name="gr55" style:family="graphic" style:parent-style-name="standard">
      <style:graphic-properties draw:stroke="solid" svg:stroke-width="0.07cm" svg:stroke-color="#000000" draw:stroke-linejoin="miter" draw:fill="none" fo:padding-top="0.16cm" fo:padding-bottom="0.16cm" fo:padding-left="0.285cm" fo:padding-right="0.285cm"/>
    </style:style>
    <style:style style:name="gr56" style:family="graphic" style:parent-style-name="standard">
      <style:graphic-properties draw:stroke="solid" svg:stroke-width="0.02cm" svg:stroke-color="#000000" draw:stroke-linejoin="miter" draw:fill="none" fo:padding-top="0.135cm" fo:padding-bottom="0.135cm" fo:padding-left="0.26cm" fo:padding-right="0.26cm"/>
    </style:style>
    <style:style style:name="gr57" style:family="graphic" style:parent-style-name="standard">
      <style:graphic-properties draw:stroke="solid" svg:stroke-width="0.023cm" svg:stroke-color="#000000" draw:stroke-linejoin="miter" draw:fill="none" fo:padding-top="0.136cm" fo:padding-bottom="0.136cm" fo:padding-left="0.261cm" fo:padding-right="0.261cm"/>
    </style:style>
    <style:style style:name="gr58" style:family="graphic" style:parent-style-name="standard">
      <style:graphic-properties draw:stroke="solid" svg:stroke-width="0.021cm" svg:stroke-color="#000000" draw:stroke-linejoin="miter" draw:fill="none" fo:padding-top="0.135cm" fo:padding-bottom="0.135cm" fo:padding-left="0.26cm" fo:padding-right="0.26cm"/>
    </style:style>
    <style:style style:name="gr59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60" style:family="graphic" style:parent-style-name="standard">
      <style:graphic-properties draw:stroke="solid" svg:stroke-width="0.068cm" svg:stroke-color="#000000" draw:stroke-linejoin="miter" draw:fill="none" fo:padding-top="0.159cm" fo:padding-bottom="0.159cm" fo:padding-left="0.284cm" fo:padding-right="0.284cm"/>
    </style:style>
    <style:style style:name="gr61" style:family="graphic" style:parent-style-name="standard">
      <style:graphic-properties draw:stroke="solid" svg:stroke-width="0.087cm" svg:stroke-color="#000000" draw:stroke-linejoin="miter" draw:fill="none" fo:padding-top="0.168cm" fo:padding-bottom="0.168cm" fo:padding-left="0.293cm" fo:padding-right="0.293cm"/>
    </style:style>
    <style:style style:name="gr62" style:family="graphic" style:parent-style-name="standard">
      <style:graphic-properties draw:stroke="solid" svg:stroke-width="0.08cm" svg:stroke-color="#000000" draw:stroke-linejoin="miter" draw:fill="none" fo:padding-top="0.165cm" fo:padding-bottom="0.165cm" fo:padding-left="0.29cm" fo:padding-right="0.29cm"/>
    </style:style>
    <style:style style:name="gr63" style:family="graphic" style:parent-style-name="standard">
      <style:graphic-properties draw:stroke="solid" svg:stroke-width="0.084cm" svg:stroke-color="#000000" draw:stroke-linejoin="miter" draw:fill="none" fo:padding-top="0.167cm" fo:padding-bottom="0.167cm" fo:padding-left="0.292cm" fo:padding-right="0.292cm"/>
    </style:style>
    <style:style style:name="gr64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65" style:family="graphic" style:parent-style-name="standard">
      <style:graphic-properties draw:stroke="solid" svg:stroke-width="0.079cm" svg:stroke-color="#000000" draw:stroke-linejoin="miter" draw:fill="none" fo:padding-top="0.164cm" fo:padding-bottom="0.164cm" fo:padding-left="0.289cm" fo:padding-right="0.289cm"/>
    </style:style>
    <style:style style:name="gr66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67" style:family="graphic" style:parent-style-name="standard">
      <style:graphic-properties draw:stroke="solid" svg:stroke-width="0.103cm" svg:stroke-color="#000000" draw:stroke-linejoin="miter" draw:fill="none" fo:padding-top="0.176cm" fo:padding-bottom="0.176cm" fo:padding-left="0.301cm" fo:padding-right="0.301cm"/>
    </style:style>
    <style:style style:name="gr68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69" style:family="graphic" style:parent-style-name="standard">
      <style:graphic-properties draw:stroke="solid" svg:stroke-width="0.085cm" svg:stroke-color="#000000" draw:stroke-linejoin="miter" draw:fill="none" fo:padding-top="0.167cm" fo:padding-bottom="0.167cm" fo:padding-left="0.292cm" fo:padding-right="0.292cm"/>
    </style:style>
    <style:style style:name="gr70" style:family="graphic" style:parent-style-name="standard">
      <style:graphic-properties draw:stroke="solid" svg:stroke-width="0.088cm" svg:stroke-color="#000000" draw:stroke-linejoin="miter" draw:fill="none" fo:padding-top="0.169cm" fo:padding-bottom="0.169cm" fo:padding-left="0.294cm" fo:padding-right="0.294cm"/>
    </style:style>
    <style:style style:name="gr71" style:family="graphic" style:parent-style-name="standard">
      <style:graphic-properties draw:stroke="solid" svg:stroke-width="0.092cm" svg:stroke-color="#000000" draw:stroke-linejoin="miter" draw:fill="none" fo:padding-top="0.171cm" fo:padding-bottom="0.171cm" fo:padding-left="0.296cm" fo:padding-right="0.296cm"/>
    </style:style>
    <style:style style:name="gr72" style:family="graphic" style:parent-style-name="standard">
      <style:graphic-properties draw:stroke="solid" svg:stroke-width="0.098cm" svg:stroke-color="#000000" draw:stroke-linejoin="miter" draw:fill="none" fo:padding-top="0.174cm" fo:padding-bottom="0.174cm" fo:padding-left="0.299cm" fo:padding-right="0.299cm"/>
    </style:style>
    <style:style style:name="gr73" style:family="graphic" style:parent-style-name="standard">
      <style:graphic-properties draw:stroke="solid" svg:stroke-width="0.086cm" svg:stroke-color="#000000" draw:stroke-linejoin="miter" draw:fill="none" fo:padding-top="0.168cm" fo:padding-bottom="0.168cm" fo:padding-left="0.293cm" fo:padding-right="0.293cm"/>
    </style:style>
    <style:style style:name="gr74" style:family="graphic" style:parent-style-name="standard">
      <style:graphic-properties draw:stroke="solid" svg:stroke-width="0.012cm" svg:stroke-color="#000000" draw:stroke-linejoin="miter" draw:fill="none" fo:padding-top="0.131cm" fo:padding-bottom="0.131cm" fo:padding-left="0.256cm" fo:padding-right="0.256cm"/>
    </style:style>
    <style:style style:name="gr75" style:family="graphic" style:parent-style-name="standard">
      <style:graphic-properties draw:stroke="solid" svg:stroke-width="0.082cm" svg:stroke-color="#000000" draw:stroke-linejoin="miter" draw:fill="none" fo:padding-top="0.166cm" fo:padding-bottom="0.166cm" fo:padding-left="0.291cm" fo:padding-right="0.291cm"/>
    </style:style>
    <style:style style:name="gr76" style:family="graphic" style:parent-style-name="standard">
      <style:graphic-properties draw:stroke="solid" svg:stroke-width="0.077cm" svg:stroke-color="#000000" draw:stroke-linejoin="miter" draw:fill="none" fo:padding-top="0.163cm" fo:padding-bottom="0.163cm" fo:padding-left="0.288cm" fo:padding-right="0.288cm"/>
    </style:style>
  </office:automatic-styles>
  <office:body>
    <office:drawing>
      <draw:page draw:name="page1" draw:style-name="dp1" draw:master-page-name="Default">
        <draw:g>
          <draw:path draw:style-name="gr1" draw:layer="layout" svg:width="0.352cm" svg:height="0.123cm" svg:x="6.737cm" svg:y="1.671cm" svg:viewBox="0 0 353 124" svg:d="m0 61c63-76 294-87 353 0-22 107-215 40-324 59l15-45z">
            <text:p/>
          </draw:path>
          <draw:path draw:style-name="gr1" draw:layer="layout" svg:width="0.087cm" svg:height="0.12cm" svg:x="8.176cm" svg:y="1.877cm" svg:viewBox="0 0 88 121" svg:d="m86 3c12 61-22 77-30 118-86-7-70-141 30-118z">
            <text:p/>
          </draw:path>
          <draw:path draw:style-name="gr1" draw:layer="layout" svg:width="0.206cm" svg:height="0.176cm" svg:x="10.841cm" svg:y="1.908cm" svg:viewBox="0 0 207 177" svg:d="m207 0c0 127-113 143-207 177 16-113 114-141 207-177z">
            <text:p/>
          </draw:path>
          <draw:path draw:style-name="gr1" draw:layer="layout" svg:width="0.091cm" svg:height="0.154cm" svg:x="10.194cm" svg:y="1.938cm" svg:viewBox="0 0 92 155" svg:d="m3 0c81-4 84 72 89 147-117 39-89-70-89-147z">
            <text:p/>
          </draw:path>
          <draw:path draw:style-name="gr1" draw:layer="layout" svg:width="0.088cm" svg:height="0.147cm" svg:x="11.246cm" svg:y="1.967cm" svg:viewBox="0 0 89 148" svg:d="m34 0c104 23 35 103 0 148-85-27 19-95 0-148z">
            <text:p/>
          </draw:path>
          <draw:path draw:style-name="gr1" draw:layer="layout" svg:width="0.147cm" svg:height="0.137cm" svg:x="6.503cm" svg:y="1.997cm" svg:viewBox="0 0 148 138" svg:d="m117 0c-3 41-4 83 31 88-28 100-55 15-148 29 4-74 43-113 117-117z">
            <text:p/>
          </draw:path>
          <draw:path draw:style-name="gr1" draw:layer="layout" svg:width="0.161cm" svg:height="0.206cm" svg:x="10.557cm" svg:y="2.025cm" svg:viewBox="0 0 162 207" svg:d="m108 0c132 46-17 157-58 207-146-61 76-100 58-207z">
            <text:p/>
          </draw:path>
          <draw:path draw:style-name="gr1" draw:layer="layout" svg:width="0.152cm" svg:height="0.085cm" svg:x="12.273cm" svg:y="2.118cm" svg:viewBox="0 0 153 86" svg:d="m153 82c-57-12-178 42-148-58 43-44 154-29 148 58z">
            <text:p/>
          </draw:path>
          <draw:path draw:style-name="gr1" draw:layer="layout" svg:width="0.064cm" svg:height="0.1cm" svg:x="6.414cm" svg:y="2.312cm" svg:viewBox="0 0 65 101" svg:d="m0 7c87-43 87 133 0 87 0-29 0-59 0-87z">
            <text:p/>
          </draw:path>
          <draw:path draw:style-name="gr1" draw:layer="layout" svg:width="0.117cm" svg:height="0.148cm" svg:x="9.728cm" svg:y="2.727cm" svg:viewBox="0 0 118 149" svg:d="m29 2c104-21 107 103 58 147-72-8-121-87-58-147z">
            <text:p/>
          </draw:path>
          <draw:path draw:style-name="gr1" draw:layer="layout" svg:width="0.177cm" svg:height="0.093cm" svg:x="4.714cm" svg:y="2.755cm" svg:viewBox="0 0 178 94" svg:d="m176 3c18 107-87 92-176 89 24-63 73-104 176-89z">
            <text:p/>
          </draw:path>
          <draw:path draw:style-name="gr1" draw:layer="layout" svg:width="0.063cm" svg:height="0.123cm" svg:x="5.885cm" svg:y="2.753cm" svg:viewBox="0 0 64 124" svg:d="m2 6c90-30 53 65 61 118-54-8-68-51-61-118z">
            <text:p/>
          </draw:path>
          <draw:path draw:style-name="gr1" draw:layer="layout" svg:width="0.135cm" svg:height="0.177cm" svg:x="16.145cm" svg:y="2.787cm" svg:viewBox="0 0 136 178" svg:d="m90 0c110-11 1 200-89 176-15-103 105-71 89-176z">
            <text:p/>
          </draw:path>
          <draw:path draw:style-name="gr1" draw:layer="layout" svg:width="0.176cm" svg:height="0.206cm" svg:x="14.33cm" svg:y="2.876cm" svg:viewBox="0 0 177 207" svg:d="m117 0c31 7 20 59 60 59-61 48-83 134-177 148 10-100 50-167 117-207z">
            <text:p/>
          </draw:path>
          <draw:path draw:style-name="gr1" draw:layer="layout" svg:width="0.089cm" svg:height="0.089cm" svg:x="6.209cm" svg:y="2.933cm" svg:viewBox="0 0 90 90" svg:d="m0 0c64-4 94 25 90 90-31 0-60 0-90 0 0-30 0-60 0-90z">
            <text:p/>
          </draw:path>
          <draw:path draw:style-name="gr1" draw:layer="layout" svg:width="0.087cm" svg:height="0.148cm" svg:x="11.575cm" svg:y="2.934cm" svg:viewBox="0 0 88 149" svg:d="m29 0c44 24 64 74 58 147-101 21-105-103-58-147z">
            <text:p/>
          </draw:path>
          <draw:path draw:style-name="gr1" draw:layer="layout" svg:width="0.088cm" svg:height="0.119cm" svg:x="4.419cm" svg:y="2.963cm" svg:viewBox="0 0 89 120" svg:d="m31 0c88 6 73 141-28 117-13-61 20-77 28-117z">
            <text:p/>
          </draw:path>
          <draw:path draw:style-name="gr1" draw:layer="layout" svg:width="0.088cm" svg:height="0.148cm" svg:x="8.112cm" svg:y="3.11cm" svg:viewBox="0 0 89 149" svg:d="m32 0c93 6 64 160-29 148-10-70 5-114 29-148z">
            <text:p/>
          </draw:path>
          <draw:path draw:style-name="gr1" draw:layer="layout" svg:width="0.117cm" svg:height="0.12cm" svg:x="10.226cm" svg:y="3.108cm" svg:viewBox="0 0 118 121" svg:d="m30 1c47-8 50 27 87 29 10 78-40 98-117 88-3-52 36-61 30-117z">
            <text:p/>
          </draw:path>
          <draw:path draw:style-name="gr1" draw:layer="layout" svg:width="0.124cm" svg:height="0.092cm" svg:x="14.768cm" svg:y="3.166cm" svg:viewBox="0 0 125 93" svg:d="m1 3c76-7 147-9 117 90-57-14-127-12-117-90z">
            <text:p/>
          </draw:path>
          <draw:path draw:style-name="gr1" draw:layer="layout" svg:width="0.176cm" svg:height="0.112cm" svg:x="7.235cm" svg:y="3.204cm" svg:viewBox="0 0 177 113" svg:d="m176 113c-86-29-90-29-176 0-10-140 197-160 176 0z">
            <text:p/>
          </draw:path>
          <draw:path draw:style-name="gr1" draw:layer="layout" svg:width="0.088cm" svg:height="0.119cm" svg:x="6.47cm" svg:y="3.227cm" svg:viewBox="0 0 89 120" svg:d="m31 0c88 6 73 141-28 117-13-61 20-77 28-117z">
            <text:p/>
          </draw:path>
          <draw:path draw:style-name="gr1" draw:layer="layout" svg:width="0.079cm" svg:height="0.234cm" svg:x="9.825cm" svg:y="3.257cm" svg:viewBox="0 0 80 235" svg:d="m20 0c68 30 61 134 58 235-71-28-101-184-58-235z">
            <text:p/>
          </draw:path>
          <draw:path draw:style-name="gr1" draw:layer="layout" svg:width="0.119cm" svg:height="0.119cm" svg:x="4.186cm" svg:y="3.285cm" svg:viewBox="0 0 120 120" svg:d="m117 0c16 91-26 133-117 117 4-74 43-113 117-117z">
            <text:p/>
          </draw:path>
          <draw:path draw:style-name="gr1" draw:layer="layout" svg:width="0.118cm" svg:height="0.182cm" svg:x="9.471cm" svg:y="3.284cm" svg:viewBox="0 0 119 183" svg:d="m51 1c112-20 73 223-30 176-64-62 38-87 30-176z">
            <text:p/>
          </draw:path>
          <draw:path draw:style-name="gr1" draw:layer="layout" svg:width="0.149cm" svg:height="0.09cm" svg:x="13.213cm" svg:y="3.344cm" svg:viewBox="0 0 150 91" svg:d="m1 0c75 3 153 6 149 88-86 8-161 5-149-88z">
            <text:p/>
          </draw:path>
          <draw:path draw:style-name="gr1" draw:layer="layout" svg:width="0.091cm" svg:height="0.117cm" svg:x="7.819cm" svg:y="3.402cm" svg:viewBox="0 0 92 118" svg:d="m2 0c30 0 60 0 90 0 4 53-37 61-30 118-53-8-67-51-60-118z">
            <text:p/>
          </draw:path>
          <draw:path draw:style-name="gr1" draw:layer="layout" svg:width="0.089cm" svg:height="0.089cm" svg:x="8.496cm" svg:y="3.402cm" svg:viewBox="0 0 90 90" svg:d="m0 0c30 0 59 0 90 0 0 29 0 59 0 90-31 0-60 0-90 0 0-31 0-61 0-90z">
            <text:p/>
          </draw:path>
          <draw:path draw:style-name="gr1" draw:layer="layout" svg:width="0.147cm" svg:height="0.106cm" svg:x="5.624cm" svg:y="3.445cm" svg:viewBox="0 0 148 107" svg:d="m148 17c-28 51-57 103-148 87 13-103 61-124 148-87z">
            <text:p/>
          </draw:path>
          <draw:path draw:style-name="gr1" draw:layer="layout" svg:width="0.105cm" svg:height="0.088cm" svg:x="7.522cm" svg:y="3.425cm" svg:viewBox="0 0 106 89" svg:d="m6 35c4-11 63-51 89-28 58 50-130 141-89 28z">
            <text:p/>
          </draw:path>
          <draw:path draw:style-name="gr1" draw:layer="layout" svg:width="0.114cm" svg:height="0.149cm" svg:x="8.179cm" svg:y="3.46cm" svg:viewBox="0 0 115 150" svg:d="m24 1c93-12 96 63 89 149-89 1-149-89-89-149z">
            <text:p/>
          </draw:path>
          <draw:path draw:style-name="gr1" draw:layer="layout" svg:width="0.089cm" svg:height="0.089cm" svg:x="6.884cm" svg:y="3.521cm" svg:viewBox="0 0 90 90" svg:d="m0 0c30 0 59 0 90 0 0 30 0 59 0 90-31 0-60 0-90 0 0-31 0-60 0-90z">
            <text:p/>
          </draw:path>
          <draw:path draw:style-name="gr1" draw:layer="layout" svg:width="0.091cm" svg:height="0.117cm" svg:x="10.957cm" svg:y="3.549cm" svg:viewBox="0 0 92 118" svg:d="m2 0c30 0 58 0 90 0 0 39 0 78 0 117-79 10-99-40-90-117z">
            <text:p/>
          </draw:path>
          <draw:path draw:style-name="gr1" draw:layer="layout" svg:width="0.091cm" svg:height="0.209cm" svg:x="5.828cm" svg:y="3.694cm" svg:viewBox="0 0 92 210" svg:d="m0 3c120-27 103 158 59 207-53-37-23-155-59-207z">
            <text:p/>
          </draw:path>
          <draw:path draw:style-name="gr1" draw:layer="layout" svg:width="0.118cm" svg:height="0.092cm" svg:x="4.245cm" svg:y="3.782cm" svg:viewBox="0 0 119 93" svg:d="m118 2c10 77-41 98-117 88-9-77 40-97 117-88z">
            <text:p/>
          </draw:path>
          <draw:path draw:style-name="gr1" draw:layer="layout" svg:width="0.146cm" svg:height="0.12cm" svg:x="13.592cm" svg:y="3.784cm" svg:viewBox="0 0 147 121" svg:d="m122 0c75 39-30 144-118 117-30-108 100-57 118-117z">
            <text:p/>
          </draw:path>
          <draw:path draw:style-name="gr1" draw:layer="layout" svg:width="0.092cm" svg:height="0.117cm" svg:x="5.271cm" svg:y="3.931cm" svg:viewBox="0 0 93 118" svg:d="m0 0c30 0 59 0 89 0 22 80-59 59-60 118-39-10-25-74-29-118z">
            <text:p/>
          </draw:path>
          <draw:path draw:style-name="gr1" draw:layer="layout" svg:width="0.211cm" svg:height="0.12cm" svg:x="9.458cm" svg:y="3.928cm" svg:viewBox="0 0 212 121" svg:d="m210 3c16 122-137 77-205 118-32-141 95-121 205-118z">
            <text:p/>
          </draw:path>
          <draw:path draw:style-name="gr1" draw:layer="layout" svg:width="0.153cm" svg:height="0.09cm" svg:x="7.759cm" svg:y="4.049cm" svg:viewBox="0 0 154 91" svg:d="m152 87c-56-12-177 42-147-58 44-47 168-43 147 58z">
            <text:p/>
          </draw:path>
          <draw:path draw:style-name="gr1" draw:layer="layout" svg:width="0.151cm" svg:height="0.089cm" svg:x="6.734cm" svg:y="4.082cm" svg:viewBox="0 0 152 90" svg:d="m151 26c17 61-177 107-148 0 73-5 91-56 148 0z">
            <text:p/>
          </draw:path>
          <draw:path draw:style-name="gr1" draw:layer="layout" svg:width="0.089cm" svg:height="0.089cm" svg:x="16.821cm" svg:y="4.223cm" svg:viewBox="0 0 90 90" svg:d="m0 0c29 0 59 0 90 0 0 30 0 59 0 90-31 0-61 0-90 0 0-31 0-60 0-90z">
            <text:p/>
          </draw:path>
          <draw:path draw:style-name="gr1" draw:layer="layout" svg:width="0.09cm" svg:height="0.089cm" svg:x="17.085cm" svg:y="4.282cm" svg:viewBox="0 0 91 90" svg:d="m0 0c30 0 59 0 90 0 7 47-30 50-31 90-20 0-39 0-59 0 0-31 0-60 0-90z">
            <text:p/>
          </draw:path>
          <draw:path draw:style-name="gr1" draw:layer="layout" svg:width="0.147cm" svg:height="0.083cm" svg:x="5.095cm" svg:y="4.312cm" svg:viewBox="0 0 148 84" svg:d="m148 29c-28 51-104 77-148 30 3-76 110-70 148-30z">
            <text:p/>
          </draw:path>
          <draw:path draw:style-name="gr1" draw:layer="layout" svg:width="0.089cm" svg:height="0.089cm" svg:x="16.645cm" svg:y="4.37cm" svg:viewBox="0 0 90 90" svg:d="m0 0c29 0 59 0 90 0 0 30 0 59 0 90-31 0-61 0-90 0 0-31 0-60 0-90z">
            <text:p/>
          </draw:path>
          <draw:path draw:style-name="gr1" draw:layer="layout" svg:width="0.169cm" svg:height="0.207cm" svg:x="17.503cm" svg:y="4.456cm" svg:viewBox="0 0 170 208" svg:d="m170 2c-29 80-92 125-119 206-118-40-11-231 119-206z">
            <text:p/>
          </draw:path>
          <draw:path draw:style-name="gr1" draw:layer="layout" svg:width="0.14cm" svg:height="0.206cm" svg:x="3.48cm" svg:y="4.634cm" svg:viewBox="0 0 141 207" svg:d="m3 0c30 0 59 0 89 0-42 127 101 134 28 207-64-44-137-80-117-207z">
            <text:p/>
          </draw:path>
          <draw:path draw:style-name="gr1" draw:layer="layout" svg:width="0.148cm" svg:height="0.091cm" svg:x="17.055cm" svg:y="4.633cm" svg:viewBox="0 0 149 92" svg:d="m0 2c84-6 161-3 147 90-75-6-151-7-147-90z">
            <text:p/>
          </draw:path>
          <draw:path draw:style-name="gr1" draw:layer="layout" svg:width="0.091cm" svg:height="0.149cm" svg:x="17.787cm" svg:y="4.661cm" svg:viewBox="0 0 92 150" svg:d="m92 1c-6 75-7 153-90 149-6-86-3-161 90-149z">
            <text:p/>
          </draw:path>
          <draw:path draw:style-name="gr1" draw:layer="layout" svg:width="0.12cm" svg:height="0.121cm" svg:x="4.158cm" svg:y="4.778cm" svg:viewBox="0 0 121 122" svg:d="m117 2c23 80-58 60-58 120-32-10-20-60-59-62 7-51 50-65 117-58z">
            <text:p/>
          </draw:path>
          <draw:path draw:style-name="gr1" draw:layer="layout" svg:width="0.149cm" svg:height="0.162cm" svg:x="2.399cm" svg:y="4.898cm" svg:viewBox="0 0 150 163" svg:d="m0 0c82 17 166 31 147 147-61 54-154-41-147-147z">
            <text:p/>
          </draw:path>
          <draw:path draw:style-name="gr1" draw:layer="layout" svg:width="0.206cm" svg:height="0.12cm" svg:x="2.31cm" svg:y="5.101cm" svg:viewBox="0 0 207 121" svg:d="m0 3c119-12 204 10 207 118-91-18-210-8-207-118z">
            <text:p/>
          </draw:path>
          <draw:path draw:style-name="gr1" draw:layer="layout" svg:width="0.128cm" svg:height="0.089cm" svg:x="4.033cm" svg:y="5.102cm" svg:viewBox="0 0 129 90" svg:d="m7 0c39 0 79 0 117 0 36 103-164 137-117 0z">
            <text:p/>
          </draw:path>
          <draw:path draw:style-name="gr1" draw:layer="layout" svg:width="0.081cm" svg:height="0.117cm" svg:x="18.055cm" svg:y="5.161cm" svg:viewBox="0 0 82 118" svg:d="m26 0c70 9 68 78 30 118-69-10-69-79-30-118z">
            <text:p/>
          </draw:path>
          <draw:path draw:style-name="gr1" draw:layer="layout" svg:width="0.109cm" svg:height="0.147cm" svg:x="2.249cm" svg:y="5.279cm" svg:viewBox="0 0 110 148" svg:d="m31 0c59 23 108 103 60 148-24-17-48-32-88-31-13-61 20-77 28-117z">
            <text:p/>
          </draw:path>
          <draw:path draw:style-name="gr1" draw:layer="layout" svg:width="0.128cm" svg:height="0.107cm" svg:x="5.154cm" svg:y="5.431cm" svg:viewBox="0 0 129 108" svg:d="m0 83c53-235 263 117 0 0z">
            <text:p/>
          </draw:path>
          <draw:path draw:style-name="gr1" draw:layer="layout" svg:width="0.122cm" svg:height="0.109cm" svg:x="4.039cm" svg:y="5.455cm" svg:viewBox="0 0 123 110" svg:d="m119 0c31 121-137 159-117 30 25-23 67-31 117-30z">
            <text:p/>
          </draw:path>
          <draw:path draw:style-name="gr1" draw:layer="layout" svg:width="0.087cm" svg:height="0.12cm" svg:x="4.6cm" svg:y="5.452cm" svg:viewBox="0 0 88 121" svg:d="m86 3c12 61-22 77-30 118-86-7-70-141 30-118z">
            <text:p/>
          </draw:path>
          <draw:path draw:style-name="gr1" draw:layer="layout" svg:width="0.089cm" svg:height="0.117cm" svg:x="6.092cm" svg:y="5.455cm" svg:viewBox="0 0 90 118" svg:d="m0 0c30 0 59 0 89 0 8 77-12 127-89 117 0-39 0-78 0-117z">
            <text:p/>
          </draw:path>
          <draw:path draw:style-name="gr1" draw:layer="layout" svg:width="0.118cm" svg:height="0.149cm" svg:x="2.867cm" svg:y="5.513cm" svg:viewBox="0 0 119 150" svg:d="m59 0c88 3 79 176-29 147 1-41 4-83-30-88 7-32 59-20 59-59z">
            <text:p/>
          </draw:path>
          <draw:path draw:style-name="gr1" draw:layer="layout" svg:width="0.119cm" svg:height="0.086cm" svg:x="4.83cm" svg:y="5.575cm" svg:viewBox="0 0 120 87" svg:d="m120 26c-9 51-51 68-118 58-15-91 74-104 118-58z">
            <text:p/>
          </draw:path>
          <draw:path draw:style-name="gr1" draw:layer="layout" svg:width="0.084cm" svg:height="0.148cm" svg:x="2.492cm" svg:y="5.747cm" svg:viewBox="0 0 85 149" svg:d="m24 0c66 4 64 74 58 148-87 6-102-107-58-148z">
            <text:p/>
          </draw:path>
          <draw:path draw:style-name="gr1" draw:layer="layout" svg:width="0.088cm" svg:height="0.119cm" svg:x="6.647cm" svg:y="5.777cm" svg:viewBox="0 0 89 120" svg:d="m31 0c88 6 73 141-28 117-13-61 20-77 28-117z">
            <text:p/>
          </draw:path>
          <draw:path draw:style-name="gr1" draw:layer="layout" svg:width="0.103cm" svg:height="0.175cm" svg:x="2.353cm" svg:y="5.864cm" svg:viewBox="0 0 104 176" svg:d="m15 0c127 27 45 93 89 176-103 11-123-137-89-176z">
            <text:p/>
          </draw:path>
          <draw:path draw:style-name="gr1" draw:layer="layout" svg:width="0.235cm" svg:height="0.274cm" svg:x="4.509cm" svg:y="5.914cm" svg:viewBox="0 0 236 275" svg:d="m0 156c41-131 120-205 236-118-3 95-16 181-60 237l-15-46-44 14c1-74-21-36-58-28l-15-45z">
            <text:p/>
          </draw:path>
          <draw:path draw:style-name="gr1" draw:layer="layout" svg:width="0.092cm" svg:height="0.148cm" svg:x="6.995cm" svg:y="5.981cm" svg:viewBox="0 0 93 149" svg:d="m35 0c129-5 2 104 0 149-86-27 17-96 0-149z">
            <text:p/>
          </draw:path>
          <draw:path draw:style-name="gr1" draw:layer="layout" svg:width="0.183cm" svg:height="0.15cm" svg:x="2.165cm" svg:y="6.097cm" svg:viewBox="0 0 184 151" svg:d="m176 120c-35-4-52 7-59 31-38-31-57-81-117-89 11-99 228-79 176 58z">
            <text:p/>
          </draw:path>
          <draw:path draw:style-name="gr1" draw:layer="layout" svg:width="0.147cm" svg:height="0.1cm" svg:x="3.425cm" svg:y="6.221cm" svg:viewBox="0 0 148 101" svg:d="m148 54c-48 80-94 43-148 0 23-102 103-34 148 0z">
            <text:p/>
          </draw:path>
          <draw:path draw:style-name="gr1" draw:layer="layout" svg:width="0.12cm" svg:height="0.119cm" svg:x="3.686cm" svg:y="6.421cm" svg:viewBox="0 0 121 120" svg:d="m3 0c34 44 123 34 118 117-92 16-132-26-118-117z">
            <text:p/>
          </draw:path>
          <draw:path draw:style-name="gr1" draw:layer="layout" svg:width="0.165cm" svg:height="0.149cm" svg:x="21.553cm" svg:y="6.714cm" svg:viewBox="0 0 166 150" svg:d="m163 1c24 110-111 65-117 149-116-32 11-164 117-149z">
            <text:p/>
          </draw:path>
          <draw:path draw:style-name="gr1" draw:layer="layout" svg:width="0.093cm" svg:height="0.117cm" svg:x="3.893cm" svg:y="7.272cm" svg:viewBox="0 0 94 118" svg:d="m0 0c43 26 116 23 89 118-30 0-60 0-89 0 0-40 0-79 0-118z">
            <text:p/>
          </draw:path>
          <draw:path draw:style-name="gr1" draw:layer="layout" svg:width="0.055cm" svg:height="0.074cm" svg:x="4.216cm" svg:y="7.481cm" svg:viewBox="0 0 56 75" svg:d="m0 25c77-102 73 154 0 0z">
            <text:p/>
          </draw:path>
          <draw:path draw:style-name="gr1" draw:layer="layout" svg:width="0.117cm" svg:height="0.093cm" svg:x="5.652cm" svg:y="7.474cm" svg:viewBox="0 0 118 94" svg:d="m118 2c0 30 0 60 0 88-62 14-78-20-118-28 7-53 50-67 118-60z">
            <text:p/>
          </draw:path>
          <draw:path draw:style-name="gr1" draw:layer="layout" svg:width="0.098cm" svg:height="0.094cm" svg:x="5.936cm" svg:y="7.489cm" svg:viewBox="0 0 99 95" svg:d="m99 18c-83 212-173-92 0 0z">
            <text:p/>
          </draw:path>
          <draw:path draw:style-name="gr1" draw:layer="layout" svg:width="0.118cm" svg:height="0.08cm" svg:x="3.484cm" svg:y="7.631cm" svg:viewBox="0 0 119 81" svg:d="m118 81c-54 3-62-37-118-31 3-83 127-56 118 31z">
            <text:p/>
          </draw:path>
          <draw:path draw:style-name="gr1" draw:layer="layout" svg:width="0.094cm" svg:height="0.117cm" svg:x="3.688cm" svg:y="7.653cm" svg:viewBox="0 0 95 118" svg:d="m89 118c-23-47-93-44-89-118 43 26 116 23 89 118z">
            <text:p/>
          </draw:path>
          <draw:path draw:style-name="gr1" draw:layer="layout" svg:width="0.089cm" svg:height="0.148cm" svg:x="4.275cm" svg:y="7.653cm" svg:viewBox="0 0 90 149" svg:d="m0 0c34 44 84 71 90 148-84 5-87-74-90-148z">
            <text:p/>
          </draw:path>
          <draw:path draw:style-name="gr1" draw:layer="layout" svg:width="0.265cm" svg:height="0.323cm" svg:x="2.34cm" svg:y="10.613cm" svg:viewBox="0 0 266 324" svg:d="m89 0c55 90 111 181 177 264-59 77-165-107-177 60-88-41-69-188-89-294l54 14z">
            <text:p/>
          </draw:path>
          <draw:path draw:style-name="gr1" draw:layer="layout" svg:width="0.089cm" svg:height="0.117cm" svg:x="6.063cm" svg:y="7.917cm" svg:viewBox="0 0 90 118" svg:d="m0 0c30 0 59 0 90 0 0 39 0 78 0 117-80 10-77-61-90-117z">
            <text:p/>
          </draw:path>
          <draw:path draw:style-name="gr1" draw:layer="layout" svg:width="0.105cm" svg:height="0.12cm" svg:x="2.135cm" svg:y="8.034cm" svg:viewBox="0 0 106 121" svg:d="m0 0c117-6 163 146 0 117 0-38 0-78 0-117z">
            <text:p/>
          </draw:path>
          <draw:path draw:style-name="gr1" draw:layer="layout" svg:width="0.089cm" svg:height="0.118cm" svg:x="2.867cm" svg:y="8.121cm" svg:viewBox="0 0 90 119" svg:d="m1 1c68-9 32 85 89 88-34 87-97-37-89-88z">
            <text:p/>
          </draw:path>
          <draw:path draw:style-name="gr1" draw:layer="layout" svg:width="0.124cm" svg:height="0.093cm" svg:x="2.046cm" svg:y="8.411cm" svg:viewBox="0 0 125 94" svg:d="m1 3c76-7 147-9 117 88-77 10-127-10-117-88z">
            <text:p/>
          </draw:path>
          <draw:path draw:style-name="gr1" draw:layer="layout" svg:width="0.207cm" svg:height="0.118cm" svg:x="2.193cm" svg:y="8.56cm" svg:viewBox="0 0 208 119" svg:d="m0 30c53-70 221-7 207 87-116 17-123-74-207-87z">
            <text:p/>
          </draw:path>
          <draw:path draw:style-name="gr1" draw:layer="layout" svg:width="0.121cm" svg:height="0.124cm" svg:x="2.165cm" svg:y="8.737cm" svg:viewBox="0 0 122 125" svg:d="m89 0c79 34 1 157-89 117 9-60 80-57 89-117z">
            <text:p/>
          </draw:path>
          <draw:path draw:style-name="gr1" draw:layer="layout" svg:width="0.089cm" svg:height="0.089cm" svg:x="2.192cm" svg:y="9.001cm" svg:viewBox="0 0 90 90" svg:d="m30 0c20 0 40 0 60 0 0 29 0 59 0 90-30 0-60 0-89 0-8-50 27-53 29-90z">
            <text:p/>
          </draw:path>
          <draw:path draw:style-name="gr1" draw:layer="layout" svg:width="0.037cm" svg:height="0.141cm" svg:x="20.565cm" svg:y="9.211cm" svg:viewBox="0 0 38 142" svg:d="m8 25c19-83 36 68 29 88-13 60-54 23-29-88z">
            <text:p/>
          </draw:path>
          <draw:path draw:style-name="gr1" draw:layer="layout" svg:width="0.245cm" svg:height="0.087cm" svg:x="6.587cm" svg:y="9.525cm" svg:viewBox="0 0 246 88" svg:d="m4 3c67-10 113 5 146 29 300-30-200 161-146-29z">
            <text:p/>
          </draw:path>
          <draw:path draw:style-name="gr1" draw:layer="layout" svg:width="0.293cm" svg:height="0.473cm" svg:x="4.011cm" svg:y="9.612cm" svg:viewBox="0 0 294 474" svg:d="m147 444c-11-176-76-297-147-411-4-63 104-13 147-29 54 140 153 240 147 440l-44-16-16 46-34-46z">
            <text:p/>
          </draw:path>
          <draw:path draw:style-name="gr1" draw:layer="layout" svg:width="0.148cm" svg:height="0.179cm" svg:x="14.739cm" svg:y="9.851cm" svg:viewBox="0 0 149 180" svg:d="m117 0c82 63-5 208-117 176-6-105 137-58 117-176z">
            <text:p/>
          </draw:path>
          <draw:path draw:style-name="gr1" draw:layer="layout" svg:width="0.151cm" svg:height="0.061cm" svg:x="9.492cm" svg:y="10.466cm" svg:viewBox="0 0 152 62" svg:d="m147 1c31 99-91 45-147 58 24-43 74-63 147-58z">
            <text:p/>
          </draw:path>
          <draw:path draw:style-name="gr1" draw:layer="layout" svg:width="0.148cm" svg:height="0.12cm" svg:x="12.424cm" svg:y="10.466cm" svg:viewBox="0 0 149 121" svg:d="m149 0c-50 40-39 141-149 117-4-91 76-100 149-117z">
            <text:p/>
          </draw:path>
          <draw:path draw:style-name="gr1" draw:layer="layout" svg:width="0.083cm" svg:height="0.071cm" svg:x="12.019cm" svg:y="10.613cm" svg:viewBox="0 0 84 72" svg:d="m24 0c176 39-105 140 0 0z">
            <text:p/>
          </draw:path>
          <draw:path draw:style-name="gr1" draw:layer="layout" svg:width="0.059cm" svg:height="0.089cm" svg:x="20.045cm" svg:y="10.613cm" svg:viewBox="0 0 60 90" svg:d="m0 0c36 13 61 37 60 90-37-14-61-40-60-90z">
            <text:p/>
          </draw:path>
          <draw:path draw:style-name="gr1" draw:layer="layout" svg:width="0.176cm" svg:height="0.109cm" svg:x="3.893cm" svg:y="10.638cm" svg:viewBox="0 0 177 110" svg:d="m177 3c-13 80-126 139-177 89 24-63 73-104 177-89z">
            <text:p/>
          </draw:path>
          <draw:path draw:style-name="gr1" draw:layer="layout" svg:width="0.149cm" svg:height="0.092cm" svg:x="4.479cm" svg:y="10.67cm" svg:viewBox="0 0 150 93" svg:d="m1 90c-12-91 63-94 147-88 15 93-62 95-147 88z">
            <text:p/>
          </draw:path>
          <draw:path draw:style-name="gr1" draw:layer="layout" svg:width="0.114cm" svg:height="0.147cm" svg:x="12.19cm" svg:y="10.73cm" svg:viewBox="0 0 115 148" svg:d="m0 0c47 39 168 69 89 148-59-22-79-79-89-148z">
            <text:p/>
          </draw:path>
          <draw:path draw:style-name="gr1" draw:layer="layout" svg:width="0.088cm" svg:height="0.148cm" svg:x="12.424cm" svg:y="10.728cm" svg:viewBox="0 0 89 149" svg:d="m0 2c103-21 107 103 59 147-43-25-43-95-59-147z">
            <text:p/>
          </draw:path>
          <draw:path draw:style-name="gr1" draw:layer="layout" svg:width="0.121cm" svg:height="0.106cm" svg:x="3.305cm" svg:y="10.851cm" svg:viewBox="0 0 122 107" svg:d="m119 85c-79-3-59 51-117 0-24-113 142-113 117 0z">
            <text:p/>
          </draw:path>
          <draw:path draw:style-name="gr1" draw:layer="layout" svg:width="0.194cm" svg:height="0.234cm" svg:x="5.535cm" svg:y="10.847cm" svg:viewBox="0 0 195 235" svg:d="m176 235c-117-21-126-148-176-235 84 46 251 124 176 235z">
            <text:p/>
          </draw:path>
          <draw:path draw:style-name="gr1" draw:layer="layout" svg:width="0.176cm" svg:height="0.059cm" svg:x="4.158cm" svg:y="10.994cm" svg:viewBox="0 0 177 60" svg:d="m177 0c-4 76-100 59-177 59 36-42 101-56 177-59z">
            <text:p/>
          </draw:path>
          <draw:path draw:style-name="gr1" draw:layer="layout" svg:width="0.093cm" svg:height="0.117cm" svg:x="12.453cm" svg:y="10.994cm" svg:viewBox="0 0 94 118" svg:d="m0 0c43 26 116 23 89 118-30 0-59 0-89 0 0-40 0-79 0-118z">
            <text:p/>
          </draw:path>
          <draw:path draw:style-name="gr1" draw:layer="layout" svg:width="0.1cm" svg:height="0.039cm" svg:x="3.295cm" svg:y="11.017cm" svg:viewBox="0 0 101 40" svg:d="m101 6c-66 92-190-33 0 0z">
            <text:p/>
          </draw:path>
          <draw:path draw:style-name="gr1" draw:layer="layout" svg:width="0.148cm" svg:height="0.177cm" svg:x="12.744cm" svg:y="11.168cm" svg:viewBox="0 0 149 178" svg:d="m61 1c47-8 50 27 88 29-11 88-80 117-147 148-14-94 42-115 59-177z">
            <text:p/>
          </draw:path>
          <draw:path draw:style-name="gr1" draw:layer="layout" svg:width="0.147cm" svg:height="0.148cm" svg:x="7.499cm" svg:y="11.843cm" svg:viewBox="0 0 148 149" svg:d="m148 0c0 39 0 78 0 117-84-24-78 43-148 30 13-86 61-134 148-147z">
            <text:p/>
          </draw:path>
          <draw:path draw:style-name="gr1" draw:layer="layout" svg:width="0.077cm" svg:height="0.118cm" svg:x="3.073cm" svg:y="11.902cm" svg:viewBox="0 0 78 119" svg:d="m0 118c0-40 0-79 0-118 71 19 133 124 0 118z">
            <text:p/>
          </draw:path>
          <draw:path draw:style-name="gr1" draw:layer="layout" svg:width="0.085cm" svg:height="0.121cm" svg:x="7.235cm" svg:y="11.929cm" svg:viewBox="0 0 86 122" svg:d="m0 2c114-24 114 142 0 117 0-39 0-78 0-117z">
            <text:p/>
          </draw:path>
          <draw:path draw:style-name="gr1" draw:layer="layout" svg:width="0.089cm" svg:height="0.117cm" svg:x="7.705cm" svg:y="12.02cm" svg:viewBox="0 0 90 118" svg:d="m0 0c30 0 59 0 90 0-14 56-13 127-90 117 0-39 0-78 0-117z">
            <text:p/>
          </draw:path>
          <draw:path draw:style-name="gr1" draw:layer="layout" svg:width="0.083cm" svg:height="0.118cm" svg:x="7.526cm" svg:y="12.137cm" svg:viewBox="0 0 84 119" svg:d="m31 0c86 3 59 127-28 118-13-62 20-78 28-118z">
            <text:p/>
          </draw:path>
          <draw:path draw:style-name="gr1" draw:layer="layout" svg:width="0.093cm" svg:height="0.086cm" svg:x="7.201cm" svg:y="12.315cm" svg:viewBox="0 0 94 87" svg:d="m94 27c-14 36-39 61-88 60-26-103 44-103 88-60z">
            <text:p/>
          </draw:path>
          <draw:path draw:style-name="gr1" draw:layer="layout" svg:width="0.117cm" svg:height="0.093cm" svg:x="7.705cm" svg:y="12.629cm" svg:viewBox="0 0 118 94" svg:d="m0 34c4-72 100-8 118 0-7 25-29 30-29 60-20 0-40 0-60 0 5-35-6-53-29-60z">
            <text:p/>
          </draw:path>
          <draw:path draw:style-name="gr1" draw:layer="layout" svg:width="0.185cm" svg:height="0.122cm" svg:x="9.279cm" svg:y="13.777cm" svg:viewBox="0 0 186 123" svg:d="m186 59c-13 101-228 81-179-59 88-7 92 68 179 59z">
            <text:p/>
          </draw:path>
          <draw:path draw:style-name="gr1" draw:layer="layout" svg:width="0.176cm" svg:height="0.112cm" svg:x="24.119cm" svg:y="14.279cm" svg:viewBox="0 0 177 113" svg:d="m177 84c-43 87-103-51-177-28 40-129 121 1 177 28z">
            <text:p/>
          </draw:path>
          <draw:path draw:style-name="gr1" draw:layer="layout" svg:width="0.037cm" svg:height="0.141cm" svg:x="15.64cm" svg:y="14.311cm" svg:viewBox="0 0 38 142" svg:d="m8 25c19-83 36 68 29 88-13 60-54 23-29-88z">
            <text:p/>
          </draw:path>
          <draw:path draw:style-name="gr1" draw:layer="layout" svg:width="0.059cm" svg:height="0.206cm" svg:x="15.677cm" svg:y="14.482cm" svg:viewBox="0 0 60 207" svg:d="m0 0c43 44 47 128 60 207-91-3-37-89-60-207z">
            <text:p/>
          </draw:path>
          <draw:path draw:style-name="gr1" draw:layer="layout" svg:width="0.032cm" svg:height="0.098cm" svg:x="21.861cm" svg:y="15.136cm" svg:viewBox="0 0 33 99" svg:d="m2 20c11-56 38 19 30 58-12 58-39-18-30-58z">
            <text:p/>
          </draw:path>
          <draw:path draw:style-name="gr1" draw:layer="layout" svg:width="0.022cm" svg:height="0.162cm" svg:x="21.892cm" svg:y="15.271cm" svg:viewBox="0 0 23 163" svg:d="m0 60c3-237 51 323 0 0z">
            <text:p/>
          </draw:path>
          <draw:path draw:style-name="gr1" draw:layer="layout" svg:width="0.189cm" svg:height="0.587cm" svg:x="18.813cm" svg:y="5.63cm" svg:viewBox="0 0 190 588" svg:d="m89 0c161 131 89 320 58 528h-58v60c-138-80-6-425-89-558l54 14z">
            <text:p/>
          </draw:path>
          <draw:path draw:style-name="gr1" draw:layer="layout" svg:width="0.119cm" svg:height="0.176cm" svg:x="20.543cm" svg:y="6.158cm" svg:viewBox="0 0 120 177" svg:d="m44 123-44-35c10-38 51-47 59-88 51 7 68 50 58 117l-44 14 16 46c-20 0-40 0-60 0z">
            <text:p/>
          </draw:path>
          <draw:path draw:style-name="gr1" draw:layer="layout" svg:width="0.082cm" svg:height="0.092cm" svg:x="2.612cm" svg:y="5.832cm" svg:viewBox="0 0 83 93" svg:d="m80 4c18 64-56 41-59 88-51 9-1-115 59-88z">
            <text:p/>
          </draw:path>
          <draw:path draw:style-name="gr1" draw:layer="layout" svg:width="0.265cm" svg:height="0.264cm" svg:x="23.797cm" svg:y="7.975cm" svg:viewBox="0 0 266 265" svg:d="m147 0c40 47 83 93 119 147l-46 34 14 53c-10 0-18 0-28 0l-45-14-14 45c-61-38-110-87-147-148l44-34-15-53c25 4 28-11 30-30l44 14z">
            <text:p/>
          </draw:path>
          <draw:path draw:style-name="gr1" draw:layer="layout" svg:width="0.266cm" svg:height="0.674cm" svg:x="27.518cm" svg:y="12.605cm" svg:viewBox="0 0 267 675" svg:d="m231 659-54 16c9-283-197-351-175-646l44 15 14-44c10 0 20 0 30 0l29 51 30-51c44 198 121 368 118 615z">
            <text:p/>
          </draw:path>
          <draw:path draw:style-name="gr1" draw:layer="layout" svg:width="0.117cm" svg:height="0.147cm" svg:x="23.68cm" svg:y="7.917cm" svg:viewBox="0 0 118 148" svg:d="m77 94 12 54c-50 2-78-24-89-60l39-38 20-50c25 13 52 26 59 59z">
            <text:p/>
          </draw:path>
          <draw:path draw:style-name="gr1" draw:layer="layout" svg:width="0.196cm" svg:height="0.166cm" svg:x="21.276cm" svg:y="6.608cm" svg:viewBox="0 0 197 167" svg:d="m0 18c24-68 73 82 176 30-3 80 50 59 0 119-99-10-85-132-176-149z">
            <text:p/>
          </draw:path>
          <draw:path draw:style-name="gr1" draw:layer="layout" svg:width="0.089cm" svg:height="0.147cm" svg:x="12.864cm" svg:y="12.02cm" svg:viewBox="0 0 90 148" svg:d="m0 0c59 20 79 78 90 148-36-45-87-74-90-148z">
            <text:p/>
          </draw:path>
          <draw:path draw:style-name="gr1" draw:layer="layout" svg:width="0.733cm" svg:height="1.495cm" svg:x="13.537cm" svg:y="12.899cm" svg:viewBox="0 0 734 1496" svg:d="m117 264c77-87-87-144 30-234l53 14 34-44c10 0 20 0 30 0l-14 44 43 15c82 336 108 732 294 967-2 29-36 23-59 29 119 120 209 238 206 411l-55-15-34 45c-27-19-53-37-58 0l-30-16-29-14c-91-106-87-304-147-440-107 29-165 107-292 117l9-53-39-35c25-93-46-90-59-146l50-21 39-37c41 84 182 70 262 117-64-150-91-340-204-440h29v-30c98-81-76-137-87-205h28z">
            <text:p/>
          </draw:path>
          <draw:path draw:style-name="gr1" draw:layer="layout" svg:width="0.21cm" svg:height="0.587cm" svg:x="13.654cm" svg:y="12.166cm" svg:viewBox="0 0 211 588" svg:d="m84 542-54 15c-30-169 108-376-29-469l45-15-45-14c-5-35 6-52 29-59l44 51 45-51c9 0 19 0 28 0l30 14 30-14c21 206-50 321-30 528l-44 14 14 46c-9 0-19 0-28 0z">
            <text:p/>
          </draw:path>
          <draw:path draw:style-name="gr1" draw:layer="layout" svg:width="0.199cm" svg:height="0.381cm" svg:x="13.75cm" svg:y="11.316cm" svg:viewBox="0 0 200 382" svg:d="m51 367-28-16c-69-88 38-253 58-351l14 44 45-14c34-6 52 6 60 29 4 151-60 235-119 323z">
            <text:p/>
          </draw:path>
          <draw:path draw:style-name="gr1" draw:layer="layout" svg:width="0.704cm" svg:height="0.997cm" svg:x="14.066cm" svg:y="9.323cm" svg:viewBox="0 0 705 998" svg:d="m44 952-44-14c153-374 373-683 645-938l20 50 40 38c-6 113-120 116-148 205l-45 15 45 15c-179 212-304 478-498 675z">
            <text:p/>
          </draw:path>
          <draw:path draw:style-name="gr1" draw:layer="layout" svg:width="0.348cm" svg:height="0.352cm" svg:x="15.3cm" svg:y="8.151cm" svg:viewBox="0 0 349 353" svg:d="m69 337-44 16c-109-209 169-282 294-353l-12 53 42 35c-62 106-176 157-236 265z">
            <text:p/>
          </draw:path>
          <draw:path draw:style-name="gr1" draw:layer="layout" svg:width="0.248cm" svg:height="0.528cm" svg:x="14.124cm" svg:y="14.365cm" svg:viewBox="0 0 249 529" svg:d="m113 44 34-44c54 97 163 343 59 498l-55-14-34 45c-44-114-103-211-117-353l44-15-14-44c34-4 24-53 29-87z">
            <text:p/>
          </draw:path>
          <draw:path draw:style-name="gr1" draw:layer="layout" svg:width="0.293cm" svg:height="0.297cm" svg:x="14.856cm" svg:y="15.104cm" svg:viewBox="0 0 294 298" svg:d="m131 183-42 15c-32-28-10-108-89-88 3-56 97-20 89-89l28-21 30 21c16 43 46 73 87 89l-14 44 44-14c-4 51 37 61 29 117l-36 41-51-13c-33-7-20-58-59-58z">
            <text:p/>
          </draw:path>
          <draw:path draw:style-name="gr1" draw:layer="layout" svg:width="0.646cm" svg:height="0.499cm" svg:x="16.03cm" svg:y="17.618cm" svg:viewBox="0 0 647 500" svg:d="m30 30 59-30c172 96 385 211 558 381l-32 59-28 60c-217-118-413-253-587-412z">
            <text:p/>
          </draw:path>
          <draw:path draw:style-name="gr1" draw:layer="layout" svg:width="0.117cm" svg:height="0.119cm" svg:x="11.339cm" svg:y="13.484cm" svg:viewBox="0 0 118 120" svg:d="m63 64-33 56c-29-3-23-38-30-60l61-3 28-56c24-6 27 12 29 29z">
            <text:p/>
          </draw:path>
          <draw:path draw:style-name="gr1" draw:layer="layout" svg:width="0.499cm" svg:height="0.616cm" svg:x="10.899cm" svg:y="12.899cm" svg:viewBox="0 0 500 617" svg:d="m437 559-27 58c-64-35-97-99-176-119l16-44-44-14c-2-107-85-132-117-206l14-14-14-14c60-36-93-102-89-176l34-6 25-24c165 118 224 343 411 440l-16 54 46 34c0 9 0 19 0 29z">
            <text:p/>
          </draw:path>
          <draw:path draw:style-name="gr1" draw:layer="layout" svg:width="0.147cm" svg:height="0.208cm" svg:x="10.929cm" svg:y="13.339cm" svg:viewBox="0 0 148 209" svg:d="m89 88h59c0 19 0 39 0 59l-45 14 14 45c-164 24-76-98-117-147l24-25 6-34c23 6 29 30 59 29z">
            <text:p/>
          </draw:path>
          <draw:path draw:style-name="gr1" draw:layer="layout" svg:width="0.557cm" svg:height="0.587cm" svg:x="3.367cm" svg:y="12.078cm" svg:viewBox="0 0 558 588" svg:d="m498 588c-207-127-425-241-498-500l14-44 16-44c231 120 334 368 528 528l-46 14z">
            <text:p/>
          </draw:path>
          <draw:path draw:style-name="gr1" draw:layer="layout" svg:width="0.173cm" svg:height="0.264cm" svg:x="4.424cm" svg:y="12.518cm" svg:viewBox="0 0 174 265" svg:d="m26 147c-35-44-35-74 0-118l44 15 14-44c34 44 84 71 90 147v59 59c-21 0-41 0-61 0l-43-59z">
            <text:p/>
          </draw:path>
          <draw:path draw:style-name="gr1" draw:layer="layout" svg:width="0.265cm" svg:height="0.178cm" svg:x="6.825cm" svg:y="13.713cm" svg:viewBox="0 0 266 179" svg:d="m0 36c19-107 137 68 147-29l29 15 30-15c25 13 51 26 60 59l-16 43 16 44c-86 71-196-23-266-59l44-28z">
            <text:p/>
          </draw:path>
          <draw:path draw:style-name="gr1" draw:layer="layout" svg:width="0.352cm" svg:height="0.293cm" svg:x="7.675cm" svg:y="13.69cm" svg:viewBox="0 0 353 294" svg:d="m14 191-14-44c24 4 27-11 30-30l29 14 30-14c49 12 54-23 58-58l14-29-14-30c141-4 81 191 206 206l-45 34 15 53c-122 5-227-7-293-59z">
            <text:p/>
          </draw:path>
          <draw:path draw:style-name="gr1" draw:layer="layout" svg:width="0.529cm" svg:height="0.206cm" svg:x="8.467cm" svg:y="13.954cm" svg:viewBox="0 0 530 207" svg:d="m59 103v-73c38 0 78 0 117 0l44 14 14-44c56 13 53 84 147 59l14 44 15-44c24 15 48 29 88 29l14 59 18 60c-136-64-404 11-530-60z">
            <text:p/>
          </draw:path>
          <draw:path draw:style-name="gr1" draw:layer="layout" svg:width="0.415cm" svg:height="0.821cm" svg:x="3.597cm" svg:y="9.675cm" svg:viewBox="0 0 416 822" svg:d="m386 645c-10 0-20 0-30 0l-52-31-7 60c-60 8-7 130-58 148-123-91-45-375-234-324 34-87-20-198 0-351l44 14-16-44c83-29-41-78 30-117 43 54 151 44 147 147 9 0 19 0 29 0l14 43 44-14c-8 291 34 348 119 439h-30z">
            <text:p/>
          </draw:path>
          <draw:path draw:style-name="gr1" draw:layer="layout" svg:width="0.118cm" svg:height="0.147cm" svg:x="3.923cm" svg:y="10.379cm" svg:viewBox="0 0 119 148" svg:d="m44 44 15-44c44 24 64 74 59 148-75-5-114-44-118-118z">
            <text:p/>
          </draw:path>
          <draw:path draw:style-name="gr1" draw:layer="layout" svg:width="0.206cm" svg:height="0.13cm" svg:x="4.89cm" svg:y="7.904cm" svg:viewBox="0 0 207 131" svg:d="m0 12c34-41 207 27 207 119-104-7-113-106-207-119z">
            <text:p/>
          </draw:path>
          <draw:path draw:style-name="gr1" draw:layer="layout" svg:width="0.101cm" svg:height="0.164cm" svg:x="19.387cm" svg:y="9.247cm" svg:viewBox="0 0 102 165" svg:d="m14 17c-61-66 100 74 87 148-57-22-78-79-87-148z">
            <text:p/>
          </draw:path>
          <draw:path draw:style-name="gr1" draw:layer="layout" svg:width="0.442cm" svg:height="0.733cm" svg:x="19.574cm" svg:y="9.353cm" svg:viewBox="0 0 443 734" svg:d="m2 176c64-62-15-83 0-176 178 66 258 230 352 381h29v-30c43 37 56 101 60 177l-46-16 16 45c-50 40-46 129-89 177l-28-16-30 16c8-69-84-33-89-89l16-44-44 14c-23-163-96-275-147-409l44-16z">
            <text:p/>
          </draw:path>
          <draw:path draw:style-name="gr1" draw:layer="layout" svg:width="0.059cm" svg:height="0.059cm" svg:x="19.987cm" svg:y="9.939cm" svg:viewBox="0 0 60 60" svg:d="m30 14 30-14c0 20 0 39 0 60l-30-16-30 16c0-21 0-40 0-60z">
            <text:p/>
          </draw:path>
          <draw:path draw:style-name="gr1" draw:layer="layout" svg:width="0.704cm" svg:height="0.733cm" svg:x="19.987cm" svg:y="9.675cm" svg:viewBox="0 0 705 734" svg:d="m73 395-14-44c57-70 22-231 147-234l-16 44 44-14c119 49 140 191 147 351 111-93 56-354 117-498l14 44 45-14c0 29 0 58 0 87 40 0 78 0 117 0l-15 44 46-14c-6 248-13 497-207 557-54-33-141-35-117-147-34 44-121 34-117 117l-44 15 14 45c-28 0-58 0-87 0l14-45-44-15c31-109-98-57-117-117 64-3 13-125 30-176z">
            <text:p/>
          </draw:path>
          <draw:path draw:style-name="gr1" draw:layer="layout" svg:width="0.288cm" svg:height="0.323cm" svg:x="22.038cm" svg:y="11.141cm" svg:viewBox="0 0 289 324" svg:d="m14 206-14-30c47 12 98-109 30-117 6-43 87-10 87-59l30 14 29 15c187-8 101 188 30 235l-45 14 15 46c-78-51-167 56-176-90z">
            <text:p/>
          </draw:path>
          <draw:path draw:style-name="gr1" draw:layer="layout" svg:width="0.5cm" svg:height="0.646cm" svg:x="22.301cm" svg:y="10.32cm" svg:viewBox="0 0 501 647" svg:d="m76 601-44-14c75-77-47-23-30-117l15-45 15-44c72-44 134-100 145-205l25-49 35-39c24-5 27 12 29 29 77 9 95-40 88-117 56 21 20 87 87 30v29h30c0 10 0 19 0 29v29h30c-25 74-81 116-88 206l-44-15 14 43c-56 140-122 270-293 296z">
            <text:p/>
          </draw:path>
          <draw:path draw:style-name="gr1" draw:layer="layout" svg:width="0.425cm" svg:height="0.587cm" svg:x="21.703cm" svg:y="10.554cm" svg:viewBox="0 0 426 588" svg:d="m410 440 16 30c-10 78-125 51-147 118-303-90-354-347-177-588l30 14 30 16c91-6 177-1 204 58l-15 43 45-14c7 143-7 241 30 294z">
            <text:p/>
          </draw:path>
          <draw:path draw:style-name="gr1" draw:layer="layout" svg:width="0.302cm" svg:height="0.386cm" svg:x="22.001cm" svg:y="10.143cm" svg:viewBox="0 0 303 387" svg:d="m23 176-14-29c-4-74 46-93 88-117v29h29c56-13 178 39 147-59 87 31-86 203 0 234v30h30c-30 39-49 89-89 117v-30h-30c-68 0-85 53-175 30-42-84 80-148 0-175z">
            <text:p/>
          </draw:path>
          <draw:path draw:style-name="gr1" draw:layer="layout" svg:width="0.504cm" svg:height="0.528cm" svg:x="23.351cm" svg:y="11.99cm" svg:viewBox="0 0 505 529" svg:d="m79 484-45-14c-74-42-5-180 0-236l45-14-45-14c97-99 223-170 381-206l-14 44 44 15c-4 52 36 61 29 117l16 30 15 28c-134 111-219 271-441 295z">
            <text:p/>
          </draw:path>
          <draw:path draw:style-name="gr1" draw:layer="layout" svg:width="0.529cm" svg:height="0.382cm" svg:x="23.768cm" svg:y="11.637cm" svg:viewBox="0 0 530 383" svg:d="m44 250-44 14c69-168 341-334 498-234v30h32c-29 52-105 53-149 87 0 10 0 20 0 30v29h30c-96 71-263 71-322 177l-16-44-43-16c0-10 0-19 0-29z">
            <text:p/>
          </draw:path>
          <draw:path draw:style-name="gr1" draw:layer="layout" svg:width="0.821cm" svg:height="0.748cm" svg:x="23.534cm" svg:y="12.532cm" svg:viewBox="0 0 822 749" svg:d="m718 58 44-14c6 103-98 97-117 175 70 13 63-52 146-28l16 44 15 43c-67 23-115 63-207 59 6 34 54 25 89 30l-15 29 15 29c0 10 0 20 0 30l-45 14 45 15c-13 35-37 59-89 58-5 26 12 29 30 30l-14 44 14 43c-88 0-175 0-264 0l-44-14 14 44c-108-31-83 74-175 59l-29-45-30 45c-106-99 106-127 89-234l44 14-16-44c33-76 190-26 236-88-112-59-296 3-323 0 16-24 30-48 29-88-89-11-149 77-176-30 40-221 276-88 410-234l-15 44 45 14c105-7 181-148 264-87z">
            <text:p/>
          </draw:path>
          <draw:path draw:style-name="gr1" draw:layer="layout" svg:width="0.47cm" svg:height="0.352cm" svg:x="23.885cm" svg:y="13.28cm" svg:viewBox="0 0 471 353" svg:d="m131 44 45-14c117 29 195 97 295 146l-46 15 15 43c0 10 0 20 0 30l-29-14-30 14c-83 4-201-26-205 59l-45-15 16 43c-34 7-53-6-58-28l14-45-44 15c-16-43-43-73-59-117l14-29-14-30c24 6 27-11 30-29l14-44-14-44c29 0 59 0 87 0z">
            <text:p/>
          </draw:path>
          <draw:path draw:style-name="gr1" draw:layer="layout" svg:width="0.524cm" svg:height="0.279cm" svg:x="24.032cm" svg:y="13.676cm" svg:viewBox="0 0 525 280" svg:d="m454 0 44 14c90 104-71 146-88 236h-29v30c-111-76-355-17-381-177l14-30-14-29c133-78 285 40 410-30z">
            <text:p/>
          </draw:path>
          <draw:path draw:style-name="gr1" draw:layer="layout" svg:width="0.941cm" svg:height="0.499cm" svg:x="23.59cm" svg:y="13.895cm" svg:viewBox="0 0 942 500" svg:d="m318 40 36-40c227 77 369 235 588 323l-36 4-24 24c-126-21-190 74-236-28-104 41-291 57-234 177-64-28-153-179-234-90l-44-15-44 15c-52-55-102 51-88-87l43 14 16-44c51-22 4-53 0-87l44-16-15-43c25 4 28-11 30-30l44 14-16-43c73-11 243 118 176 59-5-24-29-30-29-59z">
            <text:p/>
          </draw:path>
          <draw:path draw:style-name="gr1" draw:layer="layout" svg:width="0.355cm" svg:height="0.382cm" svg:x="23.123cm" svg:y="14.101cm" svg:viewBox="0 0 356 383" svg:d="m44 103-14-44c61-56 243-99 293 0h-30v28c-36 36 131 152 30 264h-30v32c-57-50-37 3-117 0l-15-46-14 46c-68-70-147-129-147-266z">
            <text:p/>
          </draw:path>
          <draw:path draw:style-name="gr1" draw:layer="layout" svg:width="0.499cm" svg:height="0.763cm" svg:x="22.772cm" svg:y="14.452cm" svg:viewBox="0 0 500 764" svg:d="m381 161 29-14c25 83 97 120 90 234l-46-14-14 44c0 19 0 39 0 59l-15 28 15 30c-39 10-46 51-89 59-3 52 37 61 30 117l-44 14 14 46c-164-150-233-394-351-588h30v-29c39-10 24-74 29-117l44 14 14-44c30 0 59 0 89 0l14 44 44-14c29 39 27 108 87 117z">
            <text:p/>
          </draw:path>
          <draw:path draw:style-name="gr1" draw:layer="layout" svg:width="0.059cm" svg:height="0.061cm" svg:x="22.742cm" svg:y="14.539cm" svg:viewBox="0 0 60 62" svg:d="m29 30v31c-25 6-28-13-29-31h29v-29c25-6 28 12 31 29z">
            <text:p/>
          </draw:path>
          <draw:path draw:style-name="gr1" draw:layer="layout" svg:width="0.73cm" svg:height="1.102cm" svg:x="22.132cm" svg:y="14.215cm" svg:viewBox="0 0 731 1103" svg:d="m610 295v30c-53 46-20 176-89 206 47 115 106 37 176 117-20 147 51 204 30 351l-45-14-44 14c-38-10-46-51-87-59l-30-14-29 14c-276-84-14-379-147-556-58 0-37 80-117 58 45 83 62 193 87 293l-42-14 14 44c-89 71 23 191 0 292l-14 46-45-16c-34-5-24-54-30-88-40-41-119 18-175-29-13-224-44-438 0-703l44-16-14-43c26-13 51-25 58-58l29 14 30-14c91-15 77 78 145 87 5-53-35-62-28-117l44 14-16-43c159 16-18-70 60-88 129-30 195 197 263 292z">
            <text:p/>
          </draw:path>
          <draw:path draw:style-name="gr1" draw:layer="layout" svg:width="0.383cm" svg:height="0.636cm" svg:x="21.714cm" svg:y="14.343cm" svg:viewBox="0 0 384 637" svg:d="m280 94 44 14c22 77 26 267 60 411l-45 14 14 44c-24-5-27 12-29 29h-30v31c-75-32-40-175-117-207-38 36-45 12-87 0l-30-14-28 14c-50-48-25-171-30-264l44 16 14-44c34-6 24-54 30-89l43 15 16-43c51-54 85 13 145 28z">
            <text:p/>
          </draw:path>
          <draw:path draw:style-name="gr1" draw:layer="layout" svg:width="0.456cm" svg:height="0.973cm" svg:x="21.217cm" svg:y="14.067cm" svg:viewBox="0 0 457 974" svg:d="m367 137 43-15c-50 212 94 304 30 439l-44-14-14 44c-75 140-83 347-264 383v-32h-29c0-28 0-58 0-87-20 0-40 0-58 0v-30h-30c-12-255 167-592 205-790l44 14 15-44c138-32-60 109 87 88z">
            <text:p/>
          </draw:path>
          <draw:path draw:style-name="gr1" draw:layer="layout" svg:width="0.385cm" svg:height="0.41cm" svg:x="20.806cm" svg:y="13.895cm" svg:viewBox="0 0 386 411" svg:d="m191 44 45-14c25 43 44 93 117 87l-15 44 45 15c22 140-75 161-119 235l-28-16-30 16c0-50 0-98 0-147-60-13-78 20-117 29l-29-15-30 15c-17-52 86-122 0-146l16-44-45-14c-5-35 6-53 29-59l30 51 29-51c24-16 48-31 88-30z">
            <text:p/>
          </draw:path>
          <draw:path draw:style-name="gr1" draw:layer="layout" svg:width="0.466cm" svg:height="0.618cm" svg:x="20.279cm" svg:y="13.717cm" svg:viewBox="0 0 467 619" svg:d="m37 105 52-44c22-16 47-31 87-30l30 16 28-16c0 20 0 40 0 59 47-40 73-103 176-88l-15 45 45-16c104 310-115 497-323 588-87-57-21-86-58-177-10 0-20 0-29 0v-30h-30c26-73 126-224 89-264z">
            <text:p/>
          </draw:path>
          <draw:path draw:style-name="gr1" draw:layer="layout" svg:width="0.386cm" svg:height="0.24cm" svg:x="20.015cm" svg:y="13.392cm" svg:viewBox="0 0 387 241" svg:d="m220 195-44 15c-29 0-59 0-87 0l-30-15-29 15c4-33-7-52-30-59l14-28-14-30c13-26 26-52 59-59l14 44 44-14c56-13 53-84 147-58l14 42 45-14c-6 34 5 53 28 59l36 44-36 44c-43 16-73 43-117 60z">
            <text:p/>
          </draw:path>
          <draw:path draw:style-name="gr1" draw:layer="layout" svg:width="1.085cm" svg:height="1.037cm" svg:x="19.019cm" svg:y="12.694cm" svg:viewBox="0 0 1086 1038" svg:d="m1041 512 45 16c-111 231-385 300-529 498-119-114-157 56-264 0-46-78-16-175 30-294l44-14-16-44c7-75 211-120 264-234-194 80-374 172-586 234l-26-56-3-61c170-45 295-135 381-264l44 15-15-44c172-53 252-198 411-264l14 44 44-15c27 51-1 158 89 147l-16 44 44 14c-101 74-18 181 59 236z">
            <text:p/>
          </draw:path>
          <draw:path draw:style-name="gr1" draw:layer="layout" svg:width="0.791cm" svg:height="0.704cm" svg:x="19.136cm" svg:y="12.313cm" svg:viewBox="0 0 792 705" svg:d="m748 103 44 14c-95 56-261 320-382 411-70 53-300 177-293 177-46-3-138-74-87-148l14-45-44-14c34-103 166-107 206-205l44-35-16-52c37-42 144-13 147-89l14-44-14-43c23-16 47-31 89-30l28 14 30-14c9 40 73 24 117 30l-15 43 44-14c30 0 58 0 88 0z">
            <text:p/>
          </draw:path>
          <draw:path draw:style-name="gr1" draw:layer="layout" svg:width="0.44cm" svg:height="0.295cm" svg:x="19.019cm" svg:y="12.224cm" svg:viewBox="0 0 441 296" svg:d="m113 250-54 14c-36-84-15-132 88-145-26-87-94 17-147 0l14-30-14-29c87-51 211-62 351-60l-14 45 44 15c13 26 26 52 60 59l-16 43 16 44c-21 40-64 54-118 58l-45-14 15 46c-49 0-97 0-146 0z">
            <text:p/>
          </draw:path>
          <draw:path draw:style-name="gr1" draw:layer="layout" svg:width="0.917cm" svg:height="0.557cm" svg:x="18.661cm" svg:y="11.639cm" svg:viewBox="0 0 918 558" svg:d="m608 425 15 45c-196 27-367 81-586 88 9-41 73-26 117-30-80-47-182-71-147-235 120 12 189-28 264-59-90-68-22-28 29-87l54 14 34-44c48-3 112 14 117-29l45-34-15-54c142 31 163 9 293 29-156 98 90 144 90 264l-46 15 15 43c-89 10-229-31-234 59z">
            <text:p/>
          </draw:path>
          <draw:path draw:style-name="gr1" draw:layer="layout" svg:width="0.823cm" svg:height="0.576cm" svg:x="18.227cm" svg:y="11.56cm" svg:viewBox="0 0 824 577" svg:d="m768 180-34 44c-107 20-213 42-352 29-57 38 69 61 0 147-152-25-112 141-205 177-23-17-47-32-89-30-37-184 103-192 147-294-72-23-252 57-234-59l45-14-45-14c9-69 90-66 117-117l45 14 14-44c248-49 404 7 615 58l-14 54 46 35c0 10 0 20 0 28z">
            <text:p/>
          </draw:path>
          <draw:path draw:style-name="gr1" draw:layer="layout" svg:width="0.938cm" svg:height="1.291cm" svg:x="18.404cm" svg:y="10.32cm" svg:viewBox="0 0 939 1292" svg:d="m894 1071 15 42c-10 0-20 0-30 0 19 30 69 32 59 89-130-77-154 64-264 90-144-13-143-171-323-149l9-58-9-59c117 66 294-7 381 29-25-106-85-17-175-29-59-127-250-121-410-147 100-48 81-54 0-117h29v-30c30 0 58 0 88 0-124-23-153-141-205-234h30v-28c51-19 121 85 145 0l24-26 35-4c60 53 187 73 117-29l44-16-44-14c-136-70-321-88-410-205 66-45 261-130 498-147l44 15-14-44c83-4 67 89 146 89l57 24 1 63c-54 4-17 100-58 117l-43 15 14 43c-47 9-51-27-88-28-46 104 100 17 88 88l-44 14 14 45c-37 5-38 87 0 87l-14 44 44 14c12 62-20 79-30 117 140-7 142 126 30 147 103-4 187 9 234 59-78 75 57 43 59 117z">
            <text:p/>
          </draw:path>
          <draw:path draw:style-name="gr1" draw:layer="layout" svg:width="0.766cm" svg:height="0.674cm" svg:x="19.049cm" svg:y="9.851cm" svg:viewBox="0 0 767 675" svg:d="m131 411-14-30c10 0 20 0 30 0-6-83-51-124-147-117 30-67 60-136 117-176l14 15 16-15c120 36 141 172 264 205-16-23-31-48-30-87l44 14-14-44c59-9 57-79 117-88 0-19 0-39 0-58h29v-30c40 29 58 78 88 117l-14 44 43-14c28 108 113 163 88 323l-44-16-14 44c-35-4-53 7-59 30l-44 14 14 45c-107 18-35-140-117-147 0 58 0 117 0 175l-44 14 16 46c-59 0-119 0-177 0-9-118-70-185-146-235z">
            <text:p/>
          </draw:path>
          <draw:path draw:style-name="gr1" draw:layer="layout" svg:width="0.499cm" svg:height="0.53cm" svg:x="22.391cm" svg:y="11.008cm" svg:viewBox="0 0 500 531" svg:d="m500 44c-9 46-115 137-30 177v29h30c-135 96-223 350-441 264-5-83-55-123-59-206 213-52 197-383 470-292v28z">
            <text:p/>
          </draw:path>
          <draw:path draw:style-name="gr1" draw:layer="layout" svg:width="0.352cm" svg:height="0.646cm" svg:x="20.955cm" svg:y="9.408cm" svg:viewBox="0 0 353 647" svg:d="m0 590c64-274 118-380 234-587 47-30-34 163 119 147-5 146-25 615-324 470v-30z">
            <text:p/>
          </draw:path>
          <draw:path draw:style-name="gr1" draw:layer="layout" svg:width="0.382cm" svg:height="0.529cm" svg:x="20.749cm" svg:y="10.056cm" svg:viewBox="0 0 383 530" svg:d="m220 44 14-44c143 4 116 178 117 323v28h32c-39 81-119 117-177 178-92 3-85-94-206-59 11-215 66-386 206-470z">
            <text:p/>
          </draw:path>
          <draw:path draw:style-name="gr1" draw:layer="layout" svg:width="0.057cm" svg:height="0.206cm" svg:x="14.889cm" svg:y="9.615cm" svg:viewBox="0 0 58 207" svg:d="m55 1c16 91-52 103-28 206-42-55-37-222 28-206z">
            <text:p/>
          </draw:path>
          <draw:path draw:style-name="gr1" draw:layer="layout" svg:width="0.364cm" svg:height="0.336cm" svg:x="23.328cm" svg:y="10.905cm" svg:viewBox="0 0 365 337" svg:d="m323 0c158 138-169 402-323 323 30-99 117-286 293-323l15 44z">
            <text:p/>
          </draw:path>
          <draw:path draw:style-name="gr1" draw:layer="layout" svg:width="0.413cm" svg:height="0.764cm" svg:x="21.451cm" svg:y="9.909cm" svg:viewBox="0 0 414 765" svg:d="m383 381c-43 133-115 238-177 351l-29-14-30 14c-33 26-78 40-146 30 3-84-15-191 29-234l16-44-45 14c119-184 182-424 410-498 17 153-55 217-58 351l-15 44z">
            <text:p/>
          </draw:path>
          <draw:path draw:style-name="gr1" draw:layer="layout" svg:width="0.419cm" svg:height="0.471cm" svg:x="22.793cm" svg:y="11.138cm" svg:viewBox="0 0 420 472" svg:d="m37 442c-143-177 167-315 263-439 65-18 42 55 88 58v29h32c-102 145-153 338-354 382v-30z">
            <text:p/>
          </draw:path>
          <draw:path draw:style-name="gr1" draw:layer="layout" svg:width="0.529cm" svg:height="0.604cm" svg:x="10.254cm" svg:y="13.339cm" svg:viewBox="0 0 530 605" svg:d="m59 0c211 93 299 307 471 440l-46 14 14 44c-34-4-51 7-58 30l-15 29 15 30c-39 35-46 11-89 0-61-242-253-354-351-558l34-5z">
            <text:p/>
          </draw:path>
          <draw:path draw:style-name="gr1" draw:layer="layout" svg:width="0.619cm" svg:height="0.763cm" svg:x="22.946cm" svg:y="11.403cm" svg:viewBox="0 0 620 764" svg:d="m616 117c29 154-100 156-117 264v29h29c-108 138-245 245-382 354-78-29 26-110 59-119-99-10-124-244-204-175-17-126 238-230 321-353l44-14-44-15c44-34 73-85 147-88l-14 44 44-14c23 24 80 17 87 58l-14 43z">
            <text:p/>
          </draw:path>
          <draw:path draw:style-name="gr1" draw:layer="layout" svg:width="0.138cm" svg:height="0.078cm" svg:x="23.131cm" svg:y="11.489cm" svg:viewBox="0 0 139 79" svg:d="m122 17 17 16c-54-4-64 36-118 28-67 69 41-84 118-58z">
            <text:p/>
          </draw:path>
          <draw:path draw:style-name="gr1" draw:layer="layout" svg:width="0.529cm" svg:height="0.299cm" svg:x="21.715cm" svg:y="19.2cm" svg:viewBox="0 0 530 300" svg:d="m30 147c143-73 337-93 500-147-23 90-23 56 0 147-103 84-404-31-413 146-94 38-23-95-117-59l14-44z">
            <text:p/>
          </draw:path>
          <draw:path draw:style-name="gr1" draw:layer="layout" svg:width="0.118cm" svg:height="0.132cm" svg:x="20.279cm" svg:y="17.398cm" svg:viewBox="0 0 119 133" svg:d="m118 133c-77-3-42-116-118-119 19-52 124 52 118 119z">
            <text:p/>
          </draw:path>
          <draw:path draw:style-name="gr1" draw:layer="layout" svg:width="0.099cm" svg:height="0.043cm" svg:x="18.028cm" svg:y="14.209cm" svg:viewBox="0 0 100 44" svg:d="m82 7c96-40-225 100 0 0z">
            <text:p/>
          </draw:path>
          <draw:path draw:style-name="gr1" draw:layer="layout" svg:width="0.09cm" svg:height="0.108cm" svg:x="16.497cm" svg:y="15.039cm" svg:viewBox="0 0 91 109" svg:d="m1 0c56 3 20 97 90 88-11 63-104-31-90-88z">
            <text:p/>
          </draw:path>
          <draw:path draw:style-name="gr1" draw:layer="layout" svg:width="0.089cm" svg:height="0.094cm" svg:x="18.17cm" svg:y="17.903cm" svg:viewBox="0 0 90 95" svg:d="m0 36c29-97 59 33 90 30-19 86-47-46-90-30z">
            <text:p/>
          </draw:path>
          <draw:path draw:style-name="gr1" draw:layer="layout" svg:width="0.203cm" svg:height="0.383cm" svg:x="2.105cm" svg:y="6.274cm" svg:viewBox="0 0 204 384" svg:d="m176 1c71 169-5 287-87 383-120-87-8-260-89-266 43-55 66-129 176-117z">
            <text:p/>
          </draw:path>
          <draw:path draw:style-name="gr2" draw:layer="layout" svg:width="1.085cm" svg:height="0.206cm" svg:x="12.057cm" svg:y="1.777cm" svg:viewBox="0 0 1086 207" svg:d="m0 0c367 37 717 163 1086 207">
            <text:p/>
          </draw:path>
          <draw:path draw:style-name="gr3" draw:layer="layout" svg:width="0.162cm" svg:height="0.127cm" svg:x="11.896cm" svg:y="1.688cm" svg:viewBox="0 0 163 128" svg:d="m163 88c-43 45-104 43-124 38-9-26-32-79-39-126">
            <text:p/>
          </draw:path>
          <draw:path draw:style-name="gr4" draw:layer="layout" svg:width="0.074cm" svg:height="0.234cm" svg:x="12.057cm" svg:y="1.541cm" svg:viewBox="0 0 75 235" svg:d="m0 235c9-85 87-147 73-235">
            <text:p/>
          </draw:path>
          <draw:path draw:style-name="gr5" draw:layer="layout" svg:width="0.102cm" svg:height="0cm" svg:x="7.235cm" svg:y="1.674cm" svg:viewBox="0 0 103 0" svg:d="m0 0c40 0 70 0 103 0">
            <text:p/>
          </draw:path>
          <draw:path draw:style-name="gr6" draw:layer="layout" svg:width="0.03cm" svg:height="0.103cm" svg:x="7.205cm" svg:y="1.674cm" svg:viewBox="0 0 31 104" svg:d="m0 104c-1-43 14-77 31-104">
            <text:p/>
          </draw:path>
          <draw:path draw:style-name="gr7" draw:layer="layout" svg:width="0cm" svg:height="0.102cm" svg:x="7.235cm" svg:y="1.571cm" svg:viewBox="0 0 0 103" svg:d="m0 103c0-40 0-70 0-103">
            <text:p/>
          </draw:path>
          <draw:path draw:style-name="gr7" draw:layer="layout" svg:width="0.032cm" svg:height="0.117cm" svg:x="7.499cm" svg:y="1.63cm" svg:viewBox="0 0 33 118" svg:d="m0 118c3-42 46-69 30-118">
            <text:p/>
          </draw:path>
          <draw:path draw:style-name="gr8" draw:layer="layout" svg:width="0.835cm" svg:height="0.334cm" svg:x="5.946cm" svg:y="1.747cm" svg:viewBox="0 0 836 335" svg:d="m0 250c10 33 44 75 73 85 220-162 444-309 763-335">
            <text:p/>
          </draw:path>
          <draw:path draw:style-name="gr7" draw:layer="layout" svg:width="0.097cm" svg:height="0.005cm" svg:x="9.82cm" svg:y="1.733cm" svg:viewBox="0 0 98 6" svg:d="m0 6c21-6 61-6 98-6">
            <text:p/>
          </draw:path>
          <draw:path draw:style-name="gr9" draw:layer="layout" svg:width="0.352cm" svg:height="0.323cm" svg:x="8.276cm" svg:y="1.952cm" svg:viewBox="0 0 353 324" svg:d="m353 0c-96 133-246 198-353 324">
            <text:p/>
          </draw:path>
          <draw:path draw:style-name="gr10" draw:layer="layout" svg:width="0.132cm" svg:height="0.103cm" svg:x="8.891cm" svg:y="1.922cm" svg:viewBox="0 0 133 104" svg:d="m0 0c60 14 64 104 133 104">
            <text:p/>
          </draw:path>
          <draw:path draw:style-name="gr11" draw:layer="layout" svg:width="0cm" svg:height="0.058cm" svg:x="7.368cm" svg:y="2.011cm" svg:viewBox="0 0 0 59" svg:d="m0 59c0-20 0-39 0-59">
            <text:p/>
          </draw:path>
          <draw:path draw:style-name="gr12" draw:layer="layout" svg:width="0.162cm" svg:height="0.089cm" svg:x="5.491cm" svg:y="2.025cm" svg:viewBox="0 0 163 90" svg:d="m0 0c64 10 121 31 163 90">
            <text:p/>
          </draw:path>
          <draw:path draw:style-name="gr13" draw:layer="layout" svg:width="0.117cm" svg:height="0.117cm" svg:x="9.375cm" svg:y="2.142cm" svg:viewBox="0 0 118 118" svg:d="m0 118c39-40 79-79 118-118">
            <text:p/>
          </draw:path>
          <draw:path draw:style-name="gr14" draw:layer="layout" svg:width="0.25cm" svg:height="0.047cm" svg:x="5.095cm" svg:y="2.199cm" svg:viewBox="0 0 251 48" svg:d="m0 2c89-17 174 63 251 43">
            <text:p/>
          </draw:path>
          <draw:path draw:style-name="gr15" draw:layer="layout" svg:width="0.045cm" svg:height="0.089cm" svg:x="6.723cm" svg:y="2.333cm" svg:viewBox="0 0 46 90" svg:d="m46 0c-9 27-23 63-46 90">
            <text:p/>
          </draw:path>
          <draw:path draw:style-name="gr16" draw:layer="layout" svg:width="0.008cm" svg:height="0.323cm" svg:x="7.732cm" svg:y="2.421cm" svg:viewBox="0 0 9 324" svg:d="m1 324c20-107-7-216 0-324">
            <text:p/>
          </draw:path>
          <draw:path draw:style-name="gr11" draw:layer="layout" svg:width="0cm" svg:height="0.116cm" svg:x="5.96cm" svg:y="2.509cm" svg:viewBox="0 0 0 117" svg:d="m0 0c0 39 0 78 0 117">
            <text:p/>
          </draw:path>
          <draw:path draw:style-name="gr12" draw:layer="layout" svg:width="0.265cm" svg:height="0.117cm" svg:x="5.271cm" svg:y="2.495cm" svg:viewBox="0 0 266 118" svg:d="m0 0c83 50 181 67 266 118">
            <text:p/>
          </draw:path>
          <draw:path draw:style-name="gr3" draw:layer="layout" svg:width="0.265cm" svg:height="0.381cm" svg:x="3.512cm" svg:y="3.432cm" svg:viewBox="0 0 266 382" svg:d="m1 382c-10-157 117-322 265-382">
            <text:p/>
          </draw:path>
          <draw:path draw:style-name="gr17" draw:layer="layout" svg:width="0.934cm" svg:height="0.884cm" svg:x="3.776cm" svg:y="2.548cm" svg:viewBox="0 0 935 885" svg:d="m0 885c273-336 587-630 935-885">
            <text:p/>
          </draw:path>
          <draw:path draw:style-name="gr18" draw:layer="layout" svg:width="0.646cm" svg:height="0.771cm" svg:x="2.867cm" svg:y="3.814cm" svg:viewBox="0 0 647 772" svg:d="m0 704c51 5 111 15 151 50 22 5 62 11 99 18-36-281 252-528 397-772">
            <text:p/>
          </draw:path>
          <draw:path draw:style-name="gr16" draw:layer="layout" svg:width="0.265cm" svg:height="0.381cm" svg:x="3.512cm" svg:y="3.432cm" svg:viewBox="0 0 266 382" svg:d="m0 382c126-77 257-232 266-382">
            <text:p/>
          </draw:path>
          <draw:path draw:style-name="gr15" draw:layer="layout" svg:width="0.25cm" svg:height="0.117cm" svg:x="6.943cm" svg:y="2.568cm" svg:viewBox="0 0 251 118" svg:d="m0 118c0-10 0-18 0-25 40-94 164-84 251-93">
            <text:p/>
          </draw:path>
          <draw:path draw:style-name="gr19" draw:layer="layout" svg:width="0.117cm" svg:height="0.147cm" svg:x="7.308cm" svg:y="2.685cm" svg:viewBox="0 0 118 148" svg:d="m0 0c10 63 47 137 118 148">
            <text:p/>
          </draw:path>
          <draw:path draw:style-name="gr13" draw:layer="layout" svg:width="0.147cm" svg:height="0.089cm" svg:x="5.037cm" svg:y="2.67cm" svg:viewBox="0 0 148 90" svg:d="m148 90c-48-34-97-64-148-90">
            <text:p/>
          </draw:path>
          <draw:path draw:style-name="gr10" draw:layer="layout" svg:width="0.309cm" svg:height="0.162cm" svg:x="8.1cm" svg:y="2.685cm" svg:viewBox="0 0 310 163" svg:d="m0 0c113 20 204 110 310 163">
            <text:p/>
          </draw:path>
          <draw:path draw:style-name="gr20" draw:layer="layout" svg:width="0.117cm" svg:height="0.323cm" svg:x="16.411cm" svg:y="2.876cm" svg:viewBox="0 0 118 324" svg:d="m118 324c-54-103-72-220-118-324">
            <text:p/>
          </draw:path>
          <draw:path draw:style-name="gr19" draw:layer="layout" svg:width="0.132cm" svg:height="0.059cm" svg:x="10.27cm" svg:y="2.846cm" svg:viewBox="0 0 133 60" svg:d="m0 0c49 1 94 30 133 60">
            <text:p/>
          </draw:path>
          <draw:path draw:style-name="gr19" draw:layer="layout" svg:width="0.235cm" svg:height="0.132cm" svg:x="5.345cm" svg:y="2.904cm" svg:viewBox="0 0 236 133" svg:d="m0 0c84 24 176 71 236 133">
            <text:p/>
          </draw:path>
          <draw:path draw:style-name="gr4" draw:layer="layout" svg:width="0.03cm" svg:height="0.089cm" svg:x="5.095cm" svg:y="3.051cm" svg:viewBox="0 0 31 90" svg:d="m0 90c27-34 26-64 31-90">
            <text:p/>
          </draw:path>
          <draw:path draw:style-name="gr4" draw:layer="layout" svg:width="0.063cm" svg:height="0.055cm" svg:x="13.86cm" svg:y="3.233cm" svg:viewBox="0 0 64 56" svg:d="m0 56c33-26 47-35 64-56">
            <text:p/>
          </draw:path>
          <draw:path draw:style-name="gr21" draw:layer="layout" svg:width="0.089cm" svg:height="0.089cm" svg:x="11.779cm" svg:y="3.257cm" svg:viewBox="0 0 90 90" svg:d="m0 90c13-43 47-77 90-90">
            <text:p/>
          </draw:path>
          <draw:path draw:style-name="gr6" draw:layer="layout" svg:width="0.132cm" svg:height="0.059cm" svg:x="3.982cm" svg:y="3.667cm" svg:viewBox="0 0 133 60" svg:d="m0 60c37-31 84-51 133-60">
            <text:p/>
          </draw:path>
          <draw:path draw:style-name="gr22" draw:layer="layout" svg:width="0.132cm" svg:height="0.103cm" svg:x="11.809cm" svg:y="3.696cm" svg:viewBox="0 0 133 104" svg:d="m0 0c46 31 83 81 133 104">
            <text:p/>
          </draw:path>
          <draw:path draw:style-name="gr23" draw:layer="layout" svg:width="0.367cm" svg:height="0.045cm" svg:x="14.036cm" svg:y="3.858cm" svg:viewBox="0 0 368 46" svg:d="m0 46c120-36 246-22 368-46">
            <text:p/>
          </draw:path>
          <draw:path draw:style-name="gr7" draw:layer="layout" svg:width="0.034cm" svg:height="0.117cm" svg:x="12.127cm" svg:y="4.048cm" svg:viewBox="0 0 35 118" svg:d="m3 118c-13-48 15-79 32-118">
            <text:p/>
          </draw:path>
          <draw:path draw:style-name="gr24" draw:layer="layout" svg:width="0.027cm" svg:height="0.176cm" svg:x="14.55cm" svg:y="4.473cm" svg:viewBox="0 0 28 177" svg:d="m0 177c44-49 26-121 14-177">
            <text:p/>
          </draw:path>
          <draw:path draw:style-name="gr10" draw:layer="layout" svg:width="0.206cm" svg:height="0.147cm" svg:x="4.363cm" svg:y="4.634cm" svg:viewBox="0 0 207 148" svg:d="m0 0c66 53 128 108 207 148">
            <text:p/>
          </draw:path>
          <draw:path draw:style-name="gr21" draw:layer="layout" svg:width="0.073cm" svg:height="0.162cm" svg:x="2.839cm" svg:y="4.707cm" svg:viewBox="0 0 74 163" svg:d="m0 163c4 0 9-3 13-3 47-39 46-106 61-160">
            <text:p/>
          </draw:path>
          <draw:path draw:style-name="gr20" draw:layer="layout" svg:width="0.083cm" svg:height="0.063cm" svg:x="3.367cm" svg:y="5.044cm" svg:viewBox="0 0 84 64" svg:d="m0 0c37 4 50 50 84 64">
            <text:p/>
          </draw:path>
          <draw:path draw:style-name="gr19" draw:layer="layout" svg:width="0.309cm" svg:height="0.009cm" svg:x="14.681cm" svg:y="5.067cm" svg:viewBox="0 0 310 10" svg:d="m0 7c96-21 206 13 310 0">
            <text:p/>
          </draw:path>
          <draw:path draw:style-name="gr13" draw:layer="layout" svg:width="0.147cm" svg:height="0.147cm" svg:x="14.725cm" svg:y="5.264cm" svg:viewBox="0 0 148 148" svg:d="m0 0c61 29 131 76 148 148">
            <text:p/>
          </draw:path>
          <draw:path draw:style-name="gr9" draw:layer="layout" svg:width="0.162cm" svg:height="0.19cm" svg:x="2.53cm" svg:y="5.396cm" svg:viewBox="0 0 163 191" svg:d="m0 191c57-55 100-132 163-191">
            <text:p/>
          </draw:path>
          <draw:path draw:style-name="gr20" draw:layer="layout" svg:width="0.043cm" svg:height="0.155cm" svg:x="3.074cm" svg:y="5.784cm" svg:viewBox="0 0 44 156" svg:d="m44 156c-37-45-65-103-23-156">
            <text:p/>
          </draw:path>
          <draw:path draw:style-name="gr6" draw:layer="layout" svg:width="0.023cm" svg:height="0.286cm" svg:x="3.073cm" svg:y="5.499cm" svg:viewBox="0 0 24 287" svg:d="m24 287c-20-96-27-191-23-287">
            <text:p/>
          </draw:path>
          <draw:path draw:style-name="gr15" draw:layer="layout" svg:width="0.227cm" svg:height="0.33cm" svg:x="3.096cm" svg:y="5.528cm" svg:viewBox="0 0 228 331" svg:d="m0 257c39 31 64 66 94 74 7-64 54-66 107-76 59-82 5-171-3-255">
            <text:p/>
          </draw:path>
          <draw:path draw:style-name="gr25" draw:layer="layout" svg:width="0.103cm" svg:height="0.015cm" svg:x="14.754cm" svg:y="5.719cm" svg:viewBox="0 0 104 16" svg:d="m104 0c-27 13-67 13-104 16">
            <text:p/>
          </draw:path>
          <draw:path draw:style-name="gr21" draw:layer="layout" svg:width="0.289cm" svg:height="0.718cm" svg:x="4.513cm" svg:y="6.143cm" svg:viewBox="0 0 290 719" svg:d="m159 0c-36 90-86 170-159 234-2 24 10 41 23 57 22 2 50 2 77 2 59-25 109-66 173-85 17 27 17 77 17 109-31 64-111 101-118 177 8 64 81 64 115 94-4 24-20 63-27 84-17 22-35 42-58 47">
            <text:p/>
          </draw:path>
          <draw:path draw:style-name="gr26" draw:layer="layout" svg:width="0.47cm" svg:height="0.218cm" svg:x="4.085cm" svg:y="6.044cm" svg:viewBox="0 0 471 219" svg:d="m0 114c71-50 150-68 224-114 50 24 3 91-26 118-10 22-15 66-8 99 127 23 180-127 281-177">
            <text:p/>
          </draw:path>
          <draw:path draw:style-name="gr7" draw:layer="layout" svg:width="0.032cm" svg:height="0.117cm" svg:x="7.235cm" svg:y="5.997cm" svg:viewBox="0 0 33 118" svg:d="m0 118c3-42 46-69 30-118">
            <text:p/>
          </draw:path>
          <draw:path draw:style-name="gr27" draw:layer="layout" svg:width="0.056cm" svg:height="0.763cm" svg:x="2.505cm" svg:y="6.905cm" svg:viewBox="0 0 57 764" svg:d="m57 0c-20 261-118 508 0 764">
            <text:p/>
          </draw:path>
          <draw:path draw:style-name="gr9" draw:layer="layout" svg:width="0.293cm" svg:height="0.06cm" svg:x="2.266cm" svg:y="6.901cm" svg:viewBox="0 0 294 61" svg:d="m0 21c106 112 188-50 294-16">
            <text:p/>
          </draw:path>
          <draw:path draw:style-name="gr5" draw:layer="layout" svg:width="0.323cm" svg:height="0.726cm" svg:x="2.56cm" svg:y="6.18cm" svg:viewBox="0 0 324 727" svg:d="m0 727c83-249 134-481 181-726 50-7 92 30 143 21">
            <text:p/>
          </draw:path>
          <draw:path draw:style-name="gr3" draw:layer="layout" svg:width="0.073cm" svg:height="0.048cm" svg:x="7.514cm" svg:y="6.261cm" svg:viewBox="0 0 74 49" svg:d="m0 44c20 6 37 5 54 5 10-16 15-32 20-49">
            <text:p/>
          </draw:path>
          <draw:path draw:style-name="gr28" draw:layer="layout" svg:width="0.089cm" svg:height="0.103cm" svg:x="2.427cm" svg:y="6.275cm" svg:viewBox="0 0 90 104" svg:d="m0 104c9-50 49-81 90-104">
            <text:p/>
          </draw:path>
          <draw:path draw:style-name="gr19" draw:layer="layout" svg:width="0.03cm" svg:height="0.059cm" svg:x="8.29cm" svg:y="6.539cm" svg:viewBox="0 0 31 60" svg:d="m0 0c20 24 23 40 31 60">
            <text:p/>
          </draw:path>
          <draw:path draw:style-name="gr29" draw:layer="layout" svg:width="0.176cm" svg:height="0.02cm" svg:x="20.735cm" svg:y="6.598cm" svg:viewBox="0 0 177 21" svg:d="m0 14c61 20 116-11 177-14">
            <text:p/>
          </draw:path>
          <draw:path draw:style-name="gr20" draw:layer="layout" svg:width="0.03cm" svg:height="0.059cm" svg:x="3.982cm" svg:y="6.935cm" svg:viewBox="0 0 31 60" svg:d="m0 60c16-11 26-31 31-60">
            <text:p/>
          </draw:path>
          <draw:path draw:style-name="gr7" draw:layer="layout" svg:width="0.032cm" svg:height="0.176cm" svg:x="16.906cm" svg:y="7.052cm" svg:viewBox="0 0 33 177" svg:d="m1 177c9-60-22-134 32-177">
            <text:p/>
          </draw:path>
          <draw:path draw:style-name="gr8" draw:layer="layout" svg:width="0.894cm" svg:height="2.284cm" svg:x="3.791cm" svg:y="7.022cm" svg:viewBox="0 0 895 2285" svg:d="m0 2228c93 0 171 47 264 57 46-10 71-33 93-47 17-81 110-107 148-176 5-17 6-42 9-64 457-213 370-778 381-1200-86-194-66-440-198-612-6-79-73-129-110-186">
            <text:p/>
          </draw:path>
          <draw:path draw:style-name="gr10" draw:layer="layout" svg:width="0.529cm" svg:height="0.982cm" svg:x="19.327cm" svg:y="7.066cm" svg:viewBox="0 0 530 983" svg:d="m0 0c264 257 418 632 530 983">
            <text:p/>
          </draw:path>
          <draw:path draw:style-name="gr14" draw:layer="layout" svg:width="0.352cm" svg:height="0.016cm" svg:x="9.272cm" svg:y="7.199cm" svg:viewBox="0 0 353 17" svg:d="m0 14c117-4 237 17 353-14">
            <text:p/>
          </draw:path>
          <draw:path draw:style-name="gr19" draw:layer="layout" svg:width="0.28cm" svg:height="0.429cm" svg:x="4.977cm" svg:y="7.327cm" svg:viewBox="0 0 281 430" svg:d="m144 0c37 24 94 37 107 66-55 91-172 67-251 104 0 17 1 33 1 48 63 102 177 155 280 212">
            <text:p/>
          </draw:path>
          <draw:path draw:style-name="gr30" draw:layer="layout" svg:width="0.187cm" svg:height="0.033cm" svg:x="4.934cm" svg:y="7.327cm" svg:viewBox="0 0 188 34" svg:d="m0 34c59-30 130 2 188-34">
            <text:p/>
          </draw:path>
          <draw:path draw:style-name="gr31" draw:layer="layout" svg:width="0.15cm" svg:height="0.115cm" svg:x="4.993cm" svg:y="7.213cm" svg:viewBox="0 0 151 116" svg:d="m128 116c13-26 19-65 23-89-37-43-102-20-151-27">
            <text:p/>
          </draw:path>
          <draw:path draw:style-name="gr14" draw:layer="layout" svg:width="0.19cm" svg:height="0.234cm" svg:x="8.848cm" svg:y="7.302cm" svg:viewBox="0 0 191 235" svg:d="m191 235c-102-44-134-151-191-235">
            <text:p/>
          </draw:path>
          <draw:path draw:style-name="gr4" draw:layer="layout" svg:width="0.089cm" svg:height="0.176cm" svg:x="8.671cm" svg:y="7.461cm" svg:viewBox="0 0 90 177" svg:d="m90 177c-27-64-54-118-90-177">
            <text:p/>
          </draw:path>
          <draw:path draw:style-name="gr12" draw:layer="layout" svg:width="0.117cm" svg:height="0.03cm" svg:x="1.915cm" svg:y="7.608cm" svg:viewBox="0 0 118 31" svg:d="m0 0c40 4 77 26 118 31">
            <text:p/>
          </draw:path>
          <draw:path draw:style-name="gr29" draw:layer="layout" svg:width="0.206cm" svg:height="0.059cm" svg:x="8.437cm" svg:y="7.653cm" svg:viewBox="0 0 207 60" svg:d="m207 60c-66-31-151-7-207-60">
            <text:p/>
          </draw:path>
          <draw:path draw:style-name="gr32" draw:layer="layout" svg:width="0.438cm" svg:height="2.696cm" svg:x="1.959cm" svg:y="7.961cm" svg:viewBox="0 0 439 2697" svg:d="m439 2697c-257-862-535-1772-407-2697">
            <text:p/>
          </draw:path>
          <draw:path draw:style-name="gr19" draw:layer="layout" svg:width="0.439cm" svg:height="1.172cm" svg:x="4.936cm" svg:y="8.048cm" svg:viewBox="0 0 440 1173" svg:d="m440 1173c-140-260-451-475-440-775 86-14 143 126 220 64-13-128-197-137-214-258 53-64 120 33 187 10 0-96-114-143-166-214">
            <text:p/>
          </draw:path>
          <draw:path draw:style-name="gr7" draw:layer="layout" svg:width="0.587cm" svg:height="0.176cm" svg:x="9.214cm" svg:y="7.99cm" svg:viewBox="0 0 588 177" svg:d="m0 177c193-84 378-158 588-177">
            <text:p/>
          </draw:path>
          <draw:path draw:style-name="gr10" draw:layer="layout" svg:width="0.238cm" svg:height="0.528cm" svg:x="2.587cm" svg:y="8.254cm" svg:viewBox="0 0 239 529" svg:d="m239 529c4-69-50-79-103-79-109-122-144-289-134-450">
            <text:p/>
          </draw:path>
          <draw:path draw:style-name="gr20" draw:layer="layout" svg:width="0.059cm" svg:height="0.19cm" svg:x="9.728cm" svg:y="8.532cm" svg:viewBox="0 0 60 191" svg:d="m0 0c40 53 36 128 60 191">
            <text:p/>
          </draw:path>
          <draw:path draw:style-name="gr33" draw:layer="layout" svg:width="0.323cm" svg:height="0.206cm" svg:x="7.749cm" svg:y="8.546cm" svg:viewBox="0 0 324 207" svg:d="m0 207c94-89 210-153 324-207">
            <text:p/>
          </draw:path>
          <draw:path draw:style-name="gr34" draw:layer="layout" svg:width="0.125cm" svg:height="0.533cm" svg:x="19.834cm" svg:y="8.6cm" svg:viewBox="0 0 126 534" svg:d="m126 534c-40-181-29-373-126-534">
            <text:p/>
          </draw:path>
          <draw:path draw:style-name="gr14" draw:layer="layout" svg:width="0.147cm" svg:height="0.016cm" svg:x="6.751cm" svg:y="9.293cm" svg:viewBox="0 0 148 17" svg:d="m0 17c41-30 98-10 148-16">
            <text:p/>
          </draw:path>
          <draw:path draw:style-name="gr13" draw:layer="layout" svg:width="0.323cm" svg:height="0.88cm" svg:x="20.646cm" svg:y="9.514cm" svg:viewBox="0 0 324 881" svg:d="m0 881c117-290 261-573 324-881">
            <text:p/>
          </draw:path>
          <draw:path draw:style-name="gr21" draw:layer="layout" svg:width="0.045cm" svg:height="0.045cm" svg:x="4.26cm" svg:y="10.042cm" svg:viewBox="0 0 46 46" svg:d="m46 46c-16-16-32-32-46-46">
            <text:p/>
          </draw:path>
          <draw:path draw:style-name="gr35" draw:layer="layout" svg:width="0.01cm" svg:height="0.059cm" svg:x="4.202cm" svg:y="10.042cm" svg:viewBox="0 0 11 60" svg:d="m0 60c1-21 6-40 11-60">
            <text:p/>
          </draw:path>
          <draw:path draw:style-name="gr7" draw:layer="layout" svg:width="0.176cm" svg:height="0.381cm" svg:x="4.392cm" svg:y="9.748cm" svg:viewBox="0 0 177 382" svg:d="m177 382c-79-118-127-251-177-382">
            <text:p/>
          </draw:path>
          <draw:path draw:style-name="gr25" draw:layer="layout" svg:width="0.103cm" svg:height="0.04cm" svg:x="6.987cm" svg:y="9.752cm" svg:viewBox="0 0 104 41" svg:d="m0 26c3-7 6-15 9-22 25-7 50-4 70 2 7 13 15 22 25 35">
            <text:p/>
          </draw:path>
          <draw:path draw:style-name="gr12" draw:layer="layout" svg:width="0.103cm" svg:height="0.015cm" svg:x="7.088cm" svg:y="9.778cm" svg:viewBox="0 0 104 16" svg:d="m0 16c20-3 56-16 104-16">
            <text:p/>
          </draw:path>
          <draw:path draw:style-name="gr33" draw:layer="layout" svg:width="0.073cm" svg:height="0.045cm" svg:x="7.015cm" svg:y="9.792cm" svg:viewBox="0 0 74 46" svg:d="m74 0c-24 26-48 34-74 46">
            <text:p/>
          </draw:path>
          <draw:path draw:style-name="gr4" draw:layer="layout" svg:width="0.035cm" svg:height="0.069cm" svg:x="26.021cm" svg:y="9.982cm" svg:viewBox="0 0 36 70" svg:d="m0 70c4-17 27-47 36-70">
            <text:p/>
          </draw:path>
          <draw:path draw:style-name="gr29" draw:layer="layout" svg:width="0.176cm" svg:height="0.031cm" svg:x="8.657cm" svg:y="10.07cm" svg:viewBox="0 0 177 32" svg:d="m0 32c54-25 116-33 177-32">
            <text:p/>
          </draw:path>
          <draw:path draw:style-name="gr27" draw:layer="layout" svg:width="0.132cm" svg:height="0.089cm" svg:x="26.098cm" svg:y="10.143cm" svg:viewBox="0 0 133 90" svg:d="m0 90c43-34 90-57 133-90">
            <text:p/>
          </draw:path>
          <draw:path draw:style-name="gr19" draw:layer="layout" svg:width="0.117cm" svg:height="0.131cm" svg:x="26.303cm" svg:y="10.276cm" svg:viewBox="0 0 118 132" svg:d="m0 131c80 12 97-77 118-131">
            <text:p/>
          </draw:path>
          <draw:path draw:style-name="gr29" draw:layer="layout" svg:width="0.132cm" svg:height="0.103cm" svg:x="6.444cm" svg:y="10.407cm" svg:viewBox="0 0 133 104" svg:d="m0 0c37 43 98 54 133 104">
            <text:p/>
          </draw:path>
          <draw:path draw:style-name="gr9" draw:layer="layout" svg:width="0.03cm" svg:height="0.234cm" svg:x="14.461cm" svg:y="10.451cm" svg:viewBox="0 0 31 235" svg:d="m0 235c17-74 31-161 31-235">
            <text:p/>
          </draw:path>
          <draw:path draw:style-name="gr12" draw:layer="layout" svg:width="1.291cm" svg:height="0.264cm" svg:x="15.663cm" svg:y="10.51cm" svg:viewBox="0 0 1292 265" svg:d="m1292 265c-4-8-9-15-12-22-416-90-849-180-1280-243">
            <text:p/>
          </draw:path>
          <draw:path draw:style-name="gr13" draw:layer="layout" svg:width="1.95cm" svg:height="0.079cm" svg:x="16.587cm" svg:y="12.181cm" svg:viewBox="0 0 1951 80" svg:d="m0 44c651 94 1300-23 1951-44">
            <text:p/>
          </draw:path>
          <draw:path draw:style-name="gr10" draw:layer="layout" svg:width="0.132cm" svg:height="0.206cm" svg:x="14.344cm" svg:y="12.679cm" svg:viewBox="0 0 133 207" svg:d="m0 207c39-73 96-133 133-207">
            <text:p/>
          </draw:path>
          <draw:path draw:style-name="gr12" draw:layer="layout" svg:width="0.454cm" svg:height="0.513cm" svg:x="20.602cm" svg:y="12.722cm" svg:viewBox="0 0 455 514" svg:d="m0 0c181 143 310 340 455 514">
            <text:p/>
          </draw:path>
          <draw:path draw:style-name="gr36" draw:layer="layout" svg:width="0.19cm" svg:height="0.045cm" svg:x="16.425cm" svg:y="12.986cm" svg:viewBox="0 0 191 46" svg:d="m0 46c51-53 131-12 191-46">
            <text:p/>
          </draw:path>
          <draw:path draw:style-name="gr10" draw:layer="layout" svg:width="0.1cm" svg:height="0.06cm" svg:x="16.121cm" svg:y="13.059cm" svg:viewBox="0 0 101 61" svg:d="m101 2c-42-6-84 4-101 32 10 13 26 20 41 27">
            <text:p/>
          </draw:path>
          <draw:path draw:style-name="gr33" draw:layer="layout" svg:width="0.828cm" svg:height="0.975cm" svg:x="10.504cm" svg:y="13.147cm" svg:viewBox="0 0 829 976" svg:d="m0 0c334 273 522 689 829 976">
            <text:p/>
          </draw:path>
          <draw:path draw:style-name="gr12" draw:layer="layout" svg:width="0.073cm" svg:height="0.103cm" svg:x="14.432cm" svg:y="13.294cm" svg:viewBox="0 0 74 104" svg:d="m74 104c-11-34-44-74-74-104">
            <text:p/>
          </draw:path>
          <draw:path draw:style-name="gr13" draw:layer="layout" svg:width="0.103cm" svg:height="0.162cm" svg:x="14.55cm" svg:y="13.661cm" svg:viewBox="0 0 104 163" svg:d="m0 163c21-60 56-119 104-163">
            <text:p/>
          </draw:path>
          <draw:path draw:style-name="gr36" draw:layer="layout" svg:width="0.938cm" svg:height="0.88cm" svg:x="23.988cm" svg:y="14.555cm" svg:viewBox="0 0 939 881" svg:d="m0 0c343 253 634 585 939 881">
            <text:p/>
          </draw:path>
          <draw:path draw:style-name="gr36" draw:layer="layout" svg:width="0.63cm" svg:height="0.646cm" svg:x="16.689cm" svg:y="17.662cm" svg:viewBox="0 0 631 647" svg:d="m0 0c210 191 421 395 631 585-13 43-66 53-103 62">
            <text:p/>
          </draw:path>
          <draw:path draw:style-name="gr37" draw:layer="layout" svg:width="2.213cm" svg:height="0.657cm" svg:x="13.303cm" svg:y="2cm" svg:viewBox="0 0 2214 658" svg:d="m0 128c0-7 1-15 1-22 30-63 88-96 156-106 124 3 190 127 296 170 620-106 1184 298 1761 488">
            <text:p/>
          </draw:path>
          <draw:path draw:style-name="gr25" draw:layer="layout" svg:width="0.176cm" svg:height="0.117cm" svg:x="10.855cm" svg:y="2.568cm" svg:viewBox="0 0 177 118" svg:d="m0 0c40 59 116 86 177 118">
            <text:p/>
          </draw:path>
          <draw:path draw:style-name="gr13" draw:layer="layout" svg:width="0.206cm" svg:height="0.22cm" svg:x="15.78cm" svg:y="2.598cm" svg:viewBox="0 0 207 221" svg:d="m0 0c57 46 140 13 207 39-3 52-37 62-50 85-61 9-91 69-143 97">
            <text:p/>
          </draw:path>
          <draw:path draw:style-name="gr14" draw:layer="layout" svg:width="0.117cm" svg:height="0.018cm" svg:x="13.231cm" svg:y="2.784cm" svg:viewBox="0 0 118 19" svg:d="m0 3c39 4 86-17 118 16">
            <text:p/>
          </draw:path>
          <draw:path draw:style-name="gr19" draw:layer="layout" svg:width="0.103cm" svg:height="0.309cm" svg:x="16.762cm" svg:y="3.11cm" svg:viewBox="0 0 104 310" svg:d="m0 0c106 61 36 166 30 250 14 18 47 35 74 60">
            <text:p/>
          </draw:path>
          <draw:path draw:style-name="gr38" draw:layer="layout" svg:width="1.642cm" svg:height="0.21cm" svg:x="18.946cm" svg:y="6.201cm" svg:viewBox="0 0 1643 211" svg:d="m0 103c294 45 635-257 881 5 201 3 391 65 585 103 79-13 101-110 177-132">
            <text:p/>
          </draw:path>
          <draw:path draw:style-name="gr23" draw:layer="layout" svg:width="0.089cm" svg:height="0.045cm" svg:x="20.616cm" svg:y="6.29cm" svg:viewBox="0 0 90 46" svg:d="m0 0c39 30 63 41 90 46">
            <text:p/>
          </draw:path>
          <draw:path draw:style-name="gr31" draw:layer="layout" svg:width="0.286cm" svg:height="0.199cm" svg:x="17.099cm" svg:y="6.898cm" svg:viewBox="0 0 287 200" svg:d="m0 200c61-110 153-196 287-200">
            <text:p/>
          </draw:path>
          <draw:path draw:style-name="gr39" draw:layer="layout" svg:width="0.314cm" svg:height="0.105cm" svg:x="17.384cm" svg:y="6.794cm" svg:viewBox="0 0 315 106" svg:d="m0 106c81-69 207-135 315-93">
            <text:p/>
          </draw:path>
          <draw:path draw:style-name="gr39" draw:layer="layout" svg:width="1.248cm" svg:height="0.503cm" svg:x="17.699cm" svg:y="6.304cm" svg:viewBox="0 0 1249 504" svg:d="m0 504c403-197 822-377 1249-504">
            <text:p/>
          </draw:path>
          <draw:path draw:style-name="gr9" draw:layer="layout" svg:width="0.045cm" svg:height="0.147cm" svg:x="18.902cm" svg:y="6.158cm" svg:viewBox="0 0 46 148" svg:d="m44 148c9-51-17-115-44-148">
            <text:p/>
          </draw:path>
          <draw:path draw:style-name="gr13" draw:layer="layout" svg:width="0.43cm" svg:height="0.114cm" svg:x="17.333cm" svg:y="3.858cm" svg:viewBox="0 0 431 115" svg:d="m431 107c-138 30-324-26-431-107">
            <text:p/>
          </draw:path>
          <draw:path draw:style-name="gr8" draw:layer="layout" svg:width="0.704cm" svg:height="0.567cm" svg:x="17.06cm" svg:y="3.398cm" svg:viewBox="0 0 705 568" svg:d="m0 0c253 166 494 340 705 568">
            <text:p/>
          </draw:path>
          <draw:path draw:style-name="gr30" draw:layer="layout" svg:width="0.738cm" svg:height="0.777cm" svg:x="17.764cm" svg:y="3.965cm" svg:viewBox="0 0 739 778" svg:d="m0 0c270 233 555 467 739 778">
            <text:p/>
          </draw:path>
          <draw:path draw:style-name="gr40" draw:layer="layout" svg:width="0.124cm" svg:height="0.23cm" svg:x="18.501cm" svg:y="4.741cm" svg:viewBox="0 0 125 231" svg:d="m0 0c70 53 131 137 124 231">
            <text:p/>
          </draw:path>
          <draw:path draw:style-name="gr40" draw:layer="layout" svg:width="0.245cm" svg:height="0.704cm" svg:x="18.624cm" svg:y="4.971cm" svg:viewBox="0 0 246 705" svg:d="m0 0c146 211 203 458 246 705">
            <text:p/>
          </draw:path>
          <draw:path draw:style-name="gr5" draw:layer="layout" svg:width="0.155cm" svg:height="0.23cm" svg:x="18.469cm" svg:y="4.741cm" svg:viewBox="0 0 156 231" svg:d="m33 0c-89 81 18 233 123 231">
            <text:p/>
          </draw:path>
          <draw:path draw:style-name="gr4" draw:layer="layout" svg:width="0.314cm" svg:height="0.137cm" svg:x="17.384cm" svg:y="6.806cm" svg:viewBox="0 0 315 138" svg:d="m0 91c70 106 276 15 315-91">
            <text:p/>
          </draw:path>
          <draw:path draw:style-name="gr10" draw:layer="layout" svg:width="0.162cm" svg:height="0.123cm" svg:x="3.952cm" svg:y="4.467cm" svg:viewBox="0 0 163 124" svg:d="m0 107c0-36 1-84 31-107 72 6 72 101 132 124">
            <text:p/>
          </draw:path>
          <draw:path draw:style-name="gr7" draw:layer="layout" svg:width="0.898cm" svg:height="1.224cm" svg:x="3.422cm" svg:y="5.359cm" svg:viewBox="0 0 899 1225" svg:d="m18 227c-17 70-42 181 34 220 123-117 43-484 327-444 67 134-100 287-33 417 74-2 103-103 180-102 44 159-13 366-134 484-10 16-27 59-13 92 205 31 372 207 520 331">
            <text:p/>
          </draw:path>
          <draw:path draw:style-name="gr12" draw:layer="layout" svg:width="0.073cm" svg:height="0.103cm" svg:x="5.565cm" svg:y="5.762cm" svg:viewBox="0 0 74 104" svg:d="m0 104c4 0 9-3 13-3 24-30 44-68 61-101">
            <text:p/>
          </draw:path>
          <draw:path draw:style-name="gr22" draw:layer="layout" svg:width="0.206cm" svg:height="0.031cm" svg:x="3.41cm" svg:y="6.173cm" svg:viewBox="0 0 207 32" svg:d="m0 32c64-33 138-43 207-17">
            <text:p/>
          </draw:path>
          <draw:path draw:style-name="gr29" draw:layer="layout" svg:width="0.235cm" svg:height="0.25cm" svg:x="20.969cm" svg:y="6.495cm" svg:viewBox="0 0 236 251" svg:d="m0 0c54 98 144 183 236 251">
            <text:p/>
          </draw:path>
          <draw:path draw:style-name="gr28" draw:layer="layout" svg:width="0.673cm" svg:height="0.902cm" svg:x="2.914cm" svg:y="6.504cm" svg:viewBox="0 0 674 903" svg:d="m674 168c-85-177-326-170-491-167-8 14-13 24-20 34-5 149 7 341-157 404-33 169 87 313 138 464">
            <text:p/>
          </draw:path>
          <draw:path draw:style-name="gr2" draw:layer="layout" svg:width="1.822cm" svg:height="1.645cm" svg:x="24.016cm" svg:y="8.157cm" svg:viewBox="0 0 1823 1646" svg:d="m0 0c772 333 1286 1033 1823 1646">
            <text:p/>
          </draw:path>
          <draw:path draw:style-name="gr20" draw:layer="layout" svg:width="0.013cm" svg:height="0.17cm" svg:x="25.835cm" svg:y="9.631cm" svg:viewBox="0 0 14 171" svg:d="m4 171c19-57 9-115-4-171">
            <text:p/>
          </draw:path>
          <draw:path draw:style-name="gr41" draw:layer="layout" svg:width="0.069cm" svg:height="0.125cm" svg:x="25.839cm" svg:y="9.801cm" svg:viewBox="0 0 70 126" svg:d="m0 0c33 37 30 91 70 126">
            <text:p/>
          </draw:path>
          <draw:path draw:style-name="gr32" draw:layer="layout" svg:width="0.049cm" svg:height="0.049cm" svg:x="24.452cm" svg:y="17.656cm" svg:viewBox="0 0 50 50" svg:d="m0 0c16 16 33 33 50 50">
            <text:p/>
          </draw:path>
          <draw:path draw:style-name="gr7" draw:layer="layout" svg:width="0.265cm" svg:height="0.009cm" svg:x="24.5cm" svg:y="17.705cm" svg:viewBox="0 0 266 10" svg:d="m0 2c87 4 177-12 266 8">
            <text:p/>
          </draw:path>
          <draw:path draw:style-name="gr6" draw:layer="layout" svg:width="0.66cm" svg:height="0.11cm" svg:x="24.764cm" svg:y="17.603cm" svg:viewBox="0 0 661 111" svg:d="m0 111c221-35 453-75 661-111">
            <text:p/>
          </draw:path>
          <draw:path draw:style-name="gr3" draw:layer="layout" svg:width="1.672cm" svg:height="1.192cm" svg:x="25.424cm" svg:y="16.41cm" svg:viewBox="0 0 1673 1193" svg:d="m0 1193c46-95 163-105 254-114 236-257 600-320 837-581 177-170 314-508 582-498">
            <text:p/>
          </draw:path>
          <draw:path draw:style-name="gr18" draw:layer="layout" svg:width="0.089cm" svg:height="0.039cm" svg:x="27.096cm" svg:y="16.372cm" svg:viewBox="0 0 90 40" svg:d="m0 40c23-9 53-23 90-40">
            <text:p/>
          </draw:path>
          <draw:path draw:style-name="gr42" draw:layer="layout" svg:width="0.016cm" svg:height="0.257cm" svg:x="27.168cm" svg:y="16.115cm" svg:viewBox="0 0 17 258" svg:d="m14 258c9-88-7-172-14-258">
            <text:p/>
          </draw:path>
          <draw:path draw:style-name="gr19" draw:layer="layout" svg:width="0.266cm" svg:height="0.17cm" svg:x="27.16cm" svg:y="15.945cm" svg:viewBox="0 0 267 171" svg:d="m9 171c-25-52 8-100 32-142 75-18 147-48 226-12">
            <text:p/>
          </draw:path>
          <draw:path draw:style-name="gr43" draw:layer="layout" svg:width="0.33cm" svg:height="2.696cm" svg:x="27.425cm" svg:y="13.265cm" svg:viewBox="0 0 331 2697" svg:d="m0 2697c196-886 365-1789 325-2697">
            <text:p/>
          </draw:path>
          <draw:path draw:style-name="gr44" draw:layer="layout" svg:width="0.808cm" svg:height="1.319cm" svg:x="26.522cm" svg:y="10.423cm" svg:viewBox="0 0 809 1320" svg:d="m46 0c14 40-33 84-46 120 153 437 557 779 809 1200">
            <text:p/>
          </draw:path>
          <draw:path draw:style-name="gr13" draw:layer="layout" svg:width="0.206cm" svg:height="0.206cm" svg:x="27.33cm" svg:y="11.742cm" svg:viewBox="0 0 207 207" svg:d="m0 0c120 0 148 128 207 207">
            <text:p/>
          </draw:path>
          <draw:path draw:style-name="gr45" draw:layer="layout" svg:width="0.196cm" svg:height="0.631cm" svg:x="27.328cm" svg:y="11.742cm" svg:viewBox="0 0 197 632" svg:d="m1 0c-20 237 190 398 196 632">
            <text:p/>
          </draw:path>
          <draw:path draw:style-name="gr20" draw:layer="layout" svg:width="0.113cm" svg:height="0.284cm" svg:x="27.524cm" svg:y="12.373cm" svg:viewBox="0 0 114 285" svg:d="m0 0c106 47 120 181 113 285">
            <text:p/>
          </draw:path>
          <draw:path draw:style-name="gr46" draw:layer="layout" svg:width="0.029cm" svg:height="0.059cm" svg:x="27.183cm" svg:y="16.372cm" svg:viewBox="0 0 30 60" svg:d="m0 0c11 20 20 39 30 60">
            <text:p/>
          </draw:path>
          <draw:path draw:style-name="gr23" draw:layer="layout" svg:width="0.033cm" svg:height="0.176cm" svg:x="27.076cm" svg:y="16.41cm" svg:viewBox="0 0 34 177" svg:d="m20 0c34 66-1 117-20 177">
            <text:p/>
          </draw:path>
          <draw:path draw:style-name="gr19" draw:layer="layout" svg:width="0.059cm" svg:height="0.234cm" svg:x="25.365cm" svg:y="17.603cm" svg:viewBox="0 0 60 235" svg:d="m60 0c-31 77-49 153-60 235">
            <text:p/>
          </draw:path>
          <draw:path draw:style-name="gr47" draw:layer="layout" svg:width="0.2cm" svg:height="0.192cm" svg:x="24.764cm" svg:y="17.713cm" svg:viewBox="0 0 201 193" svg:d="m0 0c30 81 113 181 198 193 8-12-1-26-8-39">
            <text:p/>
          </draw:path>
          <draw:path draw:style-name="gr48" draw:layer="layout" svg:width="0.336cm" svg:height="0.601cm" svg:x="24.428cm" svg:y="17.705cm" svg:viewBox="0 0 337 602" svg:d="m73 0c37 121 158 200 247 284 13 27 13 53 17 76-66 125-189 245-337 242">
            <text:p/>
          </draw:path>
          <draw:path draw:style-name="gr7" draw:layer="layout" svg:width="0.47cm" svg:height="0.326cm" svg:x="23.958cm" svg:y="18.013cm" svg:viewBox="0 0 471 327" svg:d="m471 293c-51 21-103 31-137 34-100-117-238-197-334-327">
            <text:p/>
          </draw:path>
          <draw:path draw:style-name="gr49" draw:layer="layout" svg:width="0.265cm" svg:height="0.323cm" svg:x="24.164cm" svg:y="17.984cm" svg:viewBox="0 0 266 324" svg:d="m266 324c-25-130-187-210-266-324">
            <text:p/>
          </draw:path>
          <draw:path draw:style-name="gr16" draw:layer="layout" svg:width="1.275cm" svg:height="0.173cm" svg:x="23.153cm" svg:y="17.662cm" svg:viewBox="0 0 1276 174" svg:d="m1276 0c-325 335-869 69-1276 140">
            <text:p/>
          </draw:path>
          <draw:path draw:style-name="gr50" draw:layer="layout" svg:width="0.587cm" svg:height="0.55cm" svg:x="23.153cm" svg:y="17.8cm" svg:viewBox="0 0 588 551" svg:d="m0 0c167 206 433 324 588 551">
            <text:p/>
          </draw:path>
          <draw:path draw:style-name="gr16" draw:layer="layout" svg:width="0.571cm" svg:height="0.112cm" svg:x="22.58cm" svg:y="17.689cm" svg:viewBox="0 0 572 113" svg:d="m572 113c-189-53-381-125-572-111">
            <text:p/>
          </draw:path>
          <draw:path draw:style-name="gr11" draw:layer="layout" svg:width="0.851cm" svg:height="0.821cm" svg:x="22.58cm" svg:y="17.69cm" svg:viewBox="0 0 852 822" svg:d="m0 0c244 308 608 521 852 822">
            <text:p/>
          </draw:path>
          <draw:path draw:style-name="gr28" draw:layer="layout" svg:width="0.309cm" svg:height="0.352cm" svg:x="22.229cm" svg:y="17.749cm" svg:viewBox="0 0 310 353" svg:d="m0 0c84 134 251 211 310 353">
            <text:p/>
          </draw:path>
          <draw:path draw:style-name="gr51" draw:layer="layout" svg:width="0.293cm" svg:height="0.249cm" svg:x="22.536cm" svg:y="18.101cm" svg:viewBox="0 0 294 250" svg:d="m0 0c128 19 210 160 294 250">
            <text:p/>
          </draw:path>
          <draw:path draw:style-name="gr12" draw:layer="layout" svg:width="0.279cm" svg:height="0.25cm" svg:x="22.83cm" svg:y="18.35cm" svg:viewBox="0 0 280 251" svg:d="m0 0c101 59 207 156 280 251">
            <text:p/>
          </draw:path>
          <draw:path draw:style-name="gr28" draw:layer="layout" svg:width="0.035cm" svg:height="0.035cm" svg:x="22.649cm" svg:y="18.408cm" svg:viewBox="0 0 36 36" svg:d="m36 0c-13 11-25 23-36 36">
            <text:p/>
          </draw:path>
          <draw:path draw:style-name="gr10" draw:layer="layout" svg:width="0.313cm" svg:height="0.362cm" svg:x="22.649cm" svg:y="18.442cm" svg:viewBox="0 0 314 363" svg:d="m0 0c93 131 198 247 314 363">
            <text:p/>
          </draw:path>
          <draw:path draw:style-name="gr7" draw:layer="layout" svg:width="0.049cm" svg:height="0.01cm" svg:x="22.6cm" svg:y="18.432cm" svg:viewBox="0 0 50 11" svg:d="m50 11c-17-4-36-7-50-11">
            <text:p/>
          </draw:path>
          <draw:path draw:style-name="gr14" draw:layer="layout" svg:width="0.1cm" svg:height="0.063cm" svg:x="22.501cm" svg:y="18.432cm" svg:viewBox="0 0 101 64" svg:d="m101 0c-50 34-78 30-101 64">
            <text:p/>
          </draw:path>
          <draw:path draw:style-name="gr33" draw:layer="layout" svg:width="0.344cm" svg:height="0.396cm" svg:x="22.501cm" svg:y="18.497cm" svg:viewBox="0 0 345 397" svg:d="m0 0c73 144 224 268 345 397">
            <text:p/>
          </draw:path>
          <draw:path draw:style-name="gr7" draw:layer="layout" svg:width="0.076cm" svg:height="0.005cm" svg:x="22.425cm" svg:y="18.492cm" svg:viewBox="0 0 77 6" svg:d="m77 6c-37 1-57-3-77-6">
            <text:p/>
          </draw:path>
          <draw:path draw:style-name="gr47" draw:layer="layout" svg:width="0.186cm" svg:height="0.097cm" svg:x="22.239cm" svg:y="18.492cm" svg:viewBox="0 0 187 98" svg:d="m187 0c-49 60-124 67-187 98">
            <text:p/>
          </draw:path>
          <draw:path draw:style-name="gr26" draw:layer="layout" svg:width="1.588cm" svg:height="0.513cm" svg:x="22.239cm" svg:y="18.589cm" svg:viewBox="0 0 1589 514" svg:d="m0 0c117 180 353 293 387 514 11-3 28-4 44-6 364 2 795-318 1158-418">
            <text:p/>
          </draw:path>
          <draw:path draw:style-name="gr23" draw:layer="layout" svg:width="0.03cm" svg:height="0.015cm" svg:x="23.827cm" svg:y="18.665cm" svg:viewBox="0 0 31 16" svg:d="m0 16c10-6 20-12 31-16">
            <text:p/>
          </draw:path>
          <draw:path draw:style-name="gr19" draw:layer="layout" svg:width="0.015cm" svg:height="0.066cm" svg:x="23.855cm" svg:y="18.599cm" svg:viewBox="0 0 16 67" svg:d="m0 67c-1-31 7-47 16-67">
            <text:p/>
          </draw:path>
          <draw:path draw:style-name="gr36" draw:layer="layout" svg:width="0.531cm" svg:height="0.766cm" svg:x="23.575cm" svg:y="17.907cm" svg:viewBox="0 0 532 767" svg:d="m281 758c70 20 150 10 203-44 20-67 70-145 37-219-141-178-318-391-521-495 43 168 244 271 354 400">
            <text:p/>
          </draw:path>
          <draw:path draw:style-name="gr28" draw:layer="layout" svg:width="0.015cm" svg:height="0.096cm" svg:x="23.812cm" svg:y="18.679cm" svg:viewBox="0 0 16 97" svg:d="m16 0c-10 24-15 59-16 97">
            <text:p/>
          </draw:path>
          <draw:path draw:style-name="gr21" draw:layer="layout" svg:width="0.137cm" svg:height="0.097cm" svg:x="22.102cm" svg:y="18.492cm" svg:viewBox="0 0 138 98" svg:d="m138 98c-57-17-81-81-138-98">
            <text:p/>
          </draw:path>
          <draw:path draw:style-name="gr33" draw:layer="layout" svg:width="0.079cm" svg:height="0.137cm" svg:x="22.024cm" svg:y="18.492cm" svg:viewBox="0 0 80 138" svg:d="m80 0c-31 44-43 97-80 138">
            <text:p/>
          </draw:path>
          <draw:path draw:style-name="gr50" draw:layer="layout" svg:width="0.509cm" svg:height="0.489cm" svg:x="21.584cm" svg:y="17.954cm" svg:viewBox="0 0 510 490" svg:d="m510 490c-190-117-354-324-510-490">
            <text:p/>
          </draw:path>
          <draw:path draw:style-name="gr22" draw:layer="layout" svg:width="0.489cm" svg:height="0.509cm" svg:x="21.673cm" svg:y="17.72cm" svg:viewBox="0 0 490 510" svg:d="m490 510c-132-183-357-322-490-510">
            <text:p/>
          </draw:path>
          <draw:path draw:style-name="gr11" draw:layer="layout" svg:width="0.255cm" svg:height="0.274cm" svg:x="22.346cm" svg:y="18.16cm" svg:viewBox="0 0 256 275" svg:d="m256 275c-63-104-156-209-256-275">
            <text:p/>
          </draw:path>
          <draw:path draw:style-name="gr7" draw:layer="layout" svg:width="8.523cm" svg:height="10.568cm" svg:x="15.143cm" svg:y="6.582cm" svg:viewBox="0 0 8524 10569" svg:d="m5913 10569c-77-91-192-128-282-200-393-50-677-329-997-526-659-88-872-367-1494-850-294-228-817-515-1088-792-251-257-438-583-675-879-311-388-587-695-688-892-116-228-333-442-410-704-228-763-471-2227-46-3135 113-240 250-455 470-705 357-504 788-879 1542-1196 392-166 896-418 1167-520 619-229 1120-198 1671-74 251 57 511 84 763 206 97 47 186 108 316 98 254-17 649 163 856 224 556 166 942 590 1506 711">
            <text:p/>
          </draw:path>
          <draw:path draw:style-name="gr52" draw:layer="layout" svg:width="0.03cm" svg:height="0.162cm" svg:x="23.637cm" svg:y="7.755cm" svg:viewBox="0 0 31 163" svg:d="m31 163c-15-55-31-107-31-163">
            <text:p/>
          </draw:path>
          <draw:path draw:style-name="gr53" draw:layer="layout" svg:width="1.218cm" svg:height="0.634cm" svg:x="22.418cm" svg:y="7.122cm" svg:viewBox="0 0 1219 635" svg:d="m1219 635c-340-298-796-478-1219-635">
            <text:p/>
          </draw:path>
          <draw:path draw:style-name="gr44" draw:layer="layout" svg:width="0.249cm" svg:height="0.053cm" svg:x="22.171cm" svg:y="7.082cm" svg:viewBox="0 0 250 54" svg:d="m250 40c-83 43-170-23-250-40">
            <text:p/>
          </draw:path>
          <draw:path draw:style-name="gr4" draw:layer="layout" svg:width="0.369cm" svg:height="0.163cm" svg:x="21.851cm" svg:y="6.919cm" svg:viewBox="0 0 370 164" svg:d="m320 164c-77-23-157-75-232-18-22-5-52-13-75-29-18-33-17-88 0-110 126-24 254 16 357 77">
            <text:p/>
          </draw:path>
          <draw:path draw:style-name="gr52" draw:layer="layout" svg:width="0.265cm" svg:height="0.234cm" svg:x="23.637cm" svg:y="7.755cm" svg:viewBox="0 0 266 235" svg:d="m0 0c117 16 266 103 266 235">
            <text:p/>
          </draw:path>
          <draw:path draw:style-name="gr4" draw:layer="layout" svg:width="0.147cm" svg:height="0.06cm" svg:x="22.683cm" svg:y="18.35cm" svg:viewBox="0 0 148 61" svg:d="m0 60c54 6 104-29 148-60">
            <text:p/>
          </draw:path>
          <draw:path draw:style-name="gr11" draw:layer="layout" svg:width="0.147cm" svg:height="0.309cm" svg:x="22.536cm" svg:y="18.101cm" svg:viewBox="0 0 148 310" svg:d="m0 0c33 111 97 204 148 310">
            <text:p/>
          </draw:path>
          <draw:path draw:style-name="gr3" draw:layer="layout" svg:width="3.372cm" svg:height="0.513cm" svg:x="21.056cm" svg:y="17.148cm" svg:viewBox="0 0 3373 514" svg:d="m0 0c437 110 924 158 1368 314 672 238 1259 166 2005 200">
            <text:p/>
          </draw:path>
          <draw:path draw:style-name="gr54" draw:layer="layout" svg:width="0.025cm" svg:height="0.005cm" svg:x="24.428cm" svg:y="17.656cm" svg:viewBox="0 0 26 6" svg:d="m0 6c9-3 16-5 26-6">
            <text:p/>
          </draw:path>
          <draw:path draw:style-name="gr39" draw:layer="layout" svg:width="0.884cm" svg:height="0.327cm" svg:x="24.452cm" svg:y="17.329cm" svg:viewBox="0 0 885 328" svg:d="m0 328c264-151 584-250 885-328">
            <text:p/>
          </draw:path>
          <draw:path draw:style-name="gr15" draw:layer="layout" svg:width="0.293cm" svg:height="0.489cm" svg:x="25.043cm" svg:y="16.841cm" svg:viewBox="0 0 294 490" svg:d="m294 490c-44-193-230-319-294-490">
            <text:p/>
          </draw:path>
          <draw:path draw:style-name="gr7" draw:layer="layout" svg:width="3.551cm" svg:height="9.142cm" svg:x="23.958cm" svg:y="8.195cm" svg:viewBox="0 0 3552 9143" svg:d="m1378 9134c9 3 19 4 29 9 689-160 1252-734 1588-1335 57-187 150-384 294-529 382-807 264-1537 163-2345-105-854-307-1263-778-1951-206-301-384-621-628-866-444-446-797-968-1198-1382-278-288-611-492-848-735">
            <text:p/>
          </draw:path>
          <draw:path draw:style-name="gr36" draw:layer="layout" svg:width="0.049cm" svg:height="0.079cm" svg:x="22.171cm" svg:y="7.003cm" svg:viewBox="0 0 50 80" svg:d="m0 80c20-31 31-56 50-80">
            <text:p/>
          </draw:path>
          <draw:path draw:style-name="gr23" draw:layer="layout" svg:width="0.199cm" svg:height="0.119cm" svg:x="22.219cm" svg:y="7.003cm" svg:viewBox="0 0 200 120" svg:d="m200 120c-12-30-22-50-32-70-54-26-107-50-168-50">
            <text:p/>
          </draw:path>
          <draw:path draw:style-name="gr34" draw:layer="layout" svg:width="0.085cm" svg:height="0.048cm" svg:x="23.758cm" svg:y="8.011cm" svg:viewBox="0 0 86 49" svg:d="m0 0c26 16 56 34 86 49">
            <text:p/>
          </draw:path>
          <draw:path draw:style-name="gr32" draw:layer="layout" svg:width="0.053cm" svg:height="0.05cm" svg:x="23.665cm" svg:y="7.917cm" svg:viewBox="0 0 54 51" svg:d="m0 0c13 13 33 33 54 51">
            <text:p/>
          </draw:path>
          <draw:path draw:style-name="gr14" draw:layer="layout" svg:width="1.18cm" svg:height="0.601cm" svg:x="21.049cm" svg:y="17.148cm" svg:viewBox="0 0 1181 602" svg:d="m7 0c-1 41-6 63-7 86 160 130 404 262 641 346 188 66 377 157 540 170">
            <text:p/>
          </draw:path>
          <draw:path draw:style-name="gr14" draw:layer="layout" svg:width="0.352cm" svg:height="0.063cm" svg:x="22.229cm" svg:y="17.686cm" svg:viewBox="0 0 353 64" svg:d="m0 64c113-35 236-78 353-60">
            <text:p/>
          </draw:path>
          <draw:path draw:style-name="gr7" draw:layer="layout" svg:width="0.01cm" svg:height="0.049cm" svg:x="22.092cm" svg:y="18.442cm" svg:viewBox="0 0 11 50" svg:d="m0 0c3 17 6 34 11 50">
            <text:p/>
          </draw:path>
          <draw:path draw:style-name="gr10" draw:layer="layout" svg:width="0.265cm" svg:height="0.264cm" svg:x="22.161cm" svg:y="18.228cm" svg:viewBox="0 0 266 265" svg:d="m266 265c-72-101-152-214-266-265">
            <text:p/>
          </draw:path>
          <draw:path draw:style-name="gr33" draw:layer="layout" svg:width="0.069cm" svg:height="0.216cm" svg:x="22.092cm" svg:y="18.228cm" svg:viewBox="0 0 70 217" svg:d="m70 0c-36 67-34 148-70 217">
            <text:p/>
          </draw:path>
          <draw:path draw:style-name="gr8" draw:layer="layout" svg:width="0.339cm" svg:height="0.155cm" svg:x="27.168cm" svg:y="15.962cm" svg:viewBox="0 0 340 156" svg:d="m0 156c104-59 246 17 340-50-12-36-53-69-74-93-3-4-6-9-9-13">
            <text:p/>
          </draw:path>
          <draw:path draw:style-name="gr37" draw:layer="layout" svg:width="0.056cm" svg:height="0.277cm" svg:x="27.508cm" svg:y="12.373cm" svg:viewBox="0 0 57 278" svg:d="m16 0c-43 90 10 191 41 278">
            <text:p/>
          </draw:path>
          <draw:path draw:style-name="gr22" draw:layer="layout" svg:width="0.265cm" svg:height="0.181cm" svg:x="19.093cm" svg:y="16.366cm" svg:viewBox="0 0 266 182" svg:d="m0 5c117-25 270 43 266 177">
            <text:p/>
          </draw:path>
          <draw:path draw:style-name="gr29" draw:layer="layout" svg:width="0.047cm" svg:height="0.44cm" svg:x="25.114cm" svg:y="17.779cm" svg:viewBox="0 0 48 441" svg:d="m48 0c-105 123 0 295-30 441">
            <text:p/>
          </draw:path>
          <draw:path draw:style-name="gr28" draw:layer="layout" svg:width="0.073cm" svg:height="0.015cm" svg:x="2.076cm" svg:y="6.802cm" svg:viewBox="0 0 74 16" svg:d="m0 0c19 10 47 11 74 16">
            <text:p/>
          </draw:path>
          <draw:path draw:style-name="gr27" draw:layer="layout" svg:width="0.039cm" svg:height="0.079cm" svg:x="3.781cm" svg:y="6.876cm" svg:viewBox="0 0 40 80" svg:d="m0 80c21-16 31-40 40-80">
            <text:p/>
          </draw:path>
          <draw:path draw:style-name="gr20" draw:layer="layout" svg:width="0.557cm" svg:height="0.162cm" svg:x="4.847cm" svg:y="6.935cm" svg:viewBox="0 0 558 163" svg:d="m0 163c151-137 364-150 558-163">
            <text:p/>
          </draw:path>
          <draw:path draw:style-name="gr50" draw:layer="layout" svg:width="0.557cm" svg:height="0.968cm" svg:x="18.799cm" svg:y="6.993cm" svg:viewBox="0 0 558 969" svg:d="m0 0c244 290 465 599 558 969">
            <text:p/>
          </draw:path>
          <draw:path draw:style-name="gr21" draw:layer="layout" svg:width="0.073cm" svg:height="0.045cm" svg:x="2.062cm" svg:y="7.227cm" svg:viewBox="0 0 74 46" svg:d="m0 0c24 9 47 24 74 46">
            <text:p/>
          </draw:path>
          <draw:path draw:style-name="gr6" draw:layer="layout" svg:width="0.103cm" svg:height="0.264cm" svg:x="1.959cm" svg:y="7.227cm" svg:viewBox="0 0 104 265" svg:d="m44 265c-5-85-80-178-23-256 25-6 53-8 83-9">
            <text:p/>
          </draw:path>
          <draw:path draw:style-name="gr47" draw:layer="layout" svg:width="0.037cm" svg:height="0.147cm" svg:x="2.032cm" svg:y="7.082cm" svg:viewBox="0 0 38 148" svg:d="m30 148c20-48 1-109-30-148">
            <text:p/>
          </draw:path>
          <draw:path draw:style-name="gr10" draw:layer="layout" svg:width="0.731cm" svg:height="1.279cm" svg:x="3.148cm" svg:y="7.068cm" svg:viewBox="0 0 732 1280" svg:d="m642 1039c-88 44-38 177-104 241-435-101-475-618-538-976 54-131 153-223 261-304 374 143 381 544 471 863">
            <text:p/>
          </draw:path>
          <draw:path draw:style-name="gr10" draw:layer="layout" svg:width="0.069cm" svg:height="0.127cm" svg:x="4.113cm" svg:y="7.257cm" svg:viewBox="0 0 70 128" svg:d="m0 0c41 21 73 80 70 128">
            <text:p/>
          </draw:path>
          <draw:path draw:style-name="gr47" draw:layer="layout" svg:width="0.206cm" svg:height="0.027cm" svg:x="18.331cm" svg:y="7.202cm" svg:viewBox="0 0 207 28" svg:d="m0 28c69-20 144-51 207 0">
            <text:p/>
          </draw:path>
          <draw:path draw:style-name="gr28" draw:layer="layout" svg:width="0.733cm" svg:height="1.144cm" svg:x="12.995cm" svg:y="11.712cm" svg:viewBox="0 0 734 1145" svg:d="m0 0c226 370 485 715 634 1129 28 13 68 11 100 16">
            <text:p/>
          </draw:path>
          <draw:path draw:style-name="gr34" draw:layer="layout" svg:width="0.01cm" svg:height="0.147cm" svg:x="13.727cm" svg:y="12.708cm" svg:viewBox="0 0 11 148" svg:d="m0 148c0-51-1-99 11-148">
            <text:p/>
          </draw:path>
          <draw:path draw:style-name="gr25" draw:layer="layout" svg:width="0.058cm" svg:height="0cm" svg:x="13.64cm" svg:y="12.24cm" svg:viewBox="0 0 59 0" svg:d="m0 0c20 0 39 0 59 0">
            <text:p/>
          </draw:path>
          <draw:path draw:style-name="gr33" draw:layer="layout" svg:width="0.491cm" svg:height="0.74cm" svg:x="13.231cm" svg:y="11.331cm" svg:viewBox="0 0 492 741" svg:d="m0 0c193 224 277 531 492 741">
            <text:p/>
          </draw:path>
          <draw:path draw:style-name="gr44" draw:layer="layout" svg:width="0.08cm" svg:height="0.389cm" svg:x="13.72cm" svg:y="11.683cm" svg:viewBox="0 0 81 390" svg:d="m0 390c63-120 67-259 81-390">
            <text:p/>
          </draw:path>
          <draw:path draw:style-name="gr20" draw:layer="layout" svg:width="0.103cm" svg:height="0.073cm" svg:x="13.743cm" svg:y="11.214cm" svg:viewBox="0 0 104 74" svg:d="m104 0c-34 23-97 29-104 74">
            <text:p/>
          </draw:path>
          <draw:path draw:style-name="gr8" draw:layer="layout" svg:width="0.059cm" svg:height="0.089cm" svg:x="13.846cm" svg:y="11.125cm" svg:viewBox="0 0 60 90" svg:d="m0 90c20-30 39-57 60-90">
            <text:p/>
          </draw:path>
          <draw:path draw:style-name="gr52" draw:layer="layout" svg:width="0.234cm" svg:height="0.85cm" svg:x="13.876cm" svg:y="10.276cm" svg:viewBox="0 0 235 851" svg:d="m28 851c-93-289 64-601 207-851">
            <text:p/>
          </draw:path>
          <draw:path draw:style-name="gr41" draw:layer="layout" svg:width="0.369cm" svg:height="0.453cm" svg:x="14.731cm" svg:y="8.92cm" svg:viewBox="0 0 370 454" svg:d="m0 454c131-143 198-353 370-454">
            <text:p/>
          </draw:path>
          <draw:path draw:style-name="gr43" draw:layer="layout" svg:width="0.272cm" svg:height="0.433cm" svg:x="15.099cm" svg:y="8.488cm" svg:viewBox="0 0 273 434" svg:d="m0 434c76-154 218-270 273-434">
            <text:p/>
          </draw:path>
          <draw:path draw:style-name="gr55" draw:layer="layout" svg:width="0.117cm" svg:height="0.062cm" svg:x="15.609cm" svg:y="8.142cm" svg:viewBox="0 0 118 63" svg:d="m0 63c49-33 84-52 118-63">
            <text:p/>
          </draw:path>
          <draw:path draw:style-name="gr24" draw:layer="layout" svg:width="0.884cm" svg:height="0.823cm" svg:x="15.726cm" svg:y="7.32cm" svg:viewBox="0 0 885 824" svg:d="m0 824c266-306 550-610 885-824">
            <text:p/>
          </draw:path>
          <draw:path draw:style-name="gr13" draw:layer="layout" svg:width="0.038cm" svg:height="0.14cm" svg:x="15.693cm" svg:y="8.142cm" svg:viewBox="0 0 39 141" svg:d="m33 0c8 43 17 121-33 141">
            <text:p/>
          </draw:path>
          <draw:path draw:style-name="gr13" draw:layer="layout" svg:width="0.038cm" svg:height="0.096cm" svg:x="15.099cm" svg:y="8.92cm" svg:viewBox="0 0 39 97" svg:d="m0 0c23 20 33 59 39 97">
            <text:p/>
          </draw:path>
          <draw:path draw:style-name="gr25" draw:layer="layout" svg:width="0.058cm" svg:height="0cm" svg:x="14.578cm" svg:y="9.631cm" svg:viewBox="0 0 59 0" svg:d="m0 0c20 0 39 0 59 0">
            <text:p/>
          </draw:path>
          <draw:path draw:style-name="gr5" draw:layer="layout" svg:width="0.089cm" svg:height="0.089cm" svg:x="13.904cm" svg:y="11.038cm" svg:viewBox="0 0 90 90" svg:d="m0 90c44-16 79-49 90-90">
            <text:p/>
          </draw:path>
          <draw:path draw:style-name="gr26" draw:layer="layout" svg:width="0.013cm" svg:height="0.147cm" svg:x="13.846cm" svg:y="11.214cm" svg:viewBox="0 0 14 148" svg:d="m0 0c20 39 17 97 0 148">
            <text:p/>
          </draw:path>
          <draw:path draw:style-name="gr34" draw:layer="layout" svg:width="0.008cm" svg:height="0.147cm" svg:x="13.72cm" svg:y="12.071cm" svg:viewBox="0 0 9 148" svg:d="m0 0c10 40 9 104 9 148">
            <text:p/>
          </draw:path>
          <draw:path draw:style-name="gr13" draw:layer="layout" svg:width="0.03cm" svg:height="0.147cm" svg:x="13.832cm" svg:y="12.034cm" svg:viewBox="0 0 31 148" svg:d="m0 148c3-51 17-99 31-148">
            <text:p/>
          </draw:path>
          <draw:path draw:style-name="gr30" draw:layer="layout" svg:width="0.02cm" svg:height="0.059cm" svg:x="14.217cm" svg:y="14.349cm" svg:viewBox="0 0 21 60" svg:d="m0 0c7 20 13 39 21 60">
            <text:p/>
          </draw:path>
          <draw:path draw:style-name="gr11" draw:layer="layout" svg:width="0.71cm" svg:height="0.91cm" svg:x="15.349cm" svg:y="16.738cm" svg:viewBox="0 0 711 911" svg:d="m711 911c-177-319-417-654-711-870 4-17 23-27 36-41">
            <text:p/>
          </draw:path>
          <draw:path draw:style-name="gr51" draw:layer="layout" svg:width="0.073cm" svg:height="0.132cm" svg:x="15.312cm" svg:y="16.606cm" svg:viewBox="0 0 74 133" svg:d="m74 133c-14-50-40-93-74-133">
            <text:p/>
          </draw:path>
          <draw:path draw:style-name="gr12" draw:layer="layout" svg:width="0.162cm" svg:height="0.132cm" svg:x="15.385cm" svg:y="16.606cm" svg:viewBox="0 0 163 133" svg:d="m0 133c77-3 118-82 163-133">
            <text:p/>
          </draw:path>
          <draw:path draw:style-name="gr34" draw:layer="layout" svg:width="0cm" svg:height="0.029cm" svg:x="15.546cm" svg:y="16.577cm" svg:viewBox="0 0 0 30" svg:d="m0 30c0-10 0-20 0-30">
            <text:p/>
          </draw:path>
          <draw:path draw:style-name="gr29" draw:layer="layout" svg:width="0.25cm" svg:height="0.279cm" svg:x="15.296cm" svg:y="16.299cm" svg:viewBox="0 0 251 280" svg:d="m251 280c-95-82-174-186-251-280">
            <text:p/>
          </draw:path>
          <draw:path draw:style-name="gr11" draw:layer="layout" svg:width="0.454cm" svg:height="0.704cm" svg:x="14.842cm" svg:y="15.595cm" svg:viewBox="0 0 455 705" svg:d="m455 705c-161-230-357-455-455-705">
            <text:p/>
          </draw:path>
          <draw:path draw:style-name="gr27" draw:layer="layout" svg:width="0.192cm" svg:height="0.323cm" svg:x="14.651cm" svg:y="15.273cm" svg:viewBox="0 0 193 324" svg:d="m193 324c-63-110-164-201-193-324">
            <text:p/>
          </draw:path>
          <draw:path draw:style-name="gr25" draw:layer="layout" svg:width="0.045cm" svg:height="0.045cm" svg:x="14.608cm" svg:y="15.228cm" svg:viewBox="0 0 46 46" svg:d="m46 46c-23-10-36-26-46-46">
            <text:p/>
          </draw:path>
          <draw:path draw:style-name="gr25" draw:layer="layout" svg:width="0.293cm" svg:height="0.254cm" svg:x="14.651cm" svg:y="15.136cm" svg:viewBox="0 0 294 255" svg:d="m0 137c47-34 51-101 89-137 97 60 102 201 205 255">
            <text:p/>
          </draw:path>
          <draw:path draw:style-name="gr29" draw:layer="layout" svg:width="0.045cm" svg:height="0.103cm" svg:x="14.945cm" svg:y="15.287cm" svg:viewBox="0 0 46 104" svg:d="m0 104c17-35 26-63 46-104">
            <text:p/>
          </draw:path>
          <draw:path draw:style-name="gr51" draw:layer="layout" svg:width="0.132cm" svg:height="0.115cm" svg:x="14.812cm" svg:y="14.994cm" svg:viewBox="0 0 133 116" svg:d="m133 103c-66 48-116-53-133-103">
            <text:p/>
          </draw:path>
          <draw:path draw:style-name="gr7" draw:layer="layout" svg:width="0.113cm" svg:height="0.035cm" svg:x="14.681cm" svg:y="14.857cm" svg:viewBox="0 0 114 36" svg:d="m114 0c-45-1-67 47-114 34">
            <text:p/>
          </draw:path>
          <draw:path draw:style-name="gr36" draw:layer="layout" svg:width="0.504cm" svg:height="0.944cm" svg:x="14.3cm" svg:y="13.895cm" svg:viewBox="0 0 505 945" svg:d="m0 0c156 324 288 651 505 945">
            <text:p/>
          </draw:path>
          <draw:path draw:style-name="gr15" draw:layer="layout" svg:width="0.157cm" svg:height="0.107cm" svg:x="14.804cm" svg:y="14.73cm" svg:viewBox="0 0 158 108" svg:d="m0 108c66-14 113-61 158-108">
            <text:p/>
          </draw:path>
          <draw:path draw:style-name="gr23" draw:layer="layout" svg:width="0.01cm" svg:height="0.02cm" svg:x="14.794cm" svg:y="14.837cm" svg:viewBox="0 0 11 21" svg:d="m11 0c-4 7-8 13-11 21">
            <text:p/>
          </draw:path>
          <draw:path draw:style-name="gr25" draw:layer="layout" svg:width="0.152cm" svg:height="0.24cm" svg:x="14.794cm" svg:y="14.857cm" svg:viewBox="0 0 153 241" svg:d="m0 0c60 76 108 151 153 241">
            <text:p/>
          </draw:path>
          <draw:path draw:style-name="gr7" draw:layer="layout" svg:width="0.03cm" svg:height="0.008cm" svg:x="14.945cm" svg:y="15.097cm" svg:viewBox="0 0 31 9" svg:d="m0 0c10 1 20 4 31 9">
            <text:p/>
          </draw:path>
          <draw:path draw:style-name="gr22" draw:layer="layout" svg:width="0.127cm" svg:height="0.159cm" svg:x="14.973cm" svg:y="15.098cm" svg:viewBox="0 0 128 160" svg:d="m0 4c4-1 10-3 14-4 17 6 53 9 89 21 28 32 28 70 20 109-7 10-13 18-20 30">
            <text:p/>
          </draw:path>
          <draw:path draw:style-name="gr25" draw:layer="layout" svg:width="0.41cm" svg:height="0.499cm" svg:x="15.487cm" svg:y="15.932cm" svg:viewBox="0 0 411 500" svg:d="m0 0c173 126 250 357 411 500">
            <text:p/>
          </draw:path>
          <draw:path draw:style-name="gr47" draw:layer="layout" svg:width="0.225cm" svg:height="0.244cm" svg:x="15.741cm" svg:y="16.382cm" svg:viewBox="0 0 226 245" svg:d="m0 0c97 54 127 190 226 245">
            <text:p/>
          </draw:path>
          <draw:path draw:style-name="gr28" draw:layer="layout" svg:width="0.02cm" svg:height="0.02cm" svg:x="15.966cm" svg:y="16.606cm" svg:viewBox="0 0 21 21" svg:d="m0 21c7-8 13-14 21-21">
            <text:p/>
          </draw:path>
          <draw:path draw:style-name="gr28" draw:layer="layout" svg:width="0.034cm" svg:height="0.293cm" svg:x="15.984cm" svg:y="16.313cm" svg:viewBox="0 0 35 294" svg:d="m1 294c-11-100 53-190 29-294">
            <text:p/>
          </draw:path>
          <draw:path draw:style-name="gr56" draw:layer="layout" svg:width="0.147cm" svg:height="0.117cm" svg:x="15.986cm" svg:y="16.606cm" svg:viewBox="0 0 148 118" svg:d="m0 0c77 3 73 110 148 118">
            <text:p/>
          </draw:path>
          <draw:path draw:style-name="gr47" draw:layer="layout" svg:width="0.176cm" svg:height="0.323cm" svg:x="16.133cm" svg:y="16.402cm" svg:viewBox="0 0 177 324" svg:d="m0 324c7-4 14-7 20-10 69-98 73-224 157-314">
            <text:p/>
          </draw:path>
          <draw:path draw:style-name="gr34" draw:layer="layout" svg:width="0cm" svg:height="0.058cm" svg:x="16.308cm" svg:y="16.343cm" svg:viewBox="0 0 0 59" svg:d="m0 59c0-20 0-39 0-59">
            <text:p/>
          </draw:path>
          <draw:path draw:style-name="gr11" draw:layer="layout" svg:width="1.114cm" svg:height="1.436cm" svg:x="15.193cm" svg:y="14.906cm" svg:viewBox="0 0 1115 1437" svg:d="m1115 1437c-424-429-770-947-1115-1437">
            <text:p/>
          </draw:path>
          <draw:path draw:style-name="gr21" draw:layer="layout" svg:width="0.059cm" svg:height="0.089cm" svg:x="16.308cm" svg:y="16.255cm" svg:viewBox="0 0 60 90" svg:d="m0 90c19-31 36-60 60-90">
            <text:p/>
          </draw:path>
          <draw:path draw:style-name="gr28" draw:layer="layout" svg:width="1.466cm" svg:height="2.315cm" svg:x="14.901cm" svg:y="13.94cm" svg:viewBox="0 0 1467 2316" svg:d="m1467 2316c-531-749-999-1547-1467-2316">
            <text:p/>
          </draw:path>
          <draw:path draw:style-name="gr9" draw:layer="layout" svg:width="1.158cm" svg:height="1.597cm" svg:x="16.367cm" svg:y="16.255cm" svg:viewBox="0 0 1159 1598" svg:d="m0 0c400 518 844 1022 1159 1598">
            <text:p/>
          </draw:path>
          <draw:path draw:style-name="gr13" draw:layer="layout" svg:width="0.571cm" svg:height="0.66cm" svg:x="17.524cm" svg:y="17.852cm" svg:viewBox="0 0 572 661" svg:d="m0 0c168 240 381 454 572 661">
            <text:p/>
          </draw:path>
          <draw:path draw:style-name="gr57" draw:layer="layout" svg:width="0.279cm" svg:height="0.25cm" svg:x="17.246cm" svg:y="17.603cm" svg:viewBox="0 0 280 251" svg:d="m280 251c-120-40-204-161-280-251">
            <text:p/>
          </draw:path>
          <draw:path draw:style-name="gr4" draw:layer="layout" svg:width="0.045cm" svg:height="0.073cm" svg:x="16.308cm" svg:y="16.402cm" svg:viewBox="0 0 46 74" svg:d="m0 0c23 23 37 50 46 74">
            <text:p/>
          </draw:path>
          <draw:path draw:style-name="gr58" draw:layer="layout" svg:width="0.426cm" svg:height="0.513cm" svg:x="16.352cm" svg:y="16.474cm" svg:viewBox="0 0 427 514" svg:d="m0 0c180 137 268 360 427 514">
            <text:p/>
          </draw:path>
          <draw:path draw:style-name="gr25" draw:layer="layout" svg:width="1.161cm" svg:height="1.236cm" svg:x="16.36cm" svg:y="17.031cm" svg:viewBox="0 0 1162 1237" svg:d="m0 0c472 317 784 835 1162 1237">
            <text:p/>
          </draw:path>
          <draw:path draw:style-name="gr47" draw:layer="layout" svg:width="0.44cm" svg:height="0.528cm" svg:x="16.308cm" svg:y="17.075cm" svg:viewBox="0 0 441 529" svg:d="m0 0c120 190 264 390 441 529">
            <text:p/>
          </draw:path>
          <draw:path draw:style-name="gr33" draw:layer="layout" svg:width="0.646cm" svg:height="0.865cm" svg:x="15.751cm" svg:y="16.767cm" svg:viewBox="0 0 647 866" svg:d="m0 0c201 307 401 588 647 866">
            <text:p/>
          </draw:path>
          <draw:path draw:style-name="gr56" draw:layer="layout" svg:width="0.089cm" svg:height="0.162cm" svg:x="15.663cm" svg:y="16.738cm" svg:viewBox="0 0 90 163" svg:d="m0 0c24 64 53 111 90 163">
            <text:p/>
          </draw:path>
          <draw:path draw:style-name="gr16" draw:layer="layout" svg:width="0.309cm" svg:height="0.093cm" svg:x="16.645cm" svg:y="18.053cm" svg:viewBox="0 0 310 94" svg:d="m0 4c118-28 196 97 310 90">
            <text:p/>
          </draw:path>
          <draw:path draw:style-name="gr59" draw:layer="layout" svg:width="1.783cm" svg:height="2.799cm" svg:x="14.275cm" svg:y="14.847cm" svg:viewBox="0 0 1784 2800" svg:d="m1784 2800c-883-699-1568-1671-1784-2800">
            <text:p/>
          </draw:path>
          <draw:path draw:style-name="gr20" draw:layer="layout" svg:width="0.073cm" svg:height="0.147cm" svg:x="14.094cm" svg:y="14.379cm" svg:viewBox="0 0 74 148" svg:d="m74 148c-10-7-20-12-30-18-7-47-35-83-44-130">
            <text:p/>
          </draw:path>
          <draw:path draw:style-name="gr55" draw:layer="layout" svg:width="0.293cm" svg:height="0.037cm" svg:x="12.417cm" svg:y="14.101cm" svg:viewBox="0 0 294 38" svg:d="m294 0c-96 50-194 40-294 30">
            <text:p/>
          </draw:path>
          <draw:path draw:style-name="gr60" draw:layer="layout" svg:width="0.489cm" svg:height="0.051cm" svg:x="11.929cm" svg:y="14.104cm" svg:viewBox="0 0 490 52" svg:d="m490 26c-162 67-327-16-490-26">
            <text:p/>
          </draw:path>
          <draw:path draw:style-name="gr31" draw:layer="layout" svg:width="0.12cm" svg:height="0.083cm" svg:x="11.809cm" svg:y="14.104cm" svg:viewBox="0 0 121 84" svg:d="m121 0c-20 47-65 103-121 77">
            <text:p/>
          </draw:path>
          <draw:path draw:style-name="gr7" draw:layer="layout" svg:width="0.149cm" svg:height="0.17cm" svg:x="11.66cm" svg:y="14.02cm" svg:viewBox="0 0 150 171" svg:d="m150 161c-46 10-97 16-140 0-22-57-9-122 43-161">
            <text:p/>
          </draw:path>
          <draw:path draw:style-name="gr55" draw:layer="layout" svg:width="0.31cm" svg:height="0.471cm" svg:x="11.403cm" svg:y="13.549cm" svg:viewBox="0 0 311 472" svg:d="m311 472c-85-167-215-311-311-472">
            <text:p/>
          </draw:path>
          <draw:path draw:style-name="gr32" draw:layer="layout" svg:width="0.065cm" svg:height="0.083cm" svg:x="11.336cm" svg:y="13.459cm" svg:viewBox="0 0 66 84" svg:d="m66 84c-23-28-45-54-66-84">
            <text:p/>
          </draw:path>
          <draw:path draw:style-name="gr4" draw:layer="layout" svg:width="0.265cm" svg:height="0.381cm" svg:x="11.031cm" svg:y="13.5cm" svg:viewBox="0 0 266 382" svg:d="m266 382c-69-139-175-258-266-382">
            <text:p/>
          </draw:path>
          <draw:path draw:style-name="gr33" draw:layer="layout" svg:width="2.003cm" svg:height="2.452cm" svg:x="8.95cm" svg:y="10.921cm" svg:viewBox="0 0 2004 2453" svg:d="m0 0c694 799 1309 1648 2004 2453">
            <text:p/>
          </draw:path>
          <draw:path draw:style-name="gr44" draw:layer="layout" svg:width="0.132cm" svg:height="0.073cm" svg:x="11.017cm" svg:y="13.353cm" svg:viewBox="0 0 133 74" svg:d="m0 74c44-31 86-50 133-74">
            <text:p/>
          </draw:path>
          <draw:path draw:style-name="gr58" draw:layer="layout" svg:width="0.117cm" svg:height="0.089cm" svg:x="10.885cm" svg:y="13.03cm" svg:viewBox="0 0 118 90" svg:d="m0 0c50 14 67 77 118 90">
            <text:p/>
          </draw:path>
          <draw:path draw:style-name="gr7" draw:layer="layout" svg:width="0.146cm" svg:height="0cm" svg:x="8.862cm" svg:y="10.407cm" svg:viewBox="0 0 147 0" svg:d="m0 0c49 0 97 0 147 0">
            <text:p/>
          </draw:path>
          <draw:path draw:style-name="gr58" draw:layer="layout" svg:width="0.03cm" svg:height="0.073cm" svg:x="8.98cm" svg:y="10.334cm" svg:viewBox="0 0 31 74" svg:d="m31 74c-5-28-18-51-31-74">
            <text:p/>
          </draw:path>
          <draw:path draw:style-name="gr33" draw:layer="layout" svg:width="1.848cm" svg:height="2.39cm" svg:x="9.01cm" svg:y="10.407cm" svg:viewBox="0 0 1849 2391" svg:d="m0 0c10 0 20 0 29 0 583 815 1216 1587 1820 2391">
            <text:p/>
          </draw:path>
          <draw:path draw:style-name="gr20" draw:layer="layout" svg:width="0.176cm" svg:height="0.117cm" svg:x="10.855cm" svg:y="12.679cm" svg:viewBox="0 0 177 118" svg:d="m0 118c60-41 100-107 177-118">
            <text:p/>
          </draw:path>
          <draw:path draw:style-name="gr35" draw:layer="layout" svg:width="0cm" svg:height="0.028cm" svg:x="11.031cm" svg:y="12.649cm" svg:viewBox="0 0 0 29" svg:d="m0 29c0-9 0-19 0-29">
            <text:p/>
          </draw:path>
          <draw:path draw:style-name="gr5" draw:layer="layout" svg:width="0.073cm" svg:height="0.117cm" svg:x="10.958cm" svg:y="12.532cm" svg:viewBox="0 0 74 118" svg:d="m74 118c-20-44-40-87-74-118">
            <text:p/>
          </draw:path>
          <draw:path draw:style-name="gr20" draw:layer="layout" svg:width="0.117cm" svg:height="0.097cm" svg:x="11.031cm" svg:y="12.552cm" svg:viewBox="0 0 118 98" svg:d="m0 98c63-5 59-85 118-98">
            <text:p/>
          </draw:path>
          <draw:path draw:style-name="gr22" draw:layer="layout" svg:width="1.172cm" svg:height="1.632cm" svg:x="9.976cm" svg:y="10.921cm" svg:viewBox="0 0 1173 1633" svg:d="m1173 1633c-358-571-753-1112-1173-1633">
            <text:p/>
          </draw:path>
          <draw:path draw:style-name="gr6" draw:layer="layout" svg:width="0.316cm" svg:height="0.293cm" svg:x="11.178cm" svg:y="12.591cm" svg:viewBox="0 0 317 294" svg:d="m0 0c138 63 173 231 317 294">
            <text:p/>
          </draw:path>
          <draw:path draw:style-name="gr16" draw:layer="layout" svg:width="0.169cm" svg:height="0.103cm" svg:x="11.493cm" svg:y="12.883cm" svg:viewBox="0 0 170 104" svg:d="m0 0c70-1 146 36 170 104">
            <text:p/>
          </draw:path>
          <draw:path draw:style-name="gr5" draw:layer="layout" svg:width="0.653cm" svg:height="0.88cm" svg:x="11.493cm" svg:y="12.883cm" svg:viewBox="0 0 654 881" svg:d="m0 0c150 325 443 582 654 881">
            <text:p/>
          </draw:path>
          <draw:path draw:style-name="gr59" draw:layer="layout" svg:width="0.022cm" svg:height="0.096cm" svg:x="11.112cm" svg:y="12.745cm" svg:viewBox="0 0 23 97" svg:d="m0 0c7 34 17 70 23 97">
            <text:p/>
          </draw:path>
          <draw:path draw:style-name="gr6" draw:layer="layout" svg:width="0.079cm" svg:height="0.127cm" svg:x="10.855cm" svg:y="12.796cm" svg:viewBox="0 0 80 128" svg:d="m0 0c20 46 57 96 80 128">
            <text:p/>
          </draw:path>
          <draw:path draw:style-name="gr34" draw:layer="layout" svg:width="0.089cm" svg:height="0.01cm" svg:x="11.353cm" svg:y="13.383cm" svg:viewBox="0 0 90 11" svg:d="m90 0c-31 0-60 4-90 11">
            <text:p/>
          </draw:path>
          <draw:path draw:style-name="gr33" draw:layer="layout" svg:width="1.298cm" svg:height="1.188cm" svg:x="11.119cm" svg:y="12.943cm" svg:viewBox="0 0 1299 1189" svg:d="m1299 1189c-437-387-885-779-1299-1189">
            <text:p/>
          </draw:path>
          <draw:path draw:style-name="gr47" draw:layer="layout" svg:width="2.323cm" svg:height="2.916cm" svg:x="10.387cm" svg:y="11.184cm" svg:viewBox="0 0 2324 2917" svg:d="m0 0c815 951 1559 1944 2324 2917">
            <text:p/>
          </draw:path>
          <draw:path draw:style-name="gr61" draw:layer="layout" svg:width="0.419cm" svg:height="0.043cm" svg:x="12.71cm" svg:y="14.068cm" svg:viewBox="0 0 420 44" svg:d="m0 33c141-10 287 48 420-33">
            <text:p/>
          </draw:path>
          <draw:path draw:style-name="gr4" draw:layer="layout" svg:width="0.748cm" svg:height="0.978cm" svg:x="12.38cm" svg:y="13.089cm" svg:viewBox="0 0 749 979" svg:d="m749 979c-195-348-489-648-749-979">
            <text:p/>
          </draw:path>
          <draw:path draw:style-name="gr11" draw:layer="layout" svg:width="1.114cm" svg:height="0.997cm" svg:x="11.266cm" svg:y="12.093cm" svg:viewBox="0 0 1115 998" svg:d="m1115 998c-390-306-724-695-1115-998">
            <text:p/>
          </draw:path>
          <draw:path draw:style-name="gr58" draw:layer="layout" svg:width="1.231cm" svg:height="1.642cm" svg:x="11.149cm" svg:y="11.448cm" svg:viewBox="0 0 1232 1643" svg:d="m1232 1643c-370-561-825-1085-1232-1643">
            <text:p/>
          </draw:path>
          <draw:path draw:style-name="gr35" draw:layer="layout" svg:width="0.509cm" svg:height="0.079cm" svg:x="13.128cm" svg:y="13.99cm" svg:viewBox="0 0 510 80" svg:d="m0 80c176 1 337-57 510-80">
            <text:p/>
          </draw:path>
          <draw:path draw:style-name="gr4" draw:layer="layout" svg:width="0.038cm" svg:height="0.162cm" svg:x="12.503cm" svg:y="12.722cm" svg:viewBox="0 0 39 163" svg:d="m0 0c1 56 44 104 39 163">
            <text:p/>
          </draw:path>
          <draw:path draw:style-name="gr48" draw:layer="layout" svg:width="0.406cm" svg:height="0.646cm" svg:x="12.541cm" svg:y="12.883cm" svg:viewBox="0 0 407 647" svg:d="m0 0c166 203 266 427 407 647">
            <text:p/>
          </draw:path>
          <draw:path draw:style-name="gr12" draw:layer="layout" svg:width="0.255cm" svg:height="0.293cm" svg:x="12.946cm" svg:y="13.529cm" svg:viewBox="0 0 256 294" svg:d="m0 0c130 36 174 198 256 294">
            <text:p/>
          </draw:path>
          <draw:path draw:style-name="gr35" draw:layer="layout" svg:width="0.01cm" svg:height="0.059cm" svg:x="12.936cm" svg:y="13.529cm" svg:viewBox="0 0 11 60" svg:d="m11 0c-7 20-8 39-11 60">
            <text:p/>
          </draw:path>
          <draw:path draw:style-name="gr36" draw:layer="layout" svg:width="0.513cm" svg:height="0.499cm" svg:x="12.029cm" svg:y="12.385cm" svg:viewBox="0 0 514 500" svg:d="m514 500c-191-130-353-333-514-500">
            <text:p/>
          </draw:path>
          <draw:path draw:style-name="gr47" draw:layer="layout" svg:width="1.588cm" svg:height="2.33cm" svg:x="10.914cm" svg:y="10.393cm" svg:viewBox="0 0 1589 2331" svg:d="m0 0c585 736 1062 1551 1589 2331">
            <text:p/>
          </draw:path>
          <draw:path draw:style-name="gr59" draw:layer="layout" svg:width="1.085cm" svg:height="1.064cm" svg:x="12.503cm" svg:y="12.722cm" svg:viewBox="0 0 1086 1065" svg:d="m0 0c450 235 748 675 1086 1065">
            <text:p/>
          </draw:path>
          <draw:path draw:style-name="gr12" draw:layer="layout" svg:width="0.03cm" svg:height="0.089cm" svg:x="13.58cm" svg:y="13.323cm" svg:viewBox="0 0 31 90" svg:d="m1 0c-4 34 4 70 30 90">
            <text:p/>
          </draw:path>
          <draw:path draw:style-name="gr22" draw:layer="layout" svg:width="0.594cm" svg:height="0.454cm" svg:x="12.761cm" svg:y="12.532cm" svg:viewBox="0 0 595 455" svg:d="m595 455c-200-140-389-332-595-455">
            <text:p/>
          </draw:path>
          <draw:path draw:style-name="gr33" draw:layer="layout" svg:width="0.646cm" svg:height="1.055cm" svg:x="12.291cm" svg:y="11.155cm" svg:viewBox="0 0 647 1056" svg:d="m0 0c263 335 424 716 647 1056">
            <text:p/>
          </draw:path>
          <draw:path draw:style-name="gr47" draw:layer="layout" svg:width="0.718cm" svg:height="0.982cm" svg:x="12.936cm" svg:y="12.21cm" svg:viewBox="0 0 719 983" svg:d="m0 0c10 0 20 0 29 0 248 305 479 641 690 983">
            <text:p/>
          </draw:path>
          <draw:path draw:style-name="gr22" draw:layer="layout" svg:width="0.419cm" svg:height="0.777cm" svg:x="12.936cm" svg:y="12.21cm" svg:viewBox="0 0 420 778" svg:d="m0 0c96 273 330 500 420 778">
            <text:p/>
          </draw:path>
          <draw:path draw:style-name="gr6" draw:layer="layout" svg:width="0.227cm" svg:height="0.337cm" svg:x="13.355cm" svg:y="12.986cm" svg:viewBox="0 0 228 338" svg:d="m0 0c87 106 156 223 228 338">
            <text:p/>
          </draw:path>
          <draw:path draw:style-name="gr9" draw:layer="layout" svg:width="0.132cm" svg:height="0.103cm" svg:x="13.582cm" svg:y="13.323cm" svg:viewBox="0 0 133 104" svg:d="m0 0c37 11 84 56 133 104">
            <text:p/>
          </draw:path>
          <draw:path draw:style-name="gr59" draw:layer="layout" svg:width="0.082cm" svg:height="0.066cm" svg:x="11.031cm" svg:y="12.679cm" svg:viewBox="0 0 83 67" svg:d="m0 0c27 34 56 49 83 67">
            <text:p/>
          </draw:path>
          <draw:path draw:style-name="gr23" draw:layer="layout" svg:width="0.066cm" svg:height="0.155cm" svg:x="11.112cm" svg:y="12.591cm" svg:viewBox="0 0 67 156" svg:d="m0 156c10-9 24-18 40-28 11-28 9-81 27-128">
            <text:p/>
          </draw:path>
          <draw:path draw:style-name="gr55" draw:layer="layout" svg:width="0.03cm" svg:height="0.039cm" svg:x="11.149cm" svg:y="12.552cm" svg:viewBox="0 0 31 40" svg:d="m31 40c-8-16-20-29-31-40">
            <text:p/>
          </draw:path>
          <draw:path draw:style-name="gr5" draw:layer="layout" svg:width="0.047cm" svg:height="0.234cm" svg:x="13.787cm" svg:y="12.708cm" svg:viewBox="0 0 48 235" svg:d="m0 235c10-7 19-11 29-17 24-68 35-165-29-218">
            <text:p/>
          </draw:path>
          <draw:path draw:style-name="gr34" draw:layer="layout" svg:width="0.01cm" svg:height="0.089cm" svg:x="13.729cm" svg:y="12.855cm" svg:viewBox="0 0 11 90" svg:d="m0 0c0 30 4 59 11 90">
            <text:p/>
          </draw:path>
          <draw:path draw:style-name="gr6" draw:layer="layout" svg:width="0.179cm" svg:height="0.088cm" svg:x="11.75cm" svg:y="14.015cm" svg:viewBox="0 0 180 89" svg:d="m180 89c-27-37-50-63-66-83-31-14-84 0-114 10">
            <text:p/>
          </draw:path>
          <draw:path draw:style-name="gr47" draw:layer="layout" svg:width="0.06cm" svg:height="0.149cm" svg:x="11.749cm" svg:y="14.032cm" svg:viewBox="0 0 61 150" svg:d="m61 150c-6-59-70-89-60-150">
            <text:p/>
          </draw:path>
          <draw:path draw:style-name="gr30" draw:layer="layout" svg:width="0.038cm" svg:height="0.013cm" svg:x="11.713cm" svg:y="14.02cm" svg:viewBox="0 0 39 14" svg:d="m39 14c-15-5-26-10-39-14">
            <text:p/>
          </draw:path>
          <draw:path draw:style-name="gr47" draw:layer="layout" svg:width="0.088cm" svg:height="0.173cm" svg:x="14.245cm" svg:y="13.723cm" svg:viewBox="0 0 89 174" svg:d="m54 174c65-41 32-157-33-174-57 44 16 121 33 174">
            <text:p/>
          </draw:path>
          <draw:path draw:style-name="gr47" draw:layer="layout" svg:width="0.123cm" svg:height="0.172cm" svg:x="15.966cm" svg:y="16.626cm" svg:viewBox="0 0 124 173" svg:d="m0 0c29 64 63 133 124 173">
            <text:p/>
          </draw:path>
          <draw:path draw:style-name="gr25" draw:layer="layout" svg:width="0.045cm" svg:height="0.073cm" svg:x="16.088cm" svg:y="16.724cm" svg:viewBox="0 0 46 74" svg:d="m0 74c13-7 24-15 37-23 3-15 4-34 9-51">
            <text:p/>
          </draw:path>
          <draw:path draw:style-name="gr11" draw:layer="layout" svg:width="0.045cm" svg:height="0.045cm" svg:x="15.296cm" svg:y="16.255cm" svg:viewBox="0 0 46 46" svg:d="m0 46c21-10 34-26 46-46">
            <text:p/>
          </draw:path>
          <draw:path draw:style-name="gr26" draw:layer="layout" svg:width="0.089cm" svg:height="0.029cm" svg:x="15.546cm" svg:y="16.547cm" svg:viewBox="0 0 90 30" svg:d="m0 30c29-10 59-19 90-30">
            <text:p/>
          </draw:path>
          <draw:path draw:style-name="gr34" draw:layer="layout" svg:width="0cm" svg:height="0.058cm" svg:x="15.633cm" svg:y="16.489cm" svg:viewBox="0 0 0 59" svg:d="m0 59c0-20 0-39 0-59">
            <text:p/>
          </draw:path>
          <draw:path draw:style-name="gr25" draw:layer="layout" svg:width="0.616cm" svg:height="0.968cm" svg:x="15.018cm" svg:y="15.522cm" svg:viewBox="0 0 617 969" svg:d="m617 969c-229-302-431-648-617-969">
            <text:p/>
          </draw:path>
          <draw:path draw:style-name="gr13" draw:layer="layout" svg:width="0.073cm" svg:height="0.132cm" svg:x="14.945cm" svg:y="15.39cm" svg:viewBox="0 0 74 133" svg:d="m74 133c-8-3-17-5-25-6-42-26-50-81-49-127">
            <text:p/>
          </draw:path>
          <draw:path draw:style-name="gr58" draw:layer="layout" svg:width="0.323cm" svg:height="0.396cm" svg:x="14.842cm" svg:y="15.595cm" svg:viewBox="0 0 324 397" svg:d="m0 0c153 78 187 297 324 397">
            <text:p/>
          </draw:path>
          <draw:path draw:style-name="gr10" draw:layer="layout" svg:width="0.107cm" svg:height="0.107cm" svg:x="15.633cm" svg:y="16.382cm" svg:viewBox="0 0 108 108" svg:d="m0 108c40-35 59-85 108-108">
            <text:p/>
          </draw:path>
          <draw:path draw:style-name="gr28" draw:layer="layout" svg:width="0.255cm" svg:height="0.45cm" svg:x="15.487cm" svg:y="15.932cm" svg:viewBox="0 0 256 451" svg:d="m256 451c-62-160-252-281-256-451">
            <text:p/>
          </draw:path>
          <draw:path draw:style-name="gr40" draw:layer="layout" svg:width="0.373cm" svg:height="0.533cm" svg:x="15.115cm" svg:y="15.401cm" svg:viewBox="0 0 374 534" svg:d="m374 534c-136-171-237-368-374-534">
            <text:p/>
          </draw:path>
          <draw:path draw:style-name="gr22" draw:layer="layout" svg:width="0.097cm" svg:height="0.122cm" svg:x="15.018cm" svg:y="15.401cm" svg:viewBox="0 0 98 123" svg:d="m0 123c29-53 73-103 98-123">
            <text:p/>
          </draw:path>
          <draw:path draw:style-name="gr28" draw:layer="layout" svg:width="0.03cm" svg:height="0.47cm" svg:x="16.321cm" svg:y="16.474cm" svg:viewBox="0 0 31 471" svg:d="m1 471c40-158-43-315 30-471">
            <text:p/>
          </draw:path>
          <draw:path draw:style-name="gr13" draw:layer="layout" svg:width="0.22cm" svg:height="0.279cm" svg:x="16.088cm" svg:y="16.797cm" svg:viewBox="0 0 221 280" svg:d="m0 0c27 107 153 183 221 280">
            <text:p/>
          </draw:path>
          <draw:path draw:style-name="gr6" draw:layer="layout" svg:width="0.052cm" svg:height="0.045cm" svg:x="16.308cm" svg:y="17.031cm" svg:viewBox="0 0 53 46" svg:d="m0 46c23-16 37-30 53-46">
            <text:p/>
          </draw:path>
          <draw:path draw:style-name="gr4" draw:layer="layout" svg:width="0.038cm" svg:height="0.089cm" svg:x="16.322cm" svg:y="16.944cm" svg:viewBox="0 0 39 90" svg:d="m39 90c-5-27-13-56-39-90">
            <text:p/>
          </draw:path>
          <draw:path draw:style-name="gr11" draw:layer="layout" svg:width="0.103cm" svg:height="0.103cm" svg:x="16.22cm" svg:y="16.841cm" svg:viewBox="0 0 104 104" svg:d="m104 104c-41-27-88-58-104-104">
            <text:p/>
          </draw:path>
          <draw:path draw:style-name="gr12" draw:layer="layout" svg:width="0.089cm" svg:height="0.03cm" svg:x="15.663cm" svg:y="16.738cm" svg:viewBox="0 0 90 31" svg:d="m0 0c27 7 63 23 90 31">
            <text:p/>
          </draw:path>
          <draw:path draw:style-name="gr22" draw:layer="layout" svg:width="0.117cm" svg:height="0.22cm" svg:x="15.633cm" svg:y="16.547cm" svg:viewBox="0 0 118 221" svg:d="m118 221c-5-85-64-160-118-221">
            <text:p/>
          </draw:path>
          <draw:path draw:style-name="gr7" draw:layer="layout" svg:width="0.117cm" svg:height="0.132cm" svg:x="15.546cm" svg:y="16.606cm" svg:viewBox="0 0 118 133" svg:d="m0 0c37 46 73 93 118 133">
            <text:p/>
          </draw:path>
          <draw:path draw:style-name="gr58" draw:layer="layout" svg:width="0.646cm" svg:height="1.114cm" svg:x="9.683cm" svg:y="10.891cm" svg:viewBox="0 0 647 1115" svg:d="m647 1115c-214-373-449-737-647-1115">
            <text:p/>
          </draw:path>
          <draw:path draw:style-name="gr51" draw:layer="layout" svg:width="0.117cm" svg:height="0.264cm" svg:x="15.018cm" svg:y="14.232cm" svg:viewBox="0 0 118 265" svg:d="m118 265c-28-94-92-172-118-265">
            <text:p/>
          </draw:path>
          <draw:path draw:style-name="gr25" draw:layer="layout" svg:width="0.223cm" svg:height="0.327cm" svg:x="14.725cm" svg:y="14.291cm" svg:viewBox="0 0 224 328" svg:d="m176 0c1 90 50 174 48 264-51 56-175 96-224 29">
            <text:p/>
          </draw:path>
          <draw:path draw:style-name="gr36" draw:layer="layout" svg:width="0.06cm" svg:height="1.144cm" svg:x="20.822cm" svg:y="7.843cm" svg:viewBox="0 0 61 1145" svg:d="m0 0c76 367 60 761 60 1145">
            <text:p/>
          </draw:path>
          <draw:path draw:style-name="gr56" draw:layer="layout" svg:width="0.499cm" svg:height="0.44cm" svg:x="17.012cm" svg:y="7.843cm" svg:viewBox="0 0 500 441" svg:d="m0 0c184 116 340 290 500 441">
            <text:p/>
          </draw:path>
          <draw:path draw:style-name="gr16" draw:layer="layout" svg:width="0.257cm" svg:height="0.055cm" svg:x="2.706cm" svg:y="11.569cm" svg:viewBox="0 0 258 56" svg:d="m0 56c84-30 181 4 258-56">
            <text:p/>
          </draw:path>
          <draw:path draw:style-name="gr62" draw:layer="layout" svg:width="0.014cm" svg:height="0.122cm" svg:x="2.957cm" svg:y="11.448cm" svg:viewBox="0 0 15 123" svg:d="m7 123c-11-60-10-96 8-123">
            <text:p/>
          </draw:path>
          <draw:path draw:style-name="gr34" draw:layer="layout" svg:width="0.417cm" svg:height="0.553cm" svg:x="2.964cm" svg:y="11.569cm" svg:viewBox="0 0 418 554" svg:d="m0 0c106 198 250 390 418 554">
            <text:p/>
          </draw:path>
          <draw:path draw:style-name="gr8" draw:layer="layout" svg:width="0.015cm" svg:height="0.073cm" svg:x="4.085cm" svg:y="12.488cm" svg:viewBox="0 0 16 74" svg:d="m0 0c6 19 11 47 16 74">
            <text:p/>
          </draw:path>
          <draw:path draw:style-name="gr11" draw:layer="layout" svg:width="0.073cm" svg:height="0.147cm" svg:x="3.337cm" svg:y="11.683cm" svg:viewBox="0 0 74 148" svg:d="m0 0c9 51 19 127 74 148">
            <text:p/>
          </draw:path>
          <draw:path draw:style-name="gr23" draw:layer="layout" svg:width="0.086cm" svg:height="0.155cm" svg:x="2.726cm" svg:y="10.991cm" svg:viewBox="0 0 87 156" svg:d="m87 0c-17 13-33 23-50 34-27 36 10 96-37 122">
            <text:p/>
          </draw:path>
          <draw:path draw:style-name="gr14" draw:layer="layout" svg:width="0.109cm" svg:height="0.216cm" svg:x="2.619cm" svg:y="11.145cm" svg:viewBox="0 0 110 217" svg:d="m110 0c8 78-181 168-80 217">
            <text:p/>
          </draw:path>
          <draw:path draw:style-name="gr22" draw:layer="layout" svg:width="0.093cm" svg:height="0.079cm" svg:x="2.633cm" svg:y="11.067cm" svg:viewBox="0 0 94 80" svg:d="m94 80c-33-29-78-41-94-80">
            <text:p/>
          </draw:path>
          <draw:path draw:style-name="gr10" draw:layer="layout" svg:width="0.19cm" svg:height="0.19cm" svg:x="2.619cm" svg:y="10.774cm" svg:viewBox="0 0 191 191" svg:d="m191 191c-84-40-145-117-191-191">
            <text:p/>
          </draw:path>
          <draw:path draw:style-name="gr33" draw:layer="layout" svg:width="0.22cm" svg:height="0.337cm" svg:x="2.149cm" svg:y="9.425cm" svg:viewBox="0 0 221 338" svg:d="m221 338c-140-61-147-222-221-338">
            <text:p/>
          </draw:path>
          <draw:path draw:style-name="gr7" draw:layer="layout" svg:width="0.115cm" svg:height="0.206cm" svg:x="2.369cm" svg:y="9.558cm" svg:viewBox="0 0 116 207" svg:d="m0 207c43-56 66-117 116-163-5-13-15-25-27-37-5-3-10-4-16-7">
            <text:p/>
          </draw:path>
          <draw:path draw:style-name="gr19" draw:layer="layout" svg:width="0.426cm" svg:height="0.982cm" svg:x="2.369cm" svg:y="9.762cm" svg:viewBox="0 0 427 983" svg:d="m0 0c46 340 288 654 427 983">
            <text:p/>
          </draw:path>
          <draw:path draw:style-name="gr15" draw:layer="layout" svg:width="0.157cm" svg:height="0.244cm" svg:x="2.794cm" svg:y="10.744cm" svg:viewBox="0 0 158 245" svg:d="m0 0c81 44 126 163 158 245">
            <text:p/>
          </draw:path>
          <draw:path draw:style-name="gr12" draw:layer="layout" svg:width="0.24cm" svg:height="0.416cm" svg:x="2.951cm" svg:y="10.99cm" svg:viewBox="0 0 241 417" svg:d="m0 0c94 128 177 267 241 417">
            <text:p/>
          </draw:path>
          <draw:path draw:style-name="gr15" draw:layer="layout" svg:width="0.152cm" svg:height="0.142cm" svg:x="3.19cm" svg:y="11.403cm" svg:viewBox="0 0 153 143" svg:d="m0 0c63 41 69 128 153 143">
            <text:p/>
          </draw:path>
          <draw:path draw:style-name="gr61" draw:layer="layout" svg:width="0.01cm" svg:height="0.01cm" svg:x="3.341cm" svg:y="11.536cm" svg:viewBox="0 0 11 11" svg:d="m0 11c3-4 7-8 11-11">
            <text:p/>
          </draw:path>
          <draw:path draw:style-name="gr13" draw:layer="layout" svg:width="0.177cm" svg:height="0.323cm" svg:x="3.175cm" svg:y="11.214cm" svg:viewBox="0 0 178 324" svg:d="m176 324c24-144-112-220-176-324">
            <text:p/>
          </draw:path>
          <draw:path draw:style-name="gr50" draw:layer="layout" svg:width="0.352cm" svg:height="0.47cm" svg:x="3.351cm" svg:y="11.536cm" svg:viewBox="0 0 353 471" svg:d="m0 0c176 93 227 317 353 471">
            <text:p/>
          </draw:path>
          <draw:path draw:style-name="gr60" draw:layer="layout" svg:width="0.007cm" svg:height="0.133cm" svg:x="3.341cm" svg:y="11.546cm" svg:viewBox="0 0 8 134" svg:d="m0 0c9 36 13 90 1 134">
            <text:p/>
          </draw:path>
          <draw:path draw:style-name="gr19" draw:layer="layout" svg:width="0.449cm" svg:height="0.459cm" svg:x="3.342cm" svg:y="11.679cm" svg:viewBox="0 0 450 460" svg:d="m0 0c181 84 141 333 287 452 53 9 110 16 163-8">
            <text:p/>
          </draw:path>
          <draw:path draw:style-name="gr4" draw:layer="layout" svg:width="0.117cm" svg:height="0.089cm" svg:x="3.791cm" svg:y="12.034cm" svg:viewBox="0 0 118 90" svg:d="m0 90c40-31 71-66 118-90">
            <text:p/>
          </draw:path>
          <draw:path draw:style-name="gr3" draw:layer="layout" svg:width="0.147cm" svg:height="0.264cm" svg:x="3.762cm" svg:y="11.77cm" svg:viewBox="0 0 148 265" svg:d="m148 265c-45-97-118-162-148-265">
            <text:p/>
          </draw:path>
          <draw:path draw:style-name="gr9" draw:layer="layout" svg:width="0.91cm" svg:height="1.363cm" svg:x="2.853cm" svg:y="10.407cm" svg:viewBox="0 0 911 1364" svg:d="m911 1364c-367-398-718-910-911-1364">
            <text:p/>
          </draw:path>
          <draw:path draw:style-name="gr19" draw:layer="layout" svg:width="0.024cm" svg:height="0.176cm" svg:x="3.752cm" svg:y="11.595cm" svg:viewBox="0 0 25 177" svg:d="m10 177c47-60-38-121 0-177">
            <text:p/>
          </draw:path>
          <draw:path draw:style-name="gr11" draw:layer="layout" svg:width="0.147cm" svg:height="0.234cm" svg:x="3.615cm" svg:y="11.361cm" svg:viewBox="0 0 148 235" svg:d="m148 235c-24-95-79-166-148-235">
            <text:p/>
          </draw:path>
          <draw:path draw:style-name="gr13" draw:layer="layout" svg:width="0.45cm" svg:height="0.547cm" svg:x="3.762cm" svg:y="11.595cm" svg:viewBox="0 0 451 548" svg:d="m0 0c191 137 273 397 451 548">
            <text:p/>
          </draw:path>
          <draw:path draw:style-name="gr19" draw:layer="layout" svg:width="0.107cm" svg:height="0.065cm" svg:x="4.212cm" svg:y="12.078cm" svg:viewBox="0 0 108 66" svg:d="m0 66c43-33 76-52 108-66">
            <text:p/>
          </draw:path>
          <draw:path draw:style-name="gr58" draw:layer="layout" svg:width="0.176cm" svg:height="0.309cm" svg:x="4.143cm" svg:y="11.77cm" svg:viewBox="0 0 177 310" svg:d="m177 310c-34-113-101-230-177-310">
            <text:p/>
          </draw:path>
          <draw:path draw:style-name="gr5" draw:layer="layout" svg:width="0.058cm" svg:height="0cm" svg:x="4.319cm" svg:y="12.078cm" svg:viewBox="0 0 59 0" svg:d="m0 0c20 0 39 0 59 0">
            <text:p/>
          </draw:path>
          <draw:path draw:style-name="gr21" draw:layer="layout" svg:width="0.132cm" svg:height="0.038cm" svg:x="4.377cm" svg:y="12.041cm" svg:viewBox="0 0 133 39" svg:d="m0 39c43-19 87-30 133-39">
            <text:p/>
          </draw:path>
          <draw:path draw:style-name="gr28" draw:layer="layout" svg:width="0.279cm" svg:height="0.506cm" svg:x="4.23cm" svg:y="11.536cm" svg:viewBox="0 0 280 507" svg:d="m280 507c-50-189-246-323-280-507">
            <text:p/>
          </draw:path>
          <draw:path draw:style-name="gr15" draw:layer="layout" svg:width="0.865cm" svg:height="1.011cm" svg:x="3.367cm" svg:y="10.524cm" svg:viewBox="0 0 866 1012" svg:d="m866 1012c-258-364-573-684-866-1012">
            <text:p/>
          </draw:path>
          <draw:path draw:style-name="gr14" draw:layer="layout" svg:width="0.059cm" svg:height="0.073cm" svg:x="3.307cm" svg:y="10.524cm" svg:viewBox="0 0 60 74" svg:d="m60 0c-29 41-44 54-60 74">
            <text:p/>
          </draw:path>
          <draw:path draw:style-name="gr50" draw:layer="layout" svg:width="0.499cm" svg:height="0.587cm" svg:x="2.867cm" svg:y="9.939cm" svg:viewBox="0 0 500 588" svg:d="m500 588c-169-194-310-411-500-588">
            <text:p/>
          </draw:path>
          <draw:path draw:style-name="gr37" draw:layer="layout" svg:width="0.073cm" svg:height="0.132cm" svg:x="2.794cm" svg:y="9.939cm" svg:viewBox="0 0 74 133" svg:d="m74 0c-28 40-35 77-74 133">
            <text:p/>
          </draw:path>
          <draw:path draw:style-name="gr63" draw:layer="layout" svg:width="0.01cm" svg:height="0.137cm" svg:x="2.867cm" svg:y="9.802cm" svg:viewBox="0 0 11 138" svg:d="m0 138c1-47-4-94 11-138">
            <text:p/>
          </draw:path>
          <draw:path draw:style-name="gr5" draw:layer="layout" svg:width="0.062cm" svg:height="0.413cm" svg:x="2.817cm" svg:y="9.39cm" svg:viewBox="0 0 63 414" svg:d="m63 414c-73-129-10-284-63-414">
            <text:p/>
          </draw:path>
          <draw:path draw:style-name="gr23" draw:layer="layout" svg:width="0.11cm" svg:height="0.039cm" svg:x="2.706cm" svg:y="9.367cm" svg:viewBox="0 0 111 40" svg:d="m111 21c-47 22-88 28-107 2-1-7-3-16-4-23">
            <text:p/>
          </draw:path>
          <draw:path draw:style-name="gr37" draw:layer="layout" svg:width="0.038cm" svg:height="0.257cm" svg:x="2.817cm" svg:y="9.133cm" svg:viewBox="0 0 39 258" svg:d="m0 258c1-88 34-171 39-258">
            <text:p/>
          </draw:path>
          <draw:path draw:style-name="gr6" draw:layer="layout" svg:width="0.247cm" svg:height="0.479cm" svg:x="2.877cm" svg:y="9.324cm" svg:viewBox="0 0 248 480" svg:d="m0 480c1 0 4-3 6-3 124-124 70-350 174-477 11 1 24 14 37 27 23 74-16 160 31 230">
            <text:p/>
          </draw:path>
          <draw:path draw:style-name="gr7" draw:layer="layout" svg:width="0.123cm" svg:height="0.272cm" svg:x="3.124cm" svg:y="9.308cm" svg:viewBox="0 0 124 273" svg:d="m0 273c91-46 153-170 110-273">
            <text:p/>
          </draw:path>
          <draw:path draw:style-name="gr41" draw:layer="layout" svg:width="0.038cm" svg:height="0.11cm" svg:x="3.087cm" svg:y="9.579cm" svg:viewBox="0 0 39 111" svg:d="m39 0c-10 39-26 78-39 111">
            <text:p/>
          </draw:path>
          <draw:path draw:style-name="gr29" draw:layer="layout" svg:width="0.454cm" svg:height="0.454cm" svg:x="4.23cm" svg:y="11.536cm" svg:viewBox="0 0 455 455" svg:d="m0 0c183 101 324 295 455 455">
            <text:p/>
          </draw:path>
          <draw:path draw:style-name="gr9" draw:layer="layout" svg:width="0.162cm" svg:height="0.132cm" svg:x="4.686cm" svg:y="11.99cm" svg:viewBox="0 0 163 133" svg:d="m0 0c61 33 86 114 163 133">
            <text:p/>
          </draw:path>
          <draw:path draw:style-name="gr11" draw:layer="layout" svg:width="0.127cm" svg:height="0.293cm" svg:x="4.729cm" svg:y="11.829cm" svg:viewBox="0 0 128 294" svg:d="m117 294c3-9 7-17 11-26-4-107-107-165-128-268">
            <text:p/>
          </draw:path>
          <draw:path draw:style-name="gr24" draw:layer="layout" svg:width="0.038cm" svg:height="0.052cm" svg:x="4.847cm" svg:y="12.123cm" svg:viewBox="0 0 39 53" svg:d="m0 0c17 19 27 36 39 53">
            <text:p/>
          </draw:path>
          <draw:path draw:style-name="gr8" draw:layer="layout" svg:width="0.153cm" svg:height="0.223cm" svg:x="4.883cm" svg:y="12.173cm" svg:viewBox="0 0 154 224" svg:d="m0 0c71 59 128 133 154 224">
            <text:p/>
          </draw:path>
          <draw:path draw:style-name="gr53" draw:layer="layout" svg:width="0.075cm" svg:height="0.019cm" svg:x="5.035cm" svg:y="12.397cm" svg:viewBox="0 0 76 20" svg:d="m0 0c6 6 41 16 76 20">
            <text:p/>
          </draw:path>
          <draw:path draw:style-name="gr10" draw:layer="layout" svg:width="0.166cm" svg:height="0.049cm" svg:x="5.11cm" svg:y="12.367cm" svg:viewBox="0 0 167 50" svg:d="m0 50c43-51 118-7 167-50">
            <text:p/>
          </draw:path>
          <draw:path draw:style-name="gr25" draw:layer="layout" svg:width="0.196cm" svg:height="0.362cm" svg:x="5.081cm" svg:y="12.004cm" svg:viewBox="0 0 197 363" svg:d="m197 363c-37-136-147-235-197-363">
            <text:p/>
          </draw:path>
          <draw:path draw:style-name="gr28" draw:layer="layout" svg:width="0.303cm" svg:height="0.43cm" svg:x="5.277cm" svg:y="12.367cm" svg:viewBox="0 0 304 431" svg:d="m0 0c116 120 191 288 304 431">
            <text:p/>
          </draw:path>
          <draw:path draw:style-name="gr20" draw:layer="layout" svg:width="0.069cm" svg:height="0.049cm" svg:x="5.579cm" svg:y="12.748cm" svg:viewBox="0 0 70 50" svg:d="m0 50c23-24 49-39 70-50">
            <text:p/>
          </draw:path>
          <draw:path draw:style-name="gr6" draw:layer="layout" svg:width="0.013cm" svg:height="0.186cm" svg:x="5.641cm" svg:y="12.562cm" svg:viewBox="0 0 14 187" svg:d="m6 187c25-64-22-126 0-187">
            <text:p/>
          </draw:path>
          <draw:path draw:style-name="gr12" draw:layer="layout" svg:width="1.358cm" svg:height="1.847cm" svg:x="4.289cm" svg:y="10.716cm" svg:viewBox="0 0 1359 1848" svg:d="m1359 1848c-395-665-938-1214-1359-1848">
            <text:p/>
          </draw:path>
          <draw:path draw:style-name="gr10" draw:layer="layout" svg:width="0.343cm" svg:height="0.381cm" svg:x="5.648cm" svg:y="12.562cm" svg:viewBox="0 0 344 382" svg:d="m0 0c163 61 256 244 344 382">
            <text:p/>
          </draw:path>
          <draw:path draw:style-name="gr29" draw:layer="layout" svg:width="0.87cm" svg:height="1.045cm" svg:x="5.648cm" svg:y="12.748cm" svg:viewBox="0 0 871 1046" svg:d="m0 0c284 353 538 746 871 1046">
            <text:p/>
          </draw:path>
          <draw:path draw:style-name="gr21" draw:layer="layout" svg:width="0.135cm" svg:height="0.135cm" svg:x="6.089cm" svg:y="13.6cm" svg:viewBox="0 0 136 136" svg:d="m0 0c37 50 64 127 136 136">
            <text:p/>
          </draw:path>
          <draw:path draw:style-name="gr23" draw:layer="layout" svg:width="0.03cm" svg:height="0.059cm" svg:x="5.242cm" svg:y="13.294cm" svg:viewBox="0 0 31 60" svg:d="m31 0c-11 20-21 39-31 60">
            <text:p/>
          </draw:path>
          <draw:path draw:style-name="gr53" draw:layer="layout" svg:width="0.533cm" svg:height="0.317cm" svg:x="3.879cm" svg:y="12.621cm" svg:viewBox="0 0 534 318" svg:d="m534 318c-186-95-388-158-534-318">
            <text:p/>
          </draw:path>
          <draw:path draw:style-name="gr7" draw:layer="layout" svg:width="0.055cm" svg:height="0.013cm" svg:x="4.509cm" svg:y="12.041cm" svg:viewBox="0 0 56 14" svg:d="m0 0c20 4 39 9 56 14">
            <text:p/>
          </draw:path>
          <draw:path draw:style-name="gr28" draw:layer="layout" svg:width="0.123cm" svg:height="0.065cm" svg:x="4.563cm" svg:y="11.99cm" svg:viewBox="0 0 124 66" svg:d="m0 66c40-26 81-45 124-66">
            <text:p/>
          </draw:path>
          <draw:path draw:style-name="gr21" draw:layer="layout" svg:width="0.156cm" svg:height="0.049cm" svg:x="3.908cm" svg:y="12.235cm" svg:viewBox="0 0 157 50" svg:d="m0 50c50-23 104-29 157-50">
            <text:p/>
          </draw:path>
          <draw:path draw:style-name="gr29" draw:layer="layout" svg:width="0.117cm" svg:height="0.162cm" svg:x="3.791cm" svg:y="12.123cm" svg:viewBox="0 0 118 163" svg:d="m0 0c36 56 31 166 118 163">
            <text:p/>
          </draw:path>
          <draw:path draw:style-name="gr36" draw:layer="layout" svg:width="0.059cm" svg:height="0.03cm" svg:x="3.131cm" svg:y="11.403cm" svg:viewBox="0 0 60 31" svg:d="m60 0c-21 10-41 17-60 31">
            <text:p/>
          </draw:path>
          <draw:path draw:style-name="gr12" draw:layer="layout" svg:width="0.206cm" svg:height="0.25cm" svg:x="3.131cm" svg:y="11.433cm" svg:viewBox="0 0 207 251" svg:d="m0 0c41 97 111 196 207 251">
            <text:p/>
          </draw:path>
          <draw:path draw:style-name="gr32" draw:layer="layout" svg:width="0.006cm" svg:height="0.005cm" svg:x="3.337cm" svg:y="11.679cm" svg:viewBox="0 0 7 6" svg:d="m0 6c1-3 4-5 7-6">
            <text:p/>
          </draw:path>
          <draw:path draw:style-name="gr64" draw:layer="layout" svg:width="0.003cm" svg:height="0.026cm" svg:x="2.809cm" svg:y="10.964cm" svg:viewBox="0 0 4 27" svg:d="m0 0c0 10 1 19 4 27">
            <text:p/>
          </draw:path>
          <draw:path draw:style-name="gr32" draw:layer="layout" svg:width="0.053cm" svg:height="0.036cm" svg:x="2.811cm" svg:y="10.991cm" svg:viewBox="0 0 54 37" svg:d="m0 0c17 11 36 23 54 37">
            <text:p/>
          </draw:path>
          <draw:path draw:style-name="gr13" draw:layer="layout" svg:width="0.044cm" svg:height="0.22cm" svg:x="2.781cm" svg:y="10.744cm" svg:viewBox="0 0 45 221" svg:d="m13 0c-53 80 74 140 16 221">
            <text:p/>
          </draw:path>
          <draw:path draw:style-name="gr26" draw:layer="layout" svg:width="0.086cm" svg:height="0.038cm" svg:x="2.864cm" svg:y="10.99cm" svg:viewBox="0 0 87 39" svg:d="m87 0c-24 1-60 19-87 39">
            <text:p/>
          </draw:path>
          <draw:path draw:style-name="gr3" draw:layer="layout" svg:width="0.267cm" svg:height="0.407cm" svg:x="2.864cm" svg:y="11.027cm" svg:viewBox="0 0 268 408" svg:d="m0 0c57 157 164 283 268 408">
            <text:p/>
          </draw:path>
          <draw:path draw:style-name="gr26" draw:layer="layout" svg:width="0.156cm" svg:height="0.202cm" svg:x="3.908cm" svg:y="12.034cm" svg:viewBox="0 0 157 203" svg:d="m0 0c66 51 128 118 157 203">
            <text:p/>
          </draw:path>
          <draw:path draw:style-name="gr65" draw:layer="layout" svg:width="0.04cm" svg:height="0.079cm" svg:x="4.063cm" svg:y="12.235cm" svg:viewBox="0 0 41 80" svg:d="m0 0c24 24 31 56 41 80">
            <text:p/>
          </draw:path>
          <draw:path draw:style-name="gr3" draw:layer="layout" svg:width="0.129cm" svg:height="0.16cm" svg:x="4.103cm" svg:y="12.314cm" svg:viewBox="0 0 130 161" svg:d="m0 0c76 13 123 87 130 161">
            <text:p/>
          </draw:path>
          <draw:path draw:style-name="gr6" draw:layer="layout" svg:width="0.265cm" svg:height="0.249cm" svg:x="4.23cm" svg:y="12.474cm" svg:viewBox="0 0 266 250" svg:d="m0 0c134 44 117 244 266 250">
            <text:p/>
          </draw:path>
          <draw:path draw:style-name="gr15" draw:layer="layout" svg:width="0.123cm" svg:height="0.179cm" svg:x="4.563cm" svg:y="12.054cm" svg:viewBox="0 0 124 180" svg:d="m0 0c26 67 60 143 124 180">
            <text:p/>
          </draw:path>
          <draw:path draw:style-name="gr21" draw:layer="layout" svg:width="0.199cm" svg:height="0.059cm" svg:x="4.686cm" svg:y="12.173cm" svg:viewBox="0 0 200 60" svg:d="m0 60c67-16 146-7 200-60">
            <text:p/>
          </draw:path>
          <draw:path draw:style-name="gr29" draw:layer="layout" svg:width="0.293cm" svg:height="0.543cm" svg:x="4.377cm" svg:y="12.078cm" svg:viewBox="0 0 294 544" svg:d="m0 0c34 206 243 334 294 544">
            <text:p/>
          </draw:path>
          <draw:path draw:style-name="gr26" draw:layer="layout" svg:width="0.19cm" svg:height="0.25cm" svg:x="4.67cm" svg:y="12.621cm" svg:viewBox="0 0 191 251" svg:d="m0 0c94 47 144 161 191 251">
            <text:p/>
          </draw:path>
          <draw:path draw:style-name="gr66" draw:layer="layout" svg:width="0.22cm" svg:height="0.11cm" svg:x="5.051cm" svg:y="13.185cm" svg:viewBox="0 0 221 111" svg:d="m0 0c60 60 138 91 221 111">
            <text:p/>
          </draw:path>
          <draw:polyline draw:style-name="gr67" draw:layer="layout" svg:width="0cm" svg:height="0cm" svg:x="5.271cm" svg:y="13.294cm" svg:viewBox="0 0 0 0" draw:points="0,0">
            <text:p/>
          </draw:polyline>
          <draw:path draw:style-name="gr21" draw:layer="layout" svg:width="0.284cm" svg:height="0.42cm" svg:x="4.212cm" svg:y="12.141cm" svg:viewBox="0 0 285 421" svg:d="m0 0c61 161 207 264 285 421">
            <text:p/>
          </draw:path>
          <draw:path draw:style-name="gr27" draw:layer="layout" svg:width="0.587cm" svg:height="1.062cm" svg:x="4.686cm" svg:y="12.233cm" svg:viewBox="0 0 588 1063" svg:d="m0 0c143 373 594 657 588 1063">
            <text:p/>
          </draw:path>
          <draw:path draw:style-name="gr64" draw:layer="layout" svg:width="0.386cm" svg:height="0.196cm" svg:x="5.271cm" svg:y="13.294cm" svg:viewBox="0 0 387 197" svg:d="m0 0c130 63 237 176 387 197">
            <text:p/>
          </draw:path>
          <draw:path draw:style-name="gr15" draw:layer="layout" svg:width="0.42cm" svg:height="0.9cm" svg:x="5.242cm" svg:y="12.591cm" svg:viewBox="0 0 421 901" svg:d="m415 901c57-326-364-578-415-901">
            <text:p/>
          </draw:path>
          <draw:path draw:style-name="gr24" draw:layer="layout" svg:width="0.132cm" svg:height="0.176cm" svg:x="5.11cm" svg:y="12.415cm" svg:viewBox="0 0 133 177" svg:d="m133 177c-40-64-103-107-133-177">
            <text:p/>
          </draw:path>
          <draw:path draw:style-name="gr68" draw:layer="layout" svg:width="0.029cm" svg:height="0.063cm" svg:x="5.007cm" svg:y="12.397cm" svg:viewBox="0 0 30 64" svg:d="m30 0c-14 17-24 44-30 64">
            <text:p/>
          </draw:path>
          <draw:path draw:style-name="gr47" draw:layer="layout" svg:width="0.177cm" svg:height="0.207cm" svg:x="3.906cm" svg:y="12.284cm" svg:viewBox="0 0 178 208" svg:d="m1 0c-13 97 72 217 177 207">
            <text:p/>
          </draw:path>
          <draw:polyline draw:style-name="gr32" draw:layer="layout" svg:width="0cm" svg:height="0cm" svg:x="4.085cm" svg:y="12.488cm" svg:viewBox="0 0 0 0" draw:points="0,0">
            <text:p/>
          </draw:polyline>
          <draw:path draw:style-name="gr23" draw:layer="layout" svg:width="0.147cm" svg:height="0.015cm" svg:x="4.085cm" svg:y="12.474cm" svg:viewBox="0 0 148 16" svg:d="m0 14c37 3 97 5 148-14">
            <text:p/>
          </draw:path>
          <draw:path draw:style-name="gr30" draw:layer="layout" svg:width="0.019cm" svg:height="0.175cm" svg:x="4.085cm" svg:y="12.314cm" svg:viewBox="0 0 20 176" svg:d="m20 0c-31 53-15 117-20 176">
            <text:p/>
          </draw:path>
          <draw:path draw:style-name="gr55" draw:layer="layout" svg:width="0.019cm" svg:height="0.043cm" svg:x="5.561cm" svg:y="12.796cm" svg:viewBox="0 0 20 44" svg:d="m0 44c6-13 13-28 20-44">
            <text:p/>
          </draw:path>
          <draw:path draw:style-name="gr20" draw:layer="layout" svg:width="0.319cm" svg:height="0.249cm" svg:x="5.242cm" svg:y="12.591cm" svg:viewBox="0 0 320 250" svg:d="m0 0c144 27 176 216 320 250">
            <text:p/>
          </draw:path>
          <draw:path draw:style-name="gr55" draw:layer="layout" svg:width="0.433cm" svg:height="0.11cm" svg:x="5.658cm" svg:y="13.49cm" svg:viewBox="0 0 434 111" svg:d="m0 0c134 64 290 69 434 111">
            <text:p/>
          </draw:path>
          <draw:path draw:style-name="gr59" draw:layer="layout" svg:width="0.529cm" svg:height="0.761cm" svg:x="5.561cm" svg:y="12.839cm" svg:viewBox="0 0 530 762" svg:d="m530 762c-53-312-359-505-530-762">
            <text:p/>
          </draw:path>
          <draw:path draw:style-name="gr26" draw:layer="layout" svg:width="0.103cm" svg:height="0.045cm" svg:x="4.759cm" svg:y="12.869cm" svg:viewBox="0 0 104 46" svg:d="m0 46c41-13 76-29 104-46">
            <text:p/>
          </draw:path>
          <draw:path draw:style-name="gr6" draw:layer="layout" svg:width="0.073cm" svg:height="0.103cm" svg:x="4.597cm" svg:y="12.621cm" svg:viewBox="0 0 74 104" svg:d="m74 0c-7 50-41 74-74 104">
            <text:p/>
          </draw:path>
          <draw:path draw:style-name="gr23" draw:layer="layout" svg:width="0.083cm" svg:height="0.216cm" svg:x="4.412cm" svg:y="12.722cm" svg:viewBox="0 0 84 217" svg:d="m84 0c-10 80-10 164-84 217">
            <text:p/>
          </draw:path>
          <draw:path draw:style-name="gr34" draw:layer="layout" svg:width="0.396cm" svg:height="0.152cm" svg:x="4.412cm" svg:y="12.938cm" svg:viewBox="0 0 397 153" svg:d="m0 0c116 80 263 107 397 153">
            <text:p/>
          </draw:path>
          <draw:path draw:style-name="gr68" draw:layer="layout" svg:width="0.055cm" svg:height="0.176cm" svg:x="4.759cm" svg:y="12.913cm" svg:viewBox="0 0 56 177" svg:d="m49 177c30-67-43-114-49-177">
            <text:p/>
          </draw:path>
          <draw:path draw:style-name="gr23" draw:layer="layout" svg:width="0.162cm" svg:height="0.19cm" svg:x="4.597cm" svg:y="12.722cm" svg:viewBox="0 0 163 191" svg:d="m163 191c-76-44-86-145-163-191">
            <text:p/>
          </draw:path>
          <draw:path draw:style-name="gr41" draw:layer="layout" svg:width="0.245cm" svg:height="0.096cm" svg:x="4.807cm" svg:y="13.089cm" svg:viewBox="0 0 246 97" svg:d="m0 0c57 70 161 80 246 97">
            <text:p/>
          </draw:path>
          <draw:path draw:style-name="gr4" draw:layer="layout" svg:width="0.19cm" svg:height="0.316cm" svg:x="4.861cm" svg:y="12.869cm" svg:viewBox="0 0 191 317" svg:d="m191 317c-23-126-115-221-191-317">
            <text:p/>
          </draw:path>
          <draw:path draw:style-name="gr36" draw:layer="layout" svg:width="0.309cm" svg:height="0.352cm" svg:x="6.342cm" svg:y="12.796cm" svg:viewBox="0 0 310 353" svg:d="m310 353c-146-65-219-232-310-353">
            <text:p/>
          </draw:path>
          <draw:path draw:style-name="gr28" draw:layer="layout" svg:width="1.041cm" svg:height="1.495cm" svg:x="5.608cm" svg:y="11.653cm" svg:viewBox="0 0 1042 1496" svg:d="m1042 1496c-280-531-682-1015-1042-1496">
            <text:p/>
          </draw:path>
          <draw:path draw:style-name="gr3" draw:layer="layout" svg:width="0.352cm" svg:height="0.587cm" svg:x="6.648cm" svg:y="13.147cm" svg:viewBox="0 0 353 588" svg:d="m0 0c120 197 300 364 353 588">
            <text:p/>
          </draw:path>
          <draw:path draw:style-name="gr4" draw:layer="layout" svg:width="0.073cm" svg:height="0.03cm" svg:x="4.964cm" svg:y="10.818cm" svg:viewBox="0 0 74 31" svg:d="m74 0c-27 23-48 23-74 31">
            <text:p/>
          </draw:path>
          <draw:path draw:style-name="gr50" draw:layer="layout" svg:width="0.513cm" svg:height="0.571cm" svg:x="4.524cm" svg:y="10.246cm" svg:viewBox="0 0 514 572" svg:d="m514 572c-153-202-327-404-514-572">
            <text:p/>
          </draw:path>
          <draw:path draw:style-name="gr5" draw:layer="layout" svg:width="2.477cm" svg:height="3.063cm" svg:x="5.037cm" svg:y="10.818cm" svg:viewBox="0 0 2478 3064" svg:d="m0 0c862 976 1569 2108 2478 3064">
            <text:p/>
          </draw:path>
          <draw:path draw:style-name="gr69" draw:layer="layout" svg:width="0.176cm" svg:height="0.009cm" svg:x="7.514cm" svg:y="13.881cm" svg:viewBox="0 0 177 10" svg:d="m0 0c60 6 117 20 177 0">
            <text:p/>
          </draw:path>
          <draw:path draw:style-name="gr9" draw:layer="layout" svg:width="1.832cm" svg:height="2.521cm" svg:x="5.668cm" svg:y="10.891cm" svg:viewBox="0 0 1833 2522" svg:d="m0 0c669 799 1246 1646 1833 2522">
            <text:p/>
          </draw:path>
          <draw:path draw:style-name="gr13" draw:layer="layout" svg:width="0.337cm" svg:height="0.309cm" svg:x="7.499cm" svg:y="13.412cm" svg:viewBox="0 0 338 310" svg:d="m0 0c154 46 193 240 338 310">
            <text:p/>
          </draw:path>
          <draw:path draw:style-name="gr11" draw:layer="layout" svg:width="1.202cm" svg:height="1.553cm" svg:x="7.104cm" svg:y="12.444cm" svg:viewBox="0 0 1203 1554" svg:d="m1203 1554c-334-564-803-1039-1203-1554">
            <text:p/>
          </draw:path>
          <draw:path draw:style-name="gr65" draw:layer="layout" svg:width="0.22cm" svg:height="0.059cm" svg:x="8.306cm" svg:y="13.998cm" svg:viewBox="0 0 221 60" svg:d="m0 0c63 47 150 31 221 60">
            <text:p/>
          </draw:path>
          <draw:path draw:style-name="gr28" draw:layer="layout" svg:width="2.648cm" svg:height="3.303cm" svg:x="5.491cm" svg:y="10.012cm" svg:viewBox="0 0 2649 3304" svg:d="m0 0c915 1089 1724 2219 2649 3304">
            <text:p/>
          </draw:path>
          <draw:path draw:style-name="gr14" draw:layer="layout" svg:width="0.357cm" svg:height="0.042cm" svg:x="8.139cm" svg:y="13.273cm" svg:viewBox="0 0 358 43" svg:d="m0 43c106-73 240-16 358-43">
            <text:p/>
          </draw:path>
          <draw:path draw:style-name="gr25" draw:layer="layout" svg:width="0.777cm" svg:height="1.004cm" svg:x="7.719cm" svg:y="12.268cm" svg:viewBox="0 0 778 1005" svg:d="m778 1005c-198-361-518-671-778-1005">
            <text:p/>
          </draw:path>
          <draw:path draw:style-name="gr13" draw:layer="layout" svg:width="0.52cm" svg:height="0.818cm" svg:x="8.496cm" svg:y="13.273cm" svg:viewBox="0 0 521 819" svg:d="m0 0c20 4 47 6 70 10 116 280 424 492 451 809">
            <text:p/>
          </draw:path>
          <draw:path draw:style-name="gr32" draw:layer="layout" svg:width="0.302cm" svg:height="0.037cm" svg:x="9.015cm" svg:y="14.089cm" svg:viewBox="0 0 303 38" svg:d="m0 0c94 34 201 40 303 37">
            <text:p/>
          </draw:path>
          <draw:path draw:style-name="gr22" draw:layer="layout" svg:width="1.247cm" svg:height="1.857cm" svg:x="8.07cm" svg:y="12.268cm" svg:viewBox="0 0 1248 1858" svg:d="m1248 1858c-362-635-797-1274-1248-1858">
            <text:p/>
          </draw:path>
          <draw:path draw:style-name="gr30" draw:layer="layout" svg:width="0.407cm" svg:height="0.023cm" svg:x="9.316cm" svg:y="14.127cm" svg:viewBox="0 0 408 24" svg:d="m0 0c130 33 277 30 408 1">
            <text:p/>
          </draw:path>
          <draw:path draw:style-name="gr53" draw:layer="layout" svg:width="0.104cm" svg:height="0.203cm" svg:x="9.619cm" svg:y="13.924cm" svg:viewBox="0 0 105 204" svg:d="m104 204c13-84-83-131-104-204">
            <text:p/>
          </draw:path>
          <draw:path draw:style-name="gr21" draw:layer="layout" svg:width="0.943cm" svg:height="1.184cm" svg:x="8.678cm" svg:y="12.742cm" svg:viewBox="0 0 944 1185" svg:d="m944 1185c-364-327-668-758-944-1185">
            <text:p/>
          </draw:path>
          <draw:path draw:style-name="gr15" draw:layer="layout" svg:width="1.986cm" svg:height="2.437cm" svg:x="6.693cm" svg:y="10.304cm" svg:viewBox="0 0 1987 2438" svg:d="m1987 2438c-658-815-1225-1709-1987-2438">
            <text:p/>
          </draw:path>
          <draw:path draw:style-name="gr5" draw:layer="layout" svg:width="0.135cm" svg:height="0.135cm" svg:x="9.725cm" svg:y="14.127cm" svg:viewBox="0 0 136 136" svg:d="m0 0c59 33 93 87 136 136">
            <text:p/>
          </draw:path>
          <draw:path draw:style-name="gr70" draw:layer="layout" svg:width="0.036cm" svg:height="0.01cm" svg:x="8.98cm" svg:y="14.089cm" svg:viewBox="0 0 37 11" svg:d="m37 0c-8 3-23 7-37 11">
            <text:p/>
          </draw:path>
          <draw:path draw:style-name="gr24" draw:layer="layout" svg:width="0.323cm" svg:height="0.069cm" svg:x="7.983cm" svg:y="13.93cm" svg:viewBox="0 0 324 70" svg:d="m324 70c-116 6-218-43-324-70">
            <text:p/>
          </draw:path>
          <draw:path draw:style-name="gr31" draw:layer="layout" svg:width="0.44cm" svg:height="0.072cm" svg:x="7.074cm" svg:y="13.815cm" svg:viewBox="0 0 441 73" svg:d="m441 65c-151 40-284-97-441-58">
            <text:p/>
          </draw:path>
          <draw:path draw:style-name="gr27" draw:layer="layout" svg:width="2.668cm" svg:height="3.181cm" svg:x="4.202cm" svg:y="10.597cm" svg:viewBox="0 0 2669 3182" svg:d="m0 0c10 0 20 0 30 0 971 899 1729 2039 2468 3158 56 18 111 29 171 22">
            <text:p/>
          </draw:path>
          <draw:path draw:style-name="gr11" draw:layer="layout" svg:width="0.943cm" svg:height="1.184cm" svg:x="8.678cm" svg:y="12.742cm" svg:viewBox="0 0 944 1185" svg:d="m944 1185c-245-433-549-902-944-1185">
            <text:p/>
          </draw:path>
          <draw:path draw:style-name="gr13" draw:layer="layout" svg:width="0.547cm" svg:height="0.684cm" svg:x="8.139cm" svg:y="13.314cm" svg:viewBox="0 0 548 685" svg:d="m0 0c137 268 404 424 548 685">
            <text:p/>
          </draw:path>
          <draw:path draw:style-name="gr13" draw:layer="layout" svg:width="0.206cm" svg:height="0.264cm" svg:x="8.657cm" svg:y="13.793cm" svg:viewBox="0 0 207 265" svg:d="m0 0c37 87 140 110 197 177 6 37 6 60 10 88">
            <text:p/>
          </draw:path>
          <draw:path draw:style-name="gr33" draw:layer="layout" svg:width="0.235cm" svg:height="0.41cm" svg:x="7.499cm" svg:y="13.412cm" svg:viewBox="0 0 236 411" svg:d="m0 0c23 160 156 274 236 411">
            <text:p/>
          </draw:path>
          <draw:path draw:style-name="gr20" draw:layer="layout" svg:width="0.068cm" svg:height="0.135cm" svg:x="3.901cm" svg:y="10.289cm" svg:viewBox="0 0 69 136" svg:d="m69 136c-36-43-40-69-69-136">
            <text:p/>
          </draw:path>
          <draw:path draw:style-name="gr15" draw:layer="layout" svg:width="0.25cm" svg:height="0.27cm" svg:x="3.395cm" svg:y="9.654cm" svg:viewBox="0 0 251 271" svg:d="m0 271c0-103 80-170 111-257 13-7 25-11 35-14 60 44 57 127 105 183">
            <text:p/>
          </draw:path>
          <draw:path draw:style-name="gr14" draw:layer="layout" svg:width="0.03cm" svg:height="0.117cm" svg:x="3.849cm" svg:y="9.748cm" svg:viewBox="0 0 31 118" svg:d="m0 118c14-54 11-91 31-118">
            <text:p/>
          </draw:path>
          <draw:path draw:style-name="gr58" draw:layer="layout" svg:width="0.132cm" svg:height="0.162cm" svg:x="3.982cm" svg:y="10.29cm" svg:viewBox="0 0 133 163" svg:d="m0 0c59 36 98 104 133 163">
            <text:p/>
          </draw:path>
          <draw:path draw:style-name="gr47" draw:layer="layout" svg:width="0.704cm" svg:height="1.114cm" svg:x="18.242cm" svg:y="8.107cm" svg:viewBox="0 0 705 1115" svg:d="m705 1115c-231-373-467-747-705-1115">
            <text:p/>
          </draw:path>
          <draw:path draw:style-name="gr19" draw:layer="layout" svg:width="0.573cm" svg:height="0.507cm" svg:x="3.762cm" svg:y="8.282cm" svg:viewBox="0 0 574 508" svg:d="m0 498c213 47 438-74 564-255 24-80-4-162-7-243">
            <text:p/>
          </draw:path>
          <draw:path draw:style-name="gr36" draw:layer="layout" svg:width="0.149cm" svg:height="0.851cm" svg:x="21.584cm" svg:y="8.576cm" svg:viewBox="0 0 150 852" svg:d="m0 852c31-290 171-557 147-852">
            <text:p/>
          </draw:path>
          <draw:path draw:style-name="gr13" draw:layer="layout" svg:width="0.117cm" svg:height="0.117cm" svg:x="3.293cm" svg:y="8.635cm" svg:viewBox="0 0 118 118" svg:d="m118 118c-62-7-92-69-118-118">
            <text:p/>
          </draw:path>
          <draw:path draw:style-name="gr11" draw:layer="layout" svg:width="0.119cm" svg:height="0.704cm" svg:x="21.291cm" svg:y="8.663cm" svg:viewBox="0 0 120 705" svg:d="m0 705c49-235 131-457 118-705">
            <text:p/>
          </draw:path>
          <draw:path draw:style-name="gr47" draw:layer="layout" svg:width="0.484cm" svg:height="0.938cm" svg:x="22.522cm" svg:y="8.752cm" svg:viewBox="0 0 485 939" svg:d="m0 939c220-263 428-581 485-939">
            <text:p/>
          </draw:path>
          <draw:path draw:style-name="gr57" draw:layer="layout" svg:width="0.089cm" svg:height="0.293cm" svg:x="19.239cm" svg:y="8.84cm" svg:viewBox="0 0 90 294" svg:d="m0 0c20 103 76 188 90 294">
            <text:p/>
          </draw:path>
          <draw:path draw:style-name="gr51" draw:layer="layout" svg:width="0.117cm" svg:height="0.089cm" svg:x="3.175cm" svg:y="8.899cm" svg:viewBox="0 0 118 90" svg:d="m118 90c-52 6-101-47-118-90">
            <text:p/>
          </draw:path>
          <draw:path draw:style-name="gr6" draw:layer="layout" svg:width="0.123cm" svg:height="0.186cm" svg:x="4.744cm" svg:y="9.221cm" svg:viewBox="0 0 124 187" svg:d="m0 0c29 71 111 108 124 187">
            <text:p/>
          </draw:path>
          <draw:path draw:style-name="gr46" draw:layer="layout" svg:width="0.279cm" svg:height="0.337cm" svg:x="4.744cm" svg:y="9.645cm" svg:viewBox="0 0 280 338" svg:d="m0 0c103 104 174 234 280 338">
            <text:p/>
          </draw:path>
          <draw:path draw:style-name="gr20" draw:layer="layout" svg:width="0.31cm" svg:height="0.888cm" svg:x="4.439cm" svg:y="9.368cm" svg:viewBox="0 0 311 889" svg:d="m311 889c-83-302-374-578-299-889 116 74 146 243 292 278">
            <text:p/>
          </draw:path>
          <draw:path draw:style-name="gr5" draw:layer="layout" svg:width="0.148cm" svg:height="0.463cm" svg:x="4.599cm" svg:y="9.183cm" svg:viewBox="0 0 149 464" svg:d="m146 464c31-171-200-304-134-464 51-1 77 56 134 39">
            <text:p/>
          </draw:path>
          <draw:path draw:style-name="gr29" draw:layer="layout" svg:width="0.197cm" svg:height="0.153cm" svg:x="4.707cm" svg:y="9.069cm" svg:viewBox="0 0 198 154" svg:d="m36 154c5-54-32-96-36-146 21-15 67-7 100 6 27 36 67 43 98 50">
            <text:p/>
          </draw:path>
          <draw:path draw:style-name="gr44" draw:layer="layout" svg:width="0.016cm" svg:height="0.206cm" svg:x="4.89cm" svg:y="8.927cm" svg:viewBox="0 0 17 207" svg:d="m14 207c10-71-13-138-14-207">
            <text:p/>
          </draw:path>
          <draw:path draw:style-name="gr23" draw:layer="layout" svg:width="0.097cm" svg:height="0.166cm" svg:x="4.906cm" svg:y="9.133cm" svg:viewBox="0 0 98 167" svg:d="m0 0c13 67 66 111 98 167">
            <text:p/>
          </draw:path>
          <draw:path draw:style-name="gr25" draw:layer="layout" svg:width="0.616cm" svg:height="0.763cm" svg:x="22.845cm" svg:y="8.927cm" svg:viewBox="0 0 617 764" svg:d="m0 764c186-273 307-614 617-764">
            <text:p/>
          </draw:path>
          <draw:path draw:style-name="gr25" draw:layer="layout" svg:width="0.631cm" svg:height="0.309cm" svg:x="15.897cm" svg:y="9.044cm" svg:viewBox="0 0 632 310" svg:d="m0 0c223 71 431 180 632 310">
            <text:p/>
          </draw:path>
          <draw:path draw:style-name="gr25" draw:layer="layout" svg:width="0.206cm" svg:height="0.499cm" svg:x="22.112cm" svg:y="9.221cm" svg:viewBox="0 0 207 500" svg:d="m0 500c61-170 140-327 207-500">
            <text:p/>
          </draw:path>
          <draw:path draw:style-name="gr11" draw:layer="layout" svg:width="0.073cm" svg:height="0.309cm" svg:x="19.884cm" svg:y="9.425cm" svg:viewBox="0 0 74 310" svg:d="m0 0c7 3 14 6 20 9 7 104 23 201 54 301">
            <text:p/>
          </draw:path>
          <draw:path draw:style-name="gr11" draw:layer="layout" svg:width="0.031cm" svg:height="0.352cm" svg:x="20.169cm" svg:y="9.484cm" svg:viewBox="0 0 32 353" svg:d="m8 0c-36 123 70 244 0 353">
            <text:p/>
          </draw:path>
          <draw:path draw:style-name="gr21" draw:layer="layout" svg:width="0.061cm" svg:height="0.264cm" svg:x="20.499cm" svg:y="9.455cm" svg:viewBox="0 0 62 265" svg:d="m0 265c11-92 77-168 59-265">
            <text:p/>
          </draw:path>
          <draw:path draw:style-name="gr47" draw:layer="layout" svg:width="0.089cm" svg:height="0.381cm" svg:x="20.646cm" svg:y="9.455cm" svg:viewBox="0 0 90 382" svg:d="m0 382c74-115 53-258 90-382">
            <text:p/>
          </draw:path>
          <draw:path draw:style-name="gr7" draw:layer="layout" svg:width="1.848cm" svg:height="0.982cm" svg:x="20.207cm" svg:y="10.363cm" svg:viewBox="0 0 1849 983" svg:d="m0 0c405 194 778 440 1238 490 169 201 376 373 611 493">
            <text:p/>
          </draw:path>
          <draw:path draw:style-name="gr31" draw:layer="layout" svg:width="0.19cm" svg:height="0.234cm" svg:x="22.185cm" svg:y="10.921cm" svg:viewBox="0 0 191 235" svg:d="m0 235c46-94 144-141 191-235">
            <text:p/>
          </draw:path>
          <draw:path draw:style-name="gr36" draw:layer="layout" svg:width="0.22cm" svg:height="0.367cm" svg:x="22.097cm" svg:y="9.836cm" svg:viewBox="0 0 221 368" svg:d="m0 368c67-130 151-244 221-368">
            <text:p/>
          </draw:path>
          <draw:path draw:style-name="gr47" draw:layer="layout" svg:width="0.19cm" svg:height="0.426cm" svg:x="22.274cm" svg:y="9.982cm" svg:viewBox="0 0 191 427" svg:d="m191 0c-50 146-118 285-191 427">
            <text:p/>
          </draw:path>
          <draw:path draw:style-name="gr36" draw:layer="layout" svg:width="0.162cm" svg:height="0.19cm" svg:x="22.054cm" svg:y="10.496cm" svg:viewBox="0 0 163 191" svg:d="m163 0c-50 69-86 148-163 191">
            <text:p/>
          </draw:path>
          <draw:path draw:style-name="gr28" draw:layer="layout" svg:width="0.206cm" svg:height="0.25cm" svg:x="22.112cm" svg:y="10.744cm" svg:viewBox="0 0 207 251" svg:d="m0 251c91-65 91-210 207-251">
            <text:p/>
          </draw:path>
          <draw:path draw:style-name="gr29" draw:layer="layout" svg:width="0.195cm" svg:height="0.297cm" svg:x="22.306cm" svg:y="10.447cm" svg:viewBox="0 0 196 298" svg:d="m10 298c-3-10-7-17-10-25 41-99 87-229 196-273">
            <text:p/>
          </draw:path>
          <draw:path draw:style-name="gr5" draw:layer="layout" svg:width="0.067cm" svg:height="0.216cm" svg:x="22.499cm" svg:y="10.232cm" svg:viewBox="0 0 68 217" svg:d="m2 217c-15-83 49-143 66-217">
            <text:p/>
          </draw:path>
          <draw:path draw:style-name="gr28" draw:layer="layout" svg:width="0.235cm" svg:height="0.293cm" svg:x="22.742cm" svg:y="10.085cm" svg:viewBox="0 0 236 294" svg:d="m0 294c76-101 157-197 236-294">
            <text:p/>
          </draw:path>
          <draw:path draw:style-name="gr11" draw:layer="layout" svg:width="0.045cm" svg:height="0.045cm" svg:x="22.772cm" svg:y="10.393cm" svg:viewBox="0 0 46 46" svg:d="m46 0c-12 20-32 29-46 46">
            <text:p/>
          </draw:path>
          <draw:path draw:style-name="gr25" draw:layer="layout" svg:width="1.027cm" svg:height="1.074cm" svg:x="22.669cm" svg:y="9.572cm" svg:viewBox="0 0 1028 1075" svg:d="m1028 0c-458 200-637 842-999 1075-5 1-23-20-29-20">
            <text:p/>
          </draw:path>
          <draw:path draw:style-name="gr4" draw:layer="layout" svg:width="0.059cm" svg:height="0.059cm" svg:x="23.373cm" svg:y="12.474cm" svg:viewBox="0 0 60 60" svg:d="m0 60c20-21 39-40 60-60">
            <text:p/>
          </draw:path>
          <draw:path draw:style-name="gr15" draw:layer="layout" svg:width="0.199cm" svg:height="0.254cm" svg:x="23.33cm" svg:y="11.956cm" svg:viewBox="0 0 200 255" svg:d="m101 254c-44 6-94-7-101-30 67-71 117-170 200-224">
            <text:p/>
          </draw:path>
          <draw:path draw:style-name="gr29" draw:layer="layout" svg:width="0.137cm" svg:height="0.097cm" svg:x="23.528cm" svg:y="11.859cm" svg:viewBox="0 0 138 98" svg:d="m0 98c17-58 84-84 138-98">
            <text:p/>
          </draw:path>
          <draw:path draw:style-name="gr25" draw:layer="layout" svg:width="0.283cm" svg:height="0.082cm" svg:x="23.528cm" svg:y="11.887cm" svg:viewBox="0 0 284 83" svg:d="m0 69c96 45 196-30 284-69">
            <text:p/>
          </draw:path>
          <draw:path draw:style-name="gr33" draw:layer="layout" svg:width="0.132cm" svg:height="0.073cm" svg:x="24.266cm" svg:y="11.623cm" svg:viewBox="0 0 133 74" svg:d="m133 0c-49 13-99 34-133 74">
            <text:p/>
          </draw:path>
          <draw:path draw:style-name="gr11" draw:layer="layout" svg:width="0.309cm" svg:height="0.103cm" svg:x="24.149cm" svg:y="11.742cm" svg:viewBox="0 0 310 104" svg:d="m310 0c-104 31-209 63-310 104">
            <text:p/>
          </draw:path>
          <draw:path draw:style-name="gr47" draw:layer="layout" svg:width="0.343cm" svg:height="0.224cm" svg:x="24.056cm" svg:y="11.917cm" svg:viewBox="0 0 344 225" svg:d="m0 225c106-89 244-125 344-225">
            <text:p/>
          </draw:path>
          <draw:path draw:style-name="gr25" draw:layer="layout" svg:width="0.284cm" svg:height="0.034cm" svg:x="24.026cm" svg:y="12.234cm" svg:viewBox="0 0 285 35" svg:d="m0 15c94 60 181-38 285-10">
            <text:p/>
          </draw:path>
          <draw:path draw:style-name="gr29" draw:layer="layout" svg:width="0.674cm" svg:height="0.234cm" svg:x="24.311cm" svg:y="12.004cm" svg:viewBox="0 0 675 235" svg:d="m0 235c216-108 460-135 675-235">
            <text:p/>
          </draw:path>
          <draw:path draw:style-name="gr28" draw:layer="layout" svg:width="0.049cm" svg:height="0.049cm" svg:x="24.056cm" svg:y="12.425cm" svg:viewBox="0 0 50 50" svg:d="m0 0c16 16 33 33 50 50">
            <text:p/>
          </draw:path>
          <draw:path draw:style-name="gr27" draw:layer="layout" svg:width="0.372cm" svg:height="0.065cm" svg:x="24.105cm" svg:y="12.41cm" svg:viewBox="0 0 373 66" svg:d="m0 66c120-54 244-94 373-40">
            <text:p/>
          </draw:path>
          <draw:path draw:style-name="gr26" draw:layer="layout" svg:width="0.313cm" svg:height="0.127cm" svg:x="24.476cm" svg:y="12.308cm" svg:viewBox="0 0 314 128" svg:d="m0 128c110-37 207-85 314-128">
            <text:p/>
          </draw:path>
          <draw:path draw:style-name="gr47" draw:layer="layout" svg:width="0.225cm" svg:height="0.127cm" svg:x="24.789cm" svg:y="12.181cm" svg:viewBox="0 0 226 128" svg:d="m0 128c39-85 146-107 226-128">
            <text:p/>
          </draw:path>
          <draw:path draw:style-name="gr22" draw:layer="layout" svg:width="0.43cm" svg:height="0.06cm" svg:x="24.789cm" svg:y="12.268cm" svg:viewBox="0 0 431 61" svg:d="m0 41c146 67 285-50 431-40">
            <text:p/>
          </draw:path>
          <draw:path draw:style-name="gr12" draw:layer="layout" svg:width="0.225cm" svg:height="0.157cm" svg:x="24.252cm" svg:y="12.435cm" svg:viewBox="0 0 226 158" svg:d="m226 0c-40 93-196 59-226 158">
            <text:p/>
          </draw:path>
          <draw:path draw:style-name="gr7" draw:layer="layout" svg:width="0.47cm" svg:height="0.132cm" svg:x="24.339cm" svg:y="12.635cm" svg:viewBox="0 0 471 133" svg:d="m0 133c166-5 305-116 471-133">
            <text:p/>
          </draw:path>
          <draw:path draw:style-name="gr29" draw:layer="layout" svg:width="0.968cm" svg:height="0.22cm" svg:x="24.222cm" svg:y="12.708cm" svg:viewBox="0 0 969 221" svg:d="m0 221c325-68 640-171 969-221">
            <text:p/>
          </draw:path>
          <draw:path draw:style-name="gr22" draw:layer="layout" svg:width="1.672cm" svg:height="0.176cm" svg:x="24.193cm" svg:y="13.002cm" svg:viewBox="0 0 1673 177" svg:d="m0 0c550 64 1118 120 1673 177">
            <text:p/>
          </draw:path>
          <draw:path draw:style-name="gr19" draw:layer="layout" svg:width="0.242cm" svg:height="0.023cm" svg:x="24.303cm" svg:y="13.229cm" svg:viewBox="0 0 243 24" svg:d="m0 0c74 49 163 10 243 7">
            <text:p/>
          </draw:path>
          <draw:path draw:style-name="gr7" draw:layer="layout" svg:width="0.279cm" svg:height="0.016cm" svg:x="24.311cm" svg:y="13.47cm" svg:viewBox="0 0 280 17" svg:d="m0 0c90 30 186 11 280 14">
            <text:p/>
          </draw:path>
          <draw:path draw:style-name="gr31" draw:layer="layout" svg:width="0.089cm" svg:height="0.059cm" svg:x="24.398cm" svg:y="13.617cm" svg:viewBox="0 0 90 60" svg:d="m0 0c36 14 63 39 90 60">
            <text:p/>
          </draw:path>
          <draw:path draw:style-name="gr11" draw:layer="layout" svg:width="0.206cm" svg:height="0.061cm" svg:x="24.486cm" svg:y="13.673cm" svg:viewBox="0 0 207 62" svg:d="m0 2c76-13 136 44 207 60">
            <text:p/>
          </draw:path>
          <draw:path draw:style-name="gr36" draw:layer="layout" svg:width="0.25cm" svg:height="0.132cm" svg:x="24.413cm" svg:y="13.924cm" svg:viewBox="0 0 251 133" svg:d="m0 0c83 46 184 73 251 133">
            <text:p/>
          </draw:path>
          <draw:path draw:style-name="gr13" draw:layer="layout" svg:width="0.073cm" svg:height="0.015cm" svg:x="23.665cm" svg:y="13.617cm" svg:viewBox="0 0 74 16" svg:d="m0 0c33 9 51 13 74 16">
            <text:p/>
          </draw:path>
          <draw:path draw:style-name="gr36" draw:layer="layout" svg:width="0.25cm" svg:height="0.073cm" svg:x="23.738cm" svg:y="13.559cm" svg:viewBox="0 0 251 74" svg:d="m0 74c6-14 14-25 21-37 76-33 165 22 230-37">
            <text:p/>
          </draw:path>
          <draw:path draw:style-name="gr13" draw:layer="layout" svg:width="0.147cm" svg:height="0.016cm" svg:x="23.754cm" svg:y="13.412cm" svg:viewBox="0 0 148 17" svg:d="m0 0c50-3 96 24 148 14">
            <text:p/>
          </draw:path>
          <draw:path draw:style-name="gr23" draw:layer="layout" svg:width="0.39cm" svg:height="0.26cm" svg:x="23.518cm" svg:y="13.676cm" svg:viewBox="0 0 391 261" svg:d="m0 0c138 71 307 130 391 261">
            <text:p/>
          </draw:path>
          <draw:path draw:style-name="gr47" draw:layer="layout" svg:width="1.398cm" svg:height="0.714cm" svg:x="24.496cm" svg:y="14.222cm" svg:viewBox="0 0 1399 715" svg:d="m1399 715c-423-290-994-397-1399-715">
            <text:p/>
          </draw:path>
          <draw:path draw:style-name="gr68" draw:layer="layout" svg:width="0.059cm" svg:height="0.117cm" svg:x="23.724cm" svg:y="14.291cm" svg:viewBox="0 0 60 118" svg:d="m60 118c-30-38-50-78-60-118">
            <text:p/>
          </draw:path>
          <draw:path draw:style-name="gr9" draw:layer="layout" svg:width="0.147cm" svg:height="0.206cm" svg:x="23.02cm" svg:y="13.998cm" svg:viewBox="0 0 148 207" svg:d="m0 0c44 70 71 161 148 207">
            <text:p/>
          </draw:path>
          <draw:path draw:style-name="gr12" draw:layer="layout" svg:width="0.337cm" svg:height="0.513cm" svg:x="23.417cm" svg:y="14.159cm" svg:viewBox="0 0 338 514" svg:d="m338 514c-100-179-194-366-338-514">
            <text:p/>
          </draw:path>
          <draw:path draw:style-name="gr10" draw:layer="layout" svg:width="0.367cm" svg:height="0.69cm" svg:x="23.417cm" svg:y="14.452cm" svg:viewBox="0 0 368 691" svg:d="m368 691c-55-259-252-454-368-691">
            <text:p/>
          </draw:path>
          <draw:path draw:style-name="gr36" draw:layer="layout" svg:width="0.265cm" svg:height="0.557cm" svg:x="23.284cm" svg:y="14.438cm" svg:viewBox="0 0 266 558" svg:d="m0 0c46 198 177 374 266 558">
            <text:p/>
          </draw:path>
          <draw:path draw:style-name="gr36" draw:layer="layout" svg:width="0.032cm" svg:height="0.199cm" svg:x="22.929cm" svg:y="14.012cm" svg:viewBox="0 0 33 200" svg:d="m4 0c0 67 67 137-4 200">
            <text:p/>
          </draw:path>
          <draw:path draw:style-name="gr45" draw:layer="layout" svg:width="0.093cm" svg:height="0.197cm" svg:x="22.929cm" svg:y="14.211cm" svg:viewBox="0 0 94 198" svg:d="m0 0c30 67 51 136 94 198">
            <text:p/>
          </draw:path>
          <draw:path draw:style-name="gr12" draw:layer="layout" svg:width="0.132cm" svg:height="0.206cm" svg:x="23.02cm" svg:y="14.408cm" svg:viewBox="0 0 133 207" svg:d="m0 0c81 29 97 134 133 207">
            <text:p/>
          </draw:path>
          <draw:path draw:style-name="gr52" draw:layer="layout" svg:width="0.103cm" svg:height="0.147cm" svg:x="23.298cm" svg:y="15.024cm" svg:viewBox="0 0 104 148" svg:d="m0 0c6 69 76 94 104 148">
            <text:p/>
          </draw:path>
          <draw:path draw:style-name="gr29" draw:layer="layout" svg:width="0.059cm" svg:height="0.059cm" svg:x="23.109cm" svg:y="15.17cm" svg:viewBox="0 0 60 60" svg:d="m60 60c-3-10-4-19-6-26-11-13-33-21-54-34">
            <text:p/>
          </draw:path>
          <draw:path draw:style-name="gr36" draw:layer="layout" svg:width="0.03cm" svg:height="0.059cm" svg:x="22.772cm" svg:y="14.569cm" svg:viewBox="0 0 31 60" svg:d="m31 60c-11-21-20-43-31-60">
            <text:p/>
          </draw:path>
          <draw:path draw:style-name="gr36" draw:layer="layout" svg:width="0.029cm" svg:height="0.059cm" svg:x="22.742cm" svg:y="14.51cm" svg:viewBox="0 0 30 60" svg:d="m30 60c-10-21-19-43-30-60">
            <text:p/>
          </draw:path>
          <draw:path draw:style-name="gr15" draw:layer="layout" svg:width="0.101cm" svg:height="0.192cm" svg:x="22.962cm" svg:y="16.02cm" svg:viewBox="0 0 102 193" svg:d="m0 0c19 7 30 13 43 17 11 60 81 106 53 176">
            <text:p/>
          </draw:path>
          <draw:path draw:style-name="gr7" draw:layer="layout" svg:width="0.008cm" svg:height="0.059cm" svg:x="23.057cm" svg:y="16.21cm" svg:viewBox="0 0 9 60" svg:d="m0 0c6 20 6 41 9 60">
            <text:p/>
          </draw:path>
          <draw:path draw:style-name="gr2" draw:layer="layout" svg:width="0.147cm" svg:height="0.821cm" svg:x="22.816cm" svg:y="15.2cm" svg:viewBox="0 0 148 822" svg:d="m148 822c-109-265-77-552-148-822">
            <text:p/>
          </draw:path>
          <draw:path draw:style-name="gr6" draw:layer="layout" svg:width="0.134cm" svg:height="0.381cm" svg:x="22.653cm" svg:y="15.141cm" svg:viewBox="0 0 135 382" svg:d="m135 382c-99-99-141-246-134-382">
            <text:p/>
          </draw:path>
          <draw:path draw:style-name="gr25" draw:layer="layout" svg:width="0.03cm" svg:height="0.089cm" svg:x="22.405cm" svg:y="14.936cm" svg:viewBox="0 0 31 90" svg:d="m31 90c2-31-15-61-31-90">
            <text:p/>
          </draw:path>
          <draw:path draw:style-name="gr52" draw:layer="layout" svg:width="0.059cm" svg:height="0.03cm" svg:x="22.405cm" svg:y="15.287cm" svg:viewBox="0 0 60 31" svg:d="m0 31c20-5 39-18 60-31">
            <text:p/>
          </draw:path>
          <draw:path draw:style-name="gr33" draw:layer="layout" svg:width="0.235cm" svg:height="0.997cm" svg:x="22.405cm" svg:y="15.317cm" svg:viewBox="0 0 236 998" svg:d="m0 0c160 281 183 654 236 998">
            <text:p/>
          </draw:path>
          <draw:polyline draw:style-name="gr30" draw:layer="layout" svg:width="0cm" svg:height="0cm" svg:x="21.995cm" svg:y="14.027cm" svg:viewBox="0 0 0 0" draw:points="0,0">
            <text:p/>
          </draw:polyline>
          <draw:path draw:style-name="gr33" draw:layer="layout" svg:width="0.034cm" svg:height="0.41cm" svg:x="21.992cm" svg:y="14.027cm" svg:viewBox="0 0 35 411" svg:d="m2 0c-16 136 83 284 0 411">
            <text:p/>
          </draw:path>
          <draw:path draw:style-name="gr21" draw:layer="layout" svg:width="0.045cm" svg:height="0.045cm" svg:x="22.054cm" svg:y="14.877cm" svg:viewBox="0 0 46 46" svg:d="m46 46c-17-16-32-32-46-46">
            <text:p/>
          </draw:path>
          <draw:path draw:style-name="gr36" draw:layer="layout" svg:width="0.076cm" svg:height="1.071cm" svg:x="22.009cm" svg:y="14.95cm" svg:viewBox="0 0 77 1072" svg:d="m73 1072c13-366-3-732-73-1072">
            <text:p/>
          </draw:path>
          <draw:path draw:style-name="gr7" draw:layer="layout" svg:width="0.002cm" svg:height="0.089cm" svg:x="21.775cm" svg:y="14.76cm" svg:viewBox="0 0 3 90" svg:d="m0 90c6-20 0-54 0-90">
            <text:p/>
          </draw:path>
          <draw:path draw:style-name="gr7" draw:layer="layout" svg:width="0.059cm" svg:height="0.234cm" svg:x="21.584cm" svg:y="13.968cm" svg:viewBox="0 0 60 235" svg:d="m60 0c-77 57-23 160-60 235">
            <text:p/>
          </draw:path>
          <draw:path draw:style-name="gr21" draw:layer="layout" svg:width="0.03cm" svg:height="0.264cm" svg:x="21.614cm" svg:y="14.613cm" svg:viewBox="0 0 31 265" svg:d="m31 265c-22-88-4-179-31-265">
            <text:p/>
          </draw:path>
          <draw:path draw:style-name="gr36" draw:layer="layout" svg:width="0.073cm" svg:height="0.19cm" svg:x="21.261cm" svg:y="15.009cm" svg:viewBox="0 0 74 191" svg:d="m0 191c-1-71 47-130 74-191">
            <text:p/>
          </draw:path>
          <draw:path draw:style-name="gr28" draw:layer="layout" svg:width="0.132cm" svg:height="0.426cm" svg:x="21.114cm" svg:y="14.892cm" svg:viewBox="0 0 133 427" svg:d="m0 427c14-149 94-284 133-427">
            <text:p/>
          </draw:path>
          <draw:path draw:style-name="gr14" draw:layer="layout" svg:width="0.117cm" svg:height="0.293cm" svg:x="20.997cm" svg:y="13.646cm" svg:viewBox="0 0 118 294" svg:d="m118 0c-32 100-91 188-118 294">
            <text:p/>
          </draw:path>
          <draw:path draw:style-name="gr13" draw:layer="layout" svg:width="0.022cm" svg:height="0.073cm" svg:x="21.203cm" svg:y="13.793cm" svg:viewBox="0 0 23 74" svg:d="m23 74c-7-18-19-43-23-74">
            <text:p/>
          </draw:path>
          <draw:path draw:style-name="gr29" draw:layer="layout" svg:width="0.061cm" svg:height="0.381cm" svg:x="21.027cm" svg:y="14.643cm" svg:viewBox="0 0 62 382" svg:d="m59 0c20 126-50 254-59 382">
            <text:p/>
          </draw:path>
          <draw:path draw:style-name="gr7" draw:layer="layout" svg:width="0.015cm" svg:height="0.117cm" svg:x="20.763cm" svg:y="15.317cm" svg:viewBox="0 0 16 118" svg:d="m0 0c13 39 13 78 16 118">
            <text:p/>
          </draw:path>
          <draw:path draw:style-name="gr7" draw:layer="layout" svg:width="0.018cm" svg:height="0.352cm" svg:x="20.745cm" svg:y="14.964cm" svg:viewBox="0 0 19 353" svg:d="m19 353c-21-113-30-243 0-353">
            <text:p/>
          </draw:path>
          <draw:path draw:style-name="gr36" draw:layer="layout" svg:width="0.323cm" svg:height="0.674cm" svg:x="20.763cm" svg:y="14.643cm" svg:viewBox="0 0 324 675" svg:d="m0 675c183-171 133-502 324-675">
            <text:p/>
          </draw:path>
          <draw:path draw:style-name="gr6" draw:layer="layout" svg:width="0.213cm" svg:height="0.777cm" svg:x="21.086cm" svg:y="13.865cm" svg:viewBox="0 0 214 778" svg:d="m0 778c89-251 211-504 214-769-14-6-47-8-74-9">
            <text:p/>
          </draw:path>
          <draw:path draw:style-name="gr5" draw:layer="layout" svg:width="0.08cm" svg:height="0.19cm" svg:x="21.144cm" svg:y="13.865cm" svg:viewBox="0 0 81 191" svg:d="m81 0c-12 67-15 154-81 191">
            <text:p/>
          </draw:path>
          <draw:path draw:style-name="gr33" draw:layer="layout" svg:width="0.22cm" svg:height="0.41cm" svg:x="20.822cm" svg:y="14.291cm" svg:viewBox="0 0 221 411" svg:d="m0 411c63-140 167-268 221-411">
            <text:p/>
          </draw:path>
          <draw:path draw:style-name="gr15" draw:layer="layout" svg:width="0.22cm" svg:height="0.323cm" svg:x="20.646cm" svg:y="14.174cm" svg:viewBox="0 0 221 324" svg:d="m0 324c97-86 138-224 221-324">
            <text:p/>
          </draw:path>
          <draw:path draw:style-name="gr21" draw:layer="layout" svg:width="0.206cm" svg:height="0.293cm" svg:x="20.646cm" svg:y="13.998cm" svg:viewBox="0 0 207 294" svg:d="m0 294c114-67 120-217 207-294">
            <text:p/>
          </draw:path>
          <draw:path draw:style-name="gr27" draw:layer="layout" svg:width="0.045cm" svg:height="0.33cm" svg:x="20.866cm" svg:y="13.646cm" svg:viewBox="0 0 46 331" svg:d="m0 331c-5-114 56-215 45-331">
            <text:p/>
          </draw:path>
          <draw:path draw:style-name="gr27" draw:layer="layout" svg:width="0.196cm" svg:height="0.206cm" svg:x="20.421cm" svg:y="13.353cm" svg:viewBox="0 0 197 207" svg:d="m197 0c-50 78-93 191-197 207">
            <text:p/>
          </draw:path>
          <draw:path draw:style-name="gr2" draw:layer="layout" svg:width="0.12cm" svg:height="0.234cm" svg:x="20.302cm" svg:y="13.559cm" svg:viewBox="0 0 121 235" svg:d="m121 0c-25 87-91 151-121 235">
            <text:p/>
          </draw:path>
          <draw:path draw:style-name="gr71" draw:layer="layout" svg:width="0.015cm" svg:height="0.029cm" svg:x="20.302cm" svg:y="13.793cm" svg:viewBox="0 0 16 30" svg:d="m0 0c4 10 10 20 16 30">
            <text:p/>
          </draw:path>
          <draw:path draw:style-name="gr29" draw:layer="layout" svg:width="0.103cm" svg:height="0.206cm" svg:x="20.485cm" svg:y="13.559cm" svg:viewBox="0 0 104 207" svg:d="m0 207c16-74 63-143 104-207">
            <text:p/>
          </draw:path>
          <draw:path draw:style-name="gr25" draw:layer="layout" svg:width="0.03cm" svg:height="0.089cm" svg:x="20.675cm" svg:y="13.676cm" svg:viewBox="0 0 31 90" svg:d="m0 90c20-31 23-60 31-90">
            <text:p/>
          </draw:path>
          <draw:path draw:style-name="gr10" draw:layer="layout" svg:width="0.19cm" svg:height="0.337cm" svg:x="20.118cm" svg:y="14.129cm" svg:viewBox="0 0 191 338" svg:d="m0 338c59-114 124-227 191-338">
            <text:p/>
          </draw:path>
          <draw:path draw:style-name="gr14" draw:layer="layout" svg:width="0.53cm" svg:height="0.86cm" svg:x="19.787cm" svg:y="13.823cm" svg:viewBox="0 0 531 861" svg:d="m531 0c-161 294-460 524-531 861">
            <text:p/>
          </draw:path>
          <draw:path draw:style-name="gr28" draw:layer="layout" svg:width="0.303cm" svg:height="0.127cm" svg:x="19.787cm" svg:y="14.555cm" svg:viewBox="0 0 304 128" svg:d="m0 128c114-5 193-119 304-128">
            <text:p/>
          </draw:path>
          <draw:path draw:style-name="gr19" draw:layer="layout" svg:width="0.123cm" svg:height="0.063cm" svg:x="19.664cm" svg:y="14.682cm" svg:viewBox="0 0 124 64" svg:d="m124 0c-33 37-73 73-124 63">
            <text:p/>
          </draw:path>
          <draw:path draw:style-name="gr10" draw:layer="layout" svg:width="0.389cm" svg:height="0.207cm" svg:x="19.914cm" svg:y="13.793cm" svg:viewBox="0 0 390 208" svg:d="m390 0c-162 3-233 231-390 206">
            <text:p/>
          </draw:path>
          <draw:path draw:style-name="gr19" draw:layer="layout" svg:width="0.045cm" svg:height="0.073cm" svg:x="19.87cm" svg:y="13.998cm" svg:viewBox="0 0 46 74" svg:d="m46 0c-10 24-26 47-46 74">
            <text:p/>
          </draw:path>
          <draw:path draw:style-name="gr30" draw:layer="layout" svg:width="0.005cm" svg:height="0.015cm" svg:x="19.908cm" svg:y="13.984cm" svg:viewBox="0 0 6 16" svg:d="m6 16c-3-6-5-12-6-16">
            <text:p/>
          </draw:path>
          <draw:path draw:style-name="gr22" draw:layer="layout" svg:width="0.113cm" svg:height="0.073cm" svg:x="19.795cm" svg:y="13.984cm" svg:viewBox="0 0 114 74" svg:d="m114 0c-47 0-103 26-114 74">
            <text:p/>
          </draw:path>
          <draw:path draw:style-name="gr20" draw:layer="layout" svg:width="0.327cm" svg:height="0.396cm" svg:x="19.908cm" svg:y="13.587cm" svg:viewBox="0 0 328 397" svg:d="m0 397c84-154 270-227 328-397">
            <text:p/>
          </draw:path>
          <draw:path draw:style-name="gr13" draw:layer="layout" svg:width="0.557cm" svg:height="0.454cm" svg:x="19.269cm" svg:y="13.778cm" svg:viewBox="0 0 558 455" svg:d="m558 0c-137 204-444 231-558 455">
            <text:p/>
          </draw:path>
          <draw:path draw:style-name="gr22" draw:layer="layout" svg:width="0.206cm" svg:height="0.264cm" svg:x="19.825cm" svg:y="13.514cm" svg:viewBox="0 0 207 265" svg:d="m0 265c11-114 130-189 207-265">
            <text:p/>
          </draw:path>
          <draw:path draw:style-name="gr4" draw:layer="layout" svg:width="0.162cm" svg:height="0.323cm" svg:x="20.09cm" svg:y="13.147cm" svg:viewBox="0 0 163 324" svg:d="m0 324c39-118 174-191 163-324">
            <text:p/>
          </draw:path>
          <draw:path draw:style-name="gr28" draw:layer="layout" svg:width="0.093cm" svg:height="0.049cm" svg:x="20.158cm" svg:y="13.099cm" svg:viewBox="0 0 94 50" svg:d="m94 50c-8-27-60-26-94-50">
            <text:p/>
          </draw:path>
          <draw:path draw:style-name="gr20" draw:layer="layout" svg:width="0.097cm" svg:height="0.107cm" svg:x="20.06cm" svg:y="13.099cm" svg:viewBox="0 0 98 108" svg:d="m98 0c-32 33-41 93-98 108">
            <text:p/>
          </draw:path>
          <draw:path draw:style-name="gr21" draw:layer="layout" svg:width="0.41cm" svg:height="0.069cm" svg:x="18.975cm" svg:y="13.403cm" svg:viewBox="0 0 411 70" svg:d="m0 70c136-22 271-95 411-61">
            <text:p/>
          </draw:path>
          <draw:path draw:style-name="gr10" draw:layer="layout" svg:width="0.089cm" svg:height="0.059cm" svg:x="18.799cm" svg:y="13.383cm" svg:viewBox="0 0 90 60" svg:d="m90 0c-9 19-14 30-20 43-17 11-44 11-70 17">
            <text:p/>
          </draw:path>
          <draw:path draw:style-name="gr13" draw:layer="layout" svg:width="0.656cm" svg:height="0.274cm" svg:x="18.154cm" svg:y="13.343cm" svg:viewBox="0 0 657 275" svg:d="m0 275c220-69 424-235 657-275">
            <text:p/>
          </draw:path>
          <draw:path draw:style-name="gr36" draw:layer="layout" svg:width="0.182cm" svg:height="0.079cm" svg:x="18.809cm" svg:y="13.265cm" svg:viewBox="0 0 183 80" svg:d="m0 80c33-63 116-77 183-80">
            <text:p/>
          </draw:path>
          <draw:path draw:style-name="gr28" draw:layer="layout" svg:width="0.045cm" svg:height="0.059cm" svg:x="18.99cm" svg:y="13.206cm" svg:viewBox="0 0 46 60" svg:d="m0 60c3-16 24-37 46-60">
            <text:p/>
          </draw:path>
          <draw:path draw:style-name="gr31" draw:layer="layout" svg:width="0.033cm" svg:height="0.048cm" svg:x="18.99cm" svg:y="13.265cm" svg:viewBox="0 0 34 49" svg:d="m0 0c10 19 21 33 34 49">
            <text:p/>
          </draw:path>
          <draw:path draw:style-name="gr36" draw:layer="layout" svg:width="0.059cm" svg:height="0.03cm" svg:x="19.386cm" svg:y="12.972cm" svg:viewBox="0 0 60 31" svg:d="m0 0c20 3 39 16 60 31">
            <text:p/>
          </draw:path>
          <draw:path draw:style-name="gr12" draw:layer="layout" svg:width="0.089cm" svg:height="0.117cm" svg:x="19.854cm" svg:y="12.621cm" svg:viewBox="0 0 90 118" svg:d="m90 0c-44 23-70 74-90 118">
            <text:p/>
          </draw:path>
          <draw:path draw:style-name="gr7" draw:layer="layout" svg:width="0.045cm" svg:height="0.089cm" svg:x="19.972cm" svg:y="12.825cm" svg:viewBox="0 0 46 90" svg:d="m0 90c10-7 20-13 29-19 10-17 11-45 17-71">
            <text:p/>
          </draw:path>
          <draw:path draw:style-name="gr9" draw:layer="layout" svg:width="0.02cm" svg:height="0.157cm" svg:x="20.158cm" svg:y="12.943cm" svg:viewBox="0 0 21 158" svg:d="m0 158c0-55 21-105 21-158">
            <text:p/>
          </draw:path>
          <draw:path draw:style-name="gr9" draw:layer="layout" svg:width="0.117cm" svg:height="0.293cm" svg:x="20.251cm" svg:y="13.147cm" svg:viewBox="0 0 118 294" svg:d="m0 0c13 0 26 0 40 0 73 19 80 108 77 170-30 38-38 85-73 124">
            <text:p/>
          </draw:path>
          <draw:path draw:style-name="gr34" draw:layer="layout" svg:width="0.022cm" svg:height="0.008cm" svg:x="19.972cm" svg:y="12.32cm" svg:viewBox="0 0 23 9" svg:d="m23 0c-9 3-16 4-23 9">
            <text:p/>
          </draw:path>
          <draw:path draw:style-name="gr47" draw:layer="layout" svg:width="0.089cm" svg:height="0.089cm" svg:x="19.884cm" svg:y="12.327cm" svg:viewBox="0 0 90 90" svg:d="m90 0c-24 39-54 56-90 90">
            <text:p/>
          </draw:path>
          <draw:path draw:style-name="gr40" draw:layer="layout" svg:width="0.082cm" svg:height="0.029cm" svg:x="18.946cm" svg:y="12.841cm" svg:viewBox="0 0 83 30" svg:d="m83 0c-16 0-49 14-83 30">
            <text:p/>
          </draw:path>
          <draw:path draw:style-name="gr21" draw:layer="layout" svg:width="0.038cm" svg:height="0.073cm" svg:x="19.026cm" svg:y="12.766cm" svg:viewBox="0 0 39 74" svg:d="m0 74c14-35 23-53 39-74">
            <text:p/>
          </draw:path>
          <draw:path draw:style-name="gr37" draw:layer="layout" svg:width="0.155cm" svg:height="0.026cm" svg:x="19.026cm" svg:y="12.825cm" svg:viewBox="0 0 156 27" svg:d="m0 14c49 29 106 2 156-14">
            <text:p/>
          </draw:path>
          <draw:path draw:style-name="gr36" draw:layer="layout" svg:width="0.103cm" svg:height="0.096cm" svg:x="18.829cm" svg:y="12.672cm" svg:viewBox="0 0 104 97" svg:d="m104 0c-11 47-65 77-104 97">
            <text:p/>
          </draw:path>
          <draw:path draw:style-name="gr35" draw:layer="layout" svg:width="0.748cm" svg:height="0.073cm" svg:x="18.008cm" svg:y="12.635cm" svg:viewBox="0 0 749 74" svg:d="m0 74c241-75 498-38 749-74">
            <text:p/>
          </draw:path>
          <draw:path draw:style-name="gr7" draw:layer="layout" svg:width="0.269cm" svg:height="0.062cm" svg:x="18.755cm" svg:y="12.574cm" svg:viewBox="0 0 270 63" svg:d="m0 63c60-86 184-70 270-36">
            <text:p/>
          </draw:path>
          <draw:path draw:style-name="gr72" draw:layer="layout" svg:width="0.039cm" svg:height="0.01cm" svg:x="19.025cm" svg:y="12.591cm" svg:viewBox="0 0 40 11" svg:d="m0 11c11-5 26-8 40-11">
            <text:p/>
          </draw:path>
          <draw:path draw:style-name="gr44" draw:layer="layout" svg:width="0.069cm" svg:height="0.117cm" svg:x="19.063cm" svg:y="12.474cm" svg:viewBox="0 0 70 118" svg:d="m0 118c26-32 43-62 70-118">
            <text:p/>
          </draw:path>
          <draw:path draw:style-name="gr12" draw:layer="layout" svg:width="2.785cm" svg:height="0.513cm" svg:x="16.25cm" svg:y="12.313cm" svg:viewBox="0 0 2786 514" svg:d="m0 514c3-7 6-14 9-22 907-227 1945-95 2777-492">
            <text:p/>
          </draw:path>
          <draw:path draw:style-name="gr4" draw:layer="layout" svg:width="0.323cm" svg:height="0.025cm" svg:x="19.269cm" svg:y="12.044cm" svg:viewBox="0 0 324 26" svg:d="m324 19c-110-56-220 31-324 0">
            <text:p/>
          </draw:path>
          <draw:path draw:style-name="gr10" draw:layer="layout" svg:width="1.859cm" svg:height="0.293cm" svg:x="16.412cm" svg:y="11.448cm" svg:viewBox="0 0 1860 294" svg:d="m13 0c-4 4-7 10-11 14-3 10-2 20 1 30 607 102 1246 136 1857 250">
            <text:p/>
          </draw:path>
          <draw:path draw:style-name="gr21" draw:layer="layout" svg:width="0.132cm" svg:height="0.044cm" svg:x="18.257cm" svg:y="11.579cm" svg:viewBox="0 0 133 45" svg:d="m0 1c47-6 97 12 133 44">
            <text:p/>
          </draw:path>
          <draw:path draw:style-name="gr34" draw:layer="layout" svg:width="0.206cm" svg:height="0.011cm" svg:x="19.005cm" svg:y="11.682cm" svg:viewBox="0 0 207 12" svg:d="m0 12c67-15 138-17 207 0">
            <text:p/>
          </draw:path>
          <draw:path draw:style-name="gr21" draw:layer="layout" svg:width="0.162cm" svg:height="0.03cm" svg:x="19.297cm" svg:y="11.375cm" svg:viewBox="0 0 163 31" svg:d="m163 0c-50 31-110 43-163 14">
            <text:p/>
          </draw:path>
          <draw:path draw:style-name="gr50" draw:layer="layout" svg:width="0.616cm" svg:height="0.117cm" svg:x="17.539cm" svg:y="11.244cm" svg:viewBox="0 0 617 118" svg:d="m617 118c-213-25-404-94-617-118">
            <text:p/>
          </draw:path>
          <draw:path draw:style-name="gr36" draw:layer="layout" svg:width="0.196cm" svg:height="0.04cm" svg:x="18.154cm" svg:y="11.329cm" svg:viewBox="0 0 197 41" svg:d="m0 30c3-6 6-13 9-20 64-17 135-15 188 31">
            <text:p/>
          </draw:path>
          <draw:path draw:style-name="gr73" draw:layer="layout" svg:width="0.02cm" svg:height="0.02cm" svg:x="18.349cm" svg:y="11.351cm" svg:viewBox="0 0 21 21" svg:d="m0 21c7-8 13-14 21-21">
            <text:p/>
          </draw:path>
          <draw:path draw:style-name="gr7" draw:layer="layout" svg:width="0.025cm" svg:height="0.065cm" svg:x="18.345cm" svg:y="11.286cm" svg:viewBox="0 0 26 66" svg:d="m26 66c-15-30-20-49-26-66">
            <text:p/>
          </draw:path>
          <draw:path draw:style-name="gr38" draw:layer="layout" svg:width="0.394cm" svg:height="0.055cm" svg:x="18.369cm" svg:y="11.349cm" svg:viewBox="0 0 395 56" svg:d="m0 1c133-8 260 51 395 55">
            <text:p/>
          </draw:path>
          <draw:path draw:style-name="gr10" draw:layer="layout" svg:width="0.851cm" svg:height="0.264cm" svg:x="17.73cm" svg:y="10.818cm" svg:viewBox="0 0 852 265" svg:d="m0 0c278 134 561 170 852 265">
            <text:p/>
          </draw:path>
          <draw:path draw:style-name="gr10" draw:layer="layout" svg:width="0.396cm" svg:height="0.133cm" svg:x="18.095cm" svg:y="10.686cm" svg:viewBox="0 0 397 134" svg:d="m397 134c-127-62-250-143-397-133">
            <text:p/>
          </draw:path>
          <draw:path draw:style-name="gr21" draw:layer="layout" svg:width="0.757cm" svg:height="0.386cm" svg:x="17.905cm" svg:y="10.379cm" svg:viewBox="0 0 758 387" svg:d="m0 0c281 66 507 251 758 387">
            <text:p/>
          </draw:path>
          <draw:path draw:style-name="gr25" draw:layer="layout" svg:width="0.196cm" svg:height="0.049cm" svg:x="18.662cm" svg:y="10.716cm" svg:viewBox="0 0 197 50" svg:d="m0 50c9-17 17-30 27-41 54-15 113-6 170-9">
            <text:p/>
          </draw:path>
          <draw:path draw:style-name="gr57" draw:layer="layout" svg:width="0.777cm" svg:height="0.513cm" svg:x="17.539cm" svg:y="9.397cm" svg:viewBox="0 0 778 514" svg:d="m0 0c254 186 498 382 778 514">
            <text:p/>
          </draw:path>
          <draw:path draw:style-name="gr50" draw:layer="layout" svg:width="0.162cm" svg:height="0.25cm" svg:x="18.155cm" svg:y="9.661cm" svg:viewBox="0 0 163 251" svg:d="m163 251c7-118-120-163-163-251">
            <text:p/>
          </draw:path>
          <draw:path draw:style-name="gr41" draw:layer="layout" svg:width="0.096cm" svg:height="0.052cm" svg:x="18.315cm" svg:y="9.909cm" svg:viewBox="0 0 97 53" svg:d="m0 0c30 20 67 37 97 53">
            <text:p/>
          </draw:path>
          <draw:path draw:style-name="gr26" draw:layer="layout" svg:width="0.272cm" svg:height="0.125cm" svg:x="18.411cm" svg:y="9.946cm" svg:viewBox="0 0 273 126" svg:d="m0 14c106-60 176 86 273 112">
            <text:p/>
          </draw:path>
          <draw:path draw:style-name="gr12" draw:layer="layout" svg:width="0.499cm" svg:height="0.254cm" svg:x="18.682cm" svg:y="10.008cm" svg:viewBox="0 0 500 255" svg:d="m0 63c20-32 29-50 44-63 162 64 309 167 456 255">
            <text:p/>
          </draw:path>
          <draw:path draw:style-name="gr58" draw:layer="layout" svg:width="0.117cm" svg:height="0.176cm" svg:x="19.063cm" svg:y="9.778cm" svg:viewBox="0 0 118 177" svg:d="m0 0c57 39 79 121 118 177">
            <text:p/>
          </draw:path>
          <draw:path draw:style-name="gr28" draw:layer="layout" svg:width="0.382cm" svg:height="0.616cm" svg:x="19.093cm" svg:y="9.455cm" svg:viewBox="0 0 383 617" svg:d="m383 617c-156-193-283-396-383-617">
            <text:p/>
          </draw:path>
          <draw:path draw:style-name="gr36" draw:layer="layout" svg:width="0.089cm" svg:height="0.059cm" svg:x="19.678cm" svg:y="9.953cm" svg:viewBox="0 0 90 60" svg:d="m0 60c30-20 59-37 90-60">
            <text:p/>
          </draw:path>
          <draw:path draw:style-name="gr36" draw:layer="layout" svg:width="0.112cm" svg:height="0.352cm" svg:x="19.509cm" svg:y="9.528cm" svg:viewBox="0 0 113 353" svg:d="m113 14c-26-4-54-8-87-14-73 107 26 245 71 353">
            <text:p/>
          </draw:path>
          <draw:path draw:style-name="gr51" draw:layer="layout" svg:width="0.147cm" svg:height="0.206cm" svg:x="18.799cm" svg:y="10.159cm" svg:viewBox="0 0 148 207" svg:d="m0 0c6 91 110 128 148 207">
            <text:p/>
          </draw:path>
          <draw:path draw:style-name="gr12" draw:layer="layout" svg:width="0.03cm" svg:height="0.132cm" svg:x="19.87cm" svg:y="10.07cm" svg:viewBox="0 0 31 133" svg:d="m31 133c-17-43-30-87-31-133">
            <text:p/>
          </draw:path>
          <draw:path draw:style-name="gr8" draw:layer="layout" svg:width="0.323cm" svg:height="0.059cm" svg:x="19.825cm" svg:y="10.363cm" svg:viewBox="0 0 324 60" svg:d="m0 60c111-11 220-11 324-60">
            <text:p/>
          </draw:path>
          <draw:path draw:style-name="gr33" draw:layer="layout" svg:width="0.045cm" svg:height="0.089cm" svg:x="20.015cm" svg:y="9.982cm" svg:viewBox="0 0 46 90" svg:d="m46 90c-29-43-39-67-46-90">
            <text:p/>
          </draw:path>
          <draw:path draw:style-name="gr33" draw:layer="layout" svg:width="0.045cm" svg:height="0.089cm" svg:x="19.972cm" svg:y="9.865cm" svg:viewBox="0 0 46 90" svg:d="m46 90c-6-20-20-54-46-90">
            <text:p/>
          </draw:path>
          <draw:path draw:style-name="gr24" draw:layer="layout" svg:width="0.066cm" svg:height="0.08cm" svg:x="18.682cm" svg:y="10.07cm" svg:viewBox="0 0 67 81" svg:d="m67 81c-14-24-43-54-67-81">
            <text:p/>
          </draw:path>
          <draw:path draw:style-name="gr21" draw:layer="layout" svg:width="0.337cm" svg:height="0.239cm" svg:x="18.411cm" svg:y="9.961cm" svg:viewBox="0 0 338 240" svg:d="m0 0c60 107 174 190 287 240 23-15 37-36 51-50">
            <text:p/>
          </draw:path>
          <draw:path draw:style-name="gr27" draw:layer="layout" svg:width="0.206cm" svg:height="0.089cm" svg:x="19.035cm" svg:y="10.627cm" svg:viewBox="0 0 207 90" svg:d="m207 90c-4-9-7-16-10-23-61-40-128-48-197-67">
            <text:p/>
          </draw:path>
          <draw:path draw:style-name="gr48" draw:layer="layout" svg:width="0.155cm" svg:height="0.066cm" svg:x="19.21cm" svg:y="10.863cm" svg:viewBox="0 0 156 67" svg:d="m0 0c37 53 107 30 156 67">
            <text:p/>
          </draw:path>
          <draw:path draw:style-name="gr5" draw:layer="layout" svg:width="0.227cm" svg:height="0.36cm" svg:x="19.364cm" svg:y="10.569cm" svg:viewBox="0 0 228 361" svg:d="m0 361c90-118 66-285 228-361">
            <text:p/>
          </draw:path>
          <draw:path draw:style-name="gr23" draw:layer="layout" svg:width="0.089cm" svg:height="0.089cm" svg:x="19.503cm" svg:y="10.481cm" svg:viewBox="0 0 90 90" svg:d="m90 90c-24-40-50-63-90-90">
            <text:p/>
          </draw:path>
          <draw:path draw:style-name="gr34" draw:layer="layout" svg:width="0.052cm" svg:height="0.008cm" svg:x="18.748cm" svg:y="10.152cm" svg:viewBox="0 0 53 9" svg:d="m0 0c16 4 33 6 53 9">
            <text:p/>
          </draw:path>
          <draw:path draw:style-name="gr14" draw:layer="layout" svg:width="0.336cm" svg:height="0.274cm" svg:x="18.799cm" svg:y="10.159cm" svg:viewBox="0 0 337 275" svg:d="m0 0c127 63 276 141 337 275">
            <text:p/>
          </draw:path>
          <draw:path draw:style-name="gr53" draw:layer="layout" svg:width="0.133cm" svg:height="0.107cm" svg:x="19.135cm" svg:y="10.433cm" svg:viewBox="0 0 134 108" svg:d="m0 0c47 33 87 73 134 108">
            <text:p/>
          </draw:path>
          <draw:path draw:style-name="gr23" draw:layer="layout" svg:width="0.132cm" svg:height="0.103cm" svg:x="19.591cm" svg:y="10.466cm" svg:viewBox="0 0 133 104" svg:d="m0 104c41-10 76-13 101-20 12-25 16-60 32-84">
            <text:p/>
          </draw:path>
          <draw:path draw:style-name="gr47" draw:layer="layout" svg:width="0.073cm" svg:height="0.073cm" svg:x="19.65cm" svg:y="10.393cm" svg:viewBox="0 0 74 74" svg:d="m74 74c-25-10-44-41-74-74">
            <text:p/>
          </draw:path>
          <draw:path draw:style-name="gr23" draw:layer="layout" svg:width="0.103cm" svg:height="0.045cm" svg:x="19.723cm" svg:y="10.423cm" svg:viewBox="0 0 104 46" svg:d="m0 46c20 0 46 0 67-3 12-7 23-24 37-43">
            <text:p/>
          </draw:path>
          <draw:path draw:style-name="gr4" draw:layer="layout" svg:width="0.059cm" svg:height="0.117cm" svg:x="19.767cm" svg:y="10.304cm" svg:viewBox="0 0 60 118" svg:d="m60 118c-20-42-41-75-60-118">
            <text:p/>
          </draw:path>
          <draw:path draw:style-name="gr27" draw:layer="layout" svg:width="0.19cm" svg:height="0.25cm" svg:x="21.834cm" svg:y="10.32cm" svg:viewBox="0 0 191 251" svg:d="m191 0c-90 59-125 168-191 251">
            <text:p/>
          </draw:path>
          <draw:path draw:style-name="gr15" draw:layer="layout" svg:width="0.14cm" svg:height="0.447cm" svg:x="19.319cm" svg:y="10.928cm" svg:viewBox="0 0 141 448" svg:d="m44 0c-107 156 2 320 97 448">
            <text:p/>
          </draw:path>
          <draw:path draw:style-name="gr10" draw:layer="layout" svg:width="0.265cm" svg:height="0.58cm" svg:x="19.459cm" svg:y="11.375cm" svg:viewBox="0 0 266 581" svg:d="m0 0c70 198 170 391 266 581">
            <text:p/>
          </draw:path>
          <draw:path draw:style-name="gr20" draw:layer="layout" svg:width="0.035cm" svg:height="0.062cm" svg:x="19.723cm" svg:y="11.953cm" svg:viewBox="0 0 36 63" svg:d="m0 0c24 16 26 43 36 63">
            <text:p/>
          </draw:path>
          <draw:path draw:style-name="gr15" draw:layer="layout" svg:width="0.2cm" svg:height="0.21cm" svg:x="19.757cm" svg:y="12.014cm" svg:viewBox="0 0 201 211" svg:d="m0 0c81 49 158 124 201 211">
            <text:p/>
          </draw:path>
          <draw:path draw:style-name="gr59" draw:layer="layout" svg:width="0.038cm" svg:height="0.096cm" svg:x="19.957cm" svg:y="12.224cm" svg:viewBox="0 0 39 97" svg:d="m0 0c27 0 44 59 37 97">
            <text:p/>
          </draw:path>
          <draw:path draw:style-name="gr14" draw:layer="layout" svg:width="0.564cm" svg:height="0.975cm" svg:x="19.994cm" svg:y="12.32cm" svg:viewBox="0 0 565 976" svg:d="m0 0c83 382 353 649 565 976">
            <text:p/>
          </draw:path>
          <draw:path draw:style-name="gr37" draw:layer="layout" svg:width="0.059cm" svg:height="0.059cm" svg:x="20.558cm" svg:y="13.294cm" svg:viewBox="0 0 60 60" svg:d="m0 0c21 13 40 33 60 60">
            <text:p/>
          </draw:path>
          <draw:path draw:style-name="gr4" draw:layer="layout" svg:width="0.499cm" svg:height="0.293cm" svg:x="20.616cm" svg:y="13.353cm" svg:viewBox="0 0 500 294" svg:d="m0 0c168 100 333 194 500 294">
            <text:p/>
          </draw:path>
          <draw:path draw:style-name="gr5" draw:layer="layout" svg:width="0.323cm" svg:height="0.162cm" svg:x="21.114cm" svg:y="13.646cm" svg:viewBox="0 0 324 163" svg:d="m0 0c121 26 203 140 324 163">
            <text:p/>
          </draw:path>
          <draw:path draw:style-name="gr19" draw:layer="layout" svg:width="0.186cm" svg:height="0.093cm" svg:x="21.437cm" svg:y="13.807cm" svg:viewBox="0 0 187 94" svg:d="m0 0c74-1 123 64 187 94">
            <text:p/>
          </draw:path>
          <draw:path draw:style-name="gr12" draw:layer="layout" svg:width="0.394cm" svg:height="0.115cm" svg:x="21.623cm" svg:y="13.868cm" svg:viewBox="0 0 395 116" svg:d="m0 32c121-73 307-10 395 84">
            <text:p/>
          </draw:path>
          <draw:path draw:style-name="gr14" draw:layer="layout" svg:width="0.33cm" svg:height="0.063cm" svg:x="22.017cm" svg:y="13.965cm" svg:viewBox="0 0 331 64" svg:d="m0 19c114-47 216 4 331 45">
            <text:p/>
          </draw:path>
          <draw:path draw:style-name="gr16" draw:layer="layout" svg:width="0.587cm" svg:height="0.045cm" svg:x="22.346cm" svg:y="14.012cm" svg:viewBox="0 0 588 46" svg:d="m0 14c203 39 390 52 588-14">
            <text:p/>
          </draw:path>
          <draw:path draw:style-name="gr39" draw:layer="layout" svg:width="0.089cm" svg:height="0.015cm" svg:x="22.933cm" svg:y="13.998cm" svg:viewBox="0 0 90 16" svg:d="m0 16c30-12 59-13 90-16">
            <text:p/>
          </draw:path>
          <draw:path draw:style-name="gr6" draw:layer="layout" svg:width="0.176cm" svg:height="0.089cm" svg:x="23.02cm" svg:y="13.91cm" svg:viewBox="0 0 177 90" svg:d="m0 90c64-21 101-94 177-90">
            <text:p/>
          </draw:path>
          <draw:path draw:style-name="gr26" draw:layer="layout" svg:width="0.235cm" svg:height="0.046cm" svg:x="23.196cm" svg:y="13.864cm" svg:viewBox="0 0 236 47" svg:d="m0 47c6-10 11-20 17-30 66-24 149-21 219 0">
            <text:p/>
          </draw:path>
          <draw:path draw:style-name="gr4" draw:layer="layout" svg:width="0.059cm" svg:height="0.089cm" svg:x="23.431cm" svg:y="13.793cm" svg:viewBox="0 0 60 90" svg:d="m0 90c21-23 39-54 60-90">
            <text:p/>
          </draw:path>
          <draw:path draw:style-name="gr25" draw:layer="layout" svg:width="0.162cm" svg:height="0.22cm" svg:x="23.328cm" svg:y="13.573cm" svg:viewBox="0 0 163 221" svg:d="m163 221c-90-47-113-143-163-221">
            <text:p/>
          </draw:path>
          <draw:path draw:style-name="gr5" draw:layer="layout" svg:width="0.068cm" svg:height="0cm" svg:x="23.26cm" svg:y="13.573cm" svg:viewBox="0 0 69 0" svg:d="m69 0c-15 0-42 0-69 0">
            <text:p/>
          </draw:path>
          <draw:path draw:style-name="gr6" draw:layer="layout" svg:width="0.152cm" svg:height="0.19cm" svg:x="23.109cm" svg:y="13.573cm" svg:viewBox="0 0 153 191" svg:d="m153 0c-27 78-79 150-153 191">
            <text:p/>
          </draw:path>
          <draw:path draw:style-name="gr16" draw:layer="layout" svg:width="0.218cm" svg:height="0.411cm" svg:x="23.258cm" svg:y="13.163cm" svg:viewBox="0 0 219 412" svg:d="m2 412c-20-142 155-89 205-181 7-18 7-44 9-64-43-43-36-121 3-167">
            <text:p/>
          </draw:path>
          <draw:path draw:style-name="gr31" draw:layer="layout" svg:width="0.103cm" svg:height="0.631cm" svg:x="23.373cm" svg:y="12.532cm" svg:viewBox="0 0 104 632" svg:d="m104 632c-138-195 53-449-104-632">
            <text:p/>
          </draw:path>
          <draw:path draw:style-name="gr7" draw:layer="layout" svg:width="1.172cm" svg:height="1.114cm" svg:x="22.199cm" svg:y="11.419cm" svg:viewBox="0 0 1173 1115" svg:d="m1173 1115c-475-257-652-905-1173-1115">
            <text:p/>
          </draw:path>
          <draw:path draw:style-name="gr7" draw:layer="layout" svg:width="0.02cm" svg:height="0.069cm" svg:x="21.623cm" svg:y="13.9cm" svg:viewBox="0 0 21 70" svg:d="m0 0c3 16 10 44 21 70">
            <text:p/>
          </draw:path>
          <draw:path draw:style-name="gr6" draw:layer="layout" svg:width="0.089cm" svg:height="0.059cm" svg:x="21.643cm" svg:y="13.968cm" svg:viewBox="0 0 90 60" svg:d="m0 0c29 20 56 39 90 60">
            <text:p/>
          </draw:path>
          <draw:path draw:style-name="gr68" draw:layer="layout" svg:width="0.265cm" svg:height="0.017cm" svg:x="21.731cm" svg:y="14.014cm" svg:viewBox="0 0 266 18" svg:d="m0 15c89 15 178-40 266 0">
            <text:p/>
          </draw:path>
          <draw:path draw:style-name="gr6" draw:layer="layout" svg:width="0.03cm" svg:height="0.117cm" svg:x="23.49cm" svg:y="13.676cm" svg:viewBox="0 0 31 118" svg:d="m0 118c11-40 16-79 31-118">
            <text:p/>
          </draw:path>
          <draw:path draw:style-name="gr34" draw:layer="layout" svg:width="0cm" svg:height="0.029cm" svg:x="23.518cm" svg:y="13.646cm" svg:viewBox="0 0 0 30" svg:d="m0 30c0-10 0-20 0-30">
            <text:p/>
          </draw:path>
          <draw:path draw:style-name="gr47" draw:layer="layout" svg:width="0.206cm" svg:height="0.059cm" svg:x="19.005cm" svg:y="10.863cm" svg:viewBox="0 0 207 60" svg:d="m0 60c56-60 150 3 207-60">
            <text:p/>
          </draw:path>
          <draw:path draw:style-name="gr19" draw:layer="layout" svg:width="0.206cm" svg:height="0.117cm" svg:x="19.005cm" svg:y="10.744cm" svg:viewBox="0 0 207 118" svg:d="m207 118c-61-54-137-81-207-118">
            <text:p/>
          </draw:path>
          <draw:path draw:style-name="gr33" draw:layer="layout" svg:width="0.196cm" svg:height="0.031cm" svg:x="18.154cm" svg:y="11.361cm" svg:viewBox="0 0 197 32" svg:d="m0 0c3 7 6 14 9 20 60 13 131 23 188-10">
            <text:p/>
          </draw:path>
          <draw:path draw:style-name="gr30" draw:layer="layout" svg:width="0.02cm" svg:height="0.059cm" svg:x="18.995cm" svg:y="11.742cm" svg:viewBox="0 0 21 60" svg:d="m0 0c7 20 13 39 21 60">
            <text:p/>
          </draw:path>
          <draw:path draw:style-name="gr20" draw:layer="layout" svg:width="0.089cm" svg:height="0.059cm" svg:x="23.754cm" svg:y="11.976cm" svg:viewBox="0 0 90 60" svg:d="m0 60c36-16 63-40 90-60">
            <text:p/>
          </draw:path>
          <draw:path draw:style-name="gr7" draw:layer="layout" svg:width="0.19cm" svg:height="0.016cm" svg:x="19.533cm" svg:y="11.946cm" svg:viewBox="0 0 191 17" svg:d="m191 7c-63 12-131 17-191-7">
            <text:p/>
          </draw:path>
          <draw:path draw:style-name="gr36" draw:layer="layout" svg:width="0.133cm" svg:height="0.172cm" svg:x="19.459cm" svg:y="12.063cm" svg:viewBox="0 0 134 173" svg:d="m134 0c-34 69-146 73-133 173">
            <text:p/>
          </draw:path>
          <draw:path draw:style-name="gr40" draw:layer="layout" svg:width="0.147cm" svg:height="0.015cm" svg:x="19.459cm" svg:y="12.224cm" svg:viewBox="0 0 148 16" svg:d="m0 10c49 11 100 4 148-10">
            <text:p/>
          </draw:path>
          <draw:path draw:style-name="gr21" draw:layer="layout" svg:width="0.089cm" svg:height="0.059cm" svg:x="19.606cm" svg:y="12.166cm" svg:viewBox="0 0 90 60" svg:d="m0 60c29-29 63-43 90-60">
            <text:p/>
          </draw:path>
          <draw:path draw:style-name="gr7" draw:layer="layout" svg:width="0.166cm" svg:height="0.049cm" svg:x="19.591cm" svg:y="12.014cm" svg:viewBox="0 0 167 50" svg:d="m167 0c-51 30-114 26-167 50">
            <text:p/>
          </draw:path>
          <draw:path draw:style-name="gr25" draw:layer="layout" svg:width="0.072cm" svg:height="0cm" svg:x="23.593cm" svg:y="13.353cm" svg:viewBox="0 0 73 0" svg:d="m0 0c27 0 50 0 73 0">
            <text:p/>
          </draw:path>
          <draw:path draw:style-name="gr28" draw:layer="layout" svg:width="0.015cm" svg:height="0.117cm" svg:x="23.665cm" svg:y="13.236cm" svg:viewBox="0 0 16 118" svg:d="m0 118c0-37 11-71 16-118">
            <text:p/>
          </draw:path>
          <draw:path draw:style-name="gr25" draw:layer="layout" svg:width="0.089cm" svg:height="0.03cm" svg:x="23.695cm" svg:y="13.03cm" svg:viewBox="0 0 90 31" svg:d="m0 0c29-1 59 13 90 31">
            <text:p/>
          </draw:path>
          <draw:path draw:style-name="gr8" draw:layer="layout" svg:width="0.176cm" svg:height="0.117cm" svg:x="23.607cm" svg:y="12.502cm" svg:viewBox="0 0 177 118" svg:d="m0 118c44-59 111-87 177-118">
            <text:p/>
          </draw:path>
          <draw:path draw:style-name="gr9" draw:layer="layout" svg:width="0.245cm" svg:height="0.254cm" svg:x="23.782cm" svg:y="12.25cm" svg:viewBox="0 0 246 255" svg:d="m0 255c57-108 166-169 246-255">
            <text:p/>
          </draw:path>
          <draw:path draw:style-name="gr14" draw:layer="layout" svg:width="0.033cm" svg:height="0.107cm" svg:x="24.026cm" svg:y="12.141cm" svg:viewBox="0 0 34 108" svg:d="m0 108c13-35 47-67 29-108">
            <text:p/>
          </draw:path>
          <draw:path draw:style-name="gr52" draw:layer="layout" svg:width="0.216cm" svg:height="0.063cm" svg:x="23.841cm" svg:y="12.133cm" svg:viewBox="0 0 217 64" svg:d="m217 9c-81-37-138 57-217 55">
            <text:p/>
          </draw:path>
          <draw:path draw:style-name="gr47" draw:layer="layout" svg:width="0.309cm" svg:height="0.045cm" svg:x="19.65cm" svg:y="12.224cm" svg:viewBox="0 0 310 46" svg:d="m310 0c-99 39-216-14-310 46">
            <text:p/>
          </draw:path>
          <draw:path draw:style-name="gr7" draw:layer="layout" svg:width="0.015cm" svg:height="0.059cm" svg:x="19.634cm" svg:y="12.268cm" svg:viewBox="0 0 16 60" svg:d="m16 0c-9 20-13 39-16 60">
            <text:p/>
          </draw:path>
          <draw:path draw:style-name="gr9" draw:layer="layout" svg:width="0.275cm" svg:height="0.09cm" svg:x="23.782cm" svg:y="12.425cm" svg:viewBox="0 0 276 91" svg:d="m0 78c103 50 177-71 276-78">
            <text:p/>
          </draw:path>
          <draw:path draw:style-name="gr12" draw:layer="layout" svg:width="0.255cm" svg:height="0.186cm" svg:x="24.056cm" svg:y="12.24cm" svg:viewBox="0 0 256 187" svg:d="m0 187c51-94 217-79 256-187">
            <text:p/>
          </draw:path>
          <draw:path draw:style-name="gr34" draw:layer="layout" svg:width="0.088cm" svg:height="0cm" svg:x="19.444cm" svg:y="12.385cm" svg:viewBox="0 0 89 0" svg:d="m0 0c30 0 59 0 89 0">
            <text:p/>
          </draw:path>
          <draw:path draw:style-name="gr2" draw:layer="layout" svg:width="0.045cm" svg:height="0.045cm" svg:x="19.606cm" svg:y="12.224cm" svg:viewBox="0 0 46 46" svg:d="m46 46c-16-16-32-32-46-46">
            <text:p/>
          </draw:path>
          <draw:path draw:style-name="gr41" draw:layer="layout" svg:width="0.103cm" svg:height="0.035cm" svg:x="19.356cm" svg:y="12.234cm" svg:viewBox="0 0 104 36" svg:d="m104 0c-34 6-73 21-104 36">
            <text:p/>
          </draw:path>
          <draw:path draw:style-name="gr28" draw:layer="layout" svg:width="0.206cm" svg:height="0.066cm" svg:x="19.767cm" svg:y="12.321cm" svg:viewBox="0 0 207 67" svg:d="m207 7c-53-16-116-1-168 9-9 14-23 32-39 51">
            <text:p/>
          </draw:path>
          <draw:path draw:style-name="gr34" draw:layer="layout" svg:width="0.03cm" svg:height="0.01cm" svg:x="19.356cm" svg:y="12.562cm" svg:viewBox="0 0 31 11" svg:d="m0 0c10 3 20 7 31 11">
            <text:p/>
          </draw:path>
          <draw:path draw:style-name="gr21" draw:layer="layout" svg:width="0.176cm" svg:height="0.147cm" svg:x="23.929cm" svg:y="12.474cm" svg:viewBox="0 0 177 148" svg:d="m177 0c-50 61-128 84-177 148">
            <text:p/>
          </draw:path>
          <draw:path draw:style-name="gr6" draw:layer="layout" svg:width="0.293cm" svg:height="0.042cm" svg:x="19.063cm" svg:y="12.562cm" svg:viewBox="0 0 294 43" svg:d="m0 29c98 38 197-8 294-29">
            <text:p/>
          </draw:path>
          <draw:path draw:style-name="gr36" draw:layer="layout" svg:width="0.059cm" svg:height="0.089cm" svg:x="19.297cm" svg:y="12.474cm" svg:viewBox="0 0 60 90" svg:d="m60 90c-20-31-37-61-60-90">
            <text:p/>
          </draw:path>
          <draw:path draw:style-name="gr20" draw:layer="layout" svg:width="0.176cm" svg:height="0.038cm" svg:x="18.755cm" svg:y="12.635cm" svg:viewBox="0 0 177 39" svg:d="m0 0c47 49 118 16 177 39">
            <text:p/>
          </draw:path>
          <draw:path draw:style-name="gr20" draw:layer="layout" svg:width="0.093cm" svg:height="0.072cm" svg:x="18.932cm" svg:y="12.601cm" svg:viewBox="0 0 94 73" svg:d="m0 73c19-6 61-44 94-73">
            <text:p/>
          </draw:path>
          <draw:path draw:style-name="gr48" draw:layer="layout" svg:width="0.286cm" svg:height="0.096cm" svg:x="24.016cm" svg:y="13.229cm" svg:viewBox="0 0 287 97" svg:d="m0 97c6-11 11-21 17-30 86-30 190-7 270-67">
            <text:p/>
          </draw:path>
          <draw:path draw:style-name="gr48" draw:layer="layout" svg:width="0.143cm" svg:height="0.093cm" svg:x="24.164cm" svg:y="13.136cm" svg:viewBox="0 0 144 94" svg:d="m140 94c7-27 4-54-3-78-39-22-88-19-137-5">
            <text:p/>
          </draw:path>
          <draw:path draw:style-name="gr10" draw:layer="layout" svg:width="0.19cm" svg:height="0.09cm" svg:x="23.328cm" svg:y="13.557cm" svg:viewBox="0 0 191 91" svg:d="m0 16c9-5 17-10 26-16 65 0 107 64 165 91">
            <text:p/>
          </draw:path>
          <draw:path draw:style-name="gr5" draw:layer="layout" svg:width="0.072cm" svg:height="0.293cm" svg:x="23.518cm" svg:y="13.353cm" svg:viewBox="0 0 73 294" svg:d="m0 294c16-104 80-190 73-294">
            <text:p/>
          </draw:path>
          <draw:path draw:style-name="gr19" draw:layer="layout" svg:width="0.117cm" svg:height="0.19cm" svg:x="23.475cm" svg:y="13.163cm" svg:viewBox="0 0 118 191" svg:d="m118 191c-24-73-44-154-118-191">
            <text:p/>
          </draw:path>
          <draw:path draw:style-name="gr19" draw:layer="layout" svg:width="0.265cm" svg:height="0.03cm" svg:x="23.665cm" svg:y="13.323cm" svg:viewBox="0 0 266 31" svg:d="m0 31c86-22 178-4 266-31">
            <text:p/>
          </draw:path>
          <draw:path draw:style-name="gr11" draw:layer="layout" svg:width="0.059cm" svg:height="0.147cm" svg:x="23.871cm" svg:y="13.177cm" svg:viewBox="0 0 60 148" svg:d="m60 148c-31-51-23-99-60-148">
            <text:p/>
          </draw:path>
          <draw:path draw:style-name="gr20" draw:layer="layout" svg:width="0.079cm" svg:height="0.039cm" svg:x="18.809cm" svg:y="13.343cm" svg:viewBox="0 0 80 40" svg:d="m0 0c10 19 44 24 80 40">
            <text:p/>
          </draw:path>
          <draw:path draw:style-name="gr30" draw:layer="layout" svg:width="0.135cm" svg:height="0.07cm" svg:x="18.888cm" svg:y="13.312cm" svg:viewBox="0 0 136 71" svg:d="m0 71c50 2 96-30 136-71">
            <text:p/>
          </draw:path>
          <draw:path draw:style-name="gr32" draw:layer="layout" svg:width="0.02cm" svg:height="0.03cm" svg:x="20.402cm" svg:y="13.529cm" svg:viewBox="0 0 21 31" svg:d="m0 0c7 10 13 20 21 31">
            <text:p/>
          </draw:path>
          <draw:path draw:style-name="gr4" draw:layer="layout" svg:width="0.157cm" svg:height="0.234cm" svg:x="20.402cm" svg:y="13.294cm" svg:viewBox="0 0 158 235" svg:d="m158 0c-88 53-139 134-158 235">
            <text:p/>
          </draw:path>
          <draw:path draw:style-name="gr10" draw:layer="layout" svg:width="0.25cm" svg:height="0.19cm" svg:x="19.825cm" svg:y="13.587cm" svg:viewBox="0 0 251 191" svg:d="m0 191c100-24 186-113 251-191">
            <text:p/>
          </draw:path>
          <draw:path draw:style-name="gr27" draw:layer="layout" svg:width="0.382cm" svg:height="0.041cm" svg:x="24.016cm" svg:y="13.587cm" svg:viewBox="0 0 383 42" svg:d="m0 0c117 19 254 63 383 30">
            <text:p/>
          </draw:path>
          <draw:path draw:style-name="gr22" draw:layer="layout" svg:width="0.103cm" svg:height="0.089cm" svg:x="24.296cm" svg:y="13.529cm" svg:viewBox="0 0 104 90" svg:d="m104 90c-11-64-85-41-104-90">
            <text:p/>
          </draw:path>
          <draw:path draw:style-name="gr9" draw:layer="layout" svg:width="0.309cm" svg:height="0.117cm" svg:x="23.738cm" svg:y="13.631cm" svg:viewBox="0 0 310 118" svg:d="m0 0c96 50 200 101 310 118">
            <text:p/>
          </draw:path>
          <draw:path draw:style-name="gr44" draw:layer="layout" svg:width="0.147cm" svg:height="0.089cm" svg:x="23.431cm" svg:y="13.881cm" svg:viewBox="0 0 148 90" svg:d="m0 0c40 41 97 60 148 90">
            <text:p/>
          </draw:path>
          <draw:path draw:style-name="gr7" draw:layer="layout" svg:width="0.103cm" svg:height="0.015cm" svg:x="23.577cm" svg:y="13.954cm" svg:viewBox="0 0 104 16" svg:d="m0 16c41-15 76-15 104-16">
            <text:p/>
          </draw:path>
          <draw:path draw:style-name="gr22" draw:layer="layout" svg:width="0.229cm" svg:height="0.044cm" svg:x="23.68cm" svg:y="13.91cm" svg:viewBox="0 0 230 45" svg:d="m0 45c7-14 14-25 21-37 75-37 137 69 209 17">
            <text:p/>
          </draw:path>
          <draw:path draw:style-name="gr29" draw:layer="layout" svg:width="0.073cm" svg:height="0.073cm" svg:x="23.68cm" svg:y="13.954cm" svg:viewBox="0 0 74 74" svg:d="m0 0c21 21 47 47 74 74">
            <text:p/>
          </draw:path>
          <draw:path draw:style-name="gr9" draw:layer="layout" svg:width="0.03cm" svg:height="0.309cm" svg:x="21.437cm" svg:y="13.807cm" svg:viewBox="0 0 31 310" svg:d="m0 0c1 103 10 207 31 310">
            <text:p/>
          </draw:path>
          <draw:path draw:style-name="gr7" draw:layer="layout" svg:width="0.44cm" svg:height="0.323cm" svg:x="23.196cm" svg:y="13.91cm" svg:viewBox="0 0 441 324" svg:d="m0 0c156 91 344 153 441 324">
            <text:p/>
          </draw:path>
          <draw:path draw:style-name="gr19" draw:layer="layout" svg:width="0.073cm" svg:height="0.293cm" svg:x="22.199cm" svg:y="14.085cm" svg:viewBox="0 0 74 294" svg:d="m0 0c34 97 71 190 74 294">
            <text:p/>
          </draw:path>
          <draw:path draw:style-name="gr31" draw:layer="layout" svg:width="0.022cm" svg:height="0.045cm" svg:x="21.995cm" svg:y="13.984cm" svg:viewBox="0 0 23 46" svg:d="m23 0c-9 14-16 29-23 46">
            <text:p/>
          </draw:path>
          <draw:path draw:style-name="gr15" draw:layer="layout" svg:width="0.206cm" svg:height="0.44cm" svg:x="21.995cm" svg:y="14.027cm" svg:viewBox="0 0 207 441" svg:d="m0 0c197 71 91 305 207 441">
            <text:p/>
          </draw:path>
          <draw:path draw:style-name="gr13" draw:layer="layout" svg:width="0.117cm" svg:height="0.117cm" svg:x="23.577cm" svg:y="13.968cm" svg:viewBox="0 0 118 118" svg:d="m0 0c21 53 64 96 118 118">
            <text:p/>
          </draw:path>
          <draw:path draw:style-name="gr6" draw:layer="layout" svg:width="0.045cm" svg:height="0.206cm" svg:x="21.715cm" svg:y="14.027cm" svg:viewBox="0 0 46 207" svg:d="m16 0c-40 71 5 140 30 207">
            <text:p/>
          </draw:path>
          <draw:path draw:style-name="gr9" draw:layer="layout" svg:width="0.089cm" svg:height="0.176cm" svg:x="21.76cm" svg:y="14.232cm" svg:viewBox="0 0 90 177" svg:d="m0 0c19 7 30 13 43 17 26 49 23 109 47 160">
            <text:p/>
          </draw:path>
          <draw:path draw:style-name="gr21" draw:layer="layout" svg:width="0.119cm" svg:height="0.323cm" svg:x="22.345cm" svg:y="14.027cm" svg:viewBox="0 0 120 324" svg:d="m2 0c-15 108 70 225 118 324">
            <text:p/>
          </draw:path>
          <draw:path draw:style-name="gr13" draw:layer="layout" svg:width="0.177cm" svg:height="0.322cm" svg:x="22.752cm" svg:y="14.175cm" svg:viewBox="0 0 178 323" svg:d="m178 36c-47-16-72-32-115-36-26 13-52 27-63 44 46 89 57 194 123 279">
            <text:p/>
          </draw:path>
          <draw:path draw:style-name="gr20" draw:layer="layout" svg:width="0.017cm" svg:height="0.293cm" svg:x="21.743cm" svg:y="14.232cm" svg:viewBox="0 0 18 294" svg:d="m18 0c-23 94-25 200 0 294">
            <text:p/>
          </draw:path>
          <draw:path draw:style-name="gr7" draw:layer="layout" svg:width="0.03cm" svg:height="0.089cm" svg:x="22.992cm" svg:y="14.408cm" svg:viewBox="0 0 31 90" svg:d="m31 0c-11 30-20 59-31 90">
            <text:p/>
          </draw:path>
          <draw:path draw:style-name="gr19" draw:layer="layout" svg:width="0.103cm" svg:height="0.073cm" svg:x="23.196cm" svg:y="14.95cm" svg:viewBox="0 0 104 74" svg:d="m0 0c34 23 47 78 104 74">
            <text:p/>
          </draw:path>
          <draw:path draw:style-name="gr27" draw:layer="layout" svg:width="0.073cm" svg:height="0.206cm" svg:x="23.226cm" svg:y="14.819cm" svg:viewBox="0 0 74 207" svg:d="m74 207c2-76-20-154-74-207">
            <text:p/>
          </draw:path>
          <draw:path draw:style-name="gr21" draw:layer="layout" svg:width="0.104cm" svg:height="0.19cm" svg:x="22.953cm" svg:y="16.02cm" svg:viewBox="0 0 105 191" svg:d="m10 0c-27 67 1 201 95 190">
            <text:p/>
          </draw:path>
          <draw:path draw:style-name="gr28" draw:layer="layout" svg:width="0.25cm" svg:height="0.25cm" svg:x="22.859cm" svg:y="11.008cm" svg:viewBox="0 0 251 251" svg:d="m251 0c-61 103-177 154-251 251">
            <text:p/>
          </draw:path>
          <draw:path draw:style-name="gr28" draw:layer="layout" svg:width="0.337cm" svg:height="0.454cm" svg:x="22.859cm" svg:y="10.598cm" svg:viewBox="0 0 338 455" svg:d="m338 0c-108 156-228 301-338 455">
            <text:p/>
          </draw:path>
          <draw:path draw:style-name="gr28" draw:layer="layout" svg:width="0.367cm" svg:height="0.718cm" svg:x="21.1cm" svg:y="9.689cm" svg:viewBox="0 0 368 719" svg:d="m0 719c188-191 184-516 368-719">
            <text:p/>
          </draw:path>
          <draw:path draw:style-name="gr25" draw:layer="layout" svg:width="0.016cm" svg:height="0.103cm" svg:x="20.967cm" svg:y="9.998cm" svg:viewBox="0 0 17 104" svg:d="m0 104c-1-33 3-74 17-104">
            <text:p/>
          </draw:path>
          <draw:path draw:style-name="gr57" draw:layer="layout" svg:width="0.557cm" svg:height="0.646cm" svg:x="23.637cm" svg:y="9.631cm" svg:viewBox="0 0 558 647" svg:d="m0 647c193-212 370-433 558-647">
            <text:p/>
          </draw:path>
          <draw:path draw:style-name="gr36" draw:layer="layout" svg:width="0.41cm" svg:height="0.88cm" svg:x="21.233cm" svg:y="9.661cm" svg:viewBox="0 0 411 881" svg:d="m0 881c100-307 358-556 411-881">
            <text:p/>
          </draw:path>
          <draw:path draw:style-name="gr25" draw:layer="layout" svg:width="0.073cm" svg:height="0.015cm" svg:x="16.587cm" svg:y="9.675cm" svg:viewBox="0 0 74 16" svg:d="m0 0c19 10 47 11 74 16">
            <text:p/>
          </draw:path>
          <draw:path draw:style-name="gr11" draw:layer="layout" svg:width="0.058cm" svg:height="0cm" svg:x="16.191cm" svg:y="9.806cm" svg:viewBox="0 0 59 0" svg:d="m0 0c20 0 39 0 59 0">
            <text:p/>
          </draw:path>
          <draw:path draw:style-name="gr49" draw:layer="layout" svg:width="0.235cm" svg:height="0.293cm" svg:x="9.947cm" svg:y="9.865cm" svg:viewBox="0 0 236 294" svg:d="m0 0c84 93 163 191 236 294">
            <text:p/>
          </draw:path>
          <draw:path draw:style-name="gr25" draw:layer="layout" svg:width="0.88cm" svg:height="1.027cm" svg:x="23.637cm" svg:y="9.923cm" svg:viewBox="0 0 881 1028" svg:d="m0 1028c263-356 645-653 881-1028">
            <text:p/>
          </draw:path>
          <draw:path draw:style-name="gr9" draw:layer="layout" svg:width="0.015cm" svg:height="0.089cm" svg:x="21.614cm" svg:y="10.627cm" svg:viewBox="0 0 16 90" svg:d="m0 90c9-33 13-56 16-90">
            <text:p/>
          </draw:path>
          <draw:path draw:style-name="gr25" draw:layer="layout" svg:width="0.176cm" svg:height="0.176cm" svg:x="21.32cm" svg:y="10.393cm" svg:viewBox="0 0 177 177" svg:d="m0 177c43-71 110-127 177-177">
            <text:p/>
          </draw:path>
          <draw:path draw:style-name="gr25" draw:layer="layout" svg:width="0.176cm" svg:height="0.264cm" svg:x="21.79cm" svg:y="10.042cm" svg:viewBox="0 0 177 265" svg:d="m0 265c97-58 96-199 177-265">
            <text:p/>
          </draw:path>
          <draw:path draw:style-name="gr22" draw:layer="layout" svg:width="0.85cm" svg:height="0.44cm" svg:x="17.158cm" svg:y="10.07cm" svg:viewBox="0 0 851 441" svg:d="m0 0c264 174 552 320 851 441">
            <text:p/>
          </draw:path>
          <draw:path draw:style-name="gr11" draw:layer="layout" svg:width="0.176cm" svg:height="0.147cm" svg:x="14.285cm" svg:y="10.159cm" svg:viewBox="0 0 177 148" svg:d="m0 148c74-32 110-112 177-148">
            <text:p/>
          </draw:path>
          <draw:path draw:style-name="gr57" draw:layer="layout" svg:width="0.03cm" svg:height="0.059cm" svg:x="10.328cm" svg:y="10.334cm" svg:viewBox="0 0 31 60" svg:d="m0 0c10 19 23 36 31 60">
            <text:p/>
          </draw:path>
          <draw:path draw:style-name="gr14" draw:layer="layout" svg:width="0.162cm" svg:height="0.206cm" svg:x="14.667cm" svg:y="10.451cm" svg:viewBox="0 0 163 207" svg:d="m0 0c23 29 71 23 106 26 45 45 20 125 57 181">
            <text:p/>
          </draw:path>
          <draw:path draw:style-name="gr36" draw:layer="layout" svg:width="0.529cm" svg:height="0.587cm" svg:x="22.405cm" svg:y="10.627cm" svg:viewBox="0 0 530 588" svg:d="m0 588c191-176 374-374 530-588">
            <text:p/>
          </draw:path>
          <draw:path draw:style-name="gr25" draw:layer="layout" svg:width="0.089cm" svg:height="0.176cm" svg:x="19.825cm" svg:y="10.657cm" svg:viewBox="0 0 90 177" svg:d="m0 177c56-46 54-118 90-177">
            <text:p/>
          </draw:path>
          <draw:path draw:style-name="gr28" draw:layer="layout" svg:width="0.454cm" svg:height="0.543cm" svg:x="23.181cm" svg:y="10.686cm" svg:viewBox="0 0 455 544" svg:d="m0 544c140-190 321-353 455-544">
            <text:p/>
          </draw:path>
          <draw:path draw:style-name="gr11" draw:layer="layout" svg:width="0.073cm" svg:height="0.073cm" svg:x="22.786cm" svg:y="11.58cm" svg:viewBox="0 0 74 74" svg:d="m0 74c14-35 44-54 74-74">
            <text:p/>
          </draw:path>
          <draw:path draw:style-name="gr21" draw:layer="layout" svg:width="0.382cm" svg:height="0.44cm" svg:x="10.738cm" svg:y="13.793cm" svg:viewBox="0 0 383 441" svg:d="m0 0c137 134 273 285 383 441">
            <text:p/>
          </draw:path>
          <draw:path draw:style-name="gr33" draw:layer="layout" svg:width="0.279cm" svg:height="0.41cm" svg:x="10.68cm" svg:y="13.895cm" svg:viewBox="0 0 280 411" svg:d="m0 0c128 106 194 268 280 411">
            <text:p/>
          </draw:path>
          <draw:path draw:style-name="gr13" draw:layer="layout" svg:width="0.059cm" svg:height="0.015cm" svg:x="9.917cm" svg:y="13.002cm" svg:viewBox="0 0 60 16" svg:d="m60 16c-27-3-44-9-60-16">
            <text:p/>
          </draw:path>
          <draw:path draw:style-name="gr47" draw:layer="layout" svg:width="1.848cm" svg:height="2.213cm" svg:x="8.129cm" svg:y="10.803cm" svg:viewBox="0 0 1849 2214" svg:d="m1849 2214c-547-787-1228-1473-1849-2214">
            <text:p/>
          </draw:path>
          <draw:path draw:style-name="gr48" draw:layer="layout" svg:width="0.313cm" svg:height="0.347cm" svg:x="9.976cm" svg:y="13.016cm" svg:viewBox="0 0 314 348" svg:d="m0 0c127 100 208 230 314 348">
            <text:p/>
          </draw:path>
          <draw:path draw:style-name="gr36" draw:layer="layout" svg:width="0.704cm" svg:height="0.499cm" svg:x="20.763cm" svg:y="10.863cm" svg:viewBox="0 0 705 500" svg:d="m0 0c251 141 517 270 705 500">
            <text:p/>
          </draw:path>
          <draw:path draw:style-name="gr22" draw:layer="layout" svg:width="0.616cm" svg:height="0.47cm" svg:x="23.812cm" svg:y="11.125cm" svg:viewBox="0 0 617 471" svg:d="m0 471c174-177 414-311 617-471">
            <text:p/>
          </draw:path>
          <draw:path draw:style-name="gr36" draw:layer="layout" svg:width="0.557cm" svg:height="0.244cm" svg:x="23.812cm" svg:y="11.361cm" svg:viewBox="0 0 558 245" svg:d="m0 234c9 4 17 7 24 11 187-65 356-157 534-245">
            <text:p/>
          </draw:path>
          <draw:path draw:style-name="gr20" draw:layer="layout" svg:width="0.367cm" svg:height="0.22cm" svg:x="23.445cm" svg:y="11.595cm" svg:viewBox="0 0 368 221" svg:d="m368 0c-122 80-242 148-368 221">
            <text:p/>
          </draw:path>
          <draw:path draw:style-name="gr58" draw:layer="layout" svg:width="0.058cm" svg:height="0cm" svg:x="23.256cm" svg:y="11.506cm" svg:viewBox="0 0 59 0" svg:d="m59 0c-20 0-39 0-59 0">
            <text:p/>
          </draw:path>
          <draw:path draw:style-name="gr27" draw:layer="layout" svg:width="0.132cm" svg:height="0.117cm" svg:x="23.401cm" svg:y="11.331cm" svg:viewBox="0 0 133 118" svg:d="m0 118c19-68 86-79 133-118">
            <text:p/>
          </draw:path>
          <draw:path draw:style-name="gr22" draw:layer="layout" svg:width="0.484cm" svg:height="0.47cm" svg:x="23.534cm" svg:y="10.863cm" svg:viewBox="0 0 485 471" svg:d="m0 471c117-187 330-318 485-471">
            <text:p/>
          </draw:path>
          <draw:path draw:style-name="gr22" draw:layer="layout" svg:width="0.367cm" svg:height="0.12cm" svg:x="23.534cm" svg:y="11.214cm" svg:viewBox="0 0 368 121" svg:d="m0 121c136 11 230-132 368-120">
            <text:p/>
          </draw:path>
          <draw:path draw:style-name="gr14" draw:layer="layout" svg:width="0.309cm" svg:height="0.169cm" svg:x="23.899cm" svg:y="11.045cm" svg:viewBox="0 0 310 170" svg:d="m0 170c94-73 200-130 310-170">
            <text:p/>
          </draw:path>
          <draw:path draw:style-name="gr36" draw:layer="layout" svg:width="0.103cm" svg:height="0.125cm" svg:x="24.208cm" svg:y="10.921cm" svg:viewBox="0 0 104 126" svg:d="m0 126c-3-75 77-80 104-126">
            <text:p/>
          </draw:path>
          <draw:path draw:style-name="gr29" draw:layer="layout" svg:width="0.367cm" svg:height="0.125cm" svg:x="24.208cm" svg:y="10.921cm" svg:viewBox="0 0 368 126" svg:d="m0 126c121-28 254-70 368-126">
            <text:p/>
          </draw:path>
          <draw:path draw:style-name="gr22" draw:layer="layout" svg:width="0.382cm" svg:height="0.323cm" svg:x="23.518cm" svg:y="11.214cm" svg:viewBox="0 0 383 324" svg:d="m383 0c-100 128-246 238-383 324">
            <text:p/>
          </draw:path>
          <draw:path draw:style-name="gr29" draw:layer="layout" svg:width="0.015cm" svg:height="0.059cm" svg:x="14.842cm" svg:y="11.302cm" svg:viewBox="0 0 16 60" svg:d="m16 0c-6 14-13 36-16 60">
            <text:p/>
          </draw:path>
          <draw:path draw:style-name="gr19" draw:layer="layout" svg:width="0.073cm" svg:height="0.206cm" svg:x="14.856cm" svg:y="11.097cm" svg:viewBox="0 0 74 207" svg:d="m0 207c9-73 31-147 74-207">
            <text:p/>
          </draw:path>
          <draw:path draw:style-name="gr27" draw:layer="layout" svg:width="0.281cm" svg:height="0.982cm" svg:x="14.825cm" svg:y="11.302cm" svg:viewBox="0 0 282 983" svg:d="m32 0c13 3 25 6 40 9 38 22 34 75 70 98 4 10 5 23 8 36-5 104-192 120-141 244 181 144 201 392 273 596">
            <text:p/>
          </draw:path>
          <draw:path draw:style-name="gr21" draw:layer="layout" svg:width="0.646cm" svg:height="0.952cm" svg:x="15.106cm" svg:y="12.284cm" svg:viewBox="0 0 647 953" svg:d="m0 0c9 0 17 0 26 0 101 391 268 719 616 928 6 3-1 21 5 25">
            <text:p/>
          </draw:path>
          <draw:path draw:style-name="gr25" draw:layer="layout" svg:width="0cm" svg:height="0.13cm" svg:x="15.106cm" svg:y="12.284cm" svg:viewBox="0 0 0 131" svg:d="m0 0c0 53 0 91 0 131">
            <text:p/>
          </draw:path>
          <draw:path draw:style-name="gr36" draw:layer="layout" svg:width="0.162cm" svg:height="0.279cm" svg:x="14.138cm" svg:y="11.683cm" svg:viewBox="0 0 163 280" svg:d="m0 0c24 110 118 187 163 280">
            <text:p/>
          </draw:path>
          <draw:path draw:style-name="gr50" draw:layer="layout" svg:width="0.293cm" svg:height="0.117cm" svg:x="21.995cm" svg:y="11.653cm" svg:viewBox="0 0 294 118" svg:d="m0 0c96 47 193 88 294 118">
            <text:p/>
          </draw:path>
          <draw:path draw:style-name="gr14" draw:layer="layout" svg:width="0.089cm" svg:height="0.045cm" svg:x="9.712cm" svg:y="13.192cm" svg:viewBox="0 0 90 46" svg:d="m0 46c20-26 51-39 90-46">
            <text:p/>
          </draw:path>
          <draw:path draw:style-name="gr74" draw:layer="layout" svg:width="0.117cm" svg:height="0.162cm" svg:x="9.683cm" svg:y="13.03cm" svg:viewBox="0 0 118 163" svg:d="m118 163c-18-66-72-113-118-163">
            <text:p/>
          </draw:path>
          <draw:path draw:style-name="gr25" draw:layer="layout" svg:width="0.748cm" svg:height="0.902cm" svg:x="9.8cm" svg:y="13.192cm" svg:viewBox="0 0 749 903" svg:d="m0 0c10 0 20 0 30 0 231 290 494 595 719 903">
            <text:p/>
          </draw:path>
          <draw:path draw:style-name="gr47" draw:layer="layout" svg:width="0.162cm" svg:height="0.14cm" svg:x="10.548cm" svg:y="14.094cm" svg:viewBox="0 0 163 141" svg:d="m0 0c73 20 90 118 163 141">
            <text:p/>
          </draw:path>
          <draw:path draw:style-name="gr39" draw:layer="layout" svg:width="0.073cm" svg:height="0.11cm" svg:x="10.474cm" svg:y="14.094cm" svg:viewBox="0 0 74 111" svg:d="m74 0c-37 13-70 63-74 111">
            <text:p/>
          </draw:path>
          <draw:path draw:style-name="gr20" draw:layer="layout" svg:width="0.45cm" svg:height="0.606cm" svg:x="9.712cm" svg:y="13.236cm" svg:viewBox="0 0 451 607" svg:d="m0 0c133 223 334 373 451 607">
            <text:p/>
          </draw:path>
          <draw:path draw:style-name="gr22" draw:layer="layout" svg:width="1.114cm" svg:height="1.408cm" svg:x="8.598cm" svg:y="11.829cm" svg:viewBox="0 0 1115 1409" svg:d="m1115 1409c-386-463-755-934-1115-1409">
            <text:p/>
          </draw:path>
          <draw:path draw:style-name="gr58" draw:layer="layout" svg:width="0.147cm" svg:height="0.117cm" svg:x="22.463cm" svg:y="11.859cm" svg:viewBox="0 0 148 118" svg:d="m0 0c43 47 118 61 148 118">
            <text:p/>
          </draw:path>
          <draw:path draw:style-name="gr12" draw:layer="layout" svg:width="1.436cm" svg:height="1.642cm" svg:x="8.774cm" svg:y="12.562cm" svg:viewBox="0 0 1437 1643" svg:d="m0 0c457 528 955 1040 1328 1620 31 18 71 18 109 23">
            <text:p/>
          </draw:path>
          <draw:path draw:style-name="gr25" draw:layer="layout" svg:width="0.44cm" svg:height="0.089cm" svg:x="16.806cm" svg:y="12.825cm" svg:viewBox="0 0 441 90" svg:d="m441 0c-151 6-290 80-441 90">
            <text:p/>
          </draw:path>
          <draw:path draw:style-name="gr15" draw:layer="layout" svg:width="0.865cm" svg:height="0.309cm" svg:x="16.909cm" svg:y="13.119cm" svg:viewBox="0 0 866 310" svg:d="m0 310c273-133 584-203 866-310">
            <text:p/>
          </draw:path>
          <draw:path draw:style-name="gr11" draw:layer="layout" svg:width="1.554cm" svg:height="2.345cm" svg:x="15.897cm" svg:y="15.053cm" svg:viewBox="0 0 1555 2346" svg:d="m0 0c467 811 1043 1566 1555 2346">
            <text:p/>
          </draw:path>
          <draw:path draw:style-name="gr14" draw:layer="layout" svg:width="0.68cm" svg:height="0.262cm" svg:x="18.023cm" svg:y="18.702cm" svg:viewBox="0 0 681 263" svg:d="m681 250c-114-5-219-50-286-132-70 25-90 106-147 145-27-3-55-29-80-50-50-79-105-143-168-213">
            <text:p/>
          </draw:path>
          <draw:path draw:style-name="gr23" draw:layer="layout" svg:width="0.513cm" svg:height="0.17cm" svg:x="17.51cm" svg:y="18.539cm" svg:viewBox="0 0 514 171" svg:d="m514 163c-189 57-318-183-514-162">
            <text:p/>
          </draw:path>
          <draw:path draw:style-name="gr9" draw:layer="layout" svg:width="0.015cm" svg:height="0.073cm" svg:x="18.008cm" svg:y="18.628cm" svg:viewBox="0 0 16 74" svg:d="m16 74c0-18-12-43-16-74">
            <text:p/>
          </draw:path>
          <draw:path draw:style-name="gr51" draw:layer="layout" svg:width="0.396cm" svg:height="0.396cm" svg:x="17.744cm" svg:y="17.837cm" svg:viewBox="0 0 397 397" svg:d="m397 397c-160-103-254-284-397-397">
            <text:p/>
          </draw:path>
          <draw:path draw:style-name="gr51" draw:layer="layout" svg:width="0.337cm" svg:height="0.426cm" svg:x="16.689cm" svg:y="16.02cm" svg:viewBox="0 0 338 427" svg:d="m338 427c-131-127-221-284-338-427">
            <text:p/>
          </draw:path>
          <draw:path draw:style-name="gr12" draw:layer="layout" svg:width="0.117cm" svg:height="0.029cm" svg:x="16.615cm" svg:y="15.859cm" svg:viewBox="0 0 118 30" svg:d="m118 0c-38 14-78 24-118 30">
            <text:p/>
          </draw:path>
          <draw:path draw:style-name="gr22" draw:layer="layout" svg:width="0.166cm" svg:height="0.05cm" svg:x="16.425cm" svg:y="15.649cm" svg:viewBox="0 0 167 51" svg:d="m167 0c-51 31-104 60-167 49">
            <text:p/>
          </draw:path>
          <draw:path draw:style-name="gr25" draw:layer="layout" svg:width="1.075cm" svg:height="1.739cm" svg:x="15.516cm" svg:y="13.91cm" svg:viewBox="0 0 1076 1740" svg:d="m0 0c395 554 729 1147 1076 1740">
            <text:p/>
          </draw:path>
          <draw:path draw:style-name="gr23" draw:layer="layout" svg:width="0.02cm" svg:height="0.01cm" svg:x="16.591cm" svg:y="15.649cm" svg:viewBox="0 0 21 11" svg:d="m0 0c7 3 13 7 21 11">
            <text:p/>
          </draw:path>
          <draw:path draw:style-name="gr11" draw:layer="layout" svg:width="0.079cm" svg:height="0.049cm" svg:x="16.611cm" svg:y="15.609cm" svg:viewBox="0 0 80 50" svg:d="m0 50c34-14 64-23 80-50">
            <text:p/>
          </draw:path>
          <draw:path draw:style-name="gr47" draw:layer="layout" svg:width="0.123cm" svg:height="0.2cm" svg:x="16.611cm" svg:y="15.658cm" svg:viewBox="0 0 124 201" svg:d="m0 0c26 76 83 133 124 201">
            <text:p/>
          </draw:path>
          <draw:path draw:style-name="gr28" draw:layer="layout" svg:width="0.059cm" svg:height="0.117cm" svg:x="16.734cm" svg:y="15.859cm" svg:viewBox="0 0 60 118" svg:d="m0 0c11 44 33 80 60 118">
            <text:p/>
          </draw:path>
          <draw:path draw:style-name="gr11" draw:layer="layout" svg:width="0.059cm" svg:height="0.117cm" svg:x="16.792cm" svg:y="15.859cm" svg:viewBox="0 0 60 118" svg:d="m0 118c13-7 24-15 37-22 4-36 9-70 23-96">
            <text:p/>
          </draw:path>
          <draw:path draw:style-name="gr7" draw:layer="layout" svg:width="0.026cm" svg:height="0.123cm" svg:x="16.849cm" svg:y="15.736cm" svg:viewBox="0 0 27 124" svg:d="m1 124c7-41-18-100 26-124">
            <text:p/>
          </draw:path>
          <draw:path draw:style-name="gr15" draw:layer="layout" svg:width="0.029cm" svg:height="0.137cm" svg:x="16.845cm" svg:y="15.599cm" svg:viewBox="0 0 30 138" svg:d="m30 138c1-47-14-94-30-138">
            <text:p/>
          </draw:path>
          <draw:path draw:style-name="gr36" draw:layer="layout" svg:width="0.127cm" svg:height="0.196cm" svg:x="16.718cm" svg:y="15.404cm" svg:viewBox="0 0 128 197" svg:d="m128 197c-74-37-87-134-128-197">
            <text:p/>
          </draw:path>
          <draw:path draw:style-name="gr28" draw:layer="layout" svg:width="0.029cm" svg:height="0.127cm" svg:x="16.845cm" svg:y="15.472cm" svg:viewBox="0 0 30 128" svg:d="m0 128c20-38 16-102 30-128">
            <text:p/>
          </draw:path>
          <draw:path draw:style-name="gr36" draw:layer="layout" svg:width="0.537cm" svg:height="0.89cm" svg:x="16.337cm" svg:y="14.583cm" svg:viewBox="0 0 538 891" svg:d="m538 891c-131-313-311-633-538-891">
            <text:p/>
          </draw:path>
          <draw:path draw:style-name="gr12" draw:layer="layout" svg:width="0.095cm" svg:height="0.293cm" svg:x="16.331cm" svg:y="14.583cm" svg:viewBox="0 0 96 294" svg:d="m7 0c-28 103 33 213 89 294">
            <text:p/>
          </draw:path>
          <draw:path draw:style-name="gr2" draw:layer="layout" svg:width="0.065cm" svg:height="0.22cm" svg:x="16.274cm" svg:y="14.365cm" svg:viewBox="0 0 66 221" svg:d="m66 221c-49-64-55-145-66-221">
            <text:p/>
          </draw:path>
          <draw:path draw:style-name="gr33" draw:layer="layout" svg:width="0.083cm" svg:height="0.015cm" svg:x="16.191cm" svg:y="14.349cm" svg:viewBox="0 0 84 16" svg:d="m84 16c-33-6-55-13-84-16">
            <text:p/>
          </draw:path>
          <draw:path draw:style-name="gr15" draw:layer="layout" svg:width="0.502cm" svg:height="0.763cm" svg:x="15.81cm" svg:y="13.603cm" svg:viewBox="0 0 503 764" svg:d="m464 764c201-401-440-436-464-764">
            <text:p/>
          </draw:path>
          <draw:path draw:style-name="gr4" draw:layer="layout" svg:width="0.147cm" svg:height="0.045cm" svg:x="15.663cm" svg:y="13.559cm" svg:viewBox="0 0 148 46" svg:d="m148 46c-34-49-101-25-148-46">
            <text:p/>
          </draw:path>
          <draw:path draw:style-name="gr29" draw:layer="layout" svg:width="0.293cm" svg:height="0.162cm" svg:x="15.81cm" svg:y="13.603cm" svg:viewBox="0 0 294 163" svg:d="m0 0c121 0 188 126 294 163">
            <text:p/>
          </draw:path>
          <draw:polyline draw:style-name="gr4" draw:layer="layout" svg:width="0cm" svg:height="0cm" svg:x="17.143cm" svg:y="15.888cm" svg:viewBox="0 0 0 0" draw:points="0,0">
            <text:p/>
          </draw:polyline>
          <draw:path draw:style-name="gr25" draw:layer="layout" svg:width="0.059cm" svg:height="0.089cm" svg:x="17.143cm" svg:y="15.801cm" svg:viewBox="0 0 60 90" svg:d="m0 90c27-30 41-66 60-90">
            <text:p/>
          </draw:path>
          <draw:path draw:style-name="gr5" draw:layer="layout" svg:width="0.063cm" svg:height="0.142cm" svg:x="17.139cm" svg:y="15.658cm" svg:viewBox="0 0 64 143" svg:d="m64 143c-25-45-40-96-64-143">
            <text:p/>
          </draw:path>
          <draw:path draw:style-name="gr36" draw:layer="layout" svg:width="0.186cm" svg:height="0.254cm" svg:x="16.953cm" svg:y="15.404cm" svg:viewBox="0 0 187 255" svg:d="m187 255c-84-61-116-181-187-255">
            <text:p/>
          </draw:path>
          <draw:path draw:style-name="gr13" draw:layer="layout" svg:width="0.049cm" svg:height="0.137cm" svg:x="17.139cm" svg:y="15.522cm" svg:viewBox="0 0 50 138" svg:d="m0 138c24-42 23-95 50-138">
            <text:p/>
          </draw:path>
          <draw:path draw:style-name="gr7" draw:layer="layout" svg:width="0.02cm" svg:height="0.097cm" svg:x="17.167cm" svg:y="15.424cm" svg:viewBox="0 0 21 98" svg:d="m21 98c-14-42-15-75-21-98">
            <text:p/>
          </draw:path>
          <draw:path draw:style-name="gr50" draw:layer="layout" svg:width="0.333cm" svg:height="0.401cm" svg:x="16.835cm" svg:y="15.024cm" svg:viewBox="0 0 334 402" svg:d="m334 402c-127-118-208-278-334-402">
            <text:p/>
          </draw:path>
          <draw:path draw:style-name="gr28" draw:layer="layout" svg:width="0.093cm" svg:height="0.093cm" svg:x="17.167cm" svg:y="15.331cm" svg:viewBox="0 0 94 94" svg:d="m0 94c14-48 47-77 94-94">
            <text:p/>
          </draw:path>
          <draw:path draw:style-name="gr15" draw:layer="layout" svg:width="0.571cm" svg:height="0.718cm" svg:x="16.689cm" svg:y="14.613cm" svg:viewBox="0 0 572 719" svg:d="m572 719c-122-305-391-468-572-719">
            <text:p/>
          </draw:path>
          <draw:path draw:style-name="gr21" draw:layer="layout" svg:width="0.748cm" svg:height="0.601cm" svg:x="17.26cm" svg:y="15.331cm" svg:viewBox="0 0 749 602" svg:d="m0 0c238 198 488 407 749 602">
            <text:p/>
          </draw:path>
          <draw:path draw:style-name="gr49" draw:layer="layout" svg:width="0.059cm" svg:height="0.117cm" svg:x="17.95cm" svg:y="15.815cm" svg:viewBox="0 0 60 118" svg:d="m60 118c1-31-27-75-60-118">
            <text:p/>
          </draw:path>
          <draw:path draw:style-name="gr8" draw:layer="layout" svg:width="0.337cm" svg:height="0.352cm" svg:x="18.008cm" svg:y="15.932cm" svg:viewBox="0 0 338 353" svg:d="m0 0c108 120 231 228 338 353">
            <text:p/>
          </draw:path>
          <draw:path draw:style-name="gr27" draw:layer="layout" svg:width="0.367cm" svg:height="0.26cm" svg:x="18.345cm" svg:y="16.284cm" svg:viewBox="0 0 368 261" svg:d="m0 0c156-3 247 361 368 234">
            <text:p/>
          </draw:path>
          <draw:path draw:style-name="gr47" draw:layer="layout" svg:width="0.639cm" svg:height="1.158cm" svg:x="18.345cm" svg:y="16.284cm" svg:viewBox="0 0 640 1159" svg:d="m0 0c146 411 475 759 640 1159">
            <text:p/>
          </draw:path>
          <draw:path draw:style-name="gr13" draw:layer="layout" svg:width="0.006cm" svg:height="0.089cm" svg:x="19.737cm" svg:y="18.305cm" svg:viewBox="0 0 7 90" svg:d="m0 90c16-33 1-56 0-90">
            <text:p/>
          </draw:path>
          <draw:path draw:style-name="gr21" draw:layer="layout" svg:width="0.21cm" svg:height="0.105cm" svg:x="19.811cm" svg:y="18.392cm" svg:viewBox="0 0 211 106" svg:d="m0 106c63-20 97-62 143-106 23 0 45 10 68 21">
            <text:p/>
          </draw:path>
          <draw:path draw:style-name="gr24" draw:layer="layout" svg:width="0cm" svg:height="0.028cm" svg:x="20.09cm" svg:y="18.335cm" svg:viewBox="0 0 0 29" svg:d="m0 29c0-9 0-19 0-29">
            <text:p/>
          </draw:path>
          <draw:path draw:style-name="gr57" draw:layer="layout" svg:width="1.114cm" svg:height="1.291cm" svg:x="18.975cm" svg:y="17.045cm" svg:viewBox="0 0 1115 1292" svg:d="m1115 1292c-366-429-721-887-1115-1292">
            <text:p/>
          </draw:path>
          <draw:path draw:style-name="gr57" draw:layer="layout" svg:width="1.114cm" svg:height="1.672cm" svg:x="19.033cm" svg:y="16.577cm" svg:viewBox="0 0 1115 1673" svg:d="m1115 1673c-441-513-837-1066-1115-1673">
            <text:p/>
          </draw:path>
          <draw:path draw:style-name="gr14" draw:layer="layout" svg:width="0.04cm" svg:height="0.176cm" svg:x="20.416cm" svg:y="18.35cm" svg:viewBox="0 0 41 177" svg:d="m39 177c12-64-39-116-39-177">
            <text:p/>
          </draw:path>
          <draw:path draw:style-name="gr40" draw:layer="layout" svg:width="0.65cm" svg:height="0.952cm" svg:x="19.767cm" svg:y="17.398cm" svg:viewBox="0 0 651 953" svg:d="m651 953c-226-312-460-619-651-953">
            <text:p/>
          </draw:path>
          <draw:path draw:style-name="gr25" draw:layer="layout" svg:width="0.499cm" svg:height="0.704cm" svg:x="19.269cm" svg:y="16.694cm" svg:viewBox="0 0 500 705" svg:d="m500 705c-230-183-322-478-500-705">
            <text:p/>
          </draw:path>
          <draw:path draw:style-name="gr50" draw:layer="layout" svg:width="0.293cm" svg:height="0.616cm" svg:x="19.474cm" svg:y="16.783cm" svg:viewBox="0 0 294 617" svg:d="m294 617c-57-222-221-403-294-617">
            <text:p/>
          </draw:path>
          <draw:path draw:style-name="gr25" draw:layer="layout" svg:width="0.865cm" svg:height="1.231cm" svg:x="19.898cm" svg:y="16.958cm" svg:viewBox="0 0 866 1232" svg:d="m866 1232c-341-344-575-827-866-1232">
            <text:p/>
          </draw:path>
          <draw:path draw:style-name="gr7" draw:layer="layout" svg:width="0.059cm" svg:height="0.015cm" svg:x="19.84cm" svg:y="16.944cm" svg:viewBox="0 0 60 16" svg:d="m60 16c-10-13-39-15-60-16">
            <text:p/>
          </draw:path>
          <draw:path draw:style-name="gr11" draw:layer="layout" svg:width="0.073cm" svg:height="0.015cm" svg:x="19.767cm" svg:y="16.944cm" svg:viewBox="0 0 74 16" svg:d="m74 0c-20 10-48 11-74 16">
            <text:p/>
          </draw:path>
          <draw:path draw:style-name="gr57" draw:layer="layout" svg:width="0.073cm" svg:height="0.103cm" svg:x="19.767cm" svg:y="16.841cm" svg:viewBox="0 0 74 104" svg:d="m74 104c-15-40-24-95-74-104">
            <text:p/>
          </draw:path>
          <draw:path draw:style-name="gr51" draw:layer="layout" svg:width="0.22cm" svg:height="0.176cm" svg:x="19.898cm" svg:y="16.958cm" svg:viewBox="0 0 221 177" svg:d="m0 0c106-1 190 81 221 177">
            <text:p/>
          </draw:path>
          <draw:path draw:style-name="gr47" draw:layer="layout" svg:width="0.352cm" svg:height="0.543cm" svg:x="20.426cm" svg:y="17.618cm" svg:viewBox="0 0 353 544" svg:d="m353 544c-60-209-239-361-353-544">
            <text:p/>
          </draw:path>
          <draw:path draw:style-name="gr30" draw:layer="layout" svg:width="0.03cm" svg:height="0.01cm" svg:x="21.701cm" svg:y="19.38cm" svg:viewBox="0 0 31 11" svg:d="m0 0c10 3 20 7 31 11">
            <text:p/>
          </draw:path>
          <draw:path draw:style-name="gr25" draw:layer="layout" svg:width="0.182cm" svg:height="0.093cm" svg:x="20.719cm" svg:y="19.078cm" svg:viewBox="0 0 183 94" svg:d="m0 94c47-58 133-35 183-94">
            <text:p/>
          </draw:path>
          <draw:path draw:style-name="gr4" draw:layer="layout" svg:width="0.444cm" svg:height="0.553cm" svg:x="20.455cm" svg:y="18.525cm" svg:viewBox="0 0 445 554" svg:d="m445 554c-160-179-308-363-445-554">
            <text:p/>
          </draw:path>
          <draw:path draw:style-name="gr57" draw:layer="layout" svg:width="0.309cm" svg:height="0.279cm" svg:x="20.148cm" svg:y="18.247cm" svg:viewBox="0 0 310 280" svg:d="m310 280c-147-33-179-229-310-280">
            <text:p/>
          </draw:path>
          <draw:path draw:style-name="gr29" draw:layer="layout" svg:width="0.059cm" svg:height="0.089cm" svg:x="20.09cm" svg:y="18.247cm" svg:viewBox="0 0 60 90" svg:d="m60 0c-14 23-31 53-60 90">
            <text:p/>
          </draw:path>
          <draw:path draw:style-name="gr27" draw:layer="layout" svg:width="0.259cm" svg:height="0.254cm" svg:x="20.9cm" svg:y="19.078cm" svg:viewBox="0 0 260 255" svg:d="m0 0c106 41 178 171 260 255">
            <text:p/>
          </draw:path>
          <draw:path draw:style-name="gr60" draw:layer="layout" svg:width="0.821cm" svg:height="0.08cm" svg:x="20.88cm" svg:y="19.38cm" svg:viewBox="0 0 822 81" svg:d="m0 76c277 25 548-49 822-76">
            <text:p/>
          </draw:path>
          <draw:path draw:style-name="gr33" draw:layer="layout" svg:width="0.801cm" svg:height="1.037cm" svg:x="20.9cm" svg:y="18.345cm" svg:viewBox="0 0 802 1038" svg:d="m802 1038c-231-379-579-661-802-1038">
            <text:p/>
          </draw:path>
          <draw:path draw:style-name="gr15" draw:layer="layout" svg:width="0.137cm" svg:height="0.283cm" svg:x="20.763cm" svg:y="18.345cm" svg:viewBox="0 0 138 284" svg:d="m138 0c-69 84-81 193-138 284">
            <text:p/>
          </draw:path>
          <draw:path draw:style-name="gr57" draw:layer="layout" svg:width="0.616cm" svg:height="0.616cm" svg:x="20.763cm" svg:y="18.628cm" svg:viewBox="0 0 617 617" svg:d="m0 0c200 214 393 428 617 617">
            <text:p/>
          </draw:path>
          <draw:path draw:style-name="gr49" draw:layer="layout" svg:width="0.117cm" svg:height="0.147cm" svg:x="20.646cm" svg:y="18.482cm" svg:viewBox="0 0 118 148" svg:d="m118 148c-52-51-102-99-118-148">
            <text:p/>
          </draw:path>
          <draw:path draw:style-name="gr33" draw:layer="layout" svg:width="0.23cm" svg:height="0.134cm" svg:x="20.416cm" svg:y="18.35cm" svg:viewBox="0 0 231 135" svg:d="m231 133c-111 23-124-144-231-132">
            <text:p/>
          </draw:path>
          <draw:path draw:style-name="gr11" draw:layer="layout" svg:width="0.235cm" svg:height="0.47cm" svg:x="16.792cm" svg:y="15.976cm" svg:viewBox="0 0 236 471" svg:d="m0 0c66 161 228 304 236 471">
            <text:p/>
          </draw:path>
          <draw:path draw:style-name="gr28" draw:layer="layout" svg:width="1.247cm" svg:height="1.686cm" svg:x="17.026cm" svg:y="16.444cm" svg:viewBox="0 0 1248 1687" svg:d="m0 0c397 571 805 1132 1248 1687">
            <text:p/>
          </draw:path>
          <draw:polyline draw:style-name="gr34" draw:layer="layout" svg:width="0cm" svg:height="0cm" svg:x="18.272cm" svg:y="18.13cm" svg:viewBox="0 0 0 0" draw:points="0,0">
            <text:p/>
          </draw:polyline>
          <draw:path draw:style-name="gr28" draw:layer="layout" svg:width="0.367cm" svg:height="0.133cm" svg:x="18.272cm" svg:y="17.999cm" svg:viewBox="0 0 368 134" svg:d="m0 131c144 15 250-37 368-131">
            <text:p/>
          </draw:path>
          <draw:path draw:style-name="gr50" draw:layer="layout" svg:width="1.495cm" svg:height="2.11cm" svg:x="17.143cm" svg:y="15.888cm" svg:viewBox="0 0 1496 2111" svg:d="m1496 2111c-455-739-1148-1319-1496-2111">
            <text:p/>
          </draw:path>
          <draw:path draw:style-name="gr51" draw:layer="layout" svg:width="0.997cm" svg:height="1.73cm" svg:x="17.012cm" svg:y="15.903cm" svg:viewBox="0 0 998 1731" svg:d="m0 0c283 602 648 1163 998 1731">
            <text:p/>
          </draw:path>
          <draw:path draw:style-name="gr57" draw:layer="layout" svg:width="1.085cm" svg:height="1.7cm" svg:x="17.187cm" svg:y="15.522cm" svg:viewBox="0 0 1086 1701" svg:d="m0 0c418 512 712 1152 1086 1701">
            <text:p/>
          </draw:path>
          <draw:path draw:style-name="gr36" draw:layer="layout" svg:width="0.807cm" svg:height="1.246cm" svg:x="17.202cm" svg:y="15.801cm" svg:viewBox="0 0 808 1247" svg:d="m0 0c297 388 540 839 808 1247">
            <text:p/>
          </draw:path>
          <draw:path draw:style-name="gr29" draw:layer="layout" svg:width="0.36cm" svg:height="0.47cm" svg:x="18.638cm" svg:y="17.999cm" svg:viewBox="0 0 361 471" svg:d="m0 0c121 156 223 324 361 471">
            <text:p/>
          </draw:path>
          <draw:path draw:style-name="gr22" draw:layer="layout" svg:width="0.681cm" svg:height="0.66cm" svg:x="18.998cm" svg:y="18.467cm" svg:viewBox="0 0 682 661" svg:d="m0 0c266 170 447 455 682 661">
            <text:p/>
          </draw:path>
          <draw:path draw:style-name="gr47" draw:layer="layout" svg:width="0.1cm" svg:height="0.19cm" svg:x="18.992cm" svg:y="18.467cm" svg:viewBox="0 0 101 191" svg:d="m6 0c-3 4-5 10-6 14 16 67 77 114 101 177">
            <text:p/>
          </draw:path>
          <draw:path draw:style-name="gr10" draw:layer="layout" svg:width="0.609cm" svg:height="0.631cm" svg:x="18.272cm" svg:y="18.13cm" svg:viewBox="0 0 610 632" svg:d="m0 0c194 223 450 382 610 632">
            <text:p/>
          </draw:path>
          <draw:path draw:style-name="gr27" draw:layer="layout" svg:width="0.199cm" svg:height="0.176cm" svg:x="18.88cm" svg:y="18.761cm" svg:viewBox="0 0 200 177" svg:d="m0 0c23-1 36 2 49 5 25 77 117 108 151 172">
            <text:p/>
          </draw:path>
          <draw:path draw:style-name="gr9" draw:layer="layout" svg:width="0.08cm" svg:height="0.25cm" svg:x="18.799cm" svg:y="18.761cm" svg:viewBox="0 0 81 251" svg:d="m81 0c-10 88-68 161-81 251">
            <text:p/>
          </draw:path>
          <draw:path draw:style-name="gr24" draw:layer="layout" svg:width="1.165cm" svg:height="0.337cm" svg:x="18.799cm" svg:y="19.009cm" svg:viewBox="0 0 1166 338" svg:d="m0 0c371 167 762 293 1166 338">
            <text:p/>
          </draw:path>
          <draw:path draw:style-name="gr5" draw:layer="layout" svg:width="0.11cm" svg:height="0.147cm" svg:x="19.964cm" svg:y="19.2cm" svg:viewBox="0 0 111 148" svg:d="m0 148c17-62 69-104 111-148">
            <text:p/>
          </draw:path>
          <draw:path draw:style-name="gr29" draw:layer="layout" svg:width="1.027cm" svg:height="1.172cm" svg:x="19.049cm" svg:y="18.027cm" svg:viewBox="0 0 1028 1173" svg:d="m1028 1173c-381-362-734-739-1028-1173">
            <text:p/>
          </draw:path>
          <draw:path draw:style-name="gr51" draw:layer="layout" svg:width="0.103cm" svg:height="0.116cm" svg:x="18.946cm" svg:y="17.94cm" svg:viewBox="0 0 104 117" svg:d="m104 88c-13 15-30 22-47 29-41-24-50-68-57-117">
            <text:p/>
          </draw:path>
          <draw:path draw:style-name="gr14" draw:layer="layout" svg:width="0.127cm" svg:height="0.152cm" svg:x="18.819cm" svg:y="17.789cm" svg:viewBox="0 0 128 153" svg:d="m128 153c-28-57-61-129-128-153">
            <text:p/>
          </draw:path>
          <draw:path draw:style-name="gr15" draw:layer="layout" svg:width="0.017cm" svg:height="0.137cm" svg:x="18.802cm" svg:y="17.789cm" svg:viewBox="0 0 18 138" svg:d="m18 0c-41 40 2 91-5 138">
            <text:p/>
          </draw:path>
          <draw:path draw:style-name="gr19" draw:layer="layout" svg:width="0.166cm" svg:height="0.289cm" svg:x="18.653cm" svg:y="17.5cm" svg:viewBox="0 0 167 290" svg:d="m167 290c-16-114-101-203-167-290">
            <text:p/>
          </draw:path>
          <draw:path draw:style-name="gr57" draw:layer="layout" svg:width="0.851cm" svg:height="1.158cm" svg:x="17.803cm" svg:y="16.343cm" svg:viewBox="0 0 852 1159" svg:d="m852 1159c-321-353-557-772-852-1159">
            <text:p/>
          </draw:path>
          <draw:path draw:style-name="gr50" draw:layer="layout" svg:width="0.91cm" svg:height="1.51cm" svg:x="17.744cm" svg:y="15.99cm" svg:viewBox="0 0 911 1511" svg:d="m911 1511c-227-542-618-1001-911-1511">
            <text:p/>
          </draw:path>
          <draw:polyline draw:style-name="gr75" draw:layer="layout" svg:width="0cm" svg:height="0cm" svg:x="20.075cm" svg:y="19.2cm" svg:viewBox="0 0 0 0" draw:points="0,0">
            <text:p/>
          </draw:polyline>
          <draw:path draw:style-name="gr29" draw:layer="layout" svg:width="0.199cm" svg:height="0.136cm" svg:x="20.075cm" svg:y="19.063cm" svg:viewBox="0 0 200 137" svg:d="m0 137c63-51 123-107 200-137">
            <text:p/>
          </draw:path>
          <draw:path draw:style-name="gr5" draw:layer="layout" svg:width="0.463cm" svg:height="0.538cm" svg:x="19.811cm" svg:y="18.525cm" svg:viewBox="0 0 464 539" svg:d="m464 539c-97-231-331-343-464-539">
            <text:p/>
          </draw:path>
          <draw:path draw:style-name="gr8" draw:layer="layout" svg:width="0.059cm" svg:height="0.03cm" svg:x="19.753cm" svg:y="18.525cm" svg:viewBox="0 0 60 31" svg:d="m60 0c-21 16-43 23-60 31">
            <text:p/>
          </draw:path>
          <draw:path draw:style-name="gr64" draw:layer="layout" svg:width="0cm" svg:height="0.029cm" svg:x="19.811cm" svg:y="18.497cm" svg:viewBox="0 0 0 30" svg:d="m0 30c0-10 0-20 0-30">
            <text:p/>
          </draw:path>
          <draw:path draw:style-name="gr37" draw:layer="layout" svg:width="0.073cm" svg:height="0.103cm" svg:x="19.737cm" svg:y="18.394cm" svg:viewBox="0 0 74 104" svg:d="m74 104c-24-37-38-60-74-104">
            <text:p/>
          </draw:path>
          <draw:path draw:style-name="gr21" draw:layer="layout" svg:width="0.756cm" svg:height="0.952cm" svg:x="18.983cm" svg:y="17.442cm" svg:viewBox="0 0 757 953" svg:d="m757 953c-289-278-509-632-757-953">
            <text:p/>
          </draw:path>
          <draw:path draw:style-name="gr58" draw:layer="layout" svg:width="0.33cm" svg:height="0.337cm" svg:x="18.653cm" svg:y="17.105cm" svg:viewBox="0 0 331 338" svg:d="m331 338c-150-58-197-261-331-338">
            <text:p/>
          </draw:path>
          <draw:path draw:style-name="gr36" draw:layer="layout" svg:width="0.103cm" svg:height="0.089cm" svg:x="18.946cm" svg:y="17.94cm" svg:viewBox="0 0 104 90" svg:d="m104 90c-21-44-57-81-104-90">
            <text:p/>
          </draw:path>
          <draw:path draw:style-name="gr34" draw:layer="layout" svg:width="0.25cm" svg:height="0.04cm" svg:x="20.177cm" svg:y="19.38cm" svg:viewBox="0 0 251 41" svg:d="m0 0c79 31 163 53 251 34">
            <text:p/>
          </draw:path>
          <draw:path draw:style-name="gr13" draw:layer="layout" svg:width="0.062cm" svg:height="0.259cm" svg:x="20.365cm" svg:y="19.156cm" svg:viewBox="0 0 63 260" svg:d="m61 260c16-96-77-164-59-260">
            <text:p/>
          </draw:path>
          <draw:path draw:style-name="gr32" draw:layer="layout" svg:width="0.095cm" svg:height="0.093cm" svg:x="20.274cm" svg:y="19.063cm" svg:viewBox="0 0 96 94" svg:d="m96 94c-33-33-62-65-96-94">
            <text:p/>
          </draw:path>
          <draw:path draw:style-name="gr33" draw:layer="layout" svg:width="0.563cm" svg:height="0.718cm" svg:x="18.14cm" svg:y="18.233cm" svg:viewBox="0 0 564 719" svg:d="m0 0c148 265 455 440 564 719">
            <text:p/>
          </draw:path>
          <draw:path draw:style-name="gr39" draw:layer="layout" svg:width="0.097cm" svg:height="0.059cm" svg:x="18.702cm" svg:y="18.951cm" svg:viewBox="0 0 98 60" svg:d="m0 0c31 36 56 44 98 60">
            <text:p/>
          </draw:path>
          <draw:path draw:style-name="gr47" draw:layer="layout" svg:width="0.132cm" svg:height="0.103cm" svg:x="18.14cm" svg:y="18.13cm" svg:viewBox="0 0 133 104" svg:d="m133 0c-62 13-76 83-133 104">
            <text:p/>
          </draw:path>
          <draw:path draw:style-name="gr20" draw:layer="layout" svg:width="0.089cm" svg:height="0.045cm" svg:x="20.368cm" svg:y="19.156cm" svg:viewBox="0 0 90 46" svg:d="m0 0c26 4 54 17 90 46">
            <text:p/>
          </draw:path>
          <draw:path draw:style-name="gr76" draw:layer="layout" svg:width="0.454cm" svg:height="0.055cm" svg:x="20.426cm" svg:y="19.414cm" svg:viewBox="0 0 455 56" svg:d="m0 0c151 34 298 80 455 41">
            <text:p/>
          </draw:path>
          <draw:path draw:style-name="gr28" draw:layer="layout" svg:width="0.162cm" svg:height="0.286cm" svg:x="20.719cm" svg:y="19.17cm" svg:viewBox="0 0 163 287" svg:d="m163 287c-20-114-97-199-163-287">
            <text:p/>
          </draw:path>
          <draw:path draw:style-name="gr11" draw:layer="layout" svg:width="0.47cm" svg:height="0.47cm" svg:x="20.251cm" svg:y="18.702cm" svg:viewBox="0 0 471 471" svg:d="m471 471c-146-164-338-290-471-471">
            <text:p/>
          </draw:path>
          <draw:path draw:style-name="gr22" draw:layer="layout" svg:width="0.23cm" svg:height="0.289cm" svg:x="20.021cm" svg:y="18.414cm" svg:viewBox="0 0 231 290" svg:d="m231 290c-63-102-210-177-231-290">
            <text:p/>
          </draw:path>
          <draw:path draw:style-name="gr36" draw:layer="layout" svg:width="0.177cm" svg:height="0.337cm" svg:x="20.09cm" svg:y="18.364cm" svg:viewBox="0 0 178 338" svg:d="m161 338c6-10 10-17 17-25-11-123-129-200-178-313">
            <text:p/>
          </draw:path>
          <draw:path draw:style-name="gr20" draw:layer="layout" svg:width="0.069cm" svg:height="0.049cm" svg:x="20.021cm" svg:y="18.364cm" svg:viewBox="0 0 70 50" svg:d="m70 0c-24 23-50 37-70 50">
            <text:p/>
          </draw:path>
          <draw:path draw:style-name="gr35" draw:layer="layout" svg:width="0.213cm" svg:height="0.043cm" svg:x="19.964cm" svg:y="19.346cm" svg:viewBox="0 0 214 44" svg:d="m0 0c64 34 140 59 214 34">
            <text:p/>
          </draw:path>
          <draw:path draw:style-name="gr6" draw:layer="layout" svg:width="0.103cm" svg:height="0.182cm" svg:x="20.075cm" svg:y="19.2cm" svg:viewBox="0 0 104 183" svg:d="m104 183c-4-75-57-133-104-183">
            <text:p/>
          </draw:path>
          <draw:path draw:style-name="gr8" draw:layer="layout" svg:width="0.123cm" svg:height="0.186cm" svg:x="20.778cm" svg:y="18.16cm" svg:viewBox="0 0 124 187" svg:d="m124 187c-10-54 3-114-38-158-26-13-62-23-86-29">
            <text:p/>
          </draw:path>
          <draw:path draw:style-name="gr55" draw:layer="layout" svg:width="0.015cm" svg:height="0.03cm" svg:x="20.763cm" svg:y="18.16cm" svg:viewBox="0 0 16 31" svg:d="m16 0c-6 6-10 17-16 31">
            <text:p/>
          </draw:path>
          <draw:path draw:style-name="gr9" draw:layer="layout" svg:width="0.117cm" svg:height="0.293cm" svg:x="20.646cm" svg:y="18.188cm" svg:viewBox="0 0 118 294" svg:d="m118 0c-20 106-17 233-118 294">
            <text:p/>
          </draw:path>
          <draw:path draw:style-name="gr28" draw:layer="layout" svg:width="0.045cm" svg:height="0.045cm" svg:x="16.968cm" svg:y="15.859cm" svg:viewBox="0 0 46 46" svg:d="m0 0c9 21 24 34 46 46">
            <text:p/>
          </draw:path>
          <draw:path draw:style-name="gr11" draw:layer="layout" svg:width="0.132cm" svg:height="0.015cm" svg:x="17.012cm" svg:y="15.888cm" svg:viewBox="0 0 133 16" svg:d="m0 14c50 3 100 5 133-14">
            <text:p/>
          </draw:path>
          <draw:path draw:style-name="gr36" draw:layer="layout" svg:width="0.269cm" svg:height="0.416cm" svg:x="16.875cm" svg:y="15.472cm" svg:viewBox="0 0 270 417" svg:d="m270 417c-93-139-140-314-270-417">
            <text:p/>
          </draw:path>
          <draw:path draw:style-name="gr11" draw:layer="layout" svg:width="0.117cm" svg:height="0.012cm" svg:x="16.851cm" svg:y="15.859cm" svg:viewBox="0 0 118 13" svg:d="m0 0c34 19 87 17 118 0">
            <text:p/>
          </draw:path>
          <draw:path draw:style-name="gr50" draw:layer="layout" svg:width="0.093cm" svg:height="0.123cm" svg:x="16.875cm" svg:y="15.736cm" svg:viewBox="0 0 94 124" svg:d="m94 124c-37-44-40-100-94-124">
            <text:p/>
          </draw:path>
          <draw:path draw:style-name="gr33" draw:layer="layout" svg:width="0.25cm" svg:height="0.41cm" svg:x="16.439cm" svg:y="14.452cm" svg:viewBox="0 0 251 411" svg:d="m0 0c83 131 96 308 217 411 16-3 26-26 34-44">
            <text:p/>
          </draw:path>
          <draw:path draw:style-name="gr25" draw:layer="layout" svg:width="0.587cm" svg:height="0.147cm" svg:x="25.424cm" svg:y="13.529cm" svg:viewBox="0 0 588 148" svg:d="m0 0c187 87 401 60 588 148">
            <text:p/>
          </draw:path>
          <draw:path draw:style-name="gr5" draw:layer="layout" svg:width="0.265cm" svg:height="0.206cm" svg:x="21.79cm" svg:y="13.617cm" svg:viewBox="0 0 266 207" svg:d="m0 0c126 19 153 166 266 207">
            <text:p/>
          </draw:path>
          <draw:path draw:style-name="gr57" draw:layer="layout" svg:width="0.176cm" svg:height="0.117cm" svg:x="18.214cm" svg:y="13.704cm" svg:viewBox="0 0 177 118" svg:d="m0 118c59-40 118-78 177-118">
            <text:p/>
          </draw:path>
          <draw:path draw:style-name="gr33" draw:layer="layout" svg:width="0.25cm" svg:height="0.073cm" svg:x="24.764cm" svg:y="13.837cm" svg:viewBox="0 0 251 74" svg:d="m0 0c64 61 167 54 251 74">
            <text:p/>
          </draw:path>
          <draw:path draw:style-name="gr50" draw:layer="layout" svg:width="0.382cm" svg:height="0.089cm" svg:x="25.512cm" svg:y="13.91cm" svg:viewBox="0 0 383 90" svg:d="m0 0c123 41 247 81 383 90">
            <text:p/>
          </draw:path>
          <draw:path draw:style-name="gr28" draw:layer="layout" svg:width="0.704cm" svg:height="0.528cm" svg:x="17.861cm" svg:y="14.291cm" svg:viewBox="0 0 705 529" svg:d="m0 529c201-219 517-289 705-529">
            <text:p/>
          </draw:path>
          <draw:path draw:style-name="gr50" draw:layer="layout" svg:width="0.499cm" svg:height="0.791cm" svg:x="23.899cm" svg:y="15.317cm" svg:viewBox="0 0 500 792" svg:d="m500 792c-170-261-363-517-500-792">
            <text:p/>
          </draw:path>
          <draw:path draw:style-name="gr56" draw:layer="layout" svg:width="0.176cm" svg:height="0.176cm" svg:x="19.063cm" svg:y="18.247cm" svg:viewBox="0 0 177 177" svg:d="m0 0c41 70 147 96 177 177">
            <text:p/>
          </draw:path>
          <draw:path draw:style-name="gr36" draw:layer="layout" svg:width="0.293cm" svg:height="0.176cm" svg:x="18.565cm" svg:y="16.166cm" svg:viewBox="0 0 294 177" svg:d="m0 0c66 81 161 225 294 161">
            <text:p/>
          </draw:path>
          <draw:path draw:style-name="gr22" draw:layer="layout" svg:width="0.117cm" svg:height="0.323cm" svg:x="24.603cm" svg:y="17.017cm" svg:viewBox="0 0 118 324" svg:d="m118 324c-45-107-85-213-118-324">
            <text:p/>
          </draw:path>
          <draw:path draw:style-name="gr29" draw:layer="layout" svg:width="0.073cm" svg:height="0.029cm" svg:x="20.412cm" svg:y="17.178cm" svg:viewBox="0 0 74 30" svg:d="m0 0c20 6 50 16 74 30">
            <text:p/>
          </draw:path>
          <draw:path draw:style-name="gr4" draw:layer="layout" svg:width="0.279cm" svg:height="0.06cm" svg:x="20.485cm" svg:y="17.206cm" svg:viewBox="0 0 280 61" svg:d="m0 1c97-9 181 54 280 60">
            <text:p/>
          </draw:path>
          <draw:path draw:style-name="gr22" draw:layer="layout" svg:width="0.934cm" svg:height="1.422cm" svg:x="20.475cm" svg:y="17.206cm" svg:viewBox="0 0 935 1423" svg:d="m10 0c-3 6-7 13-10 19 214 520 570 980 935 1404">
            <text:p/>
          </draw:path>
          <draw:path draw:style-name="gr9" draw:layer="layout" svg:width="0.519cm" svg:height="0.509cm" svg:x="21.409cm" svg:y="18.628cm" svg:viewBox="0 0 520 510" svg:d="m0 0c206 133 351 347 520 510">
            <text:p/>
          </draw:path>
          <draw:path draw:style-name="gr20" draw:layer="layout" svg:width="0.015cm" svg:height="0.132cm" svg:x="21.394cm" svg:y="18.628cm" svg:viewBox="0 0 16 133" svg:d="m16 0c-17 50-15 100-16 133">
            <text:p/>
          </draw:path>
          <draw:path draw:style-name="gr19" draw:layer="layout" svg:width="0.199cm" svg:height="0.22cm" svg:x="21.643cm" svg:y="18.482cm" svg:viewBox="0 0 200 221" svg:d="m0 0c70 70 143 138 200 221">
            <text:p/>
          </draw:path>
          <draw:path draw:style-name="gr29" draw:layer="layout" svg:width="0.199cm" svg:height="0.176cm" svg:x="21.841cm" svg:y="18.702cm" svg:viewBox="0 0 200 177" svg:d="m0 0c89 20 123 127 200 177">
            <text:p/>
          </draw:path>
          <draw:path draw:style-name="gr29" draw:layer="layout" svg:width="0.009cm" svg:height="0.073cm" svg:x="21.838cm" svg:y="18.702cm" svg:viewBox="0 0 10 74" svg:d="m2 0c-6 17 5 41 8 74">
            <text:p/>
          </draw:path>
          <draw:path draw:style-name="gr10" draw:layer="layout" svg:width="0.117cm" svg:height="0.059cm" svg:x="21.526cm" svg:y="18.482cm" svg:viewBox="0 0 118 60" svg:d="m118 0c-57 24-79 44-118 60">
            <text:p/>
          </draw:path>
          <draw:path draw:style-name="gr33" draw:layer="layout" svg:width="0.821cm" svg:height="1.085cm" svg:x="20.822cm" svg:y="17.398cm" svg:viewBox="0 0 822 1086" svg:d="m822 1086c-234-431-525-723-822-1086">
            <text:p/>
          </draw:path>
          <draw:path draw:style-name="gr58" draw:layer="layout" svg:width="0.41cm" svg:height="0.499cm" svg:x="20.997cm" svg:y="17.749cm" svg:viewBox="0 0 411 500" svg:d="m0 0c123 176 274 337 411 500">
            <text:p/>
          </draw:path>
          <draw:path draw:style-name="gr51" draw:layer="layout" svg:width="0.529cm" svg:height="0.851cm" svg:x="21.114cm" svg:y="17.426cm" svg:viewBox="0 0 530 852" svg:d="m530 852c-203-280-324-587-530-852">
            <text:p/>
          </draw:path>
          <draw:path draw:style-name="gr11" draw:layer="layout" svg:width="0.674cm" svg:height="0.704cm" svg:x="22.669cm" svg:y="17.924cm" svg:viewBox="0 0 675 705" svg:d="m0 0c200 258 480 442 675 705">
            <text:p/>
          </draw:path>
          <draw:path draw:style-name="gr57" draw:layer="layout" svg:width="0.529cm" svg:height="0.557cm" svg:x="23.079cm" svg:y="17.924cm" svg:viewBox="0 0 530 558" svg:d="m0 0c153 206 383 353 530 558">
            <text:p/>
          </draw:path>
          <draw:path draw:style-name="gr11" draw:layer="layout" svg:width="0.073cm" svg:height="0.073cm" svg:x="24.428cm" svg:y="18.013cm" svg:viewBox="0 0 74 74" svg:d="m74 74c-20-20-48-48-74-74">
            <text:p/>
          </draw:path>
          <draw:path draw:style-name="gr5" draw:layer="layout" svg:width="0.045cm" svg:height="0.147cm" svg:x="22.376cm" svg:y="19.039cm" svg:viewBox="0 0 46 148" svg:d="m46 148c5-57-32-98-46-148">
            <text:p/>
          </draw:path>
          <draw:path draw:style-name="gr30" draw:layer="layout" svg:width="0.646cm" svg:height="0.075cm" svg:x="10.635cm" svg:y="1.658cm" svg:viewBox="0 0 647 76" svg:d="m0 6c220-24 431 25 647 70">
            <text:p/>
          </draw:path>
          <draw:path draw:style-name="gr16" draw:layer="layout" svg:width="0.19cm" svg:height="0.032cm" svg:x="11.281cm" svg:y="1.701cm" svg:viewBox="0 0 191 33" svg:d="m0 33c51-44 131-37 191-17">
            <text:p/>
          </draw:path>
          <draw:path draw:style-name="gr6" draw:layer="layout" svg:width="0.119cm" svg:height="0.162cm" svg:x="11.47cm" svg:y="1.557cm" svg:viewBox="0 0 120 163" svg:d="m0 163c50-15 104-20 120-43-14-46-49-81-76-120">
            <text:p/>
          </draw:path>
          <draw:path draw:style-name="gr7" draw:layer="layout" svg:width="0.025cm" svg:height="0.103cm" svg:x="10.611cm" svg:y="1.664cm" svg:viewBox="0 0 26 104" svg:d="m24 0c5 40 0 83-24 104">
            <text:p/>
          </draw:path>
          <draw:path draw:style-name="gr34" draw:layer="layout" svg:width="2.892cm" svg:height="0.166cm" svg:x="7.745cm" svg:y="1.5cm" svg:viewBox="0 0 2893 167" svg:d="m0 123c948-209 1940-123 2893 44">
            <text:p/>
          </draw:path>
          <draw:path draw:style-name="gr4" draw:layer="layout" svg:width="0.19cm" svg:height="0.104cm" svg:x="11.281cm" svg:y="1.718cm" svg:viewBox="0 0 191 105" svg:d="m0 14c30 60 94 100 161 89 26-27 25-72 30-103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32:30.13</dc:date>
    <meta:document-statistic xmlns:meta="urn:oasis:names:tc:opendocument:xmlns:meta:1.0" meta:object-count="1160"/>
    <meta:generator xmlns:meta="urn:oasis:names:tc:opendocument:xmlns:meta:1.0">LibreOffice/3.3$Win32 LibreOffice_project/330m19$Build-6</meta:generator>
  </office:meta>
</office:document-meta>
</file>