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000000" draw:opacity="100%"/>
    </style:style>
    <style:style style:name="gr2" style:family="graphic" style:parent-style-name="standard">
      <style:graphic-properties draw:stroke="none" draw:fill="none"/>
    </style:style>
  </office:automatic-styles>
  <office:body>
    <office:drawing>
      <draw:page draw:name="page1" draw:style-name="dp1" draw:master-page-name="Default">
        <draw:g>
          <draw:g>
            <draw:path draw:style-name="gr1" draw:layer="layout" svg:width="15.629cm" svg:height="26.699cm" svg:x="2.685cm" svg:y="1.5cm" svg:viewBox="0 0 15630 26700" svg:d="m4545 7322c-207 302-411 599-626 913 65 134-2 281-78 418-271 483-527 972-692 1501-103 328-157 670-229 1006-35 173-45 354-97 522-22 69-115 140-188 160-83 23-180-16-271-20-106-3-217 18-318-1-302-61-600-134-901-204-26-7-54-18-75-33-318-238-690-399-975-685-79-80-129-150-67-271 62-117 91-252 145-376 184-418 382-831 556-1252 110-262 198-536 279-809 157-525 305-1053 454-1580 65-232 165-449 297-649 214-327 444-643 631-982 356-641 739-1269 1013-1953 79-197 149-396 232-590 131-297 258-594 411-879 44-82 168-124 261-177 441-247 933-355 1411-502 129-39 252-99 379-145 47-18 100-25 160-38 33-221 207-376 352-540 101-114 266-166 438-154 176 11 355 4 531 13 379 19 757 32 1134 68 172 15 340 67 504 121 56 16 103 81 138 135 114 178 221 361 329 543 147 252 401 361 643 490 302 161 600 331 897 502 201 116 397 240 599 354 24 15 72-10 109-16 8-13 17-26 25-39 85 169 168 342 256 510 365 700 733 1398 1095 2098 83 161 150 331 230 494 383 778 768 1554 1150 2331 55 114 119 230 150 352 38 155 51 317 65 476 54 611 155 1211 314 1803 96 365 176 734 266 1112 50-26 86-42 148-75-52 95-91 163-129 232 10 10 20 19 28 29-147 51-297 97-442 155-358 144-713 295-1069 441-46 18-99 22-148 21-314-15-627-31-939-51-52-3-106-19-155-37-53-20-55-43-40-110 27-123 19-261-5-384-127-669-304-1325-566-1955-31-75-48-156-84-228-81-174-62-333 49-488 23-32 31-99 13-132-142-248-290-491-438-735-66-108-133-212-186-297-85 311-180 628-258 949-44 178-56 364-87 546-32 186-68 372-107 557-53 248 24 474 114 696 153 384 326 759 473 1144 121 313 240 629 312 955 49 230 16 477 18 715 0 98-9 194-15 290-7 123-101 173-229 118 22-28 41-54 69-93-62-12-119-23-189-36 14 160 32 308 40 458 28 514 38 1029 82 1542 47 559 111 1117 194 1671 141 935 305 1867 454 2800 21 127 8 261 10 389 3 318-4 638 14 955 18 344 61 686 92 1030 50 566 137 1132 109 1705-20 416-34 833-49 1249-10 288-15 573-20 860-1 106-22 162-153 188-263 53-519 146-777 221-27 9-58 17-86 12-259-36-519-75-778-116-92-15-181-42-273-52-119-13-240-34-355-18-123 16-217-13-315-78-46-31-108-53-162-49-117 8-147-56-150-152-8-161-21-325-23-488-10-549-21-1101-18-1650 4-503 43-1005 31-1506-6-250-89-499-143-747-25-116-62-230-93-346-54-202-108-403-160-605-31-117-49-236 10-351 101-202 9-391-43-580-163-573-329-1144-499-1713-202-688-410-1375-615-2062-13 0-26 0-41 0-65 225-135 447-196 672-78 297-187 579-323 855-197 398-364 809-536 1218-93 219-185 441-253 668-105 352-203 706-271 1066-23 114 57 248 86 374 8 32 13 75 0 99-52 90-120 172-166 265-23 44-23 110-8 161 78 302 18 599-22 897-13 92-14 183-22 274-35 382-59 765-108 1145-31 237-103 467-149 700-32 160-42 323-76 481-57 264-126 527-191 790-67 266-139 530-204 796-21 86-80 112-202 86-317-70-637-125-952-205-376-97-735-57-1102 58-191 59-403 105-609 12-67-30-108-54-114-136-48-564-30-1120 127-1668 95-331 191-663 264-999 56-252 72-512 110-769 21-152 62-304 71-459 17-277 0-554-78-827-16-54 16-132 46-189 55-104 143-196 181-307 24-70-8-164-33-244-31-98-21-180 43-260 24-29 41-65 62-98 83-132 134-257 24-409-60-86-41-192-11-302 90-344 165-691 240-1040 96-438 199-875 274-1315 71-427 107-861 164-1290 45-333 84-667 152-997 108-509 234-1014 366-1518 40-159-7-252-118-351-199-176-388-362-576-552-114-117-111-161-32-278 195-294 360-602 421-958 65-386 181-758 352-1111 69-140 178-259 269-388 44-60 98-103 43-201-36-62-15-168 3-247 47-199 108-394 158-593 8-31 3-76-13-104-192-298-277-633-341-975-39-216-72-433-108-648zm2550 2029c67 25 133 52 201 69 109 26 134 71 77 161-16 25-25 54-38 82 28 16 54 32 75 45-65 129-160 206-334 204 103 66 174 110 245 152 57-20 115-38 171-59 194-73 370-158 413-399 29-168-52-351-204-366-95-8-194-5-287 13-110 23-216 67-322 101-31-94 56-190 157-190 80 1 187 3 235-43 125-124 235-267 331-414 75-118 170-111 281-90 135 28 270 75 407 80 136 3 200 72 244 176 49 118 89 237 137 361 52-7 101-15 150-20 468-37 938-72 1396-186 206-50 408-114 611-176 31-10 66-46 75-77 93-321 187-644 269-968 19-82 29-193-10-257-181-288-382-564-573-845-32-47-60-99-83-153-6-16 13-44 21-67 23 10 54 12 64 28 75 113 140 230 215 343 149 221 302 438 451 660 155 232 308 463 456 700 110 174 211 357 317 538 16-18 36-37 51-60 153-240 368-439 468-715 8-22 49-35 73-52 3 31 20 69 8 92-52 110-104 223-174 324-154 225-318 444-477 666-50 71-76 146-42 239 55 147 95 301 145 449 121 362 253 723 364 1088 31 99 24 188 179 111-1 11-1 21-1 32-39 45-78 90-105 121 43 268 84 525 121 760 191-67 392-142 597-205 61-18 131-7 196-7 80 0 162 10 242 2 306-33 613-67 918-108 197-26 393-65 594-98-10-62-15-99-23-137-111-455-217-910-333-1363-130-504-173-1021-235-1535-18-144-13-302-71-431-230-510-482-1011-728-1515-149-305-305-609-455-914-101-208-185-427-292-632-349-674-707-1343-1059-2015-62-116-121-235-175-339-59 471-117 946-178 1421-60 476-220 920-435 1347-8-47-3-93 11-134 38-109 85-215 121-326 132-396 225-804 269-1220 36-357 57-716 88-1073 8-108-42-175-130-227-369-217-733-442-1105-654-246-141-504-261-737-380-25 145-41 300-77 450-55 227-137 447-188 675-47 206-62 418-106 625-49 228-109 453-176 678-81 274-170 545-266 814-42 124-116 235-166 358-87 205-172 412-247 623-81 231-140 473-230 701-156 390-347 767-489 1161-108 302-243 586-401 862-64 109-139 213-203 324-117 204-230 411-346 617-18-5-34-10-52-15-1-32-15-72-3-98 21-49 62-89 88-135 144-243 284-486 426-731 96-165 205-323 285-496 95-204 164-421 243-631 95-245 190-489 286-734 75-189 158-375 227-568 52-145 73-301 130-443 93-229 214-447 309-676 75-181 130-370 192-556 46-135 93-269 131-406 65-233 124-466 182-700 33-133 58-267 85-403 4-18 0-39 4-57 34-164 62-332 102-496 41-159 101-316 137-477 20-84 31-188-1-261-62-141-159-266-238-397-97-158-191-318-286-474-21-33-38-84-67-93-168-53-339-95-452-126 25 36 88 101 114 179 31 87 66 103 149 80 24-6 91 38 90 57-5 139-20 276-38 413-3 16-44 29-68 44-5-24-18-47-17-70 8-100 18-197 25-263-85-67-196-120-191-158 18-119-70-116-129-148-36-20-75-31-113-44 18-38 36-74 54-111-440-20-879-39-1333-59 48 23 80 39 142 70-111 20-187 34-290 52 26-58 39-88 50-117-173-11-354-28-494 90-101 84-186 195-259 308-110 168-199 352-185 559 15 198 59 394 87 591 24 176 65 352 67 528 0 299 27 592 106 881 22 82 34 168 45 251 18 142 31 284 51 426 28 211 54 419 90 628 14 90 50 176 78 263 11 32 33 63 37 96 36 210 62 421 106 630 23 110 76 215 115 323 9 24 24 48 27 75 22 120 33 243 59 363 20 92 54 180 90 297 42-80 70-130 96-181 51-103 100-207 154-308 37-70 78-139 120-206 23-34 54-62 80-91 2 41 7 83 7 126 0 13-8 29-17 42-60 96-127 189-179 290-95 186-181 375-281 584-60-182-119-333-160-487-80-317-150-637-223-953-65-274-140-546-193-822s-83-556-120-835c-25-168-44-338-67-506-38-267-80-535-114-802-22-164-17-332-48-493-57-313-148-622-99-951-142 51-274 101-408 144-450 145-915 239-1345 456-225 114-391 253-479 485-110 288-201 585-331 863-248 533-516 1057-779 1580-57 114-132 220-195 330-175 298-350 598-524 897-171 293-361 579-511 882-85 170-99 372-156 556-147 480-296 960-451 1437-72 227-156 451-244 672-136 345-278 687-415 1031-16 43-18 92-39 131-59 111-126 218-189 328 41 29 57 49 78 55 215 59 429 119 646 173 189 47 390 64 570 134 310 120 606 271 908 409 141 64 281 131 428 201 21-131 41-233 57-338 23-148 112-305-74-448 66 19 98 29 134 40 83-282 155-559 245-830 119-364 261-718 462-1047 78-127 143-264 212-398 91-184 27-351-67-512-34-56-65-111 13-163 46 81 85 155 137 249 166-243 330-463 473-695 114-184 178-401 307-571 222-288 207-587 122-910-72-269-155-538-124-822 7-62 23-122 34-184 15 2 28 2 41 2 7 37 20 73 20 110-2 93-23 188-7 278 46 266 108 530 160 794 34 184 59 370-34 545-54 103-127 194-181 297-36 68-78 151-69 222 35 259 88 517 134 776 52 312 140 610 308 881 23 36 82 63 126 68 211 22 421 35 631 44 54 4 136 0 159-31 114-166 220-339 315-518 60-111 88-240 142-354 60-129 135-253 217-402 27 131-2 219-49 310-80 157-146 322-216 483-11 23-10 54-23 75-80 119-166 235-244 356-22 32-26 75-36 103 266 93 515 182 763 269 30-43 54-80 80-118 12 5 23 10 35 15-10 44-20 86-31 135 55 18 114 36 172 54zm596 5269c16 0 33 1 49 1 23 124 51 247 65 371 75 623 224 1230 433 1822 71 204 140 409 199 618 62 210 104 427 164 639 124 426 257 850 384 1276 75 251 145 502 228 791 74-196 137-361 199-527 10 0 20-2 28-3 8 49 33 101 20 143-35 114-80 227-129 336-146 331-209 666-100 1025 114 376 204 760 309 1140 58 218 55 442 48 667-16 522-40 1042-52 1564-3 198 21 395 26 592 5 302 0 605 5 907 4 137 15 279 204 292 13 2 28 13 41 21 98 71 202 98 326 80 82-11 170 0 253 12 333 45 664 99 997 145 87 13 180 26 263 10 197-43 390-101 582-154 201-55 211-65 233-275 10-100 12-201 15-300 3-164 0-327 7-490 18-518 55-1037 52-1556-3-390-46-781-93-1168-80-652-131-1303-134-1959 0-279 8-561-33-835-89-603-220-1202-314-1807-105-677-201-1356-273-2037-55-539-67-1082-101-1623-18-255-44-508-65-769-225 0-436-8-646 4-230 13-460 50-691 66-269 20-538 31-807 43-463 18-928 34-1392 49-129 5-249-39-388 16-145 57-318 51-480 56-279 6-558 0-837 1-220 2-440 13-661 8-217-3-435-1-647-37-134-23-255-113-375-168-66 272-136 558-203 841-80 335-176 666-235 1005-60 346-72 700-125 1047-103 661-209 1322-333 1979-93 489-217 972-328 1458-28 126-8 235 99 320 18 15 28 42 36 67 15 49 23 101 39 150 48 139 100 277 142 416 10 34-6 75-11 114-8-3-16-5-24-7-61-166-123-332-193-525-24 46-29 56-36 65-121 201-233 402-104 643 8 16 0 47-10 65-69 111-144 219-211 332-19 34-24 83-21 123 20 235 65 470 62 705-5 233-63 467-86 702-39 391-131 768-243 1145-110 362-177 737-242 1109-52 293-41 592-5 889 21 173 101 269 273 253 130-14 261-28 388-61 354-90 705-147 1072-49 346 92 702 144 1054 214 67-240 134-465 192-692 79-293 155-589 222-885 39-173 36-359 92-524 151-447 181-910 226-1370 28-286 30-573 51-858 18-241 72-481-3-721-39-126-26-227 75-323 94-93 127-207 73-346-52-135-76-280-106-393 46-46 83-67 93-98 39-120 72-244 105-367 57-217 96-440 171-651 98-272 217-536 334-800 154-346 315-689 470-1033 52-116 106-233 145-354 103-326 198-657 301-985 44-136 114-261 45-414-37-85-36-188-50-283-39-256-80-510-118-766-5-41 10-83 15-124zm-274-923c2-14 2-27 3-40-664-3-1292-186-1910-399-43 85-90 117-183 114-147-3-273-38-385-129-57-44-109-111-175-124-138-31-220-132-315-218-24-22-44-59-45-92-15-194-30-390-30-585 0-134 12-271 43-400 28-114 85-222 137-328 68-135 147-266 222-400 10 5 19 10 29 15 12 180-148 307-171 447 94 10 183 0 258 28 197 70 393 130 610 94 72-277 173-543 367-765-8 89-36 170-70 248-31 69-70 132-100 201-26 59-49 121-63 184-23 97-85 188 0 292 29 35 22 111 11 163-41 196-91 390-137 584-7 23-15 57-28 61-83 18-65 80-65 133-2 93 0 186 0 289 13 5 57 12 59 23 6 108 94 88 158 108 52 14 103 34 153 50 271 79 539 173 813 229 289 57 584 81 876 109 250 24 501 50 752 49 390-2 780-21 1170-46 440-28 882-73 1323-99 258-17 516-17 773-17 123 2 243 18 397 31 0-195 0-383 0-571 0-112 21-231-8-336-82-293-172-587-284-869-214-543-446-1078-674-1625-574 40-1167 79-1765 121 1 12 3 43 11 70 114 356 227 713 348 1069 29 84 31 148-43 205-88 67-184 127-264 202-113 106-211 226-320 335-129 127-259 103-326-65-72-183-144-367-191-558-109-437-207-878-304-1318-18-80-62-106-135-114-153-20-299-22-445 47-129 60-229 94-261 274-77 447-103 895-133 1346-18 282-27 564-63 845-12 92-74 205-149 259-209 156-430 290-678 388-214 87-319-26-320-207-2-108 23-214 42-320 52-293 100-587 163-877 41-188 105-372 160-557 70-236 128-479 219-706 73-184 189-351 287-525-2-10-5-20-6-29-426 208-852 71-1281 19-64 98-124 198-189 292-17 23-51 33-76 49 0-31-8-65 5-90 46-91 100-179 154-275-126-25-250-48-351-67-70 99-131 186-193 272-63 92-153 173-190 274-129 346-270 693-348 1052-80 374-227 712-414 1038-80 138-82 156 37 269 194 186 382 382 586 559 158 139 326 284 546 310 204 25 408 33 614 33 403 2 807-7 1212-13 183-3 367-10 550-16zm563-4436c-10-44-28-106-34-171-4-31 14-67 21-99 23 26 60 50 63 78 13 126 10 254 26 378 72 563 170 1123 324 1669 79 289 174 574 274 858 49 140 93 140 204 36 169-162 344-318 518-475 62-57 102-107 48-197-43-67-66-147-92-224-65-205-125-411-189-616-41-129-83-256-129-400 0-34 12-94-1-148-27-109-62-215-98-322-77-233-155-468-239-701-32-93-102-145-207-156-134-17-264-58-398-64-62-3-129 42-189 75-34 19-60 57-88 90-69 84-134 169-189 239 133 54 252 102 375 150zm-994 682c-19 13-67 26-85 57-145 252-316 493-414 760-145 390-246 798-344 1204-67 281-98 570-139 857-11 81-11 168 5 248 6 32 81 81 104 73 163-69 323-145 480-228 77-41 142-108 219-150 91-51 130-128 138-226 18-228 35-455 51-683 24-359 46-718 75-1075 10-119 44-235 67-352 32-181 72-362-157-485zm3764-101c2-6 3-13 3-19 80-44 195-71 230-139 58-106 61-240 85-356-388 49-762 95-1135 141 14-30 32-35 50-36 276-35 552-67 827-103 216-28 252-65 294-310-78 0-156-16-227 2-618 164-1244 262-1884 290-28 2-56 15-87 21 31 90 62 165 85 243 80 279 80 279 371 291 58 1 119 11 178 16-2 16-2 34-4 51-142 0-285 0-434 0 10 104 18 179 132 171 80-7 160 1 240-3 441-31 880-62 1320-97 123-10 171-81 163-215-67 16-137 34-207 52zm-5854-24c194 27 356 44 514 76 432 88 865 173 1302 31 188-62 400-60 550-197-357-51-715-101-1072-152 2-16 3-32 5-49 152 17 302 33 452 46 181 15 362 28 543 36 25 0 52-28 78-44-19-21-35-56-60-65-281-106-566-206-847-314-411-155-842-133-1264-163-67 268-131 521-201 795zm-4819 903c19 30 29 61 50 79 397 327 788 665 1309 786 212 49 424 104 638 145 137 24 279 38 419 33 75-2 183 39 235-85-126-61-248-124-374-180-365-163-701-388-1103-469-225-46-448-105-672-163-160-41-318-92-502-146zm15194 801c-2-5-3-10-6-16-151 23-302 49-454 68-209 27-419 46-630 71-145 18-289 47-434 58-86 7-181-31-261-11-168 42-329 106-489 169-51 22-88 72-132 110 4 11 9 24 16 37 243 15 488 35 732 43 131 5 273 19 390-23 428-157 847-336 1268-506zm-9858 291c-137-28-264-51-388-80-67-17-130-49-197-64-116-26-186 36-191 153-7 191-15 382-30 573-6 68 9 98 80 108 129 16 257 44 385 63 77 12 155 16 214 21 46-274 87-530 127-774zm-101 893c-202-29-406-58-608-86-185-26-204-46-196-230 8-183 18-365 28-548-13-2-25-2-36-3-12 62-31 124-30 184 10 241 23 483 43 724 3 46 24 108 60 132 157 111 315 219 485 310 89 49 202 61 303 90-103-191-1-377-49-573z">
              <text:p/>
            </draw:path>
            <draw:path draw:style-name="gr2" draw:layer="layout" svg:width="15.28cm" svg:height="11.71cm" svg:x="2.806cm" svg:y="1.598cm" svg:viewBox="0 0 15281 11711" svg:d="m6975 9253c-59-18-118-36-173-54 11-49 21-91 31-135-12-5-23-10-34-15-25 38-51 75-79 118-249-88-499-176-765-269 10-28 15-71 36-103 80-121 165-237 245-357 13-20 13-51 23-74 70-161 137-326 215-483 47-91 78-179 49-310-82 149-157 271-217 402-54 114-82 243-140 354-95 177-203 350-317 517-23 32-104 34-158 32-211-9-421-24-632-44-44-5-102-34-125-70-167-269-255-567-309-879-44-259-99-517-133-776-9-72 32-154 68-222 54-103 127-194 183-297 91-175 68-361 32-545-52-266-114-528-159-796-15-88 6-183 6-276 0-37-11-73-18-110-15 0-28-2-42-2-12 60-28 122-35 183-31 285 53 554 124 823 87 323 100 620-122 910-129 168-192 387-305 570-144 233-308 453-475 695-52-93-91-167-135-248-78 52-47 107-15 163 95 161 160 328 67 512-67 134-134 269-212 398-201 329-343 683-462 1046-88 272-161 549-245 831-35-11-68-21-132-42 186 145 97 302 72 450-16 103-34 206-57 338-147-70-287-137-427-202-302-137-599-289-908-408-181-70-380-87-569-134-217-54-432-114-648-173-21-6-37-26-78-55 64-110 131-217 191-328 19-39 21-88 37-131 139-344 281-686 416-1031 87-221 172-445 245-672 155-477 304-957 450-1437 56-186 72-386 155-556 151-305 340-589 511-882 175-299 349-599 524-897 65-111 139-216 196-330 262-525 532-1047 780-1580 128-279 220-575 331-863 88-234 253-371 478-485 429-217 894-311 1344-456 134-43 266-93 408-144-49 328 42 638 101 951 30 161 25 329 46 493 34 267 77 535 114 802 25 168 44 336 67 504 39 279 68 561 121 837s127 548 192 820c75 318 144 638 225 953 40 156 100 307 159 489 99-209 186-399 280-584 52-101 119-194 180-290 8-13 16-29 16-44 0-41-3-83-7-126-26 31-57 59-78 93-44 67-85 136-122 206-54 101-103 205-154 308-26 51-53 101-94 181-38-117-72-205-92-298-26-119-37-242-57-362-5-27-19-51-29-75-39-108-90-214-114-323-43-209-69-420-105-630-6-33-27-64-39-96-28-87-62-173-78-263-36-209-62-417-90-628-19-142-31-284-50-426-12-84-23-169-46-251-77-289-106-582-106-881 0-176-41-352-67-528-28-197-72-393-87-592-14-206 77-390 186-558 72-113 157-224 258-308 142-118 322-101 495-90-12 29-25 59-49 117 102-19 179-32 288-52-62-31-94-47-142-70 454 20 893 39 1333 59-17 37-35 73-53 109 37 15 78 26 112 44 59 33 147 31 131 150-7 38 106 90 189 157-5 65-16 164-23 264-2 23 10 46 16 68 23-13 64-26 67-42 18-137 33-276 38-413 1-19-65-63-88-57-85 23-119 7-149-81-27-77-91-142-116-178 113 29 284 73 452 126 30 9 48 58 67 91 97 158 191 318 286 475 81 132 178 257 238 396 33 75 21 179 2 263-36 161-97 318-137 477-41 164-69 330-102 496-4 18 0 38-4 57-28 134-53 270-85 403-57 234-118 467-183 698-38 137-85 273-129 408-64 186-119 375-194 556-95 229-214 447-307 676-59 142-80 298-130 443-69 191-152 379-227 568-96 245-193 489-286 734-81 210-150 427-244 631-80 173-190 331-286 496-142 243-282 488-424 731-28 46-67 86-90 135-11 26 2 66 3 98 18 5 36 10 53 15 116-206 228-413 347-617 64-111 139-215 202-326 159-276 294-559 402-861 140-395 333-770 488-1162 91-226 148-468 230-699 75-211 160-418 246-625 51-121 124-233 168-356 95-269 183-541 266-814 67-225 127-451 176-680 44-205 57-417 105-623 52-228 132-448 187-675 38-150 53-305 77-450 235 119 491 239 739 380 372 210 736 437 1105 654 86 52 137 119 128 227-31 357-50 716-88 1073-42 416-137 824-269 1220-36 109-81 217-121 326-14 41-17 87-11 134 217-427 375-871 436-1347 60-475 119-950 177-1421 54 104 113 222 175 339 354 672 710 1341 1061 2015 106 205 190 422 292 631 148 306 305 608 455 915 245 504 496 1005 727 1515 58 129 54 286 71 431 63 514 106 1031 235 1535 115 453 223 908 332 1363 10 36 13 75 25 137-202 33-398 72-594 98-307 41-613 75-920 108-80 8-162-2-242-2-65 0-135-13-195 7-204 63-407 138-596 205-37-236-80-492-122-760 26-31 65-76 104-122 0-10 2-21 2-31-154 77-149-13-180-111-111-367-241-726-364-1088-49-148-89-302-143-449-36-94-10-169 41-239 158-224 323-441 478-666 68-101 120-214 174-324 12-25-5-61-8-92-26 17-65 30-75 52-99 276-315 475-468 715-15 23-34 41-51 60-106-183-207-364-316-538-149-237-302-468-457-700-147-222-302-439-449-660-75-113-142-230-215-343-12-16-43-20-65-28-7 23-28 51-22 67 23 54 53 105 85 153 191 281 390 557 571 845 39 64 30 175 10 256-82 325-175 648-268 969-9 31-45 67-76 77-203 62-405 126-610 176-459 113-929 149-1397 186-49 3-98 13-150 20-46-124-88-243-137-361-44-104-108-173-242-178-137-3-274-50-409-78-109-23-204-29-281 88-96 149-205 292-329 416-48 46-155 43-235 43-101 0-189 96-158 190zm553-8633c8 60 31 128 28 197-4 88 42 103 112 103 157 0 313-2 470 1 78 2 103-22 87-104-15-70-17-145-14-217 10-173-27-217-200-199-95 8-189 41-284 44-91 2-184-11-253 67-24 28-44 57-65 85 34 6 70 13 119 23zm4500 3259c-12 3-23 6-35 9-3 22-6 41-8 62-16 191-11 389-52 575-96 425-207 848-330 1267-45 152-60 331-218 431-10 6-10 45-3 48 21 12 57 27 70 17 34-30 68-65 86-106 46-106 92-214 123-325 123-439 251-876 362-1318 40-163 47-336 58-505 4-51-34-103-53-155zm-5003-2737c-19 3-39 6-58 9 11 160 14 320 32 478 49 429 105 857 160 1284 16 134 38 267 62 400 5 32 31 60 49 91 15-34 31-69 42-103 5-13-3-31-4-45-30-175-59-350-85-524-39-240-83-478-110-719-26-234-32-470-50-705-5-57-25-111-38-166zm-3592 6403c-5-36-4-73-17-106-83-202-166-406-256-606-45-105-119-201-155-309-114-341-213-685-321-1027-10-28-41-49-82-95-11 297 625 1959 831 2143zm1638-3125c5 2 11 3 16 7-13-105-13-212-41-312-58-225-120-450-202-665-117-314-157-628-93-956 29-158 46-318 70-481-83-25-99 37-106 94-28 227-54 454-72 680-6 95-11 198 15 287 132 451 274 898 413 1346zm3710-3040c-16-2-31-4-47-5-74 621-371 1192-371 1832 31-27 54-58 62-90 48-232 88-463 137-693 21-102 26-221 83-296 159-207 95-456 164-678 4-18-18-47-28-70zm-1847 3490c95-119-276-1807-401-1928 3 61-2 106 9 147 59 237 126 470 182 706 31 131 44 265 65 397 23 132 44 266 70 396 20 96 49 189 75 282zm-3927 2483c-29-47-51-85-75-118-75-106-150-213-230-318-170-223-289-473-380-737-8-28-49-44-75-65-2 31-12 65-4 93 84 236 173 468 328 674 116 153 204 329 309 492 11 20 44 39 62 36 22-5 40-34 65-57zm9871 1000c13 6 24 14 36 23 19-17 40-30 53-48 193-274 384-549 576-822 57-81 128-156 183-240 15-19-2-60-3-91-25 15-54 26-74 46-23 24-39 57-60 83-181 240-369 476-543 721-70 99-113 219-168 328zm-5805-4380c-82-536-163-1075-245-1611-10 1-20 3-29 5-38 187 161 1507 274 1606zm-1265-2564c-14-3-28-8-42-11-41 132-96 262-119 399-56 323-95 648-139 972-3 25 7 51 10 75 14 2 29 2 44 2 81-478 165-957 246-1437zm1586-483c0-13-2-26-2-41-88-8-179-9-266-27-37-8-99-56-96-77 26-148 65-295 103-442 15-60 31-122 47-184-212 186-318 739-197 872 119-102 266-99 411-101zm1646 2010c-62 60-372 1303-347 1398 96-119 367-1204 347-1398zm-1998 3637c-12-5-25-8-38-11-10 11-21 21-29 34-157 277-315 555-470 832-8 18 8 49 13 73 23-8 55-8 68-24 53-70 105-144 146-222 75-139 145-279 212-422 39-84 65-173 98-260zm970-1264c-13-6-26-15-39-21-45 77-98 152-135 233-121 266-235 534-351 801-13 28-21 59-24 88 0 15 16 43 26 44 18 0 44-10 52-24 41-70 81-142 111-217 90-229 171-459 259-685 30-75 67-147 101-219zm-14-809c42-70 83-114 99-166 69-242 131-483 191-726 12-39 2-85 2-126-15-1-30-3-46-3-99 315-199 631-295 948-3 13 23 34 49 73zm-664-969c-15 2-31 5-46 7 0 50-3 101 2 150 14 153 34 305 49 456 8 85 3 170 14 255 5 29 38 55 57 85 15-30 43-59 41-87-8-173-15-346-37-515-15-119-53-233-80-351zm-299 4520c184-90 535-727 511-895-176 308-343 601-511 895zm894-3398c-18-6-36-13-54-19-63 135-132 269-192 406-36 80-65 163-92 246-6 23 9 54 12 80 23-10 49-13 65-28 20-16 38-40 47-63 56-139 110-276 160-416 23-67 36-137 54-206zm-1174-4017c-66 274 24 548-23 850 120-103 125-454 23-850zm-348 403c-73 83-31 791 83 877-16-308-37-587-83-877zm1077 4216c21-5 42-10 63-16-16-170-32-341-53-511-4-21-44-39-69-58-10 23-29 47-26 68 11 126 24 251 42 375 9 49 28 95 43 142zm794-832c17 7 33 12 51 17 80-229 160-459 240-689-10-3-20-6-30-9-127 212-228 433-261 681zm-27 1137c-106 248-199 472-294 694 15 6 31 13 47 21 98-211 196-419 291-630 5-11-18-36-44-85zm866-4223c-18-3-36-6-52-9-46 199-90 399-136 600 12 1 23 5 35 6 81-192 181-380 153-597zm-4740 1892c0 204 0 408 0 612 15-2 31-2 48-2 0-205 54-412-48-610zm5130-1960c-15-5-29-8-44-12-30 163-59 327-90 490 105-20 170-248 134-478zm-184 841c-134 97-226 382-157 526 50-167 99-333 157-526zm-867 2948c56-191 113-380 178-602-126 127-223 439-178 602zm-1101 279c5-237-64-434-160-467 82 157 26 344 160 467zm-160 1616c-33-54-93-70-113-8-34 108-47 220-68 331 15 5 31 8 46 12 42-103 83-206 135-335zm1113-6143c-4 18-5 38-8 56 155 23 308 46 463 68 2-9 3-18 5-27-150-49-292-141-460-97zm4185 6515c49-138 97-277 156-439-124 72-209 292-156 439zm-5734-6898c100-116 41-248 58-396-152 130-53 271-58 396zm4817 6238c18 16 34 31 52 47 72-78 145-157 214-238 6-8-5-36-17-49-6-8-34-10-39-3-72 79-140 161-210 243zm-5127-4400c7 113 9 203 17 292 0 12 27 30 41 28 14-3 37-23 37-36 3-94 21-196-95-284zm317 6269c-8-8-18-15-28-23-119 60-153 181-199 292 13 8 25 16 38 26 63-99 127-197 189-295zm7900 1823c1 10 3 20 5 30 85 11 169 24 254 32 18 2 38-19 56-31-15-19-31-57-44-55-90 3-180 15-271 24zm-7812-2834c-44 70-88 141-135 218 122 28 164-33 135-218zm-276 631c-16-7-34-15-50-21-44 68-88 137-152 231 64 0 116 12 122-1 33-67 54-139 80-209zm2208-6898c106-49 106-129 101-207-2-13-25-33-39-35-13-1-41 17-43 28-9 72-13 144-19 214zm421-222c-20-2-39-3-59-5-16 55-36 113-47 170-4 13 11 37 24 44s49-2 49-8c15-67 23-134 33-201zm-2151 4327c22-5 43-8 66-13-18-75-36-151-54-226-20 4-39 8-59 13 16 75 31 151 47 226zm7352 5062c-5-23-10-44-15-66-86 23-173 46-259 69 3 11 5 24 6 36 90-13 180-26 268-39zm-8052-9975c-4 75-11 150-16 225 15 0 29 0 44 2 31-75 62-150-28-227zm1247 6575c15 7 28 15 41 22 42-84 85-167 127-250-13-8-28-15-42-21-41 83-84 166-126 249z">
              <text:p/>
            </draw:path>
            <draw:path draw:style-name="gr2" draw:layer="layout" svg:width="9.999cm" svg:height="13.04cm" svg:x="5.225cm" svg:y="15.066cm" svg:viewBox="0 0 10000 13041" svg:d="m5151 1052c-5 43-20 85-15 126 38 254 79 510 118 765 14 96 11 199 50 284 69 153-1 277-45 414-103 328-198 657-301 985-39 121-93 237-145 353-155 345-316 688-470 1034-117 264-236 528-334 801-75 210-116 432-171 650-33 123-66 247-105 367-10 31-47 53-93 97 30 112 54 259 106 394 54 139 21 253-75 345-99 97-112 199-73 323 75 239 21 481 3 722-21 286-23 573-51 856-45 462-75 925-226 1371-56 166-53 352-92 525-67 297-143 592-222 886-58 226-125 451-192 691-353-70-708-122-1054-214-367-97-718-42-1072 48-127 32-258 49-388 60-172 18-252-78-273-251-37-299-47-595 5-889 65-372 132-749 242-1109 112-377 204-754 243-1145 23-235 81-468 86-703 3-234-42-468-62-703-3-41 2-90 21-124 67-113 141-220 211-331 10-18 18-51 8-66-127-243-16-443 106-642 7-10 11-21 36-67 70 192 132 359 192 527 9 1 17 3 25 5 5-38 21-79 11-113-42-140-94-277-142-416-16-49-24-101-39-150-8-24-18-52-36-67-107-85-127-194-99-321 111-485 235-967 328-1457 124-657 230-1318 333-1980 53-347 65-700 125-1047 59-338 155-669 235-1003 67-286 137-570 202-842 120 55 242 144 376 166 212 38 430 36 647 40 221 3 441-7 661-9 279-1 558 5 837-3 162-3 335 3 480-54 139-55 259-13 388-16 464-15 927-31 1390-51 271-9 540-21 809-40 230-18 461-56 691-67 210-13 421-3 646-3 21 259 47 513 65 768 34 540 46 1083 101 1623 72 680 168 1360 273 2037 93 604 223 1202 314 1807 41 274 33 557 33 834 3 657 54 1308 134 1959 47 388 90 780 93 1169 3 519-34 1038-52 1556-7 164-4 325-7 488-3 101-5 202-15 302-22 209-32 220-233 274-194 54-385 113-582 153-84 18-177 4-263-8-333-47-664-99-997-147-83-11-171-21-253-9-124 17-228-10-326-80-13-9-28-20-41-22-189-14-201-155-204-293-5-302 0-604-5-905-5-198-29-395-26-593 12-522 36-1043 52-1565 7-224 10-447-49-668-104-378-194-761-308-1138-109-361-46-693 100-1024 49-110 94-222 129-336 13-43-12-97-20-144-8 2-18 2-28 3-62 167-125 331-199 525-83-287-153-538-228-789-128-426-260-850-384-1277-62-211-102-428-164-640-59-207-128-412-199-616-209-592-358-1199-433-1822-15-126-42-248-65-370-16-2-33-2-49-4zm-4467 10733c34 25 42 33 47 33 52-10 106-20 157-34 396-111 754-305 1106-506 251-144 489-310 734-468 46-30 88-64 34-121-639 460-1315 843-2078 1096zm5113-10881c31-163 155-176 268-197 125-25 252-41 378-51 416-28 821-113 1219-232 29-9 62-13 88-27 20-12 29-40 44-59-23-10-44-28-67-29-21-4-42 11-65 16-335 77-669 158-1005 225-261 52-527 80-788 127-119 21-139 83-72 227zm-3116 7722c-52-141-165-216-287-274-333-160-668-314-1007-472-98 116-99 367 28 400 0-91 0-181 0-286 424 239 904 314 1266 632zm581-7451c19 45 22 70 34 76 308 159 613 323 928 468 113 51 248 54 374 72 26 4 55-27 83-42-21-16-39-41-62-49-31-12-68-12-101-18-106-18-220-20-317-60-279-123-551-261-827-392-28-15-57-28-112-55zm4304 7549c63 26 127 45 187 75 134 66 265 143 402 205 102 46 215 77 323 114 5-11 11-24 16-36-23-27-41-65-70-80-238-119-480-230-716-347-79-39-123-24-142 69zm714 1520c3 13 7 27 10 42 372-42 744-85 1132-129-32-54-50-86-67-114-55 18-104 43-155 51-248 36-497 65-745 101-59 10-116 32-175 49zm-5235-3147c1 4 1 8 1 12 97-8 193-10 287-25 38-5 69-37 103-58-36-18-72-53-107-51-138 10-275 31-412 49-34 5-71 10-99 28-25 14-38 45-57 70 28 5 55 14 81 11 69-10 136-23 203-36zm-1333 4765c36 29 45 44 52 42 191-39 382-78 573-122 13-3 16-42 24-65-23-5-47-20-68-15-142 36-283 73-423 113-46 13-91 26-158 47zm1227-4153c4 16 11 34 16 51 122 24 230-31 336-85 5-4-11-49-18-75-113 37-223 73-334 109zm1807-5466c-9-6-19-13-29-20-100 43-199 87-299 129 67 57 175 51 283-27 22-17 31-54 45-82zm3402 8904c219 105 366 115 418 23-137-6-269-14-418-23z">
              <text:p/>
            </draw:path>
            <draw:path draw:style-name="gr2" draw:layer="layout" svg:width="8.085cm" svg:height="3.808cm" svg:x="6.501cm" svg:y="11.417cm" svg:viewBox="0 0 8086 3809" svg:d="m3602 3779c-184 5-367 13-550 17-404 6-809 14-1213 13-204 0-410-10-612-35-222-26-389-171-548-309-203-177-390-372-586-558-118-113-116-132-38-271 188-326 335-662 416-1037 77-359 219-705 346-1051 38-101 127-183 193-274 62-86 122-175 191-274 102 20 225 44 350 69-53 94-106 182-153 274-11 24-3 60-5 89 26-16 60-26 75-49 67-94 127-192 191-292 428 53 853 190 1279-18 3 10 5 20 8 30-98 173-215 341-288 523-92 229-147 470-217 707-56 186-120 368-162 557-62 291-111 584-163 876-18 106-43 214-43 320 4 183 108 294 320 209 250-100 470-233 681-388 73-56 135-167 146-261 38-279 48-563 66-845 29-449 54-897 132-1344 31-181 132-214 259-274 149-70 294-67 447-49 72 10 116 36 134 114 98 440 194 882 304 1320 47 189 120 375 192 557 65 168 197 191 326 64 110-108 208-228 320-333 80-76 176-135 264-204 72-55 72-119 43-205-121-354-233-711-348-1069-9-27-9-57-13-70 599-40 1193-81 1767-120 229 548 459 1083 674 1624 111 284 201 578 284 871 29 105 6 224 8 335 0 189 0 376 0 570-153-11-276-29-396-29-258 0-518-2-774 15-442 28-882 73-1324 101-389 23-780 42-1170 46-250 1-501-25-751-49-293-30-589-54-876-111-276-56-542-150-812-229-53-14-103-34-155-50-64-20-152 0-159-108 0-10-44-18-58-23 0-101 0-194 0-287 1-54-18-117 66-133 12-4 22-40 27-61 47-196 96-388 137-584 11-54 18-129-10-163-87-104-23-197 0-292 15-63 37-125 63-186 30-68 69-132 98-200 35-79 64-159 72-248-194 221-297 487-369 765-215 36-411-25-608-95-75-26-163-18-258-26 23-140 183-268 171-449-9-5-21-8-31-13-73 132-151 263-220 398-54 106-111 216-139 330-31 129-40 266-40 399 0 195 14 390 27 586 2 31 22 69 46 91 95 87 176 186 317 217 63 15 117 80 173 126 112 91 239 124 385 129 94 1 142-30 184-114 618 213 1245 394 1910 399-1 13-3 26-3 39zm-1581-3355c-10-3-19-5-29-8-29 42-64 83-85 129-157 333-312 665-463 1000-13 29 5 71 9 107 17 0 35 0 51 0 60-145 116-292 183-434 112-239 235-476 349-716 8-19-10-52-15-78zm-670 142c-165 116-248 284-317 460-8 18 17 49 26 73 12 0 23 0 35-1 65-186 221-330 256-532zm758 158c49 0 67 5 71 0 83-125 166-251 243-381 9-18-22-59-40-103-96 169-181 319-274 484zm-797 467c-40 29-53 34-56 44-28 58-59 117-75 179-13 44-3 95-5 142 23-33 49-65 69-101 21-39 44-80 55-124 12-36 7-77 12-140zm244-509c-101 32-184 217-158 303 162-41 106-186 158-303zm83-330c121-11 149-75 138-158-12-5-22-11-33-18-34 59-70 118-105 176z">
              <text:p/>
            </draw:path>
            <draw:path draw:style-name="gr2" draw:layer="layout" svg:width="1.844cm" svg:height="3.377cm" svg:x="10.29cm" svg:y="10.207cm" svg:viewBox="0 0 1845 3378" svg:d="m375 555c-122-49-241-96-375-150 55-70 122-155 191-240 26-33 52-70 86-90 61-32 128-78 190-75 133 7 266 47 398 64 106 11 174 63 207 156 83 234 161 469 240 702 34 106 70 212 96 321 13 54 2 114 2 149 45 141 88 270 129 399 63 206 124 411 190 617 25 76 48 156 90 223 54 90 16 140-47 198-175 156-349 313-519 474-111 105-155 105-204-36-98-283-194-569-274-858-153-546-251-1106-323-1668-16-126-13-253-26-379-3-27-41-52-64-78-6 33-24 68-21 99 7 66 24 128 34 172zm1105 2161c-13-54-25-111-41-165-77-230-173-455-228-691-97-397-167-801-250-1201-15-73-36-143-54-215 111 778 202 1559 573 2272zm-679-1091c-26-264-50-525-75-786-13 265-16 530 75 786z">
              <text:p/>
            </draw:path>
            <draw:path draw:style-name="gr2" draw:layer="layout" svg:width="1.17cm" svg:height="3.199cm" svg:x="8.682cm" svg:y="11.442cm" svg:viewBox="0 0 1171 3200" svg:d="m990 0c229 122 189 303 155 484-21 118-55 234-65 353-29 357-51 716-75 1075-16 228-33 455-51 683-8 98-47 175-138 225-77 43-142 110-221 150-155 83-315 160-478 229-22 8-99-41-104-74-16-80-16-166-5-248 41-287 72-575 139-856 96-406 199-814 344-1204 98-267 269-509 413-760 18-31 67-44 86-57zm-535 2773c44-762 328-1450 405-2176-44 109-85 220-110 334-81 359-146 721-238 1077-62 245-72 488-57 765z">
              <text:p/>
            </draw:path>
            <draw:path draw:style-name="gr2" draw:layer="layout" svg:width="2.197cm" svg:height="1.091cm" svg:x="11.593cm" svg:y="10.514cm" svg:viewBox="0 0 2198 1092" svg:d="m1844 829c70-18 138-36 207-52 8 133-43 205-163 215-441 34-881 65-1320 96-80 5-162-3-242 3-112 9-120-66-130-169 148 0 290 0 434 0 0-18 1-36 3-52-60-5-119-15-178-17-292-11-290-11-370-290-23-78-54-153-85-241 31-9 59-22 86-23 638-28 1267-126 1885-291 70-18 148-1 227-1-43 244-80 282-294 310-276 36-551 68-829 102-18 2-34 7-49 36 374-45 747-91 1136-140-25 116-30 250-87 356-36 68-148 94-228 138 0 7-2 13-3 20zm-1376-258c0-23 0-44 0-67-103 8-207 15-311 23 1 20 3 39 3 59 103-5 205-10 308-15z">
              <text:p/>
            </draw:path>
            <draw:path draw:style-name="gr2" draw:layer="layout" svg:width="2.37cm" svg:height="0.977cm" svg:x="7.583cm" svg:y="10.523cm" svg:viewBox="0 0 2371 978" svg:d="m0 794c69-274 132-526 201-794 421 29 853 8 1262 163 283 108 567 207 849 313 24 10 39 44 59 66-27 16-53 44-77 44-181-9-362-22-543-36-150-13-302-30-452-44-2 14-4 31-5 47 357 51 714 101 1070 152-148 137-360 135-548 197-437 142-870 57-1304-31-158-33-319-49-512-77zm228-631c-1 23-4 44-6 67 117 0 235 0 352 0 0-3 0-7 2-10-116-19-232-37-348-57zm-37 372c0 13 0 26 0 41 80 3 160 8 240 13 1-12 1-21 3-31-82-12-155-93-243-23z">
              <text:p/>
            </draw:path>
            <draw:path draw:style-name="gr2" draw:layer="layout" svg:width="2.65cm" svg:height="1.047cm" svg:x="2.763cm" svg:y="12.22cm" svg:viewBox="0 0 2651 1048" svg:d="m0 0c183 54 341 104 501 147 223 57 447 116 674 161 399 82 737 307 1101 470 126 56 248 119 375 181-54 124-160 82-236 83-139 5-281-8-418-32-215-41-426-97-638-146-522-120-912-458-1308-786-23-18-33-49-51-78z">
              <text:p/>
            </draw:path>
            <draw:path draw:style-name="gr2" draw:layer="layout" svg:width="2.405cm" svg:height="0.55cm" svg:x="15.55cm" svg:y="13.006cm" svg:viewBox="0 0 2406 551" svg:d="m2406 15c-420 171-840 350-1267 507-118 42-260 28-390 23-245-8-488-28-733-44-5-12-11-25-16-38 44-36 82-86 132-107 162-64 323-128 490-170 80-21 174 18 261 11 145-11 290-40 435-58 209-26 420-46 628-72 152-18 304-44 456-67 1 5 3 10 4 15z">
              <text:p/>
            </draw:path>
            <draw:path draw:style-name="gr2" draw:layer="layout" svg:width="0.806cm" svg:height="0.923cm" svg:x="7.291cm" svg:y="13.163cm" svg:viewBox="0 0 807 924" svg:d="m807 150c-40 244-83 499-127 774-59-6-137-9-214-22-129-18-256-46-385-64-71-8-86-38-80-108 15-189 23-381 30-572 5-118 75-178 191-152 67 15 130 47 197 62 124 29 251 52 388 82zm-443 48c-30-114-64-140-175-73-39 23-42 109-54 168-1 15 31 36 47 52 18-34 38-68 58-101 1-5 13-5 19-6 39 137 46 140 178 93 34 91 96 107 176 53 13 38 23 67 33 97 15 3 29 5 44 8 16-56 52-114 44-167-13-86-82-34-131-31-27 2-58-4-84-14-46-20-90-46-155-79zm-31 434c44 108 106 152 200 124 20-5 43-24 46-40s-15-56-23-56c-77 3-111-49-152-99-11-15-49-12-73-13-51-2-100 0-149 0-66 24-68 24-6 161 15 29 42 54 65 80 21-29 43-57 62-88 8-12 12-26 30-69z">
              <text:p/>
            </draw:path>
            <draw:path draw:style-name="gr2" draw:layer="layout" svg:width="0.835cm" svg:height="0.828cm" svg:x="9.761cm" svg:y="10.735cm" svg:viewBox="0 0 836 829" svg:d="m16 119c108-34 212-80 322-101 93-18 194-23 289-13 150 15 233 196 203 365-42 240-218 327-412 400-57 21-116 39-173 59-69-43-141-88-245-152 175 2 271-75 334-204-21-15-45-29-73-47 11-26 21-56 36-82 59-88 34-134-75-160-69-16-136-45-202-68z">
              <text:p/>
            </draw:path>
            <draw:path draw:style-name="gr2" draw:layer="layout" svg:width="0.89cm" svg:height="1.439cm" svg:x="7.155cm" svg:y="13.337cm" svg:viewBox="0 0 891 1440" svg:d="m842 868c47 197-54 381 49 572-101-27-212-40-304-89-169-90-327-199-484-310-36-25-57-87-60-132-20-242-33-483-43-723-2-62 18-124 29-186 12 2 23 3 36 5-9 181-19 364-27 546-9 185 11 204 195 230 203 28 407 57 609 87zm-289 129c-90 127-90 220 0 277 0-91 0-173 0-277zm-305-118c-72 131-62 176 44 235-16-91-31-163-44-235z">
              <text:p/>
            </draw:path>
            <draw:path draw:style-name="gr1" draw:layer="layout" svg:width="0.82cm" svg:height="0.523cm" svg:x="10.214cm" svg:y="1.996cm" svg:viewBox="0 0 821 524" svg:d="m119 222c-49-8-83-15-119-23 21-28 42-57 65-83 70-80 162-65 255-69 94-1 187-34 282-44 173-16 210 26 202 199-5 74-3 147 12 219 16 80-8 104-85 103-157-4-313-2-470-2-72 2-117-13-114-103 3-68-18-137-28-197zm131 186c160 0 311 0 461 0-3-59-13-119-9-180 9-137-18-161-154-124-104 31-209 64-329 101 8 56 19 126 31 203z">
              <text:p/>
            </draw:path>
            <draw:path draw:style-name="gr1" draw:layer="layout" svg:width="0.704cm" svg:height="2.411cm" svg:x="14.184cm" svg:y="5.477cm" svg:viewBox="0 0 705 2412" svg:d="m651 0c18 52 57 104 54 155-12 170-20 342-61 506-111 442-236 880-360 1318-31 110-77 220-123 326-18 39-54 75-88 104-11 10-47-5-68-16-7-3-7-43 1-47 160-102 175-281 219-433 124-419 233-841 330-1267 42-186 35-382 52-574 1-21 6-41 8-62 13-3 24-7 36-10z">
              <text:p/>
            </draw:path>
            <draw:path draw:style-name="gr1" draw:layer="layout" svg:width="0.346cm" svg:height="2.261cm" svg:x="9.772cm" svg:y="2.74cm" svg:viewBox="0 0 347 2262" svg:d="m57 0c13 55 34 111 38 166 19 235 26 472 52 705 26 241 70 481 108 719 27 177 57 351 86 526 2 14 10 31 5 44-12 36-28 68-43 102-17-29-44-58-48-89-25-134-46-268-64-402-54-427-109-854-158-1282-18-160-23-319-33-479 20-3 39-7 57-10z">
              <text:p/>
            </draw:path>
            <draw:path draw:style-name="gr1" draw:layer="layout" svg:width="0.83cm" svg:height="2.142cm" svg:x="5.408cm" svg:y="7cm" svg:viewBox="0 0 831 2143" svg:d="m831 2143c-206-184-842-1846-831-2143 41 46 72 67 82 95 107 342 207 686 321 1027 36 108 109 204 155 309 90 200 173 404 256 606 13 33 12 70 17 106z">
              <text:p/>
            </draw:path>
            <draw:path draw:style-name="gr1" draw:layer="layout" svg:width="0.448cm" svg:height="2.418cm" svg:x="7.444cm" svg:y="3.604cm" svg:viewBox="0 0 449 2419" svg:d="m434 2413c-139-447-282-896-414-1344-27-90-22-193-13-289 17-227 44-453 70-680 6-55 23-119 106-95-23 164-41 323-70 482-64 329-25 642 94 955 82 217 142 442 202 666 27 99 28 207 40 311-5-1-10-3-15-6z">
              <text:p/>
            </draw:path>
            <draw:path draw:style-name="gr1" draw:layer="layout" svg:width="0.445cm" svg:height="1.831cm" svg:x="11.169cm" svg:y="2.973cm" svg:viewBox="0 0 446 1832" svg:d="m418 3c9 25 34 52 27 72-68 222-4 471-163 677-57 77-62 196-83 295-47 232-90 463-137 693-7 35-31 64-62 92 0-640 297-1212 370-1832 17 2 33 3 48 3z">
              <text:p/>
            </draw:path>
            <draw:path draw:style-name="gr1" draw:layer="layout" svg:width="0.416cm" svg:height="1.927cm" svg:x="9.338cm" svg:y="4.54cm" svg:viewBox="0 0 417 1928" svg:d="m401 1928c-24-93-53-186-73-281-28-132-49-264-70-398-23-132-36-265-65-396-58-236-124-470-183-706-10-41-7-87-10-147 126 121 498 1809 401 1928z">
              <text:p/>
            </draw:path>
            <draw:path draw:style-name="gr1" draw:layer="layout" svg:width="0.766cm" svg:height="1.294cm" svg:x="5.046cm" svg:y="7.713cm" svg:viewBox="0 0 767 1295" svg:d="m767 1238c-25 23-43 52-66 57-17 3-50-16-61-36-105-163-193-339-309-492-155-204-245-436-328-674-8-26 2-62 3-93 27 21 67 38 76 65 91 266 210 514 380 739 80 103 155 211 230 317 24 34 45 70 75 117z">
              <text:p/>
            </draw:path>
            <draw:path draw:style-name="gr1" draw:layer="layout" svg:width="0.853cm" svg:height="1.2cm" svg:x="15.685cm" svg:y="8.773cm" svg:viewBox="0 0 854 1201" svg:d="m0 1178c55-110 96-229 166-328 175-245 364-480 545-720 22-27 36-60 61-84 19-20 47-31 71-46 4 31 18 72 5 93-57 82-125 157-182 238-194 273-384 548-576 822-13 18-36 31-54 48-12-9-25-15-36-23z">
              <text:p/>
            </draw:path>
            <draw:path draw:style-name="gr1" draw:layer="layout" svg:width="0.278cm" svg:height="1.611cm" svg:x="9.599cm" svg:y="3.96cm" svg:viewBox="0 0 279 1612" svg:d="m279 1612c-113-100-312-1420-274-1607 9-2 19-3 29-5 82 537 163 1075 245 1612z">
              <text:p/>
            </draw:path>
            <draw:path draw:style-name="gr1" draw:layer="layout" svg:width="0.3cm" svg:height="1.447cm" svg:x="8.314cm" svg:y="2.996cm" svg:viewBox="0 0 301 1448" svg:d="m301 11c-82 480-163 960-245 1437-15 0-29 0-44 0-3-26-15-52-11-76 44-325 84-649 138-972 25-137 79-268 119-400 15 3 30 8 43 11z">
              <text:p/>
            </draw:path>
            <draw:path draw:style-name="gr1" draw:layer="layout" svg:width="0.46cm" svg:height="0.872cm" svg:x="9.738cm" svg:y="1.753cm" svg:viewBox="0 0 461 873" svg:d="m461 772c-145 0-292-2-409 101-123-134-17-687 196-873-17 62-33 122-48 184-36 147-76 294-103 442-3 20 59 69 97 77 86 18 178 20 266 28 1 13 1 27 1 41z">
              <text:p/>
            </draw:path>
            <draw:path draw:style-name="gr1" draw:layer="layout" svg:width="0.349cm" svg:height="1.397cm" svg:x="11.497cm" svg:y="4.534cm" svg:viewBox="0 0 350 1398" svg:d="m349 0c19 194-252 1279-348 1398-23-95 286-1336 348-1398z">
              <text:p/>
            </draw:path>
            <draw:path draw:style-name="gr1" draw:layer="layout" svg:width="0.539cm" svg:height="0.94cm" svg:x="9.309cm" svg:y="8.158cm" svg:viewBox="0 0 540 941" svg:d="m540 11c-33 87-61 177-100 261-65 142-137 284-210 423-43 77-95 150-147 222-11 16-46 16-69 24-4-26-21-57-11-73 153-279 312-556 470-834 6-13 18-23 28-34 13 3 26 8 39 11z">
              <text:p/>
            </draw:path>
            <draw:path draw:style-name="gr1" draw:layer="layout" svg:width="0.549cm" svg:height="1.165cm" svg:x="10.27cm" svg:y="6.886cm" svg:viewBox="0 0 550 1166" svg:d="m550 21c-34 74-73 144-101 219-88 228-172 458-260 685-29 75-70 147-111 217-8 14-34 24-52 24-10 0-28-29-26-44 3-29 12-60 23-88 117-267 232-535 352-801 36-81 90-155 136-233 13 7 26 15 39 21z">
              <text:p/>
            </draw:path>
            <draw:path draw:style-name="gr1" draw:layer="layout" svg:width="0.345cm" svg:height="1.02cm" svg:x="10.755cm" svg:y="5.075cm" svg:viewBox="0 0 346 1021" svg:d="m49 1021c-26-37-52-60-49-72 97-318 198-633 296-949 16 2 31 2 45 3 0 43 10 87 0 126-62 243-124 486-192 726-15 52-57 98-100 166z">
              <text:p/>
            </draw:path>
            <draw:path draw:style-name="gr1" draw:layer="layout" svg:width="0.164cm" svg:height="0.95cm" svg:x="10.092cm" svg:y="5.129cm" svg:viewBox="0 0 165 951" svg:d="m48 0c28 116 65 232 80 351 23 169 29 342 37 513 0 30-26 59-40 87-20-28-54-54-58-85-11-83-6-168-14-253-15-151-35-303-51-456-5-51 0-102 0-152 15-2 30-3 46-5z">
              <text:p/>
            </draw:path>
            <draw:path draw:style-name="gr1" draw:layer="layout" svg:width="0.509cm" svg:height="0.894cm" svg:x="9.842cm" svg:y="8.754cm" svg:viewBox="0 0 510 895" svg:d="m0 895c166-293 334-587 509-895 25 168-325 806-509 895z">
              <text:p/>
            </draw:path>
            <draw:path draw:style-name="gr1" draw:layer="layout" svg:width="0.339cm" svg:height="0.731cm" svg:x="10.396cm" svg:y="6.232cm" svg:viewBox="0 0 340 732" svg:d="m340 20c-18 68-31 138-54 205-51 139-106 277-160 414-10 25-28 48-48 66-17 13-42 18-65 27-5-27-18-57-11-80 26-83 55-168 91-247 61-136 127-270 193-405 18 7 36 13 54 20z">
              <text:p/>
            </draw:path>
            <draw:path draw:style-name="gr1" draw:layer="layout" svg:width="0.097cm" svg:height="0.849cm" svg:x="9.536cm" svg:y="2.234cm" svg:viewBox="0 0 98 850" svg:d="m25 0c103 396 98 747-23 850 47-304-42-578 23-850z">
              <text:p/>
            </draw:path>
            <draw:path draw:style-name="gr1" draw:layer="layout" svg:width="0.12cm" svg:height="0.875cm" svg:x="9.177cm" svg:y="2.637cm" svg:viewBox="0 0 121 876" svg:d="m36 0c46 290 69 568 85 876-114-85-158-794-85-876z">
              <text:p/>
            </draw:path>
            <draw:path draw:style-name="gr1" draw:layer="layout" svg:width="0.149cm" svg:height="0.585cm" svg:x="10.205cm" svg:y="6.268cm" svg:viewBox="0 0 150 586" svg:d="m87 586c-15-48-36-93-43-142-18-126-32-252-44-377-2-21 18-44 28-67 23 20 63 36 67 59 23 169 37 339 55 510-21 5-42 12-63 17z">
              <text:p/>
            </draw:path>
            <draw:path draw:style-name="gr1" draw:layer="layout" svg:width="0.289cm" svg:height="0.699cm" svg:x="11.084cm" svg:y="5.34cm" svg:viewBox="0 0 290 700" svg:d="m0 682c33-246 134-470 261-682 10 3 20 7 29 10-80 230-159 460-239 690-18-7-35-12-51-18z">
              <text:p/>
            </draw:path>
            <draw:path draw:style-name="gr1" draw:layer="layout" svg:width="0.337cm" svg:height="0.713cm" svg:x="10.763cm" svg:y="7.158cm" svg:viewBox="0 0 338 714" svg:d="m294 0c26 49 49 73 44 85-95 210-193 419-291 629-14-8-31-14-47-21 95-222 189-445 294-693z">
              <text:p/>
            </draw:path>
            <draw:path draw:style-name="gr1" draw:layer="layout" svg:width="0.191cm" svg:height="0.607cm" svg:x="11.737cm" svg:y="2.926cm" svg:viewBox="0 0 192 608" svg:d="m188 10c27 217-74 406-154 598-11-3-23-4-34-8 44-200 90-399 134-600 18 3 36 7 54 10z">
              <text:p/>
            </draw:path>
            <draw:path draw:style-name="gr1" draw:layer="layout" svg:width="0.062cm" svg:height="0.611cm" svg:x="7.183cm" svg:y="4.828cm" svg:viewBox="0 0 63 612" svg:d="m0 0c103 197 49 405 47 610-14 0-31 2-47 2 0-204 0-408 0-612z">
              <text:p/>
            </draw:path>
            <draw:path draw:style-name="gr1" draw:layer="layout" svg:width="0.143cm" svg:height="0.488cm" svg:x="12.18cm" svg:y="2.855cm" svg:viewBox="0 0 144 489" svg:d="m134 11c36 232-30 459-134 478 29-163 60-326 90-489 14 3 29 7 44 11z">
              <text:p/>
            </draw:path>
            <draw:path draw:style-name="gr1" draw:layer="layout" svg:width="0.179cm" svg:height="0.524cm" svg:x="11.949cm" svg:y="3.709cm" svg:viewBox="0 0 180 525" svg:d="m180 0c-57 191-106 359-157 525-68-143 23-430 157-525z">
              <text:p/>
            </draw:path>
            <draw:path draw:style-name="gr1" draw:layer="layout" svg:width="0.188cm" svg:height="0.601cm" svg:x="11.251cm" svg:y="6.054cm" svg:viewBox="0 0 189 602" svg:d="m11 602c-45-163 53-475 178-602-65 222-122 411-178 602z">
              <text:p/>
            </draw:path>
            <draw:path draw:style-name="gr1" draw:layer="layout" svg:width="0.159cm" svg:height="0.467cm" svg:x="10.001cm" svg:y="6.467cm" svg:viewBox="0 0 160 468" svg:d="m160 468c-134-124-78-310-160-468 96 34 165 232 160 468z">
              <text:p/>
            </draw:path>
            <draw:path draw:style-name="gr1" draw:layer="layout" svg:width="0.18cm" svg:height="0.383cm" svg:x="9.82cm" svg:y="8.502cm" svg:viewBox="0 0 181 384" svg:d="m181 49c-52 129-93 232-135 335-15-4-31-9-46-12 21-111 34-225 69-331 19-64 79-47 112 8z">
              <text:p/>
            </draw:path>
            <draw:path draw:style-name="gr1" draw:layer="layout" svg:width="0.467cm" svg:height="0.135cm" svg:x="11.107cm" svg:y="2.395cm" svg:viewBox="0 0 468 136" svg:d="m7 12c168-44 311 47 461 96-1 10-5 19-6 28-154-23-309-46-462-69 2-18 5-36 7-55z">
              <text:p/>
            </draw:path>
            <draw:path draw:style-name="gr1" draw:layer="layout" svg:width="0.172cm" svg:height="0.436cm" svg:x="15.284cm" svg:y="8.485cm" svg:viewBox="0 0 173 437" svg:d="m15 437c-51-145 34-365 158-437-59 160-108 298-158 437z">
              <text:p/>
            </draw:path>
            <draw:path draw:style-name="gr1" draw:layer="layout" svg:width="0.086cm" svg:height="0.395cm" svg:x="9.539cm" svg:y="1.629cm" svg:viewBox="0 0 87 396" svg:d="m28 396c4-125-95-264 57-396-18 148 42 282-57 396z">
              <text:p/>
            </draw:path>
            <draw:path draw:style-name="gr1" draw:layer="layout" svg:width="0.267cm" svg:height="0.294cm" svg:x="14.381cm" svg:y="8.015cm" svg:viewBox="0 0 268 295" svg:d="m0 247c70-80 139-164 210-244 5-6 33-3 40 5 11 12 22 41 16 48-69 81-142 160-214 239-18-16-34-32-52-48z">
              <text:p/>
            </draw:path>
            <draw:path draw:style-name="gr1" draw:layer="layout" svg:width="0.097cm" svg:height="0.319cm" svg:x="9.257cm" svg:y="3.864cm" svg:viewBox="0 0 98 320" svg:d="m0 0c116 88 98 188 95 284-2 13-25 32-38 36-13 1-41-18-42-28-7-90-10-179-15-292z">
              <text:p/>
            </draw:path>
            <draw:path draw:style-name="gr1" draw:layer="layout" svg:width="0.226cm" svg:height="0.317cm" svg:x="9.347cm" svg:y="10.109cm" svg:viewBox="0 0 227 318" svg:d="m227 23c-64 98-126 196-189 295-14-10-25-18-38-26 46-111 80-232 199-292 8 8 18 15 28 23z">
              <text:p/>
            </draw:path>
            <draw:path draw:style-name="gr1" draw:layer="layout" svg:width="0.312cm" svg:height="0.086cm" svg:x="17.473cm" svg:y="11.931cm" svg:viewBox="0 0 313 87" svg:d="m0 24c90-8 179-21 271-24 13 0 29 38 42 57-18 10-36 31-54 29-84-8-169-21-254-31-2-11-3-21-5-31z">
              <text:p/>
            </draw:path>
            <draw:path draw:style-name="gr1" draw:layer="layout" svg:width="0.143cm" svg:height="0.225cm" svg:x="9.524cm" svg:y="9.119cm" svg:viewBox="0 0 144 226" svg:d="m135 0c30 186-13 246-135 220 47-76 91-148 135-220z">
              <text:p/>
            </draw:path>
            <draw:path draw:style-name="gr1" draw:layer="layout" svg:width="0.201cm" svg:height="0.235cm" svg:x="9.182cm" svg:y="9.731cm" svg:viewBox="0 0 202 236" svg:d="m202 21c-26 70-47 142-81 209-5 13-57 2-121 2 62-97 108-163 152-232 16 7 34 13 50 21z">
              <text:p/>
            </draw:path>
            <draw:path draw:style-name="gr1" draw:layer="layout" svg:width="0.1cm" svg:height="0.241cm" svg:x="11.593cm" svg:y="2.612cm" svg:viewBox="0 0 101 242" svg:d="m0 242c7-71 10-142 20-214 1-12 27-30 40-28 15 2 40 21 40 34 4 79 6 159-100 208z">
              <text:p/>
            </draw:path>
            <draw:path draw:style-name="gr1" draw:layer="layout" svg:width="0.105cm" svg:height="0.215cm" svg:x="11.906cm" svg:y="2.625cm" svg:viewBox="0 0 106 216" svg:d="m106 7c-10 66-18 133-31 199-1 6-36 14-49 8s-28-31-26-44c13-57 33-113 49-170 20 2 39 3 57 7z">
              <text:p/>
            </draw:path>
            <draw:path draw:style-name="gr1" draw:layer="layout" svg:width="0.11cm" svg:height="0.239cm" svg:x="9.816cm" svg:y="6.72cm" svg:viewBox="0 0 111 240" svg:d="m46 240c-15-77-31-152-46-227 20-5 38-8 57-13 18 75 36 150 54 227-21 3-44 8-65 13z">
              <text:p/>
            </draw:path>
            <draw:path draw:style-name="gr1" draw:layer="layout" svg:width="0.273cm" svg:height="0.103cm" svg:x="16.94cm" svg:y="11.956cm" svg:viewBox="0 0 274 104" svg:d="m274 65c-88 13-178 26-267 39-2-11-5-22-7-35 86-23 173-46 259-69 5 21 10 44 15 65z">
              <text:p/>
            </draw:path>
            <draw:path draw:style-name="gr1" draw:layer="layout" svg:width="0.075cm" svg:height="0.224cm" svg:x="9.146cm" svg:y="2.046cm" svg:viewBox="0 0 76 225" svg:d="m16 0c90 75 59 150 30 225-17 0-31 0-46 0 5-75 11-150 16-225z">
              <text:p/>
            </draw:path>
            <draw:path draw:style-name="gr1" draw:layer="layout" svg:width="0.167cm" svg:height="0.27cm" svg:x="10.41cm" svg:y="8.372cm" svg:viewBox="0 0 168 271" svg:d="m0 250c42-84 83-167 126-250 14 7 27 15 42 21-42 83-85 167-127 250-15-7-28-15-41-21z">
              <text:p/>
            </draw:path>
            <draw:path draw:style-name="gr1" draw:layer="layout" svg:width="2.103cm" svg:height="1.128cm" svg:x="5.909cm" svg:y="25.755cm" svg:viewBox="0 0 2104 1129" svg:d="m0 1098c764-255 1439-636 2079-1098 53 57 11 93-35 122-244 157-483 323-734 467-352 200-711 395-1106 505-51 15-104 25-157 35-5 1-13-8-47-31z">
              <text:p/>
            </draw:path>
            <draw:path draw:style-name="gr1" draw:layer="layout" svg:width="2.033cm" svg:height="0.596cm" svg:x="10.985cm" svg:y="15.374cm" svg:viewBox="0 0 2034 597" svg:d="m37 597c-65-145-47-207 72-228 261-48 527-75 788-127 338-67 671-149 1005-224 23-5 46-20 65-18 23 3 45 20 67 29-14 22-24 48-44 59-24 15-58 18-88 28-398 119-801 204-1217 233-127 8-254 25-378 49-115 21-239 36-270 199z">
              <text:p/>
            </draw:path>
            <draw:path draw:style-name="gr1" draw:layer="layout" svg:width="1.365cm" svg:height="0.744cm" svg:x="6.542cm" svg:y="22.946cm" svg:viewBox="0 0 1366 745" svg:d="m1366 745c-362-318-843-393-1266-631 0 105 0 194 0 287-129-34-127-285-29-401 341 158 675 313 1008 471 122 59 235 134 287 274z">
              <text:p/>
            </draw:path>
            <draw:path draw:style-name="gr1" draw:layer="layout" svg:width="1.418cm" svg:height="0.616cm" svg:x="8.487cm" svg:y="16.241cm" svg:viewBox="0 0 1419 617" svg:d="m0 0c55 28 85 41 113 55 275 133 548 270 827 392 96 41 210 42 316 60 35 7 70 7 101 18 23 8 41 33 62 49-27 15-57 46-83 43-125-18-261-22-373-72-315-145-620-310-929-468-11-7-14-31-34-77z">
              <text:p/>
            </draw:path>
            <draw:path draw:style-name="gr1" draw:layer="layout" svg:width="0.927cm" svg:height="0.481cm" svg:x="12.791cm" svg:y="23.701cm" svg:viewBox="0 0 928 482" svg:d="m0 89c20-93 64-107 142-70 238 118 478 230 716 348 30 14 47 52 70 80-5 13-11 24-16 35-108-37-219-66-323-114-137-62-268-138-401-205-61-30-124-49-188-74z">
              <text:p/>
            </draw:path>
            <draw:path draw:style-name="gr1" draw:layer="layout" svg:width="1.141cm" svg:height="0.24cm" svg:x="13.505cm" svg:y="25.109cm" svg:viewBox="0 0 1142 241" svg:d="m0 199c59-16 116-39 175-47 248-36 497-66 745-103 51-7 100-31 155-49 16 28 34 60 67 114-388 44-760 87-1132 127-3-13-7-27-10-42z">
              <text:p/>
            </draw:path>
            <draw:path draw:style-name="gr1" draw:layer="layout" svg:width="0.674cm" svg:height="0.156cm" svg:x="7.987cm" svg:y="22.041cm" svg:viewBox="0 0 675 157" svg:d="m284 122c-67 12-136 26-202 35-27 3-54-7-82-10 18-25 33-56 57-70 28-18 65-23 100-28 137-18 274-39 411-49 34-2 72 33 107 51-34 19-66 52-102 58-95 15-191 17-287 25 0-5-2-8-2-12z">
              <text:p/>
            </draw:path>
            <draw:path draw:style-name="gr1" draw:layer="layout" svg:width="0.648cm" svg:height="0.201cm" svg:x="6.938cm" svg:y="26.766cm" svg:viewBox="0 0 649 202" svg:d="m0 159c67-19 111-34 157-45 142-40 282-79 424-113 19-5 46 8 68 13-8 23-13 62-26 65-189 44-380 84-571 123-6 1-18-13-52-43z">
              <text:p/>
            </draw:path>
            <draw:path draw:style-name="gr1" draw:layer="layout" svg:width="0.352cm" svg:height="0.165cm" svg:x="8.164cm" svg:y="22.666cm" svg:viewBox="0 0 353 166" svg:d="m0 108c111-36 222-72 334-108 7 26 23 72 18 73-106 56-213 111-336 87-5-18-11-34-16-52z">
              <text:p/>
            </draw:path>
            <draw:path draw:style-name="gr1" draw:layer="layout" svg:width="0.327cm" svg:height="0.167cm" svg:x="9.645cm" svg:y="17.289cm" svg:viewBox="0 0 328 168" svg:d="m328 20c-15 27-23 65-46 81-107 78-215 87-282 29 100-44 199-86 299-130 9 7 19 13 29 20z">
              <text:p/>
            </draw:path>
            <draw:path draw:style-name="gr1" draw:layer="layout" svg:width="0.417cm" svg:height="0.085cm" svg:x="13.373cm" svg:y="26.213cm" svg:viewBox="0 0 418 86" svg:d="m0 0c150 8 282 16 418 24-53 90-198 82-418-24z">
              <text:p/>
            </draw:path>
            <draw:path draw:style-name="gr1" draw:layer="layout" svg:width="0.598cm" svg:height="1.235cm" svg:x="7.94cm" svg:y="11.833cm" svg:viewBox="0 0 599 1236" svg:d="m582 8c5 26 23 59 15 78-114 240-237 477-349 717-67 141-123 288-183 433-16 0-34 0-51 0-4-35-22-78-9-107 151-335 306-667 463-1000 21-46 55-87 85-129 10 3 19 5 29 8z">
              <text:p/>
            </draw:path>
            <draw:path draw:style-name="gr1" draw:layer="layout" svg:width="0.317cm" svg:height="0.532cm" svg:x="7.534cm" svg:y="11.983cm" svg:viewBox="0 0 318 533" svg:d="m318 0c-34 202-191 346-256 533-11 0-23 0-34 0-10-24-35-53-26-73 68-175 151-343 316-460z">
              <text:p/>
            </draw:path>
            <draw:path draw:style-name="gr1" draw:layer="layout" svg:width="0.314cm" svg:height="0.486cm" svg:x="8.611cm" svg:y="11.657cm" svg:viewBox="0 0 315 487" svg:d="m0 484c93-164 178-313 274-484 18 44 49 86 39 103-76 130-160 256-243 381-5 5-21 0-70 0z">
              <text:p/>
            </draw:path>
            <draw:path draw:style-name="gr1" draw:layer="layout" svg:width="0.136cm" svg:height="0.364cm" svg:x="7.676cm" svg:y="12.608cm" svg:viewBox="0 0 137 365" svg:d="m137 0c-4 64 0 104-10 140-13 44-34 85-57 124-20 36-44 67-67 101 0-47-8-97 3-142 16-62 47-120 75-181 3-8 18-13 56-42z">
              <text:p/>
            </draw:path>
            <draw:path draw:style-name="gr1" draw:layer="layout" svg:width="0.162cm" svg:height="0.302cm" svg:x="7.894cm" svg:y="12.099cm" svg:viewBox="0 0 163 303" svg:d="m163 0c-52 117 3 263-158 303-26-86 57-270 158-303z">
              <text:p/>
            </draw:path>
            <draw:path draw:style-name="gr1" draw:layer="layout" svg:width="0.138cm" svg:height="0.175cm" svg:x="8.141cm" svg:y="11.593cm" svg:viewBox="0 0 139 176" svg:d="m0 176c34-59 69-117 104-176 10 7 22 13 33 18 11 83-16 147-137 158z">
              <text:p/>
            </draw:path>
            <draw:path draw:style-name="gr1" draw:layer="layout" svg:width="0.573cm" svg:height="2.271cm" svg:x="11.197cm" svg:y="10.651cm" svg:viewBox="0 0 574 2272" svg:d="m574 2272c-372-714-463-1496-574-2272 18 72 39 142 54 215 83 400 153 803 249 1201 58 235 152 461 229 691 18 54 28 110 42 165z">
              <text:p/>
            </draw:path>
            <draw:path draw:style-name="gr1" draw:layer="layout" svg:width="0.081cm" svg:height="0.785cm" svg:x="11.009cm" svg:y="11.045cm" svg:viewBox="0 0 82 786" svg:d="m82 786c-91-256-88-520-75-786 24 261 50 522 75 786z">
              <text:p/>
            </draw:path>
            <draw:path draw:style-name="gr1" draw:layer="layout" svg:width="0.41cm" svg:height="2.175cm" svg:x="9.131cm" svg:y="12.039cm" svg:viewBox="0 0 411 2176" svg:d="m5 2176c-13-276-3-519 59-763 91-356 156-720 236-1077 26-114 67-227 111-336-78 727-362 1414-406 2176z">
              <text:p/>
            </draw:path>
            <draw:path draw:style-name="gr1" draw:layer="layout" svg:width="0.311cm" svg:height="0.081cm" svg:x="11.75cm" svg:y="11.018cm" svg:viewBox="0 0 312 82" svg:d="m312 67c-103 5-206 10-309 15-1-20-1-40-3-59 103-8 207-15 312-23 0 23 0 44 0 67z">
              <text:p/>
            </draw:path>
            <draw:path draw:style-name="gr1" draw:layer="layout" svg:width="0.353cm" svg:height="0.066cm" svg:x="7.803cm" svg:y="10.687cm" svg:viewBox="0 0 354 67" svg:d="m8 0c116 18 230 38 346 55 0 4-2 7-2 12-117 0-235 0-352 0 3-23 5-44 8-67z">
              <text:p/>
            </draw:path>
            <draw:path draw:style-name="gr1" draw:layer="layout" svg:width="0.242cm" svg:height="0.081cm" svg:x="7.772cm" svg:y="11.029cm" svg:viewBox="0 0 243 82" svg:d="m0 28c88-70 163 12 243 23 0 10-2 21-2 31-81-5-161-8-241-13 0-13 0-26 0-41z">
              <text:p/>
            </draw:path>
            <draw:path draw:style-name="gr1" draw:layer="layout" svg:width="0.599cm" svg:height="0.398cm" svg:x="7.428cm" svg:y="13.252cm" svg:viewBox="0 0 600 399" svg:d="m228 109c66 33 110 59 155 78 27 10 58 17 85 15 49-3 118-55 131 31 8 52-28 111-44 166-15-3-30-5-44-6-10-31-20-61-33-96-80 52-142 37-176-56-132 49-139 44-178-93-6 2-18 2-20 7-19 32-39 68-57 102-16-18-49-39-47-53 11-59 15-146 54-168 111-66 143-41 174 73z">
              <text:p/>
            </draw:path>
            <draw:path draw:style-name="gr1" draw:layer="layout" svg:width="0.447cm" svg:height="0.242cm" svg:x="7.423cm" svg:y="13.711cm" svg:viewBox="0 0 448 243" svg:d="m200 87c-16 41-19 55-28 68-19 30-42 59-63 88-21-27-51-50-64-81-62-135-60-135 7-162 49 0 98-1 146 2 27 0 62-2 76 13 40 51 75 103 150 100 8 0 27 37 24 55-3 16-28 34-46 41-94 28-156-16-202-124z">
              <text:p/>
            </draw:path>
            <draw:path draw:style-name="gr1" draw:layer="layout" svg:width="0.066cm" svg:height="0.276cm" svg:x="7.642cm" svg:y="14.334cm" svg:viewBox="0 0 67 277" svg:d="m67 0c0 104 0 186 0 277-89-55-89-150 0-277z">
              <text:p/>
            </draw:path>
            <draw:path draw:style-name="gr1" draw:layer="layout" svg:width="0.089cm" svg:height="0.234cm" svg:x="7.358cm" svg:y="14.216cm" svg:viewBox="0 0 90 235" svg:d="m46 0c14 72 27 144 44 235-105-59-116-105-44-235z">
              <text:p/>
            </draw:path>
            <draw:path draw:style-name="gr2" draw:layer="layout" svg:width="0.49cm" svg:height="0.319cm" svg:x="10.433cm" svg:y="2.084cm" svg:viewBox="0 0 491 320" svg:d="m29 320c-11-77-21-147-29-204 119-36 224-70 330-99 135-40 163-14 153 124-5 60 5 120 8 179-150 0-300 0-462 0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4-05T14:16:46.78</dc:date>
    <meta:editing-duration>P0D</meta:editing-duration>
    <meta:editing-cycles>1</meta:editing-cycles>
    <meta:document-statistic meta:object-count="89"/>
    <meta:generator>LibreOffice/3.6$Windows_x86 LibreOffice_project/5b93205-6e6b3fc-7830f6d-c08ad66-1d9bf4</meta:generator>
  </office:meta>
</office:document-meta>
</file>