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none" draw:fill="none"/>
    </style:style>
  </office:automatic-styles>
  <office:body>
    <office:drawing>
      <draw:page draw:name="page1" draw:style-name="dp1" draw:master-page-name="Default">
        <draw:g>
          <draw:path draw:style-name="gr1" draw:layer="layout" svg:width="14.426cm" svg:height="4.976cm" draw:transform="rotate (-1.5707963267949) translate (26.73cm 1.81350373218729cm)" svg:viewBox="0 0 14427 4977" svg:d="m14399 4848c-192 0-381 0-568 0-386 2-771 3-1156 2-223-2-446-10-668-7-299 3-597 15-897 19-443 7-885 9-1329 15-432 4-864 11-1296 15-280 1-561-2-840 1-557 4-1114 14-1671 16-319 2-636-6-955-5-429 1-858 10-1287 12-635 4-1271 6-1907 11-317 3-635 10-954 19-97 3-195 22-294 31-25 2-52-5-76-13-139-48-278-93-414-147-35-15-82-65-82-99 0-157 19-315 22-474 4-351 6-704 3-1057-6-586-15-1171-23-1758-4-252-7-505-7-757 0-23 19-49 34-69 145-186 289-372 437-555 19-25 57-48 87-48 400 4 802 15 1202 20 682 9 1361 14 2041 21 832 8 1666 16 2498 24 517 6 1035 11 1554 14 625 2 1249 1 1875 4 528 4 1055 12 1583 17 670 6 1339 13 2010 17 240 1 480-4 720-3 102 1 204 16 307 22 64 2 79 34 79 92-6 557-10 1112-11 1668-2 671 0 1341-2 2010-1 294-4 585-5 879 0 23-7 46-10 63zm-13882-4665c-107 144-205 261-285 390-47 76-89 171-92 259-14 395-15 791-15 1188 0 471 5 943 9 1414 4 395 9 790 15 1185 0 30 13 79 33 87 102 42 209 73 335 114 0-1545 0-3076 0-4637zm5269 3923c655 384 1559 289 2153-308 626-631 702-1622 201-2328-513-722-1414-964-2208-619-788 343-1229 1220-1044 2044 89 392 275 726 584 996 26-29 45-51 62-73-780-710-716-1781-176-2409 527-615 1479-764 2159-327 735 472 996 1407 612 2193-346 707-1273 1230-2284 755-17 22-36 46-59 76zm5552-1093c286-2 491-214 488-509-2-259-229-471-502-469-267 1-484 224-483 499 1 253 206 493 497 479zm-9458 545c202 230 426 374 733 282 181-54 316-178 422-331 188-274 271-584 272-914 2-400-89-771-370-1073-292-315-745-304-1007 32-429 550-421 1148-194 1784 39-29 65-48 95-68-16-41-33-75-45-110-174-510-155-1000 174-1448 224-306 577-360 862-117 112 95 209 233 264 372 213 532 181 1049-179 1516-145 187-349 292-590 220-129-38-242-132-372-207-11 10-35 33-65 62zm4261-1027c-5 268 209 490 475 496 278 5 494-213 500-506 5-254-211-471-471-476-285-4-498 203-504 486zm6520-1292c-501-475-1079-655-1735-487-722 186-1183 666-1336 1393-146 688 72 1278 598 1761 29-25 52-47 75-70-812-726-760-1807-182-2453 566-632 1667-829 2480-37 29-31 59-63 100-107zm376 592c-82 79-109 151-80 266 140 569 24 1090-364 1530-463 524-1049 685-1726 520-74-18-103 6-114 74 579 243 1410 105 1945-477 498-541 594-1324 339-1913zm-10605 1101c216-3 377-166 375-382-2-191-175-363-365-362-204 1-375 174-375 375 1 206 164 370 365 369zm10445-1413c-145 138-31 246 13 365 42-48 79-91 122-140-46-76-90-150-135-225zm-266-106c46 60 91 119 135 178 2 1 6-2 7-3 83-174 83-174-59-290-28 38-55 74-83 115zm-2183 2666c23-30 41-53 66-84-56-37-105-70-159-106-25 30-42 53-64 80 52 36 99 69 157 110zm227 115c83-89 80-94-79-153-17 24-38 50-62 83 54 27 98 48 141 70zm3512-3700c-28 38-58 60-57 80 2 22 32 42 49 64 23-20 55-38 64-62 4-15-28-44-56-82zm-13313-9c-36-29-59-59-79-57-23 1-43 31-67 50 22 21 40 55 64 64 17 4 44-30 82-57zm13313 3990c-15-9-31-18-46-27-11 28-34 58-30 83s34 54 59 62c13 4 53-30 57-50 2-20-25-46-40-68zm-13324 27c-44-28-67-55-90-54-20 0-39 33-59 50 20 19 39 49 61 52s46-23 88-48z">
            <text:p/>
          </draw:path>
          <draw:path draw:style-name="gr1" draw:layer="layout" svg:width="14.42cm" svg:height="4.932cm" draw:transform="rotate (-1.5707963267949) translate (7.90252442159383cm 1.5cm)" svg:viewBox="0 0 14421 4933" svg:d="m14409 4791c-236 0-467-2-696 0-335 4-672 15-1009 18-209 1-418-8-625-8-274 1-549 5-823 8-484 4-967 7-1451 14-437 6-872 19-1308 24-285 4-568-4-853-3-587 6-1173 15-1761 19-279 3-560-4-840-1-440 4-879 15-1319 19-282 3-565-3-847 0-373 4-748 14-1122 19-288 4-576 4-863 9-75 0-152 2-224 17-120 26-219-23-323-63-79-31-159-58-240-78-78-21-110-44-85-140 28-101 15-211 14-318 0-214-5-429-7-645-1-260 4-521 3-781-3-440-7-880-12-1318-4-300-14-600-18-900 0-27 14-60 30-82 144-184 288-368 436-548 21-29 67-53 103-53 353 3 705 12 1058 16 600 7 1201 13 1801 15 1135 4 2268 7 3403 11 350 3 700 12 1050 15 707 5 1414 8 2121 11 828 4 1655 8 2483 13 394 2 789 10 1184 14 205 1 410 3 614 3 125 1 138 15 138 140-3 661-5 1323-7 1984 0 827 2 1652 2 2477 0 30-6 60-7 92zm-14272-137c129 46 238 84 373 132 0-1539 0-3061 0-4608-87 119-148 225-229 311-125 130-155 286-156 453-3 362-4 726-1 1089 2 631 9 1261 13 1892 3 245 0 492 0 731zm8330-2161c3-980-806-1799-1768-1813-1000-14-1858 761-1851 1834 7 1015 806 1755 1756 1783 1046 33 1871-815 1863-1804zm4710 17c5-999-794-1818-1781-1831-1023-14-1839 813-1844 1776-6 1055 790 1837 1858 1842 950 6 1763-817 1767-1787zm-9967-530c-72 18-89 42-68 117 119 459 89 900-190 1302-95 135-221 237-386 275-267 60-472-54-627-262-362-487-354-1248 23-1726 247-314 652-345 919-46 60 66 102 61 156 4-177-287-479-422-757-338-228 68-391 224-493 429-302 605-302 1202 82 1776 282 425 803 439 1119 37 200-252 288-543 313-858 17-241-9-478-91-710zm-1146 573c6 211 174 372 379 367 202-7 368-184 362-386-5-197-178-357-380-355-199 2-365 175-361 374zm12099-2090c-28 45-57 70-57 96 0 18 38 50 60 50 20-1 58-33 57-52 0-25-28-49-60-94zm-13501 4003c40 28 63 58 83 55 26-4 48-34 71-51-21-23-41-60-64-63-22-1-49 30-90 59zm13493-64c-27 39-58 65-53 83 7 24 36 53 61 61 13 4 56-36 55-52-3-26-33-50-63-92zm-13476-3924c39 27 66 60 84 54 24-7 42-39 64-62-22-17-44-47-66-47s-44 28-82 55z">
            <text:p/>
          </draw:path>
          <draw:path draw:style-name="gr1" draw:layer="layout" svg:width="10.159cm" svg:height="13.601cm" draw:transform="rotate (-1.5707963267949) translate (21.7078920308483cm 6.35048631531327cm)" svg:viewBox="0 0 10160 13602" svg:d="m30 6799c0-783-1-1568 0-2351 1-946 7-1894 9-2840 2-495 2-990-1-1484 0-90 30-124 119-124 1164 3 2327 3 3491 7 1276 3 2552 8 3827 15 764 2 1527 9 2291 13 84 0 170 0 255-4 107-4 140 22 139 128-2 377-7 754-8 1133-3 751-3 1501-6 2251-3 764-5 1528-7 2292-2 639-4 1279-5 1917-3 635-4 1270-6 1907-2 1266-5 2531-8 3798-1 130-16 145-139 145-1145-2-2287-2-3431-3-1463-3-2926-5-4388-8-689-3-1378-8-2066-8-85 0-96-44-96-110 3-437 5-874 7-1310 3-916 4-1832 7-2749 2-669 6-1338 9-2008 1-203 0-405 0-607 3 0 4 0 7 0zm9226 6381-2 1c219-170 437-338 657-508 7 9 14 18 21 26-318 263-635 527-952 790 4 8 10 16 15 26 346 0 694 0 1053 0 11-4462 23-8925 36-13406-3329 0-6646 0-9979 0 0 2978 0 5957 0 8940 21-6 44-13 52-16-21 38-62 80-65 124-8 192-4 385-5 578-3 613-7 1227-10 1840-2 471-2 944-4 1415-1 167 0 334 0 506 75 0 137 0 198 0 1005 4 2010 11 3015 13 1064 3 2128 0 3190 2 707 1 1413 9 2119 11 91 0 198 13 269-29 141-87 263-207 392-313z">
            <text:p/>
          </draw:path>
          <draw:path draw:style-name="gr1" draw:layer="layout" svg:width="1.534cm" svg:height="5.699cm" draw:transform="rotate (-1.5707963267949) translate (22.6797377892031cm 17.9650531553947cm)" svg:viewBox="0 0 1535 5700" svg:d="m988 1744c163 51 191 181 186 347-6 199 11 400 23 601 23 345 46 689 77 1033 15 159 38 319 75 473 31 132 98 254 126 386 34 155 57 316 60 475 3 115-11 242-56 348-73 179-225 268-422 289-191 19-374-19-525-129-81-60-157-166-178-264-47-213-49-434 6-651 16-71 23-144 39-215 20-86 54-172 69-260 23-148 49-297 53-447 10-339 10-680 7-1019-1-225-11-449-20-675-6-126 36-216 162-263 125-45 139-91 104-220-79-297-176-588-329-856-47-82-85-170-134-252-19-33-59-82-86-80-142 7-167-112-221-195-14-20 11-65 22-99 2-7 16-11 26-16 138-81 143-82 221 59 77 139 141 285 217 425 39 73 99 137 133 212 99 217 194 436 281 657 39 104 55 217 84 336zm58 571c0-124 4-224 0-322-4-75-38-139-118-145-66-6-137 1-201 20-104 30-137 206-69 345 140-41 268-22 388 102zm-480 2055c243-43 493-162 718 63-10-36-22-77-49-96-64-45-132-86-204-113-143-51-290-49-430 18-58 28-88 68-35 128zm75-568c13-1 27-1 42-1-9-113-17-224-25-337-5 0-12 0-17 0 0 113 0 225 0 338z">
            <text:p/>
          </draw:path>
          <draw:path draw:style-name="gr2" draw:layer="layout" svg:width="0.391cm" svg:height="4.636cm" draw:transform="rotate (-1.5707963267949) translate (26.5467609254499cm 1.93836236145668cm)" svg:viewBox="0 0 392 4637" svg:d="m392 0c0 1560 0 3092 0 4637-126-41-233-72-335-114-20-9-33-57-34-87-5-395-9-790-13-1185-5-473-10-944-10-1416 0-395 1-791 15-1186 3-88 45-183 92-261 80-129 178-245 285-388z">
            <text:p/>
          </draw:path>
          <draw:path draw:style-name="gr2" draw:layer="layout" svg:width="3.621cm" svg:height="3.638cm" draw:transform="rotate (-1.5707963267949) translate (26.0336915167095cm 6.65856141144537cm)" svg:viewBox="0 0 3622 3639" svg:d="m941 3410c23-30 40-55 58-76 1013 475 1938-48 2284-755 384-786 122-1721-612-2193-678-437-1631-288-2159 327-540 628-603 1698 178 2408-19 23-38 44-63 74-311-270-496-604-585-996-186-824 255-1701 1045-2044 793-345 1695-103 2207 619 501 706 425 1696-201 2326-593 597-1498 694-2152 310z">
            <text:p/>
          </draw:path>
          <draw:path draw:style-name="gr2" draw:layer="layout" svg:width="0.983cm" svg:height="0.977cm" draw:transform="rotate (-1.5707963267949) translate (24.6953676092545cm 12.654489934404cm)" svg:viewBox="0 0 984 978" svg:d="m495 977c-289 15-494-226-495-477-1-277 214-499 482-500 274-1 501 210 502 468 3 295-201 508-489 509zm-186-577c56-153 186-73 277-123-69-27-139-44-209-46-122-4-139 32-68 169z">
            <text:p/>
          </draw:path>
          <draw:path draw:style-name="gr2" draw:layer="layout" svg:width="1.724cm" svg:height="2.574cm" draw:transform="rotate (-1.5707963267949) translate (25.4364678663239cm 3.3945939832617cm)" svg:viewBox="0 0 1725 2575" svg:d="m297 2266c31-30 56-53 65-63 131 75 245 169 374 207 240 71 445-33 590-220 358-467 391-984 178-1516-55-139-151-276-264-372-285-243-637-189-861 116-329 450-349 938-174 1449 12 35 27 69 43 110-28 21-55 40-95 69-226-637-233-1235 194-1785 264-337 716-348 1007-33 281 304 374 674 371 1074-1 331-84 639-273 913-104 154-240 277-421 332-308 92-532-52-734-281z">
            <text:p/>
          </draw:path>
          <draw:path draw:style-name="gr2" draw:layer="layout" svg:width="0.974cm" svg:height="0.981cm" draw:transform="rotate (-1.5707963267949) translate (24.6845089974293cm 7.95464826962226cm)" svg:viewBox="0 0 975 982" svg:d="m0 486c6-285 219-490 504-486 260 4 476 221 471 475-6 293-222 512-500 506-266-5-480-228-475-495zm704-145c-14-45-17-68-29-86-95-135-446-36-481 74-11 35 18 88 37 128 4 10 68 6 69-1 7-30 3-64 3-104 125-95 268-109 401-11z">
            <text:p/>
          </draw:path>
          <draw:path draw:style-name="gr2" draw:layer="layout" svg:width="3.116cm" svg:height="3.215cm" draw:transform="rotate (-1.5707963267949) translate (26.0391208226221cm 11.3584030762271cm)" svg:viewBox="0 0 3117 3216" svg:d="m3117 550c-43 44-72 75-102 107-812-794-1912-596-2478 36-580 646-630 1728 181 2454-23 21-46 43-74 69-527-482-745-1074-600-1761 155-727 616-1208 1338-1394 656-168 1234 14 1735 489z">
            <text:p/>
          </draw:path>
          <draw:path draw:style-name="gr2" draw:layer="layout" svg:width="2.419cm" svg:height="2.502cm" draw:transform="rotate (-1.5707963267949) translate (24.8989665809769cm 12.5662745985071cm)" svg:viewBox="0 0 2420 2503" svg:d="m2283 0c256 589 159 1372-340 1912-534 581-1365 720-1943 477 10-67 41-91 113-73 677 165 1265 4 1727-520 388-440 504-963 364-1531-28-114-1-186 79-265z">
            <text:p/>
          </draw:path>
          <draw:path draw:style-name="gr2" draw:layer="layout" svg:width="0.737cm" svg:height="0.741cm" draw:transform="rotate (-1.5707963267949) translate (24.5419897172237cm 3.88045691020131cm)" svg:viewBox="0 0 738 742" svg:d="m364 742c-201 3-364-162-364-367 0-201 170-374 373-375 190-1 364 171 365 362 3 215-158 379-374 380zm213-547c0-12-2-23-2-33-44-14-89-40-133-36-31 3-59 42-89 67 35 17 69 51 103 51 41-1 81-31 121-49zm-111 400c1-14 2-28 2-41-66-10-134-22-202-27-8-2-24 20-28 34-3 9 9 32 16 32 70 3 141 2 212 2zm142-226c-3-17-5-35-8-53-38 4-76 6-113 15-7 3-4 41-5 63 42-9 84-17 126-25z">
            <text:p/>
          </draw:path>
          <draw:path draw:style-name="gr2" draw:layer="layout" svg:width="0.205cm" svg:height="0.364cm" draw:transform="rotate (-1.5707963267949) translate (25.2111516709512cm 14.6182990273694cm)" svg:viewBox="0 0 206 365" svg:d="m70 0c47 75 91 149 136 225-42 49-80 93-121 140-44-119-158-228-15-365z">
            <text:p/>
          </draw:path>
          <draw:path draw:style-name="gr2" draw:layer="layout" svg:width="0.198cm" svg:height="0.292cm" draw:transform="rotate (-1.5707963267949) translate (25.4323958868895cm 14.4242252883963cm)" svg:viewBox="0 0 199 293" svg:d="m0 114c29-39 56-76 83-114 142 117 142 117 60 289-3 1-7 4-7 4-45-58-90-118-136-179z">
            <text:p/>
          </draw:path>
          <draw:path draw:style-name="gr2" draw:layer="layout" svg:width="0.222cm" svg:height="0.189cm" draw:transform="rotate (-1.5707963267949) translate (22.8412596401028cm 12.0831259895951cm)" svg:viewBox="0 0 223 190" svg:d="m157 190c-58-41-104-73-157-110 23-27 41-50 64-80 54 37 103 69 159 106-23 31-42 54-66 84z">
            <text:p/>
          </draw:path>
          <draw:path draw:style-name="gr2" draw:layer="layout" svg:width="0.195cm" svg:height="0.152cm" draw:transform="rotate (-1.5707963267949) translate (22.6892390745501cm 12.3260574530649cm)" svg:viewBox="0 0 196 153" svg:d="m141 153c-42-21-87-43-141-70 26-34 45-59 64-83 159 60 160 64 77 153z">
            <text:p/>
          </draw:path>
          <draw:path draw:style-name="gr2" draw:layer="layout" svg:width="0.112cm" svg:height="0.142cm" draw:transform="rotate (-1.5707963267949) translate (26.2359331619537cm 15.922528839629cm)" svg:viewBox="0 0 113 143" svg:d="m57 0c27 38 60 65 56 81-8 25-41 41-64 62-18-21-48-41-49-63-1-20 29-43 57-80z">
            <text:p/>
          </draw:path>
          <draw:path draw:style-name="gr2" draw:layer="layout" svg:width="0.144cm" svg:height="0.114cm" draw:transform="rotate (-1.5707963267949) translate (26.302442159383cm 2.52194073738973cm)" svg:viewBox="0 0 145 115" svg:d="m145 57c-38 29-66 62-81 57-26-8-44-41-64-64 22-17 43-49 67-50 20-1 43 30 78 57z">
            <text:p/>
          </draw:path>
          <draw:path draw:style-name="gr2" draw:layer="layout" svg:width="0.115cm" svg:height="0.145cm" draw:transform="rotate (-1.5707963267949) translate (22.2820411311054cm 15.9035286134359cm)" svg:viewBox="0 0 116 146" svg:d="m76 26c15 23 44 49 40 68-4 21-44 55-57 51-25-8-53-38-59-62-4-25 19-54 30-83 15 10 32 18 46 26z">
            <text:p/>
          </draw:path>
          <draw:path draw:style-name="gr2" draw:layer="layout" svg:width="0.148cm" svg:height="0.102cm" draw:transform="rotate (-1.5707963267949) translate (22.2820411311054cm 2.50565482922416cm)" svg:viewBox="0 0 149 103" svg:d="m149 54c-42 25-66 52-87 49-23-3-42-34-62-51 20-19 39-51 60-52 23-1 46 27 89 54z">
            <text:p/>
          </draw:path>
          <draw:path draw:style-name="gr2" draw:layer="layout" svg:width="0.387cm" svg:height="4.607cm" draw:transform="rotate (-1.5707963267949) translate (7.72607197943444cm 1.6221443112418cm)" svg:viewBox="0 0 388 4608" svg:d="m16 4478c0-239 2-486-1-733-4-630-11-1261-14-1891-2-364-1-726 2-1090 1-167 31-322 156-452 81-87 142-191 229-312 0 1547 0 3069 0 4608-135-47-244-85-372-130z">
            <text:p/>
          </draw:path>
          <draw:path draw:style-name="gr2" draw:layer="layout" svg:width="3.619cm" svg:height="3.617cm" draw:transform="rotate (-1.5707963267949) translate (7.22250385604113cm 6.34777199728568cm)" svg:viewBox="0 0 3620 3618" svg:d="m3620 1814c8 988-817 1836-1864 1803-950-28-1749-768-1756-1783-7-1072 851-1847 1851-1834 962 14 1771 834 1769 1814zm-3521-17c4 878 631 1636 1581 1690 918 52 1689-592 1769-1521 86-999-641-1806-1624-1841-914-33-1685 662-1726 1672z">
            <text:p/>
          </draw:path>
          <draw:path draw:style-name="gr2" draw:layer="layout" svg:width="3.624cm" svg:height="3.618cm" draw:transform="rotate (-1.5707963267949) translate (7.22386118251927cm 11.0516851391088cm)" svg:viewBox="0 0 3625 3619" svg:d="m3625 1830c-5 970-818 1793-1767 1789-1068-6-1863-789-1858-1842 5-964 820-1790 1843-1777 987 14 1787 831 1782 1830zm-1869 1657c935 26 1718-748 1710-1699-8-912-779-1672-1698-1667-922 4-1670 771-1668 1699 3 948 777 1660 1656 1667z">
            <text:p/>
          </draw:path>
          <draw:path draw:style-name="gr2" draw:layer="layout" svg:width="1.735cm" svg:height="2.558cm" draw:transform="rotate (-1.5707963267949) translate (6.62256555269923cm 3.06887581995024cm)" svg:viewBox="0 0 1736 2559" svg:d="m1640 699c82 232 108 468 90 710-23 315-112 607-310 859-318 401-838 387-1121-36-383-575-384-1173-82-1777 103-207 266-363 493-430 279-85 579 52 757 339-53 56-95 61-155-6-268-298-671-266-918 47-378 477-386 1239-23 1726 153 208 359 322 625 262 164-37 292-138 387-275 280-401 308-842 189-1301-19-74-4-99 68-118z">
            <text:p/>
          </draw:path>
          <draw:path draw:style-name="gr2" draw:layer="layout" svg:width="0.74cm" svg:height="0.74cm" draw:transform="rotate (-1.5707963267949) translate (5.72401542416452cm 3.56423885998643cm)" svg:viewBox="0 0 741 741" svg:d="m0 375c-5-201 162-374 360-375 203-1 376 159 381 356 6 202-161 378-362 385-207 6-373-156-379-366zm493 296c149-87 178-201 175-326-3-145-99-220-257-274-11 21-27 55-32 67-63 0-106-5-145 5-11 1-24 65-18 67 34 18 72 34 110 38 174 14 262 181 174 328-13 19-5 48-7 95z">
            <text:p/>
          </draw:path>
          <draw:path draw:style-name="gr2" draw:layer="layout" svg:width="0.116cm" svg:height="0.146cm" draw:transform="rotate (-1.5707963267949) translate (7.44103341902313cm 15.6063107894142cm)" svg:viewBox="0 0 117 147" svg:d="m57 0c30 45 60 69 60 95 0 18-37 50-59 52-20 0-58-33-58-51 0-25 29-51 57-96z">
            <text:p/>
          </draw:path>
          <draw:path draw:style-name="gr2" draw:layer="layout" svg:width="0.152cm" svg:height="0.113cm" draw:transform="rotate (-1.5707963267949) translate (3.4952853470437cm 2.16229359873332cm)" svg:viewBox="0 0 153 114" svg:d="m0 59c41-29 68-62 91-59s42 40 62 61c-23 19-44 49-70 53-19 3-44-27-83-55z">
            <text:p/>
          </draw:path>
          <draw:path draw:style-name="gr2" draw:layer="layout" svg:width="0.116cm" svg:height="0.143cm" draw:transform="rotate (-1.5707963267949) translate (3.5007146529563cm 15.600882153359cm)" svg:viewBox="0 0 117 144" svg:d="m53 0c32 42 60 67 64 92 1 17-42 56-54 52-26-8-56-37-63-61-4-18 28-44 53-83z">
            <text:p/>
          </draw:path>
          <draw:path draw:style-name="gr2" draw:layer="layout" svg:width="0.146cm" svg:height="0.108cm" draw:transform="rotate (-1.5707963267949) translate (7.47903856041131cm 2.17857950689889cm)" svg:viewBox="0 0 147 109" svg:d="m0 54c38-27 61-54 83-54s43 30 64 46c-21 23-38 56-64 63-16 5-44-28-83-55z">
            <text:p/>
          </draw:path>
          <draw:path draw:style-name="gr2" draw:layer="layout" svg:width="10.009cm" svg:height="13.415cm" draw:transform="rotate (-1.5707963267949) translate (21.6006632390746cm 6.42241574304456cm)" svg:viewBox="0 0 10010 13416" svg:d="m9184 13071c-130 107-251 228-394 314-69 43-177 29-268 28-706-1-1412-8-2118-9-1064-3-2128 0-3190-3-1006-3-2010-10-3014-14-63 0-124 0-200 0 0-171 0-339 0-506 1-471 3-942 5-1414 3-614 6-1227 10-1841 0-193-3-385 5-577 2-44 44-87 64-123-8 1-31 9-51 16 0-2985 0-5964 0-8942 3331 0 6648 0 9977 0-10 4483-23 8945-35 13406-360 0-706 0-1053 0-5-8-10-17-15-25 318-264 635-527 951-790-6-9-13-17-20-26-218 169-437 339-657 509 0-410 0-819 2-1229 4-1142 8-2287 12-3430 2-928 5-1856 8-2785 5-1550 11-3101 15-4651 1-165 0-329 0-511-2808 0-5603 0-8405 0-12 4193-23 8386-34 12579 24 2 39 5 53 5 1008 5 2017 12 3025 15 1015 4 2030 4 3046 5 760 0 1521-1 2281-1zm391-12570c0 167 2 334-2 499-2 99-5 201-29 296-22 79-17 106 63 106 72 0 143 7 215 7 38 0 76-7 111-10-14-278-75-538-15-803 16-69-50-128-126-122-73 5-147 17-217 27zm370 12357c-7-10-13-18-20-27-182 190-457 269-586 520 202-165 404-329 606-493zm-335-6084c-45 64-98 106-92 139 5 37 64 89 99 91 34 0 98-60 96-91-1-41-55-78-103-139zm-8899 1785c-8-15-17-28-27-42-149 109-300 217-449 326 4 7 8 14 12 20 155-101 309-203 464-304zm-283 341c-109 3-326 172-338 254 107-80 222-167 338-254zm-105-339c124-82 248-165 372-246-71-22-221 72-372 246z">
            <text:p/>
          </draw:path>
          <draw:path draw:style-name="gr2" draw:layer="layout" svg:width="0.425cm" svg:height="0.468cm" draw:transform="rotate (-1.5707963267949) translate (20.8337737789203cm 18.5879891427279cm)" svg:viewBox="0 0 426 469" svg:d="m424 469c-121-124-249-143-388-102-68-137-36-315 69-345 64-19 134-26 201-20 80 7 114 70 118 145 4 99 0 198 0 322z">
            <text:p/>
          </draw:path>
          <draw:path draw:style-name="gr2" draw:layer="layout" svg:width="0.745cm" svg:height="0.244cm" draw:transform="rotate (-1.5707963267949) translate (18.491028277635cm 18.5038452838724cm)" svg:viewBox="0 0 746 245" svg:d="m29 181c-55-60-25-99 33-128 142-66 287-69 431-17 72 27 139 69 203 112 27 19 40 60 50 97-225-225-476-106-717-64z">
            <text:p/>
          </draw:path>
          <draw:path draw:style-name="gr2" draw:layer="layout" svg:width="0.04cm" svg:height="0.337cm" draw:transform="rotate (-1.5707963267949) translate (19.2158406169666cm 18.6056322099073cm)" svg:viewBox="0 0 41 338" svg:d="m0 338c0-113 0-225 0-337 5-1 11-1 18-1 8 113 15 225 23 338-14 0-27 0-41 0z">
            <text:p/>
          </draw:path>
          <draw:path draw:style-name="gr1" draw:layer="layout" svg:width="0.318cm" svg:height="0.169cm" draw:transform="rotate (-1.5707963267949) translate (24.463264781491cm 12.9218502601221cm)" svg:viewBox="0 0 319 170" svg:d="m43 170c-73-137-55-174 67-170 71 3 140 19 209 46-91 51-221-29-276 124z">
            <text:p/>
          </draw:path>
          <draw:path draw:style-name="gr1" draw:layer="layout" svg:width="0.512cm" svg:height="0.272cm" draw:transform="rotate (-1.5707963267949) translate (24.4944832904884cm 8.14600769056775cm)" svg:viewBox="0 0 513 273" svg:d="m513 151c-133-97-277-83-401 11 0 40 4 74-3 105-2 6-65 10-69 0-21-39-49-92-37-128 35-110 384-208 480-74 13 18 15 42 30 86z">
            <text:p/>
          </draw:path>
          <draw:path draw:style-name="gr1" draw:layer="layout" svg:width="0.223cm" svg:height="0.117cm" draw:transform="rotate (-1.5707963267949) translate (24.4157583547558cm 4.23467541280253cm)" svg:viewBox="0 0 224 118" svg:d="m224 69c-41 18-81 48-121 49-34 2-69-32-103-51 30-23 57-64 88-67 44-3 90 23 133 35 2 13 2 24 3 34z">
            <text:p/>
          </draw:path>
          <draw:path draw:style-name="gr1" draw:layer="layout" svg:width="0.231cm" svg:height="0.067cm" draw:transform="rotate (-1.5707963267949) translate (24.0153470437018cm 4.11660257860213cm)" svg:viewBox="0 0 232 68" svg:d="m230 68c-71 0-141 1-212-1-7 0-20-24-18-32 4-15 21-36 30-35 68 7 136 18 202 27-1 14-1 27-2 41z">
            <text:p/>
          </draw:path>
          <draw:path draw:style-name="gr1" draw:layer="layout" svg:width="0.125cm" svg:height="0.075cm" draw:transform="rotate (-1.5707963267949) translate (24.2257326478149cm 4.36224836009952cm)" svg:viewBox="0 0 126 76" svg:d="m126 53c-42 8-84 16-126 23 1-20-1-58 7-61 35-10 73-11 111-15 3 18 6 35 8 53z">
            <text:p/>
          </draw:path>
          <draw:path draw:style-name="gr1" draw:layer="layout" svg:width="3.356cm" svg:height="3.365cm" draw:transform="rotate (-1.5707963267949) translate (7.09898714652956cm 6.44684460529292cm)" svg:viewBox="0 0 3357 3366" svg:d="m0 1673c39-1011 812-1704 1725-1672 984 35 1711 842 1624 1839-80 931-850 1575-1768 1523-950-54-1577-811-1581-1690zm2173 51c-4-284-224-505-496-500-263 5-488 227-487 476 0 283 212 501 481 503 312 2 502-258 502-479z">
            <text:p/>
          </draw:path>
          <draw:path draw:style-name="gr1" draw:layer="layout" svg:width="3.365cm" svg:height="3.366cm" draw:transform="rotate (-1.5707963267949) translate (7.10305912596401cm 11.1521149061298cm)" svg:viewBox="0 0 3366 3367" svg:d="m1656 3366c-880-7-1653-718-1656-1667-3-928 745-1694 1668-1699 919-5 1690 755 1698 1667 8 951-775 1725-1710 1699zm520-1658c-2-276-220-490-503-492-270-1-488 227-485 509 1 247 234 470 494 473 270 4 494-219 494-490z">
            <text:p/>
          </draw:path>
          <draw:path draw:style-name="gr1" draw:layer="layout" svg:width="0.452cm" svg:height="0.599cm" draw:transform="rotate (-1.5707963267949) translate (5.65343444730077cm 3.77866998416648cm)" svg:viewBox="0 0 453 600" svg:d="m278 600c3-48-5-77 7-95 88-147-1-315-174-329-38-2-76-19-110-36-5-3 7-67 18-69 39-9 83-3 144-3 7-12 23-48 34-68 157 53 252 129 256 274 3 124-26 239-175 326z">
            <text:p/>
          </draw:path>
          <draw:path draw:style-name="gr1" draw:layer="layout" svg:width="8.438cm" svg:height="12.604cm" draw:transform="rotate (-1.5707963267949) translate (21.1323856041131cm 7.20142501696448cm)" svg:viewBox="0 0 8439 12605" svg:d="m8405 12603c-760 1-1521 1-2281 1-1016 0-2031-1-3046-4-1008-4-2017-11-3025-16-14 0-27-3-53-6 11-4192 22-8385 34-12578 2802 0 5597 0 8405 0 0 183 1 346 0 510-4 1552-10 3102-15 4653-3 927-6 1856-8 2784-4 1144-8 2287-12 3431-2 409 0 818-2 1227zm-3032-4443c-3 11-4 22-7 33 7 50 2 110 25 150 86 150 314 211 532 151 148-41 176-102 186-331 4-96-29-129-120-128-251 2-501-1-752 0-122 2-141 36-93 146 77-7 153-14 229-21zm-3055-1677c64-9 118-22 171-19 26 1 73 39 71 48-47 165 77 219 183 264 144 61 296 68 437-17 129-74 96-200 104-320 8-100-51-92-106-93-257-5-515-5-773-6-99 0-115 52-87 143zm2955 2488c32 67 81 123 78 176-8 181 158 318 318 236 98-51 164-69 225 37 7 9 25 19 35 17 47-4 110 5 133-23 32-38 49-103 44-154-10-90-90-175 18-283-70-11-150-38-159-23-26 45-30 106-33 162-1 28 22 58 27 88 10 46 53 111-27 125-27 4-68-58-98-92-9-11-6-33-9-51-20-186-164-274-338-199-71 30-118 32-143-52 0-4-10-4-20-8-19 16-39 33-51 44zm1-3019c12 4 24 7 37 9 16 74 33 147 50 220 4 14 5 27 8 40 43 144 205 196 355 111 48-27 87-54 129 9 49 74 113 112 201 62 87-52 74-125 49-208-20-71-24-147-39-246-15-1-76-24-98-5-27 26-33 85-30 130 4 50 34 98 40 148 4 27-19 57-29 87-28-14-69-21-83-44-21-36-26-84-35-127-35-158-175-238-327-175-75 30-133 50-153-63-33 22-55 37-75 52zm-2338 3500c-74 6-161 4-243 21-125 23-156 88-120 209 8 26 2 60-8 85-9 29-50 64-42 78 14 28 52 59 81 61 207 8 414 12 622 9 18 0 41-50 47-80 3-8-38-38-61-41-32-4-67 15-100 14-129-9-258-15-383-38-28-5-62-75-59-111 2-29 58-74 90-74 143 0 285 13 427 25 43 4 92 38 100-39 8-62-15-100-81-104-86-4-171-9-270-15zm-26 1131c127-18 232-54 317-137 90-86 90-190 6-281-137-148-477-162-625-24-108 99-104 256 21 332 85 52 187 75 281 110zm7-2663c-81 23-161 41-237 68-89 32-139 106-142 197-4 92 51 160 133 203 153 79 312 83 467 15 88-39 164-108 160-218-4-105-71-170-162-205-69-27-143-41-219-60zm3181 1794c23-81-7-134-102-135-158-3-315-7-472 5-133 10-173 90-125 215 8 20 2 67-2 67-61 7-81 51-58 93 19 31 69 58 107 59 186 10 371 11 557 15 97 2 116-47 92-119-164 0-322 4-478-3-77-3-145-47-138-134 7-92 87-99 156-95 153 8 305 22 463 32zm-390 416c-98 39-194 61-270 112-121 82-118 235-11 328 148 126 451 128 599 6 121-99 123-256-10-338-89-54-201-72-308-108zm219-6087c84 123 102 188 57 269-19 34-60 72-95 76-26 3-67-39-86-70-28-46-42-101-62-152-36-85-97-132-192-128-85 3-137 50-168 128-37 88-8 161 50 225 143 153 463 175 625 41 77-64 91-155 62-245-27-85-87-144-191-144zm-15 7344c77 129 93 205 46 281-19 29-60 61-92 63-25 3-63-34-79-62-31-53-46-114-75-168-59-118-173-158-273-97-103 63-126 204-50 307 129 178 509 206 660 48 62-67 76-147 47-230-27-84-88-134-184-142zm-155-6115c-110 37-210 56-293 104-130 75-134 230-22 330 155 140 485 124 625-28 82-91 84-215-17-280-88-57-195-85-293-126zm-2497 6526c9-11 19-22 28-33-28-30-54-84-82-85-199-8-398-10-596-3-30 1-79 50-83 82-11 66-4 137 8 203 26 134 114 200 251 185 147-15 250-97 323-219-30-41-57-76-97-131 100 1 173 1 248 1zm-111-7824c6 90 21 178 16 264-3 27-60 70-92 72-33 0-75-38-95-70-26-39-33-91-52-135-35-85-95-158-193-138-61 14-130 64-164 117-51 80-18 170 42 236 124 139 458 165 605 51 82-63 114-150 86-246-24-84-77-152-153-151zm-598 7422c-24 69 3 115 97 118 103 3 206 15 308 10 84-6 171-22 250-49 81-30 100-92 53-174-17-28-22-80-6-106 49-76 46-115-42-121-191-12-384-13-575-10-89 0-108 53-71 133 41-4 77-13 115-14 121-3 245-11 365-1 57 5 123 32 116 118-4 77-49 114-120 112-158-2-319-10-490-16zm3358-3962c87 91 111 177 72 266-15 37-58 87-87 86-37-2-81-42-104-79-33-50-44-115-72-168-51-93-141-129-224-97-150 56-181 243-60 353 134 124 426 154 581 56 81-53 122-133 106-230-18-97-76-164-212-187zm-2627-2149c6-51 29-119-61-126-151-9-303-23-452-11-197 17-228 80-162 262 3 6-1 14-3 21-4-3-8-6-12-8-22 32-43 65-65 96 35 23 72 65 110 68 191 9 384 8 575 13 59 2 90-27 75-80-5-19-54-34-84-35-129-1-259 11-388 4-82-4-150-53-141-147 9-96 99-100 167-97 143 4 286 25 441 40zm4 499c-201 0-375-7-549 2-110 6-195 98-194 204 0 56 34 115 68 163 15 19 68 12 103 16-66-77-88-151-49-229 15-29 56-57 86-59 24 0 57 37 73 65 33 52 48 114 84 162 57 73 150 109 228 72 59-26 110-99 131-163 25-73 15-159 19-233zm2242-3618c-17-81-41-149-38-217 1-27 57-65 93-75 19-4 56 45 75 75 26 44 37 98 66 139 57 74 131 116 231 99 99-18 140-85 148-173 8-81 3-164 3-236-192 0-369-9-546 3-142 9-229 184-164 311 33 62 80 101 132 74zm-3700 2068c-151 4-259 96-258 221 3 119 128 220 269 213 133-6 247-103 248-212 2-122-119-225-259-222zm4086-3398c-2-1 14 7 30 7 90 0 173-71 197-168 22-90-31-201-119-253-87-50-184-45-245 29-53 65-89 145-141 211-19 26-70 56-89 47-29-15-61-63-57-93 5-50 36-98 68-168-40-3-110-18-116-6-28 68-62 146-57 218 6 81 72 138 160 150 90 13 162-17 208-99 22-39 33-87 64-116 31-33 80-48 122-71 23 43 71 90 64 128-11 63-56 120-89 184zm-358 2685c-49-1-123-15-127-1-28 73-56 154-48 229 8 76 73 129 159 137 92 10 160-26 205-106 19-32 35-66 51-100 32-59 83-103 140-67 37 23 65 98 57 143-8 53-58 100-107 175 66-22 122-27 160-56 80-57 103-144 79-237-25-98-92-155-187-170-95-16-166 31-215 110-35 56-62 115-104 166-19 23-75 44-91 33-29-17-55-66-51-97 9-46 43-89 79-159zm-2998 5504c274-1 527-39 748-231-201-205-445-255-706-260-15 0-47 47-42 62 7 23 40 50 64 53 88 11 179 0 263 20 67 17 175 61 178 101 7 95-102 93-171 104-110 18-222 19-334 27 0 40 0 76 0 124zm3348-1712c57-24 114-34 152-66 94-84 86-240-6-321-112-97-235-91-321 24-43 57-70 126-116 181-21 26-78 53-100 42-27-14-48-67-46-101 6-48 37-91 57-139-62-59-87-66-118-17-46 73-72 152-32 243 36 82 110 119 187 122 87 2 152-55 190-137 15-34 26-76 52-99 31-28 89-62 112-51 35 19 76 78 72 116-7 62-47 120-83 203zm-3177-2708c-40-2-107-16-111-4-30 68-61 143-61 216 0 90 77 133 159 149 82 17 149-14 192-88 29-46 47-102 82-141 26-30 76-60 108-54 30 5 76 61 72 89-9 78-42 151-65 222 98 1 164-45 190-140 30-105-12-217-100-269-78-46-194-35-255 38-51 60-80 136-131 196-23 27-73 31-111 44-15-39-42-78-38-116 3-40 35-78 69-142zm3196-2002c15 29 33 55 44 82 42 111-22 229-137 240-70 5-146-1-213-20-155-44-184-152-76-272-71-46-117-36-152 33-44 85-17 209 76 277 161 118 340 138 525 58 110-47 156-126 142-224-15-106-67-151-209-174zm185 2087c-50 4-91 8-130 10-131 10-261 18-390 26-61 4-108-9-119-83-2-16-26-29-40-46-13 17-27 33-40 49-15 19-32 54-45 53-26-1-53-22-76-39-30-22-54-51-86-70-6-4-44 22-43 29 9 43 13 102 43 125 84 66 178 118 273 179 12-94 77-99 158-96 162 5 327 1 495 1 0-49 0-86 0-138zm-2805 2763c-36-111-60-151-158-129-125 29-258 30-388 27-37-1-73-51-108-83-15-13-24-35-36-52-16 14-45 28-47 46-11 72-52 68-105 50-20-8-43-7-97-15 43 56 63 98 96 118 46 27 106 35 103 107 29-1 77 4 81-6 28-71 81-60 138-59 168 2 336-3 521-4zm-17-3762c-34 4-66 10-99 10-119 6-240 18-358 9-152-13-175-82-64-235-70-4-123-17-172-7-19 4-49 72-41 80 64 73 64 145 19 227-8 12 4 36 8 59 203 0 398-2 593 0 99 3 136-36 114-143zm-2193 2197c-131-132-206-267-209-427-2-138 12-275 26-410 10-104 64-185 149-237 80-48 169-85 277-139-41-25-73-60-98-55-154 34-293 93-361 256-101 247-89 499-27 746 29 107 84 220 243 266zm4995 4900c-321 0-640 0-968 0-1 23-3 61-6 106 51 7 91 15 131 16 249 2 498 2 746 2 107 0 120-18 97-124zm4 1189c-330 0-652 0-979 0-15 58-11 122 91 122 262 3 523 3 784 6 91 1 125-37 104-128zm-949-9665c-14 63-20 130 71 133 271 5 541 4 813 5 99 0 103-52 76-126-162 9-319 26-477 24-160-3-319-23-483-36zm958 2724c-324 0-642 0-963 0-22 66-3 118 88 118 260 0 521-3 782 1 101 1 118-45 93-119zm-521-4090c-69-1-118-11-162 1-17 6-39 76-28 89 60 68 65 127 4 194-8 9-1 32-1 50 11 5 20 14 30 14 211 1 424 6 636 2 82-2 72-64 53-126-27 1-50 4-73 4-131 7-261 25-390 15-146-12-179-99-69-243zm-3013 6770c-26 60-4 93 73 93 178 0 356 4 532 2 121-1 133-23 95-131-230 12-458 23-700 36zm3541-6243c-232 11-463 21-707 32-26 55-2 90 79 90 179 0 358 3 536 1 110 0 115-9 92-123zm-3709 9410c38-27 61-50 88-60 29-9 64-4 98-6-71-171-174-192-288-56 34 39 68 80 102 122zm-35-3236c-28 44-60 73-55 94 7 24 45 41 69 61 17-26 44-50 45-77 2-19-30-41-59-78zm2841-6214c-31 37-66 63-62 79 5 26 34 53 60 65 8 6 54-32 53-49 0-27-26-53-51-95z">
            <text:p/>
          </draw:path>
          <draw:path draw:style-name="gr1" draw:layer="layout" svg:width="0.399cm" svg:height="0.935cm" draw:transform="rotate (-1.5707963267949) translate (21.1255989717224cm 15.9551006559602cm)" svg:viewBox="0 0 400 936" svg:d="m42 26c71-8 144-20 217-26 76-5 143 53 128 123-61 264 1 525 13 803-33 3-73 10-111 10-72-2-142-7-214-7-80 0-86-29-64-106 24-95 27-197 30-296 4-167 1-333 1-501zm76 649c16-1 31-3 48-3-6-26-18-51-13-74 9-48 26-93 40-139 19 23 36 48 57 69 13 13 31 21 57 38 0-175 0-336 0-502-71 14-135 27-223 45 11 180 22 373 34 566zm178 122c-37-4-65-3-90-11-28-9-54-27-97-50 11 159 120 102 194 147 0-86 0-150 0-212-11 1-22 1-33 3 7 32 14 65 26 123z">
            <text:p/>
          </draw:path>
          <draw:path draw:style-name="gr1" draw:layer="layout" svg:width="0.606cm" svg:height="0.519cm" draw:transform="rotate (-1.5707963267949) translate (8.76849871465295cm 15.7610269169871cm)" svg:viewBox="0 0 607 520" svg:d="m607 27c-203 164-405 329-607 493 129-253 404-330 586-520 7 10 14 18 21 27z">
            <text:p/>
          </draw:path>
          <draw:path draw:style-name="gr1" draw:layer="layout" svg:width="0.195cm" svg:height="0.227cm" draw:transform="rotate (-1.5707963267949) translate (14.8248894601542cm 15.9401719068084cm)" svg:viewBox="0 0 196 228" svg:d="m93 0c48 60 101 98 103 137 1 33-61 91-95 91-37 0-95-53-101-90-4-33 48-76 93-138z">
            <text:p/>
          </draw:path>
          <draw:path draw:style-name="gr1" draw:layer="layout" svg:width="0.475cm" svg:height="0.344cm" draw:transform="rotate (-1.5707963267949) translate (13.0820822622108cm 6.65720425243158cm)" svg:viewBox="0 0 476 345" svg:d="m476 41c-154 102-308 203-464 304-4-7-8-12-12-19 151-109 300-217 451-326 8 14 17 27 25 41z">
            <text:p/>
          </draw:path>
          <draw:path draw:style-name="gr1" draw:layer="layout" svg:width="0.338cm" svg:height="0.253cm" draw:transform="rotate (-1.5707963267949) translate (12.6993161953727cm 6.51198823795521cm)" svg:viewBox="0 0 339 254" svg:d="m339 0c-116 87-232 174-339 254 14-82 229-251 339-254z">
            <text:p/>
          </draw:path>
          <draw:path draw:style-name="gr1" draw:layer="layout" svg:width="0.371cm" svg:height="0.249cm" draw:transform="rotate (-1.5707963267949) translate (13.2883958868895cm 6.74541958832843cm)" svg:viewBox="0 0 372 250" svg:d="m0 250c152-175 303-269 372-247-124 83-247 164-372 247z">
            <text:p/>
          </draw:path>
          <draw:path draw:style-name="gr2" draw:layer="layout" svg:width="0.982cm" svg:height="0.978cm" draw:transform="rotate (-1.5707963267949) translate (5.87467866323907cm 7.63707306039358cm)" svg:viewBox="0 0 983 979" svg:d="m983 500c1 221-189 481-503 479-268-2-479-220-480-502-1-250 225-471 487-477 272-5 492 216 496 500zm-317-143c11-30 42-73 38-113-8-84-61-145-145-167-183-47-364 47-430 226-10 27-12 69 1 91 10 15 61 16 84 5 19-9 26-46 38-69 21-38 33-86 63-109 75-51 165-93 247-35 47 33 66 106 104 171z">
            <text:p/>
          </draw:path>
          <draw:path draw:style-name="gr2" draw:layer="layout" svg:width="0.987cm" svg:height="0.98cm" draw:transform="rotate (-1.5707963267949) translate (5.88689460154241cm 12.3396290432029cm)" svg:viewBox="0 0 988 981" svg:d="m988 491c0 272-224 494-494 490-259-2-493-225-494-472-1-282 216-510 486-509 282 1 502 216 502 491zm-186-11c35-24 86-46 84-59-9-68-12-155-55-197-125-128-353-147-508-67-91 47-95 83-20 159 247-167 472-103 499 164z">
            <text:p/>
          </draw:path>
          <draw:path draw:style-name="gr2" draw:layer="layout" svg:width="0.988cm" svg:height="0.481cm" draw:transform="rotate (-1.5707963267949) translate (13.0970128534704cm 12.3206288170097cm)" svg:viewBox="0 0 989 482" svg:d="m253 127c-76 5-152 12-229 19-48-109-29-144 94-146 251-1 500 3 751 0 91 0 124 32 120 128-10 231-38 290-186 331-217 60-445 0-532-151-23-40-18-99-24-150 1-10 4-21 6-31zm289-19c0 2 0 4 0 6-38 3-77-1-112 8-34 9-86 26-90 49-7 32 12 78 37 105 77 88 296 112 389 42 30-23 59-75 53-109-4-32-49-73-84-82-61-17-127-14-193-19z">
            <text:p/>
          </draw:path>
          <draw:path draw:style-name="gr2" draw:layer="layout" svg:width="0.98cm" svg:height="0.481cm" draw:transform="rotate (-1.5707963267949) translate (14.7923136246787cm 9.50723818140692cm)" svg:viewBox="0 0 981 482" svg:d="m12 143c-28-90-11-143 87-143 258 1 517 1 775 5 53 2 113-6 106 94-10 120 23 246-105 320-142 85-294 78-437 17-107-45-230-99-184-264 3-9-45-47-71-48-53-3-107 10-171 19zm588-45c-79 4-128 1-174 11-108 20-129 82-58 165 77 91 303 121 400 52 84-59 78-166-17-202-56-21-120-22-151-26z">
            <text:p/>
          </draw:path>
          <draw:path draw:style-name="gr2" draw:layer="layout" svg:width="0.85cm" svg:height="0.511cm" draw:transform="rotate (-1.5707963267949) translate (12.2052493573265cm 12.4739877855689cm)" svg:viewBox="0 0 851 512" svg:d="m0 43c12-9 33-27 52-43 9 4 20 5 20 8 24 84 72 82 142 52 174-74 318 13 338 201 3 16 0 38 10 48 30 36 70 97 98 93 80-12 36-79 27-125-6-30-29-58-27-88 2-55 6-116 32-160 10-17 90 10 159 21-107 107-27 193-18 284 6 50-12 115-43 155-23 25-87 19-133 23-11 0-29-8-35-19-61-106-128-87-226-37-160 83-325-56-317-236 2-53-46-107-79-177zm266 82c-31 45-81 88-88 136-10 82 60 110 130 107 71-2 120-42 117-116-2-81-61-105-159-127z">
            <text:p/>
          </draw:path>
          <draw:path draw:style-name="gr2" draw:layer="layout" svg:width="0.847cm" svg:height="0.525cm" draw:transform="rotate (-1.5707963267949) translate (15.232087403599cm 12.4753449445827cm)" svg:viewBox="0 0 848 526" svg:d="m0 53c22-15 42-30 76-53 19 113 77 94 152 62 152-61 292 18 327 177 10 43 14 91 35 127 14 22 55 29 83 43 11-29 33-60 29-87-6-51-36-98-40-148-2-44 3-105 30-129 23-21 83 3 98 4 15 100 19 176 39 247 25 83 38 156-49 206-88 52-152 14-200-61-43-64-82-37-129-8-151 85-313 33-356-111-3-14-4-27-8-41-16-73-34-145-50-219-13-4-25-6-37-9zm338 328c24-28 77-66 92-115 21-64-58-137-125-133-74 4-127 45-126 122 3 73 50 117 159 126z">
            <text:p/>
          </draw:path>
          <draw:path draw:style-name="gr2" draw:layer="layout" svg:width="0.765cm" svg:height="0.464cm" draw:transform="rotate (-1.5707963267949) translate (11.6799640102828cm 9.72302646460077cm)" svg:viewBox="0 0 766 465" svg:d="m414 0c97 5 183 11 268 15 68 4 90 43 83 104-8 76-58 43-100 38-143-10-285-24-428-24-31 0-87 46-89 73-3 38 31 108 58 112 126 23 255 29 384 38 33 1 68-17 101-14 23 3 63 33 61 41-9 30-30 81-48 81-208 2-415-1-623-11-28-1-66-32-80-59-8-15 31-49 42-78 8-27 15-59 8-85-36-122-5-188 118-211 85-16 171-15 245-20z">
            <text:p/>
          </draw:path>
          <draw:path draw:style-name="gr2" draw:layer="layout" svg:width="0.763cm" svg:height="0.537cm" draw:transform="rotate (-1.5707963267949) translate (11.0868123393316cm 9.73252657769736cm)" svg:viewBox="0 0 764 538" svg:d="m379 538c-94-36-196-59-280-110-126-76-130-234-22-333 148-137 488-123 625 25 84 91 84 195-6 281-85 82-190 119-317 137zm-21-435c-34 4-67 6-101 14-72 15-132 53-135 133-2 81 53 127 128 138 69 10 144 11 212-1 69-12 130-52 123-138-5-82-64-117-136-133-30-6-59-9-91-13z">
            <text:p/>
          </draw:path>
          <draw:path draw:style-name="gr2" draw:layer="layout" svg:width="0.761cm" svg:height="0.53cm" draw:transform="rotate (-1.5707963267949) translate (13.2123856041131cm 9.73795521375254cm)" svg:viewBox="0 0 762 531" svg:d="m380 0c76 20 151 33 219 60 91 35 158 102 162 205 5 110-73 179-161 218-153 68-314 64-466-15-82-42-137-111-134-203 4-91 54-165 143-196 77-28 156-46 237-69zm-20 118c-2-3-2-7-3-9-49 12-106 12-145 39-40 28-83 80-86 123-1 38 44 100 82 114 64 25 140 30 209 26 111-5 179-66 172-140-8-100-84-133-168-152-19-5-41-1-61-1z">
            <text:p/>
          </draw:path>
          <draw:path draw:style-name="gr2" draw:layer="layout" svg:width="0.775cm" svg:height="0.457cm" draw:transform="rotate (-1.5707963267949) translate (11.5564473007712cm 12.5309884641484cm)" svg:viewBox="0 0 776 458" svg:d="m768 139c-157-11-311-25-463-33-70-4-150 3-157 94-6 88 61 133 140 135 156 7 312 3 476 3 26 72 7 121-92 120-185-4-371-6-555-15-38-2-90-29-108-60-23-42-4-87 59-92 3 0 9-48 1-68-47-125-8-205 125-215 157-12 315-8 472-5 95 1 125 54 102 136z">
            <text:p/>
          </draw:path>
          <draw:path draw:style-name="gr2" draw:layer="layout" svg:width="0.768cm" svg:height="0.535cm" draw:transform="rotate (-1.5707963267949) translate (11.0026580976864cm 12.5486315313278cm)" svg:viewBox="0 0 769 536" svg:d="m361 0c107 37 219 54 308 109 133 81 130 238 10 338-148 122-451 119-599-7-107-93-110-246 11-327 76-52 172-74 270-113zm4 132c-151-4-243 49-244 142-2 92 95 156 237 156 143-1 234-57 235-146 1-93-81-147-228-152z">
            <text:p/>
          </draw:path>
          <draw:path draw:style-name="gr2" draw:layer="layout" svg:width="0.767cm" svg:height="0.483cm" draw:transform="rotate (-1.5707963267949) translate (17.0943393316195cm 12.5662745985071cm)" svg:viewBox="0 0 768 484" svg:d="m562 7c104-1 164 57 191 144 30 89 17 179-61 244-163 134-483 113-624-42-60-64-88-136-52-225 32-78 83-125 169-128 95-3 156 44 191 129 20 50 34 106 62 152 19 31 60 73 86 71 35-6 76-42 95-76 45-83 27-148-57-269zm-201 332c-9-10-20-23-30-35-19-47-31-99-58-141-15-23-57-49-80-45-26 6-61 42-65 68-4 35 6 87 31 110 35 31 87 46 134 60 19 7 45-10 68-17z">
            <text:p/>
          </draw:path>
          <draw:path draw:style-name="gr2" draw:layer="layout" svg:width="0.765cm" svg:height="0.485cm" draw:transform="rotate (-1.5707963267949) translate (9.7566323907455cm 12.5459172133002cm)" svg:viewBox="0 0 766 486" svg:d="m567 9c97 10 158 60 185 144 28 83 15 163-48 230-150 157-532 130-659-48-76-103-53-244 50-307 99-61 213-21 273 97 28 54 43 115 75 168 16 29 54 65 78 63 33-3 74-34 93-64 47-76 31-152-47-283zm-473 216c49 49 84 93 127 124 21 15 57 7 87 9-5-47-9-96-16-144-1-13-6-29-15-38-29-23-69-66-90-58-34 14-54 58-93 107z">
            <text:p/>
          </draw:path>
          <draw:path draw:style-name="gr2" draw:layer="layout" svg:width="0.766cm" svg:height="0.53cm" draw:transform="rotate (-1.5707963267949) translate (15.860529562982cm 12.5635602804795cm)" svg:viewBox="0 0 767 531" svg:d="m395 0c98 41 207 69 295 128 100 65 99 187 16 278-141 153-469 168-626 30-112-102-108-255 22-331 83-49 185-67 293-105zm-25 122c-40 3-72 2-101 10-73 16-141 40-146 133-5 93 55 141 135 153 72 11 154 12 222-9 44-15 99-76 103-121 4-44-44-102-84-133-34-27-91-25-129-33z">
            <text:p/>
          </draw:path>
          <draw:path draw:style-name="gr2" draw:layer="layout" svg:width="0.766cm" svg:height="0.475cm" draw:transform="rotate (-1.5707963267949) translate (9.45937789203085cm 9.72302646460077cm)" svg:viewBox="0 0 767 476" svg:d="m738 125c-74 0-148 0-248 0 41 54 68 90 98 130-74 124-177 204-323 219-137 15-226-50-251-185-13-66-19-137-9-203 5-31 53-80 83-82 198-6 398-5 596 3 29 1 54 56 83 86-10 10-19 21-29 32zm-358-15c-185-1-258 37-258 118 0 74 63 132 140 133 99 2 210-89 194-169-7-37-60-65-76-82z">
            <text:p/>
          </draw:path>
          <draw:path draw:style-name="gr2" draw:layer="layout" svg:width="0.766cm" svg:height="0.476cm" draw:transform="rotate (-1.5707963267949) translate (17.1676349614396cm 9.74474100882154cm)" svg:viewBox="0 0 767 477" svg:d="m603 9c78-1 129 67 154 151 28 96-3 183-84 246-148 114-482 88-606-49-59-68-93-158-42-238 34-53 102-103 165-115 96-22 156 51 192 137 19 43 25 95 50 134 22 32 64 71 97 70s89-45 91-72c7-86-8-174-17-264zm-312 371c15-10 30-19 45-30-16-56-31-111-50-166-18-51-48-99-111-63-59 34-80 96-38 146 39 49 101 76 154 113z">
            <text:p/>
          </draw:path>
          <draw:path draw:style-name="gr2" draw:layer="layout" svg:width="0.741cm" svg:height="0.462cm" draw:transform="rotate (-1.5707963267949) translate (10.0701748071979cm 9.74474100882154cm)" svg:viewBox="0 0 742 463" svg:d="m8 333c173 7 332 15 492 18 70 1 114-36 119-113 6-86-58-113-115-118-122-10-244-1-367 1-36 0-74 10-114 14-38-80-19-133 71-135 191-1 383 0 574 13 88 5 92 44 42 120-15 26-11 78 6 106 48 82 28 144-53 173-79 28-165 44-249 49-103 6-206-6-308-9-95-2-122-48-98-119z">
            <text:p/>
          </draw:path>
          <draw:path draw:style-name="gr2" draw:layer="layout" svg:width="0.764cm" svg:height="0.478cm" draw:transform="rotate (-1.5707963267949) translate (13.7023804627249cm 12.5608459624519cm)" svg:viewBox="0 0 765 479" svg:d="m549 3c135 23 194 91 212 189 16 95-24 176-106 229-154 98-446 68-581-56-120-111-89-298 59-354 84-31 175 4 225 96 29 55 39 119 72 170 23 35 68 78 104 79 29 1 72-49 87-86 40-89 15-175-72-267zm-213 350c-23-70-35-134-63-189-14-27-72-61-85-52-32 21-67 62-70 99-8 92 76 152 218 142z">
            <text:p/>
          </draw:path>
          <draw:path draw:style-name="gr2" draw:layer="layout" svg:width="0.763cm" svg:height="0.455cm" draw:transform="rotate (-1.5707963267949) translate (15.988118251928cm 9.72709794164216cm)" svg:viewBox="0 0 764 456" svg:d="m756 143c-156-17-299-37-441-43-68-2-158 3-167 100-10 92 58 141 140 145 129 7 259-4 388-3 30 0 79 16 84 34 16 54-15 81-73 80-193-4-386-3-577-13-38-2-73-44-110-67 22-33 43-65 65-96 4 1 10 4 14 6 1-6 4-13 2-19-67-183-36-245 161-262 150-13 302 2 453 11 91 6 68 74 61 127z">
            <text:p/>
          </draw:path>
          <draw:path draw:style-name="gr2" draw:layer="layout" svg:width="0.741cm" svg:height="0.412cm" draw:transform="rotate (-1.5707963267949) translate (15.3501748071979cm 9.74474100882154cm)" svg:viewBox="0 0 742 413" svg:d="m742 2c-4 75 7 161-17 234-22 62-74 136-131 163-80 35-172 1-228-72-36-48-52-112-85-163-16-27-49-64-73-64-29 0-71 30-84 58-40 79-19 151 47 230-35-6-88 3-103-18-34-46-67-107-68-161-1-108 84-199 194-204 174-9 349-3 548-3zm-263 75c-34 30-87 54-98 90-17 61 72 152 133 133 44-14 95-67 105-112 18-88-56-92-140-111z">
            <text:p/>
          </draw:path>
          <draw:path draw:style-name="gr2" draw:layer="layout" svg:width="0.733cm" svg:height="0.415cm" draw:transform="rotate (-1.5707963267949) translate (19.3583598971722cm 12.5757747116037cm)" svg:viewBox="0 0 734 416" svg:d="m154 392c-51 26-99-12-132-74-65-127 22-302 164-311 177-12 356-4 546-4 0 72 7 156-2 237-9 87-50 155-147 173-102 17-176-26-231-101-30-39-41-94-68-137-19-30-56-79-73-75-38 9-94 47-95 75-3 67 21 136 38 217zm327-317c-36 29-93 53-103 91-19 62 65 141 134 139 76-1 111-51 115-118 3-87-62-95-146-112z">
            <text:p/>
          </draw:path>
          <draw:path draw:style-name="gr2" draw:layer="layout" svg:width="0.516cm" svg:height="0.434cm" draw:transform="rotate (-1.5707963267949) translate (16.8988843187661cm 8.77165799592853cm)" svg:viewBox="0 0 517 435" svg:d="m258 0c140-3 259 100 259 223-1 108-117 206-248 211-141 6-268-93-269-213-1-125 106-217 258-221z">
            <text:p/>
          </draw:path>
          <draw:path draw:style-name="gr2" draw:layer="layout" svg:width="0.76cm" svg:height="0.453cm" draw:transform="rotate (-1.5707963267949) translate (20.7441902313625cm 12.5852748247003cm)" svg:viewBox="0 0 761 454" svg:d="m531 447c31-63 76-121 87-185 7-36-41-84-64-126-41 23-90 38-122 71-30 28-42 77-64 115-45 83-118 113-208 100-88-13-154-69-160-152-4-70 29-147 59-217 5-12 74 4 114 7-30 71-63 117-68 167-3 30 28 79 57 92 19 10 72-19 91-44 51-68 87-148 141-214 60-73 157-78 243-28 88 52 141 164 119 254-24 97-106 168-197 167-16 0-31-7-28-7z">
            <text:p/>
          </draw:path>
          <draw:path draw:style-name="gr2" draw:layer="layout" svg:width="0.753cm" svg:height="0.466cm" draw:transform="rotate (-1.5707963267949) translate (17.6671311053985cm 12.5812033476589cm)" svg:viewBox="0 0 754 467" svg:d="m175 56c-35 70-70 112-77 160-4 30 21 79 49 96 17 12 73-11 92-34 41-49 69-110 103-164 50-79 121-126 216-111 95 16 163 73 187 169 23 95 0 181-79 239-38 29-93 34-160 56 49-76 99-122 107-177 7-44-20-118-57-142-57-35-109 9-139 66-18 34-33 70-52 102-45 80-113 114-205 106-87-9-150-62-159-138-8-75 21-156 48-230 4-12 79 0 126 2z">
            <text:p/>
          </draw:path>
          <draw:path draw:style-name="gr2" draw:layer="layout" svg:width="0.747cm" svg:height="0.49cm" draw:transform="rotate (-1.5707963267949) translate (12.5988740359897cm 9.75966975797331cm)" svg:viewBox="0 0 748 491" svg:d="m2 491c0-47 0-84 0-123 111-8 224-10 332-27 71-11 178-10 173-105-3-39-112-84-178-100-86-21-177-10-264-21-24-2-57-29-65-53-4-16 29-62 44-62 259 5 503 56 704 261-220 191-474 229-746 230z">
            <text:p/>
          </draw:path>
          <draw:path draw:style-name="gr2" draw:layer="layout" svg:width="0.768cm" svg:height="0.455cm" draw:transform="rotate (-1.5707963267949) translate (14.2738149100257cm 12.5567744854105cm)" svg:viewBox="0 0 769 456" svg:d="m550 456c37-82 76-142 84-205 4-36-37-95-73-114-23-12-82 23-112 51-27 23-36 65-52 99-37 82-102 138-189 135-79-1-152-38-189-122-39-89-13-168 34-243 31-49 54-42 117 18-20 47-50 92-56 138-2 34 19 87 46 102 21 11 78-16 99-42 45-54 74-123 117-180 86-116 209-123 320-25 93 82 100 238 6 320-37 34-95 44-152 68z">
            <text:p/>
          </draw:path>
          <draw:path draw:style-name="gr2" draw:layer="layout" svg:width="0.747cm" svg:height="0.435cm" draw:transform="rotate (-1.5707963267949) translate (16.5744832904884cm 9.75831259895951cm)" svg:viewBox="0 0 748 436" svg:d="m172 48c-34 63-66 101-69 141-4 38 23 79 38 118 38-15 88-19 111-46 51-59 81-136 131-196 61-72 178-84 255-38 88 52 130 165 100 269-25 96-92 141-190 140 23-71 56-144 65-221 5-28-42-85-71-90-33-5-83 24-109 54-35 41-53 95-81 143-44 72-110 104-193 88-82-16-159-60-159-151 0-73 31-148 61-215 4-13 71 2 111 4z">
            <text:p/>
          </draw:path>
          <draw:path draw:style-name="gr2" draw:layer="layout" svg:width="0.765cm" svg:height="0.444cm" draw:transform="rotate (-1.5707963267949) translate (18.5290334190231cm 12.5717032345623cm)" svg:viewBox="0 0 766 445" svg:d="m555 0c141 23 194 68 209 174 13 96-33 176-143 224-184 80-363 58-525-60-92-67-119-191-76-276 35-69 82-78 154-32-108 119-81 228 74 270 69 19 144 27 215 20 114-9 177-127 135-239-11-28-27-52-43-81z">
            <text:p/>
          </draw:path>
          <draw:path draw:style-name="gr2" draw:layer="layout" svg:width="0.968cm" svg:height="0.332cm" draw:transform="rotate (-1.5707963267949) translate (16.5419074550129cm 12.3423433612305cm)" svg:viewBox="0 0 969 333" svg:d="m969 99c0 55 0 91 0 140-168 0-332 4-495-1-80-3-146 3-158 95-95-60-188-113-273-179-29-23-33-80-43-124-1-7 37-34 43-30 32 21 56 49 86 71 23 16 50 38 76 39 14 2 30-35 45-54 13-16 27-31 40-47 14 14 38 28 40 44 11 74 58 89 119 85 129-9 259-18 390-28 39-2 80-6 130-11z">
            <text:p/>
          </draw:path>
          <draw:path draw:style-name="gr2" draw:layer="layout" svg:width="0.938cm" svg:height="0.306cm" draw:transform="rotate (-1.5707963267949) translate (13.9168380462725cm 9.56695317801403cm)" svg:viewBox="0 0 939 307" svg:d="m939 236c-184 3-353 6-521 4-57 0-110-12-137 60-4 11-53 4-81 7 1-72-57-80-104-107-34-21-53-63-96-119 53 7 76 7 98 14 51 19 92 22 104-50 3-16 31-30 48-45 11 18 19 39 35 53 34 31 72 81 109 83 129 1 262 0 386-27 99-23 123 17 159 127z">
            <text:p/>
          </draw:path>
          <draw:path draw:style-name="gr2" draw:layer="layout" svg:width="0.741cm" svg:height="0.369cm" draw:transform="rotate (-1.5707963267949) translate (17.6671311053985cm 9.75424112191812cm)" svg:viewBox="0 0 742 370" svg:d="m736 225c23 109-15 147-114 145-196-4-391-1-593-1-5-23-17-46-9-60 45-81 45-152-19-225-8-10 22-77 41-80 49-10 102 1 174 5-113 154-90 223 62 235 118 11 239-3 359-7 32-1 65-8 99-12z">
            <text:p/>
          </draw:path>
          <draw:path draw:style-name="gr2" draw:layer="layout" svg:width="0.534cm" svg:height="1.267cm" draw:transform="rotate (-1.5707963267949) translate (16.5120462724936cm 8.00622031214657cm)" svg:viewBox="0 0 535 1268" svg:d="m292 1268c-161-46-216-157-243-265-64-248-75-500 27-747 66-163 206-222 361-256 23-4 57 32 98 55-110 54-197 91-279 139-85 53-139 135-149 237-12 135-28 272-26 410 3 160 78 295 211 427z">
            <text:p/>
          </draw:path>
          <draw:path draw:style-name="gr2" draw:layer="layout" svg:width="0.982cm" svg:height="0.123cm" draw:transform="rotate (-1.5707963267949) translate (10.3443547557841cm 12.3179144989821cm)" svg:viewBox="0 0 983 124" svg:d="m973 0c23 105 11 124-95 124-250 0-498 0-746-3-41 0-82-8-132-15 3-45 4-84 5-106 329 0 648 0 968 0z">
            <text:p/>
          </draw:path>
          <draw:path draw:style-name="gr2" draw:layer="layout" svg:width="0.99cm" svg:height="0.127cm" draw:transform="rotate (-1.5707963267949) translate (9.15533676092545cm 12.3097715448993cm)" svg:viewBox="0 0 991 128" svg:d="m985 0c22 91-12 129-105 128-260-4-522-3-783-6-101 0-106-64-91-122 327 0 649 0 979 0z">
            <text:p/>
          </draw:path>
          <draw:path draw:style-name="gr2" draw:layer="layout" svg:width="0.981cm" svg:height="0.137cm" draw:transform="rotate (-1.5707963267949) translate (18.8208586118252cm 12.3382718841891cm)" svg:viewBox="0 0 982 138" svg:d="m8 0c164 14 323 34 483 35 158 3 315-13 477-23 27 74 21 126-76 126-272-2-543 0-813-6-92-2-84-70-71-132z">
            <text:p/>
          </draw:path>
          <draw:path draw:style-name="gr2" draw:layer="layout" svg:width="0.981cm" svg:height="0.117cm" draw:transform="rotate (-1.5707963267949) translate (16.0953470437018cm 12.3328432481339cm)" svg:viewBox="0 0 982 118" svg:d="m972 0c24 75 8 119-93 118-260-3-522 0-783-1-91 0-110-50-88-117 322 0 641 0 964 0z">
            <text:p/>
          </draw:path>
          <draw:path draw:style-name="gr2" draw:layer="layout" svg:width="0.737cm" svg:height="0.356cm" draw:transform="rotate (-1.5707963267949) translate (20.1904010282776cm 12.5907034607555cm)" svg:viewBox="0 0 738 357" svg:d="m193 4c-110 145-77 232 69 243 129 10 259-8 390-13 23-2 46-3 73-5 19 62 28 124-53 125-212 6-425 0-637-2-9 0-19-9-29-14 0-16-7-41 1-49 61-68 56-127-4-194-11-14 11-83 28-88 44-14 93-3 162-3z">
            <text:p/>
          </draw:path>
          <draw:path draw:style-name="gr2" draw:layer="layout" svg:width="0.729cm" svg:height="0.131cm" draw:transform="rotate (-1.5707963267949) translate (13.4526323907455cm 9.75966975797331cm)" svg:viewBox="0 0 730 132" svg:d="m10 37c242-13 470-25 701-37 38 109 26 130-95 132-178 2-355-3-532-3-77 0-99-33-74-92z">
            <text:p/>
          </draw:path>
          <draw:path draw:style-name="gr2" draw:layer="layout" svg:width="0.726cm" svg:height="0.123cm" draw:transform="rotate (-1.5707963267949) translate (19.6596863753213cm 12.5947749377969cm)" svg:viewBox="0 0 727 124" svg:d="m716 0c23 114 18 124-92 124-178 0-357-2-535-2-81 0-104-35-80-89 245-11 475-22 707-33z">
            <text:p/>
          </draw:path>
          <draw:path draw:style-name="gr2" draw:layer="layout" svg:width="0.287cm" svg:height="0.21cm" draw:transform="rotate (-1.5707963267949) translate (10.4610848329049cm 9.50045238633793cm)" svg:viewBox="0 0 288 211" svg:d="m102 211c-34-41-69-82-102-123 113-135 216-114 288 57-36 2-69-2-98 7-28 8-50 33-88 59z">
            <text:p/>
          </draw:path>
          <draw:path draw:style-name="gr2" draw:layer="layout" svg:width="0.113cm" svg:height="0.154cm" draw:transform="rotate (-1.5707963267949) translate (13.4852082262211cm 9.51266681746211cm)" svg:viewBox="0 0 114 155" svg:d="m55 0c29 37 61 58 59 77-1 28-28 52-44 78-25-21-63-37-70-61-4-21 29-51 55-94z">
            <text:p/>
          </draw:path>
          <draw:path draw:style-name="gr2" draw:layer="layout" svg:width="0.113cm" svg:height="0.145cm" draw:transform="rotate (-1.5707963267949) translate (19.6990488431877cm 12.3464148382719cm)" svg:viewBox="0 0 114 146" svg:d="m63 0c24 42 50 69 51 95 0 18-46 54-54 50-25-13-54-39-60-65-3-18 31-42 63-80z">
            <text:p/>
          </draw:path>
          <draw:path draw:style-name="gr2" draw:layer="layout" svg:width="0.222cm" svg:height="0.61cm" draw:transform="rotate (-1.5707963267949) translate (21.0631619537275cm 16.0378873558019cm)" svg:viewBox="0 0 223 611" svg:d="m35 611c-12-193-24-386-35-565 90-19 153-31 223-46 0 166 0 327 0 502-26-17-44-26-56-38-20-22-38-46-57-69-14 46-31 91-41 138-4 24 8 51 12 75-14 1-31 1-46 3z">
            <text:p/>
          </draw:path>
          <draw:path draw:style-name="gr2" draw:layer="layout" svg:width="0.192cm" svg:height="0.211cm" draw:transform="rotate (-1.5707963267949) translate (20.4550796915167cm 16.063673377064cm)" svg:viewBox="0 0 193 212" svg:d="m187 126c-12-58-19-92-25-125 10 0 21-1 31-1 0 62 0 125 0 212-72-45-182 12-193-147 42 23 69 41 98 50 24 9 53 7 89 11z">
            <text:p/>
          </draw:path>
          <draw:path draw:style-name="gr1" draw:layer="layout" svg:width="0.583cm" svg:height="0.34cm" draw:transform="rotate (-1.5707963267949) translate (5.80952699228791cm 7.75786021262158cm)" svg:viewBox="0 0 584 341" svg:d="m545 293c-38-66-57-138-104-172-82-57-172-17-247 36-30 22-42 71-63 108-12 23-19 59-38 69-23 11-74 9-84-4-13-23-11-64-1-93 66-177 247-272 430-225 84 22 137 83 145 167 4 41-27 84-38 114z">
            <text:p/>
          </draw:path>
          <draw:path draw:style-name="gr1" draw:layer="layout" svg:width="0.634cm" svg:height="0.371cm" draw:transform="rotate (-1.5707963267949) translate (5.77830848329048cm 12.5907034607555cm)" svg:viewBox="0 0 635 372" svg:d="m551 372c-27-269-251-331-498-164-76-78-71-113 19-160 155-81 383-60 508 66 43 42 46 129 55 197 2 15-49 35-84 61z">
            <text:p/>
          </draw:path>
          <draw:path draw:style-name="gr1" draw:layer="layout" svg:width="0.481cm" svg:height="0.25cm" draw:transform="rotate (-1.5707963267949) translate (12.9897840616967cm 12.6599185704592cm)" svg:viewBox="0 0 482 251" svg:d="m204 0c65 5 131 1 192 19 36 10 80 50 86 83s-23 85-53 107c-94 72-314 48-391-41-23-27-43-74-37-106 6-21 57-39 90-47 37-10 75-7 113-10 0-1 0-4 0-5z">
            <text:p/>
          </draw:path>
          <draw:path draw:style-name="gr1" draw:layer="layout" svg:width="0.5cm" svg:height="0.266cm" draw:transform="rotate (-1.5707963267949) translate (14.6959434447301cm 9.83295634471839cm)" svg:viewBox="0 0 501 267" svg:d="m274 0c30 5 94 5 150 27 96 37 103 143 19 202-98 68-323 40-401-51-72-84-51-145 59-167 46-10 95-7 173-11z">
            <text:p/>
          </draw:path>
          <draw:path draw:style-name="gr1" draw:layer="layout" svg:width="0.247cm" svg:height="0.242cm" draw:transform="rotate (-1.5707963267949) translate (12.0803753213368cm 12.6517756163764cm)" svg:viewBox="0 0 248 243" svg:d="m89 0c97 22 156 46 159 128 1 73-47 114-118 115s-140-26-129-107c6-49 57-91 88-136z">
            <text:p/>
          </draw:path>
          <draw:path draw:style-name="gr1" draw:layer="layout" svg:width="0.253cm" svg:height="0.248cm" draw:transform="rotate (-1.5707963267949) translate (15.1004267352185cm 12.654489934404cm)" svg:viewBox="0 0 254 249" svg:d="m159 249c-110-9-158-52-159-127-1-77 52-118 126-122 67-4 144 71 125 133-15 49-68 87-92 116z">
            <text:p/>
          </draw:path>
          <draw:path draw:style-name="gr1" draw:layer="layout" svg:width="0.462cm" svg:height="0.291cm" draw:transform="rotate (-1.5707963267949) translate (10.9836555269923cm 9.85467088893915cm)" svg:viewBox="0 0 463 292" svg:d="m236 0c31 4 61 5 91 12 72 17 129 52 136 133 7 86-54 126-124 139s-142 9-213 0c-73-10-129-56-126-137 3-80 61-118 134-135 33-7 68-8 102-12z">
            <text:p/>
          </draw:path>
          <draw:path draw:style-name="gr1" draw:layer="layout" svg:width="0.462cm" svg:height="0.303cm" draw:transform="rotate (-1.5707963267949) translate (13.1051568123393cm 9.86552816104954cm)" svg:viewBox="0 0 463 304" svg:d="m232 11c22 0 42-4 63 0 84 19 160 51 168 152 7 75-63 134-173 140-69 4-145-2-209-26-38-15-82-76-81-114 3-44 46-95 86-122s96-29 145-41c0 3 1 7 1 11z">
            <text:p/>
          </draw:path>
          <draw:path draw:style-name="gr1" draw:layer="layout" svg:width="0.471cm" svg:height="0.298cm" draw:transform="rotate (-1.5707963267949) translate (10.8709974293059cm 12.6694186835558cm)" svg:viewBox="0 0 472 299" svg:d="m244 0c147 6 230 60 228 152-1 90-92 145-234 147-143 0-239-64-238-156 1-94 94-147 244-143z">
            <text:p/>
          </draw:path>
          <draw:path draw:style-name="gr1" draw:layer="layout" svg:width="0.234cm" svg:height="0.239cm" draw:transform="rotate (-1.5707963267949) translate (16.9776092544987cm 12.6924903867903cm)" svg:viewBox="0 0 235 240" svg:d="m235 223c-23 5-50 22-69 16-48-15-99-30-133-61-26-23-37-73-32-110 3-25 38-62 64-68 25-4 65 22 80 45 27 44 40 95 59 143 10 11 20 23 31 35z">
            <text:p/>
          </draw:path>
          <draw:path draw:style-name="gr1" draw:layer="layout" svg:width="0.213cm" svg:height="0.24cm" draw:transform="rotate (-1.5707963267949) translate (9.63854498714653cm 12.6395611852522cm)" svg:viewBox="0 0 214 241" svg:d="m0 108c39-49 60-95 94-107 20-8 61 35 89 58 10 7 14 25 15 38 7 48 11 95 16 144-29-2-66 6-86-9-44-31-79-75-128-124z">
            <text:p/>
          </draw:path>
          <draw:path draw:style-name="gr1" draw:layer="layout" svg:width="0.459cm" svg:height="0.303cm" draw:transform="rotate (-1.5707963267949) translate (15.7383701799486cm 12.6857045917213cm)" svg:viewBox="0 0 460 304" svg:d="m246 0c39 8 96 5 129 33 40 31 88 89 85 133-4 44-58 105-104 120-68 22-148 21-221 10-79-12-139-60-135-153 4-91 73-117 145-133 30-9 61-7 101-10z">
            <text:p/>
          </draw:path>
          <draw:path draw:style-name="gr1" draw:layer="layout" svg:width="0.335cm" svg:height="0.25cm" draw:transform="rotate (-1.5707963267949) translate (9.34943444730077cm 9.84517077584257cm)" svg:viewBox="0 0 336 251" svg:d="m258 0c16 16 69 43 76 81 18 81-95 170-194 170-78-1-140-61-140-134 0-80 73-118 258-117z">
            <text:p/>
          </draw:path>
          <draw:path draw:style-name="gr1" draw:layer="layout" svg:width="0.22cm" svg:height="0.27cm" draw:transform="rotate (-1.5707963267949) translate (17.0590488431877cm 9.86009952499435cm)" svg:viewBox="0 0 221 271" svg:d="m177 271c-53-36-116-63-155-112-42-50-20-113 38-147 64-35 94 12 111 64 19 54 34 110 50 166-15 9-29 20-44 29z">
            <text:p/>
          </draw:path>
          <draw:path draw:style-name="gr1" draw:layer="layout" svg:width="0.219cm" svg:height="0.243cm" draw:transform="rotate (-1.5707963267949) translate (13.5910796915167cm 12.6775616376385cm)" svg:viewBox="0 0 220 244" svg:d="m220 243c-142 8-226-50-220-144 3-35 40-76 72-98 13-8 70 26 83 52 29 55 42 118 65 190z">
            <text:p/>
          </draw:path>
          <draw:path draw:style-name="gr1" draw:layer="layout" svg:width="0.24cm" svg:height="0.224cm" draw:transform="rotate (-1.5707963267949) translate (15.2741645244216cm 10.1233883736711cm)" svg:viewBox="0 0 241 225" svg:d="m100 0c84 19 157 23 138 111-8 45-61 98-104 112-60 19-149-72-132-133 10-36 64-60 98-90z">
            <text:p/>
          </draw:path>
          <draw:path draw:style-name="gr1" draw:layer="layout" svg:width="0.252cm" svg:height="0.23cm" draw:transform="rotate (-1.5707963267949) translate (19.283706940874cm 12.9489934403981cm)" svg:viewBox="0 0 253 231" svg:d="m107 0c84 18 149 26 145 113-2 66-39 116-115 118-68 1-153-78-134-140 11-37 68-61 104-91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07T11:29:21.83</dc:date>
    <meta:editing-duration>P0D</meta:editing-duration>
    <meta:editing-cycles>1</meta:editing-cycles>
    <meta:document-statistic meta:object-count="110"/>
    <meta:generator>LibreOffice/4.0.5.2$Windows_x86 LibreOffice_project/5464147a081647a250913f19c0715bca595af2f</meta:generator>
  </office:meta>
</office:document-meta>
</file>