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998cm" svg:height="26.047cm" draw:transform="rotate (-1.5707963267949) translate (27.875cm 1.501cm)" svg:viewBox="0 0 17999 26048" svg:d="m14107 10003c59 78 117 158 173 237-10 8-21 17-29 25-68-18-135-39-208-61 104 65 199 130 298 181 16 8 75-32 86-61 19-47 13-103 19-158-23-32-62-70-79-116-53-141-154-237-261-336-72-68-111-171-166-256-37-58-68-138-123-167-141-72-295-120-452-181 31-156 46-301 253-362 151-46 278-174 312-355 34-185 113-337 275-449 70-50 116-139 162-217 49-80 53-176 72-266 29-139-17-175-122-205-10-4-17-16-22-24-141-243-370-232-606-219-152 11-300 99-459 28-104-47-207-26-304 27-46 24-95 49-145 60-200 37-365 126-498 280-33 37-65 76-106 126-22-58-41-102-57-149-61-187-182-334-362-399-206-77-426-121-643-164-142-27-220 62-184 202 44 172 95 343 160 507 63 157 149 303 215 438-77 36-166 70-249 116-149 81-297 163-441 251-58 34-138 86-143 137-7 61 41 147 90 191 146 128 303 243 458 359 31 24 72 39 109 46 379 63 687-87 978-325-27 251 190 337 315 489 54-45 93-76 136-111 34 46 58 85 87 117 38 41 79 103 123 108 41 3 87-58 125-85 124 128 135-60 191-74 44 43 90 86 145 99 84 24 174 31 261 40 186 20 301 126 359 297 25 73 58 128 135 169 66 35 109 114 160 175 0 0-26 24-41 38-198-73-398-147-596-220-7 19-12 39-18 59 206 53 413 105 617 158zm-2142-53c-166 46-331 87-493 136-40 12-70 48-106 72 107-31 201-75 297-111 99-38 200-67 300-97 267-108 482-23 673 174-111 12-217 24-323 36-1 13-3 27-5 41 335-123 587 85 867 181-377-28-932 100-997 240 50-29 93-66 139-77 244-51 490-97 735-141 21-5 47 8 69 19 19 8 34 23 51 37 0-27 0-55 0-80 118 24 237 49 367 77-46 39-82 70-118 99 156-133 330-86 500-55 120 21 236 60 357 72 475 44 949 89 1426 119 285 19 578 115 852-54 140 34 136-70 169-159 167-459 206-939 233-1419 31-553 38-1108 48-1663 7-307 26-618-12-922-27-223-42-433 7-657 84-369 251-684 536-978 17 32 43 56 43 80-5 111 0 227-28 335-40 167-107 329-153 497-9 32 32 78 49 117 23-32 52-63 64-100 34-96 59-195 88-292 12 0 24 1 34 3 45 128 101 253 128 384 86 415-34 823-100 1224-72 429-121 857-142 1291-26 541-38 1082-60 1624-8 218-25 437-49 653-33 280-63 562-118 840-38 186-169 234-338 152-55-25-109-58-152-99-329-304-719-440-1164-416-161 8-321 34-483 46-229 15-456 85-687 2-22-9-54 5-80 15-56 22-107 63-164 75-481 97-853 398-1243 662-223 152-414 350-701 388-63 8-128 49-181 90-217 166-447 289-726 311-66 5-131 39-198 60 2 12 4 25 5 37 135 0 279 28 403-6 183-52 355-147 530-229 68-33 128-104 198-115 300-46 515-227 746-406 208-164 443-299 682-418 200-99 420-157 634-229 24-8 68 2 82 19 70 92 129 189 205 300-43-6-67-12-99-17 23 29 58 53 56 70-15 118 56 185 130 258 25 26 44 87 30 118-76 171 0 321 40 480 42 174 53 351-11 524-39 104-87 208-141 305-53 94-120 180-198 292 10-153 17-270 24-386-36 127-58 255-96 379-12 43-63 75-96 113-27-41-59-80-78-125-33-73-56-152-85-227-12 5-26 11-40 17 10 19 21 40 31 58 70 132 106 270 19 403-150 233-308 458-468 693-109-87-171-66-220 26-14 26-58 34-87 53-50 32-101 65-147 102-34 26-60 62-82 84-68-29-130-80-176-68-106 27-205 82-304 131-102 51-199 144-305 156-273 30-552 42-827 29-314-16-628-67-942-99-51-5-104-2-154 10-20 3-42 36-47 58-4 17 17 49 34 58 36 15 77 26 116 29 82 7 165 2 247 12 205 26 408 75 613 84 202 8 405-19 606-35 198-17 393 55 596 12 123-25 258 7 388 21 297 31 597 51 892 101 291 51 579 123 863 204 336 96 691 135 1000 327 358 223 717 454 953 814 406 623 698 1296 740 2052 14 246 9 493-10 739-27 391-61 784-113 1173-51 406-175 796-151 1221 29 525 52 1051 124 1574 39 283 109 563 167 845 64 312 125 625 188 935 34 162 67 326 99 488-49-8-75-23-89-46-242-387-513-759-713-1166-155-319-232-677-326-1022-108-389-203-782-231-1190-17-268-102-533-128-803-34-377-30-758-65-1135-35-398-90-794-150-1188-19-114-82-224-133-331-36-72-84-138-128-207-259-391-555-742-1005-927-74-30-140-87-217-102-195-39-395-57-589-92-246-45-480-135-739-120-248 14-497-15-746-17-116-2-234 9-349 29-210 36-418 91-630 123-138 22-281 17-421 32-169 16-337 50-506 58-111 6-223-20-336-32 2-10 2-22 2-32-21 27-43 54-67 85-133-41-263-118-394-118-430 2-840-118-1260-183-329-49-640-184-877-431-410-429-811-864-1216-1296-56-58-107-120-167-173-383-338-785-657-1002-1138-166-369-355-731-483-1113-178-533-313-1081-454-1626-60-230-103-467-129-705-23-218-15-440-20-662-3-152-36-311-5-456 63-283 150-563 247-836 69-193 168-376 256-562 57-116 123-227 180-343 124-251 249-500 362-757 58-126 105-264 126-401 56-404-24-802-68-1203-16-142 8-287-2-429-7-82-26-177-73-239-47-56-154-60-207-114-109-111-244-111-379-133-131-21-261-50-389-86-65-18-133-99-181 2-10 20 72 97 124 131 161 103 349 122 533 135 164 14 275 120 381 221 36 34-5 150-7 230-2 56-2 114 7 169 36 249 73 497 112 744 41 258 43 514-52 757-93 234-202 461-315 686-119 239-264 464-372 708-114 263-182 547-299 808-165 369-153 746-114 1130 7 72 17 149 0 217-34 135-131 266 22 389 16 12 14 46 19 70 21 103 39 207 65 307 92 391 174 782 282 1168 138 499 288 994 502 1468 189 424 404 827 740 1153 274 264 559 515 832 780 205 200 399 410 597 618 142 148 279 304 422 452 169 180 364 335 604 391 436 104 878 186 1318 273 87 17 178 5 267 14 83 7 174 7 249 38 189 78 384 105 584 92 216-17 433-50 650-75 152-19 306-36 458-58 283-43 565-101 850-130 205-21 414-26 618-4 326 33 648 89 971 144 191 32 396 48 565 131 239 122 480 268 662 458 236 244 470 514 550 860 70 301 140 610 149 917 15 502 44 1002 104 1501 27 228 71 455 107 683 52 319 87 643 159 957 70 297 198 582 263 881 60 266 145 511 290 741 135 215 246 446 386 659 106 161 234 307 364 451 68 77 169 44 193-58 13-63 8-137-7-202-63-263-152-522-202-787-107-585-206-1171-290-1758-41-284-51-572-58-857-3-195 24-389 36-582 0-23-19-45-26-67-12-43-39-90-32-131 27-176 70-349 99-524 54-320 116-637 150-958 29-282 36-567 31-849-5-269-17-544-65-809-79-435-263-838-444-1241-107-237-244-456-415-649-297-331-660-578-1050-790-41-24-88-38-136-48-309-73-620-140-927-218-485-123-973-229-1475-265-108-9-217-15-338-26 106-136 181-158 305-92 72 39 132 44 193-17 40-41 81-85 130-108 80-32 169-47 253-71 37-10 83-16 109-39 65-60 121-129 179-195 28-33 60-65 79-104 94-197 188-379 396-500 135-79 249-226 328-368 128-235 331-443 305-732 55 4 97 12 135 4 10-4 7-62 10-120 176 19 371 14 552 61 326 89 645 207 966 316 107 36 205 14 247-85 67-162 135-328 103-512-7-36-16-72-12-108 24-220 51-440 77-660 252-47 363-164 401-482 46-377 75-756 101-1135 18-266 20-535 30-801 7-162 16-322 21-485 5-145-4-290 7-435 41-521 54-1043 184-1554 29-111 36-230 46-346 22-272 39-545 60-816 5-50-5-109 17-149 89-153 32-295-19-452-78 36-148 70-220 102 15-95 46-175 38-251-19-157 29-290 95-425 26-49 22-114 34-181-191 46-275 219-444 244-8 2-15 18-22 28-155 254-326 502-461 766-73 145-88 321-129 483-55-105-84-215-117-322-10-28-32-53-54-72-5-5-41 15-55 31-118 133-232 268-350 399-278 309-339 690-343 1084-2 198 41 396 46 594 14 702 183 1383 302 2070 45 249 19 490 12 735-1 65-37 91-104 87-165-11-331-6-495-29-515-73-1043-32-1553-182-227-67-477-63-716-92-71-9-143-69-216 3-7 7-45-10-64-22-141-92-280-191-426-275-239-133-473-280-728-374-232-87-484-116-732-160-224-40-452-62-678-96-75-12-147-50-220-67-268-59-536-117-806-175-19-4-42 12-63 18 0 11-2 21-2 31 43 17 84 41 128 50 99 20 202 30 301 51 113 25 224 56 334 85-3 12-5 24-8 36-92-5-184-9-277-17-228-24-457-53-688-75-34-4-70 15-105 24 331 44 652 87 1005 135-104 47-176 78-247 111 0 3 1 6 3 10 107-31 217-60 326-89-75 79-164 126-246 184-171 118-169 120-188 219 169-193 362-324 600-374 6 12 13 24 20 36-39 24-77 48-116 72 70-6 126-36 186-55 62-19 125-27 208-44-112 102-199 182-286 262 6 9 13 18 22 24 263-264 435-314 718-199-90 25-175 51-259 75 94 7 179-21 265-33 87-12 177-17 264-12 84 7 164 31 265 52-270 64-540 70-729 280 387-207 775-379 1215-94-42 10-78 15-109 27-34 15-67 38-99 55zm-4234-6054c243-82 490-132 741-73 137 32 260 117 391 174 226 95 453 194 683 281 138 52 283 82 425 122-2 12-5 22-8 34-267-91-562-65-811-229-40-26-103-21-156-19-49 2-104 34-148 22-569-169-1137-290-1733-157-89 21-188 4-275 29-210 60-418 132-621 209-94 35-179 93-261 152-28 18-31 71-45 107 40 2 96 22 116 3 120-105 275-131 412-196 374-177 778-203 1176-218 498-17 973 138 1434 290 46-15 94-48 131-39 226 46 448 111 673 155 485 94 966 220 1466 203 28-2 55 9 84 14 323 49 642 136 973 116 193-12 386-22 577-53 270-44 536-113 808-159 232-39 469-63 705-89 87-8 174-1 292-1-166 136-164 155-9 232 31 15 55 46 111 92-96 17-154 27-212 36-73 8-104 44-68 114 19 34 48 63 72 94 51 67 112 128 68 234-84-73-162-142-270-56-15 13-47 8-71 3-169-32-344-51-504-109-259-94-510-196-799-138-220 46-445 66-669 105-362 64-727 117-1084 202-309 73-608 188-912 285-264 85-526 186-795 251-185 44-391 82-572 44-263-54-487 29-724 99 32 17 65 17 97 17 145-1 291-8 434-1 205 8 410 27 615 41 30 3 71-5 90 10 220 181 471 323 633 570 128 195 275 377 432 587-49-12-63-20-78-20-67-2-185-21-191 0-38 104 64 130 133 167 37 22 83 29 124 46 43 17 86 36 140 58-59 38-102 64-160 99 39 45 65 89 102 110 108 63 219 123 333 172 41 19 97 9 145 10-34-39-66-82-106-117-15-16-46-12-66-24-43-26-80-55-109-75 49-48 87-84 126-120-60-50-118-99-184-155 61-82 15-132-59-192-75-63-146-145-189-233-123-250-316-443-504-639-104-109-225-200-344-304 126-42 239-73 346-118 430-179 864-344 1323-433 401-79 802-161 1205-232 210-38 425-62 637-76 97-5 205 14 294 53 329 147 667 241 1019 185 53 61 94 118 143 164 65 63 133 42 171-29 55-108 102-221 31-342-34-56-63-114-82-152 82-39 157-73 234-109-48-96-94-193-139-283 16-46 64-116 43-156-24-51-97-87-157-109-67-22-143-32-215-27-213 18-429 39-642 73-251 39-500 91-749 140-91 17-181 39-274 60-3-12-8-26-13-38 92-53 177-128 275-153 155-38 319-45 479-60 106-9 386-161 429-256 48-108 131-135 234-132 124 2 251 16 375 17 108 0 144-51 133-155-5-44 7-90 11-135 1-24 5-53-7-70-62-90-109-203-193-266-280-207-580-171-876-27-150 71-293 158-457 247-2 7-2 62-24 74-253 141-500 298-767 406-242 95-507 133-761 201-330 89-669 92-1000 53-337-41-668-140-999-223-154-40-302-103-454-158-127-46-255-95-381-143-65-26-130-46-191-77-297-152-598-302-891-461-87-47-159-128-239-191-62-48-118-111-190-136-102-40-198-72-269-169-36-47-118-84-180-82-321 8-647-16-959 102-75 27-162 19-231 26 0-221 14-422-3-620-14-152 7-311-73-456-19-34 12-96 18-138-17-28-49-57-54-91-16-102-33-206-31-309 2-164 44-310 162-442 65-72 132-234 94-287-92-138-234-247-369-350-82-61-194-83-285-136-104-58-285-62-372 17-123 109-246 218-358 340-154 164-296 341-448 508-126 142-254 284-392 413-69 65-156 134-243 146-118 17-194 70-254 158-53 77-92 161-145 238-150 223-309 442-456 669-43 66-75 72-135 37-135-80-275-155-408-239-258-163-534-204-823-117-128 37-247 102-368 157-128 56-253 99-398 49-63-20-137-17-205-13-190 8-283 174-203 344 119 253 290 455 546 579 104 51 201 115 307 176-36 39-68 82-106 116-175 152-262 357-338 567-81 229 14 370 248 403 253 34 502 92 755 123 221 25 454 131 662-52 55-47 111-93 160-148 118-132 229-268 347-398 99-107 167-113 258-3 135 165 251 345 384 512 77 97 159 200 259 263 87 54 178 203 320 68 15-15 81 24 124 34 51 10 103 22 154 22 31-1 61-27 90-42-36-40-66-43-94-55-133-63-278-111-394-198-119-90-128-104-189 46-35-41-69-75-96-114-123-190-237-384-369-567-66-90-189-143-186-280 0-3-14-5-5-3-128 80-246 153-364 228-13 9-23 21-34 33-153 169-302 343-462 505-36 38-110 62-161 55-261-29-521-69-780-108-137-20-273-37-408-66-92-21-143-82-106-181 75-207 171-403 331-560 89-89 173-183 262-272 175-172 375-316 619-365 161-32 330-17 495-29 94-9 188-31 282-46 0-17 0-33-2-50-123-25-247-71-370-71-424-2-801 123-1100 442-29 31-102 46-145 34-307-91-534-290-701-557-36-54-40-129-57-194 82-14 163-29 244-40 14-1 31 14 47 14 81 4 169 21 245 0 132-36 262-90 384-148 270-130 530-128 789 24 174 100 354 194 509 281 8 50 14 94 20 140 40-8 84-8 118-25 36-17 70-46 91-79 109-179 213-362 324-541 96-155 188-313 300-454 47-58 139-80 210-118 28-15 65-19 86-39 235-222 490-427 695-673 199-241 404-473 640-676 167-147 217-172 398 7-99 72-195 142-294 213 118 103 138 103 239 21 77-63 155-125 244-197 79 69 152 137 232 198 96 77 67 156 5 231-150 186-252 386-230 637 2 25-48 71-82 83-46 14-101 4-150 4 1 15 3 29 5 44 63-12 136-48 188-29 46 19 66 99 107 167-104 6-176 9-247 12 0 11 1 21 1 33 77-5 154-10 227-14 9 45 14 79 19 111-27 9-48 16-46 16 43 78 82 150 121 221-85 29-141 47-198 65 181-18 224 26 191 224-42 0-88 0-151 0 230 148 237 164 175 353-47-18-97-36-145-54-5 8-10 18-15 29 22 17 44 48 68 49 108 10 99 77 80 149-24 97-39 201-82 292-145 307-291 618-640 754-58 24-124 51-80 130 43 77 106 48 166 15 256-143 437-356 565-618 47-99 97-198 140-300 27-68 63-104 141-103 72 2 145-11 215-23 173-29 345-64 519-93 72-12 146-27 217-18 96 10 226 10 277 70 78 88 167 114 261 158 85 38 160 101 239 154-5 14-12 26-19 39-244 26-490 53-734 79 243 3 478-21 717-41 36-2 79 7 113 22 107 44 213 96 319 143 51 23 102 43 183 77-284 24-531 43-780 63 1 14 3 28 3 41 123-15 246-39 369-46 235-10 485-82 689 132-237 7-469 15-676 133zm-6002 84c41-127 77-245 114-362 11 3 23 6 33 10-17 107-34 215-53 323-14 87-36 174-41 262-3 38 27 77 43 115 13-2 27-5 42-9-143-281 116-481 127-732 13 63 13 123 7 183-7 64-23 128-28 193-5 47 0 95 2 143 14-2 27-3 43-7 5-96 8-191 17-285 8-99 22-198 34-295 5 0 12 0 17 0 10 34 22 68 37 119 16-44 24-68 35-92 25 38 30 75 20 108-29 109-70 216-96 326-8 42 11 92 23 138 1 7 29 15 39 10s20-31 17-37c-90-169 58-142 137-168 25-170 143-242 288-287 21-6 46-47 43-68-28-143-99-183-244-143-40 10-79 15-116 22-86-195-234-256-437-188-19 7-38 14-59 17-443 75-703 369-882 753-22 46-14 111-5 166 3 22 41 39 65 56 15-19 41-38 46-60 13-48 15-97 22-147 5 0 12 2 17 2 10 46 20 92 31 138 5-1 12-3 18-5 7-88 14-179 21-269 10 1 20 3 29 5 9 66 17 135 24 201 14 0 27-2 39-3 0-77 0-154 0-231 5 0 10 2 14 2 12 61 22 126 31 174 37-119 76-242 114-365 14 87-3 165-12 246-9 76-9 157-12 235 14 0 26 2 39 2 7-104 12-208 19-314 39 58 56 118 73 177 16 57 31 113 48 169 9-5 19-8 29-13-77-263-13-603 133-663-41 116-90 224-116 337-25 121 40 269 120 309-116-205 24-381 37-594 98 148-95 271 14 396zm1934-2242c14 77 34 133 33 191 0 99-12 198-23 296-6 51-27 99-35 148-7 43-5 85-9 126 46-1 111 16 135-8 87-91 148-208 242-287 118-97 96-195 67-270-154-73-277-133-410-196zm5803 11232c589 413 1203 350 1823 220-137 22-271 44-408 66-2-8-3-15-5-23 119-36 239-74 358-111-303 0-589 167-899 87-282-75-564-156-869-239zm101 1487c1 6 3 15 5 22 140 29 278 56 416 87 345 77 695 121 1045 75 275-36 545-109 816-167-178 17-359 27-533 66-560 125-1102 57-1645-95-31-9-69 6-104 12zm583 2828c-264-22-563-39-858-78-292-41-582-106-874-161 174 169 1478 333 1732 239zm-3271-7515c-6-6-13-13-18-20-12 3-26 3-33 10-319 260-636 519-817 903-38 82 23 87 85 106 0-304 227-457 396-642 118-130 258-239 387-357zm6295 4221c-415 182-475 223-543 348 46 10 89 19 150 31-89 71-160 131-232 189 8 12 17 26 24 38 147-12 194-216 355-198 2-18 3-33 5-48-63-24-128-46-212-77 161-101 306-191 453-283zm-4550-7596c-3-12-7-22-8-34-130 0-258-3-386 4-29 1-57 39-84 59 39 21 80 65 118 62 82-9 162-41 244-63 38-11 77-19 116-28zm3814 8483c118 41 548-261 553-350-186 118-370 234-553 350zm-1250-1355c-114 24-227 60-341 71-121 14-243 9-364 6-106-4-213-17-319-26 347 79 691 96 1024-51zm-5410 1120c108 240 315 380 514 529-170-176-343-352-514-529zm10407-3691c5 8 12 19 17 29 198 51 396 100 596 152-162-75-326-140-493-197-35-12-81 9-120 16zm-7383-5462c7-8 13-17 20-25-189-150-379-299-570-449-9 12-17 24-26 36 192 147 385 292 576 438zm-4321-1002c200 250 504 253 772 345-251-126-559-128-772-345zm8986 8980c166-37 466-264 543-406-179 133-355 264-543 406zm-4804-3863c274-164 583-116 878-145-301-2-611-53-878 145zm-2881-3297c53 164 106 326 159 490 13-5 25-10 39-15-7-181-84-337-198-475zm-2378-2736c215 12 430 23 630 116-191-139-408-147-630-116zm12448 13915c208 0 408 0 610 0-202-62-402-101-610 0zm-6972-8241c-246 65-512 69-747 229 262-80 505-155 747-229zm-4350-218c14 7 28 13 41 19 81-193 161-388 241-583-7-5-15-8-24-12-85 192-172 385-258 576zm-1072-5636c215-116 402-3 620 43-232-154-539-176-620-43zm7995 10585c0-4 0-9 0-12-232 0-463 0-695 0 0 3 2 8 2 12 232 0 462 0 693 0zm1263-4374c-85-121-232-191-331-162-39 12-72 46-108 68 7 12 14 24 21 36 152-121 276-14 418 58zm1858 3729c11-2 23-4 35-4-27-237-54-473-82-708-8 1-15 1-23 3 22 236 46 473 70 709zm1662 3837c-397-42-548-30-626 45 201-14 398-28 626-45zm-1763-498c198-96 392-208 625-191-139-69-461 25-625 191zm918 299c2 13 4 25 7 37 154-22 306-44 459-66-3-16-5-29-8-45-152 26-306 50-458 74zm-9053-11379c16-12 29-25 43-37-97-106-196-214-295-320-7 5-12 11-17 17 90 113 179 227 269 340zm3208 10455c0-3-2-9-2-14-88-34-176-76-268-100-87-23-181-26-271-38 0 12-2 22-4 34 183 39 364 79 545 118zm6810 2023c121 29 246 58 372 87-109-123-253-154-372-87zm-12809-16403c-43 40-72 67-101 94 26 26 65 77 77 72 40-19 70-58 103-91-21-20-43-41-79-75zm7240 3558c0-7 0-15 0-22-154 0-307 0-461 0 0 7 0 15 0 22 154 0 307 0 461 0zm4688 11457c-85-58-398 0-512 108 162-35 346-74 512-108zm-2190-7172c30 128 107 152 269 103-102-40-186-70-269-103zm-4439-4299c-7 11-15 21-24 31 133 101 268 202 401 302 6-8 12-17 19-25-131-103-264-205-396-308zm128 1243c-39-97-140-104-268 0 104 0 184 0 268 0zm-4076-1958c-4 12-7 24-9 36 133 15 249 133 415 56-147-34-277-63-406-92zm2287 5012c-7-5-14-11-22-18-85 116-169 230-254 346 11 9 25 19 37 28 80-118 161-236 239-356zm7083 2377c130 68 259 135 370 193-59-109-244-210-370-193zm-2206-2515c-90-114-220-152-319-111 106 38 214 75 319 111zm-2641 7474c-3 14-5 28-6 41 162 38 324 75 486 113 0-5 2-10 2-14-161-48-321-94-482-140zm-2159-10504c-79-101-169-217-248-318-6 139 86 260 248 318zm4450 4034c159-58 296-108 432-157-148 22-309 14-432 157zm-2188-5197c153 34 309 70 462 104-145-76-298-124-462-104zm-4157-744c5-15 9-29 12-44-97-28-195-55-292-82-3 17-9 34-12 51 97 25 195 49 292 75zm3669 674c150 60 283 113 414 168-117-94-239-178-414-168zm7576 13217c-14 16-26 31-38 45 79 63 157 124 236 186 8-10 19-21 27-31-75-66-150-133-225-200zm-4109-5150c-2-9-4-19-5-28-159 43-318 88-477 132 2 7 4 14 5 22 159-43 318-84 477-126zm-1183 305c3 9 7 16 10 23 155-43 311-87 466-130-2-9-3-16-5-22-157 42-314 87-471 129zm5840-7004c-45 99-77 165-108 232 154-133 154-133 108-232zm-12746-5209c-13 9-29 16-42 22 63 96 126 192 189 287 9-3 16-7 24-12-56-99-114-198-171-297zm712 11645c-3-55-5-106-7-144-59-29-105-52-175-87 75 96 128 163 182 231zm-1381-9799c0 12 0 22 0 34 103 13 205 25 306 39 1-10 3-22 5-34-104-12-207-26-311-39zm3169-16c-2-5-4-10-5-15-171 8-340 17-511 26 2 8 2 15 2 23 171-12 341-23 514-34z">
              <text:p/>
            </draw:path>
            <draw:path draw:style-name="gr2" draw:layer="layout" svg:width="14.022cm" svg:height="21.601cm" draw:transform="rotate (-1.5707963267949) translate (23.427772134478cm 5.47691047040971cm)" svg:viewBox="0 0 14023 21602" svg:d="m9200 5936c-280-96-534-306-867-181 2-14 3-29 3-43 108-10 214-22 323-34-189-196-405-282-671-176l2 4c32-19 63-43 99-57 31-13 66-17 109-29-440-285-828-112-1215 96 189-210 459-215 729-282-101-19-181-44-265-49-87-7-178-2-265 10s-170 39-264 32c83-23 169-47 259-75-283-114-456-65-718 202-9-9-16-17-23-24 87-80 174-162 287-265-84 19-147 26-208 46-60 19-116 48-186 55 39-24 77-48 116-72-7-12-14-24-21-37-237 49-430 181-599 375 17-99 17-100 188-220 82-56 171-106 246-183-109 29-219 58-326 87-2-3-4-6-4-8 72-33 144-65 248-111-354-48-674-92-1006-137 36-8 72-27 106-24 231 23 459 52 688 76 92 10 185 12 277 18 3-12 5-24 8-37-112-28-222-60-334-84-99-22-202-31-301-51-44-9-85-33-128-50 0-10 2-22 2-32 20-7 44-22 63-17 268 56 538 114 806 176 73 17 145 53 220 65 225 35 454 56 678 97 246 43 500 73 732 159 253 95 488 242 727 375 147 82 284 183 427 273 19 12 56 31 63 23 74-70 145-11 217-2 239 29 488 26 715 92 511 149 1038 108 1554 181 164 24 329 19 495 29 67 5 102-20 104-85 7-246 33-487-12-738-119-686-288-1366-304-2069-3-198-46-396-44-592 3-395 65-775 343-1086 118-131 232-266 348-398 16-15 51-37 57-32 22 19 44 44 53 71 34 110 63 219 117 323 41-162 57-338 130-483 135-265 306-510 461-765 7-10 14-25 22-27 169-26 253-198 444-246-12 68-9 131-34 181-68 135-115 268-97 425 10 75-21 155-36 251 70-32 141-65 220-102 51 158 107 298 19 454-22 39-14 97-17 148-21 272-38 543-60 815-10 116-17 235-46 348-130 510-144 1033-185 1552-12 145-1 292-6 437-6 160-14 322-21 483-10 268-12 536-31 802-25 379-54 758-100 1135-38 316-149 434-402 482-25 220-52 440-76 659-4 36 5 73 12 109 32 183-36 350-103 511-42 99-140 121-247 85-321-108-641-227-967-314-181-50-375-45-551-62-3 57 0 116-10 118-38 10-80 0-135-3 26 290-178 497-307 732-77 142-192 290-326 369-209 119-303 302-396 498-19 40-52 72-79 105-58 66-114 134-179 194-28 24-72 31-110 41-83 24-172 38-252 72-50 20-91 66-130 106-61 63-121 56-193 18-124-66-200-46-305 93 121 8 230 17 338 24 502 37 990 143 1475 266 307 77 618 143 927 217 47 12 95 25 136 47 389 212 753 460 1050 793 171 193 307 409 413 648 183 402 367 804 446 1240 47 266 59 539 65 809 5 283-2 568-31 848-34 321-97 639-150 958-29 176-72 350-99 526-7 41 20 87 32 131 7 23 26 45 26 65-12 195-40 390-36 582 7 287 17 576 58 857 83 589 182 1175 290 1759 50 266 138 524 201 789 16 63 21 136 7 201-24 102-124 135-193 56-129-143-257-290-363-450-140-212-251-444-386-659-147-229-230-475-290-741-65-299-193-582-263-881-72-314-108-637-159-956-36-229-80-456-107-685-60-498-89-998-105-1500-8-308-80-615-148-917-80-345-314-615-550-859-182-191-425-338-662-457-169-86-374-101-565-134-323-54-646-110-972-143-203-20-413-17-618 4-285 30-566 87-850 129-152 22-305 40-457 58-217 28-434 60-651 75-199 14-396-13-583-92-77-31-166-31-250-37-89-9-181 3-266-14-440-85-883-169-1318-271-241-58-435-214-604-391-144-151-280-304-422-454-198-209-393-419-597-619-274-264-559-515-832-780-336-324-551-729-741-1150-215-475-363-972-502-1470-107-384-189-777-281-1166-26-103-45-205-67-309-3-24-2-57-17-70-154-123-56-255-22-388 17-68 7-145 0-217-39-385-51-763 114-1131 116-262 185-545 299-806 108-244 253-471 372-710 111-226 222-451 314-685 96-244 94-500 53-756-39-248-77-497-112-745-9-56-9-114-7-170 1-79 42-195 5-231-104-99-215-205-379-218-185-16-372-33-533-137-53-32-135-111-124-130 47-100 116-20 181-3 128 36 257 65 389 85 135 22 270 24 379 133 53 55 160 58 206 117 48 59 67 155 74 239 10 141-14 286 1 428 45 400 125 799 69 1202-21 138-69 275-127 403-112 256-237 505-362 756-56 116-122 225-179 342-89 186-188 368-256 561-97 275-184 553-247 837-31 145 1 304 5 457 5 220-4 442 20 663 26 235 69 473 128 703 142 545 277 1093 454 1627 128 382 318 744 483 1111 217 482 620 801 1003 1139 59 53 111 114 167 174 404 432 806 867 1215 1294 238 249 548 383 878 434 420 63 829 184 1260 183 131 0 261 75 394 117 24-30 46-58 67-87 0 12 0 22-2 34 113 12 225 38 336 31 169-8 337-41 506-58 139-14 283-8 421-31 212-34 420-87 630-124 114-19 232-29 347-29 251 1 500 30 747 17 260-14 494 75 740 119 194 36 394 55 589 94 76 16 143 72 216 103 451 184 746 536 1006 927 44 66 92 133 128 204 51 108 114 217 133 332 60 396 114 792 150 1190 34 377 31 758 65 1135 26 268 111 532 128 802 27 408 123 799 229 1188 96 345 172 705 328 1023 199 408 471 780 713 1166 14 22 40 38 89 46-32-162-65-324-99-486-63-313-125-625-188-936-58-282-128-562-167-847-72-520-96-1046-125-1572-24-425 101-816 152-1222 51-390 86-781 113-1173 17-244 24-494 10-739-43-757-334-1428-741-2052-235-361-594-589-952-813-309-193-664-231-1001-328-283-82-572-154-862-203-295-51-596-72-893-102-129-12-264-47-387-21-203 44-398-27-596-12-201 17-405 44-606 36-205-9-408-58-613-85-82-11-165-6-249-11-38-3-79-13-114-30-18-7-38-40-35-57 6-24 28-54 48-59 50-11 103-16 154-11 314 33 628 86 942 99 275 14 553 2 826-27 106-12 204-106 306-157 99-50 198-104 304-132 46-10 107 41 176 70 20-23 48-58 82-85 46-37 97-70 146-102 30-19 74-28 88-53 49-91 111-111 220-26 159-235 317-461 468-691 87-135 51-272-19-405-11-19-21-37-31-58 14-5 27-12 39-17 29 77 53 154 86 229 18 44 51 82 78 123 33-36 82-69 96-113 37-123 60-251 95-379-6 116-13 232-24 386 77-113 146-196 198-290 55-98 103-202 142-308 63-170 53-348 10-522-39-159-116-311-39-480 14-31-5-94-31-119-73-72-145-139-129-256 1-19-33-41-57-70 33 5 57 8 99 15-75-111-136-208-204-299-14-19-59-29-82-20-214 71-434 131-635 230-238 118-473 255-683 417-229 179-444 362-745 408-70 10-129 82-198 114-174 82-346 176-529 227-125 36-268 7-403 7-1-12-3-24-5-38 67-20 132-54 198-59 278-21 509-145 726-309 53-41 117-84 181-92 286-38 478-234 701-386 389-267 762-567 1241-664 58-11 110-52 166-75 26-11 58-23 80-16 231 86 458 14 686-2 163-10 323-35 484-44 445-26 834 111 1162 417 44 39 99 71 152 97 171 84 302 34 340-152 54-277 85-558 118-840 23-217 41-435 49-654 22-541 32-1082 60-1623 20-432 70-861 142-1291 66-399 186-807 100-1224-27-131-85-256-128-384-10-2-22-2-34-4-29 98-56 197-89 294-12 36-41 67-63 101-17-41-58-86-49-118 46-169 112-329 153-498 26-108 22-222 26-335 2-22-24-48-41-80-287 295-453 611-536 980-51 222-34 433-7 657 38 302 19 613 12 920-10 555-17 1110-48 1665-27 478-66 959-234 1416-32 89-29 193-169 161-273 167-566 72-852 53-476-29-950-74-1425-118-121-12-237-51-357-73-171-29-345-77-502 56 38-31 74-61 120-101-130-27-249-51-367-77zm3245 99c98 31 140 12 180-91 114-290 170-587 184-898 24-542 61-1084 91-1625 6-118 0-235 1-353 0-121 19-246 0-364-17-102-75-198-114-299-48 106-94 205-138 306-18-5-33-9-48-14 10-133 17-266 29-399 17-205 41-408 54-611 2-46-29-127-54-132-57-10-149-3-176 34-111 149-236 299-295 470-130 381-94 778-43 1188 29-41 49-73 73-102 64-79 91-67 96 39-99 7-193 102-179 203 56 410 117 818 182 1226 60 370 164 734 157 1113-1 101 0 203 0 309zm-1521 1518c65 12 89 63 33 136-17 21-26 55-22 82 20 167 44 336 68 502 497-32 951 39 1384 236 98 44 205 65 309 97 64 20 116 5 135-62 29-97 62-196 69-295 17-295 23-591 34-879-188-130-372-258-542-374-40 108-71 215-122 312-99 192-258 316-480 309-289-10-577-42-866-64zm-278-634c-5 10-8 22-14 33 26 30 52 61 77 90 55 67 140 126 157 202 16 71 40 102 99 128 250 111 516 97 779 100 164 2 292-75 362-223 49-103 80-215 121-330-541-176-1060 19-1581 0zm3228-5801c16 0 33 0 48 0-3-80-7-160-10-242-16 1-31 1-46 3-58 82-82 162 8 239z">
              <text:p/>
            </draw:path>
            <draw:path draw:style-name="gr2" draw:layer="layout" svg:width="15.056cm" svg:height="7.929cm" draw:transform="rotate (-1.5707963267949) translate (27.875cm 1.501cm)" svg:viewBox="0 0 15057 7930" svg:d="m7731 3896c207-118 439-126 676-133-204-214-454-142-689-132-123 7-246 31-369 46 0-13-2-27-3-41 249-20 496-39 780-63-81-34-132-54-183-77-106-47-212-99-319-143-34-15-77-24-113-22-239 20-474 44-717 41 244-26 490-53 734-79 7-13 14-25 19-39-79-53-154-116-239-154-94-44-183-70-261-158-51-60-181-60-277-70-71-9-145 6-217 18-174 29-346 64-519 93-70 12-143 25-215 23-78-1-114 35-141 103-43 102-93 201-140 300-128 262-309 475-565 618-60 33-123 62-166-15-44-79 22-106 80-130 349-136 495-447 640-754 43-91 58-195 82-292 19-72 28-139-80-149-24-1-46-32-68-49 5-11 10-21 15-29 48 18 98 36 145 54 62-189 55-205-175-353 63 0 109 0 151 0 33-198-10-242-191-224 57-18 113-36 198-65-39-71-78-143-121-221-2 0 19-7 46-16-5-32-10-66-19-111-73 4-150 9-227 14 0-12-1-22-1-33 71-3 143-6 247-12-41-68-61-148-107-167-52-19-125 17-188 29-2-15-4-29-5-44 49 0 104 10 150-4 34-12 84-58 82-83-22-251 80-451 230-637 62-75 91-154-5-231-80-61-153-129-232-198-89 72-167 134-244 197-101 82-121 82-239-21 99-71 195-141 294-213-181-179-231-154-398-7-236 203-441 435-640 676-205 246-460 451-695 673-21 20-58 24-86 39-71 38-163 60-210 118-112 141-204 299-300 454-111 179-215 362-324 541-21 33-55 62-91 79-34 17-78 17-118 25-6-46-12-90-20-140-155-87-335-181-509-281-259-152-519-154-789-24-122 58-252 112-384 148-76 21-164 4-245 0-16 0-33-15-47-14-81 11-162 26-244 40 17 65 21 140 57 194 167 267 394 466 701 557 43 12 116-3 145-34 299-319 676-444 1100-442 123 0 247 46 370 71 2 17 2 33 2 50-94 15-188 37-282 46-165 12-334-3-495 29-244 49-444 193-619 365-89 89-173 183-262 272-160 157-256 353-331 560-37 99 14 160 106 181 135 29 271 46 408 66 259 39 519 79 780 108 51 7 125-17 161-55 160-162 309-336 462-505 11-12 21-24 34-33 118-75 236-148 364-228-9-2 5 0 5 3-3 137 120 190 186 280 132 183 246 377 369 567 27 39 61 73 96 114 61-150 70-136 189-46 116 87 261 135 394 198 28 12 58 15 94 55-29 15-59 41-90 42-51 0-103-12-154-22-43-10-107-49-124-34-142 135-233-14-320-68-100-63-182-166-259-263-133-167-249-347-384-512-91-110-159-104-258 3-118 130-229 266-347 398-49 55-105 101-160 148-208 183-441 77-662 52-253-31-502-89-755-123-234-33-329-174-248-403 76-210 163-415 338-567 38-34 70-77 106-116-106-61-203-125-307-176-256-124-427-326-546-579-80-170 13-336 203-344 68-4 142-7 205 13 145 50 270 7 398-49 121-55 240-120 368-157 289-87 565-46 823 117 133 84 273 159 408 239 60 35 92 29 135-37 147-227 306-446 456-669 53-77 92-161 145-238 60-88 136-141 254-158 87-12 174-81 243-146 138-129 266-271 392-413 152-167 294-344 448-508 112-122 235-231 358-340 87-79 268-75 372-17 91 53 203 75 285 136 135 103 277 212 369 350 38 55-29 215-94 287-118 132-160 278-162 442-2 103 15 207 31 309 5 34 37 63 54 91-6 42-37 104-18 138 80 145 59 304 73 456 17 198 3 399 3 620 69-7 156 1 231-26 312-118 638-94 959-102 62-2 144 35 180 82 71 97 167 129 269 169 72 25 128 88 190 136 80 63 152 142 239 191 293 159 594 309 891 461 61 31 126 51 191 77 126 48 254 97 381 143 152 55 300 118 454 158 331 83 662 182 999 223 331 39 670 36 1000-53 254-68 519-106 761-201 267-108 514-265 767-406 22-12 22-67 24-74 164-89 307-176 457-247 296-144 596-180 876 27 84 63 131 176 193 268 12 15 8 44 7 68-4 45-16 91-11 135 11 104-25 155-133 155-124-1-251-15-375-17-103-3-186 24-234 132-43 95-323 247-429 256-160 15-324 22-479 60-98 25-183 100-275 153 5 12 10 26 13 38 93-21 183-43 274-60 249-49 498-101 749-140 213-34 429-55 642-73 72-5 148 5 215 27 60 22 133 58 157 109 21 40-27 110-43 156 45 90 91 187 139 283-77 36-152 70-234 109 19 38 48 96 82 152 71 121 24 234-31 342-38 71-106 92-171 29-49-46-90-103-143-164-352 56-690-38-1019-185-89-39-197-58-294-53-213 14-427 38-637 76-403 71-804 153-1205 232-459 89-893 254-1323 433-107 45-220 76-346 118 119 104 240 195 344 304 188 196 381 389 504 639 43 88 114 170 189 233 74 60 120 110 59 192 66 56 124 105 184 155-39 36-77 72-126 120 29 20 66 49 109 75 20 12 51 8 66 24 40 35 72 78 106 117-48-1-104 9-145-10-114-49-225-109-333-172-37-21-63-65-102-110 58-35 101-61 160-99-54-22-97-41-140-58-41-17-87-24-124-46-69-37-169-63-133-167 6-21 124-2 191 0 15 0 29 8 78 20-157-210-304-392-432-587-162-247-413-389-633-570-19-15-60-7-90-10-205-14-410-33-615-41-143-7-289 0-434 1-32 0-65 0-97-17 237-70 461-153 724-99 181 38 387 0 572-44 269-65 531-166 795-251 304-97 603-212 912-285 357-85 722-138 1084-202 224-39 449-59 669-105 289-58 540 44 799 138 160 58 335 77 504 109 24 5 56 10 71-3 108-86 186-17 270 56 44-106-17-167-68-234-24-31-53-60-72-94-36-70-5-106 68-114 58-9 116-19 212-36-55-46-80-77-111-92-154-75-157-96 9-232-118 0-205-7-292 1-236 26-473 50-705 89-272 46-538 115-808 159-191 31-384 41-577 53-331 20-650-67-973-116-29-5-56-16-84-14-500 17-981-109-1466-203-225-44-447-109-673-155-37-9-85 24-131 39-461-152-936-307-1434-290-398 15-802 41-1176 218-137 65-292 91-412 196-20 19-76-1-116-3 14-36 17-89 45-107 82-59 167-117 261-152 203-77 411-149 621-209 87-25 186-8 275-29 596-133 1164-12 1733 157 44 12 99-20 148-22 53-2 116-7 156 19 249 164 544 138 811 229 3-12 6-22 8-34-142-40-287-70-425-122-230-87-457-186-683-281-131-57-254-142-391-173-251-60-498-10-741 72zm6337-178c-234-32-442 11-626 99-270 130-523 292-806 453 152 7 283 13 416 19 0 6-1 13-1 20-127 0-251 0-378 0-1 12-1 24-1 34 121 10 246 38 365 26 174-17 345-82 517-89 178-5 294-84 395-215 83-111 186-186 338-174 99 8 199 2 307 2-145-93-19-147 22-197-41-61-73-116-111-167-15-21-39-46-63-51-195-45-386-52-572 49 91 19 171 36 253 51 87 14 130 65 118 151-14 87-52 155-157 170-76 12-146 53-216 84-39 17-76 39-139 72 13-238 206-236 339-337zm-1113 685c-116-9-217-3-312-24-86-17-166-60-248-92-7 17-13 34-19 51 113 39 228 80 349 125-45 7-81 13-123 22 155 104 155 104 353-82zm-674 241c-167-58-338-116-534-185 157 180 406 255 534 185zm-896-26c1-14 3-29 3-43-241-112-505 40-635-13 133 12 382 34 632 56zm1244-67c-152-51-268-199-452-167 147 68 266 203 452 167zm-1099-10c100 48 201 94 302 140 5-10 8-20 14-30-106-33-156-188-316-110z">
              <text:p/>
            </draw:path>
            <draw:path draw:style-name="gr2" draw:layer="layout" svg:width="3.974cm" svg:height="3.568cm" draw:transform="rotate (-1.5707963267949) translate (21.0564863359329cm 11.9742549317147cm)" svg:viewBox="0 0 3975 3569" svg:d="m3633 3187c14-12 41-36 39-37-51-62-93-140-160-175-77-42-108-95-135-170-58-169-172-277-358-296-87-8-176-15-262-39-53-15-99-58-143-99-58 14-67 202-193 72-37 29-84 90-123 87-44-5-85-68-123-109-30-33-54-70-88-116-43 34-82 66-135 110-127-151-343-237-314-488-294 238-601 388-979 323-39-7-80-22-111-45-155-116-312-230-455-358-52-44-98-131-93-193 7-49 87-101 144-136 145-89 292-171 440-250 86-46 174-82 251-118-68-133-153-281-215-437-66-163-118-336-162-507-36-140 43-228 184-201 219 43 437 87 644 162 179 67 302 214 363 400 16 46 33 90 55 150 43-50 74-89 108-127 131-153 298-244 496-279 52-11 99-36 146-62 99-51 199-73 303-26 159 72 308-17 461-27 236-15 463-24 605 217 5 10 13 22 22 26 106 30 150 64 121 204-19 89-20 185-70 267-48 77-92 167-162 217-162 111-243 264-277 449-32 181-160 309-312 353-207 63-222 208-253 364 159 59 313 109 453 181 56 27 85 107 123 165 56 87 93 190 165 258 108 99 210 195 261 336 17 46 57 84 81 115-6 56-2 111-19 158-12 29-70 70-86 62-100-53-194-116-298-181 71 22 140 41 206 61 11-8 21-17 31-25-58-81-114-159-172-238zm-2146-1869c-112 73-196 29-269-5-178-84-347-33-502 44-195 97-378 224-577 345 76 65 158 140 247 206 89 69 178 149 280 181 138 45 292 45 425-34 142-83 331-95 412-275 8-18 58-29 85-25 94 13 188 130 195 229 0 25 6 51 10 63 43-12 97-41 107-29 47 49 79 111 106 153 50-5 121-35 161-12 49 31 73 106 116 173 43-62 66-130 112-154 38-17 103 21 161 36 15-14 43-51 77-56 32-7 70 18 121 36-22-228 87-347 292-402 166-44 246-187 287-356 32-140 58-299 223-378 190-90 287-239 231-454-142-49-195 227-379 89 87-84 164-155 251-239-53-36-98-96-142-94-212 5-432-3-630 58-121 38-172 29-227-67-148 48-290 100-434 135-134 33-228 108-309 217-124 171-252 340-387 504-22 25-85 17-128 24-2-41-19-94 2-122 70-102 152-196 227-291-45-91-79-178-128-257-96-153-207-288-407-317-126-17-252-50-377-82-96-26-145 5-114 97 71 222 147 444 237 659 29 69 102 128 169 168 145 80 299 145 476 232z">
              <text:p/>
            </draw:path>
            <draw:path draw:style-name="gr2" draw:layer="layout" svg:width="1.751cm" svg:height="1.095cm" draw:transform="rotate (-1.5707963267949) translate (24.6415836555475cm 2.37846585735964cm)" svg:viewBox="0 0 1752 1096" svg:d="m853 748c-111-125 82-247-15-396-14 213-154 389-36 594-82-39-147-188-119-309 24-113 73-220 114-336-147 60-210 399-133 662-9 5-19 9-29 14-15-57-31-113-46-169-17-60-34-120-75-178-7 106-12 210-19 314-12 0-26-1-39-1 3-79 3-159 12-236 10-80 27-159 13-246-39 123-78 246-116 366-8-50-19-113-29-176-5 0-10 0-13 0 0 77 0 153 0 230-14 2-28 4-40 4-8-67-17-135-24-202-10-2-20-3-30-5-5 91-12 181-19 270-7 2-14 3-21 5-10-46-20-92-30-138-5 0-11-2-16-2-7 49-10 99-22 147-7 22-31 41-48 60-22-19-61-35-65-57-6-54-17-119 6-165 179-385 438-678 884-753 19-4 37-11 56-17 203-70 354-7 437 187 38-6 79-12 116-22 147-39 217 0 244 144 4 20-22 61-41 68-146 44-262 116-288 285-80 27-229 0-138 167 3 9-7 34-17 40-11 3-38-6-40-12-10-45-30-94-20-137 25-109 65-217 95-326 9-32 6-70-22-108-8 24-17 48-34 93-15-52-26-86-36-120-7 0-13 0-19 0-12 97-23 196-34 295-7 94-12 190-17 286-13 1-27 5-42 6 0-47-6-95-2-143 5-65 20-128 27-193 7-60 9-119-5-183-10 251-270 451-128 733-14 3-29 7-43 8-15-37-44-76-42-114 6-89 27-176 42-263 17-108 34-215 53-323-12-3-22-6-34-10-37 118-73 234-113 362z">
              <text:p/>
            </draw:path>
            <draw:path draw:style-name="gr2" draw:layer="layout" svg:width="0.466cm" svg:height="0.765cm" draw:transform="rotate (-1.5707963267949) translate (26.1370813945868cm 5.1303626707132cm)" svg:viewBox="0 0 467 766" svg:d="m34 0c133 65 256 123 410 198 29 75 51 171-67 268-94 79-155 198-242 287-24 24-89 7-135 10 3-43 2-85 9-126 8-51 29-99 34-149 12-99 24-198 24-297 1-56-19-112-33-191z">
              <text:p/>
            </draw:path>
            <draw:path draw:style-name="gr2" draw:layer="layout" svg:width="1.824cm" svg:height="0.317cm" draw:transform="rotate (-1.5707963267949) translate (14.905483648994cm 10.9670470409712cm)" svg:viewBox="0 0 1825 318" svg:d="m0 0c306 84 587 164 869 239 311 80 596-87 900-87-120 37-239 75-359 111 2 8 4 15 5 24 137-22 273-45 410-67-621 130-1236 193-1825-220z">
              <text:p/>
            </draw:path>
            <draw:path draw:style-name="gr2" draw:layer="layout" svg:width="2.281cm" svg:height="0.217cm" draw:transform="rotate (-1.5707963267949) translate (13.4321793695524cm 11.0677678300455cm)" svg:viewBox="0 0 2282 218" svg:d="m0 13c34-3 73-20 104-10 541 150 1086 219 1644 94 176-39 355-49 534-66-273 58-541 131-816 167-350 48-699 3-1044-74-139-30-277-59-417-88-2-7-3-14-5-23z">
              <text:p/>
            </draw:path>
            <draw:path draw:style-name="gr2" draw:layer="layout" svg:width="1.732cm" svg:height="0.265cm" draw:transform="rotate (-1.5707963267949) translate (10.8270086506324cm 9.91886798179059cm)" svg:viewBox="0 0 1733 266" svg:d="m1733 239c-255 94-1559-72-1733-239 294 55 582 120 874 159 295 41 594 56 859 80z">
              <text:p/>
            </draw:path>
            <draw:path draw:style-name="gr2" draw:layer="layout" svg:width="0.878cm" svg:height="1.016cm" draw:transform="rotate (-1.5707963267949) translate (18.1235352906481cm 7.49986191198786cm)" svg:viewBox="0 0 879 1017" svg:d="m879 19c-128 119-268 229-385 358-171 185-398 338-396 640-62-17-125-22-86-104 181-384 497-643 816-903 9-7 22-7 33-10 6 7 13 14 18 19z">
              <text:p/>
            </draw:path>
            <draw:path draw:style-name="gr2" draw:layer="layout" svg:width="0.624cm" svg:height="0.603cm" draw:transform="rotate (-1.5707963267949) translate (13.882877318304cm 14.0518345978756cm)" svg:viewBox="0 0 625 604" svg:d="m625 0c-147 90-294 183-453 282 84 30 147 54 210 77-1 17-3 32-5 47-160-15-206 188-353 198-9-12-15-24-24-36 72-59 143-117 230-189-61-14-104-22-148-31 68-124 128-165 543-348z">
              <text:p/>
            </draw:path>
            <draw:path draw:style-name="gr2" draw:layer="layout" svg:width="0.477cm" svg:height="0.124cm" draw:transform="rotate (-1.5707963267949) translate (21.5140130414837cm 9.6474339908953cm)" svg:viewBox="0 0 478 125" svg:d="m478 34c-39 11-77 17-116 28-82 22-161 54-244 63-36 3-79-40-118-62 29-20 56-58 85-59 128-7 256-2 384-2 4 10 6 22 9 32z">
              <text:p/>
            </draw:path>
            <draw:path draw:style-name="gr2" draw:layer="layout" svg:width="0.552cm" svg:height="0.352cm" draw:transform="rotate (-1.5707963267949) translate (13.3468199095616cm 13.9391638846737cm)" svg:viewBox="0 0 553 353" svg:d="m0 350c184-116 367-232 553-350-5 89-435 389-553 350z">
              <text:p/>
            </draw:path>
            <draw:path draw:style-name="gr2" draw:layer="layout" svg:width="0.996cm" svg:height="0.242cm" draw:transform="rotate (-1.5707963267949) translate (17.4969968543155cm 13.6796798179059cm)" svg:viewBox="0 0 997 243" svg:d="m994 0c0 28 0 55 0 82-18-13-33-29-52-37-22-11-47-24-68-19-246 44-492 90-736 142-46 10-87 47-138 75 65-139 620-267 997-239z">
              <text:p/>
            </draw:path>
            <draw:path draw:style-name="gr2" draw:layer="layout" svg:width="1.023cm" svg:height="0.11cm" draw:transform="rotate (-1.5707963267949) translate (14.3523543482535cm 11.6652640364188cm)" svg:viewBox="0 0 1024 111" svg:d="m1024 0c-331 147-677 130-1024 51 108 9 213 22 321 26 119 3 242 8 362-4 114-13 227-47 341-73z">
              <text:p/>
            </draw:path>
            <draw:path draw:style-name="gr2" draw:layer="layout" svg:width="0.513cm" svg:height="0.528cm" draw:transform="rotate (-1.5707963267949) translate (13.230731043974cm 7.27964188163885cm)" svg:viewBox="0 0 514 529" svg:d="m0 0c171 176 343 353 514 529-200-148-406-288-514-529z">
              <text:p/>
            </draw:path>
            <draw:path draw:style-name="gr2" draw:layer="layout" svg:width="0.612cm" svg:height="0.199cm" draw:transform="rotate (-1.5707963267949) translate (16.9421603643751cm 17.6863186646434cm)" svg:viewBox="0 0 613 200" svg:d="m0 19c39-7 85-27 119-15 168 56 332 123 494 196-198-50-398-101-596-152-5-10-12-19-17-29z">
              <text:p/>
            </draw:path>
            <draw:path draw:style-name="gr2" draw:layer="layout" svg:width="0.595cm" svg:height="0.474cm" draw:transform="rotate (-1.5707963267949) translate (22.8592781309391cm 9.72766919575114cm)" svg:viewBox="0 0 596 475" svg:d="m577 475c-193-147-384-292-577-439 9-12 17-24 27-36 190 150 379 299 569 449-7 9-14 17-19 26z">
              <text:p/>
            </draw:path>
            <draw:path draw:style-name="gr2" draw:layer="layout" svg:width="0.771cm" svg:height="0.342cm" draw:transform="rotate (-1.5707963267949) translate (23.3850924044826cm 5.9822215477997cm)" svg:viewBox="0 0 772 343" svg:d="m0 0c213 215 519 217 772 343-268-92-574-94-772-343z">
              <text:p/>
            </draw:path>
            <draw:path draw:style-name="gr2" draw:layer="layout" svg:width="0.542cm" svg:height="0.405cm" draw:transform="rotate (-1.5707963267949) translate (14.8132954322039cm 14.968564491654cm)" svg:viewBox="0 0 543 406" svg:d="m0 406c188-141 364-273 543-406-77 142-377 370-543 406z">
              <text:p/>
            </draw:path>
            <draw:path draw:style-name="gr2" draw:layer="layout" svg:width="0.876cm" svg:height="0.151cm" draw:transform="rotate (-1.5707963267949) translate (18.422293400616cm 10.1646949924127cm)" svg:viewBox="0 0 877 152" svg:d="m0 152c268-198 577-147 877-145-295 29-604-19-877 145z">
              <text:p/>
            </draw:path>
            <draw:path draw:style-name="gr2" draw:layer="layout" svg:width="0.197cm" svg:height="0.489cm" draw:transform="rotate (-1.5707963267949) translate (21.5652287174782cm 7.28305614567527cm)" svg:viewBox="0 0 198 490" svg:d="m0 0c114 138 191 292 198 475-14 5-26 10-38 15-54-164-107-326-160-490z">
              <text:p/>
            </draw:path>
            <draw:path draw:style-name="gr2" draw:layer="layout" svg:width="0.631cm" svg:height="0.13cm" draw:transform="rotate (-1.5707963267949) translate (24.3172177075824cm 4.90502124430956cm)" svg:viewBox="0 0 632 131" svg:d="m0 15c224-31 439-24 632 116-202-92-417-106-632-116z">
              <text:p/>
            </draw:path>
            <draw:path draw:style-name="gr2" draw:layer="layout" svg:width="0.608cm" svg:height="0.061cm" draw:transform="rotate (-1.5707963267949) translate (10.449719837473cm 17.3534279210926cm)" svg:viewBox="0 0 609 62" svg:d="m0 62c208-101 408-62 609 0-199 0-401 0-609 0z">
              <text:p/>
            </draw:path>
            <draw:path draw:style-name="gr2" draw:layer="layout" svg:width="0.745cm" svg:height="0.229cm" draw:transform="rotate (-1.5707963267949) translate (18.6288632937938cm 9.63548406676783cm)" svg:viewBox="0 0 746 230" svg:d="m746 0c-242 75-485 149-746 230 234-160 500-165 746-230z">
              <text:p/>
            </draw:path>
            <draw:path draw:style-name="gr2" draw:layer="layout" svg:width="0.281cm" svg:height="0.595cm" draw:transform="rotate (-1.5707963267949) translate (19.4227062717085cm 6.03172837632777cm)" svg:viewBox="0 0 282 596" svg:d="m0 575c85-191 172-384 258-575 8 3 17 9 24 12-81 195-161 389-241 584-14-7-27-14-41-21z">
              <text:p/>
            </draw:path>
            <draw:path draw:style-name="gr2" draw:layer="layout" svg:width="0.619cm" svg:height="0.131cm" draw:transform="rotate (-1.5707963267949) translate (24.5698817091553cm 4.95964946889226cm)" svg:viewBox="0 0 620 132" svg:d="m0 87c79-133 388-111 620 45-219-48-405-161-620-45z">
              <text:p/>
            </draw:path>
            <draw:path draw:style-name="gr2" draw:layer="layout" svg:width="0.694cm" svg:height="0.011cm" draw:transform="rotate (-1.5707963267949) translate (13.910192345501cm 12.2593459787557cm)" svg:viewBox="0 0 695 12" svg:d="m695 12c-231 0-461 0-693 0 0-3-2-9-2-12 232 0 463 0 695 0 0 3 0 9 0 12z">
              <text:p/>
            </draw:path>
            <draw:path draw:style-name="gr2" draw:layer="layout" svg:width="0.617cm" svg:height="0.219cm" draw:transform="rotate (-1.5707963267949) translate (18.0893915066518cm 14.9907572078907cm)" svg:viewBox="0 0 618 220" svg:d="m618 219c-207-53-411-106-618-159 7-21 12-40 19-60 198 73 398 147 596 220z">
              <text:p/>
            </draw:path>
            <draw:path draw:style-name="gr2" draw:layer="layout" svg:width="0.438cm" svg:height="0.168cm" draw:transform="rotate (-1.5707963267949) translate (18.4393652926142cm 13.7804006069803cm)" svg:viewBox="0 0 439 169" svg:d="m439 169c-144-71-268-181-420-58-7-12-12-24-19-36 36-24 68-56 106-68 101-31 247 41 333 162z">
              <text:p/>
            </draw:path>
            <draw:path draw:style-name="gr2" draw:layer="layout" svg:width="0.105cm" svg:height="0.711cm" draw:transform="rotate (-1.5707963267949) translate (15.2537502457566cm 16.0047936267071cm)" svg:viewBox="0 0 106 712" svg:d="m70 712c-24-237-46-473-70-709 9-1 17-1 26-3 27 236 53 471 80 707-12 1-24 3-36 5z">
              <text:p/>
            </draw:path>
            <draw:path draw:style-name="gr2" draw:layer="layout" svg:width="0.624cm" svg:height="0.067cm" draw:transform="rotate (-1.5707963267949) translate (10.7296988662429cm 17.1110151745068cm)" svg:viewBox="0 0 625 68" svg:d="m625 24c-229 17-424 31-625 44 79-75 229-85 625-44z">
              <text:p/>
            </draw:path>
            <draw:path draw:style-name="gr2" draw:layer="layout" svg:width="0.624cm" svg:height="0.212cm" draw:transform="rotate (-1.5707963267949) translate (11.4176961137689cm 15.9740652503794cm)" svg:viewBox="0 0 625 213" svg:d="m0 213c164-163 485-259 625-191-232-17-427 96-625 191z">
              <text:p/>
            </draw:path>
            <draw:path draw:style-name="gr2" draw:layer="layout" svg:width="0.465cm" svg:height="0.11cm" draw:transform="rotate (-1.5707963267949) translate (10.9772413002163cm 16.892502276176cm)" svg:viewBox="0 0 466 111" svg:d="m0 73c154-23 306-49 459-73 2 14 5 29 7 43-154 22-306 44-459 68-2-14-5-26-7-38z">
              <text:p/>
            </draw:path>
            <draw:path draw:style-name="gr2" draw:layer="layout" svg:width="0.313cm" svg:height="0.356cm" draw:transform="rotate (-1.5707963267949) translate (22.6390507241628cm 7.56985432473445cm)" svg:viewBox="0 0 314 357" svg:d="m270 357c-89-115-180-227-270-342 5-5 12-10 17-15 99 106 198 212 297 319-15 12-29 26-44 38z">
              <text:p/>
            </draw:path>
            <draw:path draw:style-name="gr2" draw:layer="layout" svg:width="0.544cm" svg:height="0.151cm" draw:transform="rotate (-1.5707963267949) translate (11.9793613605086cm 10.5044142640364cm)" svg:viewBox="0 0 545 152" svg:d="m545 152c-181-39-364-80-545-120 2-10 2-22 3-32 91 12 183 14 272 36 90 24 177 66 266 101 2 5 4 10 4 15z">
              <text:p/>
            </draw:path>
            <draw:path draw:style-name="gr2" draw:layer="layout" svg:width="0.371cm" svg:height="0.12cm" draw:transform="rotate (-1.5707963267949) translate (9.84025329313848cm 17.8570318664643cm)" svg:viewBox="0 0 372 121" svg:d="m0 34c121-66 263-35 372 87-124-29-251-58-372-87z">
              <text:p/>
            </draw:path>
            <draw:path draw:style-name="gr2" draw:layer="layout" svg:width="0.178cm" svg:height="0.165cm" draw:transform="rotate (-1.5707963267949) translate (26.2087833409791cm 4.9476995447648cm)" svg:viewBox="0 0 179 166" svg:d="m101 0c37 36 58 56 78 77-32 31-63 70-102 89-10 6-50-46-77-70 29-29 58-57 101-96z">
              <text:p/>
            </draw:path>
            <draw:path draw:style-name="gr2" draw:layer="layout" svg:width="0.462cm" svg:height="0.023cm" draw:transform="rotate (-1.5707963267949) translate (22.6731945081591cm 11.8274415781487cm)" svg:viewBox="0 0 463 24" svg:d="m463 24c-154 0-309 0-463 0 0-9 0-15 0-24 154 0 309 0 463 0 0 9 0 15 0 24z">
              <text:p/>
            </draw:path>
            <draw:path draw:style-name="gr2" draw:layer="layout" svg:width="0.598cm" svg:height="0.209cm" draw:transform="rotate (-1.5707963267949) translate (17.9255013434694cm 12.8670849772382cm)" svg:viewBox="0 0 599 210" svg:d="m596 0c-99 32-200 61-299 97-97 36-191 81-297 113 34-26 67-61 104-73 164-48 330-91 495-135z">
              <text:p/>
            </draw:path>
            <draw:path draw:style-name="gr2" draw:layer="layout" svg:width="0.511cm" svg:height="0.128cm" draw:transform="rotate (-1.5707963267949) translate (11.2162477881906cm 16.4640121396055cm)" svg:viewBox="0 0 512 129" svg:d="m512 22c-165 34-350 73-512 107 114-105 427-163 512-107z">
              <text:p/>
            </draw:path>
            <draw:path draw:style-name="gr2" draw:layer="layout" svg:width="0.269cm" svg:height="0.124cm" draw:transform="rotate (-1.5707963267949) translate (18.3642489678223cm 14.7859013657056cm)" svg:viewBox="0 0 270 125" svg:d="m0 0c84 31 167 63 270 101-161 49-239 25-270-101z">
              <text:p/>
            </draw:path>
            <draw:path draw:style-name="gr2" draw:layer="layout" svg:width="0.419cm" svg:height="0.332cm" draw:transform="rotate (-1.5707963267949) translate (22.66465856216cm 10.3234582701062cm)" svg:viewBox="0 0 420 333" svg:d="m24 0c131 102 263 205 396 307-7 9-14 17-21 26-133-101-266-202-399-301 9-12 15-22 24-32z">
              <text:p/>
            </draw:path>
            <draw:path draw:style-name="gr2" draw:layer="layout" svg:width="0.267cm" svg:height="0.075cm" draw:transform="rotate (-1.5707963267949) translate (21.4969411494855cm 10.207373292868cm)" svg:viewBox="0 0 268 76" svg:d="m268 76c-84 0-162 0-268 0 128-105 230-98 268 0z">
              <text:p/>
            </draw:path>
            <draw:path draw:style-name="gr2" draw:layer="layout" svg:width="0.414cm" svg:height="0.117cm" draw:transform="rotate (-1.5707963267949) translate (23.3799708368831cm 6.39022610015175cm)" svg:viewBox="0 0 415 118" svg:d="m9 0c129 29 259 60 406 92-164 77-282-41-415-56 3-12 5-24 9-36z">
              <text:p/>
            </draw:path>
            <draw:path draw:style-name="gr2" draw:layer="layout" svg:width="0.277cm" svg:height="0.373cm" draw:transform="rotate (-1.5707963267949) translate (18.3847352382201cm 8.40976327769348cm)" svg:viewBox="0 0 278 374" svg:d="m278 19c-80 118-160 237-239 355-13-10-25-19-39-29 85-115 171-231 254-345 9 7 16 12 24 19z">
              <text:p/>
            </draw:path>
            <draw:path draw:style-name="gr2" draw:layer="layout" svg:width="0.369cm" svg:height="0.194cm" draw:transform="rotate (-1.5707963267949) translate (15.9929631692771cm 15.7692094081942cm)" svg:viewBox="0 0 370 195" svg:d="m0 2c126-17 311 84 370 193-111-58-240-125-370-193z">
              <text:p/>
            </draw:path>
            <draw:path draw:style-name="gr2" draw:layer="layout" svg:width="0.32cm" svg:height="0.127cm" draw:transform="rotate (-1.5707963267949) translate (18.6322776721935cm 13.2443611532625cm)" svg:viewBox="0 0 321 128" svg:d="m321 128c-108-38-213-75-321-113 101-39 230-2 321 113z">
              <text:p/>
            </draw:path>
            <draw:path draw:style-name="gr2" draw:layer="layout" svg:width="0.487cm" svg:height="0.153cm" draw:transform="rotate (-1.5707963267949) translate (11.0318713546104cm 10.9158330804249cm)" svg:viewBox="0 0 488 154" svg:d="m7 0c160 46 321 94 481 140 0 5 0 9-1 14-163-38-325-75-487-113 2-14 5-27 7-41z">
              <text:p/>
            </draw:path>
            <draw:path draw:style-name="gr2" draw:layer="layout" svg:width="0.247cm" svg:height="0.317cm" draw:transform="rotate (-1.5707963267949) translate (21.8537436922472cm 8.51560546282246cm)" svg:viewBox="0 0 248 318" svg:d="m248 318c-161-59-254-180-248-318 79 101 171 217 248 318z">
              <text:p/>
            </draw:path>
            <draw:path draw:style-name="gr2" draw:layer="layout" svg:width="0.431cm" svg:height="0.158cm" draw:transform="rotate (-1.5707963267949) translate (17.6591798282981cm 13.2136327769347cm)" svg:viewBox="0 0 432 159" svg:d="m0 159c123-145 283-137 432-159-137 50-273 99-432 159z">
              <text:p/>
            </draw:path>
            <draw:path draw:style-name="gr2" draw:layer="layout" svg:width="0.463cm" svg:height="0.108cm" draw:transform="rotate (-1.5707963267949) translate (22.702216724556cm 11.0250895295903cm)" svg:viewBox="0 0 464 109" svg:d="m0 5c166-21 318 27 464 104-155-36-309-70-464-104z">
              <text:p/>
            </draw:path>
            <draw:path draw:style-name="gr2" draw:layer="layout" svg:width="0.303cm" svg:height="0.125cm" draw:transform="rotate (-1.5707963267949) translate (23.567761648863cm 6.57630349013657cm)" svg:viewBox="0 0 304 126" svg:d="m292 126c-97-25-195-49-292-75 3-17 9-34 12-51 97 27 195 55 292 82-4 15-7 29-12 44z">
              <text:p/>
            </draw:path>
            <draw:path draw:style-name="gr2" draw:layer="layout" svg:width="0.414cm" svg:height="0.166cm" draw:transform="rotate (-1.5707963267949) translate (22.7687971033488cm 10.5385569044006cm)" svg:viewBox="0 0 415 167" svg:d="m0 1c174-12 297 74 415 166-133-53-266-108-415-166z">
              <text:p/>
            </draw:path>
            <draw:path draw:style-name="gr2" draw:layer="layout" svg:width="0.262cm" svg:height="0.229cm" draw:transform="rotate (-1.5707963267949) translate (9.55003112916967cm 18.0755447647951cm)" svg:viewBox="0 0 263 230" svg:d="m38 0c75 67 150 133 225 200-9 10-17 20-27 30-79-61-157-124-236-186 12-15 26-29 38-44z">
              <text:p/>
            </draw:path>
            <draw:path draw:style-name="gr2" draw:layer="layout" svg:width="0.48cm" svg:height="0.153cm" draw:transform="rotate (-1.5707963267949) translate (14.7296431614129cm 13.5226236722307cm)" svg:viewBox="0 0 481 154" svg:d="m481 27c-158 43-317 84-476 127-2-9-3-16-5-23 159-44 318-87 476-131 2 9 4 19 5 27z">
              <text:p/>
            </draw:path>
            <draw:path draw:style-name="gr2" draw:layer="layout" svg:width="0.475cm" svg:height="0.153cm" draw:transform="rotate (-1.5707963267949) translate (14.5264876466348cm 12.8209924127466cm)" svg:viewBox="0 0 476 154" svg:d="m0 130c157-43 314-87 471-130 2 7 4 15 5 22-155 43-310 87-466 132-3-9-7-16-10-24z">
              <text:p/>
            </draw:path>
            <draw:path draw:style-name="gr2" draw:layer="layout" svg:width="0.134cm" svg:height="0.231cm" draw:transform="rotate (-1.5707963267949) translate (21.399631365096cm 18.5535417298938cm)" svg:viewBox="0 0 135 232" svg:d="m109 0c45 99 45 99-109 232 31-66 63-135 109-232z">
              <text:p/>
            </draw:path>
            <draw:path draw:style-name="gr2" draw:layer="layout" svg:width="0.212cm" svg:height="0.308cm" draw:transform="rotate (-1.5707963267949) translate (26.6082656137362cm 5.8729650986343cm)" svg:viewBox="0 0 213 309" svg:d="m44 0c57 99 113 198 169 297-6 3-15 9-24 12-63-96-126-191-189-287 15-7 29-15 44-22z">
              <text:p/>
            </draw:path>
            <draw:path draw:style-name="gr2" draw:layer="layout" svg:width="0.18cm" svg:height="0.229cm" draw:transform="rotate (-1.5707963267949) translate (15.1957058129628cm 6.44485432473445cm)" svg:viewBox="0 0 181 230" svg:d="m181 230c-53-68-106-134-181-230 70 34 116 58 174 87 2 38 5 89 7 143z">
              <text:p/>
            </draw:path>
            <draw:path draw:style-name="gr2" draw:layer="layout" svg:width="0.31cm" svg:height="0.072cm" draw:transform="rotate (-1.5707963267949) translate (24.7627940887345cm 5.24644764795144cm)" svg:viewBox="0 0 311 73" svg:d="m2 0c102 14 206 26 309 39-2 12-4 22-4 34-102-13-205-27-307-41 0-10 2-22 2-32z">
              <text:p/>
            </draw:path>
            <draw:path draw:style-name="gr2" draw:layer="layout" svg:width="0.513cm" svg:height="0.049cm" draw:transform="rotate (-1.5707963267949) translate (24.795230683531cm 7.90103793626707cm)" svg:viewBox="0 0 514 50" svg:d="m514 15c-171 11-342 23-512 35-2-9-2-16-2-24 169-9 340-17 509-26 1 5 3 10 5 15z">
              <text:p/>
            </draw:path>
            <draw:path draw:style-name="gr1" draw:layer="layout" svg:width="0.839cm" svg:height="4.496cm" draw:transform="rotate (-1.5707963267949) translate (21.8776443410446cm 17.5463338391502cm)" svg:viewBox="0 0 840 4497" svg:d="m376 4483c0-106-2-207 0-307 7-381-97-745-156-1115-64-406-126-816-184-1224-14-101 80-196 179-203-3-106-32-118-94-41-23 30-44 61-75 104-51-410-87-808 45-1188 58-171 182-323 293-472 28-35 120-42 176-34 28 5 57 87 55 132-12 205-36 408-55 611-12 133-19 266-29 401 16 4 33 9 48 14 44-101 90-202 138-308 41 101 98 197 115 299 18 120 0 243 0 366-2 117 5 235-2 351-29 543-65 1084-89 1626-15 310-70 607-184 897-41 103-82 123-181 91z">
              <text:p/>
            </draw:path>
            <draw:path draw:style-name="gr1" draw:layer="layout" svg:width="2.008cm" svg:height="1.617cm" draw:transform="rotate (-1.5707963267949) translate (16.43171079363cm 16.4008482549317cm)" svg:viewBox="0 0 2009 1618" svg:d="m0 557c289 22 577 54 866 64 221 7 380-117 479-309 51-97 82-204 123-312 169 116 354 244 541 374-10 288-15 584-34 879-7 99-39 198-68 295-19 67-72 81-135 62-104-33-212-53-309-97-434-197-888-268-1384-236-24-166-48-335-69-502-3-27 5-61 22-82 57-73 33-125-32-136zm367 442c184 34 376 68 567 102-290-118-488-147-567-102z">
              <text:p/>
            </draw:path>
            <draw:path draw:style-name="gr1" draw:layer="layout" svg:width="1.593cm" svg:height="0.626cm" draw:transform="rotate (-1.5707963267949) translate (16.5836506324137cm 16.1106358118361cm)" svg:viewBox="0 0 1594 627" svg:d="m12 75c521 17 1040-177 1582 0-41 113-71 226-121 330-71 148-198 223-363 222-263-4-528 12-779-99-60-28-83-57-99-130s-101-133-157-200c-25-31-49-60-75-90 3-12 9-23 12-33z">
              <text:p/>
            </draw:path>
            <draw:path draw:style-name="gr1" draw:layer="layout" svg:width="0.107cm" svg:height="0.241cm" draw:transform="rotate (-1.5707963267949) translate (22.5519840749721cm 19.2910227617602cm)" svg:viewBox="0 0 108 242" svg:d="m60 242c-90-78-66-158-8-240 15 0 30-2 46-2 3 80 6 160 10 241-15 1-33 1-48 1z">
              <text:p/>
            </draw:path>
            <draw:path draw:style-name="gr1" draw:layer="layout" svg:width="1.979cm" svg:height="0.924cm" draw:transform="rotate (-1.5707963267949) translate (24.4281850055705cm 14.137191198786cm)" svg:viewBox="0 0 1980 925" svg:d="m1432 272c-133 100-326 99-338 338 62-35 99-57 139-74 70-31 140-72 215-83 105-16 143-82 157-171 12-86-31-135-118-150-82-14-162-33-251-52 184-100 377-94 572-49 22 7 46 31 61 51 38 51 70 106 111 167-41 50-165 106-22 197-107 0-208 7-307 0-152-14-255 61-338 172-101 132-217 210-395 217-172 5-343 70-517 87-119 12-242-15-365-24 0-12 2-24 2-36 126 0 252 0 377 0 2-7 2-13 2-20-134-5-265-12-417-19 283-160 536-323 806-452 186-89 392-132 626-99zm-1126 425c1 15 5 32 6 47 207-18 414-37 620-56 0-7 0-14-2-20-208 8-416 18-624 29z">
              <text:p/>
            </draw:path>
            <draw:path draw:style-name="gr1" draw:layer="layout" svg:width="0.578cm" svg:height="0.265cm" draw:transform="rotate (-1.5707963267949) translate (23.5865407300609cm 13.8777071320182cm)" svg:viewBox="0 0 579 266" svg:d="m579 114c-198 186-198 186-354 82 43-7 79-13 125-22-123-43-236-84-350-124 7-18 12-33 19-50 82 31 162 75 247 92 96 19 197 16 313 22z">
              <text:p/>
            </draw:path>
            <draw:path draw:style-name="gr1" draw:layer="layout" svg:width="0.533cm" svg:height="0.208cm" draw:transform="rotate (-1.5707963267949) translate (23.4141146208795cm 13.2477754172989cm)" svg:viewBox="0 0 534 209" svg:d="m534 183c-128 70-377-4-534-183 196 68 367 126 534 183z">
              <text:p/>
            </draw:path>
            <draw:path draw:style-name="gr1" draw:layer="layout" svg:width="0.636cm" svg:height="0.084cm" draw:transform="rotate (-1.5707963267949) translate (23.3424126744872cm 12.2542245827011cm)" svg:viewBox="0 0 637 85" svg:d="m633 85c-251-22-500-44-633-56 130 53 394-99 637 14-2 13-4 29-4 42z">
              <text:p/>
            </draw:path>
            <draw:path draw:style-name="gr1" draw:layer="layout" svg:width="0.451cm" svg:height="0.177cm" draw:transform="rotate (-1.5707963267949) translate (23.4943525132709cm 13.6779726858877cm)" svg:viewBox="0 0 452 178" svg:d="m452 172c-186 36-305-99-452-167 184-33 300 116 452 167z">
              <text:p/>
            </draw:path>
            <draw:path draw:style-name="gr1" draw:layer="layout" svg:width="0.315cm" svg:height="0.161cm" draw:transform="rotate (-1.5707963267949) translate (23.3543629988859cm 13.0309696509863cm)" svg:viewBox="0 0 316 162" svg:d="m0 22c160-78 210 75 316 109-5 11-9 21-14 31-101-46-201-94-302-140z">
              <text:p/>
            </draw:path>
            <draw:path draw:style-name="gr1" draw:layer="layout" svg:width="3.662cm" svg:height="2.178cm" draw:transform="rotate (-1.5707963267949) translate (20.9028393079494cm 12.1125326251897cm)" svg:viewBox="0 0 3663 2179" svg:d="m1349 1164c-178-85-332-150-477-232-66-37-140-99-169-165-90-215-165-437-237-661-31-92 19-123 114-97 125 32 250 65 378 82 199 29 310 164 406 317 50 79 84 166 128 258-75 94-157 188-227 290-21 27-3 80-3 121 44-6 107 2 129-24 135-163 263-332 388-503 80-108 174-185 309-217 143-36 285-87 433-135 55 96 106 104 227 67 199-62 419-51 630-58 45-2 89 58 142 95-87 82-164 156-251 238 185 140 237-139 379-89 55 215-41 365-230 454-166 78-192 239-226 377-39 169-119 313-285 357-205 55-314 174-292 401-51-17-88-42-121-36-34 5-61 43-77 57-58-16-123-53-160-36-46 24-72 92-115 154-41-67-64-140-114-173-39-24-111 7-160 12-28-43-60-104-106-152-10-12-65 15-108 27-3-12-10-35-12-61-5-101-99-217-193-231-27-3-76 9-85 26-80 181-270 193-413 275-132 78-285 78-423 34-103-32-192-113-280-179s-171-144-248-208c200-122 382-248 577-345 155-77 324-127 502-45 73 34 157 81 270 5zm-292 313c-28 24-58 44-77 72-14 18-26 54-15 71 13 24 46 50 71 51 103 6 255-167 238-269-6-28-43-62-70-69-72-15-147-32-217-22-229 33-454 79-652 212-46 32-99 63-53 118 18 22 99 20 129-2 190-140 414-150 646-162zm1377-210c11-21 14-39 24-46 99-55 200-106 294-166 20-12 32-61 24-85-17-55-41-113-77-156-19-22-87-35-104-22-48 43-86 99-118 157-27 52-27 130-67 164-70 63-41 98 24 154z">
              <text:p/>
            </draw:path>
            <draw:path draw:style-name="gr2" draw:layer="layout" svg:width="0.567cm" svg:height="0.122cm" draw:transform="rotate (-1.5707963267949) translate (15.4534913821351cm 16.7678816388467cm)" svg:viewBox="0 0 568 123" svg:d="m0 21c79-46 277-17 568 102-192-36-384-70-568-102z">
              <text:p/>
            </draw:path>
            <draw:path draw:style-name="gr2" draw:layer="layout" svg:width="0.627cm" svg:height="0.078cm" draw:transform="rotate (-1.5707963267949) translate (23.7606740284422cm 14.4427678300455cm)" svg:viewBox="0 0 628 79" svg:d="m0 29c208-10 417-19 627-29 0 7 0 14 1 20-208 21-415 40-621 59-2-18-5-33-7-50z">
              <text:p/>
            </draw:path>
            <draw:path draw:style-name="gr2" draw:layer="layout" svg:width="1.011cm" svg:height="0.362cm" draw:transform="rotate (-1.5707963267949) translate (19.59513238089cm 12.3754309559939cm)" svg:viewBox="0 0 1012 363" svg:d="m792 169c-232 12-454 22-643 162-31 22-113 24-130 2-48-55 5-86 53-118 198-133 423-179 652-212 70-10 145 7 215 22 29 7 67 41 72 69 17 102-137 274-239 269-26-1-57-27-70-51-11-17 0-53 13-72 21-27 52-47 77-71z">
              <text:p/>
            </draw:path>
            <draw:path draw:style-name="gr2" draw:layer="layout" svg:width="0.407cm" svg:height="0.48cm" draw:transform="rotate (-1.5707963267949) translate (20.1175322760338cm 14.4820318664643cm)" svg:viewBox="0 0 408 481" svg:d="m64 481c-64-58-93-92-23-154 39-35 37-112 66-165 31-56 70-113 118-155 17-16 85-2 104 20 36 44 60 101 77 155 7 26-5 74-24 86-96 59-196 111-294 165-10 7-13 26-24 48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19:53.18</dc:date>
    <meta:editing-duration>P0D</meta:editing-duration>
    <meta:editing-cycles>1</meta:editing-cycles>
    <meta:document-statistic meta:object-count="79"/>
    <meta:generator>LibreOffice/3.6$Windows_x86 LibreOffice_project/e29a214-2bbed72-0621de6-a97528c-8f066d</meta:generator>
  </office:meta>
</office:document-meta>
</file>