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3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4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5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6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7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8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9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10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12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3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5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16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17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19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20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1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2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23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24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25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25cm" svg:height="0.124cm" svg:x="12.012cm" svg:y="5.983cm" svg:viewBox="0 0 126 125" svg:d="m44 0c26 0 54 0 82 0 0 41 0 83 0 125-42 0-82 0-125 0-10-67 39-72 43-125z">
              <text:p/>
            </draw:path>
            <draw:path draw:style-name="gr1" draw:layer="layout" svg:width="0.123cm" svg:height="0.169cm" svg:x="12.225cm" svg:y="6.103cm" svg:viewBox="0 0 124 170" svg:d="m120 3c19 88-28 110-42 167-119-9-100-198 42-167z">
              <text:p/>
            </draw:path>
            <draw:path draw:style-name="gr1" draw:layer="layout" svg:width="0.578cm" svg:height="0.182cm" svg:x="15.729cm" svg:y="25.292cm" svg:viewBox="0 0 579 183" svg:d="m579 131c-106 78-470 61-579 0-5-224 356-84 537-123l-21 76z">
              <text:p/>
            </draw:path>
            <draw:path draw:style-name="gr1" draw:layer="layout" svg:width="1.651cm" svg:height="0.188cm" svg:x="12.881cm" svg:y="6.668cm" svg:viewBox="0 0 1652 189" svg:d="m1652 139c-477 47-1182 86-1652 0 223-266 1281-59 1610-124l20 62z">
              <text:p/>
            </draw:path>
            <draw:path draw:style-name="gr1" draw:layer="layout" svg:width="0.357cm" svg:height="0.249cm" svg:x="5.946cm" svg:y="23.318cm" svg:viewBox="0 0 358 250" svg:d="m41 0c42 0 82 0 124 0l63 20 61-20c92 87 92 161 0 250l-61-22-63 22c18-116-154-41-165-127l62-48z">
              <text:p/>
            </draw:path>
            <draw:path draw:style-name="gr1" draw:layer="layout" svg:width="0.04cm" svg:height="0.211cm" svg:x="12.147cm" svg:y="15.324cm" svg:viewBox="0 0 41 212" svg:d="m32 69c-91 432 45-285 0 0z">
              <text:p/>
            </draw:path>
            <draw:g>
              <draw:path draw:style-name="gr2" draw:layer="layout" svg:width="6.267cm" svg:height="0.957cm" svg:x="6.503cm" svg:y="4.764cm" svg:viewBox="0 0 6268 958" svg:d="m6268 958c-546-262-1352-162-2040-192-1426-64-3011-393-4228-766">
                <text:p/>
              </draw:path>
              <draw:path draw:style-name="gr3" draw:layer="layout" svg:width="10.108cm" svg:height="0.961cm" svg:x="6.463cm" svg:y="4.226cm" svg:viewBox="0 0 10109 962" svg:d="m0 166c1624-312 3629-115 5471 24 1548 117 3189 256 4268 558 172 49 331 133 370 214">
                <text:p/>
              </draw:path>
              <draw:path draw:style-name="gr4" draw:layer="layout" svg:width="0.295cm" svg:height="0.982cm" svg:x="16.569cm" svg:y="5.185cm" svg:viewBox="0 0 296 983" svg:d="m0 0c412 134 275 657 275 983">
                <text:p/>
              </draw:path>
              <draw:path draw:style-name="gr5" draw:layer="layout" svg:width="3.799cm" svg:height="0.536cm" svg:x="12.771cm" svg:y="5.185cm" svg:viewBox="0 0 3800 537" svg:d="m3800 0c-1201 403-2552 334-3800 537">
                <text:p/>
              </draw:path>
              <draw:path draw:style-name="gr6" draw:layer="layout" svg:width="0.115cm" svg:height="0.963cm" svg:x="12.757cm" svg:y="5.721cm" svg:viewBox="0 0 116 964" svg:d="m14 0c128 295 148 685-14 964">
                <text:p/>
              </draw:path>
              <draw:path draw:style-name="gr7" draw:layer="layout" svg:width="0.708cm" svg:height="0.76cm" svg:x="11.831cm" svg:y="5.799cm" svg:viewBox="0 0 709 761" svg:d="m120 162c-265 164-40 517 180 596 759 74 323-1198-180-596">
                <text:p/>
              </draw:path>
              <draw:path draw:style-name="gr8" draw:layer="layout" svg:width="4.458cm" svg:height="15.974cm" svg:x="1.5cm" svg:y="6.044cm" svg:viewBox="0 0 4459 15975" svg:d="m454 15975c-142-123-289-235-454-313-105-2200 702-4432 1055-6646 249-1567 828-3024 1449-4816 518-1492 1164-2836 1955-4200">
                <text:p/>
              </draw:path>
              <draw:path draw:style-name="gr9" draw:layer="layout" svg:width="0.166cm" svg:height="0.063cm" svg:x="12.406cm" svg:y="6.725cm" svg:viewBox="0 0 167 64" svg:d="m0 64c55-27 111-55 167-64">
                <text:p/>
              </draw:path>
              <draw:path draw:style-name="gr10" draw:layer="layout" svg:width="1.348cm" svg:height="12.094cm" svg:x="16.678cm" svg:y="12.421cm" svg:viewBox="0 0 1349 12095" svg:d="m1349 12095c-171-4053-528-8125-1349-12095">
                <text:p/>
              </draw:path>
              <draw:path draw:style-name="gr6" draw:layer="layout" svg:width="2.841cm" svg:height="17.77cm" svg:x="16.658cm" svg:y="6.746cm" svg:viewBox="0 0 2842 17771" svg:d="m1370 17771c538-112 1128-359 1472-811-14-5408-887-11639-2842-16960">
                <text:p/>
              </draw:path>
              <draw:path draw:style-name="gr11" draw:layer="layout" svg:width="1.782cm" svg:height="0.86cm" svg:x="16.246cm" svg:y="24.515cm" svg:viewBox="0 0 1783 861" svg:d="m1783 0c-31 122 36 267-53 371-547 239-1139 400-1730 490">
                <text:p/>
              </draw:path>
              <draw:path draw:style-name="gr7" draw:layer="layout" svg:width="3.406cm" svg:height="12.528cm" svg:x="10.962cm" svg:y="12.689cm" svg:viewBox="0 0 3407 12529" svg:d="m0 12094c830 190 1730 596 2580 368 448-4112 802-8289 827-12462">
                <text:p/>
              </draw:path>
              <draw:path draw:style-name="gr12" draw:layer="layout" svg:width="0.021cm" svg:height="0.124cm" svg:x="15.584cm" svg:y="25.155cm" svg:viewBox="0 0 22 125" svg:d="m22 0c-10 48-17 83-22 125">
                <text:p/>
              </draw:path>
              <draw:path draw:style-name="gr13" draw:layer="layout" svg:width="1.754cm" svg:height="0.107cm" svg:x="13.851cm" svg:y="25.073cm" svg:viewBox="0 0 1755 108" svg:d="m1755 83c-587 45-1181 36-1755-83">
                <text:p/>
              </draw:path>
              <draw:path draw:style-name="gr14" draw:layer="layout" svg:width="0.173cm" svg:height="6.398cm" svg:x="15.605cm" svg:y="18.757cm" svg:viewBox="0 0 174 6399" svg:d="m0 6399c285-2085 131-4274 145-6399">
                <text:p/>
              </draw:path>
              <draw:path draw:style-name="gr11" draw:layer="layout" svg:width="2.598cm" svg:height="1.714cm" svg:x="5.98cm" svg:y="4.641cm" svg:viewBox="0 0 2599 1715" svg:d="m2599 1715c-856-292-1841-295-2599-776 12-315 108-633 193-939">
                <text:p/>
              </draw:path>
              <draw:path draw:style-name="gr11" draw:layer="layout" svg:width="0.202cm" svg:height="0.05cm" svg:x="8.578cm" svg:y="6.354cm" svg:viewBox="0 0 203 51" svg:d="m0 0c66 27 147 3 203 51">
                <text:p/>
              </draw:path>
              <draw:path draw:style-name="gr15" draw:layer="layout" svg:width="3.297cm" svg:height="0.384cm" svg:x="8.779cm" svg:y="6.404cm" svg:viewBox="0 0 3298 385" svg:d="m0 0c1090 209 2181 370 3298 385">
                <text:p/>
              </draw:path>
              <draw:path draw:style-name="gr16" draw:layer="layout" svg:width="0.419cm" svg:height="1.168cm" svg:x="8.361cm" svg:y="6.404cm" svg:viewBox="0 0 420 1169" svg:d="m420 0c-152 395-284 780-420 1169">
                <text:p/>
              </draw:path>
              <draw:path draw:style-name="gr17" draw:layer="layout" svg:width="0.671cm" svg:height="1.59cm" svg:x="7.907cm" svg:y="6.354cm" svg:viewBox="0 0 672 1591" svg:d="m672 0c-273 518-441 1059-672 1591">
                <text:p/>
              </draw:path>
              <draw:path draw:style-name="gr8" draw:layer="layout" svg:width="1.022cm" svg:height="0.104cm" svg:x="14.511cm" svg:y="6.643cm" svg:viewBox="0 0 1023 105" svg:d="m0 105c332-83 683-50 1023-105">
                <text:p/>
              </draw:path>
              <draw:path draw:style-name="gr18" draw:layer="layout" svg:width="0.692cm" svg:height="0.138cm" svg:x="15.533cm" svg:y="6.505cm" svg:viewBox="0 0 693 139" svg:d="m0 139c232-41 457-127 693-139">
                <text:p/>
              </draw:path>
              <draw:path draw:style-name="gr19" draw:layer="layout" svg:width="0.352cm" svg:height="0.089cm" svg:x="16.224cm" svg:y="6.415cm" svg:viewBox="0 0 353 90" svg:d="m0 90c111-62 243-24 353-90">
                <text:p/>
              </draw:path>
              <draw:path draw:style-name="gr20" draw:layer="layout" svg:width="0.763cm" svg:height="2.759cm" svg:x="16.224cm" svg:y="6.505cm" svg:viewBox="0 0 764 2760" svg:d="m0 0c239 925 554 1835 764 2760">
                <text:p/>
              </draw:path>
              <draw:path draw:style-name="gr21" draw:layer="layout" svg:width="0.671cm" svg:height="2.91cm" svg:x="15.533cm" svg:y="6.643cm" svg:viewBox="0 0 672 2911" svg:d="m0 0c282 961 521 1928 672 2911">
                <text:p/>
              </draw:path>
              <draw:path draw:style-name="gr22" draw:layer="layout" svg:width="0.909cm" svg:height="6.233cm" svg:x="6.174cm" svg:y="17.106cm" svg:viewBox="0 0 910 6234" svg:d="m0 6234c95-2090 437-4198 910-6234">
                <text:p/>
              </draw:path>
              <draw:path draw:style-name="gr22" draw:layer="layout" svg:width="1.912cm" svg:height="13.147cm" svg:x="8.637cm" svg:y="10.914cm" svg:viewBox="0 0 1913 13148" svg:d="m53 13148c-103-485-39-1552 45-2332 330-3025 1116-7000 1617-9769 64-351 92-757 198-1047">
                <text:p/>
              </draw:path>
              <draw:path draw:style-name="gr3" draw:layer="layout" svg:width="2.044cm" svg:height="0.414cm" svg:x="8.692cm" svg:y="24.061cm" svg:viewBox="0 0 2045 415" svg:d="m0 0c679 128 1351 337 2045 415">
                <text:p/>
              </draw:path>
              <draw:path draw:style-name="gr12" draw:layer="layout" svg:width="1.425cm" svg:height="8.731cm" svg:x="10.734cm" svg:y="15.744cm" svg:viewBox="0 0 1426 8732" svg:d="m0 8732c945-2777 970-5871 1395-8720 1-6 26-7 31-12">
                <text:p/>
              </draw:path>
              <draw:path draw:style-name="gr23" draw:layer="layout" svg:width="0.028cm" svg:height="0.104cm" svg:x="10.734cm" svg:y="24.474cm" svg:viewBox="0 0 29 105" svg:d="m0 0c36 39 34 73 20 105">
                <text:p/>
              </draw:path>
              <draw:path draw:style-name="gr11" draw:layer="layout" svg:width="2.519cm" svg:height="0.647cm" svg:x="6.174cm" svg:y="23.546cm" svg:viewBox="0 0 2520 648" svg:d="m2520 516c-16 39-18 89-29 122-817 81-1674-317-2463-540-14-23-22-62-28-98">
                <text:p/>
              </draw:path>
              <draw:path draw:style-name="gr22" draw:layer="layout" svg:width="4.177cm" svg:height="13.408cm" svg:x="2.204cm" svg:y="9.718cm" svg:viewBox="0 0 4178 13409" svg:d="m4178 0c-1975 3933-3406 8248-4178 12590 594 423 1345 693 2062 819 60-100-7-239 91-325">
                <text:p/>
              </draw:path>
              <draw:path draw:style-name="gr24" draw:layer="layout" svg:width="0.495cm" svg:height="3.881cm" svg:x="4.358cm" svg:y="18.922cm" svg:viewBox="0 0 496 3882" svg:d="m0 3882c42-1303 175-2629 496-3882">
                <text:p/>
              </draw:path>
              <draw:path draw:style-name="gr25" draw:layer="layout" svg:width="1.651cm" svg:height="0.592cm" svg:x="4.358cm" svg:y="22.802cm" svg:viewBox="0 0 1652 593" svg:d="m0 0c523 254 1080 465 1652 593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4:04:32</dc:date>
    <meta:editing-cycles>1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