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style:style>
    <style:style style:name="gr2" style:family="graphic" style:parent-style-name="standard">
      <style:graphic-properties draw:stroke="none" draw:fill="solid" draw:fill-color="#000000" draw:opacity="100%"/>
    </style:style>
  </office:automatic-styles>
  <office:body>
    <office:drawing>
      <draw:page draw:name="page1" draw:style-name="dp1" draw:master-page-name="Default">
        <draw:g>
          <draw:g>
            <draw:path draw:style-name="gr1" draw:layer="layout" svg:width="15.729cm" svg:height="26.699cm" svg:x="2.635cm" svg:y="1.5cm" svg:viewBox="0 0 15730 26700" svg:d="m6041 2273c122-15 212 40 279 133 151 204 234 442 284 684 47 225 48 461 70 693 2 15 13 32 20 47 8-3 18-4 26-7 36-530-46-1036-354-1507 105 17 191 26 274 46 72 18 127 27 164-61 35-83 29-149-40-200-137-100-274-203-441-190-80-182-152-356-232-526-83-175-173-348-319-483-89-82-169-172-260-249-135-116-269-232-414-333-184-130-383-226-619-202-78-131-99-135-252-98-108 27-211 49-267 161-8 15-40 18-62 24-225 71-436 169-638 296-265 167-438 416-567 684-165 344-229 721-206 1109-23 10-44 25-64 25-121 0-158 90-151 174 12 162-73 275-148 399-106 180-209 363-294 553-89 194-76 392 38 580 42 66 99 139 99 210-3 204 84 376 164 550 44 96 112 181 169 270 8-4 16-9 24-15-135-217-247-445-275-703 136 163 274 320 454 437-38-78-89-144-137-210-140-194-293-380-413-585-57-98-85-236-68-346 44-309 234-553 392-800 94 149 180 297 280 435 89 128 171 269 320 347 18 8 25 41 33 63 83 206 118 434 293 616-153 191-307 380-468 582-15-25-22-35-31-46-141-214-291-421-421-642-90-152-149-322-97-509 4-12-9-31-15-46-8 0-17-2-25-2-10 50-25 98-30 149-17 196 55 366 161 525 133 198 268 394 411 603-78 53-144 106-216 147-203 116-409 228-642 279-46 10-79 79-118 122-19 21-33 54-56 66-125 61-250 123-379 176-80 31-119 78-126 164-4 44-29 90-58 126-105 131-225 251-322 389-69 100-110 219-161 332-168 366-306 743-391 1139-53 239-112 477-165 716-16 72-43 155-21 218 28 78 104 138 151 210 25 37 58 89 50 124-38 188-72 380-137 560-149 418-111 834 10 1244 102 347 232 686 355 1025 68 194 141 384 219 574 97 228 208 450 302 678 72 177 138 358 190 540 49 169 79 343 111 517 8 43 3 92-10 135-70 253-124 510-166 771-62 387-169 768-258 1151-14 60-34 118-44 179-54 311-105 623-156 934-51 312-105 623-151 934-18 128 50 223 169 277 41 18 77 50 120 64 80 23 163 51 244 54 123 5 227 16 282 150 22 53 72 100 122 133 98 63 204 115 319 177 0 1-1 23-3 47-18 305-38 610-52 917-4 109 16 220 15 330-4 322-21 645-19 967 2 352-10 702-45 1054-37 370-151 711-263 1059-13 40-49 76-58 118-25 101-35 206-61 306-72 281-152 559-220 839-17 70-12 152 4 224 21 92 44 186 158 228 159 56 308 139 468 192 141 47 286 103 442 51 58-21 116-39 176-53 243-59 470-149 656-319-54-232-54-232-163-218 3-17 1-32 6-47 60-211 66-419-21-627-29-72-65-171-39-231 90-200 2-302-127-424 19-95 46-186 54-279 22-235 28-472 57-707 30-239 92-474 118-713 45-396 165-771 299-1142 97-266 184-535 261-807 41-142 54-291 84-463 121-5 261-18 404-16 88 0 149 69 113 129-45 78-30 150-23 227 15 173 20 347 40 518 36 294 74 587 121 880 49 301 105 602 163 902 63 312 159 617 67 942-72 253-121 508-275 735-170 249-245 535-190 841 16 80 42 160 42 241 1 163 102 240 231 294 109 44 223 81 338 112 40 9 90-14 134-25 51-14 115-60 152-43 116 50 224 123 335 189 58 35 107 86 168 111 142 56 286 109 434 146 137 36 280 53 421 69 99 10 197 6 295 6 84-2 168 2 251-9 119-18 235-47 343-70 0 128 0 244 1 361 0 16 9 40 0 49-81 109-83 184 15 268 64 54 139 96 209 142 319 212 672 212 1028 150 126-22 249-71 366-125 103-45 201-107 289-176 102-81 104-168 29-277-18-26-26-59-37-90-80-236-162-472-238-710-39-117-70-236-98-356-28-123-44-249-72-373-12-57-48-109-58-167-65-394-55-785 18-1178 55-301 119-596 230-883 70-185 116-380 174-569 56-184 116-365 172-548 31-101 57-204 87-315 101-24 191-76 209-210 10-71 169-141 235-112 17 7 32 26 37 43 25 63 50 127 65 193 68 293 130 586 198 877 36 156 91 308 119 464 40 230 65 463 94 694 52 411 47 820-14 1230-14 86-29 161-112 209-72 41-75 102-43 178 19 47 30 112 12 156-92 221-27 453-59 677-3 17 14 36 17 54 19 122 52 245 55 366 3 185 106 330 289 368 22 4 47 8 65 20 121 82 233 90 348-23 29-28 102-44 137-28 65 32 145 82 168 142 44 112 136 127 221 161 288 113 586 171 891 208 135 17 269 51 404 50 162-1 323-28 484-54 170-29 330-88 402-262 22-56 29-140 2-187-65-110-136-231-236-304-188-138-396-244-597-363-142-86-287-167-427-256-62-40-135-82-171-143-83-144-176-270-332-337-9-4-22-7-25-16-55-122-124-243-161-371-116-409-178-828-158-1253 13-228 50-453 80-680 46-355 94-710 144-1065 40-287 82-574 129-862 4-27 38-62 67-73 252-91 398-251 408-532 7-257 37-512 57-769 22-296 49-591 65-888 13-245 16-489 17-735 2-200 5-402-9-601-15-204-47-406-75-608-48-333-91-667-150-997-57-314-134-623-201-935-16-78-26-159-45-236-38-144-83-284-86-437-3-145-17-300-68-434-74-193-125-388-145-594-1-18-21-34-43-69-18 44-38 72-36 97 14 138 0 293 58 412 100 204 112 418 154 631 11 58-7 123 7 181 67 283 143 566 215 849 2 7 2 14 3 20 46 284 93 566 135 851 63 395 136 788 176 1186 28 271 10 547 5 821-5 388-15 777-29 1166-4 103-33 205-42 308-25 272-46 545-69 817-12 115-50 220-152 282-114 68-233 129-350 189-15 9-37 5-83 7 0-154 3-304 0-453-12-613-21-1226-41-1838-16-503-46-1006-72-1507-9-141-28-281-43-420-29-284-55-567-90-850-23-193-57-387-94-579-34-189-79-375-120-562-4-19-17-36-25-52-23 27-32 52-29 76 14 121 29 244 48 367 45 275 93 550 136 825 25 160 48 320 63 480 35 382 64 764 97 1146 14 163 36 324 40 486 4 160-15 322-15 482 3 284 12 569 19 854 9 385 22 769 25 1154 2 187-11 373-27 558-5 42-49 103-88 115-161 51-327 113-494 126-243 16-489 4-731-18-160-15-228-69-221-257 5-149-4-300-11-449-7-180-24-358-25-537-2-260 7-521 11-782 3-195 0-388 11-583 7-122 68-247 51-365-50-355-44-707-15-1063 16-212 10-425 19-637 7-145 39-292 33-437-26-545-37-1091 47-1633 11-70-19-99-83-127 0 38 6 68 0 97-81 399-66 803-64 1206 1 312 33 622-16 935-33 207 13 426-12 634-39 308-37 612 1 919 11 95-8 193-16 290-22 250-54 499-64 749-10 229 8 461 8 692 0 91-22 182-18 272 10 248 28 497 43 758-87 11-156 21-236 32-7-54-17-94-15-135 9-288 22-574 34-861 13-322-9-645 51-966 31-164 45-335 53-504 15-289 18-579 29-869 17-407 39-815 55-1224 10-204 14-410 18-616 2-152 0-305-3-457 0-32-13-65-20-98-7 1-15 3-24 4-7 112-9 225-19 337-17 167-47 335-54 503-14 305-14 611-22 916-7 228-18 454-29 681-15 337-28 675-51 1012-21 304-61 608-80 912-13 189 5 379-2 568-11 297-29 592-48 888-7 113-98 210-205 217-141 10-281 11-421 7-213-7-415-58-615-137-191-75-395-121-536-284-82-94-203-176-195-315 11-221 35-444 72-662 44-257 109-510 164-765 81-366 157-734 239-1100 57-254 126-505 184-760 114-500 220-1001 336-1500 124-533 258-1063 385-1595 6-21-11-46-16-69-19 15-51 27-57 47-27 83-49 168-72 252-110 449-221 900-328 1349-63 259-121 520-181 780-82 347-164 692-244 1039-102 443-204 888-304 1333-47 213-77 429-138 638-79 268-116 540-141 816-8 110-108 166-208 139-252-67-487-170-706-313-128-83-186-189-173-334 29-334 62-668 95-1001 42-423 76-846 129-1267 48-392 118-781 175-1171 50-336 95-672 145-1009 39-268 79-536 120-802 32-198 71-393 99-590 41-285 116-560 248-817 87-167 178-333 260-482 173 44 316 87 463 115 141 28 282 76 366 182 166 210 301 444 456 662 79 109 155 243 265 302 198 107 418 177 635 242 168 50 346 62 518 104 174 43 273-6 320-174 100-9 210 37 284-65 70-97-11-156-67-209 78-36 154-72 237-110-23-35-31-44-36-56-148-233-418-288-629-426-155-101-315-188-424-360 580 9 1147-13 1709-131 12 24 28 46 34 71 27 110 46 223 78 333 57 193 126 381 179 574 63 228 118 457 169 687 47 210 83 422 127 632 32 154 72 306 104 459 54 258 106 518 155 778 59 316 128 632 171 951 36 281 43 565 59 849 20 317 40 634 10 954-22 245-3 495-87 732-17 51-55 98-94 136-48 44-111 71-162 112-26 20-41 55-62 82 36 3 78 20 108 7 88-38 174-88 258-136 16-9 25-29 31-47 22-81 52-161 61-244 26-245 58-493 58-740 1-338-32-677-36-1017-7-541-93-1072-213-1598-89-391-166-783-249-1175-69-333-139-665-211-996-46-207-89-416-144-621-58-214-133-422-192-635-21-73-22-153-26-229-3-67 7-134 4-202 0-40-24-83-18-121 7-52 34-96 101-58 224 122 449 243 671 368 225 129 447 264 670 397 132 77 256 160 286 327 10 53 17 111 45 152 59 87 127 169 200 246 126 133 254 264 387 391 83 77 167 157 262 217 177 108 367 196 545 302 92 57 182 31 258-5 43-21 57-102 86-162 32 11 77 31 124 40 82 18 173 32 223-48 29-47 20-116 29-181 66 32 160 39 207-53 61-118 3-219-65-281 13-69 42-126 25-162-26-55-77-106-130-141-110-74-231-133-341-204-169-111-335-227-502-340 3-10 6-19 8-28 24-5 47-18 68-14 71 14 140 31 206 52 218 69 419 31 598-104 25-19 46-94 35-105-51-46-111-101-173-111-175-27-354-35-510-128-130-77-259-146-414-149-137-3-277-20-411 1-123 18-234 44-331-61-53-56-114-103-162-163-175-212-351-426-519-643-175-225-344-453-509-685-51-74-101-165-109-250-19-192-11-386-17-579-1-56 22-85 78-90 22-3 45-4 67-7 129-14 161-48 158-174-3-117 4-236-10-352-65-511-48-1031-163-1535-43-191-79-387-157-562-136-308-344-572-576-815-59-60-128-111-197-159-92-64-189-122-277-178 4-21 2-25 5-28 57-65 119-127 169-199 20-29 20-77 16-114-1-14-47-35-69-31-121 18-229-20-319-91-163-128-316-271-478-412 55-42 99-80 142-114 61 66 116 127 173 189 10-3 19-7 29-11-3-25 0-53-10-76-19-44-48-84-65-130-9-27-12-72 3-90 131-154 270-305 408-460 27 63 56 126 85 190 32-141-109-282 40-418 86 150 166 286 245 425 7-5 14-7 21-12-7-20-14-41-24-60-56-119-116-235-167-357-39-88-23-177 29-248 62 80 119 163 185 237 184 209 398 397 552 626 241 361 331 786 409 1210 6 33 11 66 16 101 11-1 22-1 33-3 0-81 17-168-2-246-75-295-155-590-248-880-32-103-91-205-161-290-170-203-358-392-532-591-58-68-101-151-148-228-22-37-58-79-54-115 8-84 37-165 59-252 228 167 419 357 447 664 9-65 2-121-3-178-22-228-178-379-329-517-126-114-155-118-108-294 39 55 68 142 119 158 105 33 135 122 198 189 20 22 40 45 60 69 7-6 14-10 21-15-16-33-29-71-51-100-77-102-99-254-257-283-86-164-174-327-135-525 375 189 725 409 938 794-141-497-560-703-961-936 16-40 31-82 54-144 72 105 133 191 194 278 8-4 18-10 26-15-43-94-86-190-140-310 164 29 306 47 443 82 91 23 148 9 186-79 38-87 3-144-61-195-131-105-273-182-432-184-87-205-156-407-253-595-151-295-379-532-631-742-144-120-299-233-465-322-128-67-280-128-423-128-210-1-425 35-630 90-204 56-409 135-591 242-178 103-345 236-450 422-94 165-199 325-264 499-111 294-158 605-143 901-73 49-172 80-185 132-30 123-43 261-19 384 23 118 101 224 146 318-40 63-77 116-106 174-159 305-322 608-470 919-105 221-113 455-34 690 22 65 35 131 53 198-19-17-38-33-58-49-7 36-23 74-19 108 7 42 22 89 51 116 87 89 184 167 297 268-125 55-214 108-309 131-274 68-527 169-762 332-134 95-163 215-182 355-7 41-25 80-33 108-61-104-101-224-183-297-143-127-315-227-501-357 50-38 94-74 141-109 101-79 101-79 47-144-148-37-261-60-373-93-144-42-217-133-192-292 5-40-14-86-21-128-109 82-7 183-51 286-72-75-137-144-202-212 528-431 912-942 999-1650 108 238 209 464 307 689 130 297 181 599 77 917-27 84-32 177-47 267 11 1 22 4 32 7 11-23 25-43 30-67 38-132 71-265 107-399 41-159 34-322-18-472-84-239-188-471-285-706-40-97-103-190-120-289-12-75-30-110-93-113 0-47 3-86 0-125-15-197-33-395-47-592-2-32 2-68 17-94 29-55 12-95-26-135zm5735 3542c99-72 98-72 34-131-27-28-55-57-74-90-148-257-264-526-311-820-3-18-14-35-21-52-8 3-18 6-28 9 28 145 56 290 90 467-192-107-246-299-376-449 7 38 6 59 14 74 60 112 124 221 184 333 48 89 101 165 211 120 96 185 185 361 277 539zm789-2315c-16-24-24-36-31-50-143-276-402-445-616-655-39-37-91-71-141 0 112 93 220 187 332 275 192 152 369 314 402 578 0 4 9 5 43 23 26-103 52-199 77-295-12-3-25-7-36-10-10 39-18 79-30 134zm-940 1323c-5 3-10 7-15 10 16 73 26 149 52 218 97 253 190 509 302 756 60 134 143 142 286 52-40-16-71-43-92-37-88 23-141-18-174-90-77-166-157-330-225-500-54-132-90-272-134-409zm784 1098c12-4 24-9 37-13-76-220-151-441-231-659-36-98-79-194-127-286-14-25-55-44-87-50-24-3-51 18-76 29 90 86 145 142 177 211 73 156 137 318 200 480 39 95 71 192 107 288zm-5948-2199c14-2 28-4 42-7-18-240-35-480-55-721-3-33-24-67-45-95-8-11-38-7-59-8 0 18-6 36 0 52 12 43 39 83 44 126 21 175 35 352 53 528 4 41 14 84 20 125zm-239 880c-9 40-16 50-13 58 45 177 16 333-115 466-11 9 3 43 5 74 143-99 245-367 202-507-10-30-44-52-79-91zm5749 782c6-3 15-7 22-10-54-135-107-270-165-404-8-20-44-29-66-43-7 32-29 72-17 94 71 123 150 242 226 363zm-6467-197c135-116 243-349 221-449-90 149-195 280-221 449zm466-472c-31 76-54 146-88 209-33 62-76 119-114 178 192-94 269-253 202-387zm-3122-111c-50-132-90-271-220-353 56 129 96 267 220 353z">
              <text:p/>
            </draw:path>
            <draw:path draw:style-name="gr2" draw:layer="layout" svg:width="15.729cm" svg:height="26.699cm" svg:x="2.635cm" svg:y="1.5cm" svg:viewBox="0 0 15730 26700" svg:d="m6043 2271c38 40 55 80 26 135-15 26-19 62-17 94 14 197 32 395 47 592 3 39 0 78 0 125 63 3 81 38 93 113 17 99 80 192 120 289 97 235 201 467 285 706 52 150 59 313 18 472-36 134-69 267-107 399-5 24-19 44-30 67-10-3-21-6-32-7 15-90 20-183 47-267 104-318 53-620-77-917-98-225-199-451-307-689-87 708-471 1218-999 1650 65 68 130 137 202 212 44-103-58-204 51-286 7 42 26 88 21 128-25 159 48 249 192 292 112 33 225 56 373 93 54 65 54 65-47 144-47 35-91 71-141 109 186 130 358 230 501 357 82 73 122 193 183 297 8-28 26-67 33-108 19-140 48-260 182-355 235-163 488-264 762-332 95-23 184-77 309-131-113-101-210-179-297-268-29-27-44-74-51-116-4-34 12-72 19-108 20 16 39 32 58 49-18-67-31-133-53-198-79-235-71-469 34-690 148-311 311-614 470-919 29-58 68-111 106-174-45-94-123-200-146-318-24-123-11-261 19-384 13-52 112-83 185-132-15-296 32-607 143-901 65-174 170-334 264-499 105-186 272-319 450-422 182-107 387-186 591-242 205-55 420-91 630-90 143 0 295 61 423 128 166 89 321 202 465 322 252 210 480 447 631 742 97 188 167 390 253 595 159 2 301 79 432 184 64 51 99 108 61 195-38 88-95 102-186 79-137-35-279-53-443-82 54 120 97 216 140 310-8 5-18 11-26 15-61-87-122-174-194-278-23 62-38 104-54 144 401 233 820 439 961 936-213-385-563-605-938-794-39 198 49 361 135 525 158 29 180 181 257 283 22 29 35 67 51 100-7 5-14 9-21 15-20-24-40-47-60-69-63-67-93-156-198-189-51-16-80-103-119-158-47 176-18 180 108 294 151 138 307 289 329 517 5 57 12 113 3 178-28-307-219-497-447-664-22 87-51 170-59 252-4 36 32 78 54 115 47 77 90 160 148 228 174 199 362 388 532 591 70 85 129 187 161 290 93 290 173 585 248 880 19 78 2 165 2 246-11 2-22 2-33 3-5-35-10-68-16-101-78-424-168-849-409-1210-154-229-368-417-552-626-66-74-123-157-185-237-52 71-68 160-29 248 51 122 111 238 167 357 10 19 17 40 24 60-7 3-14 7-21 12-79-139-159-275-245-425-149 136-8 277-40 418-29-64-58-127-85-190-138 155-277 306-408 460-15 18-12 63-3 90 17 46 47 86 65 130 10 23 7 51 10 76-10 4-19 8-29 11-57-62-112-123-173-189-43 34-87 72-142 114 162 141 315 284 478 412 90 71 198 109 319 91 22-4 68 17 69 31 4 37 4 85-16 114-50 72-112 134-169 199-3 3-1 7-5 28 88 56 185 114 277 178 69 48 138 99 197 159 232 243 440 507 576 815 78 175 114 371 157 562 115 504 98 1024 163 1535 14 116 7 235 10 352 3 126-29 160-158 174-22 3-45 4-67 6-56 6-79 35-78 91 6 193-2 387 17 579 8 85 58 175 109 250 165 232 334 460 509 685 168 217 344 431 519 643 48 58 109 107 162 163 97 105 208 79 331 60 134-20 274-3 411 0 155 3 284 72 414 149 156 93 335 101 510 128 62 10 122 65 173 111 11 11-10 86-35 105-179 135-380 173-598 104-66-21-135-38-206-52-21-4-44 9-68 14-2 9-5 18-8 28 167 113 333 229 502 340 110 71 231 130 341 204 53 35 104 86 130 141 17 36-12 93-25 162 68 62 126 163 65 281-47 92-141 85-207 53-9 65 0 134-29 181-50 80-141 66-223 48-47-9-92-29-124-40-29 60-43 141-86 162-76 36-166 62-258 5-178-106-368-194-545-302-95-60-179-140-262-217-133-127-261-258-387-391-73-77-141-159-200-246-28-41-35-99-45-152-30-167-154-250-286-327-223-133-445-268-670-397-222-125-447-246-671-368-67-38-94 6-101 58-6 38 18 81 18 121 3 68-7 135-4 202 4 76 5 156 26 229 59 213 134 421 192 635 55 205 98 414 144 621 72 331 142 663 211 996 83 392 160 784 249 1175 120 526 206 1057 213 1598 4 340 37 679 36 1017 0 247-32 495-58 740-9 83-39 163-61 244-6 18-17 38-31 47-84 48-170 98-258 136-30 13-72-4-108-7 21-27 36-62 62-82 51-41 114-68 162-112 39-38 77-85 94-136 84-237 65-487 87-732 30-320 10-637-10-954-16-284-23-568-59-849-43-319-112-635-171-951-49-260-101-520-155-778-32-153-72-305-104-459-44-210-80-422-127-632-51-230-106-459-169-687-53-193-122-381-179-574-32-110-51-223-78-333-6-25-22-47-34-71-562 118-1129 140-1709 131 109 172 269 259 424 360 211 138 481 193 629 426 5 12 13 21 36 56-83 38-159 74-237 110 56 53 137 112 67 209-74 102-184 56-284 65-47 168-146 217-320 174-172-42-350-54-518-105-217-64-437-134-635-241-110-59-186-193-265-302-155-218-290-452-456-662-84-106-225-154-366-182-147-28-290-71-463-115-82 149-173 315-260 482-134 257-207 532-248 817-28 197-67 392-99 590-41 266-81 534-120 802-50 336-95 673-145 1009-57 390-127 779-175 1171-53 421-87 844-129 1267-33 333-66 667-95 1001-13 145 45 251 173 334 219 143 454 246 706 313 100 27 200-29 208-139 25-276 62-548 141-816 61-209 91-425 138-638 100-445 202-890 304-1333 80-347 162-692 244-1039 60-260 118-521 181-780 107-449 218-900 328-1349 23-84 45-169 72-252 6-20 38-32 57-47 5 23 22 48 16 69-127 532-261 1062-385 1595-116 499-222 1000-336 1500-58 255-127 506-184 760-82 366-158 734-239 1100-55 255-120 508-164 765-37 218-61 441-72 662-8 139 113 221 195 315 141 163 345 209 536 284 200 79 402 130 615 137 140 4 280 3 421-7 107-7 198-104 205-217 19-296 37-591 48-888 7-189-11-379 2-568 19-304 59-608 80-912 23-337 36-675 51-1012 11-227 22-453 29-681 8-305 8-611 22-916 7-168 37-336 54-503 10-112 12-225 19-337 9-1 17-3 24-4 7 33 20 66 20 98 3 152 5 305 3 457-4 206-8 412-18 616-16 409-38 817-55 1224-11 290-14 580-29 869-8 169-22 339-53 504-60 321-38 644-51 966-12 287-23 573-34 861-2 41 8 81 15 135 80-11 149-21 236-32-15-261-33-510-43-758-4-91 18-181 18-272-1-231-18-463-8-694 10-248 42-497 64-747 8-97 27-195 16-290-38-307-40-611-1-919 25-208-21-427 12-634 49-313 17-623 16-935-2-403-17-807 64-1206 6-29 0-59 0-97 64 28 94 57 83 127-84 542-73 1088-47 1633 6 145-26 292-33 437-9 212-3 425-19 637-29 356-35 708 15 1063 17 118-44 243-51 365-11 195-8 388-11 583-4 261-13 522-11 782 1 179 18 357 25 537 7 149 16 300 11 449-7 188 61 242 221 257 242 22 488 34 731 18 167-13 333-75 494-126 39-12 83-73 88-115 16-185 29-371 27-558-3-385-16-769-25-1154-7-285-16-570-19-854 0-160 19-322 15-482-4-162-26-323-40-486-33-382-62-764-97-1146-15-160-38-320-63-480-43-275-91-550-136-825-19-123-34-246-48-367-3-24 6-49 29-76 8 16 21 33 25 52 41 187 86 373 120 562 37 192 71 386 94 579 35 283 61 566 90 850 15 139 34 279 43 418 26 503 56 1006 72 1509 20 612 29 1225 41 1838 3 149 0 299 0 452 46-1 68 3 83-6 117-60 236-121 350-189 102-62 140-167 152-282 23-272 44-545 69-817 9-103 38-205 42-308 14-389 24-778 29-1166 5-274 23-550-5-821-40-398-113-791-176-1186-42-285-89-568-135-851-1-6-1-13-3-20-72-283-148-566-215-849-14-58 4-123-7-181-42-213-54-427-154-631-58-119-44-274-58-412-2-25 18-53 36-97 22 35 42 51 43 69 20 206 71 401 145 594 51 134 65 289 68 434 3 153 48 293 86 437 19 77 29 158 45 236 67 312 144 621 201 935 59 330 102 664 150 997 28 202 60 404 75 608 14 199 11 401 9 601-1 246-4 490-17 735-16 297-43 592-65 888-20 257-50 512-57 769-10 281-156 441-408 532-29 11-63 46-67 73-47 288-89 575-129 862-50 355-98 710-144 1065-30 227-67 452-80 680-20 425 42 844 158 1253 37 128 106 249 161 371 3 9 16 12 25 16 156 67 249 193 332 337 36 61 109 103 171 143 140 89 285 170 427 256 201 119 409 225 597 363 100 73 171 194 236 304 27 47 20 131-2 187-72 174-232 233-402 262-161 26-322 53-484 54-135 1-269-33-404-50-305-37-603-96-891-208-85-34-177-50-221-161-23-60-103-110-168-142-35-16-108 0-137 28-115 113-227 105-348 23-18-12-43-16-65-22-183-36-286-181-289-366-3-121-36-244-55-366-3-18-20-37-17-54 32-224-33-456 59-677 18-44 7-109-12-156-32-76-29-137 43-178 83-48 98-123 112-209 61-410 66-819 14-1230-29-231-54-464-94-694-28-156-83-308-119-464-68-291-130-584-198-877-15-66-40-130-65-193-5-17-20-36-37-43-66-29-225 41-235 112-18 134-108 186-209 210-30 111-56 214-87 315-56 183-116 364-172 548-58 189-104 384-174 569-111 287-175 582-230 883-73 393-83 784-18 1178 10 58 46 110 58 167 28 124 44 250 72 373 28 120 59 239 98 356 76 238 158 474 238 710 11 31 19 64 37 90 75 109 73 196-29 277-88 69-186 131-289 176-117 54-240 103-366 125-356 62-709 62-1028-150-70-46-145-88-209-142-98-84-96-159-15-268 9-9 0-33 0-49-1-117-1-233-1-361-108 23-224 52-343 70-83 11-167 9-251 9-98 0-196 4-295-6-141-16-284-33-421-69-148-37-292-90-434-146-61-25-110-76-168-111-111-66-217-139-335-189-37-17-101 29-152 41-44 13-94 36-134 27-115-31-229-68-338-114-129-52-230-129-231-292 0-81-26-161-42-241-55-306 20-592 190-841 154-227 203-482 275-735 92-325-4-630-67-942-58-300-114-601-163-902-47-293-85-587-121-880-20-171-25-345-40-518-7-77-22-149 23-227 36-60-25-129-113-129-143-2-283 11-404 16-30 172-43 321-84 463-77 272-164 541-261 807-134 371-254 746-299 1141-26 240-88 475-118 714-29 235-35 472-57 707-8 93-35 184-54 279 129 122 217 224 127 424-26 60 10 159 39 231 87 208 81 416 21 627-5 15-3 30-6 47 109-14 109-14 163 218-186 170-413 260-656 319-60 14-118 32-176 53-156 52-301-4-442-51-160-53-309-136-468-192-114-42-137-136-158-228-16-72-21-154-4-224 68-280 148-558 220-839 26-100 36-205 61-306 9-42 45-78 58-118 112-348 226-689 263-1059 35-352 47-702 45-1054-2-322 15-645 19-967 1-110-19-221-15-330 14-307 34-612 52-917 2-24 3-46 3-47-115-62-221-114-319-177-50-33-100-80-122-133-55-134-159-146-282-150-81-3-164-31-244-54-43-14-79-46-120-64-119-54-187-149-169-277 46-311 100-622 151-934 51-311 102-623 156-934 10-61 30-119 44-179 89-383 196-764 258-1151 42-261 96-518 166-771 13-43 18-92 10-135-32-174-62-348-111-517-52-182-118-363-190-540-94-228-205-450-302-678-78-190-151-380-219-574-123-339-253-678-355-1025-121-410-159-826-10-1244 65-180 99-372 137-560 8-35-25-87-50-124-47-72-123-132-151-210-22-63 5-146 21-218 53-239 112-477 165-716 85-396 223-773 391-1141 51-111 92-230 161-330 97-138 217-258 322-389 29-36 54-82 58-126 7-86 46-133 126-164 129-53 254-115 379-176 23-12 37-45 56-66 39-43 72-112 118-122 233-51 439-163 642-279 72-41 138-94 216-147-143-209-278-405-411-603-106-159-178-329-161-525 5-51 20-99 30-149 8 2 17 2 25 2 6 15 19 34 15 46-52 187 7 357 97 509 130 221 280 428 421 642 9 11 16 21 31 46 161-202 315-391 468-582-175-182-210-410-293-616-8-22-15-55-33-63-149-78-231-217-320-347-100-138-186-286-280-435-158 247-348 491-392 800-17 110 11 248 68 346 120 205 273 391 413 585 48 66 99 132 137 210-180-117-318-274-454-437 28 258 140 485 275 703-8 6-16 11-24 15-57-89-125-174-169-270-80-174-167-346-164-550 0-71-57-144-99-210-114-188-127-386-38-580 85-190 188-373 294-553 75-126 160-237 148-399-7-84 30-174 151-174 20 0 41-15 64-25-23-388 41-765 206-1109 129-268 302-517 567-684 202-127 413-225 638-296 22-6 54-9 62-24 56-112 159-134 267-161 153-37 174-33 252 98 236-24 435 72 619 202 145 101 279 217 414 333 91 77 171 167 260 249 146 135 236 308 319 483 80 170 152 344 232 526 167-13 304 90 441 190 69 49 75 117 40 200-37 88-92 79-164 61-83-20-169-29-274-46 308 471 390 977 354 1507-8 3-18 4-26 7-7-15-18-32-20-47-22-232-23-467-70-693-50-242-133-480-284-684-67-93-157-148-279-133-150-45-302-66-467-29 76 68 162 116 244 170 27 20 59 53 63 82 1 20-43 45-75 76 6 37 13 89 21 163-112-76-68-260-246-270 60 75 108 136 156 196-7 5-12 9-19 14-155-131-308-261-463-391-10 11-19 22-29 33 97 90 194 179 310 286-43-5-74 0-89-12-131-111-320-174-325-392-40 0-85 0-124 0-29 92 17 150 82 196 80 56 164 108 243 167 27 19 41 57 61 86-11 8-22 15-34 23-179-137-432-196-475-467-164 0-323 0-483 0-5 9-10 17-16 24 103 130 205 259 308 389-8 7-16 14-24 22-101-96-202-192-315-301 4 68 8 116 12 171-64-35-120-69-198-114 14 83 23 131 31 179-10 5-20 7-31 11-26-58-53-114-80-169-62 6-121 8-178 22-44 11-84 38-128 56-28 11-59 29-86 27-17-2-46-38-43-54 3-27 22-57 44-76 90-80 207-71 315-79 91-7 107-40 72-129-283 38-565 76-847 114 8 8 15 16 24 25-14 41-25 83-43 121-14 29-36 54-56 80-78 103-35 213-27 322 8 118 12 234 18 351-11 0-21 1-32 3-6-21-15-39-18-60-19-125-29-254-58-377-26-120 0-218 68-313 25-35 43-75 77-137-98 21-164 34-232 50 11 4 22 8 33 12-134 344-23 671 55 1000-8 3-15 6-23 9-73-154-147-307-225-472-64 100 8 137 43 187s69 98-2 153c-39-44-63-85-99-112-98-71-107-158-65-266 12-38 2-96-18-129-36-52-87-95-136-138-65-56-51-95 17-130 34 27 65 50 95 74 42 51 82 103 127 160 49-144-42-148-130-158-8-70-44-127-114-117-43 7-112 62-112 97-3 105-3 221 39 315 102 237 247 451 442 627 105-40 130-29 141 74 22 210 105 395 207 579 229 413 590 649 1021 797 91 30 192 29 287 53 219 53 416 12 586-136 109-95 213-200 320-301 203-192 319-441 436-686 141-297 120-618 98-936-12-158-30-317-34-475-2-72 19-146 105-172zm4928 23730c93 85 133 223 281 258 236 54 466 144 705 178 240 36 485 91 732 46 146-28 293-56 437-91 44-11 80-54 132-92-29-4-36-7-41-5-326 120-668 137-1007 123-180-8-356-61-535-84-235-29-430-134-607-285-26-24-66-30-99-46-15-113-76-187-180-205-228-40-461-53-676-152-4-2-11 5-16 8-11 142 16 243 94 279 94 43 195 72 295 102 18 6 50-10 70-25 161-131 281-139 415-9zm-6017-14370c-13-2-25-2-37-3-190 0-379 5-567-2-271-11-543-26-812-52-321-31-639-75-958-113-54-7-108-17-160-25-11 41-18 72-26 102-9-7-18-12-27-19-27 27-67 49-79 81-20 61 23 73 78 80 138 18 275 49 413 67 265 34 531 67 796 95 198 21 396 37 594 44 162 6 325-19 485-7 192 15 376 40 495-159 4-8 9-16 15-25-62-55-118-120-210-64zm5378-9510c-574-7-1146 0-1705 152-17 340 222 572 364 846-9 5-19 12-30 19-83-88-166-177-249-264-8 4-16 10-23 14 47 87 95 174 142 261-12 10-26 19-39 29-55-63-117-123-164-192-69-98-55-135 36-175-57-162-112-322-169-485-45 30-134 36-157 132-4 14-55 29-73 21-29-14-46-52-75-70-35-24-83-60-115-50-37 10-90 61-90 95-2 105-5 220 35 311 69 155 169 298 263 442 42 65 100 119 156 173 11 11 41 9 59 4 75-29 101 8 112 74 17 93 26 188 55 278 85 257 224 485 423 665 129 116 286 197 427 299 195 143 419 177 652 201 228 23 425-14 599-168 254-223 468-473 628-776 165-311 217-637 194-981-13-190-33-382-38-574-1-73 35-148 56-232-252-20-523-40-795-61 22 157 166 273 90 470-32-42-62-65-68-93-25-123-44-246-63-365-159 0-296 0-433 0zm-4697 5252-3-3c-20 212 53 397 155 567 160 7 212-96 245-220 102-374 156-762 322-1119 12-25-17-69-28-103-12-36-36-69-39-105-12-98-41-184-127-241-135-89-271-182-410-265-24-14-90 0-102 21-75 132-150 266-206 407-53 130-85 270-126 405-14 4-26 8-39 14 24 12 49 23 69 40 80 63 82 113 10 182-19 18-35 40-48 61-159 228-245 489-351 740-122 291-266 565-517 770-69 57-124 51-140-25-42-238-210-403-341-586-169-233-356-451-549-665-164-183-341-356-522-523-77-73-41-124-5-186 18-31 37-58 55-87-4-10-8-18-11-28-141 102-220 46-304-72-198-279-430-530-690-755-48-42-73-39-124-13-117 63-239 114-359 172-14 7-24 25-40 45 26 10 43 18 60 24 206 74 416 157 527 353 166 297 282 618 279 966-4 271-15 540-23 811-3 95-21 196 0 287 24 108 77 211 128 312 147 292 343 551 560 793 165 184 342 357 514 533-513-392-914-880-1231-1468-35 215-70 407-92 599-9 97-54 169-134 202-105 46-219 75-333 101-69 15-96 43-103 116-25 222-94 431-201 629-85 160-161 328-114 518 56 233 121 465 181 699 88 355 172 710 264 1063 34 140 80 278 121 417 33-67 42-135 61-199 40-136 88-272 130-408 62-201 117-402 182-601 15-50 53-92 85-143-60-42-115-84-173-120-136-84-160-217-64-342 98-127 149-267 100-430-89-287-176-576-266-865-24-80-58-157-77-239-7-29 12-65 21-96 23 26 59 48 70 78 83 226 167 452 237 681 60 199 106 404 147 607 25 121-51 218-116 311-59 87-40 142 33 212 128 125 296 126 447 161 208 46 427 58 642 77 279 26 559 50 838 70 109 7 219 13 329 10 243-8 485-22 728-36 142-8 286-19 428-34 240-24 480-50 719-76 73-7 145-16 225-24-263-215-471-449-498-796-33-421-70-842-99-1265-6-83-24-137-95-192-64-50-101-141-132-220-11-29 36-75 50-117 14-43 19-88 30-133 21-85 42-169 64-255 26-108 54-217 83-333-78 12-140 28-205 32-16 1-42-26-52-47-84-187-156-377-160-586-2-95 19-108 110-65zm158 12011c34 11 67 21 98 33 32 13 62 28 94 43 9-29 26-57 29-87 20-222 34-445 58-667 37-333 84-666 121-1000 28-253 42-507 75-760 39-282 97-561 138-841 44-297 78-594 118-891 22-167 66-333 65-500-3-245-31-489-61-732-50-396-114-789-167-1184-13-91-39-147-155-108 23-59 34-108 61-148 9-15 73-19 76-12 36 80 116 139 109 241-4 61 12 123 20 184 32 239 67 478 99 716 27 214 52 428 81 652 33-141 73-274 94-408 57-370 87-744 228-1097 12-31 17-73 7-105-87-277-176-555-269-830-12-29-65-65-94-60-170 16-340 45-509 70-162 23-322 58-484 69-251 17-504 18-757 22-128 3-258-3-388-5-361-11-721-9-1081-39-362-30-719-97-1079-146-62-9-99 4-119 75-73 260-154 517-234 774-14 47-29 95-54 135-16 23-53 28-98 49 29 81 60 190 107 293 62 138 203 175 328 230 186 83 378 156 519 317 133 149 324 185 499 245 118 41 149 52 127 152-7 35-54 64-85 92-180 161-270 171-481 65-40-21-89-24-156-42 120 220 225 414 333 606 38 70 73 165 134 194 94 45 87 119 91 185 4 61-29 116-112 95-153-41-278-132-386-243-62-63-110-142-164-214-6 39 7 68 12 100 35 176 169 323 152 518-8 78-41 134-118 113-85-24-163-71-242-105-18 25-46 62-76 102-61-33-125-52-167-93-45-41-70-103-101-156-118 68-144 67-216-42-97-145-185-297-275-447-62-102-120-205-193-330-36 131-76 241-97 355-54 285-94 572-151 855-53 271-128 539-182 810-52 264-93 530-138 795-53 314-109 628-158 943-11 70-18 164 18 216 74 105 176 190 324 192 92 2 186 18 283 28 18-195 36-398 58-601 23-204 51-409 79-612 26-200 54-402 83-602 30-203 59-408 96-611 36-197 83-392 125-589 13 2 26 4 38 6 0 24 3 49 0 72-49 304-102 608-148 912-41 276-78 554-109 832-38 345-69 690-102 1034-16 165-7 310 147 427 150 116 294 189 490 128 87-26 185-19 278-26 80-5 160-9 237-14 16-226 31-440 46-653 19-258 36-518 59-776 16-166 50-330 63-496 18-267 25-533 37-801 4-85 11-169 22-253 4-29 28-57 42-84 15 29 42 59 42 89-5 190-12 379-27 567-21 273-54 545-73 819-36 530-70 1062-99 1593-4 85-7 183 29 256 115 228 314 286 579 208 235-71 467-126 722-107 23-188 45-364 67-543 2-15 10-30 11-47 24-153 49-308 67-462 16-133 18-267 37-398 37-249 73-493 43-746-18-157-10-318-6-477 6-211 25-422 29-634 7-291 0-583 7-874 3-148 28-297 31-445 1-130-25-259-22-391 9-483 24-967 41-1449 1-56 28-112 43-167 16 0 34 0 51 1 15 70 43 139 43 208-3 150-31 299-28 449 10 371 37 743 44 1114 7 380-2 761-4 1143-1 156 6 312-4 468-15 247-45 495-63 742-9 113 2 228-7 342-38 427-116 850-118 1281-1 168-40 337-58 504-21 191-39 381-55 572-6 52 3 87 76 94 213 18 425 44 635 79 249 42 485-22 723-67 65-11 119-44 125-118 12-221 34-441 34-662 1-330-15-660-17-992-2-428 9-858 5-1287-2-202-25-404-35-607-16-334-32-668-43-1003-14-359-16-718-36-1076-13-279-49-556-70-835-13-176-18-353-24-531 0-30 20-61 31-92 34 60 52 120 56 178 17 214 29 428 42 642 8 153 12 307 22 460 25 350 59 699 75 1050 12 300-10 602 4 902 26 543 70 1086 55 1630-6 214-3 428 1 642 6 304 20 607 27 911 4 169 0 341 0 501zm1073-13432c285-8 284 1 474 137 119 84 216 186 263 316 91 257 116 529 103 801-11 232-26 463-44 695-30 396-32 796-106 1188-17 85-64 178-6 275 17 29 2 99-76 95-37-3-76 11-114 21-64 16-105 15-82-73 6-25-17-57-26-86-9 4-17 7-24 10-4 62-8 123-12 183 21 20 51 33 63 57 89 173 176 347 262 521 65 131 135 261 118 418-2 25 17 55 34 78 85 107 172 212 259 319 158 193 304 398 477 577 151 158 332 287 572 265 97-8 196-43 289-31 120 15 239 59 355 100 246 87 493 114 750 54 74-18 161-83 224 29 8 14 54 15 80 13 45-6 87-22 132-29 203-28 406-50 608-82 128-21 172-124 96-231-80-113-81-221-12-337 54-93 72-189 45-301-29-125-59-261-40-385 82-536 188-1068 270-1604 47-304 77-613 84-921 7-286-34-573-41-859-6-232 11-463 7-695 0-60-28-137-71-174-139-120-290-227-445-344-121 197-231 370-336 544-42 69-78 141-199 115 31 49 52 80 68 113 26 54 65 104 21 168-178 266-283 564-397 858-103 268-201 538-309 803-17 40-69 65-105 97-31-39-67-75-93-116-51-86-90-180-148-260-149-205-306-404-460-605-74-98-139-206-222-296-148-160-306-309-458-465-105-107-201-223-313-321-78-69-87-106-6-181 18-18 31-41 55-77-70 5-120 3-165 14-75 15-119-11-148-80-26-65-56-130-87-195-82-169-165-337-249-508-304 161-645 192-915 392zm-1228 17912c40 26 73 38 94 62 80 91 160 185 235 282 29 37 54 83 63 127 20 101 118 217 220 232 189 29 334 145 482 248 86 61 145 161 231 223 105 77 142 170 124 294-1 15 9 33 13 50 62-178 127-350 103-544-71-58-66-139 42-183 77-32 66-85 74-139 5-28-2-58 5-85 31-121 22-239-3-361-21-100-26-212-2-309 59-223 88-442 67-675-26-293 1-590-36-881-79-598-76-1194-26-1793 2-32-20-73-43-101-43-53-94-100-149-158 1 0-20 7-36 2-183-62-372-111-545-194-188-91-381-185-510-366-34-49-95-33-109 21-55 235-109 468-167 702-59 236-120 472-185 707-90 325-162 651-155 990 4 274-19 549 7 821 25 264 95 525 148 786 16 86 40 170 58 242zm-5291-14739c-39 157-80 337-127 515-64 238-138 474-106 721 23 187 58 372 105 553 56 216 124 431 197 643 57 162 130 319 196 478 198 478 396 958 593 1435 26 63 60 125 72 190 36 168 48 342 93 508 98 359 294 667 512 964 15 21 42 35 61 53 11-7 21-14 30-21-70-164-138-332-215-495-21-45-53-84 3-114 48-28 77 0 98 54 65 171 131 341 208 507 42 88 105 167 159 250 16-3 31-6 45-7 5-39 26-82 15-112-82-214-172-424-255-638-12-32-1-72 0-108 34 15 88 22 99 47 80 184 157 370 223 559 49 138 125 243 280 308-12-58-14-103-28-145-89-259-181-519-267-781-11-31 7-70 11-104 32 12 72 18 93 40 57 66 102 142 156 211 93 120 185 241 285 355 31 36 84 53 128 79 7-8 14-17 21-25-109-188-220-374-325-562-87-155-185-305-202-489-1-18 11-37 18-57 17 14 34 28 49 42 33 30 59 77 98 90 115 34 231 66 349 80 58 7 125-20 180-47 44-22 30-62-15-79-82-30-166-51-245-87-69-32-135-75-196-119-119-87-227-192-351-266-121-72-261-116-391-173-77-33-155-68-232-102-58-25-61-58-24-107 18-23 34-58 29-84-5-47-29-92-40-139-84-344-167-690-250-1034-56-235-112-469-171-703-46-177-98-349-144-525-23-89-69-186-54-270 24-137 87-266 139-397 60-159 131-316 186-478 19-58 22-131 6-190-6-23-92-21-140-31-10-3-19-5-29-7-303-61-605-121-930-186zm10262 4377c-123-94-223-192-341-255-243-132-497-243-745-368-19-9-23-51-33-78 28-5 62-23 83-13 247 115 492 236 739 350 111 49 228 74 360 49-7-22-24-26-38-34-243-147-485-296-731-438-103-60-167-152-217-250-59-112 3-216 121-272 130-65 266-53 399-68 93-10 177-26 222-115-82 0-165-11-244 2-183 30-357-11-525-69-180-61-347-123-552-67-169 46-368 18-514-102-167-135-324-289-465-450-196-227-368-474-561-703-112-131-248-242-372-362-70-69-115-149-110-250 6-223 16-444 18-666 0-30-35-75-65-88-114-57-228-114-349-151-181-54-367-93-551-135-63-16-83 29-83 80 2 190-1 382 11 573 20 294 42 588 82 880 22 163 20 340 172 464 183 151 343 327 528 474 183 145 382 271 578 399 222 148 452 286 676 434 96 63 201 127 272 215 130 163 231 346 352 516 113 158 178 363 404 422 121 32 233 96 351 144 4-10 8-18 12-28-37-20-75-38-109-62-66-41-134-80-194-130-19-16-12-63-18-96 27-3 60-18 79-7 98 56 192 120 286 181 188 121 393 207 607 270 85 25 142-8 178-81-134-68-260-145-395-198-196-73-370-182-538-304-20-15-15-67-22-103 32 4 65 3 91 15 32 15 54 48 86 65 217 116 434 233 655 343 119 58 245 106 410 67zm-8442-6481c-8-153-90-405-195-651-94-221-283-331-492-418-69-29-131-25-177 48-18 31-48 54-78 73-238 163-387 393-497 652-26 61-51 121-74 181-98 270-210 536-290 811-83 287-140 582-199 876-11 55-2 126 25 175 78 161 246 209 393 263 165 59 343 81 516 114 271 53 539 94 803-46 78-42 127-85 138-169 15-112 20-227 44-336 106-482 99-968 83-1573zm1921 12741c0 29-2 46 0 61 33 346 56 691 102 1034 47 349 112 696 174 1042 50 281 126 560 157 843 17 159-18 327-53 486-45 195-117 384-180 591 276 32 468 184 644 318 167-70 325-164 493-199 120-23 94-60 79-136-64-325-138-650-177-978-30-249-12-505-12-757 1-293 26-581 117-864 59-181 93-370 138-556 39-159 79-317 118-474 37-151 76-301 109-453 4-21-15-49-31-94-76 142-194 153-315 183-326 85-652 56-978 16-124-16-249-40-385-63zm11353-7258c-41-6-66-12-91-13-177-12-353-28-501-137-223-161-477-157-724-120-192 29-355 26-487-126-99-116-189-237-283-359-200-258-401-518-600-777-72-93-131-198-215-275-136-123-191-272-195-446-4-173 0-344-4-517 0-47-17-77-84-75-130 4-262-8-392-19-63-4-92 11-103 81-29 197-65 391-105 585-44 211-33 416 18 623 26 102 23 200-31 300-87 158-12 402 137 484 459 259 914 521 1375 774 167 91 279 206 304 403 8 67 46 140 91 190 178 196 336 411 553 570 91 65 178 137 274 198 120 77 243 150 371 215 62 30 138 39 207 57 5-11 9-22 12-32-16-13-32-25-49-37-220-168-504-252-664-496-20-29-21-71-31-105 36 3 80-9 109 9 168 98 331 203 494 306 58 36 112 78 174 105 99 41 203 70 305 106-204-151-416-282-619-424-79-55-142-134-207-207-17-18-22-62-13-86 9-18 53-34 75-28 52 14 105 38 152 65 157 96 309 199 470 290 130 76 264 151 427 148 15-98-47-141-118-174-76-36-163-55-232-102-167-110-329-232-489-352-19-15-19-57-29-87 30 0 68-15 88-2 173 115 339 239 513 353 71 45 156 67 236 100 6-9 13-19 20-29-28-29-50-63-82-85-272-184-546-366-819-550-64-41-119-62-196-18-68 39-150 51-198-34 94-50 193-87 274-150 116-88 287-118 410-47 139 82 334 64 472-53zm-12933 11030c13-92 25-176 35-260 27-253 49-506 84-757 29-209 90-413 108-623 23-271 88-531 175-785 138-399 311-788 395-1206 21-106 35-214 53-323-93 18-169 39-246 48-253 38-488-102-578-337-19-51-20-122-56-147-38-27-107-7-160-7-13 0-25-3-38-2-108 18-217 31-323 56-167 38-84 182-109 280-2 7-6 12-6 19-9 288-21 575-27 862-3 111 12 221 9 332-5 204-21 410-26 616-14 391-17 782-37 1171-18 370-82 734-239 1074-10 19-13 42-20 65 158-70 306-136 455-201 94-41 192-62 290-15 86 41 169 90 261 140zm7330-2650c2-5-5 4-4 13 58 272 104 547 180 813 138 477 200 963 229 1455 24 402 9 804-78 1211 156 94 327 166 457 285 128 117 215 280 332 438 114-228 279-354 511-397-104-211-184-418-207-646-23-225-68-446-82-672-11-192-6-386 15-577 31-286 80-569 122-854 32-225 62-450 94-675 36-250 74-500 112-757-47 0-82 0-116 0-3 16-11 34-7 48 31 115-28 169-130 195-138 33-277 76-416 99-152 25-305 36-459 47-48 5-97-11-146-13-133-6-267-9-407-13zm-2419-434c-4 97-8 176-10 253-2 124-1 249-4 372-4 139-22 280-14 420 18 295 53 591 74 887 16 244 23 489 33 733 7 188 16 374-44 559-28 79-49 169-38 249 31 209 80 416 22 641 65-23 114-41 162-57 104-31 204-66 310-89 147-35 290-14 424 60 19 11 49 0 76-1-9-19-15-40-25-59-8-21-25-40-26-61-11-241-39-484-24-723 17-252 73-502 115-754 14-80 29-160 54-237 30-96 77-187 106-282 73-249 141-500 213-750 58-202 120-402 181-603 19-66-6-78-72-85-261-28-521-57-779-102-114-20-217-89-331-119-139-38-257-105-352-213-8-10-19-15-51-39zm-1570-11642c234 38 442 69 651 104 47 8 95 19 140 37 229 89 458 180 686 272 64 25 97 20 108-56 22-151 61-299 72-451 30-399 50-798 72-1199 10-201 30-404 16-605-18-284-67-556-342-736-203-134-420-123-565 76-150 205-262 428-333 670-71 234-132 471-194 709-105 393-208 787-311 1179zm310-6951c-141-685-1019-1571-1559-1587 137 100 277 199 416 299-5 8-11 16-15 25-33-18-68-35-100-54-65-39-135-72-190-122-214-189-459-171-706-103-371 100-715 243-969 562-151 190-257 395-351 614 108 18 124 36 115 143-4 43-14 98-43 124-29 29-84 29-140 46-9 150-20 308-31 476 116-56 217-99 312-153 215-120 442-207 682-253 434-81 874-131 1313-120 424 10 847 68 1266 103zm3884 6334c7-47 10-90 21-130 72-261 142-523 219-783 89-298 145-602 158-913 11-253 18-507 18-761 0-190-13-379-21-583-594 87-1047-177-1469-544-77 331-123 664-95 997 29 333 174 638 309 941 130 291 281 571 421 859 146 302 291 606 439 917zm193-6513c31-202 115-294 296-297 198-4 176 174 228 298 94 11 191 21 312 35-40-64-63-102-71-116 4-69 16-116 8-159-11-53-40-101-61-152-119-289-214-591-459-809-63-57-117-123-175-184 5-11 12-21 18-31 26 3 63-4 76 10 124 142 273 272 360 435 134 253 224 528 332 794 8 24 8 52 7 78 0 101 30 132 134 144 68 8 134 22 202 31 107 15 215 28 351 46-93-200-172-386-263-565-171-340-471-565-753-803-178-149-394-248-633-257-145-5-291 23-436 32-74 6-57 43-39 89 12 31 36 76 23 102-73 168-94 345-95 527-1 144 0 288 0 443-17-34-36-59-40-85-59-345-3-685 52-1025-149-27-610 180-616 257 36 0 75 0 115 0-22 35-40 72-65 102-21 25-53 40-76 63-169 167-243 381-282 603-37 221-47 448-69 672 0 5 5 11 12 23 39-14 78-28 116-44 70-28 135-66 206-83 165-35 332-59 499-87 78-14 123-44 105-137-16-79-16-161-25-243 13-1 24-3 36-5 24 116 46 230 68 342 206-15 403-30 602-44zm-5817 6560c2-3 17-21 25-40 90-223 181-445 268-667 129-329 152-674 160-1021 5-144 3-287 5-431 0-326 26-653-38-957-161-16-311-45-459-39-236 8-413-123-596-232-141-83-271-184-419-287-10 73-25 136-25 200 0 135 7 272 14 409 8 146 3 295 33 438 62 294 200 562 327 833 32 67 79 128 107 197 141 344 280 688 413 1035 70 186 124 378 185 562zm-141-46c10-5 20-9 31-13-50-133-98-266-150-397-112-297-214-598-341-890-128-295-286-577-421-871-56-119-96-249-121-379-24-131-24-268-31-403-9-181-13-363-20-544-1-53-7-107-11-159-9-6-18-13-26-18-315 431-689 779-1234 927 60 50 111 83 151 127 208 228 417 453 616 689 52 62 93 83 171 65 209-48 224-27 158 180-3 9-4 19-8 27-56 121-42 137 53 237 231 239 458 482 682 729 99 110 189 231 277 352 79 111 150 227 224 341zm5845 16339c-47 213-142 425-70 662 15 45 31 100 19 143-36 122 39 185 123 210 193 55 391 101 590 127 94 13 153 42 211 112 81 100 162 205 263 279 196 147 438 192 673 221 222 26 452 29 675 17 168-9 335-50 498-93 110-29 126-101 61-201-155-242-407-307-666-344-109-16-224-3-336-3-4-7-8-15-12-24 33-15 66-41 99-42 90 0 180 9 269 15 3-11 7-22 10-35-63-30-126-66-192-92-44-18-106-46-140-28-128 70-247 160-374 233-51 31-120 63-174 52-79-16-152-64-224-104-87-48-157-134-275-109-26 5-65-14-87-33-65-56-126-115-182-177-24-28-33-66-47-101-17-40-22-86-45-122-38-67-81-134-131-194-56-69-113-145-186-194-104-67-223-113-350-175zm-3117 888c-14-40-22-69-35-97-29-62-48-136-94-183-141-148-288-293-476-382-68-31-150-56-220-48-116 14-228 61-343 87-91 21-181 39-277-5-288-133-512-339-723-571-137-150-315-250-527-278-63-8-98 20-118 76-46 127-94 255-140 383-44 127-28 167 99 218 126 49 256 91 386 134 171 58 352 94 471 253 35 47 82 95 133 120 156 78 318 148 479 214 184 76 368 154 575 125 22-4 47 1 69 7 253 63 493-27 741-53zm2857-17268c9-8 18-17 27-25-45-86-92-170-133-257-58-127-108-258-167-384-114-235-237-464-346-702-131-287-258-576-376-870-94-237-136-486-105-744 25-206 42-412 63-626-68 47-137 91-201 139-123 94-239 198-367 284-197 128-426 167-637 193 99 153 206 307 301 465 99 170 195 344 279 524 24 50 46 63 90 63 65 0 128-8 193-5 35 3 94 11 100 30 12 38 3 87-13 126-19 50-54 93-89 151 487 520 1000 1023 1381 1638zm2135-1640c-18 39-32 56-33 73-12 162-32 324-29 485 5 330 32 661 33 991 2 259-11 519-37 776-25 233-79 463-118 685 74 0 141 3 209-1 173-10 345-18 518-35 73-7 119-43 107-138-21-150-21-304-32-456-22-322-28-646-72-967-35-254-108-505-178-754-67-242-210-442-368-659zm-4766 18969c-27 103-55 197-76 293-8 44 2 91 2 136-2 192 116 365 297 429 54 19 112 27 168 40 155 36 299 135 465 87 195-55 387-119 576-192 128-49 189-172 164-293-42-200-120-392-194-624-125 270-299 210-494 160-157-39-330-18-496-21-19 0-40 19-59 32-126 94-250 80-353-47zm-4533-1054c-78 23-145 65-206 55-87-12-175-50-250-97-101-63-200-73-307-34-92 34-179 88-273 106-246 47-277 10-246-232 11-91 30-181 47-271-11-4-23-8-35-12-14 18-35 35-40 57-69 240-141 479-200 722-23 93-17 195-9 290 2 18 83 25 123 43 100 44 197 97 297 138 380 153 740 97 1081-120-4-220 106-441 18-645zm5382-21307c-26 42-60 98-90 153-75 138-140 282-224 413-123 192-215 396-269 616-27 111-36 228-29 341 5 120 38 239 61 365 243 32 462-43 672-153 92-49 181-105 257-174 49-43 101-116 99-173-10-180-31-359 24-536 32-102-20-187-62-274-116 314-184 630-76 988-37-34-58-45-67-63-52-89-47-174-39-279 22-273 47-539 135-760-141-167-268-317-392-464zm2072 5111c7 2 14 7 21 9 61-139 137-275 180-420 95-323 235-625 388-924 46-91 31-156-48-219-29-25-61-69-60-104 2-70 61-83 122-79 66 6 109-18 144-78 157-268 319-532 483-804-30-13-55-27-83-36-163-58-311-145-427-277-88-99-172-201-311-248 0 157 2 311 0 464-2 217 0 436-9 653-13 263-10 529-60 785-66 334-178 659-269 988-26 96-47 193-71 290zm-5129-3125c-15 122-41 242-42 363-6 322-5 644 1 966 7 395-35 783-163 1159-61 177-127 352-198 547 27-35 45-53 54-73 79-168 155-336 235-503 98-205 198-409 303-611 27-54 37-91-7-139-33-35-68-78-78-123-8-36 20-115 34-115 96-4 110-74 124-141 47-233 137-447 283-637 55-70 112-140 170-215-287-91-547-203-716-478zm1665-2865c-24-45-30-70-42-77-103-49-206-98-311-140-31-11-75 20-108 11-111-25-218-73-332-87-243-30-490-38-735-65-384-42-764-7-1144 45-182 23-363 56-542 102-158 40-313 102-471 154 4 12 7 24 10 35 604-123 1216-117 1828-134 615-18 1217 82 1847 156zm1956-161c2 15 5 29 8 42 32-1 63-1 95-5 184-24 368-51 552-72 147-17 295-35 443-37 234-4 467 2 701 5 185 2 370-1 554 3 98 3 195 14 291 25 224 26 448 52 672 83 106 15 213 44 326 18-54-94-312-212-399-192-18 2-36 8-53 5-200-40-399-81-600-121-18-5-48-3-52 5-33 64-68 28-104 8-22-11-45-24-67-26-219-8-437-14-654-22-368-15-730 37-1089 105-211 40-417 116-624 176zm-788 23265c170 30 339 60 508 89 96 15 140-33 119-129-5-24-8-51-12-76-28-132-24-281-199-327-94-25-184-91-275-88-218 5-426 72-608 199-21 15-43 44-44 67-9 94-14 190-13 285 2 97 86 148 161 90 110-86 230-97 363-110zm-5300-1407c-17 10-32 19-47 30-13-27-18-62-38-80-112-99-211-226-394-159-150 56-304 104-454 162-25 10-40 54-51 84-11 37-14 76-18 115-11 84-21 168-33 279 84-29 145-47 204-69 153-57 303-137 471-86 78 22 144 80 220 108 41 16 122 21 134 0 25-43 26-106 21-160-4-54-32-104-42-134 47-62 101-105 111-155 7-36-47-83-84-141 0 87 0 147 0 206zm4061-12540c-438 156-893 84-1326 209 100 141-62 161-103 258 544-7 1071-47 1578-193 11-154-71-226-149-274zm2296-10826c-36 12-80 14-105 36-55 51-97 115-149 168-181 182-299 404-372 645-77 250-126 509-99 779 114-56 228-111 341-166-53-84-53-84 1-137 27-489 60-935 383-1325zm1007 11705c2 11 4 20 6 30 115 0 228 1 343-1 82-2 167-14 251-16 290 0 576-47 862-94 105-17 161-132 112-225-12-23-58-45-85-41-240 26-479 57-718 91-47 7-105 25-134 58-87 100-179 166-320 164-105-1-212 23-317 34zm-2857 288c72-114 148-236 226-355 31-48 78-89 97-142 13-36 6-106-19-126-166-120-340-230-511-345-29 84 116 202-42 239 86 251 169 497 249 729zm4211 12808c99 76 188 153 287 220 67 45 138 52 211-18 70-67 162-112 244-167 30-20 61-35 90-51-235-256-670-237-832 16zm-7266-666c37 111 51 217 105 293 90 126 246 149 388 182 36 9 82-23 123-37 30-8 62-27 91-23 89 9 176 27 259 41-86-114-195-217-353-264-195-56-388-121-613-192zm2017-132c-116-86-166-263-338-254-150 8-297 47-469 74 89 162 230 200 348 265 166 90 304-33 459-85zm1305 330c88-40 170-80 252-112 74-28 150-44 224-66 143-40 282-72 418 29 48 37 111 54 167 80 65 30 88-13 87-60-2-36-24-85-51-99-109-55-221-108-339-141-59-18-135-7-197 10-141 37-281 83-418 134-103 40-179 105-143 225zm4511 98c-109-80-196-170-330-167-184 5-318 95-419 246-26 40-72 66-128 117-3 76 81 120 129 156 105-87 187-186 292-233 134-61 287-78 456-119zm-6031-797c-81-152-82-144-244-158-150-13-272 68-406 110-40 12-84 52-97 89-8 25 39 67 54 91 234-93 454-169 693-132zm-759 1023c72 60 134 140 216 172 221 87 446 163 675 221 120 30 252 14 379 18 88 2 177 12 264 4 112-11 222-37 334-55-1-9-3-17-4-25-87 7-178-2-261 22-231 66-458-40-687-7-3 0-7-1-10-3-305-106-621-181-906-347zm-712-10157c-18 0-34 0-52 2 0 447 0 894 0 1341 8 0 18 1 26 1 8-223 21-448 25-672s1-448 1-672zm3166-4692c8-6 17-10 24-14-99-203-197-406-302-621-98 216-4 418 278 635zm-6066 13394c6 13 10 26 15 40 143-54 285-105 427-159 161-62 321-120 485-15 40 24 75 56 112 85-40-65-88-121-149-157-91-53-188-100-301-49-195 87-393 170-589 255zm7173-19234c99-132 113-417 34-499-69 157-40 315-34 499zm-3366-2343c-4 7-8 12-13 18 64 48 128 97 190 145 67 51 67 51 112-22-29-25-82-47-83-72-2-72-49-65-91-68-38-2-76-1-115-1zm-922 12062c-5 0-12 0-18 1 0 98-4 198 0 297 4 101 14 202 22 303 10-2 21-2 31-3-11-199-22-398-35-598zm6137-12623c9 14 19 26 29 39 30-24 60-49 92-72 20 25 39 50 67 86 8-158 1-170-82-177-17 27-28 52-46 72-16 20-40 36-60 52zm13-86c-1-8-2-16-4-24-22-9-61-27-65-23-29 46-54 96-78 146 23 11 47 23 70 35-50-93-23-131 77-134zm-7715 931c9-5 19-11 27-16 35 30 69 61 103 91-11 11-24 22-35 33 8-56 17-113 26-177-45 27-83 47-121 69z">
              <text:p/>
            </draw:path>
            <draw:path draw:style-name="gr2" draw:layer="layout" svg:width="0.763cm" svg:height="1.092cm" svg:x="13.725cm" svg:y="6.223cm" svg:viewBox="0 0 764 1093" svg:d="m685 1093c-91-179-181-354-276-539-111 44-163-32-211-120-60-112-125-221-186-333-8-15-5-36-12-75 130 151 184 343 376 449-35-177-62-322-90-467 10-2 19-5 28-8 7 17 18 33 20 51 47 294 163 564 311 821 20 33 47 62 75 89 63 60 65 60-35 132z">
              <text:p/>
            </draw:path>
            <draw:path draw:style-name="gr2" draw:layer="layout" svg:width="0.853cm" svg:height="0.918cm" svg:x="14.412cm" svg:y="4.253cm" svg:viewBox="0 0 854 919" svg:d="m788 748c12-57 20-96 29-134 12 2 24 5 37 8-26 97-51 193-79 297-32-18-41-21-43-25-31-262-208-425-402-577-112-89-218-181-330-275 48-72 102-38 141 1 214 209 471 377 615 654 7 13 16 27 32 51z">
              <text:p/>
            </draw:path>
            <draw:path draw:style-name="gr2" draw:layer="layout" svg:width="0.637cm" svg:height="1.094cm" svg:x="14.245cm" svg:y="6.322cm" svg:viewBox="0 0 638 1095" svg:d="m15 0c43 137 80 276 133 409 69 170 149 336 226 501 34 71 86 112 175 89 20-6 51 20 89 37-142 90-223 82-284-52-112-248-206-503-301-756-27-69-36-145-53-218 6-3 10-7 15-10z">
              <text:p/>
            </draw:path>
            <draw:path draw:style-name="gr2" draw:layer="layout" svg:width="0.521cm" svg:height="1.008cm" svg:x="14.56cm" svg:y="6.413cm" svg:viewBox="0 0 522 1009" svg:d="m484 1009c-35-97-68-193-105-289-65-161-128-323-201-481-32-67-87-124-178-209 26-12 54-34 76-29 32 5 73 23 87 49 48 93 93 188 129 286 80 218 153 439 230 659-12 4-26 10-38 14z">
              <text:p/>
            </draw:path>
            <draw:path draw:style-name="gr2" draw:layer="layout" svg:width="0.161cm" svg:height="0.831cm" svg:x="8.976cm" svg:y="4.39cm" svg:viewBox="0 0 162 832" svg:d="m120 832c-8-42-18-83-22-126-16-176-32-351-51-526-5-43-32-85-44-126-6-17-2-36-2-54 21 3 53-3 61 10 21 27 42 62 45 95 20 240 37 481 55 721-14 1-28 4-42 6z">
              <text:p/>
            </draw:path>
            <draw:path draw:style-name="gr2" draw:layer="layout" svg:width="0.22cm" svg:height="0.596cm" svg:x="8.724cm" svg:y="6.103cm" svg:viewBox="0 0 221 597" svg:d="m133 0c34 39 69 61 78 90 43 141-59 409-201 507-3-31-17-64-6-73 131-134 161-291 115-466-3-8 4-18 14-58z">
              <text:p/>
            </draw:path>
            <draw:path draw:style-name="gr2" draw:layer="layout" svg:width="0.25cm" svg:height="0.456cm" svg:x="14.377cm" svg:y="6.427cm" svg:viewBox="0 0 251 457" svg:d="m228 457c-76-121-154-240-224-363-13-22 9-62 15-94 23 14 59 23 68 43 58 134 110 269 164 405-8 2-15 6-23 9z">
              <text:p/>
            </draw:path>
            <draw:path draw:style-name="gr2" draw:layer="layout" svg:width="0.223cm" svg:height="0.448cm" svg:x="8.139cm" svg:y="6.238cm" svg:viewBox="0 0 224 449" svg:d="m0 449c26-169 131-300 221-449 22 101-87 333-221 449z">
              <text:p/>
            </draw:path>
            <draw:path draw:style-name="gr2" draw:layer="layout" svg:width="0.225cm" svg:height="0.386cm" svg:x="8.402cm" svg:y="6.215cm" svg:viewBox="0 0 226 387" svg:d="m202 0c67 135-10 294-202 387 39-58 82-115 113-177 33-65 57-134 89-210z">
              <text:p/>
            </draw:path>
            <draw:path draw:style-name="gr2" draw:layer="layout" svg:width="0.22cm" svg:height="0.353cm" svg:x="5.263cm" svg:y="5.75cm" svg:viewBox="0 0 221 354" svg:d="m221 354c-126-86-166-224-221-354 130 81 170 221 221 354z">
              <text:p/>
            </draw:path>
            <draw:path draw:style-name="gr1" draw:layer="layout" svg:width="6.375cm" svg:height="7.959cm" svg:x="3.244cm" svg:y="13.291cm" svg:viewBox="0 0 6376 7960" svg:d="m5183 7593c0-161 3-332 0-502-6-304-20-606-26-910-5-214-7-428-1-642 14-546-29-1087-55-1630-16-301 6-603-6-902-14-351-50-701-73-1052-11-151-14-306-24-460-12-212-25-426-40-640-5-60-22-118-56-179-11 31-32 62-31 93 4 177 10 354 24 530 20 279 55 557 70 836 20 358 22 717 35 1076 12 334 26 669 43 1003 9 203 34 405 35 606 3 430-6 860-5 1288 1 331 19 661 18 992-1 221-22 440-36 661-4 75-58 108-123 119-239 44-474 108-723 66-211-36-422-60-635-80-75-5-82-41-78-94 18-190 35-380 56-570 19-169 58-336 59-504 1-431 80-854 117-1282 10-114-1-228 7-343 18-247 47-493 64-740 10-156 3-312 3-470 2-380 11-761 4-1141-7-371-35-743-43-1115-4-149 25-299 26-449 2-69-27-139-41-208-18 0-35 0-51 0-15 55-42 110-43 166-18 483-33 967-43 1450-1 130 24 261 22 391-1 148-26 296-29 445-7 291-1 583-7 873-4 212-23 422-29 635-4 159-12 319 6 477 29 253-7 497-43 744-21 133-22 267-37 399-20 155-45 309-67 463-3 15-9 31-11 47-23 177-45 355-69 542-253-18-485 36-721 106-264 80-463 21-578-207-37-72-33-170-29-256 29-530 61-1062 98-1592 20-274 53-546 74-820 15-189 22-378 26-566 1-30-26-61-42-91-15 29-38 57-41 86-13 84-18 168-22 252-13 267-20 535-39 802-11 165-45 330-61 494-25 260-41 518-59 778-17 212-30 427-46 653-77 4-157 8-237 14-94 7-192-1-278 26-196 61-340-12-492-128-152-118-162-263-146-427 33-345 64-691 102-1035 32-277 69-555 110-831 46-304 98-608 147-913 4-22 1-47 1-71-14-3-26-4-39-7-41 196-88 393-124 590-39 203-68 408-97 611-30 200-56 400-84 601-26 204-54 408-77 613-22 202-40 406-60 601-96-11-189-26-283-28-146-3-249-87-322-192-37-52-30-146-19-217 48-315 105-628 159-943 45-264 84-531 138-794 54-271 128-539 182-810 57-285 97-572 149-856 23-114 61-223 99-354 71 124 131 228 193 330 90 149 178 300 274 446 73 109 98 111 215 43 33 53 58 115 102 155 43 41 105 61 168 92 30-40 58-77 76-100 78 34 156 81 241 105 76 20 111-35 118-115 18-194-116-341-151-518-7-31-19-60-12-98 54 72 101 150 164 214 108 110 231 202 386 242 83 22 114-34 112-94-4-68 2-140-92-185-62-29-95-125-134-194-109-192-214-387-333-606 68 16 117 21 157 40 211 106 301 97 480-64 32-27 78-56 86-92 22-100-11-111-127-151-175-61-368-96-499-247-141-159-333-233-521-316-123-54-264-93-327-230-47-102-78-212-107-293 45-22 83-27 97-48 26-40 42-88 55-135 81-257 162-514 234-774 21-72 58-84 119-76 360 50 718 115 1079 147 359 30 721 27 1082 37 128 4 258 8 388 7 252-4 504-7 757-24 162-9 322-45 483-69 169-25 338-52 508-70 30-3 84 33 94 62 95 275 184 553 269 830 10 32 7 73-5 105-141 352-171 727-228 1096-21 135-62 268-95 407-28-222-53-436-82-651-30-238-65-476-97-715-9-61-26-123-22-184 7-102-72-161-108-242-2-6-66-2-77 13-25 40-37 88-59 148 116-39 142 16 154 107 53 396 116 789 168 1184 30 243 58 488 60 732 2 166-44 333-66 500-39 297-73 594-116 891-41 281-100 560-138 842-35 251-47 507-76 759-37 335-83 668-120 1000-25 223-38 445-58 668-3 29-20 58-31 85-30-13-61-29-92-41s-64-22-99-33z">
              <text:p/>
            </draw:path>
            <draw:path draw:style-name="gr1" draw:layer="layout" svg:width="5.015cm" svg:height="6.355cm" svg:x="9.502cm" svg:y="7.059cm" svg:viewBox="0 0 5016 6356" svg:d="m0 394c269-201 609-231 915-394 84 173 167 340 248 510 31 63 61 128 87 194 28 68 72 96 147 79 47-9 97-8 167-14-25 36-37 61-55 78-82 74-72 112 5 181 112 99 208 214 313 322 152 154 311 305 457 464 84 91 149 197 224 295 153 202 311 401 460 605 58 80 95 176 148 260 25 43 61 77 92 116 36-32 89-57 105-97 107-265 205-534 309-801 114-294 218-594 396-858 44-66 7-116-21-170-16-31-37-63-66-111 119 24 156-46 198-115 106-175 214-348 337-546 153 119 305 224 443 346 43 37 71 113 72 174 4 230-14 462-8 693 8 287 48 575 43 861-8 306-39 616-84 921-82 536-190 1068-271 1604-18 123 11 259 41 385 25 112 8 207-47 300-68 116-68 224 13 337 76 108 31 211-96 231-201 33-406 54-609 83-44 5-87 22-131 27-27 3-71 3-81-12-63-111-149-46-223-29-256 61-505 34-751-54-116-40-233-84-353-100-94-12-192 23-289 32-242 21-423-108-574-266-171-180-319-384-476-578-86-106-174-211-259-318-18-22-37-53-34-78 18-156-53-286-118-419-85-174-172-347-262-519-11-24-42-39-64-58 4-61 8-122 13-183 8-4 16-6 23-9 10 29 33 61 26 85-22 87 18 89 83 72 38-9 76-23 115-20 77 5 93-65 75-94-57-97-10-191 5-275 76-394 76-793 108-1190 18-230 33-462 44-694 13-273-14-543-105-800-45-130-142-234-262-318-190-134-190-144-473-135zm4093 1393c-4-11-7-22-11-33-43 53-112 98-126 158-66 269 18 507 196 711 29 32 104 68 126 54 116-76 245-145 287-296 34-114 78-226 107-342 7-28-15-82-40-97-163-99-337-172-539-155zm-2170 759c6 127 96 188 177 247 321 232 673 406 1041 551 123 49 250 87 376 130-563-257-1150-463-1594-928zm2494 3473c18 2 36 5 54 6 24-60 54-120 71-182 4-18-24-58-44-66-16-7-63 19-65 34-11 69-11 138-16 208zm-1738-2414c-4 18-8 35-12 51 137 39 272 76 407 114 3-10 6-20 9-29-141-22-255-138-404-136zm1701 1547c55-59 60-203 20-229-17-11-46-16-61-8-15 7-33 38-28 54 17 58 42 113 69 183zm-237 800c30 36 47 54 63 73 25-31 61-60 73-98 6-18-30-51-48-77-28 32-54 64-88 102zm49-869c14-2 28-5 40-7-4-40 6-89-15-114-19-24-70-22-106-32-7 11-13 21-20 32 34 40 68 81 101 121zm-579 1089c11-4 24-8 35-13 0-31 0-65 0-98-40 4-80 10-120 16 29 31 58 63 85 95zm98-1101c70 69 116 47 162-26-70-69-115-29-162 26zm188 848c-22 51-42 77-38 98 2 21 31 37 48 55 15-20 40-41 40-62s-22-43-50-91zm-482-869c-19-1-39-3-59-4-3 40-7 79-10 117 19 0 57 2 58-2 8-36 8-75 11-111z">
              <text:p/>
            </draw:path>
            <draw:path draw:style-name="gr1" draw:layer="layout" svg:width="5.305cm" svg:height="7.19cm" svg:x="3.868cm" svg:y="7.065cm" svg:viewBox="0 0 5306 7191" svg:d="m4404 1808c-93-43-112-30-111 65 4 209 76 399 160 586 9 20 36 48 53 47 63-4 127-20 203-32-29 116-55 225-83 333-21 85-43 170-62 255-11 45-17 90-32 133-14 40-61 88-50 117 31 79 69 170 133 220 70 55 90 109 95 192 29 423 67 844 98 1265 28 347 235 581 498 795-80 9-152 18-224 25-240 26-479 52-719 75-143 16-286 27-429 35-242 14-485 28-727 36-111 3-220-3-330-10-279-22-559-44-838-70-214-20-432-31-642-78-151-34-318-35-445-160-75-72-94-125-33-213 63-93 139-189 116-310-42-203-89-408-148-607-69-229-155-456-236-681-11-30-47-52-72-78-7 31-28 67-21 96 21 82 54 159 79 239 88 289 175 578 265 865 50 163-1 302-101 430-96 125-70 258 65 342 58 36 112 77 173 120-32 51-69 93-86 143-63 198-120 400-181 600-43 137-90 273-131 409-18 64-26 132-59 199-42-139-87-277-123-417-90-354-174-709-264-1064-58-233-125-465-181-699-46-189 30-357 116-518 106-197 174-406 199-628 8-73 36-101 103-117 114-25 228-54 335-100 79-33 123-105 134-202 20-192 56-384 90-599 317 588 718 1076 1232 1468-173-177-349-349-514-533-218-242-413-501-561-793-50-101-104-204-128-312-21-91-2-192 1-287 7-271 19-540 22-811 4-348-113-669-279-966-109-196-321-279-526-353-17-6-35-14-61-24 18-21 26-39 41-45 119-58 242-110 359-172 52-26 76-29 125 13 258 225 490 476 689 755 83 118 163 174 303 72 4 10 8 18 12 28-19 29-38 56-55 85-36 64-73 115 6 187 179 167 356 341 521 523 192 215 381 433 549 666 132 183 298 348 342 586 14 76 69 81 139 25 250-205 394-480 516-770 106-251 192-512 351-740 15-21 30-43 48-61 73-69 71-119-10-182-20-17-45-28-67-40 12-6 25-10 37-14 41-135 73-275 127-405 57-141 130-276 206-407 11-21 79-35 102-21 140 83 274 175 411 265 85 57 114 143 125 241 4 36 28 69 39 105 12 34 40 78 29 103-166 357-220 745-322 1119-34 124-86 227-246 220-101-170-174-355-153-567 29 11 69 40 87 29 95-53 181-12 271 9 26 5 59-24 88-38-16-29-29-77-52-84-97-25-197-44-296-52-116-10-134 20-95 139zm-3161 3121c-51 40-89 70-129 100-20 16-61 36-58 45 13 56 37 110 58 164 13-7 33-10 40-19 13-21 20-47 30-71 113 31 152 11 159-79 8-124-123-280-270-283 53 45 106 89 170 143zm-64-1266c-7 11-13 21-20 32 148 278 590 718 741 740-87-81-184-156-263-245-125-143-237-297-358-444-26-33-66-55-100-83zm3602 1695c-20 7-39 17-60 21-174 29-346 57-521 84-44 8-89 13-134 18 3 14 6 28 9 42 253 35 485-38 706-165zm-3358-265c-18 57 19 195 58 209 15 5 54-17 61-35 29-73-29-157-119-174zm384 99c-91 45-94 94-51 143 10 11 44 2 66 2-5-48-9-96-15-145zm154 79c38 61 66 107 106 169 48-127 26-163-106-169z">
              <text:p/>
            </draw:path>
            <draw:path draw:style-name="gr1" draw:layer="layout" svg:width="1.972cm" svg:height="5.816cm" svg:x="8.054cm" svg:y="21.065cm" svg:viewBox="0 0 1973 5817" svg:d="m219 4298c-18-73-42-156-60-241-51-263-121-522-146-788-27-270-3-545-7-819-7-340 63-667 154-990 65-235 126-471 186-707 58-234 112-469 167-702 14-55 74-71 109-21 128 180 322 274 510 365 173 84 362 132 544 195 17 5 38-2 36-2 55 57 107 104 149 158 24 27 46 67 43 101-49 598-52 1194 27 1793 37 290 9 588 35 881 21 232-8 452-66 674-25 98-19 210 2 309 24 123 34 239 2 361-7 27 0 58-4 85-10 54 3 108-74 140-108 44-114 124-43 181 25 195-40 367-103 546-4-17-13-35-12-50 18-124-19-218-124-294-86-64-145-162-231-223-148-105-293-221-482-248-103-16-201-133-220-232-10-46-35-92-64-128-74-96-154-190-235-281-20-25-53-38-93-63z">
              <text:p/>
            </draw:path>
            <draw:path draw:style-name="gr1" draw:layer="layout" svg:width="3.621cm" svg:height="2.797cm" svg:x="10.619cm" svg:y="3.609cm" svg:viewBox="0 0 3622 2798" svg:d="m2353 12c137 0 274 0 433 0 19 119 38 242 63 365 6 28 36 51 68 93 76-196-68-313-90-470 272 21 543 41 795 61-21 84-57 159-56 232 4 192 25 384 38 574 25 344-29 670-194 981-160 303-373 553-628 777-175 153-371 190-597 167-234-24-459-58-654-201-141-102-298-183-427-299-199-180-338-409-423-665-29-90-38-185-55-277-11-67-37-104-112-75-18 6-48 7-59-4-56-54-114-109-157-173-93-143-193-287-262-442-40-91-37-206-35-311 0-34 53-85 90-95 32-10 80 26 115 50 29 18 46 56 75 70 17 8 69-7 73-21 23-98 112-102 157-134 57 165 112 324 169 485-91 42-105 79-36 177 47 69 109 129 164 192 13-10 27-19 39-29-47-87-95-174-142-261 8-4 15-10 23-14 83 87 166 176 249 264 11-7 21-14 30-21-142-272-380-504-364-844 559-152 1131-158 1705-152-76 94-34 303 88 351-29-124-55-237-83-351zm248 180c20 48 41 98 63 148 17 36 36 72 64 128 71-119 2-196-20-272-20-72-69-72-106-1-14-26-26-54-44-75-11-14-33-22-51-23-10 0-32 22-31 29 19 80 42 160 64 240 12-1 26-1 38-3 7-56 16-114 23-171zm-165 2303c104-14 187-43 257-132 62-78 152-135 229-203 23-19 42-42 64-65-26-15-50-35-77-46-21-9-46-3-68-5-130 0-258 3-387-2-157-6-318-5-471-32-134-24-286 14-397-104-11-11-52-12-59-4-14 21-29 57-21 76 11 26 43 46 68 65 50 43 103 82 152 127 79 75 92 216 213 245 163 36 331 53 497 80zm-1774-1295c19-8 39-18 57-26-43-91-81-188-133-273-75-121-120-246-122-387-1-33-19-66-29-98-29 26-59 51-90 79-49-50-109-114-174-172-15-14-45-11-69-15-2 32-11 62-7 93 3 13 32 20 43 36 72 89 196 151 129 305-46 103 90 291 214 306 23-88-39-139-89-193-53-58-33-99 10-138 89 163 174 323 260 483zm763-414c-2 6-3 11-3 17 45 6 92 19 139 19 46-1 90-18 134-24 123-13 118-12 105-140-8-83-48-104-124-99-44 5-92 9-135-4-103-30-257 107-271 202-8 58 16 90 79 69 26-10 51-28 76-40zm1522-137c-105-11-78 80-102 134-26 61 0 90 66 96 67 6 132 22 197 33 12 2 30 7 38 0 54-43 103-45 166-9 36 20 84 0 68-67-25-97-143-210-245-203-62 4-125 11-188 16zm-1218-538c-3-6-5-12-7-18-141 38-284 73-425 116-20 6-38 49-44 77-4 15 21 51 33 51 32-1 65-12 96-26 40-17 76-57 114-58 130-7 262 1 392-2 26-1 51-24 77-38-19-29-32-76-57-83-56-17-120-14-179-19zm746 1730c0-5 1-11 3-15 19 3 44 14 56 6 36-21 67-50 98-76-31-17-62-42-96-49-72-15-146-23-219-26-29-1-58 18-87 28 15 27 26 69 50 78 62 25 128 38 195 54zm739-1536c7-11 15-20 22-30 61 19 120 40 183 57 27 6 58 5 88 6-17-33-25-85-51-98-69-31-144-55-220-66-32-4-70 29-105 46 28 27 55 56 83 85z">
              <text:p/>
            </draw:path>
            <draw:path draw:style-name="gr1" draw:layer="layout" svg:width="3.648cm" svg:height="2.815cm" svg:x="5.028cm" svg:y="3.683cm" svg:viewBox="0 0 3649 2816" svg:d="m3649 88c-86 27-107 101-105 172 4 159 22 316 34 475 23 318 43 639-98 936-117 245-233 495-436 687-107 99-210 204-320 301-169 147-367 189-585 134-96-22-197-21-288-52-431-147-792-384-1021-797-102-184-185-368-207-578-11-105-36-116-141-76-195-175-340-389-442-627-42-94-42-210-39-315 0-34 69-88 112-95 70-11 106 47 115 116l2-2c-30-23-60-48-95-74-68 36-81 74-17 131 49 43 100 86 136 138 21 33 30 91 18 127-42 109-33 195 65 268 36 27 61 67 99 111 71-55 36-102 2-154-35-49-107-87-43-185 79 163 152 317 225 470 8-3 15-6 24-8-79-329-190-655-56-999-11-4-22-10-33-14 68-14 134-29 232-50-34 64-52 103-77 137-68 96-94 195-68 314 29 124 39 251 58 377 3 21 13 40 18 59 11-1 21-1 32-2-6-117-10-234-18-350-8-109-51-221 28-322 19-26 41-51 55-80 18-39 29-81 43-121-9-9-15-17-24-25 282-39 564-76 847-115 35 90 20 122-72 128-107 9-225 0-315 81-22 19-41 48-44 76-3 16 26 52 43 53 28 2 58-15 86-27 44-18 84-46 128-57 57-14 116-15 178-22 27 55 54 113 81 170 11-3 20-7 30-11-8-48-17-97-30-178 77 45 134 77 197 114-4-55-8-103-12-171 113 108 214 205 315 300 8-7 16-14 25-22-104-130-206-259-309-388 6-9 12-17 16-24 160 0 319 0 483 0 43 269 296 330 476 467 11-8 22-17 33-23-20-31-33-67-61-88-79-58-163-109-243-165-65-47-111-104-82-198 39 0 85 0 125 0 4 220 193 283 324 394 16 12 46 7 89 11-116-106-213-196-310-285 10-11 20-22 29-33 155 130 308 260 463 390 7-4 13-9 20-13-49-62-97-123-157-196 179 10 134 194 246 270-8-74-15-126-20-163 31-31 76-57 74-76-4-31-36-64-63-83-82-54-168-101-244-169 165-39 317-18 467 28zm-1209 2397c160 41 233-139 348-236 40-33 57-89 124-94 18-1 34-40 50-62-19-13-39-31-61-38-20-6-44-1-66-1-119 0-238 6-356-1-144-10-287-40-430-43-169-6-335-8-482-109-13-10-54 2-67 18-12 16-14 52-3 70 13 24 41 47 67 55 110 29 155 121 202 208 51 95 117 175 229 192 134 19 269 26 445 41zm-619-1674c-25-97-24-173-61-216-28-30-105-16-160-23-10-2-20-7-28-11-101-51-275 70-301 188-4 23 5 58 21 74 11 10 45-1 69-5 23-6 55-31 66-22 127 91 246-45 394 15zm1176-182c-119 12-136 20-152 99-31 141-31 141 121 153 35 3 69 17 105 22 27 5 56 5 82 5 45 0 94-13 135-2 71 18 94-23 73-69-26-58-69-124-123-152-71-36-160-39-241-56zm-527 1215c2-5 3-11 4-15 17 0 38 8 49 1 32-18 84-41 85-65 5-60-47-59-96-59-71 0-140-17-209-19-28-2-55 16-84 26 16 27 27 68 51 77 65 25 134 38 200 54z">
              <text:p/>
            </draw:path>
            <draw:path draw:style-name="gr1" draw:layer="layout" svg:width="3.12cm" svg:height="6.29cm" svg:x="2.741cm" svg:y="10.625cm" svg:viewBox="0 0 3121 6291" svg:d="m242 0c324 65 628 126 930 186 10 2 20 5 29 7 49 10 133 9 140 31 16 58 14 131-7 190-55 162-124 318-187 478-49 132-114 260-138 395-15 85 31 181 54 271 47 176 100 350 144 525 61 235 116 470 173 705 82 344 165 687 250 1031 11 49 34 93 40 141 3 27-11 61-29 83-38 49-36 83 22 108 77 33 155 68 232 102 131 57 269 101 391 173 126 74 234 178 351 265 62 46 127 88 196 120 79 36 165 57 246 87 46 17 60 57 15 79-55 28-123 52-181 46-117-14-235-45-348-81-39-11-66-58-98-88-17-14-32-28-48-41-7 19-21 38-20 56 18 183 115 333 202 488 106 189 217 376 326 562-8 8-15 18-22 26-43-26-97-43-127-78-100-115-192-237-286-355-54-71-100-145-156-212-20-23-61-27-91-41-5 36-23 74-13 105 87 261 178 521 267 782 15 41 18 85 29 145-156-67-231-170-279-308-68-190-144-376-224-561-11-25-65-32-100-47 0 37-11 77 2 109 83 213 171 424 253 637 12 32-9 74-14 112-15 2-31 5-44 7-54-83-118-161-159-250-78-165-144-335-209-506-21-54-51-82-99-55-56 31-23 70-2 116 78 163 145 328 216 494-10 7-21 14-31 20-20-17-45-31-60-53-219-296-416-605-513-963-46-165-58-340-93-508-14-66-47-127-72-189-197-480-396-958-594-1437-65-159-138-315-195-478-73-211-142-425-197-644-47-180-82-366-107-551-31-248 45-485 107-721 47-178 90-358 128-515zm566 1276c4-12 8-23 12-36-65-34-129-69-216-114 6 51 0 105 14 109 60 22 126 29 190 41zm386 3187c18 7 35 15 53 22 15-30 34-61 43-92 1-6-36-24-56-35-13 35-26 71-40 105z">
              <text:p/>
            </draw:path>
            <draw:path draw:style-name="gr1" draw:layer="layout" svg:width="4.615cm" svg:height="4.74cm" svg:x="8.69cm" svg:y="10.465cm" svg:viewBox="0 0 4616 4741" svg:d="m4554 4537c-166 38-291-10-410-68-221-109-438-227-655-343-32-16-54-49-86-65-26-12-59-11-90-15 6 36 0 89 21 104 167 121 341 231 538 305 135 51 261 129 395 196-36 73-93 108-178 82-215-64-419-149-607-271-94-61-188-124-286-181-18-10-52 4-79 8 6 32-1 79 18 96 60 49 127 88 194 131 36 22 72 40 109 61-4 9-8 18-13 27-116-48-229-112-351-143-225-60-290-264-403-423-122-169-223-352-352-515-71-89-176-152-273-216-223-148-451-286-675-434-197-128-395-254-578-399-184-146-345-323-528-472-152-126-150-303-172-466-40-291-63-585-82-880-12-190-10-382-11-573 0-51 21-95 83-80 185 43 370 82 551 135 120 38 235 94 348 151 31 15 65 58 65 88-1 223-11 444-18 666-2 101 40 181 111 250 124 120 260 232 372 362 193 229 364 477 561 703 141 163 298 315 465 452 147 119 344 148 514 101 206-57 372 5 553 67 167 57 341 99 524 68 78-12 161-1 246-1-46 88-130 105-223 114-134 16-271 3-401 68-117 58-179 160-120 274 51 96 114 189 217 248 246 143 488 292 731 438 14 8 31 13 37 35-131 25-248 0-357-50-249-113-494-235-741-350-21-9-55 9-83 13 10 28 14 69 33 79 248 124 502 236 745 367 119 64 218 162 341 256zm-2227-1081c11 6 21 11 30 16 35-50 74-97 101-151 10-19-10-52-15-80-24 11-59 18-66 36-22 58-35 120-50 179z">
              <text:p/>
            </draw:path>
            <draw:path draw:style-name="gr1" draw:layer="layout" svg:width="2.015cm" svg:height="3.258cm" svg:x="2.795cm" svg:y="7.434cm" svg:viewBox="0 0 2016 3259" svg:d="m2006 1086c17 605 25 1092-81 1573-25 110-30 224-46 336-11 85-59 128-136 169-264 140-534 99-805 46-172-33-349-55-514-115-148-54-316-102-395-261-25-51-36-121-25-177 61-292 116-588 201-875 80-275 190-540 290-810 22-62 48-121 73-182 109-260 260-489 497-651 29-20 60-44 78-73 47-73 108-79 178-50 207 87 398 199 492 419 105 246 187 497 193 651z">
              <text:p/>
            </draw:path>
            <draw:path draw:style-name="gr1" draw:layer="layout" svg:width="1.71cm" svg:height="4.512cm" svg:x="6.722cm" svg:y="21.125cm" svg:viewBox="0 0 1711 4513" svg:d="m0 137c139 22 261 47 387 62 326 40 651 69 979-14 118-32 239-41 315-185 15 46 34 73 29 94-34 152-71 302-108 453-39 157-80 316-119 474-46 186-77 376-137 558-92 282-116 570-117 862-2 253-18 508 11 757 38 329 114 653 178 978 14 76 41 113-79 137-170 34-326 128-493 200-177-136-368-287-645-319 65-207 135-397 181-591 36-159 70-328 52-487-32-283-106-561-157-842-62-347-127-694-173-1043-46-343-70-688-102-1032-3-17-2-32-2-62z">
              <text:p/>
            </draw:path>
            <draw:path draw:style-name="gr1" draw:layer="layout" svg:width="3.985cm" svg:height="4.478cm" svg:x="14.242cm" svg:y="11.139cm" svg:viewBox="0 0 3986 4479" svg:d="m3835 2863c-139 118-333 136-474 54-122-70-295-41-411 48-80 61-178 98-272 150 48 85 130 71 198 34 77-44 132-25 196 18 272 182 547 365 819 548 32 23 54 57 80 86-5 10-12 19-19 29-79-33-164-55-235-101-174-112-341-236-512-352-21-12-60 1-89 3 10 29 10 70 29 85 160 122 321 242 488 353 70 47 157 66 233 102 71 33 133 76 118 174-165 3-297-72-428-146-159-93-313-197-469-292-47-28-99-51-152-65-22-5-66 10-74 28-10 23-5 67 12 87 65 72 128 150 207 206 203 142 413 273 619 424-102-35-207-65-307-107-60-25-114-67-172-103-165-104-328-209-494-307-29-17-73-7-110-10 10 35 12 76 30 105 162 246 445 329 666 496 17 13 32 25 49 38-4 9-7 20-11 31-69-18-145-25-208-56-128-65-251-138-373-216-94-61-181-131-272-197-217-159-374-375-553-571-45-50-84-123-92-189-24-198-137-312-303-403-461-253-917-516-1375-773-149-84-223-327-138-486 54-98 58-197 32-300-51-205-64-411-18-621 40-195 75-390 105-586 10-70 40-85 104-80 130 10 261 24 391 18 66-1 83 28 84 76 4 171 0 343 4 515 4 174 60 323 195 446 84 78 144 183 216 275 198 260 399 520 599 779 93 121 184 243 283 358 132 153 295 155 487 126 246-36 501-42 724 120 148 109 325 126 500 137 26 3 51 7 93 12zm-958 491c-5-21-11-61-30-93-6-10-68-4-69 1-29 134-137 217-205 325-16 26-19 62-28 94 10 3 20 5 29 10 29-45 59-87 93-139 6 25 8 38 14 64 65-87 124-164 196-262zm-2331-2513c14-6 26-11 40-18-8-115-15-231-26-345-3-17-28-31-43-46-8 21-23 41-23 62 1 84 4 167 12 250 4 33 26 65 40 97zm2114 2438c-37-29-58-54-83-61-38-11-109 107-103 181 1 18 29 35 45 53 43-54 87-107 141-173zm-2219-2554c-14 1-28 4-43 5-7 40-18 81-21 121-1 12 18 31 32 38 10 6 40-7 40-11-1-51-5-102-8-153z">
              <text:p/>
            </draw:path>
            <draw:path draw:style-name="gr1" draw:layer="layout" svg:width="1.855cm" svg:height="4.48cm" svg:x="4.137cm" svg:y="20.629cm" svg:viewBox="0 0 1856 4481" svg:d="m1005 4405c-93-51-175-99-260-141-98-47-196-25-292 15-148 65-295 132-453 202 7-23 10-47 19-66 158-340 220-703 239-1072 21-391 24-782 36-1173 7-206 22-410 27-616 2-111-11-221-9-332 7-287 18-574 28-862 0-6 4-12 5-19 25-98-59-240 110-280 106-24 215-38 323-56 11-1 25 2 36 2 55 0 124-19 160 7 36 25 39 96 58 148 89 234 325 374 578 338 77-11 153-32 246-50-18 109-32 217-53 324-84 417-257 806-395 1207-87 253-152 512-175 783-18 210-79 414-108 623-36 251-57 504-85 757-9 84-23 169-35 261z">
              <text:p/>
            </draw:path>
            <draw:path draw:style-name="gr1" draw:layer="layout" svg:width="1.684cm" svg:height="4.577cm" svg:x="12.469cm" svg:y="22.021cm" svg:viewBox="0 0 1685 4578" svg:d="m4 363c140 4 274 7 407 13 49 2 98 18 146 14 153-13 307-23 459-49 139-23 278-65 416-99 102-25 161-79 130-195-5-14 4-30 6-47 35 0 70 0 117 0-38 257-76 507-112 757-32 224-63 450-94 674-42 286-92 569-122 855-21 191-26 386-15 578 14 223 59 446 81 669 24 228 104 437 208 648-232 42-397 169-512 397-116-158-203-321-331-439-130-118-301-190-458-285 87-408 103-808 79-1210-29-492-91-978-229-1455-76-266-122-543-180-813-1-9 6-18 4-13z">
              <text:p/>
            </draw:path>
            <draw:path draw:style-name="gr1" draw:layer="layout" svg:width="1.619cm" svg:height="4.113cm" svg:x="10.025cm" svg:y="21.951cm" svg:viewBox="0 0 1620 4114" svg:d="m30 0c30 23 43 29 51 39 94 107 211 175 352 212 112 31 216 100 329 119 259 46 520 75 779 102 67 7 93 20 72 86-60 200-123 401-181 602-72 250-138 502-212 750-30 96-76 187-107 282-25 78-40 158-54 238-41 251-98 501-113 754-17 239 11 482 22 722 1 21 18 41 28 61 8 20 15 40 23 60-26 1-57 12-76 1-134-75-276-95-424-61-104 24-206 58-308 90-50 15-97 33-162 57 57-226 8-433-23-641-11-80 11-170 37-249 61-185 52-372 44-559-8-245-16-489-33-734-19-295-54-591-72-887-8-139 10-280 13-420 2-123 1-247 4-371 1-78 7-156 11-253z">
              <text:p/>
            </draw:path>
            <draw:path draw:style-name="gr1" draw:layer="layout" svg:width="1.75cm" svg:height="3.148cm" svg:x="8.484cm" svg:y="7.585cm" svg:viewBox="0 0 1751 3149" svg:d="m0 2723c104-393 207-786 311-1180 63-236 123-475 193-709 72-241 184-465 333-669 145-198 362-210 567-76 273 179 323 453 343 736 12 201-7 405-18 605-21 400-42 801-71 1200-12 151-51 299-72 449-11 76-45 82-108 57-229-93-457-184-686-272-46-18-93-29-140-38-208-34-418-66-652-103z">
              <text:p/>
            </draw:path>
            <draw:path draw:style-name="gr1" draw:layer="layout" svg:width="3.572cm" svg:height="2.011cm" svg:x="5.222cm" svg:y="1.767cm" svg:viewBox="0 0 3573 2012" svg:d="m3573 1590c-418-36-843-93-1267-104-439-9-879 39-1311 122-242 45-469 131-683 251-95 54-197 97-312 153 11-167 21-324 32-476 54-15 109-17 138-44s40-82 44-126c10-105-7-123-115-141 94-220 201-424 351-615 253-320 599-461 969-563 246-68 492-84 706 105 55 48 126 81 191 120 32 19 65 37 98 55 5-8 11-16 15-25-138-100-278-200-416-298 540 15 1419 901 1560 1586zm-902-304c-64-160-64-160-207-265-122-90-202-86-318 11-39 33-86 58-126 84-217-173-217-163-385-4-43 40-92 77-122 126-26 40-29 92-41 140 51 14 102 40 152 38 77-3 153-27 230-38 21-2 46 7 67 16 58 24 105 88 182 42 58-33 140-45 177-93 62-79 120-49 151 0 55 91 105 49 160 13 26-18 48-42 80-70zm-2352-98c-68 77-74 170-58 264 11 63 78 77 119 34 90-92 62-242-61-298zm1893-579c7-7 13-12 20-18-47-61-92-124-141-184-90-107-181-215-277-317-14-16-54-7-81-10 12 25 20 54 38 73 42 42 90 76 132 119 105 110 206 224 309 337zm-1268-196c-4-6-7-11-11-17-29 15-65 27-89 49-87 81-172 164-254 251-11 12 3 50 4 75 21-11 47-17 62-34 31-37 53-82 85-118 65-71 135-138 203-206zm671-263c-306 53-442 166-349 317 52-188 208-243 349-317z">
              <text:p/>
            </draw:path>
            <draw:path draw:style-name="gr1" draw:layer="layout" svg:width="1.592cm" svg:height="3.713cm" svg:x="11.502cm" svg:y="5.976cm" svg:viewBox="0 0 1593 3714" svg:d="m1176 3714c-148-309-292-614-440-917-138-286-288-568-418-858-136-302-282-607-310-940s18-666 95-999c421 367 874 631 1469 544 7 205 21 394 21 585 0 252-7 507-18 761-14 309-70 613-159 911-77 260-148 523-220 785-11 40-12 81-20 128zm-306-1069c35-58 63-88 72-124 4-17-25-43-40-65-25 28-61 53-74 86-9 16 19 49 42 103zm179 159c24-51 45-79 49-109 2-15-30-33-47-50-20 25-51 47-60 76-6 15 27 42 58 83z">
              <text:p/>
            </draw:path>
            <draw:path draw:style-name="gr1" draw:layer="layout" svg:width="3.174cm" svg:height="1.803cm" svg:x="11.252cm" svg:y="1.675cm" svg:viewBox="0 0 3175 1804" svg:d="m1618 1502c-199 15-397 30-601 46-22-114-46-228-68-343-12 1-25 3-36 5 7 81 9 163 24 242 19 94-28 125-105 137-166 29-333 52-498 88-71 16-138 56-205 83-39 15-79 29-118 44-5-13-11-19-11-24 22-224 30-451 69-672 39-222 113-436 282-602 23-23 55-39 75-62 26-32 44-68 65-102-39 0-78 0-115 0 7-78 467-285 617-257-56 338-113 678-52 1023 4 28 23 53 39 86 0-156-2-300 1-443 1-181 22-360 95-528 11-26-11-69-23-102-18-45-35-82 37-87 147-11 293-38 438-34 239 10 455 108 633 259 282 236 582 461 753 802 91 180 170 365 261 564-134-17-242-30-349-44-68-10-136-25-203-32-104-11-134-43-133-145 0-25 1-54-8-77-107-266-198-542-331-793-87-163-236-295-360-437-13-14-50-7-76-10-6 12-13 21-18 31 58 62 112 128 174 185 244 218 341 519 460 809 21 50 50 98 61 151 8 43-4 90-10 159 10 14 33 52 72 116-122-13-218-24-312-33-51-125-29-304-228-300-180 4-264 97-296 297z">
              <text:p/>
            </draw:path>
            <draw:path draw:style-name="gr1" draw:layer="layout" svg:width="1.541cm" svg:height="3.673cm" svg:x="5.975cm" svg:y="6.064cm" svg:viewBox="0 0 1542 3674" svg:d="m1079 3674c-59-183-115-377-185-562-131-348-272-692-412-1034-29-70-76-130-108-198-127-271-265-539-327-833-30-142-25-293-33-439-7-136-14-272-14-408 0-65 17-128 26-200 148 102 277 204 418 287 185 109 360 239 596 231 148-4 298 25 459 40 64 304 39 630 38 956 0 144 0 287-5 431-8 348-31 693-160 1021-87 224-178 446-268 668-8 20-22 38-25 40zm-764-2833c-30-29-52-51-76-72-14 17-44 40-40 53 11 39 35 74 54 112 18-26 36-53 62-93z">
              <text:p/>
            </draw:path>
            <draw:path draw:style-name="gr1" draw:layer="layout" svg:width="2.354cm" svg:height="3.673cm" svg:x="4.589cm" svg:y="6.017cm" svg:viewBox="0 0 2355 3674" svg:d="m2324 3674c-74-113-145-230-225-341-87-121-177-242-278-352-222-247-449-490-680-729-96-98-109-115-54-235 5-10 6-20 9-29 66-207 51-227-158-180-79 18-119-1-171-65-199-235-408-461-616-689-40-44-92-77-151-127 544-147 919-496 1233-927 9 6 17 12 27 18 4 54 10 106 11 159 7 182 11 363 20 544 6 135 6 272 31 403 25 130 65 260 121 380 135 293 292 576 421 871 127 291 229 592 341 889 50 133 100 264 150 397-12 4-21 9-31 13z">
              <text:p/>
            </draw:path>
            <draw:path draw:style-name="gr1" draw:layer="layout" svg:width="3.176cm" svg:height="1.776cm" svg:x="12.662cm" svg:y="26.031cm" svg:viewBox="0 0 3177 1777" svg:d="m97 0c127 62 246 106 349 175 73 47 129 123 187 194 48 59 91 127 131 195 21 36 28 81 44 121 13 35 24 73 47 100 57 63 118 121 181 176 24 21 62 40 89 35 117-25 188 61 275 108 71 40 145 89 223 105 53 9 122-21 175-51 127-75 244-165 374-235 32-17 94 11 138 29 67 26 129 61 194 92-5 11-7 22-11 33-90-5-179-15-268-13-34 0-67 27-101 41 4 8 9 17 13 25 112 0 226-12 336 3 260 36 510 102 666 344 65 99 49 172-62 201-162 43-329 83-496 93-225 11-453 10-677-18-235-29-475-73-672-220-100-76-183-179-264-279-56-72-117-99-211-112-198-26-395-71-589-128-85-25-160-87-124-209 13-42-4-98-18-145-72-235 22-449 71-660z">
              <text:p/>
            </draw:path>
            <draw:path draw:style-name="gr1" draw:layer="layout" svg:width="2.974cm" svg:height="1.552cm" svg:x="6.666cm" svg:y="25.44cm" svg:viewBox="0 0 2975 1553" svg:d="m2975 1478c-247 26-488 116-741 53-22-6-47-11-69-7-207 29-391-49-575-125-161-66-323-136-479-214-51-25-98-73-133-120-119-159-300-195-472-253-129-43-259-84-384-134-127-49-144-91-100-218 46-128 94-255 140-383 20-56 55-84 119-76 211 28 389 128 526 278 211 232 435 438 723 571 96 45 186 26 277 5 115-26 227-73 343-87 71-8 152 17 220 48 188 89 336 234 476 382 46 47 65 121 94 183 13 28 21 57 35 97z">
              <text:p/>
            </draw:path>
            <draw:path draw:style-name="gr1" draw:layer="layout" svg:width="2.268cm" svg:height="3.606cm" svg:x="10.255cm" svg:y="6.043cm" svg:viewBox="0 0 2269 3607" svg:d="m2243 3607c-382-615-894-1116-1382-1637 36-58 70-102 90-152 15-39 25-89 12-126-5-18-65-27-99-29-65-3-129 4-194 6-44 0-66-16-90-65-84-178-178-353-279-522-95-161-202-314-301-466 211-26 441-65 637-195 128-84 245-189 368-281 64-50 132-93 201-140-22 214-38 420-63 624-32 260 11 509 105 746 117 293 244 583 376 871 109 236 232 466 345 701 59 126 109 256 167 383 42 87 89 171 133 257-8 8-18 16-26 25z">
              <text:p/>
            </draw:path>
            <draw:path draw:style-name="gr1" draw:layer="layout" svg:width="0.834cm" svg:height="3.01cm" svg:x="14.449cm" svg:y="8.01cm" svg:viewBox="0 0 835 3011" svg:d="m184 0c156 217 301 419 367 659 69 249 143 500 179 754 42 321 49 645 71 967 10 152 11 305 32 456 13 95-33 131-106 138-173 17-346 26-518 35-68 4-136 1-209 1 39-221 93-452 116-685 28-257 40-517 39-777-2-330-28-658-33-989-3-163 16-324 29-486 1-18 15-34 33-73z">
              <text:p/>
            </draw:path>
            <draw:path draw:style-name="gr1" draw:layer="layout" svg:width="1.68cm" svg:height="1.121cm" svg:x="9.788cm" svg:y="26.856cm" svg:viewBox="0 0 1681 1122" svg:d="m80 124c103 126 227 140 353 47 18-14 38-33 58-33 165 3 338-18 496 22 196 49 369 111 493-160 75 231 153 424 195 624 26 122-36 243-163 293-189 72-383 137-578 192-164 47-309-52-463-87-56-14-116-21-170-40-181-63-298-236-297-429 0-46-9-93 0-136 20-95 49-189 76-293zm86 335c5 11 10 20 14 31 84-24 168-49 253-74-3-9-6-17-9-25-85 22-171 46-258 68zm51 138c1 12 3 25 4 37 85-15 170-32 256-48-2-10-3-20-6-29-84 12-168 26-254 40z">
              <text:p/>
            </draw:path>
            <draw:path draw:style-name="gr1" draw:layer="layout" svg:width="1.559cm" svg:height="1.337cm" svg:x="3.808cm" svg:y="25.44cm" svg:viewBox="0 0 1560 1338" svg:d="m1526 485c88 204-22 427-18 645-341 218-701 275-1081 120-101-40-197-94-297-138-40-18-121-25-123-41-8-97-14-198 9-291 59-243 131-483 200-723 5-21 26-38 41-57 11 4 22 8 34 12-17 92-36 181-47 271-31 243 0 281 246 232 93-18 181-72 273-105 106-38 206-30 307 33 74 47 164 86 250 98 61 9 128-33 206-56zm-983 144c-1-5-2-9-4-14-73 0-148-2-221 1-34 1-70 14-105 21 4 18 8 34 13 52 105-20 211-40 317-60z">
              <text:p/>
            </draw:path>
            <draw:path draw:style-name="gr1" draw:layer="layout" svg:width="1.125cm" svg:height="1.895cm" svg:x="10.102cm" svg:y="4.618cm" svg:viewBox="0 0 1126 1896" svg:d="m614 0c125 148 251 297 393 464-88 221-114 488-135 760-8 105-12 192 37 279 11 18 31 29 69 63-107-356-40-672 76-987 40 88 94 171 63 273-56 177-36 357-25 536 2 57-51 130-100 173-76 69-164 126-255 174-210 110-432 185-673 153-22-125-56-244-63-364-5-114 5-231 31-342 54-218 146-424 268-616 84-131 149-275 224-413 32-55 65-110 90-153zm-9 1743c10-41 18-54 16-65-43-147-96-293-128-442-44-207-96-418 28-620 15-25 39-48 43-76 3-23-10-54-26-72-6-8-57 6-63 20-45 116-109 232-124 353-34 279 73 539 160 799 11 36 54 60 94 103zm180-95c7-6 12-12 19-19-33-105-63-210-99-314-8-26-36-69-53-68-52 4-69 45-47 93 40 86 80 170 125 253 12 22 37 37 55 55zm-600 108c13-2 25-4 38-6 0-23 2-48 0-73-11-90-20-181-38-269-5-28-34-52-54-78-12 26-41 57-36 79 25 116 60 231 90 347z">
              <text:p/>
            </draw:path>
            <draw:path draw:style-name="gr1" draw:layer="layout" svg:width="1.229cm" svg:height="3.189cm" svg:x="12.788cm" svg:y="6.55cm" svg:viewBox="0 0 1230 3190" svg:d="m0 3180c23-97 46-195 72-290 90-330 202-655 268-989 50-256 47-522 59-783 10-219 9-437 10-655 1-152 0-306 0-463 138 47 224 149 312 249 116 131 263 217 426 276 27 10 52 22 83 36-163 271-326 536-484 804-34 59-77 84-142 79-62-6-122 8-123 78-2 35 30 79 59 102 79 65 94 130 49 221-154 299-293 601-389 925-42 145-118 280-179 420-7-3-14-7-21-10z">
              <text:p/>
            </draw:path>
            <draw:path draw:style-name="gr1" draw:layer="layout" svg:width="1.117cm" svg:height="3.034cm" svg:x="7.257cm" svg:y="6.604cm" svg:viewBox="0 0 1118 3035" svg:d="m402 0c169 275 428 387 716 478-58 75-115 145-170 215-147 190-235 404-283 637-14 67-28 137-125 141-14 0-41 79-33 115 10 45 44 88 77 123 45 48 35 85 7 139-105 202-203 406-302 611-80 167-156 335-235 503-10 20-28 38-54 73 70-195 137-370 198-547 128-376 170-764 163-1159-6-322-7-644-2-966 3-121 28-241 43-363z">
              <text:p/>
            </draw:path>
            <draw:path draw:style-name="gr1" draw:layer="layout" svg:width="2.88cm" svg:height="0.452cm" svg:x="4.918cm" svg:y="12.936cm" svg:viewBox="0 0 2881 453" svg:d="m2669 193c94-55 150 11 212 67-7 8-11 16-17 23-117 200-302 174-493 160-160-12-323 13-485 7-199-7-397-25-594-44-266-28-531-61-796-95-138-20-275-49-415-67-54-6-96-20-76-80 11-31 51-55 79-81 8 5 17 12 26 18 7-31 16-60 27-101 52 8 105 18 158 23 320 41 639 85 959 115 270 26 541 40 812 51 189 9 378 3 567 3-9 33-24 66-23 99 0 16 37 42 55 39 21-1 55-33 53-45-7-32-31-61-49-92z">
              <text:p/>
            </draw:path>
            <draw:path draw:style-name="gr1" draw:layer="layout" svg:width="3.684cm" svg:height="0.376cm" svg:x="5.64cm" svg:y="3.363cm" svg:viewBox="0 0 3685 377" svg:d="m3685 377c-631-74-1232-174-1849-157-612 18-1222 12-1826 135-4-12-7-23-10-34 156-53 311-115 471-155 177-46 359-79 542-102 378-51 760-87 1144-46 245 28 490 36 735 66 112 14 220 63 332 87 33 9 77-22 106-11 106 42 209 92 311 140 14 7 18 32 44 77z">
              <text:p/>
            </draw:path>
            <draw:path draw:style-name="gr1" draw:layer="layout" svg:width="3.643cm" svg:height="0.355cm" svg:x="11.279cm" svg:y="3.294cm" svg:viewBox="0 0 3644 356" svg:d="m0 284c209-60 413-136 626-176 358-68 720-121 1087-105 219 8 436 13 654 22 23 1 47 15 68 26 37 19 72 57 103-7 4-10 36-11 53-7 200 40 401 82 601 122 16 2 34-2 51-6 88-19 347 100 401 192-115 26-220-3-328-16-224-31-447-58-671-85-97-11-194-22-290-24-186-5-369-2-555-3-233-2-467-10-700-4-148 2-297 19-444 36-185 20-369 48-552 71-31 4-63 4-94 6-3-14-7-28-10-42z">
              <text:p/>
            </draw:path>
            <draw:path draw:style-name="gr1" draw:layer="layout" svg:width="1.157cm" svg:height="0.665cm" svg:x="9.968cm" svg:y="26.312cm" svg:viewBox="0 0 1158 666" svg:d="m524 533c-131 11-253 22-364 108-73 58-157 7-160-90-1-95 4-189 13-284 2-24 23-53 44-68 182-127 390-193 608-199 91-3 182 64 276 88 176 46 170 195 198 328 5 26 8 51 14 76 20 95-24 144-121 128-168-29-338-58-508-87z">
              <text:p/>
            </draw:path>
            <draw:path draw:style-name="gr1" draw:layer="layout" svg:width="1.119cm" svg:height="0.658cm" svg:x="4.156cm" svg:y="25.208cm" svg:viewBox="0 0 1120 659" svg:d="m1035 228c0-60 0-119 0-206 37 58 91 105 84 141-8 51-62 92-109 154 10 31 36 82 42 134 5 54 2 118-23 162-11 19-92 15-132 0-76-29-144-86-220-109-169-51-319 30-471 86-60 22-120 40-206 69 12-111 22-195 33-279 4-39 7-78 20-114 9-31 26-76 51-85 149-58 304-107 454-162 181-68 282 59 393 159 19 18 25 52 37 80 15-10 32-21 47-30z">
              <text:p/>
            </draw:path>
            <draw:path draw:style-name="gr1" draw:layer="layout" svg:width="1.578cm" svg:height="0.467cm" svg:x="7.824cm" svg:y="12.896cm" svg:viewBox="0 0 1579 468" svg:d="m1429 0c80 50 160 122 149 274-507 147-1034 187-1578 194 41-98 205-119 104-259 432-125 887-53 1325-209z">
              <text:p/>
            </draw:path>
            <draw:path draw:style-name="gr1" draw:layer="layout" svg:width="0.732cm" svg:height="1.628cm" svg:x="10.816cm" svg:y="2.07cm" svg:viewBox="0 0 733 1629" svg:d="m733 0c-324 390-357 836-382 1325-54 52-54 52-3 136-113 56-225 111-341 168-26-271 22-531 100-781 74-240 192-461 371-645 53-52 96-116 150-167 24-22 69-25 105-36z">
              <text:p/>
            </draw:path>
            <draw:path draw:style-name="gr1" draw:layer="layout" svg:width="1.591cm" svg:height="0.378cm" svg:x="12.556cm" svg:y="13.428cm" svg:viewBox="0 0 1592 379" svg:d="m0 348c105-12 211-34 316-33 141 2 234-66 321-166 29-33 87-49 135-56 238-35 477-67 716-93 28-3 73 20 86 43 48 93-6 207-112 225-286 46-571 93-862 94-83 0-168 14-252 15-114 3-228 2-342 2-2-11-5-21-6-31z">
              <text:p/>
            </draw:path>
            <draw:path draw:style-name="gr1" draw:layer="layout" svg:width="0.576cm" svg:height="0.967cm" svg:x="9.451cm" svg:y="13.095cm" svg:viewBox="0 0 577 968" svg:d="m247 968c-78-232-161-478-247-728 158-38 11-156 40-240 173 115 346 225 511 347 25 18 33 88 20 124-18 53-65 94-97 142-77 119-153 241-227 355z">
              <text:p/>
            </draw:path>
            <draw:path draw:style-name="gr1" draw:layer="layout" svg:width="0.831cm" svg:height="0.453cm" svg:x="13.91cm" svg:y="26.672cm" svg:viewBox="0 0 832 454" svg:d="m0 199c160-253 596-272 832-16-29 16-61 33-90 52-83 54-174 100-246 167-73 69-142 64-210 17-98-67-189-144-286-220z">
              <text:p/>
            </draw:path>
            <draw:path draw:style-name="gr1" draw:layer="layout" svg:width="0.965cm" svg:height="0.476cm" svg:x="6.643cm" svg:y="26.205cm" svg:viewBox="0 0 966 477" svg:d="m0 0c225 70 419 135 614 193 157 46 266 148 352 263-83-14-170-32-259-42-29-2-60 16-91 25-41 13-87 44-123 36-141-33-297-56-388-181-54-76-66-182-105-294z">
              <text:p/>
            </draw:path>
            <draw:path draw:style-name="gr1" draw:layer="layout" svg:width="0.806cm" svg:height="0.37cm" svg:x="7.854cm" svg:y="25.82cm" svg:viewBox="0 0 807 371" svg:d="m807 254c-156 53-293 174-459 85-119-64-260-104-348-264 171-29 319-66 468-75 173-8 223 169 339 254z">
              <text:p/>
            </draw:path>
            <draw:path draw:style-name="gr1" draw:layer="layout" svg:width="1.156cm" svg:height="0.377cm" svg:x="9.956cm" svg:y="26.026cm" svg:viewBox="0 0 1157 378" svg:d="m9 378c-36-120 40-185 144-225 135-51 276-97 416-134 63-17 138-28 199-10 116 33 229 86 338 141 28 14 50 64 51 100 2 47-22 89-87 59-56-26-119-43-167-80-135-101-275-69-417-29-75 22-151 39-224 66-84 32-165 72-253 112z">
              <text:p/>
            </draw:path>
            <draw:path draw:style-name="gr1" draw:layer="layout" svg:width="0.878cm" svg:height="0.518cm" svg:x="13.599cm" svg:y="26.335cm" svg:viewBox="0 0 879 519" svg:d="m879 167c-170 42-323 58-457 118-106 47-187 147-291 234-49-35-134-80-131-157 57-50 104-77 130-116 101-151 235-240 417-246 134-3 221 87 332 167z">
              <text:p/>
            </draw:path>
            <draw:path draw:style-name="gr1" draw:layer="layout" svg:width="0.875cm" svg:height="0.39cm" svg:x="12.729cm" svg:y="27.146cm" svg:viewBox="0 0 876 391" svg:d="m876 355c-133-130-253-121-416 10-18 15-50 30-69 25-100-31-201-60-295-102-78-36-105-137-94-280 6-2 13-9 17-8 214 100 448 112 674 152 104 18 166 93 181 206z">
              <text:p/>
            </draw:path>
            <draw:path draw:style-name="gr1" draw:layer="layout" svg:width="2.29cm" svg:height="0.498cm" svg:x="13.603cm" svg:y="27.501cm" svg:viewBox="0 0 2291 499" svg:d="m0 3c35 15 73 22 101 44 175 152 370 257 605 286 180 22 357 76 535 83 341 15 681-2 1007-122 6-3 13 2 43 6-54 37-90 80-133 91-145 36-291 63-438 91-247 44-492-10-732-45-238-36-468-125-705-180-148-33-186-171-280-257z">
              <text:p/>
            </draw:path>
            <draw:path draw:style-name="gr1" draw:layer="layout" svg:width="0.746cm" svg:height="0.292cm" svg:x="7.698cm" svg:y="25.545cm" svg:viewBox="0 0 747 293" svg:d="m747 159c-239-38-459 38-692 134-15-25-62-68-54-91 12-38 57-78 97-90 134-43 255-123 406-111 162 14 163 6 243 158z">
              <text:p/>
            </draw:path>
            <draw:path draw:style-name="gr1" draw:layer="layout" svg:width="1.867cm" svg:height="0.416cm" svg:x="7.687cm" svg:y="26.729cm" svg:viewBox="0 0 1868 417" svg:d="m0 0c285 166 601 240 906 347 3 0 7 2 10 2 229-33 456 74 687 7 83-23 174-15 261-22 1 9 3 17 4 24-112 19-222 45-336 56-85 9-174-2-262-5-127-3-259 14-379-17-229-58-456-134-675-221-82-31-144-113-216-171z">
              <text:p/>
            </draw:path>
            <draw:path draw:style-name="gr1" draw:layer="layout" svg:width="0.052cm" svg:height="1.343cm" svg:x="6.923cm" svg:y="16.57cm" svg:viewBox="0 0 53 1344" svg:d="m51 0c0 224 4 448 0 673-4 223-16 447-25 671-8 0-18 0-26 0 0-448 0-895 0-1343 17 0 35-1 51-1z">
              <text:p/>
            </draw:path>
            <draw:path draw:style-name="gr1" draw:layer="layout" svg:width="0.339cm" svg:height="0.633cm" svg:x="9.826cm" svg:y="11.244cm" svg:viewBox="0 0 340 634" svg:d="m316 634c-283-215-377-417-278-634 104 215 202 419 302 622-9 4-17 8-24 12z">
              <text:p/>
            </draw:path>
            <draw:path draw:style-name="gr1" draw:layer="layout" svg:width="1.038cm" svg:height="0.315cm" svg:x="4.075cm" svg:y="24.995cm" svg:viewBox="0 0 1039 316" svg:d="m0 276c196-84 394-167 589-254 113-51 210-4 301 48 61 36 109 93 149 158-37-29-73-61-112-86-164-105-325-47-485 15-142 54-284 105-427 159-5-14-9-26-15-40z">
              <text:p/>
            </draw:path>
            <draw:path draw:style-name="gr1" draw:layer="layout" svg:width="0.095cm" svg:height="0.496cm" svg:x="11.236cm" svg:y="5.54cm" svg:viewBox="0 0 96 497" svg:d="m11 497c-6-182-35-340 34-497 79 81 65 367-34 497z">
              <text:p/>
            </draw:path>
            <draw:path draw:style-name="gr1" draw:layer="layout" svg:width="0.3cm" svg:height="0.198cm" svg:x="7.869cm" svg:y="3.695cm" svg:viewBox="0 0 301 199" svg:d="m12 1c39 0 78-3 115 0 43 3 90-4 91 68 2 25 54 48 83 72-44 73-44 73-112 22-62-49-125-97-189-145 4-6 8-11 12-17z">
              <text:p/>
            </draw:path>
            <draw:path draw:style-name="gr2" draw:layer="layout" svg:width="0.126cm" svg:height="0.351cm" svg:x="12.929cm" svg:y="3.62cm" svg:viewBox="0 0 127 352" svg:d="m44 0c27 113 53 228 83 352-121-48-165-258-89-352z">
              <text:p/>
            </draw:path>
            <draw:path draw:style-name="gr1" draw:layer="layout" svg:width="0.053cm" svg:height="0.599cm" svg:x="6.941cm" svg:y="15.758cm" svg:viewBox="0 0 54 600" svg:d="m21 0c11 199 22 399 33 598-10 0-21 2-31 2-7-101-18-202-22-303-3-98 0-198 0-297 6 0 13 0 20 0z">
              <text:p/>
            </draw:path>
            <draw:path draw:style-name="gr1" draw:layer="layout" svg:width="0.191cm" svg:height="0.176cm" svg:x="13.096cm" svg:y="3.01cm" svg:viewBox="0 0 192 177" svg:d="m0 126c21-18 44-33 62-54 17-20 28-44 46-72 81 7 90 19 81 177-27-35-48-60-67-86-32 25-63 49-93 72-10-12-19-25-29-37z">
              <text:p/>
            </draw:path>
            <draw:path draw:style-name="gr2" draw:layer="layout" svg:width="0.107cm" svg:height="0.137cm" svg:x="7.528cm" svg:y="13.128cm" svg:viewBox="0 0 108 138" svg:d="m61 3c16 29 40 58 47 90 3 12-32 44-53 45-18 3-54-23-55-39-1-33 14-66 24-99 12 1 24 1 37 3z">
              <text:p/>
            </draw:path>
            <draw:path draw:style-name="gr1" draw:layer="layout" svg:width="0.147cm" svg:height="0.18cm" svg:x="12.962cm" svg:y="3.002cm" svg:viewBox="0 0 148 181" svg:d="m148 48c-101 1-126 40-78 133-23-13-47-24-70-36 26-49 50-98 80-144 3-5 43 12 65 21 1 8 1 16 3 26z">
              <text:p/>
            </draw:path>
            <draw:path draw:style-name="gr1" draw:layer="layout" svg:width="0.129cm" svg:height="0.176cm" svg:x="5.394cm" svg:y="3.912cm" svg:viewBox="0 0 130 177" svg:d="m0 69c39-22 76-44 122-69-10 64-18 120-28 177 12-11 23-22 36-33-35-31-68-61-102-92-10 6-18 12-28 17z">
              <text:p/>
            </draw:path>
            <draw:path draw:style-name="gr1" draw:layer="layout" svg:width="0.142cm" svg:height="0.158cm" svg:x="5.256cm" svg:y="4.05cm" svg:viewBox="0 0 143 159" svg:d="m0 1c87 10 178 14 130 158-46-57-87-108-127-159z">
              <text:p/>
            </draw:path>
            <draw:path draw:style-name="gr2" draw:layer="layout" svg:width="0.74cm" svg:height="0.925cm" svg:x="13.435cm" svg:y="8.813cm" svg:viewBox="0 0 741 926" svg:d="m159 35c203-20 376 53 541 153 24 15 47 69 40 97-31 116-74 227-107 342-44 151-172 220-289 296-20 14-96-22-124-54-180-205-264-442-197-712 15-59 82-105 127-157 2 11 7 22 9 35zm423 313c33-65-14-112-72-126-110-26-225-36-338-45-15-2-46 32-50 52-29 181 15 343 130 489 58 76 105 68 157 10 94-105 166-222 173-380z">
              <text:p/>
            </draw:path>
            <draw:path draw:style-name="gr2" draw:layer="layout" svg:width="1.592cm" svg:height="0.927cm" svg:x="11.426cm" svg:y="9.604cm" svg:viewBox="0 0 1593 928" svg:d="m0 0c442 466 1031 671 1593 928-126-43-253-81-377-130-366-145-719-319-1039-551-83-59-171-120-177-247z">
              <text:p/>
            </draw:path>
            <draw:path draw:style-name="gr2" draw:layer="layout" svg:width="0.123cm" svg:height="0.249cm" svg:x="13.92cm" svg:y="12.834cm" svg:viewBox="0 0 124 250" svg:d="m0 243c4-69 4-140 15-207 3-17 49-42 65-35 21 8 49 47 43 66-17 63-46 122-70 183-18-3-35-4-53-7z">
              <text:p/>
            </draw:path>
            <draw:path draw:style-name="gr2" draw:layer="layout" svg:width="0.415cm" svg:height="0.163cm" svg:x="12.169cm" svg:y="10.664cm" svg:viewBox="0 0 416 164" svg:d="m12 0c150-4 262 113 404 135-3 10-6 20-10 29-135-37-271-75-406-113 4-16 8-34 12-51z">
              <text:p/>
            </draw:path>
            <draw:path draw:style-name="gr2" draw:layer="layout" svg:width="0.115cm" svg:height="0.241cm" svg:x="13.812cm" svg:y="11.969cm" svg:viewBox="0 0 116 242" svg:d="m70 242c-28-71-52-126-69-184-6-15 12-47 28-54 15-8 44-3 60 8 41 27 36 170-19 230z">
              <text:p/>
            </draw:path>
            <draw:path draw:style-name="gr2" draw:layer="layout" svg:width="0.136cm" svg:height="0.174cm" svg:x="13.644cm" svg:y="12.909cm" svg:viewBox="0 0 137 175" svg:d="m0 102c35-38 62-70 90-102 16 26 52 58 47 77-13 36-47 65-73 98-17-19-34-37-64-73z">
              <text:p/>
            </draw:path>
            <draw:path draw:style-name="gr2" draw:layer="layout" svg:width="0.14cm" svg:height="0.152cm" svg:x="13.592cm" svg:y="11.989cm" svg:viewBox="0 0 141 153" svg:d="m101 153c-33-41-68-81-101-121 7-11 12-21 19-32 38 10 87 7 107 30 20 27 11 76 15 115-12 3-26 6-40 8z">
              <text:p/>
            </draw:path>
            <draw:path draw:style-name="gr2" draw:layer="layout" svg:width="0.119cm" svg:height="0.11cm" svg:x="13.03cm" svg:y="13.12cm" svg:viewBox="0 0 120 111" svg:d="m86 111c-29-32-57-64-86-96 40-5 80-9 120-15 0 33 0 66 0 99-12 5-23 7-34 12z">
              <text:p/>
            </draw:path>
            <draw:path draw:style-name="gr2" draw:layer="layout" svg:width="0.161cm" svg:height="0.104cm" svg:x="13.212cm" svg:y="12.067cm" svg:viewBox="0 0 162 105" svg:d="m0 64c47-57 91-97 162-26-46 71-93 95-162 26z">
              <text:p/>
            </draw:path>
            <draw:path draw:style-name="gr2" draw:layer="layout" svg:width="0.089cm" svg:height="0.152cm" svg:x="13.362cm" svg:y="12.978cm" svg:viewBox="0 0 90 153" svg:d="m39 0c28 48 51 70 51 91-1 21-26 42-40 62-18-18-46-34-50-55-2-21 17-47 39-98z">
              <text:p/>
            </draw:path>
            <draw:path draw:style-name="gr2" draw:layer="layout" svg:width="0.069cm" svg:height="0.116cm" svg:x="12.849cm" svg:y="12.106cm" svg:viewBox="0 0 70 117" svg:d="m70 3c-4 37-4 74-12 110-1 6-37 3-58 4 4-38 7-78 11-117 19 1 39 1 59 3z">
              <text:p/>
            </draw:path>
            <draw:path draw:style-name="gr2" draw:layer="layout" svg:width="0.287cm" svg:height="0.451cm" svg:x="4.923cm" svg:y="11.852cm" svg:viewBox="0 0 288 452" svg:d="m188 142c-65-54-117-98-170-142 147 3 278 159 270 283-7 90-46 109-159 79-10 23-17 50-31 70-7 10-26 14-40 20-21-54-44-108-58-163-3-10 37-31 58-46 40-30 79-61 130-101z">
              <text:p/>
            </draw:path>
            <draw:path draw:style-name="gr2" draw:layer="layout" svg:width="0.462cm" svg:height="0.175cm" svg:x="8.252cm" svg:y="8.733cm" svg:viewBox="0 0 463 176" svg:d="m18 141c-38-119-21-149 95-139 100 8 199 27 296 52 23 7 36 55 54 84-31 14-64 43-89 38-91-21-177-62-271-9-17 11-58-19-88-29z">
              <text:p/>
            </draw:path>
            <draw:path draw:style-name="gr2" draw:layer="layout" svg:width="0.74cm" svg:height="0.771cm" svg:x="5.027cm" svg:y="10.727cm" svg:viewBox="0 0 741 772" svg:d="m19 0c35 28 74 51 101 84 120 147 232 300 358 444 79 89 176 164 263 244-151-22-593-463-741-739 7-11 12-22 19-33z">
              <text:p/>
            </draw:path>
            <draw:path draw:style-name="gr2" draw:layer="layout" svg:width="0.713cm" svg:height="0.173cm" svg:x="7.934cm" svg:y="12.424cm" svg:viewBox="0 0 714 174" svg:d="m714 0c-221 127-453 200-707 164-1-13-4-27-7-41 44-6 90-10 134-18 173-28 347-55 521-84 19-4 39-14 59-21z">
              <text:p/>
            </draw:path>
            <draw:path draw:style-name="gr2" draw:layer="layout" svg:width="0.13cm" svg:height="0.208cm" svg:x="5.287cm" svg:y="12.158cm" svg:viewBox="0 0 131 209" svg:d="m5 0c89 17 147 101 118 174-6 17-45 39-60 35-39-14-76-154-58-209z">
              <text:p/>
            </draw:path>
            <draw:path draw:style-name="gr2" draw:layer="layout" svg:width="0.092cm" svg:height="0.147cm" svg:x="5.596cm" svg:y="12.258cm" svg:viewBox="0 0 93 148" svg:d="m77 0c6 48 11 97 16 145-23 0-57 8-67-3-41-48-40-98 51-142z">
              <text:p/>
            </draw:path>
            <draw:path draw:style-name="gr2" draw:layer="layout" svg:width="0.129cm" svg:height="0.168cm" svg:x="5.828cm" svg:y="12.335cm" svg:viewBox="0 0 130 169" svg:d="m0 0c133 6 155 41 106 169-40-63-67-107-106-169z">
              <text:p/>
            </draw:path>
            <draw:path draw:style-name="gr2" draw:layer="layout" svg:width="1.48cm" svg:height="0.597cm" svg:x="12.122cm" svg:y="5.506cm" svg:viewBox="0 0 1481 598" svg:d="m931 598c-166-26-333-43-496-80-122-28-134-169-214-245-47-44-101-84-152-127-24-19-55-38-67-65-8-19 6-55 21-76 6-8 49-7 58 4 111 118 264 81 397 104 155 28 313 26 471 32 130 5 258 3 387 3 23 1 48-5 68 4 27 11 52 32 77 47-21 22-40 45-64 65-76 67-167 124-229 203-69 88-152 117-257 131zm-589-377c78 149 114 196 238 207 228 24 470 76 630-148-280-19-571-38-868-59z">
              <text:p/>
            </draw:path>
            <draw:path draw:style-name="gr2" draw:layer="layout" svg:width="0.623cm" svg:height="0.89cm" svg:x="10.713cm" svg:y="3.917cm" svg:viewBox="0 0 624 891" svg:d="m568 891c-86-159-173-319-260-482-43 37-64 79-10 138 50 53 111 104 87 192-123-14-258-203-213-307 68-152-56-215-128-304-11-15-40-23-43-37-4-29 4-61 7-91 24 4 54 0 68 14 65 59 125 123 175 171 31-26 60-52 90-79 10 34 28 65 28 98 2 143 48 267 121 387 54 87 90 183 134 275-19 8-37 17-56 25z">
              <text:p/>
            </draw:path>
            <draw:path draw:style-name="gr2" draw:layer="layout" svg:width="0.537cm" svg:height="0.28cm" svg:x="11.887cm" svg:y="4.159cm" svg:viewBox="0 0 538 281" svg:d="m156 235c-25 14-48 32-76 40-62 21-87-11-78-69 13-95 170-232 270-202 43 13 92 9 137 6 75-7 115 14 123 98 13 128 18 126-105 139-44 6-88 24-134 24-47 1-94-11-139-18 1-7 1-12 2-18z">
              <text:p/>
            </draw:path>
            <draw:path draw:style-name="gr2" draw:layer="layout" svg:width="0.547cm" svg:height="0.282cm" svg:x="13.454cm" svg:y="4.241cm" svg:viewBox="0 0 548 283" svg:d="m112 17c62-6 126-13 188-17 102-7 220 107 245 205 16 66-32 85-68 66-63-36-112-33-166 8-8 7-26 3-38 2-65-11-130-28-197-35-66-5-92-34-66-95 24-54-3-145 102-134z">
              <text:p/>
            </draw:path>
            <draw:path draw:style-name="gr2" draw:layer="layout" svg:width="0.711cm" svg:height="0.243cm" svg:x="11.871cm" svg:y="3.702cm" svg:viewBox="0 0 712 244" svg:d="m476 17c60 5 123 2 179 20 25 7 39 54 57 83-25 13-51 37-76 37-131 3-263-4-393 2-38 3-74 41-113 59-30 13-63 25-97 26-11 0-36-37-33-51 7-29 24-70 46-77 139-43 282-79 424-116 1 6 4 11 6 17z">
              <text:p/>
            </draw:path>
            <draw:path draw:style-name="gr2" draw:layer="layout" svg:width="0.402cm" svg:height="0.159cm" svg:x="12.848cm" svg:y="5.289cm" svg:viewBox="0 0 403 160" svg:d="m245 160c-65-16-133-27-195-54-24-9-33-51-50-77 29-11 59-30 87-29 73 3 148 13 220 26 33 7 63 32 96 50-33 25-62 55-98 76-12 8-37-4-56-7-2 6-3 10-4 15z">
              <text:p/>
            </draw:path>
            <draw:path draw:style-name="gr2" draw:layer="layout" svg:width="0.375cm" svg:height="0.164cm" svg:x="13.75cm" svg:y="3.783cm" svg:viewBox="0 0 376 165" svg:d="m83 130c-28-27-55-56-83-85 36-16 73-49 106-45 75 11 151 35 219 67 26 12 34 65 51 98-31-3-61 0-89-7-60-17-121-39-182-57-7 10-15 20-22 29z">
              <text:p/>
            </draw:path>
            <draw:path draw:style-name="gr2" draw:layer="layout" svg:width="0.158cm" svg:height="0.325cm" svg:x="13.219cm" svg:y="3.75cm" svg:viewBox="0 0 159 326" svg:d="m3 53c36-71 83-71 105 1 22 76 91 153 19 272-28-56-47-91-63-128-23-49-43-98-64-148z">
              <text:p/>
            </draw:path>
            <draw:path draw:style-name="gr2" draw:layer="layout" svg:width="0.125cm" svg:height="0.267cm" svg:x="13.095cm" svg:y="3.706cm" svg:viewBox="0 0 126 268" svg:d="m124 94c-6 58-15 115-22 173-12 0-26 1-38 1-22-79-45-159-64-239-1-8 21-29 30-29 18 0 41 10 52 22 18 22 30 50 44 75 1 1-2-3-2-3z">
              <text:p/>
            </draw:path>
            <draw:path draw:style-name="gr2" draw:layer="layout" svg:width="1.472cm" svg:height="0.593cm" svg:x="6.519cm" svg:y="5.58cm" svg:viewBox="0 0 1473 594" svg:d="m949 588c-174-16-311-22-445-42-110-16-177-97-229-192-47-88-91-179-202-208-25-7-52-30-66-54-11-18-8-55 4-70 11-15 53-28 66-19 147 100 313 105 481 109 144 4 286 34 430 43 119 8 238 1 356 1 23 0 47-6 67 1 22 7 41 25 62 39-17 21-32 59-51 61-66 7-84 61-125 95-113 95-187 276-348 236zm250-306c-277-20-556-39-845-58 33 112 91 175 188 193 65 14 135 10 200 25 189 44 339-17 457-160z">
              <text:p/>
            </draw:path>
            <draw:path draw:style-name="gr2" draw:layer="layout" svg:width="0.551cm" svg:height="0.278cm" svg:x="6.299cm" svg:y="4.231cm" svg:viewBox="0 0 552 279" svg:d="m552 262c-148-59-267 76-394-17-11-8-45 17-68 23-22 5-58 16-68 5-16-16-26-51-20-75 26-116 199-237 301-186 8 4 18 10 26 10 55 7 133-6 160 25 38 42 38 118 63 215z">
              <text:p/>
            </draw:path>
            <draw:path draw:style-name="gr2" draw:layer="layout" svg:width="0.539cm" svg:height="0.28cm" svg:x="7.858cm" svg:y="4.311cm" svg:viewBox="0 0 540 281" svg:d="m167 0c82 18 170 21 242 57 54 27 98 94 124 152 21 45-3 87-74 67-42-11-90 2-134 3-28 0-56 0-83-4-35-6-69-21-105-24-151-12-151-11-122-152 17-78 33-87 152-99z">
              <text:p/>
            </draw:path>
            <draw:path draw:style-name="gr2" draw:layer="layout" svg:width="0.389cm" svg:height="0.157cm" svg:x="7.249cm" svg:y="5.369cm" svg:viewBox="0 0 390 158" svg:d="m251 158c-67-17-136-29-200-54-23-10-34-50-51-76 28-10 57-29 84-28 69 3 138 19 208 19 49 2 102-1 98 60-2 23-54 47-86 65-12 7-32 0-48-2-2 6-3 10-5 16z">
              <text:p/>
            </draw:path>
            <draw:path draw:style-name="gr2" draw:layer="layout" svg:width="0.215cm" svg:height="0.151cm" svg:x="3.344cm" svg:y="11.751cm" svg:viewBox="0 0 216 152" svg:d="m203 152c-63-12-128-21-189-41-13-6-8-60-14-111 87 47 151 80 216 115-5 12-9 25-13 37z">
              <text:p/>
            </draw:path>
            <draw:path draw:style-name="gr2" draw:layer="layout" svg:width="0.094cm" svg:height="0.126cm" svg:x="3.935cm" svg:y="14.983cm" svg:viewBox="0 0 95 127" svg:d="m0 105c14-36 26-70 40-105 19 11 57 29 55 35-9 31-27 62-42 92-18-7-35-15-53-22z">
              <text:p/>
            </draw:path>
            <draw:path draw:style-name="gr2" draw:layer="layout" svg:width="0.132cm" svg:height="0.23cm" svg:x="11.017cm" svg:y="13.706cm" svg:viewBox="0 0 133 231" svg:d="m0 217c15-61 26-123 48-181 7-18 45-24 67-36 7 28 25 62 15 81-26 53-65 100-100 150-9-4-20-10-30-14z">
              <text:p/>
            </draw:path>
            <draw:path draw:style-name="gr2" draw:layer="layout" svg:width="0.332cm" svg:height="0.434cm" svg:x="16.787cm" svg:y="14.395cm" svg:viewBox="0 0 333 435" svg:d="m333 98c-73 98-133 175-198 262-5-26-8-38-13-63-35 51-64 94-93 138-10-4-19-7-29-10 8-32 11-66 28-94 67-107 175-190 206-324 0-6 62-11 67-2 20 32 25 72 32 93z">
              <text:p/>
            </draw:path>
            <draw:path draw:style-name="gr2" draw:layer="layout" svg:width="0.092cm" svg:height="0.408cm" svg:x="14.736cm" svg:y="11.573cm" svg:viewBox="0 0 93 409" svg:d="m53 409c-14-32-38-64-41-97-9-83-11-167-12-250 0-21 15-41 23-62 14 15 41 28 42 44 12 115 19 231 28 347-14 5-28 11-40 18z">
              <text:p/>
            </draw:path>
            <draw:path draw:style-name="gr2" draw:layer="layout" svg:width="0.186cm" svg:height="0.234cm" svg:x="16.715cm" svg:y="14.356cm" svg:viewBox="0 0 187 235" svg:d="m187 63c-54 66-98 119-141 172-17-18-44-34-46-52-5-75 65-192 104-182 26 6 46 33 83 62z">
              <text:p/>
            </draw:path>
            <draw:path draw:style-name="gr2" draw:layer="layout" svg:width="0.071cm" svg:height="0.165cm" svg:x="14.619cm" svg:y="11.864cm" svg:viewBox="0 0 72 166" svg:d="m64 0c4 51 8 102 8 153 0 4-30 17-40 11-14-7-33-26-32-38 3-40 14-80 22-120 14-2 28-5 42-6z">
              <text:p/>
            </draw:path>
            <draw:path draw:style-name="gr2" draw:layer="layout" svg:width="1.198cm" svg:height="0.496cm" svg:x="6.692cm" svg:y="2.722cm" svg:viewBox="0 0 1199 497" svg:d="m1199 330c-30 28-52 53-80 71-55 36-103 77-160-14-29-50-88-79-151 0-37 48-117 61-175 94-78 45-125-18-184-43-21-8-46-18-66-15-78 11-154 34-230 37-51 3-102-25-153-39 12-47 17-99 41-139 31-48 81-86 123-126 169-159 168-168 385 3 41-26 87-50 125-83 116-97 197-102 319-11 143 105 143 105 206 265zm-1106 4c8 11 15 24 22 36 81-25 163-47 241-76 50-16 89-42 137 16 85 99 147 93 239-2 72-76 152-88 246-45 29 13 60 19 103 31-117-160-259-250-394-110-104 108-116 98-239 26-42-25-107-58-137-43-80 43-147 109-218 167z">
              <text:p/>
            </draw:path>
            <draw:path draw:style-name="gr2" draw:layer="layout" svg:width="0.179cm" svg:height="0.322cm" svg:x="5.475cm" svg:y="2.955cm" svg:viewBox="0 0 180 323" svg:d="m67 0c123 57 150 206 61 298-42 43-108 29-121-34-16-94-8-188 60-264z">
              <text:p/>
            </draw:path>
            <draw:path draw:style-name="gr2" draw:layer="layout" svg:width="0.496cm" svg:height="0.527cm" svg:x="6.954cm" svg:y="1.847cm" svg:viewBox="0 0 497 528" svg:d="m479 528c-103-112-205-225-310-336-40-43-89-77-130-119-18-19-27-48-39-73 28 3 66-6 80 10 95 102 187 210 278 317 48 60 92 122 139 184-5 6-12 11-18 17z">
              <text:p/>
            </draw:path>
            <draw:path draw:style-name="gr2" draw:layer="layout" svg:width="0.357cm" svg:height="0.373cm" svg:x="5.808cm" svg:y="2.163cm" svg:viewBox="0 0 358 374" svg:d="m358 17c-68 69-138 135-203 207-32 36-54 81-84 117-16 17-42 24-63 33-1-25-15-60-4-73 82-87 167-171 254-251 24-24 60-33 89-50 4 6 7 11 11 17z">
              <text:p/>
            </draw:path>
            <draw:path draw:style-name="gr2" draw:layer="layout" svg:width="0.377cm" svg:height="0.317cm" svg:x="6.458cm" svg:y="1.917cm" svg:viewBox="0 0 378 318" svg:d="m378 0c-141 75-297 128-349 318-93-152 43-266 349-318z">
              <text:p/>
            </draw:path>
            <draw:path draw:style-name="gr2" draw:layer="layout" svg:width="0.116cm" svg:height="0.188cm" svg:x="12.328cm" svg:y="8.433cm" svg:viewBox="0 0 117 189" svg:d="m44 189c-23-54-51-87-42-105 15-33 49-56 76-84 13 22 42 47 38 64-9 35-37 67-72 125z">
              <text:p/>
            </draw:path>
            <draw:path draw:style-name="gr2" draw:layer="layout" svg:width="0.109cm" svg:height="0.158cm" svg:x="12.491cm" svg:y="8.621cm" svg:viewBox="0 0 110 159" svg:d="m60 159c-31-42-64-68-60-82 11-30 40-52 63-77 16 17 48 36 47 50-5 30-27 59-50 109z">
              <text:p/>
            </draw:path>
            <draw:path draw:style-name="gr2" draw:layer="layout" svg:width="0.115cm" svg:height="0.163cm" svg:x="6.172cm" svg:y="6.832cm" svg:viewBox="0 0 116 164" svg:d="m116 72c-26 40-44 66-62 92-18-37-43-73-54-112-3-12 26-34 42-52 22 22 45 44 74 72z">
              <text:p/>
            </draw:path>
            <draw:path draw:style-name="gr2" draw:layer="layout" svg:width="0.266cm" svg:height="0.098cm" svg:x="9.954cm" svg:y="27.247cm" svg:viewBox="0 0 267 99" svg:d="m0 69c86-23 173-46 258-69 3 8 6 17 9 25-85 25-169 50-253 74-4-9-10-20-14-30z">
              <text:p/>
            </draw:path>
            <draw:path draw:style-name="gr2" draw:layer="layout" svg:width="0.259cm" svg:height="0.078cm" svg:x="10.005cm" svg:y="27.413cm" svg:viewBox="0 0 260 79" svg:d="m0 40c84-12 170-26 254-40 2 10 4 19 6 30-86 16-172 32-257 49-2-13-2-27-3-39z">
              <text:p/>
            </draw:path>
            <draw:path draw:style-name="gr2" draw:layer="layout" svg:width="0.329cm" svg:height="0.073cm" svg:x="4.021cm" svg:y="26.055cm" svg:viewBox="0 0 330 74" svg:d="m330 14c-106 20-213 40-318 60-4-18-8-34-12-52 35-7 70-19 105-21 73-3 148 0 221 0 1 4 3 9 4 13z">
              <text:p/>
            </draw:path>
            <draw:path draw:style-name="gr2" draw:layer="layout" svg:width="0.274cm" svg:height="1.277cm" svg:x="10.446cm" svg:y="5.085cm" svg:viewBox="0 0 275 1278" svg:d="m261 1278c-42-44-83-69-95-103-87-260-194-520-159-799 15-121 77-237 124-353 6-14 55-28 62-21 17 19 29 50 25 73-4 28-26 51-41 76-125 202-72 413-29 620 31 149 85 294 127 442 3 10-4 24-14 65z">
              <text:p/>
            </draw:path>
            <draw:path draw:style-name="gr2" draw:layer="layout" svg:width="0.208cm" svg:height="0.4cm" svg:x="10.696cm" svg:y="5.866cm" svg:viewBox="0 0 209 401" svg:d="m191 401c-20-18-45-34-57-56-44-83-84-167-124-252-23-49-6-89 47-93 16-1 44 41 52 68 36 103 66 208 100 313-7 6-13 13-18 20z">
              <text:p/>
            </draw:path>
            <draw:path draw:style-name="gr2" draw:layer="layout" svg:width="0.128cm" svg:height="0.423cm" svg:x="10.196cm" svg:y="5.949cm" svg:viewBox="0 0 129 424" svg:d="m92 424c-32-115-65-229-92-347-4-22 24-51 38-77 18 25 48 48 54 77 16 89 26 180 36 270 2 23 1 48 1 73-13 1-25 3-37 4z">
              <text:p/>
            </draw:path>
            <draw:path draw:style-name="gr1" draw:layer="layout" svg:width="0.479cm" svg:height="0.596cm" svg:x="13.548cm" svg:y="8.99cm" svg:viewBox="0 0 480 597" svg:d="m470 171c-7 158-80 275-174 380-53 58-100 67-158-9-113-147-159-307-129-489 4-21 34-54 51-53 113 10 226 21 337 46 58 13 105 60 73 125z">
              <text:p/>
            </draw:path>
            <draw:path draw:style-name="gr1" draw:layer="layout" svg:width="0.867cm" svg:height="0.229cm" svg:x="12.466cm" svg:y="5.726cm" svg:viewBox="0 0 868 230" svg:d="m0 0c297 21 587 40 868 59-161 224-402 172-630 150-125-13-162-60-238-209z">
              <text:p/>
            </draw:path>
            <draw:path draw:style-name="gr1" draw:layer="layout" svg:width="0.845cm" svg:height="0.232cm" svg:x="6.873cm" svg:y="5.803cm" svg:viewBox="0 0 846 233" svg:d="m846 58c-121 145-270 204-458 160-66-15-135-11-201-23-96-20-155-82-187-195 289 19 568 39 846 58z">
              <text:p/>
            </draw:path>
            <draw:path draw:style-name="gr1" draw:layer="layout" svg:width="0.987cm" svg:height="0.266cm" svg:x="6.786cm" svg:y="2.837cm" svg:viewBox="0 0 988 267" svg:d="m0 220c72-58 138-125 218-168 31-15 96 18 137 43 123 72 136 82 239-26 134-139 278-50 394 111-43-13-75-18-102-32-94-43-174-31-248 45-91 96-153 101-237 2-49-58-87-32-137-15-80 29-160 51-242 76-7-13-15-25-22-36z">
              <text:p/>
            </draw:path>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5cm" fo:margin-left="1.5cm" fo:margin-right="1.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2-10-16T18:20:27.86</dc:date>
    <meta:editing-duration>P0D</meta:editing-duration>
    <meta:editing-cycles>1</meta:editing-cycles>
    <meta:document-statistic meta:object-count="129"/>
    <meta:generator>LibreOffice/3.6$Windows_x86 LibreOffice_project/e29a214-2bbed72-0621de6-a97528c-8f066d</meta:generator>
  </office:meta>
</office:document-meta>
</file>