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style:style>
    <style:style style:name="gr2"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7.328cm" svg:height="26.697cm" svg:x="1.835cm" svg:y="1.502cm" svg:viewBox="0 0 17329 26698" svg:d="m1943 9530c-5-3-12-8-19-12-26 75-61 147-78 223-45 218 36 421 97 623 47 154 135 298 116 471-9 84-7 171-11 257-5 137 23 258 94 384 97 173 133 379 223 558 57 114 45 200-2 309-64 149-138 303-159 462-48 379-15 761 30 1140 24 197 53 388-71 566-31 45-63 97-71 149-52 332-95 664-147 994-38 251-135 357-395 376-289 20-580 19-869 8-207-7-235-53-185-254 44-173 37-330-81-476-26-33-36-81-50-124-35-104-54-215-99-315-112-244-156-500-147-765 9-245 130-455 256-655 120-191 142-367 11-559-103-149-87-301 31-440 109-129 116-188 36-330-26-47-67-88-83-137-24-65-54-143-40-207 40-178 101-353 151-530 10-34 15-71 17-105 14-332 21-664 42-995 17-282 46-562 74-842 17-182 17-369 66-544 69-254 213-474 389-672 305-341 580-713 966-974 22-16 46-39 55-63 7-19-5-48-19-65-5-9-40-6-54 5-105 71-219 133-308 221-237 237-462 485-688 730-66 73-115 159-179 235-199 237-330 502-334 820-3 168-1 338-15 504-36 472-80 943-123 1415-12 131-31 263-57 393-35 183-87 365-114 550-11 64 14 147 52 200 126 179 117 168 29 355-83 177-213 365 5 555 94 82 94 203 40 319-52 112-87 233-152 334-196 301-198 636-140 960 48 280 150 555 273 813 76 159 59 297 35 450-4 24-14 46-18 71-24 138 24 205 163 231 43 9 88 25 135 38-59 168-111 319-164 469-52 151-118 299-153 453-27 122-50 260-14 372 64 205 163 400 270 587 61 104 163 185 251 271 40 38 101 58 139 99 41 43 65 104 102 154 105 142 211 175 349 107 40 56 82 113 123 168 81 109 192 147 268 87 104-82 28-279 201-326 9-1 9-64 2-93-33-140-68-279-106-417-91-329-202-656-74-1002 154 57 225 184 261 331 26 111 88 166 201 181 119 16 239 47 368 73-36 341-72 671-109 1002-27 244-65 486-83 730-19 268-41 538-17 802 19 213 121 416 163 627 71 361 91 728 67 1096-22 371-50 741-86 1111-12 132-66 261-73 395-9 164 21 332 17 498-3 136-33 273-46 410-6 48-2 98-2 181-66 85-64 94 24 139 17 69 30 117 43 168 47-28 99-54 142-87 38-28 68-64 102-97 21-46 44-114 82-126 86-26 123 38 126 86-29 59-47 92-64 125 35 10 71 21 106 31s79 12 102 35c71 72 135 152 195 221-21 71-34 139-59 203-55 145-97 297-178 427-67 107-190 176-273 277-108 129-168 287-116 456 48 165 216 187 346 208 278 45 560 66 843 76 377 16 751 0 1109-161 171-76 287-173 351-346 19-52 62-116 109-131 164-57 149-108 119-255-48-249-93-500-136-749-5-27-4-74 14-88 145-118 164-294 157-450-21-531-66-1062-109-1591-21-261-64-521-85-780-12-160-7-320 0-480 18-351 35-704 61-1053 7-111 45-218 69-327 12 0 24 0 36 2 33 62 70 126 99 190 125 278 216 566 260 868 32 225 79 448 110 675 57 405 108 811 161 1216 35 260 87 519 99 779 10 295 74 574 183 844 49 119 114 214 255 240 69 14 135 51 173 64-6 78-12 146-14 213-4 145 12 294-7 438-49 335 124 623 443 738 175 63 346 35 517 20 329-32 656-85 985-123 227-26 424-85 500-364 19 56 26 89 42 113 44 67 84 178 141 188 168 33 345 44 514 30 327-26 651-76 976-114 168-19 334-23 435-201 52-90 71-225 218-237 8-2 22-36 20-55-5-158 28-317-52-471-48-93-105-214-81-303 52-193 17-368-29-560 57-23 114-47 169-68 149-58 263-128 256-321-8-260 11-521 14-782 0-73-15-146-22-218-11-108-69-140-175-142-147 0-183-56-192-196-21-290-52-577-71-868-7-94-9-182 45-280 88-165 213-305 234-521 50-536 157-1069 240-1602 50-329 90-657 145-984 23-127 73-249 111-374 16 2 31 3 45 5 24 102 61 203 71 306 23 191 21 383 45 573 17 137 69 270 94 407 55 321-49 664 119 972 2 3 0 8 2 12 15 76 31 152 52 244-147 112-146 133 19 299 67 66 114 151 174 235-67 37-116 59-157 89-28 19-61 48-64 76-12 81-16 162-14 245 12 339 31 680 33 1019 2 106-40 215-73 319-24 71-65 136-102 202-15 29-38 54-57 80-22-18-45-37-69-54-28-19-61-54-85-50-28 3-62 43-67 72-21 111-38 224-40 334 0 89 29 179 38 267 28 282 54 562 78 844 8 104 59 159 159 204 92 42 168 102 277 74 14-3 36 26 52 42 93 86 78 178 36 291-107 299-135 607-29 915 52 149 95 181 257 166 191-19 385 31 578-49 101-41 241 11 362 19 237 16 474 47 711 40 296-8 597 4 884-102 149-53 310-74 452-138 189-85 223-291 95-433-69-78-135-159-202-238-26-32-47-66-76-94-153-152-327-268-537-332-74-23-147-54-221-80-38-13-76-22-116-32 17-37 26-92 53-108 239-123 241-358 269-572 31-234 31-473 57-708 26-246-7-296-260-315-38-1-97 11-112 38-18 28 3 82 8 134-36 8-90 19-136 27 0-280-12-548 3-815 17-297 56-595 94-891 52-416 116-828 296-1216 83-181 136-377 98-581-88-481-185-958-263-1439-38-249-48-505-59-758-12-298 0-597-17-894-16-282-52-563-87-845-38-307-83-614-124-906 48-76 112-140 130-213 53-239 112-481 128-725 15-257-9-519-26-778-7-85 26-116 95-140 109-38 220-73 320-127 382-205 630-550 869-896 62-93 100-216 114-328 16-113-14-232-21-348-21-331-36-661-59-991-19-294-34-589-69-881-29-252-66-507-131-751-71-268-170-529-272-787-154-386-253-797-516-1135-135-171-263-356-427-496-170-147-383-244-573-367-47-31-105-81-112-130-30-204-163-299-338-363-38-14-74-33-111-50 35-28 63-36 87-30 182 49 360 101 552 66 137-26 282-19 391-128 66-66 118-147 190-204 42-35 128-69 163-50 113 64 208 157 313 232 57 41 118 86 185 104 104 29 218 25 322 58 163 52 319 125 480 184 124 46 185 5 183-123-2-114-163-337-265-391-130-69-252-147-374-230-27-17-53-71-46-101 5-24 62-46 97-48 202-14 396 26 550 164 99 90 176 205 263 307 106 124 194 141 305 31 51-50 102-142 93-208-21-176-64-351-116-521-45-143-215-238-171-420 3-10-5-24-11-35-52-100-98-204-157-299-28-45-75-85-121-112-106-63-217-113-324-173-249-140-457-127-682 50-29 22-58 45-90 66-86 57-174 112-280 181-12-90-9-161-33-216-59-137-2-235 78-337 36-47 71-106 80-163 24-152 34-308 48-462 17-214-28-417-137-642 291 211 526 452 888 481 2-45 10-81 5-116-34-218-131-408-268-581-195-251-301-285-593-192-30 9-61 14-115 28 19-59 28-102 49-139 43-74 88-148 142-216 83-100 91-201 39-318-83-187-231-305-401-402-12-6-38 11-57 18 14-9 28-18 40-26 86 105 169 211 256 315 90 110 95 233 19 354-50 80-92 163-139 243-38 64-79 124-128 200-17-33-29-47-33-60-39-196-45-400-181-564-61-73-111-154-177-222-97-97-190-204-306-273-263-159-533-296-857-310-150-7-294-109-446-150-202-56-408-130-613-130-256 0-510 69-766 102-88 12-184 24-267 0-181-52-337-29-505 64-138 78-301 128-458 156-160 26-327-2-488 14-71 7-151 46-205 95-84 79-150 183-228 271-40 45-88 106-140 113-106 15-126 83-149 164-42 144-80 287-138 422-115 268-40 618 171 822 79 76 152 178 187 280 67 196 183 313 386 350 123 24 136 52 91 180-22-4-48-16-69-11-261 61-491 173-666 383-81 98-159 202-254 283-222 189-450 372-686 545-81 59-188 87-289 111-86 19-188-12-268 21-240 100-476 219-725 337-7-28-15-55-21-85-22-142-29-287-65-425-83-301-263-505-599-528-19-2-49-33-52-52-2-17 24-53 41-57 231-52 324-223 402-422 59-151 149-289 218-434 31-64 67-135 64-201-10-221-57-434-221-605-39-40-44-116-52-177-16-98 10-218-35-296-88-148-194-296-384-341-83-20-165-43-244-74-83-31-177-57-241-112-140-120-275-234-458-288-159-48-287-25-414 71-33 26-83 49-119 42-178-35-313 47-438 152-128 107-263 158-438 151-228-11-472-47-678 100-211 151-447 138-685 126-97-5-203-10-291 21-370 130-663 372-898 680-49 64-59 157-94 233-31 70-71 134-107 199-19-173-150-231-259-288-104-58-118-111-85-217 31-98 34-207 50-311-10-2-21-4-31-4-7 16-12 32-19 45-37 87-68 175-111 258-83 164-40 261 178 382 144 80 189 246 111 404-40-54-83-103-114-160-75-128-189-112-303-90-107 21-197 52-235 180-56 185 3 358 31 535 2 21 45 35 69 52 17-26 42-52 50-82 7-20-3-48-10-72-28-97 14-184 98-192 89-9 189 27 269 72 29 16 34 125 10 172-97 188-137 377-104 591 19 134-15 275-19 414-2 175 101 303 199 436 87 114 146 245 211 372 9 15-3 46-15 64-90 140-78 278 7 415 55 90 105 187 173 266 126 144 251 296 401 410 106 78 253 99 393 149-35 138-74 296-113 453-43 166 42 341 196 386 118 33 239 59 360 76 405 59 789 177 1128 417 123 87 251 171 357 277 88 90 183 201 211 317 43 179 27 373 45 560 8 83-12 132-83 182-149 103-153 218-18 332 101 88 199 164 187 318-1 26 66 57 102 87 9-37 31-73 28-106-16-118-31-230 36-344 28-45 23-145-10-184-114-131-106-285-106-437 0-210 14-419 21-642 38 97 85 187 106 284 45 190 59 389 114 576 78 263 50 515-4 775-43 213-100 425-105 638-7 310 93 606 183 898 89 294 135 593 82 898-51 290-106 579-166 868-42 196-58 412-156 578-118 202-90 407-82 606 14 385 123 754 305 1100 93 176 163 367 246 560-163 40-317 87-473 116-244 47-491 75-733 128-239 52-474 64-699-33-187-79-378-164-494-349-180-287-207-616-238-939-35-353 79-686 180-1018 36-117 79-237 90-356 26-268-19-529-94-791-34-122-107-254-28-392 9-12-12-61-20-61-132-9-120-123-151-202-33-87-52-185-102-260-116-171-138-351-114-552 17-131 31-268-37-404-72-149-128-310-160-473-37-176-37-358-54-538zm-765 2766c5 7 9 13 12 19-38 33-74 70-117 96-92 53-191 97-283 150-83 47-91 113-13 145 154 64 315 118 474 168 19 7 52-33 79-50-22-15-41-38-67-47-126-43-256-84-403-133 152-85 282-142 389-225 45-34 47-126 68-192-51-12-101-31-153-34-81-6-162 1-242 3-35 2-73-2-102 12-12 7-17 66-4 78 26 24 66 47 101 45 88-5 175-22 261-35zm820-17c-62-10-380 135-387 180-4 19 33 66 38 64 136-50 277-97 349-244zm398-2648c11 1 21 3 33 5 120-267 135-353 47-476-26 157-54 313-80 471zm-413 3293c-173 70-180 87-94 165 33-57 63-111 94-165z">
              <text:p/>
            </draw:path>
            <draw:path draw:style-name="gr2" draw:layer="layout" svg:width="17.328cm" svg:height="26.697cm" svg:x="1.837cm" svg:y="1.5cm" svg:viewBox="0 0 17329 26698" svg:d="m1943 9530c17 180 17 362 54 538 32 163 88 324 160 473 68 136 54 273 37 404-24 203-2 381 114 552 50 75 69 173 102 260 31 79 19 193 151 202 8 0 29 49 20 61-79 138-6 270 28 392 75 262 120 523 94 791-11 119-54 239-90 356-101 332-215 665-180 1018 31 323 58 652 238 939 116 185 307 270 494 349 225 97 460 85 699 33 242-53 489-81 733-128 156-29 310-76 473-116-83-193-153-384-246-560-182-346-291-715-305-1100-8-199-36-404 82-606 98-166 114-382 156-578 60-289 115-578 166-868 53-305 7-604-82-898-90-292-190-588-183-898 5-213 62-425 105-638 54-260 82-512 4-775-55-187-69-386-114-576-21-97-68-187-106-284-7 223-21 432-21 642 0 152-8 306 106 437 33 39 38 139 10 184-67 114-52 226-36 344 3 33-19 69-28 106-36-30-103-61-102-87 12-154-86-230-187-318-135-114-131-229 18-332 71-50 91-99 83-182-18-187-2-381-45-560-28-116-123-227-211-317-106-106-234-190-357-277-339-240-723-358-1128-417-121-17-242-43-360-76-154-45-239-220-196-386 39-157 78-315 113-453-140-50-287-71-393-149-150-114-275-266-401-410-68-79-118-176-173-266-85-137-97-275-7-415 12-18 24-49 15-64-65-127-124-258-211-372-98-133-201-261-199-436 4-139 38-280 19-414-33-214 7-403 104-591 24-47 19-156-10-172-80-45-180-81-269-72-84 8-126 95-98 192 7 24 17 52 10 72-8 30-33 56-50 82-24-17-67-31-69-52-28-177-87-350-31-535 38-128 128-159 235-180 114-22 228-38 303 90 31 57 74 106 114 160 78-158 33-324-111-404-218-121-259-218-178-382 43-83 74-171 111-258 7-13 12-29 19-45 10 0 21 2 31 4-16 104-19 213-50 311-33 106-19 159 85 217 109 57 240 115 259 288 36-65 76-129 107-199 35-76 45-169 94-233 235-308 528-550 898-680 88-31 194-26 291-21 238 12 474 25 685-126 206-147 450-111 678-100 175 7 310-44 438-151 125-105 260-187 438-152 36 7 86-16 119-42 127-96 255-119 414-71 183 54 318 168 458 288 64 55 158 81 241 112 79 31 161 54 244 74 190 45 296 193 384 341 45 78 19 198 35 296 8 61 13 137 52 177 164 171 211 384 221 605 3 66-33 137-64 201-69 145-159 283-218 434-78 199-171 370-402 422-17 4-43 40-41 57 3 19 33 50 52 52 336 23 516 227 599 528 36 138 43 283 65 425 6 30 14 57 21 85 249-118 485-237 725-337 80-33 182-2 268-21 101-24 208-52 289-111 236-173 464-356 686-545 95-81 173-185 254-283 175-210 405-322 666-383 21-5 47 7 69 11 45-128 32-156-91-180-203-37-319-154-386-350-35-102-108-204-187-280-211-204-286-554-171-822 58-135 96-278 138-422 23-81 43-149 149-164 52-7 100-68 140-113 78-88 144-192 228-271 54-49 134-88 205-95 161-16 328 12 488-14 157-28 320-78 458-156 168-93 324-116 505-64 83 24 179 12 267 0 256-33 510-102 766-102 205 0 411 74 613 130 152 41 296 143 446 150 324 14 594 151 857 310 116 69 209 176 306 273 66 68 116 149 177 222 136 164 142 368 181 564 4 13 16 27 33 60 49-76 90-136 128-200 47-80 89-163 139-243 76-121 71-244-19-354-87-104-171-210-256-315-12 8-26 17-40 26 19-7 45-24 57-18 170 97 318 215 401 402 52 117 44 218-39 318-54 68-99 142-142 216-21 37-30 80-49 139 54-14 85-19 115-28 292-93 398-59 593 192 137 173 234 363 268 581 5 35-3 71-5 116-362-29-597-270-889-481 110 225 155 428 138 642-14 154-24 310-48 462-9 57-44 116-80 163-80 102-137 200-78 337 24 55 21 126 33 216 106-69 194-124 280-181 32-21 61-44 90-66 225-177 433-190 682-50 107 60 218 110 324 173 46 27 93 67 121 112 59 95 105 199 157 299 6 11 14 25 11 35-44 182 126 277 171 420 52 170 95 345 116 521 9 66-42 158-93 208-111 110-199 93-305-31-87-102-164-217-263-307-154-138-348-178-550-164-37 2-92 24-97 48-7 30 19 84 46 101 122 83 244 161 374 230 102 54 263 277 265 391 2 128-59 169-183 123-161-59-317-132-480-184-104-33-218-29-322-58-67-18-128-63-185-104-105-75-200-168-313-232-35-19-121 15-163 50-72 57-124 138-190 204-109 109-254 102-391 128-192 35-372-17-552-66-24-6-52 2-87 30 37 17 73 36 111 50 175 64 308 159 338 363 7 49 65 99 112 130 190 123 403 220 573 367 164 140 292 325 427 496 263 338 362 749 516 1135 102 258 201 519 272 787 65 244 102 499 131 751 35 292 50 587 69 881 23 330 38 660 59 991 7 116 37 235 21 348-14 112-52 235-114 328-239 346-487 691-869 896-100 54-211 89-320 127-69 24-102 55-95 140 17 259 41 521 26 778-18 244-75 486-128 725-18 73-82 137-130 213 41 292 86 599 124 906 35 282 71 563 87 845 17 297 5 596 17 894 11 253 21 509 59 758 78 481 175 958 263 1439 38 204-15 400-98 581-180 388-244 800-296 1216-38 296-77 594-94 891-15 267-3 535-3 815 46-8 100-19 136-27-5-52-26-106-8-134 15-27 74-39 112-38 253 19 286 69 260 315-26 235-24 474-57 708-28 214-30 449-269 572-27 16-36 71-53 108 40 10 78 19 116 32 74 26 147 57 221 80 210 64 384 180 537 332 29 28 50 62 76 94 67 79 133 160 202 238 128 142 94 346-95 433-142 64-303 85-452 138-287 106-588 94-884 102-237 7-474-24-711-40-121-8-261-60-362-19-193 80-387 30-579 49-161 15-204-17-256-166-106-308-78-616 29-915 42-113 57-205-36-291-16-16-38-45-52-42-109 28-185-32-277-74-100-45-151-100-159-204-24-282-50-562-78-844-9-88-38-178-38-267 2-110 19-223 40-334 5-29 39-69 67-72 24-4 57 31 85 50 24 17 47 36 69 54 19-26 42-51 57-80 37-66 78-131 102-202 33-104 75-213 73-319-2-339-21-680-33-1019-2-83 2-164 14-245 3-28 36-57 64-76 41-30 90-52 157-89-60-84-107-169-174-235-165-166-166-187-19-299-21-92-37-168-52-244-2-4 0-9-2-12-168-308-64-651-119-972-25-137-77-270-94-407-24-190-22-382-45-573-10-103-47-204-71-306-14-2-29-3-45-5-38 125-88 247-111 374-55 327-95 655-145 984-83 533-190 1064-240 1602-21 216-146 356-234 521-54 98-52 186-45 280 19 291 50 578 71 868 9 140 45 196 192 196 106 2 164 34 175 142 7 72 22 145 22 218-3 261-22 522-14 782 7 193-107 263-256 321-55 21-112 45-169 68 46 192 81 367 29 560-24 89 33 210 81 303 80 154 47 313 52 471 2 19-12 53-20 55-147 12-166 147-218 237-101 178-267 182-435 201-325 38-649 88-976 114-169 14-346 3-514-30-57-10-97-121-141-188-16-24-23-57-42-113-76 279-273 338-500 364-329 38-656 91-985 123-171 15-342 43-517-20-319-115-492-403-443-738 19-144 3-293 7-438 2-67 8-135 14-213-38-13-104-50-173-64-141-26-206-121-255-240-109-270-173-549-183-844-12-260-64-519-99-779-53-405-104-811-161-1216-31-227-78-450-110-675-44-302-135-590-260-868-29-64-66-128-99-190-12-2-24-2-36-2-24 109-62 216-71 327-24 349-41 702-59 1053-7 160-12 320 0 480 21 259 64 519 85 780 43 529 88 1060 109 1591 7 156-12 332-157 450-18 14-19 61-14 88 43 249 88 500 136 749 30 147 45 198-119 255-47 15-90 79-109 131-64 173-180 270-351 346-358 161-732 177-1109 161-283-10-565-31-843-76-130-21-298-43-346-208-52-169 8-327 116-456 83-101 206-170 273-277 81-130 123-282 178-427 25-64 38-132 59-203-60-69-124-149-195-221-23-23-68-24-102-35s-71-21-106-31c17-33 35-66 64-125-3-48-40-112-126-86-38 12-61 80-82 126-34 33-64 69-102 97-43 33-95 59-142 87-13-51-26-99-43-168-88-45-90-54-24-139 0-83-4-133 2-181 13-137 43-274 46-410 4-166-26-334-17-498 7-134 61-263 73-395 36-370 64-740 86-1111 24-368 4-735-67-1096-42-211-144-414-163-627-24-264-2-534 17-802 18-244 56-486 83-730 37-331 73-661 109-1002-129-26-249-55-368-73-113-15-175-70-201-181-36-147-107-274-261-331-128 346-17 673 74 1002 38 138 73 277 106 417 7 29 7 92-2 93-173 47-97 244-201 326-77 60-187 22-268-87-41-55-83-112-123-168-138 68-244 35-349-107-37-50-61-111-102-154-38-41-99-61-139-99-88-86-190-167-251-271-107-187-206-382-270-587-36-112-13-250 14-372 35-154 101-302 153-453 53-150 105-301 164-469-47-13-92-29-135-38-139-26-187-93-163-231 4-25 14-47 18-71 24-153 41-291-35-450-123-258-225-533-273-813-58-324-56-659 140-960 65-101 100-222 152-334 54-116 54-237-40-319-218-190-88-378-5-555 88-187 97-176-29-355-38-53-63-136-52-200 27-185 79-367 114-550 26-130 45-262 57-393 43-472 87-943 123-1415 14-166 12-336 15-504 4-318 135-583 334-820 64-76 113-162 179-235 226-245 451-493 688-730 89-88 203-150 308-221 14-11 49-14 54-5 14 17 24 46 19 65-9 24-33 47-55 63-386 261-661 633-966 974-176 198-320 418-389 672-49 175-49 362-66 544-28 280-57 560-74 842-21 331-28 663-42 995-2 34-7 71-17 105-50 177-111 352-151 530-14 64 16 142 40 207 16 49 57 90 83 137 80 142 73 201-36 330-118 139-134 291-31 440 131 192 109 368-11 559-126 200-247 410-256 655-9 265 35 521 147 765 45 100 64 211 99 315 14 43 24 91 50 124 118 146 125 303 81 476-50 201-22 247 185 254 289 11 580 12 869-8 260-19 357-125 395-376 52-330 95-662 147-994 8-52 40-104 71-149 124-178 95-369 71-566-45-379-78-761-30-1140 21-159 95-313 159-462 47-109 59-195 2-309-90-179-126-385-223-558-71-126-99-247-94-384 4-86 2-173 11-257 19-173-69-317-116-471-61-202-142-405-97-623 17-76 52-148 78-223 5 4 12 9 19 12zm9669-3074c-53 42-109 83-161 128-154 132-304 270-463 396-76 59-165 28-204-55-54-109-97-225-122-341-32-150-51-299-200-382-132 223 100 803 285 946 26 21 73 26 108 21 152-21 269-95 363-220 126-169 261-330 393-496 72-47 183-57 185-182-123-9-149 17-184 185zm3087-1754c125-118 250-234 302-405 29-105-7-188-111-225-139-48-286-33-386 59-197 180-381 379-550 587-97 115-206 145-307 34-72-79-147-156-209-242-31-42-36-100-54-152 42-4 83-5 125-11 7 0 14-5 17-7-36-192-102-384 50-524-121-117-254-216-347-344-108-145-173-315-120-509 33-119 49-242 71-363-7-10-15-22-22-34-115 131-185 34-263-18-18-12-33-27-47-41-57-57-106-80-173-4-64 73-149 82-209-5-68-97-127-199-182-303-75-136-154-159-274-62-46 38-86 87-128 133-142 159-252 187-443 95-169-81-332-19-496 12-21 6-42 26-59 44-106 105-211 211-315 315 19 8 57 17 87 38 41 31 77 71 117 107-55 9-111 17-168 22-10 2-22-8-33-12-119-34-238-69-368-107 0 199 0 386 0 573 124 15 233 24 341 43 69 12 86 59 45 116-18 26-47 43-71 64 5 8 7 19 12 22 57 33 97 83 52 139-19 24-88 8-133 7-42 0-82-6-123-13-68-12-137-25-206-39-16 67-47 154-56 240-22 253-45 504-53 756-11 246 64 478 181 690 71 130 151 256 246 367 95 106 206 208 329 277 90 50 211 57 320 64 158 9 322-26 476 2 476 90 919-37 1355-191 367-129 652-387 927-650 28-28 23-90 32-137 10-57 17-116 25-174 39 45 75 89 127 152-9 0 12 2 31 0 270-38 479-175 642-389zm-9008 14404c43 124 78 242 42 380-47 183-125 370-56 564 52 149 118 294 178 441 137 327 206 670 246 1023 17 148 78 292 100 441 39 252 61 508 96 763 36 276 81 552 117 827 23 167 33 335 52 503 21 170 30 344 75 509 36 141 64 321 216 380 171 68 367 130 543 114 405-36 805-126 1206-185 85-12 92-43 83-112-20-151-29-301-57-450-57-304-126-609-187-913-3-19 25-52 45-68 113-79 153-183 113-320-7-22-14-47-16-71-27-410-133-801-304-1174-66-142-111-288-75-450 38-168 56-339 89-509 45-226-89-420-109-635-6-55-11-119-40-162-88-132-101-272-92-424 10-170 10-339 2-509-19-363-61-725-62-1088 0-156-11-299-66-443-12-29-14-64-21-95-93-448-183-898-279-1346-10-48-39-92-62-142-29 14-47 18-59 28-169 125-360 171-566 135-105-19-205-55-311-73-284-48-569-88-839-206-127-55-282-102-412-79-424 69-843 169-1263 264-364 82-724 130-1075-117-140 661-126 1309-144 1956 89-577 106-1167 260-1736-154 1188-235 2383-408 3568-11-1-23-3-33-3 12-168 24-336 34-503-15-2-32-2-50-4-19 303-60 607-50 910 5 209 62 420 128 621 116 350 258 689 386 1035 10 26 7 58 9 88-7 2-14 2-21 3-88-206-175-410-265-616 0 253 10 495-2 737-27 509-123 1012-31 1528 75 408 180 796 422 1140-332-927-328-1880-231-2841 6 296 24 592 3 886-29 407 45 803 114 1196 50 278 156 550 265 813 74 180 171 359 410 391 211 27 417 88 628 112 260 33 512 2 744-142 210-128 374-280 372-550 0-187 11-375 0-564-17-315-24-633-79-943-61-347-127-687-101-1043 32-436 42-875 68-1311 7-133 33-267 47-400 17-154 32-309 50-463 0-14 17-26 27-38 25-32 70-61 73-96 10-124 19-252 7-377-9-88 14-131 116-155zm7835-10494c142 19 198 103 237 190 134 287 281 571 383 868 117 343 239 696 14 1052-61 97-4 151 117 156 133 5 268 15 400 41 92 18 171 73 218 194-100-40-170-76-244-93-74-19-152-19-234-26-20 52-39 97-58 145 455 119 699 362 628 574-94-103-191-224-305-330-102-93-239-109-367-62-303 112-605 88-905 7-285-78-566-172-868-114-139 25-281 31-421 55-109 17-183 76-201 199-31 226-84 450-103 676-16 173 3 350 17 523 10 124 86 180 211 211 356 90 720 33 1078 64 85 8 171 7 256 20 370 58 739 151 1111 172 358 21 710-80 1018-277 327-209 553-517 766-834 42-62 120-142 7-220-10-6 2-45 7-67 9-43 29-87 28-130-16-363-31-728-57-1091-28-381-61-762-108-1139-41-332-97-664-230-977-67-154-126-310-192-465-131-317-211-656-422-938-216-289-436-571-779-728-76-35-142-97-220-132-45-21-109-31-152-14-116 50-220 132-339 172-360 119-727 221-1088 335-217 68-443 111-629 265-76 64-176 100-270 142-98 43-205-35-188-134 22-131 50-259 76-396-64 87-114 172-180 243-147 162-289 332-457 470-145 123-389 109-455-2-159-259-304-526-301-844 2-26-9-54-17-92-50 38-92 68-146 108-45-54-117-101-124-156-11-90 26-183 38-275 7-57 7-114 10-187-197 156-374 292-545 434-135 111-265 227-394 345-127 115-251 231-374 351-57 57-99 131-159 183-198 166-336 363-393 619-23 94-57 201-121 267-217 223-353 488-445 778-43 137-68 281-100 421 242-244 564-298 853-412-9-131-9-131 97-149-40-219-82-439-115-661-5-31 32-71 49-107 21 31 52 59 60 94 54 216 101 434 154 669 96-48 163-81 236-116-71-209-108-422-64-645 36 33 57 67 65 105 37 146 56 296 106 438 109 317 232 630 351 943 51 128 120 252 153 386 96 391 81 785-6 1199 151-14 295-13 433-40 242-49 478-66 709 41 33 16 82 16 118 7 123-29 246-66 367-98 128-35 234 5 322 95 119 121 237 244 346 358 78-47 157-113 249-146 75-27 168-6 248-25 283-66 569-97 847-2 257 88 513 142 781 150 199 7 273-39 330-235-57-21-135-24-166-66-48-59-105-157-85-214 158-459 113-895-91-1325-56-118-106-237-158-357-48-110-97-221-147-332-15-33-40-62-71-112zm-1201 8642c9 45 16 84 25 122 46 223 19 448 110 674 116 289 160 609 142 931-3 64-3 133 18 194 91 271 83 553 83 832 0 181 64 349 169 472 135 156 158 139-21 256-15 11-31 19-64 40 83 102 158 199 241 287 104 114 107 113-10 208-106 84-225 157-213 323 19 299 45 599 41 896-2 211 24 433-145 613-75 79-30 174 79 200 199 47 398 90 597 134 430 93 855 58 1277-47 26-7 61-38 63-61 10-117 8-235 15-351 14-270 19-540 47-808 33-313 74-626 132-934 45-240 116-477 183-713 59-199 178-385 145-602-65-437-150-872-218-1309-41-263-83-528-97-793-12-256 37-517 14-773-53-607-133-1213-202-1818-7-50-18-100-24-147-61-4-115 7-148-14-126-76-223 0-292 73-199 211-452 294-723 330-284 37-570 56-855 83-106 11-164 63-170 171-3 123-24 246-17 369 12 220 23 443 68 657 38 191 8 265-194 284-42 5-83-12-125-17 2-14 2-28 4-40 43-23 95-36 128-67 29-28 55-80 52-118-16-215-47-429-61-645-10-170-2-341-2-504-187 23-372 54-559 68-379 26-758 50-1138 60-217 7-435 0-649-26-232-27-478 7-713-155-23 98-59 188-59 276 0 426 12 850 19 1275 2 54 0 111 17 159 220 649 127 1308 59 1964-31 308-88 616-143 920-37 206 10 383 142 538 105 125 221 241 325 365 22 28 19 82 17 123 0 11-48 35-57 28-29-23-62-52-74-85-44-118-125-189-222-227-47 161-74 322-138 464-45 97-52 180-16 270 78 192 170 381 242 574 28 75 37 166 19 242-38 163-77 319-64 492 11 117 68 164 158 185 214 50 431 107 649 126 178 16 361-24 543-34 90-6 178-4 268 1 109 5 220 28 329 26 132-1 182-53 166-183-50-422-17-853-149-1268-34-104-12-208 68-308 93-119 183-258 220-401 60-253 78-518 117-775 63-409 154-815 185-1225 23-291 77-568 153-844 29-104 119-196 130-298 19-194 6-393-6-586-5-80 11-116 109-129zm-7131-9627c-116 135-200 255-306 352-86 77-102 171-92 266 16 130 51 258 83 384 47 176 111 349 75 540-42 221-62 448-120 666-96 361-20 699 99 1034 116 325 175 663 128 1005-45 334-116 665-192 995-54 235-131 464-199 697-9 31-21 64-21 95 0 334 11 668 137 983 116 287 246 571 374 855 15 32 64 74 97 72 136-3 275-12 410-34 155-26 308-73 463-102 457-89 923-120 1362-301 322-134 571-326 703-653 29-76 47-159 85-230 157-289 181-600 126-910-68-385-256-730-424-1079-76-163-131-329-107-517 21-170 46-339-33-507-78-163-154-329-203-500-84-293-152-592-221-889-29-128 45-275-66-393-8-10 9-52 21-76 14-26 55-54 50-75-34-183 126-356 31-543-7-14 16-43 28-64 21-31 47-57 66-88 131-209 266-419 393-631 65-111 140-224 171-345 69-259 185-475 417-624 47-30 74-87 112-130 82-92 156-190 246-272 175-157 379-287 535-460 121-136 249-254 398-354 100-70 194-147 296-225-25-47-42-90-66-127-132-190-159-415-177-629-33-414 11-825 128-1227 11-38 2-105-26-130-77-70-51-103 26-141 21-11 33-42 51-64-25-11-49-33-71-32-314 23-526 210-708 443-45 56-92 113-147 156-213 173-426 344-646 509-79 58-176 141-263 138-334-16-623 97-905 253-83 46-136 107-97 207 89 220 82 433 4 658-94 266-213 512-445 688-166 126-341 244-489 389-167 161-364 272-552 398-101 68-210 120-265 251-102 239-213 471-182 740 17 151 31 301 45 454 7 69 16 124 100 161 135 58 127 204 4 282-31 20-55 76-54 115 7 184 28 365 38 549 5 117 0 237 0 354-12 0-24 0-36 2-12-34-31-67-35-102-22-190-34-382-64-572-17-104 4-224-131-293-87-45-82-245-26-329 34-51 66-122 60-181-24-279-90-555 7-862zm810-4200c38 0 71 0 104 0 353-7 429-69 554-401 50-132 136-248 200-374 32-61 70-130 63-190-16-185-52-367-199-500-63-57-88-127-68-210 80-333-207-576-470-612-163-24-310-83-435-189-72-60-136-131-214-185-109-74-336-140-412-19-54 85-137 109-225 97-196-29-336 64-469 189-47 43-107 91-166 98-140 18-286 2-426 14-149 14-325 4-438 82-204 136-422 164-643 157-230-5-435 9-644 130-234 136-438 301-576 524-128 209-211 448-307 676-76 185-147 372-209 563-28 89-41 186-45 280-5 154 4 308 9 462 0 65-19 143 8 195 108 192 227 379 350 562 17 28 76 49 112 44 225-32 431 31 629 126 237 116 453 256 558 514 28 67 51 131 137 84 75-38 201-51 135-183-52-100-29-190 21-273 50-80 36-132-30-191-105-93-134-245-64-368 47-80 111-151 177-218 69-73 86-137 22-227-155-221-39-548 229-602 121-24 256 16 382 40 123 24 220 11 279-112 14-26 31-49 48-73 118-154 192-169 359-74 167 93 214 90 353-38 226-208 572-206 787 13 149 151 318 224 524 189zm3423 7980c-10 11-21 21-29 33 22 81 39 164 69 242 79 206 117 405 67 633-69 321-246 608-239 955 6 274-58 554-129 820-82 296-77 583-14 874 27 130 74 261 142 375 59 104 152 191 289 201 247 17 495 31 742 57 382 40 765 80 1149 21 346-54 694-107 1042-159 232-37 462-97 694-95 375 0 713-68 1000-329 52-47 140-88 206-80 152 23 271-20 373-140 89-102 78-221 94-335 40-270 79-542 97-815 10-144-28-289-43-427-129 13-232 43-331 32-308-29-616-72-924-115-190-26-377-70-568-85-389-30-778-42-1166-73-60-5-138-64-168-118-65-119-105-254-161-392-98 21-206 48-313 67-213 38-426 78-640 106-156 19-287-43-357-189-105-214-193-437-301-652-50-102-103-225-192-284-110-72-258-88-389-128zm5574-7470c48-107 96-211 141-314 40-89 77-177 113-265 45-109 112-213 130-325 26-173 15-352 22-526 7-194-100-350-284-415-13-6-31-20-34-32-26-84-61-169-71-256-24-199-59-392-161-572-260-452-642-723-1156-805-253-39-490-110-722-219-131-63-295-94-441-82-280 21-555 87-834 127-79 10-171 13-242-14-158-64-294-19-417 64-277 188-594 161-898 171-114 5-194 14-265 106-99 124-199 254-320 352-71 58-114 109-139 189-36 121-67 244-114 362-83 212-22 489 144 648 100 99 195 196 223 353 33 180 211 242 376 161 19-10 45-7 67-10 130-25 280-16 386-82 161-98 294-249 436-375 47 0 106 0 163 2 140 1 283-40 406 79 31 28 127 26 166 0 94-64 172-148 255-226 114-108 249-111 351 7 62 74 102 166 154 247 40 62 85 121 130 187 36-35 59-49 71-69 62-101 126-115 214-23 51 52 120 83 182 125 17-14 29-28 43-35 42-19 113-60 123-50 33 40 68 99 64 147-12 156-41 311-64 467-3 24-14 52-8 73 60 244 188 437 425 541 130 56 159 163 56 256-59 54-73 101-51 171 13 39 2 82 7 120 6 33 12 67 30 95 19 31 50 55 76 83-40 24-78 50-118 73-17 10-36 12-76 24 81 73 151 133 223 199 23-23 42-38 57-56 168-183 326-378 506-548 185-173 412-220 675-130zm-7043 11740c31 95 64 175 81 258 68 314 137 629 194 946 55 309 105 623 142 934 24 204 19 412 31 616 36 585 78 1169 114 1754 16 261 17 524 40 785 17 222 52 440 81 660 38 273 76 548 120 821 15 92 62 178 76 270 31 218 33 222 237 154 29-9 67 9 102 14-7 33-7 67-19 97-7 17-31 29-62 55 53 14 90 23 102 24 46-223 93-434 128-647 10-58-12-128-35-186-85-218-181-431-265-651-27-73-32-147 37-225 93-107 126-245 109-393-5-43-16-100 7-129 48-66 24-113-12-165-89-122-118-254-97-406 69-509 130-1017 194-1526 39-325 74-650 5-977-49-222-82-447-101-670-24-273-29-548-39-822-7-160-7-323-9-484-2-100 0-201 0-325 55-54 57-56 10-151-138-292-181-602-147-920 31-310 68-618 104-926 24-207 68-413 74-622 9-289-121-547-212-815-87-254-168-512-224-775-34-175-26-360-20-540 1-97 39-194 62-291 10 0 19 2 28 4 12 80 24 161 36 240 55-207 128-418 130-629 1-241-56-485-101-723-24-123-72-243-119-359-31-72-80-114-175-67-112 55-235 92-356 131-230 75-447 173-599 374-19 26-64 45-64 68-3 199-36 410 12 596 94 369 216 730 363 1082 73 173 96 332 73 510-22 182-9 360 73 528 79 166 152 335 235 500 215 423 305 865 199 1333-26 111-69 217-104 324 104 40 102 40 92 156-2 22 17 50 33 72 38 54 80 106 118 158 88 119 53 276-83 325-129 45-196 116-194 256 3 147-90 228-215 284-67 27-130 64-190 95zm-1798-11990c-62-14-128-47-187-40-130 17-239 55-324-109-51-99-186-152-285-227-164-121-372-123-531-3-52 39-95 91-151 124-118 68-228 11-337-36-166-69-215-50-296 114-80 159-147 199-324 173-102-14-200-45-299-66-97-20-185-5-241 80-62 93-105 190-36 306 126 216 116 268-78 446-142 130-164 256-62 360 130 133 137 187 64 358-19 45-21 113-2 156 47 111 36 192-60 268-217 175-369 210-514-67-184-353-487-552-885-595-121-14-247 15-299 122-29 61 14 167 47 243 36 90 86 178 147 254 163 199 318 408 599 460 102 19 157-5 202-102 23-47 95-76 152-97 12-5 57 52 76 87 201 344 473 602 860 721 289 88 585 157 867 261 447 163 873 76 1300-60 363-116 502-450 657-741 139-259 210-553 201-863-7-308-33-604-216-853-52-10-99-34-147-52-42-14-87-31-128-27-38 1-73 38-111 45-95 20-156-30-133-101 15-53 27-110 47-164 8-24 24-59 43-66 78-24 159-45 240-57 71-9 144-2 215-2-26-90-47-166-71-250zm9121 19771c-495 64-969 177-1462 170-499-7-962-187-1461-294 0 64-3 112 0 159 11 117 28 233 38 351 21 226 35 455 63 681 7 49 62 122 105 130 253 47 507 102 763 109 466 11 933-12 1400-22 211-5 405-151 440-360 52-310 78-623 114-924zm-6299-278c9 62 12 90 18 117 50 260 95 521 154 780 13 59 58 130 109 160 266 159 550 263 870 240 220-14 441 0 663-3 105-4 213-11 316-33 139-31 274-76 409-120 74-24 149-50 216-90 35-20 67-71 71-110 19-277 31-554 40-831 7-185-4-193-199-218-9 37-18 73-30 120 44-6 75-18 97-9 33 12 76 36 82 62 5 33-11 92-37 108-67 39-147 83-221 84-146 4-289-27-435-33-152-5-306 2-458 7-175 7-350 26-526 21-114-3-229-40-343-64-48-9-98-17-140-38-112-55-225-95-353-57-22 5-52-16-76-24-69-21-139-42-227-69zm-7190-4699c16-5 33-10 51-17-21-76-37-156-66-229-166-413-215-835-94-1269 11-33 49-68 80-80 17-5 52 36 78 59 22 21 41 59 64 60 171 14 214 161 263 274 69 166 163 238 367 199-25-47-38-94-68-132-188-235-275-521-401-787-68-145-199-263-307-389-15-19-60-28-89-26-258 15-514 36-771 50-79 3-140 19-171 104-105 296-225 588-316 889-28 87 1 199 27 294 35 126 87 247 144 367 55 116 126 223 190 335 12-6 26-12 40-19-35-103-68-209-104-313-86-238-86-238-14-311 31 78 57 154 92 225 116 237 232 476 356 709 26 49 85 80 130 119 9-8 18-17 26-25-15-33-27-68-45-99-88-161-185-317-266-481-134-275-135-580-159-877-4-40 29-81 43-123 15-2 31-3 45-3 38 707 318 1304 792 1816-1-88-24-168-60-242-82-173-189-334-253-514-114-327-178-669-138-1021 5-46 24-91 38-138 12 0 26 0 40 2 46 564 86 1129 456 1593zm7351-7401c-3 16-7 33-10 49 53 24 105 55 161 74 218 71 436 139 654 211 19 7 45 23 53 40 58 130 106 263 167 391 79 168 179 327 245 500 52 135 139 185 263 163 300-51 596-109 890-173 34-9 74-64 79-103 38-209 70-420 94-631 7-55-2-125-31-170-66-103-135-212-227-288-99-85-184-239-348-166 16 51 28 96 42 141-49 9-101 32-147 25-135-21-277-37-404-87-173-73-342-90-526-64-188 26-380 38-571 54-128 12-256 22-384 34zm-185 12916c9-17 35-41 33-62-17-142-24-287-62-424-71-263-168-519-243-780-74-260-140-519-149-791-1-90-27-176-32-266-7-128 20-265-11-386-119-462-95-932-121-1401-22-379-31-760-55-1139-18-256-50-512-71-768-12-143-4-289-21-429-24-195-64-387-100-581-37-204-70-406-115-609-48-214-109-429-169-664-100 57-170 86-223 133-30 26-54 87-45 125 46 212 105 423 155 636 33 147 56 296 82 445 57 330 152 654 157 993 4 209 45 418 64 628 11 121 11 244 16 366 7 161 27 322 21 483-9 170-30 334 88 479 21 28 22 71 29 106 30 135 59 270 83 405 14 72 26 147 19 218-22 204-45 408-90 607-34 157 25 285 75 422 83 221 176 439 237 666 57 220 76 450 123 673 15 78 5 140-52 185-113 90-97 209-82 325 28 201 71 402 103 602 31 211 58 422 89 644 54-30 87-45 122-64 1-19 5-40 3-61-36-244-33-498-154-725-17-34-14-79-21-121-19-107-46-214-55-323-2-40 55-125 61-123 77 28 173 43 176 159 0 31 12 62 23 92 34 100 69 202 112 325zm7757-20109c6-12 9-26 12-38-140-62-278-130-420-187-159-64-306-78-453 56-106 98-244 159-365 244-54 38-118 83-144 140-42 95-61 200-78 304-29 152-33 310-76 457-31 111 0 152 88 202 107 64 203 149 306 220 68 45 139 102 215 118 247 53 502 71 727 207 14 9 43-3 64-7 7-15 14-29 21-45-106-90-212-180-319-268-119-97-252-181-360-292-93-99-40-249 95-258 156-9 324-2 473 45 223 71 367 260 519 431 28 31 71 48 107 71 24-44 76-92 69-132-31-197-105-394-280-495-220-126-467-205-702-307-30-13-58-30-85-45 180-92 335-9 486 46 156 59 298 151 467 237-147-207-318-347-554-394-124-26-230-81-306-190 242 53 492 83 708 233-10-45-23-92-52-112-74-56-154-108-239-146-143-65-294-119-439-181-19-9-31-33-45-50 22-11 45-30 65-28 61 7 123 17 180 38 108 38 212 83 315 126zm-3154 21877c26-79 40-114 47-149 27-126 77-154 185-84 53 36 110 76 150 126 130 171 296 181 483 124 28-8 57-12 81-24 89-43 203-67 255-138 145-203 342-180 541-154 42 7 94 66 113 112 62 154 291 232 429 139 48-31 93-64 114-78-117-130-226-277-361-393-75-60-196-95-293-90-296 17-588 66-884 88-154 12-275 61-372 184-21 26-71 29-107 43-9-40-37-97-19-121 44-64 107-114 166-170 22-20 48-36 83-62-42-26-70-45-99-64 0 14 0 26 0 38-57 9-142 43-164 19-106-114 74-114 93-192-17-8-35-26-50-24-152 7-305 14-455 26-111 10-225 15-298 119-3 7-14 9-22 11-180 27-168 176-217 328 324-74 450 147 601 386zm-5930-173c-61 26-90 47-121 49-132 12-217 84-279 197-21 36-57 67-86 98-28 30-58 57-85 85 43 33 86 92 130 94 190 1 382-7 572-25 44-5 99-53 120-97 152-314 392-401 681-202 175 119 334 185 542 114 59-21 151 2 149-85-2-79-21-188-76-231-90-73-211-115-326-147-109-32-225-33-339-49-95-14-138-85-131-166 7-86 91-60 149-57s116 17 173 26c5-14 12-26 19-40-63-41-137-128-184-116-147 42-348-57-443 146-3 6-21 10-33 12-129 12-259 93-389-7-19-14-55-11-83-9-135 10-270 21-405 35-19 1-36 20-50 29 57 19 100 36 145 52-17 38-29 80-50 116-17 28-50 45-64 74-42 78-121 147-74 256 313-226 335-233 538-152zm1844 235c54 0 87-5 116 0 308 68 615 51 921-5 118-21 233-66 351-76 170-12 339-2 542-2-28-171-61-304-73-439-15-202-17-407-24-611-5-135-23-147-121-117-47 58-69 112-106 128-28 10-74-31-123-56 7 37 14 78 19 102 57 21 99 35 141 51-30 48-59 98-97 164 24 28 100 83 91 116-31 124 31 169 125 213 24 10 31 57 45 86-33 7-68 24-99 19-64-9-126-38-188-43-436-31-857 5-1239 245-25 16-82 2-108-19-13-12-10-79 7-95 52-43 111-83 173-105 142-52 288-92 409-132 7-107 12-195 15-245-65-42-110-64-143-95-16-14-7-52-9-78 50 0 100 0 156 0 3-21 8-57 10-73-57-12-133-7-147-35-47-91-114-86-206-71-78 407-401 729-438 1173zm-3190-21702c437 889 347 1718-222 2510 85-55 149-119 222-169 335-234 648-479 792-886 87-246 74-476-43-742-38 183-69 334-104 493-113-52-100-138-87-216 44-270 83-540 14-815-85-339-154-474-514-517-10 43-20 88-31 143 35-12 56-26 73-24 45 2 86 12 130 17-23 38-40 83-71 109-47 38-104 64-159 97zm2123 10485c-75 61-139 92-172 144-77 118-162 206-287 289-233 154-481 263-746 330-290 75-590 118-884 175-190 38-379 80-567 119 105 68 211 115 320 141 207 50 420 76 624 133 305 84 558 14 795-191 93-83 226-121 340-178 106-52 232-79 312-157 67-66 92-185 118-286 22-81 55-136 136-171 179-76 185-114 70-266-21-26-39-54-59-82zm-6126 16c-9-2-19-2-28-3-10 43-26 86-31 131-29 240-36 484-88 718-48 218-66 457-265 616 7 10 12 24 21 29 265 180 362 457 462 741 59 166 177 311 267 467 69-476 36-947 181-1396 9-30-26-83-53-115-54-65-128-114-175-185-166-254-263-531-263-840 0-54-18-109-28-163zm7008-2050c113-235 184-474 85-737-47-121-119-249-114-372 7-204-208-147-258-265-5-12-16-19-23-29-62-100-24-182 89-213 147-38 342-31 297-277 0-6 9-13 9-22 21-253 99-507 12-760-126-373-259-747-398-1115-60-161-73-156-223-89 35 71 64 146 105 213 154 251 220 528 239 815 24 388-72 759-157 1131-57 246-75 495-14 727 88 337 230 659 351 993zm-4937-4723c2-34 7-48 2-57-118-223-230-450-360-666-55-90-140-178-232-232-123-69-264-109-399-154-307-100-571-256-765-519-52-71-113-135-175-209-9 48-10 81-19 112-57 194-116 390-173 583-26 89 21 154 92 179 117 39 245 50 365 84 287 80 595 127 855 263 292 153 616 289 809 616zm9791-1941c-28-150-137-202-253-245-38-14-78-23-112-44-62-39-104-26-159 25-206 192-450 333-715 416-320 101-652 163-991 246-21 168-151 334-92 550 97-60 176-126 268-164 204-83 414-149 619-225 329-123 660-234 1008-291 69-10 136-48 202-81 21-10 45-40 45-60-3-111-7-111 106-113 22-2 45-9 74-14zm-10485 19914c71 15 142 46 213 43 139-9 217 57 294 161 42 53 125 100 193 105 171 12 344 11 513-8 103-11 215-47 291-111 35-28-7-147-14-227 0-7-5-14 4 7-161-95-303-176-447-261 82-125 179-31 267-28-28-72-35-169-78-188-55-26-140 8-211 19-12 2-26 2-36 3-63 12-123 24-220 42-239-152-497-21-758 43 0 12 2 24 2 36 176-27 353-57 567-90-31 57-41 113-74 130-47 26-109 24-165 36-102 25-212 33-302 84-37 19-26 124-39 204zm-813 434c-8 22-17 47-26 69 47 35 90 92 140 102 194 36 388 62 584 87 475 57 950 60 1403-128 100-42 206-82 227-182-218 31-435 74-653 92-192 13-374-16-493-206-64-101-310-149-389-94-89 61-168 134-256 191-52 33-115 60-173 65-122 11-243 4-364 4zm10921-606c-26 87-31 134-52 170-90 164-23 291 163 291 39 0 81-9 122-7 345 8 691 10 1037 29 329 17 637-62 933-190 51-23 86-87 129-132-12-14-22-27-34-41-82 38-166 72-248 110-128 61-410-13-476-128-103-181-266-219-408-69-240 253-547 265-856 277-23 2-52-26-71-47-75-79-148-161-239-263zm-9725-18690c38 61 64 102 90 144 57 86 112 176 176 257 35 44 101 66 132 111 83 121 157 249 230 375 38 68 80 84 130 20 157-206 315-416 470-625 14-19 28-55 40-55 139 10 85-101 118-163-237 31-464 90-689 80-226-11-453-90-697-144zm5153 19073c-109 20-199 52-291 53-103 0-214-10-311-45-59-20-92-107-149-145-173-114-337-61-420 126-14 30-23 64-42 89-40 45-80 115-128 122-171 23-346 25-519 33-31 2-62 4-99 7 178 154 376 178 583 144 156-24 312-57 469-78 215-30 431-43 646-74 117-18 235-54 261-232zm-450-1026c123 100 223 181 322 265 99 79 196 160 284 233 19-36 41-83 66-130 109-219 218-437 323-659 24-48 36-104-41-126-160-45-319-93-487-144 9 125 19 253 25 383 3 65 32 157-64 167-35 4-77-76-116-115-6-6-14-7-40-23-14 157-144 116-272 149zm6349-20543c-92 107-156 187-223 261-196 209-386 424-692 481-78 14-149 74-224 112 424 165 750 175 1014-209 127-185 109-400 125-645zm-4371 1728c17 88 38 182 55 275 16 73 14 152 44 218 88 202 100 208 266 62 170-150 324-316 483-477-7-9-14-19-21-30-137 0-272 6-408-1-137-9-274-31-419-47zm2258 19323c-5 83 14 158-15 203-77 116-18 228-11 341 4 29 59 77 92 79 171 9 343 4 526 4-19-97-31-165-45-232-147-33-196-168-254-275-73-133-175-116-293-120zm3158-23131c16-195-206-529-318-622-28-25-76-44-111-37-131 23-263 56-417 90 263 260 542 419 846 569zm-13774 11456c178-441 312-882 97-1368-208 463-121 918-97 1368zm620 12272c289 83 430-136 628-289-293-41-495 59-628 289zm6907-93c-114 15-233 31-354 48 31 158 202 236 424 189-23-76-44-151-70-237zm-8885-23277c-80-200-166-254-322-223-121 23-178 83-142 222 147-135 296-76 464 1zm10135 23119c-114 33-218 51-307 97-20 12 6 116 11 178 247-20 228 47 296-275zm-7633-365c-45-179 133-176 215-264-99-31-189-61-293-94-21 127-41 244-62 372 59-7 95-8 140-14zm6994-19477c-81-74-147-133-220-199-88 95-128 208-96 360 107-54 204-102 316-161zm-157 19029c111-17 202-29 294-46 86-18 170-42 254-63-3-17-7-34-10-52-170 20-338 37-516 56-5 22-12 57-22 105zm102 160c171-7 342-16 519-25-62-119-331-110-519 25zm100 970c208-9 211-14 151-235-47 10-95 21-151 33 0 65 0 129 0 202zm263-1441c-3-31-7-69-8-87-137 39-265 75-414 116 0 0-3 33-7 59 142-27 275-55 429-88zm3864 137c0 46 0 93 0 138 88 7 175 14 262 21-82-64-118-199-262-159zm-4461 1148c19 31 24 47 35 57 52 45 105 89 157 134 9-70 18-139 28-225-85 14-144 22-220 34zm1167-124c-13-14-25-28-35-42-45 7-90 12-125 16-8 88-15 162-24 237 9 7 17 12 26 19 52-78 104-154 158-230zm-8578-7936c-12-1-24-3-35-5-29 251-57 502-86 751 10 2 19 2 29 4 31-251 61-500 92-750zm12388-13780c7-109 14-217 21-334-203 100-94 223-21 334zm-651 20818c0-5 0-12 0-19-78 0-154 0-244 0 23 52 38 86 50 118 71-37 132-68 194-99zm-3014 275c-17 3-36 5-54 7 24 119 49 239 75 356 12-1 22-3 34-5-19-119-36-239-55-358zm-1469 727c2 223 19 245 140 221-42-67-85-133-140-221zm-6740-310c3 14 7 26 10 38 82-17 165-35 246-54-5-19-10-38-14-55-81 22-163 47-242 71z">
              <text:p/>
            </draw:path>
            <draw:path draw:style-name="gr2" draw:layer="layout" svg:width="0.606cm" svg:height="0.683cm" svg:x="2.558cm" svg:y="13.691cm" svg:viewBox="0 0 607 684" svg:d="m455 106c-86 12-175 31-261 34-35 2-76-20-100-45-14-12-9-71 3-76 28-15 67-12 100-14 82-1 163-8 244-3 51 3 101 22 153 34-21 66-23 158-68 193-109 84-237 140-389 226 147 47 275 88 403 132 24 8 45 31 67 46-27 19-60 57-79 50-161-50-320-103-474-167-78-33-69-97 14-146 91-52 188-97 282-150 43-26 77-62 117-95-3-5-8-12-12-19z">
              <text:p/>
            </draw:path>
            <draw:path draw:style-name="gr2" draw:layer="layout" svg:width="0.387cm" svg:height="0.243cm" svg:x="3.446cm" svg:y="13.779cm" svg:viewBox="0 0 388 244" svg:d="m388 1c-73 147-213 193-348 243-5 2-43-45-40-64 9-45 326-190 388-179z">
              <text:p/>
            </draw:path>
            <draw:path draw:style-name="gr2" draw:layer="layout" svg:width="0.135cm" svg:height="0.475cm" svg:x="4.232cm" svg:y="10.662cm" svg:viewBox="0 0 136 476" svg:d="m0 471c26-158 54-314 80-471 88 123 74 209-47 476-11-2-23-4-33-5z">
              <text:p/>
            </draw:path>
            <draw:path draw:style-name="gr2" draw:layer="layout" svg:width="0.146cm" svg:height="0.163cm" svg:x="3.671cm" svg:y="14.424cm" svg:viewBox="0 0 147 164" svg:d="m147 0c-30 54-61 107-92 164-88-78-79-95 92-164z">
              <text:p/>
            </draw:path>
            <draw:path draw:style-name="gr1" draw:layer="layout" svg:width="6.041cm" svg:height="9.445cm" svg:x="4.387cm" svg:y="17.255cm" svg:viewBox="0 0 6042 9446" svg:d="m3141 3351c-102 24-125 67-116 155 12 125 3 253-7 379-4 33-49 63-75 95-8 13-26 25-26 37-19 155-33 309-50 465-14 133-40 265-47 398-25 438-36 875-67 1313-26 355 40 695 100 1041 56 310 63 628 80 945 10 187 0 375 0 564 2 268-163 422-372 550-232 142-485 173-744 142-211-26-417-87-628-114-239-30-336-210-410-391-109-263-215-535-265-813-69-393-144-787-114-1194 20-294 3-592-4-887-97 960-100 1913 232 2840-242-344-348-730-422-1138-92-516 3-1021 31-1529 12-241 2-483 2-736 90 206 176 410 264 615 7-2 14-2 21-2-2-31 2-62-8-90-128-344-270-685-386-1035-66-199-123-411-128-621-11-301 31-605 50-908 17 0 33 2 50 2-10 168-22 335-35 503 11 2 23 2 33 4 173-1185 255-2381 409-3567-154 569-172 1157-260 1735 17-647 4-1296 144-1955 351 245 711 197 1074 116 421-94 840-194 1263-265 130-21 286 26 412 80 270 117 556 157 840 205 105 18 205 56 311 73 206 38 396-10 566-135 12-8 29-14 59-27 22 50 52 95 62 143 95 448 185 896 279 1344 7 33 8 66 20 97 56 142 66 286 66 441 2 364 43 727 62 1088 9 170 9 341-1 509-9 152 3 292 91 424 30 45 35 107 40 162 21 215 154 410 109 637-33 168-50 341-88 509-36 162 9 306 74 448 172 373 277 764 305 1176 2 23 9 47 16 69 38 137 0 241-113 320-21 16-48 51-45 70 61 304 130 607 187 911 28 149 35 301 57 452 9 67 2 98-83 110-401 59-801 149-1206 186-177 15-372-47-543-113-153-60-180-240-219-382-43-165-51-338-72-509-19-166-30-335-52-501-36-277-81-552-119-829-33-254-56-510-94-763-22-149-83-292-100-441-40-351-109-694-246-1023-61-147-126-290-180-441-67-193 10-379 57-562 36-140 2-258-41-382zm-828-1773c-19 3-38 6-58 12 0 46-6 95 1 140 25 150 63 297 76 446 23 265 35 531 44 798 3 98 41 171 111 235 105 95 209 194 314 289 11 8 35 3 63 5-38-128-89-228-201-296-81-48-137-119-144-226-10-184-27-369-48-552-26-239-55-478-90-717-7-46-45-89-68-134zm1321 1024c162-149 318-251 512-294 35-7 66-49 90-82 9-12-4-60-12-62-37-5-80-10-111 3-100 47-202 94-292 156-175 123-346 253-514 386-25 19-18 76-26 116 40 7 85 28 119 19 87-23 171-54 253-90 59-26 111-69 166-104-7-12-14-24-21-36-45-4-90-7-164-12zm-1670-954c3-12 7-24 12-34-26-17-48-42-76-47-313-60-628-117-943-175-16-1-47 11-49 21-5 21-1 54 12 64 25 21 58 33 89 38 176 31 353 59 531 85 140 19 282 31 424 48zm-185 376c7-10 12-23 19-35-30-26-54-67-87-72-128-23-259-35-389-45-29-2-59 26-90 39 26 21 50 59 78 63 156 20 313 34 469 50zm2211-685c9 12 16 24 24 36 156-66 326-107 452-230 21-19 14-64 21-99-33 4-71-5-95 11-111 67-218 140-326 214-27 19-50 45-76 68z">
              <text:p/>
            </draw:path>
            <draw:path draw:style-name="gr1" draw:layer="layout" svg:width="8.784cm" svg:height="7.364cm" svg:x="9.392cm" svg:y="7.271cm" svg:viewBox="0 0 8785 7365" svg:d="m5972 2841c31 50 55 79 69 114 52 109 100 219 149 330 52 120 102 239 157 357 204 430 249 868 92 1325-21 57 36 155 83 214 33 42 111 45 168 66-57 195-133 242-331 235-268-8-524-62-780-150-279-95-564-64-848 1-81 19-173-1-248 26-91 33-171 99-249 146-110-114-226-237-346-358-88-90-194-130-322-96-122 33-244 70-366 99-37 9-85 9-118-7-232-107-467-90-710-41-138 27-282 26-432 39 86-411 102-807 5-1198-33-134-102-256-152-386-120-313-243-626-353-943-49-140-68-292-104-438-9-38-30-72-66-105-43 223-7 436 64 645-73 35-140 69-237 116-52-235-99-453-152-670-9-34-40-62-61-93-17 36-53 76-48 107 33 222 74 441 114 661-106 17-106 17-97 149-289 114-611 168-853 412 33-141 57-284 100-421 92-290 229-555 445-778 64-66 99-173 119-267 58-256 198-453 393-619 63-52 104-126 161-183 123-120 246-236 374-352 128-117 260-233 395-344 171-142 347-278 545-434-4 73-4 130-11 187-12 92-48 187-38 275 7 55 80 102 125 156 53-38 93-70 145-108 9 38 17 66 17 92-3 318 142 585 301 844 66 111 310 125 456 4 166-140 309-310 456-473 66-71 116-155 180-242-26 137-53 265-76 396-17 99 90 177 189 134 93-42 194-78 270-142 185-154 412-197 628-265 362-114 728-216 1088-336 120-39 224-121 339-171 44-17 108-7 153 14 78 35 142 97 220 131 342 158 562 440 778 729 211 284 291 621 422 937 64 156 125 312 191 466 135 313 190 645 232 977 46 379 79 758 107 1139 26 363 41 728 57 1091 2 43-19 87-29 130-4 22-16 60-6 67 113 78 35 158-6 220-213 317-440 625-767 834-308 197-659 297-1018 277-372-21-740-115-1110-172-85-13-172-12-257-19-358-33-721 25-1078-65-124-32-200-87-211-211-14-173-33-350-17-523 19-226 73-450 104-676 17-123 90-182 201-199 140-24 282-30 420-56 303-57 583 37 869 115 299 81 602 107 905-7 128-47 263-31 367 62 112 105 211 227 304 330 71-212-173-455-628-574 19-48 38-93 59-145 81 8 159 8 233 26s144 53 244 93c-46-121-126-176-218-194-131-26-266-36-399-41-122-5-179-59-118-156 225-356 104-709-14-1052-102-297-249-581-382-868-42-87-95-171-237-190zm230 958c78-87 69-133-37-166-84-26-164-73-247-104-367-138-632-396-851-711-205-289-407-579-611-870-4 33 0 62 14 83 237 358 472 718 718 1067 117 168 259 319 448 414 187 91 372 188 566 287zm1294 2488c-22-32-34-59-55-76-147-118-294-237-445-352-29-22-73-29-109-34-7-2-33 55-24 71 17 31 48 62 83 74 173 69 334 149 413 334 7 19 47 35 70 33 20-4 41-30 67-50zm-4376-3824c-199-228-400-456-625-712-8 69-27 116-14 131 199 210 369 450 639 581zm2421 1578c-12 12-24 24-37 36 139 132 270 272 417 391 97 78 122 56 120-31-180-143-339-270-500-396z">
              <text:p/>
            </draw:path>
            <draw:path draw:style-name="gr1" draw:layer="layout" svg:width="6.08cm" svg:height="8.454cm" svg:x="11.001cm" svg:y="16.535cm" svg:viewBox="0 0 6081 8455" svg:d="m3160 2219c-97 13-114 49-109 128 14 196 24 393 5 587-10 102-98 195-128 299-78 275-131 552-152 843-33 410-123 816-187 1224-40 260-55 523-118 775-34 146-126 284-219 402-78 102-101 204-68 309 133 414 99 845 149 1269 15 128-35 179-165 181-110 2-219-19-328-26-90-5-180-5-269 0-181 11-365 49-545 33-218-19-432-76-647-126-91-21-147-68-157-185-16-173 26-329 62-490 19-76 9-169-19-242-71-196-163-382-242-576-37-88-28-173 15-270 66-142 94-301 140-464 96 38 179 109 222 227 12 33 45 62 74 86 7 6 56-17 57-29 2-41 6-95-17-123-104-124-220-240-325-365-132-154-180-332-142-538 55-304 112-610 144-920 67-656 159-1315-61-1964-16-48-14-105-16-159-8-424-19-849-19-1275-1-88 37-176 59-277 236 163 481 128 713 156 215 26 433 33 649 28 379-12 760-36 1139-62 185-13 372-45 559-68 0 163-9 334 1 504 14 216 45 430 61 645 3 40-23 90-52 117-33 33-85 45-130 68 0 12-2 26-2 40 42 7 84 22 123 17 205-19 234-93 194-284-43-214-53-437-66-657-7-121 13-246 18-369 5-109 64-160 168-171 285-26 572-47 856-83 272-36 523-119 722-330 71-73 168-149 292-71 35 21 88 8 147 12 9 47 19 97 24 147 71 605 151 1211 205 1818 22 256-26 517-14 775 12 265 53 528 95 791 69 437 154 872 220 1309 33 216-87 403-146 602-69 236-138 473-183 713-57 310-100 623-132 936-27 266-34 536-46 806-7 116-5 235-16 351-2 23-38 54-62 61-422 105-848 140-1277 46-201-41-400-86-599-133-107-26-152-121-80-199 170-180 144-403 148-614 1-297-23-597-44-894-10-168 109-239 215-325 118-96 114-94 9-208-82-88-156-185-241-287 33-19 50-30 66-40 178-118 155-99 21-256-106-123-172-289-172-471 0-280 11-562-83-833-19-59-19-130-15-194 15-320-26-642-142-931-92-226-64-451-113-673-7-40-15-78-24-123zm-1246 5585c14-2 26-4 40-7-2-33 2-69-7-101-69-252-135-505-215-754-27-86-5-195-122-249-180-85-352-190-530-278-21-11-85 22-95 48-30 74 24 93 88 111 206 57 412 124 514 339 54 114 99 233 140 351 66 180 125 360 187 540zm-1182-6005c270 33 526 54 777 100 315 57 625 137 938 201 35 7 78-29 116-47-29-24-57-64-92-71-110-26-225-38-337-57-372-64-743-129-1115-187-93-13-200-24-287 61zm3061 3491c95-33 184-67 274-95 233-74 453-171 624-353 23-24 9-83 12-125-27 0-69-10-81 4-190 220-457 289-720 370-45 14-93 36-128 68-20 20-20 65-22 100 0 10 29 22 41 31zm44-3982c34 15 46 26 55 22 64-15 126-34 189-52 436-119 837-311 1209-564 24-17 26-65 40-98-38 3-83-5-113 12-86 53-162 124-249 178-334 204-701 332-1071 452-19 5-31 25-60 50zm1045 112c-11-14-21-28-30-41-422 48-815 174-1166 423 85-5 166-24 246-46 282-80 564-158 844-244 40-12 69-61 106-92zm-2343-393c-21 6-42 11-61 16 5 61-3 126 19 180 99 235 184 472 149 737-3 35 73 79 113 121 12-45 36-90 36-135-4-93-4-192-31-280-68-215-149-426-225-639zm1524 6085c-142 254 371 1181 685 1245-335-354-605-747-685-1245zm646 294c15 57 20 90 33 121 107 261 283 474 479 673 40 41 99 71 154 88 21 7 57-31 86-48-22-26-39-59-67-78-74-54-170-88-227-156-154-183-292-379-458-600zm-575-1877c159-64 312-121 459-189 19-8 27-72 21-105-6-16-65-35-90-26-142 50-283 105-421 164-31 14-52 55-76 83 35 24 67 47 107 73zm-2499-4029c-3 12-8 24-12 34 32 21 59 49 94 61 213 74 425 147 640 211 33 10 80-23 121-36-31-26-59-66-95-78-204-59-408-113-614-166-44-12-89-18-134-26zm2665 4736c-1-15-1-31-1-48-51-19-99-49-151-55-22-2-52 43-78 65 42 38 78 90 126 111 21 9 68-47 104-73z">
              <text:p/>
            </draw:path>
            <draw:path draw:style-name="gr1" draw:layer="layout" svg:width="5.465cm" svg:height="12.351cm" svg:x="6.485cm" svg:y="4.719cm" svg:viewBox="0 0 5466 12352" svg:d="m545 4408c-97 306-31 583-7 862 5 58-26 129-60 181-56 83-61 284 26 329 135 69 114 188 131 292 29 191 42 383 64 573 4 34 23 67 35 102 12-2 24-2 36-2 0-117 5-237 0-354-10-184-31-367-38-551-2-38 22-93 54-114 122-78 131-223-4-282-85-36-93-91-100-162-14-151-28-301-45-452-31-270 79-502 181-740 56-132 165-184 265-251 189-126 386-237 552-398 149-145 324-263 490-389 232-177 351-422 445-691 78-223 84-435-4-655-40-101 14-161 97-208 282-155 571-268 905-252 87 3 184-80 263-139 220-164 433-335 646-508 55-44 102-101 147-156 181-234 394-420 707-443 23-2 47 21 71 31-17 23-29 54-50 64-78 38-104 71-26 142 28 23 37 90 26 130-118 401-161 813-128 1226 17 215 45 440 177 630 24 36 41 80 65 126-102 78-195 156-296 225-148 101-276 218-398 355-155 173-359 303-534 460-90 81-165 180-246 272-38 43-66 100-112 129-232 149-348 365-417 625-32 121-106 233-172 344-126 213-261 422-393 632-19 31-45 57-65 88-12 21-35 50-28 64 95 187-66 360-31 543 5 21-37 48-50 74-12 25-30 66-21 75 111 119 36 266 66 394 69 298 136 595 221 889 49 172 125 338 203 500 79 168 53 338 32 507-24 189 32 355 108 518 168 349 356 693 424 1079 55 310 31 621-127 910-38 71-55 154-84 230-132 327-381 519-703 652-439 180-905 213-1362 301-156 30-308 76-464 102-134 23-273 31-410 35-33 2-81-40-97-73-128-283-257-567-373-856-127-313-137-647-137-981 0-31 12-64 21-95 67-234 145-462 199-697 76-331 147-661 192-997 47-341-12-678-128-1003-120-336-196-673-99-1035 57-218 78-444 120-666 36-190-28-363-75-539-33-127-67-255-83-384-10-96 5-189 92-267 105-97 190-216 306-351zm2596-605c-47-92-139-97-196 12-116 221-235 446-313 683-106 315-177 643-260 967-5 16 2 33 4 50 55-74 95-149 121-228 107-325 201-658 322-979 71-187 135-388 322-505zm-850 2524c-12-7-24-13-36-20-97 78-239 132-204 295 20 96 67 190 117 276 54 90 88 173 42 275-12 23-14 51-24 89 154-121 174-249 74-379-31-38-59-80-83-121-75-127-59-198 47-301 31-30 45-76 67-114zm549-1409c5 0 10-1 13-1 109-203 218-403 322-608 12-20-14-60-22-91-26 10-68 15-76 34-70 149-139 300-198 454-24 67-26 141-39 212zm62 4320c10-12 21-26 31-38-47-31-92-66-140-92-113-57-123-123-30-204 30-26 61-53 85-85 9-12 7-43-1-55s-45-22-52-16c-63 68-142 132-173 213-16 45 41 135 88 180 50 49 126 66 192 97zm593-7700c47 109 116 126 191 50 60-59 112-131 154-206 14-26-9-74-16-112-33 21-86 34-93 60-33 122-97 199-236 208zm1089-666c10 9 22 19 33 29 78-74 159-145 230-226 14-14-12-71-31-102-5-9-63-5-70 8-58 96-109 194-162 291z">
              <text:p/>
            </draw:path>
            <draw:path draw:style-name="gr1" draw:layer="layout" svg:width="5.947cm" svg:height="4.879cm" svg:x="2.814cm" svg:y="2.182cm" svg:viewBox="0 0 5948 4880" svg:d="m5025 2746c-206 36-374-37-523-189-214-218-562-220-787-12-138 126-185 132-353 36-168-93-240-79-358 77-17 22-36 46-49 72-58 123-155 135-278 113-126-25-263-64-383-40-268 53-384 379-228 602 62 90 47 154-24 226-64 68-130 139-177 218-71 123-40 276 64 367 68 61 82 111 31 192-51 83-72 171-20 274 65 131-63 143-135 183-89 45-111-17-137-85-106-258-322-399-559-514-197-97-403-159-628-126-36 5-95-15-114-43-121-185-241-370-348-564-28-50-9-128-10-194-4-154-13-308-7-462 3-95 15-192 45-280 62-190 131-379 207-562 95-229 180-467 308-677 137-223 341-387 576-524 208-123 414-135 642-130 222 7 442-20 646-159 112-76 287-65 436-79 142-14 285 1 427-14 59-7 120-56 167-99 133-124 271-218 468-190 89 14 170-10 224-95 76-123 302-56 412 19 77 53 141 124 214 185 126 105 273 164 434 187 263 38 552 280 471 614-19 81 5 152 69 209 147 133 184 315 199 498 5 63-33 132-62 191-64 126-152 244-201 373-126 334-202 397-555 402-33 1-66 0-104 0z">
              <text:p/>
            </draw:path>
            <draw:path draw:style-name="gr1" draw:layer="layout" svg:width="5.876cm" svg:height="4.239cm" svg:x="10.94cm" svg:y="12.907cm" svg:viewBox="0 0 5877 4240" svg:d="m322 0c132 40 279 55 389 128 89 59 142 182 194 284 106 214 194 437 300 652 69 145 200 208 356 188 215-27 427-67 640-105 109-19 217-47 314-68 55 139 95 274 160 393 32 54 108 113 168 118 388 31 777 43 1167 72 190 16 377 59 567 85 308 43 616 87 924 116 99 11 203-19 331-33 15 139 53 284 43 428-17 273-57 545-97 814-15 115-5 234-93 336-102 119-220 163-374 140-64-9-154 33-206 80-286 263-625 328-1000 328-232-1-462 59-694 96-348 51-694 105-1042 159-384 59-766 19-1149-21-247-26-495-40-740-57-139-11-231-97-291-201-68-114-114-245-142-375-62-291-67-578 14-874 71-266 135-547 130-818-7-350 169-637 238-957 51-228 13-427-67-633-29-78-47-161-69-242 10-12 20-23 29-33zm1478 1716c-5 7-9 12-14 19 66 49 126 109 199 144 138 69 286 121 427 183 357 161 713 182 1068 2 36-19 57-69 87-106-49 0-108-19-146 0-280 153-567 140-856 44-258-87-511-191-765-286zm3064 268c-67 87-121 192-207 255-270 202-594 282-914 368-105 28-209 69-313 104 3 12 7 22 10 33 78-18 156-38 236-52 356-68 700-171 1017-351 168-94 216-205 171-357zm-3272-164c-112 116-242 157-391 99-140-56-252-149-325-286-17-33-35-67-61-90-15-15-50-10-76-15-3 22-17 51-7 67 123 208 268 396 526 443 144 24 294-73 334-218z">
              <text:p/>
            </draw:path>
            <draw:path draw:style-name="gr1" draw:layer="layout" svg:width="6.134cm" svg:height="4.547cm" svg:x="11.108cm" svg:y="1.625cm" svg:viewBox="0 0 6135 4548" svg:d="m5728 3815c-263-92-489-43-675 130-180 169-337 365-503 548-17 17-36 33-59 55-73-65-140-126-221-199 38-12 57-15 74-24 40-22 80-48 118-73-26-27-56-51-76-83-16-27-25-62-30-95-5-40 5-83-7-119-22-71-8-118 50-171 104-94 75-201-55-258-235-104-363-296-424-540-7-22 3-48 7-73 22-155 52-311 64-467 5-48-29-107-64-147-9-10-80 31-123 51-14 6-26 19-43 32-61-39-132-72-182-122-88-92-150-78-213 22-14 21-36 35-72 69-45-66-89-124-128-187-54-81-94-173-156-247-101-118-235-114-351-7-83 76-161 163-255 227-40 26-135 27-164 0-123-120-268-80-407-82-59 0-118 0-164 0-142 127-274 277-436 376-106 64-255 57-384 81-25 4-51 0-70 10-162 82-342 20-375-160-28-158-121-255-223-353-166-159-227-436-144-649 47-118 78-240 114-362 24-79 69-133 139-188 123-99 221-229 320-353 72-93 152-100 265-106 306-10 621 16 899-173 121-83 260-128 417-64 71 30 161 26 241 14 278-38 554-104 834-126 145-10 310 21 441 83 232 109 469 180 722 220 514 81 896 351 1156 804 104 178 136 372 161 573 12 86 45 171 71 256 3 12 20 26 36 31 182 64 289 221 282 413-7 177 3 355-23 526-17 113-84 218-129 326-37 89-73 178-111 266-47 104-95 208-144 315z">
              <text:p/>
            </draw:path>
            <draw:path draw:style-name="gr1" draw:layer="layout" svg:width="1.795cm" svg:height="14.201cm" svg:x="9.367cm" svg:y="10.366cm" svg:viewBox="0 0 1796 14202" svg:d="m428 6813c59-31 123-67 188-97 127-55 218-135 215-282-2-141 67-212 195-257 137-47 172-206 83-324-39-53-81-104-119-159-14-21-35-48-31-73 9-116 12-116-94-155 35-108 80-213 104-322 106-469 16-910-199-1334-83-164-154-334-233-500-82-169-97-348-75-528 25-178 0-337-72-512-146-349-270-712-364-1079-48-189-15-398-12-599 0-22 45-41 64-65 154-201 369-300 601-376 119-40 242-74 356-131 95-47 144-5 173 67 49 116 97 236 119 358 45 241 103 483 101 725 0 211-75 422-130 628-12-79-24-159-36-240-9 0-18-2-26-4-23 99-61 194-64 293-5 180-14 365 22 538 54 263 135 522 223 776 92 267 220 526 212 815-7 208-51 415-75 623-36 308-73 616-104 924-33 320 9 628 149 920 45 97 45 97-12 151 0 124-2 224 0 327 2 160 4 321 9 484 10 273 15 548 39 820 21 225 54 450 101 669 71 329 34 653-5 978-63 510-125 1019-194 1527-21 151 9 284 97 407 36 50 60 99 12 164-21 30-12 87-7 130 17 145-16 284-109 391-69 78-64 152-35 227 82 218 179 432 263 648 25 59 45 128 35 189-33 213-81 422-126 647-14-4-51-12-102-24 29-28 53-38 60-56 12-31 14-65 19-98-34-5-71-23-100-12-206 65-206 64-239-156-12-92-61-178-76-270-43-273-80-547-118-822-31-218-66-437-83-657-21-261-22-524-40-787-34-585-76-1168-114-1753-12-206-5-411-29-616-38-313-89-624-144-934-57-318-126-633-194-948-17-83-50-162-79-256z">
              <text:p/>
            </draw:path>
            <draw:path draw:style-name="gr1" draw:layer="layout" svg:width="4.999cm" svg:height="4.044cm" svg:x="11.847cm" svg:y="3.574cm" svg:viewBox="0 0 5000 4045" svg:d="m4694 2624c-163 217-372 353-642 390-21 3-40 1-33 1-51-62-89-107-125-152-9 57-15 116-26 175-9 47-3 109-31 135-277 263-561 522-928 652-436 154-879 279-1354 190-154-29-319 7-476-3-109-5-230-12-320-62-123-70-234-172-329-279-97-109-175-237-246-365-118-213-192-445-183-690 10-253 33-505 55-756 9-88 40-173 55-241 70 14 137 28 206 40 40 7 82 11 123 12 45 2 114 16 133-7 45-55 4-105-51-138-6-3-7-14-14-24 24-21 55-37 72-63 42-58 25-105-45-117-107-17-216-28-341-43 0-186 0-372 0-573 130 38 250 73 367 109 12 3 25 14 35 12 57-5 112-14 168-22-40-37-76-77-120-108-27-22-65-31-84-38 102-104 207-211 315-316 17-16 38-38 58-42 165-31 327-95 497-14 190 94 301 64 443-95 42-45 81-93 128-131 119-99 199-76 273 60 56 104 115 208 182 305 61 86 145 76 210 5 65-76 115-54 173 3 13 14 29 30 45 40 79 54 150 149 264 19 7 11 16 23 23 35-23 121-40 244-71 363-54 192 12 363 119 507 94 130 227 228 348 346-152 140-86 332-50 522-4 2-11 9-17 9-42 3-84 7-125 9 17 52 22 112 54 154 62 84 136 162 209 240 100 113 209 83 305-33 171-207 354-406 552-588 98-90 247-107 385-57 104 36 141 119 109 223-50 173-174 289-299 405-17-87-33-173-54-282 61-14 137-26 206-50 30-11 49-50 71-76-29-21-64-64-88-59-180 41-356 93-474 256-78 109-149 230-248 318-98 87-64 126 13 185 114-93 245-164 242-349 57 50 88 78 140 124 0-90 0-154 0-228 74 61 135 109 196 157zm-3669 64c45-34 78-60 111-84-33-25-62-63-99-71-95-24-192-43-289-52-138-12-142-69-97-185 139-344 310-678 360-1054 9-64 12-129 7-194-2-25-38-46-59-70-17 24-45 45-50 70-64 452-268 857-429 1277-36 95-38 184 55 222 154 60 321 93 490 141zm-52 705c194-75 369-141 540-213 19-9 21-61 29-92-31-9-62-22-95-26-17 0-34 19-53 30-305 173-866 126-1110-184-17-22-67-21-102-29-1 38-22 93-3 112 73 71 152 140 240 191 128 69 265 121 398 179-5 11-8 23-13 33-85-33-168-69-255-95-33-10-72 9-109 16 7 40 4 102 26 114 87 43 180 92 275 100 191 19 236-24 232-136zm758-1845c7-5-14 2-17 14-12 47-19 97-28 146 43 7 87 17 130 19 55 1 114-11 168 0 59 12 112 57 171 65 43 7 116-7 132-34 34-61 0-106-73-123-40-9-75-40-111-61 7-12 12-22 19-34 73 33 144 72 220 95 33 9 76-19 116-31-21-37-31-88-62-106-203-110-421-143-649-133-64 4-141 0-135 83 1 33 72 64 119 100zm209-569c6 11 9 21 13 31 39-20 79-41 117-60-40-33-76-85-119-92-104-14-213-14-319-3-29 1-53 57-79 88 33 17 64 50 98 50 96 2 193-9 289-14zm571 206c13-8 49-24 47-33-7-38-12-93-38-107-92-52-187-95-285-130-33-12-78 14-118 25 24 31 41 72 73 95 84 65 230 15 287 143 2 4 15 4 34 7zm-835 1860c52-80 15-144-35-197-17-18-60-12-92-18 0 37-17 83 0 108 30 41 78 67 127 107z">
              <text:p/>
            </draw:path>
            <draw:path draw:style-name="gr1" draw:layer="layout" svg:width="5.117cm" svg:height="3.748cm" svg:x="3.14cm" svg:y="4.719cm" svg:viewBox="0 0 5118 3749" svg:d="m4857 469c22 83 45 160 69 250-71 0-144-6-213 2-81 11-163 31-242 56-19 6-35 41-43 67-18 54-30 109-47 164-23 70 40 120 135 101 38-9 71-44 109-47 41-2 86 14 128 28 50 17 95 41 149 52 181 250 207 546 216 852 7 310-62 606-203 865-155 291-292 623-657 739-427 138-853 225-1298 62-284-103-578-174-867-263-387-119-661-377-860-721-21-35-64-92-78-86-55 20-128 50-150 98-47 97-101 119-204 100-279-51-436-261-597-460-61-76-113-164-149-254-31-76-75-182-45-242 52-107 178-137 299-123 398 43 701 242 884 595 144 279 298 242 514 69 95-78 108-159 59-268-19-45-17-111 2-156 73-171 67-224-64-359-100-102-78-230 62-360 194-178 206-229 78-447-67-114-24-212 36-306 56-85 146-100 241-79 100 22 199 52 299 67 178 26 246-15 324-173 83-166 131-185 296-114 109 45 221 104 339 35 55-32 99-83 150-123 160-121 367-120 532 3 97 73 233 126 283 225 87 164 196 126 324 111 61-9 125 24 189 40zm-196 2325c80-102 163-203 235-312 16-22-6-71-12-109-36 14-78 19-103 44-77 69-139 157-222 218-284 209-597 216-926 124-43-12-114 5-145 36-35 35-52 102-47 151 4 22 80 50 123 52 173 5 348 2 472 2 66 65 118 148 146 140 159-47 318-104 467-179 92-46 78-128 12-167zm-429-2329c-17 0-33 0-50 0-90 88-87 211-80 325 23 416 106 812 395 1135 67 76 40 158-57 189-82 27-166 43-248 69-45 14-85 40-128 61 4 13 5 27 7 41 42 10 81 28 121 26 64-3 130-14 192-31 274-80 374-225 199-486-10-18-27-31-38-49-62-107-133-212-185-325-119-258-116-533-106-808 2-48-13-97-22-147zm-1447 725c-8 10-20 47-36 47-54 5-119-9-97 78 21 79 78 67 147 55 156-29 317-61 473-55 124 6 140-35 128-141-30 0-57 7-76-1-35-18-65-45-94-69 36-23 76-68 111-65 69 7 133 6 138-70 0-26-76-77-121-83-253-32-486 36-702 159-26 14-23 76-33 114 48 10 97 19 162 31zm-1908 1163c-9-7-19-13-28-18 12-10 24-22 38-31 118-74 116-114-7-185-41-24-81-52-126-74-158-82-313-182-504-154-45 7-88 29-133 45 2 17 5 36 7 55 104 10 208 22 292 33 21 76 37 138 54 201 12 0 23-2 35-4 20-33 41-66 64-100 60 29 114 55 168 81-11 3-21 7-33 10 5 64-9 135 17 189 26 52 92 85 140 126 5-59 11-117 16-174zm2301-1684c156-52 268-84 376-129 22-9 29-59 43-90-31-11-74-37-94-26-103 65-197 67-290-19-16-14-66-19-78-7-64 69-149 76-234 98-121 33-230 108-349 156-57 24-118 43-83 116 7 15 91 9 133-7 102-38 195-95 298-128 69-23 147-17 221-24 12 14 42 45 57 60z">
              <text:p/>
            </draw:path>
            <draw:path draw:style-name="gr1" draw:layer="layout" svg:width="2.923cm" svg:height="1.431cm" svg:x="14.192cm" svg:y="24.835cm" svg:viewBox="0 0 2924 1432" svg:d="m2924 123c-36 303-62 616-114 925-35 210-227 353-440 358-467 13-934 33-1399 23-257-5-511-62-764-109-43-7-98-80-103-128-30-227-42-455-63-682-12-117-27-235-39-351-4-48 0-97 0-159 498 107 962 285 1460 294 493 7 969-107 1462-171z">
              <text:p/>
            </draw:path>
            <draw:path draw:style-name="gr1" draw:layer="layout" svg:width="2.866cm" svg:height="1.406cm" svg:x="10.819cm" svg:y="24.574cm" svg:viewBox="0 0 2867 1407" svg:d="m0 107c88 26 156 49 225 69 26 9 55 30 78 25 128-40 239 1 353 57 41 21 92 29 140 38 114 24 228 60 343 64 174 5 351-16 526-21 152-5 306-12 456-7 146 5 291 36 437 33 74-2 154-45 221-85 26-15 42-74 36-107-5-26-50-50-81-62-22-9-54 3-97 8 12-46 21-83 28-119 195 24 207 33 201 218-11 277-23 554-40 830-4 38-38 90-73 111-66 40-140 66-214 90-135 43-270 88-409 119-104 23-211 30-318 33-220 4-442-12-661 4-320 20-604-82-871-241-52-31-95-100-109-159-59-259-104-521-154-780-5-28-8-55-17-118z">
              <text:p/>
            </draw:path>
            <draw:path draw:style-name="gr1" draw:layer="layout" svg:width="2.133cm" svg:height="2.656cm" svg:x="2.236cm" svg:y="17.646cm" svg:viewBox="0 0 2134 2657" svg:d="m1391 2337c-368-463-410-1029-457-1593-12-2-26-2-39-2-13 45-32 92-37 139-41 351 23 692 139 1020 62 179 169 341 252 514 35 75 59 154 61 242-474-512-756-1108-793-1818-15 2-29 4-45 4-15 41-46 85-43 124 24 298 26 601 159 877 80 165 179 320 267 481 17 31 29 66 43 99-9 9-17 17-26 26-43-40-102-71-128-120-125-233-240-472-358-711-35-70-59-145-90-223-75 73-73 73 12 312 38 104 69 209 104 313-14 7-26 12-40 19-64-113-135-222-190-336-56-119-108-242-142-366-28-96-56-208-30-296 94-300 211-592 317-888 31-85 92-100 173-104 256-13 512-34 768-50 32-1 75 5 92 26 107 126 237 244 306 389 125 267 211 552 400 788 30 36 45 84 68 129-203 42-298-31-367-197-47-112-92-259-262-273-24-2-43-40-65-61-25-22-59-64-76-59-33 13-71 47-80 80-123 434-73 856 93 1270 30 72 44 152 64 228-15 5-32 12-50 17z">
              <text:p/>
            </draw:path>
            <draw:path draw:style-name="gr1" draw:layer="layout" svg:width="2.607cm" svg:height="1.555cm" svg:x="10.968cm" svg:y="12.457cm" svg:viewBox="0 0 2608 1556" svg:d="m10 123c128-11 258-23 386-33 189-18 381-28 570-56 183-26 353-7 527 64 125 51 267 66 404 87 45 7 96-14 145-23-12-46-26-91-40-143 164-73 248 83 348 166 92 78 159 187 225 289 29 46 38 114 31 169-24 213-55 422-92 632-7 40-46 95-79 102-296 64-592 123-890 175-126 20-211-30-263-163-67-173-168-332-247-502-61-128-109-261-166-389-9-19-33-35-54-42-218-70-436-138-652-211-57-19-109-48-163-74 3-16 7-33 10-48z">
              <text:p/>
            </draw:path>
            <draw:path draw:style-name="gr1" draw:layer="layout" svg:width="1.417cm" svg:height="9.14cm" svg:x="9.409cm" svg:y="17.196cm" svg:viewBox="0 0 1418 9141" svg:d="m1386 8300c-43-123-78-225-112-325-11-29-23-60-25-92-1-116-96-131-174-159-7-2-63 82-61 123 9 109 35 216 54 324 8 41 3 86 22 121 121 226 118 481 154 724 2 21-1 42-3 61-35 19-68 35-121 64-31-221-59-432-92-644-31-200-73-401-100-602-16-115-32-235 81-325 57-45 67-107 52-185-47-223-66-453-123-673-61-226-154-444-237-666-50-137-109-265-74-422 45-199 67-403 90-607 6-71-7-145-20-218-24-135-53-270-83-405-6-35-8-78-29-105-118-146-97-310-88-480 7-161-14-321-21-482-7-123-5-246-16-367-19-209-60-419-64-628-5-339-100-663-157-993-26-149-49-298-83-445-49-212-107-423-154-636-9-38 14-99 45-125 54-47 123-76 223-133 61 235 119 450 168 664 47 203 80 405 116 609 36 194 76 386 100 582 18 141 9 285 19 429 21 256 56 512 73 768 22 378 33 759 55 1138 26 469 2 939 121 1401 32 121 4 258 11 386 5 88 31 176 33 266 8 272 74 531 149 791 74 261 171 517 242 780 38 137 45 282 60 424 4 21-22 45-31 62z">
              <text:p/>
            </draw:path>
            <draw:path draw:style-name="gr1" draw:layer="layout" svg:width="2.017cm" svg:height="1.998cm" svg:x="17.016cm" svg:y="5.116cm" svg:viewBox="0 0 2018 1999" svg:d="m1536 272c-105-42-209-88-315-126-57-19-119-30-180-38-20-2-43 19-65 29 13 15 26 41 43 48 147 63 298 116 441 184 85 38 163 90 239 143 29 23 41 68 52 113-218-151-466-178-710-234 78 109 182 166 308 191 236 48 407 186 552 394-167-87-311-178-467-235-149-57-304-140-484-47 27 16 55 33 83 45 235 100 483 180 704 306 175 100 249 298 280 497 6 39-45 86-69 131-36-24-81-41-109-73-150-169-294-359-517-430-149-45-317-54-473-44-135 7-188 160-95 258 106 111 239 194 360 293 107 86 213 178 318 266-6 16-13 31-20 45-23 3-50 17-66 7-223-135-478-154-725-206-76-17-147-74-215-119-104-71-199-156-308-218-86-52-117-94-86-203 43-147 47-306 74-458 19-102 38-209 80-303 26-57 88-104 143-142 120-83 260-145 366-242 145-135 294-121 453-57 142 57 280 125 420 189-3 12-8 24-12 36z">
              <text:p/>
            </draw:path>
            <draw:path draw:style-name="gr1" draw:layer="layout" svg:width="2.998cm" svg:height="0.918cm" svg:x="14.797cm" svg:y="26.394cm" svg:viewBox="0 0 2999 919" svg:d="m600 870c-150-239-278-460-600-386 47-150 36-301 216-328 9 0 19-4 23-9 72-105 187-111 297-119 151-12 303-21 454-28 17 0 33 16 52 24-21 78-199 78-94 194 23 22 108-12 165-21 0-12 0-24 0-36 27 17 57 36 97 64-33 24-61 40-82 60-59 56-123 108-168 172-15 22 12 79 19 121 38-16 89-19 109-45 97-123 218-171 372-184 295-22 589-70 883-86 99-5 220 28 292 90 137 114 246 261 364 391-21 14-68 47-114 79-141 92-369 14-431-138-19-47-70-107-113-112-197-28-394-49-541 152-51 71-166 95-253 138-26 12-54 18-81 24-187 58-353 47-485-124-38-50-95-90-150-126-106-68-158-42-184 86-8 35-22 68-47 147z">
              <text:p/>
            </draw:path>
            <draw:path draw:style-name="gr1" draw:layer="layout" svg:width="2.193cm" svg:height="1.074cm" svg:x="8.895cm" svg:y="26.539cm" svg:viewBox="0 0 2194 1075" svg:d="m573 553c-204-83-225-74-538 151-49-107 31-178 72-256 16-28 47-47 64-75 21-36 35-76 50-116-43-15-88-31-145-51 16-9 33-26 52-28 133-14 268-24 403-35 28-1 66-7 85 9 130 100 258 17 388 5 12-2 31-3 34-12 95-201 294-102 443-144 47-13 121 75 182 115-7 13-12 27-19 39-57-8-114-20-173-26-57-3-142-29-149 59-5 80 36 153 132 165 114 15 230 17 339 48 114 33 235 74 327 147 53 43 74 152 74 232 2 88-90 64-149 85-207 72-367 7-540-113-290-199-529-114-681 203-21 43-78 91-121 95-191 19-383 27-573 24-43 0-87-59-130-92 28-27 57-55 85-84 29-33 66-63 86-101 63-110 147-183 279-195 31-4 60-24 123-49zm105-311c-5 12-8 22-14 35 40 31 109 57 116 95 35 173 147 83 224 91 31-95 57-176 91-287-152 24-285 45-417 66z">
              <text:p/>
            </draw:path>
            <draw:path draw:style-name="gr1" draw:layer="layout" svg:width="1.928cm" svg:height="1.307cm" svg:x="11.312cm" svg:y="26.064cm" svg:viewBox="0 0 1929 1308" svg:d="m0 1264c35-445 358-766 438-1173 92-16 159-22 206 71 14 26 90 22 147 35-4 15-7 50-11 72-57 0-105 0-155 0 1 26-7 62 8 76 33 33 78 54 144 97-4 50-9 139-16 246-122 38-266 79-408 130-62 24-121 64-173 107-17 15-23 81-7 95 26 21 83 33 107 19 383-240 803-279 1238-246 64 6 126 35 190 44 31 5 66-13 99-19-14-30-21-77-45-89-94-43-156-86-125-211 9-33-69-88-92-116 38-67 68-116 97-164-41-16-83-29-140-50-5-24-12-66-19-102 48 24 95 66 123 55 36-15 59-69 105-128 99-29 116-17 121 118 7 202 9 406 25 609 12 136 43 270 72 439-202 0-372-9-541 4-118 8-234 53-351 76-307 55-613 72-921 5-29-7-62 0-116 0zm576-645c21 12 42 22 64 33 21-39 49-73 59-113 4-10-43-35-67-54-18 45-37 90-56 134z">
              <text:p/>
            </draw:path>
            <draw:path draw:style-name="gr1" draw:layer="layout" svg:width="1.068cm" svg:height="2.852cm" svg:x="7.9cm" svg:y="5.283cm" svg:viewBox="0 0 1069 2853" svg:d="m221 343c54-33 111-59 158-97 33-28 48-73 73-109-44-7-87-16-130-18-19-1-38 12-75 25 13-56 23-101 32-144 360 43 430 176 515 517 69 275 30 545-15 815-12 78-25 164 88 216 33-159 64-309 104-493 116 267 128 497 41 742-143 407-457 653-791 886-72 50-136 114-221 170 569-793 659-1621 221-2510z">
              <text:p/>
            </draw:path>
            <draw:path draw:style-name="gr1" draw:layer="layout" svg:width="2.792cm" svg:height="1.365cm" svg:x="7.587cm" svg:y="16.109cm" svg:viewBox="0 0 2793 1366" svg:d="m2658 0c19 29 38 57 57 83 116 152 109 189-67 265-82 34-115 90-137 173-28 98-52 218-120 283-79 78-205 106-309 158-116 57-248 97-343 178-235 204-488 277-794 190-204-57-417-83-623-133-111-26-215-71-322-138 189-40 377-82 568-120 295-58 593-102 886-174 264-68 510-179 745-333 125-81 210-171 286-288 34-51 97-83 173-144z">
              <text:p/>
            </draw:path>
            <draw:path draw:style-name="gr1" draw:layer="layout" svg:width="0.93cm" svg:height="2.701cm" svg:x="3.707cm" svg:y="16.122cm" svg:viewBox="0 0 931 2702" svg:d="m412 3c8 54 28 109 28 163-2 310 96 587 263 841 45 71 119 119 174 185 26 31 63 85 52 114-143 452-111 920-180 1396-90-156-207-301-266-467-101-284-199-560-462-740-9-6-14-19-21-30 197-159 216-398 265-616 50-233 59-477 86-718 5-45 21-88 33-131 9 2 17 2 28 3z">
              <text:p/>
            </draw:path>
            <draw:path draw:style-name="gr1" draw:layer="layout" svg:width="0.661cm" svg:height="3.921cm" svg:x="10.601cm" svg:y="10.153cm" svg:viewBox="0 0 662 3922" svg:d="m524 3922c-121-332-261-656-351-992-61-233-41-480 14-726 85-372 183-746 157-1131-19-288-84-564-238-815-42-68-71-142-106-215 152-66 163-71 223 88 140 371 274 744 400 1118 85 253 9 507-12 759-2 7-11 16-9 23 43 246-152 237-297 277-115 31-153 112-90 211 6 10 17 19 22 29 52 120 267 62 258 265-4 124 67 251 114 373 100 263 30 500-85 736z">
              <text:p/>
            </draw:path>
            <draw:path draw:style-name="gr1" draw:layer="layout" svg:width="2.132cm" svg:height="1.836cm" svg:x="4.06cm" svg:y="7.515cm" svg:viewBox="0 0 2133 1837" svg:d="m2129 1837c-194-325-518-462-810-616-260-136-566-183-853-263-121-34-249-45-367-84-71-25-118-89-92-177 59-195 116-389 173-585 9-31 12-64 19-112 64 74 125 138 175 209 194 265 459 421 765 519 137 45 279 85 400 156 93 52 176 140 232 232 131 214 242 443 361 664 4 9-2 23-3 57z">
              <text:p/>
            </draw:path>
            <draw:path draw:style-name="gr1" draw:layer="layout" svg:width="2.337cm" svg:height="1.258cm" svg:x="13.643cm" svg:y="7.1cm" svg:viewBox="0 0 2338 1259" svg:d="m2338 311c-30 6-52 14-75 14-112 4-109 2-107 114 2 21-23 51-43 61-66 31-134 71-203 81-348 56-678 168-1007 289-206 76-415 144-619 227-92 38-172 104-269 162-59-214 70-382 92-550 337-81 671-143 992-245 264-83 508-224 714-416 56-50 95-65 159-25 33 20 75 29 113 43 116 43 223 97 253 245z">
              <text:p/>
            </draw:path>
            <draw:path draw:style-name="gr1" draw:layer="layout" svg:width="1.516cm" svg:height="0.834cm" svg:x="5.497cm" svg:y="26.809cm" svg:viewBox="0 0 1517 835" svg:d="m0 518c12-80 2-185 38-206 88-49 199-59 303-81 55-14 118-12 164-38 31-18 44-71 75-130-217 34-391 62-568 92 0-13-2-26-2-39 262-62 520-193 758-41 97-19 158-29 218-42 12-1 25-3 37-5 72-8 157-45 213-19 43 21 50 118 77 189-88-2-185-97-268 27 146 85 286 168 448 263-8-20-5-13-3-7 7 78 48 199 14 227-76 62-189 99-291 111-170 19-344 21-514 8-67-5-152-51-192-105-78-104-157-170-294-163-71 4-142-26-213-41z">
              <text:p/>
            </draw:path>
            <draw:path draw:style-name="gr1" draw:layer="layout" svg:width="2.352cm" svg:height="0.573cm" svg:x="4.656cm" svg:y="27.477cm" svg:viewBox="0 0 2353 574" svg:d="m26 282c121 0 242 7 363-3 59-6 123-33 173-66 90-57 170-130 256-191 80-53 328-6 390 94 119 192 303 220 493 206 218-16 436-59 652-92-20 102-126 140-225 182-455 188-927 185-1405 128-195-24-389-49-581-87-52-10-95-65-142-100 9-24 17-49 26-71z">
              <text:p/>
            </draw:path>
            <draw:path draw:style-name="gr1" draw:layer="layout" svg:width="2.422cm" svg:height="0.543cm" svg:x="15.512cm" svg:y="27.095cm" svg:viewBox="0 0 2423 544" svg:d="m90 60c94 102 167 184 241 263 19 19 48 47 71 47 310-12 616-24 857-277 141-150 304-112 408 69 66 113 348 187 476 128 81-38 164-74 247-110 12 14 23 27 33 39-41 45-76 109-128 132-296 130-604 209-933 190-346-19-692-21-1036-29-42 0-83 8-123 8-185 0-254-126-163-290 21-38 26-83 50-170z">
              <text:p/>
            </draw:path>
            <draw:path draw:style-name="gr1" draw:layer="layout" svg:width="1.385cm" svg:height="0.945cm" svg:x="5.879cm" svg:y="8.465cm" svg:viewBox="0 0 1386 946" svg:d="m0 0c244 54 469 131 697 142 224 12 452-49 689-78-33 61 21 171-118 163-12-2-26 36-39 55-158 208-314 417-473 624-48 63-90 49-130-19-72-128-147-254-228-375-33-47-97-67-133-112-64-82-118-172-175-258-28-40-52-81-90-142z">
              <text:p/>
            </draw:path>
            <draw:path draw:style-name="gr1" draw:layer="layout" svg:width="1.96cm" svg:height="0.593cm" svg:x="9.072cm" svg:y="27.34cm" svg:viewBox="0 0 1961 594" svg:d="m1961 197c-26 179-144 213-263 230-215 32-431 47-646 75-157 21-311 55-469 79-208 33-403 11-583-145 38-2 69-3 99-5 174-11 347-11 520-35 47-7 89-76 127-123 21-24 27-57 41-88 83-187 250-239 423-126 57 38 88 124 147 147 97 35 207 45 311 43 92 0 184-31 293-52z">
              <text:p/>
            </draw:path>
            <draw:path draw:style-name="gr1" draw:layer="layout" svg:width="1.012cm" svg:height="1.058cm" svg:x="10.582cm" svg:y="25.949cm" svg:viewBox="0 0 1013 1059" svg:d="m0 561c126-33 258 8 272-149 26 15 34 17 39 22 39 42 82 120 115 116 98-10 67-102 65-168-6-128-15-257-24-382 168 50 326 99 485 144 79 22 67 77 43 126-106 221-216 439-324 659-24 47-46 93-65 130-89-73-187-154-284-234-101-83-199-164-322-264z">
              <text:p/>
            </draw:path>
            <draw:path draw:style-name="gr1" draw:layer="layout" svg:width="1.136cm" svg:height="0.961cm" svg:x="15.792cm" svg:y="5.968cm" svg:viewBox="0 0 1137 962" svg:d="m1137 0c-14 244 3 458-123 644-265 384-590 375-1014 211 74-40 145-99 223-115 307-55 497-269 692-481 68-74 132-152 222-259z">
              <text:p/>
            </draw:path>
            <draw:path draw:style-name="gr1" draw:layer="layout" svg:width="0.847cm" svg:height="0.656cm" svg:x="12.56cm" svg:y="7.695cm" svg:viewBox="0 0 848 657" svg:d="m0 0c144 17 282 38 419 47 135 7 271 1 408 1 7 11 14 21 21 32-161 159-315 325-483 475-166 147-178 140-266-60-30-68-30-147-44-220-17-93-38-187-55-275z">
              <text:p/>
            </draw:path>
            <draw:path draw:style-name="gr1" draw:layer="layout" svg:width="1.188cm" svg:height="0.969cm" svg:x="12.259cm" svg:y="7.702cm" svg:viewBox="0 0 1189 970" svg:d="m1188 253c-132 164-267 327-393 494-92 127-211 199-362 222-36 3-83-2-109-23-185-142-417-723-285-946 150 85 169 234 200 382 25 118 70 232 121 341 40 83 129 114 205 55 161-124 309-264 465-396 52-45 106-84 159-128z">
              <text:p/>
            </draw:path>
            <draw:path draw:style-name="gr1" draw:layer="layout" svg:width="0.647cm" svg:height="0.627cm" svg:x="14.763cm" svg:y="27.018cm" svg:viewBox="0 0 648 628" svg:d="m54 0c118 5 220-14 293 119 58 108 107 243 254 275 14 68 28 137 47 232-186 0-357 5-528-3-33-2-88-50-90-80-9-112-68-225 8-341 30-45 11-119 16-202z">
              <text:p/>
            </draw:path>
            <draw:path draw:style-name="gr1" draw:layer="layout" svg:width="0.846cm" svg:height="0.66cm" svg:x="17.13cm" svg:y="3.226cm" svg:viewBox="0 0 847 661" svg:d="m846 661c-304-151-583-310-846-570 154-34 284-67 417-90 35-6 81 13 111 37 112 93 334 427 318 623z">
              <text:p/>
            </draw:path>
            <draw:path draw:style-name="gr1" draw:layer="layout" svg:width="0.245cm" svg:height="1.369cm" svg:x="4.162cm" svg:y="13.975cm" svg:viewBox="0 0 246 1370" svg:d="m39 1370c-25-450-111-906 96-1370 215 488 82 929-96 1370z">
              <text:p/>
            </draw:path>
            <draw:path draw:style-name="gr1" draw:layer="layout" svg:width="0.627cm" svg:height="0.314cm" svg:x="4.82cm" svg:y="27.318cm" svg:viewBox="0 0 628 315" svg:d="m0 297c133-230 336-330 628-287-197 150-339 370-628 287z">
              <text:p/>
            </draw:path>
            <draw:path draw:style-name="gr1" draw:layer="layout" svg:width="0.423cm" svg:height="0.249cm" svg:x="11.375cm" svg:y="27.524cm" svg:viewBox="0 0 424 250" svg:d="m355 0c24 85 46 161 69 237-222 47-393-33-424-189 119-17 241-32 355-48z">
              <text:p/>
            </draw:path>
            <draw:path draw:style-name="gr1" draw:layer="layout" svg:width="0.473cm" svg:height="0.229cm" svg:x="2.368cm" svg:y="4.015cm" svg:viewBox="0 0 474 230" svg:d="m474 230c-166-76-317-135-462 0-38-139 19-199 140-222 156-31 244 23 322 222z">
              <text:p/>
            </draw:path>
            <draw:path draw:style-name="gr1" draw:layer="layout" svg:width="0.312cm" svg:height="0.272cm" svg:x="12.664cm" svg:y="27.366cm" svg:viewBox="0 0 313 273" svg:d="m313 0c-65 322-46 254-296 273-3-60-31-166-8-176 88-47 192-64 304-97z">
              <text:p/>
            </draw:path>
            <draw:path draw:style-name="gr1" draw:layer="layout" svg:width="0.354cm" svg:height="0.371cm" svg:x="5.206cm" svg:y="26.641cm" svg:viewBox="0 0 355 372" svg:d="m140 358c-45 5-81 9-140 14 21-126 42-244 62-372 104 35 194 62 293 95-82 88-260 83-215 263z">
              <text:p/>
            </draw:path>
            <draw:path draw:style-name="gr1" draw:layer="layout" svg:width="0.326cm" svg:height="0.359cm" svg:x="12.013cm" svg:y="7.323cm" svg:viewBox="0 0 327 360" svg:d="m327 199c-114 59-209 107-316 161-32-152 8-265 96-360 71 66 139 125 220 199z">
              <text:p/>
            </draw:path>
            <draw:path draw:style-name="gr1" draw:layer="layout" svg:width="0.548cm" svg:height="0.16cm" svg:x="12.183cm" svg:y="26.392cm" svg:viewBox="0 0 549 161" svg:d="m0 161c10-49 17-85 22-107 177-18 347-37 516-54 4 17 7 35 11 52-85 21-168 45-255 60-92 19-185 32-294 49z">
              <text:p/>
            </draw:path>
            <draw:path draw:style-name="gr1" draw:layer="layout" svg:width="0.518cm" svg:height="0.107cm" svg:x="12.283cm" svg:y="26.603cm" svg:viewBox="0 0 519 108" svg:d="m0 108c189-135 457-144 519-24-176 8-348 17-519 24z">
              <text:p/>
            </draw:path>
            <draw:path draw:style-name="gr1" draw:layer="layout" svg:width="0.184cm" svg:height="0.234cm" svg:x="12.384cm" svg:y="27.447cm" svg:viewBox="0 0 185 235" svg:d="m0 235c0-72 0-138 0-204 55-10 104-21 151-31 62 221 57 227-151 235z">
              <text:p/>
            </draw:path>
            <draw:path draw:style-name="gr1" draw:layer="layout" svg:width="0.428cm" svg:height="0.174cm" svg:x="12.217cm" svg:y="26.153cm" svg:viewBox="0 0 429 175" svg:d="m429 86c-154 33-287 61-429 89 3-26 7-59 7-59 149-42 277-78 415-116 0 17 4 55 7 86z">
              <text:p/>
            </draw:path>
            <draw:path draw:style-name="gr1" draw:layer="layout" svg:width="0.26cm" svg:height="0.165cm" svg:x="16.512cm" svg:y="26.37cm" svg:viewBox="0 0 261 166" svg:d="m0 7c144-40 178 95 261 159-86-7-173-13-261-20 0-45 0-92 0-139z">
              <text:p/>
            </draw:path>
            <draw:path draw:style-name="gr1" draw:layer="layout" svg:width="0.219cm" svg:height="0.222cm" svg:x="12.05cm" svg:y="27.492cm" svg:viewBox="0 0 220 223" svg:d="m0 35c76-13 135-21 220-35-11 85-19 154-28 223-52-43-105-88-157-133-11-9-16-24-35-55z">
              <text:p/>
            </draw:path>
            <draw:path draw:style-name="gr1" draw:layer="layout" svg:width="0.181cm" svg:height="0.269cm" svg:x="13.034cm" svg:y="27.361cm" svg:viewBox="0 0 182 270" svg:d="m182 40c-52 78-104 154-158 230-8-5-15-12-24-17 7-75 16-149 24-237 33-6 78-11 123-16 12 14 24 28 35 40z">
              <text:p/>
            </draw:path>
            <draw:path draw:style-name="gr1" draw:layer="layout" svg:width="0.12cm" svg:height="0.752cm" svg:x="4.519cm" svg:y="19.462cm" svg:viewBox="0 0 121 753" svg:d="m121 3c-31 251-60 500-92 750-10 0-19-2-29-2 29-251 57-500 87-751 10 2 22 3 34 3z">
              <text:p/>
            </draw:path>
            <draw:path draw:style-name="gr1" draw:layer="layout" svg:width="0.115cm" svg:height="0.333cm" svg:x="16.933cm" svg:y="5.351cm" svg:viewBox="0 0 116 334" svg:d="m95 334c-72-111-181-234 21-334-7 116-14 225-21 334z">
              <text:p/>
            </draw:path>
            <draw:path draw:style-name="gr1" draw:layer="layout" svg:width="0.243cm" svg:height="0.115cm" svg:x="16.132cm" svg:y="26.486cm" svg:viewBox="0 0 244 116" svg:d="m244 19c-61 31-123 62-194 97-12-30-28-64-50-116 90 0 166 0 244 0 0 7 0 12 0 19z">
              <text:p/>
            </draw:path>
            <draw:path draw:style-name="gr1" draw:layer="layout" svg:width="0.108cm" svg:height="0.362cm" svg:x="13.308cm" svg:y="26.78cm" svg:viewBox="0 0 109 363" svg:d="m54 0c19 119 38 239 55 356-10 4-22 6-35 7-24-119-50-237-74-356 17-2 36-5 54-7z">
              <text:p/>
            </draw:path>
            <draw:path draw:style-name="gr1" draw:layer="layout" svg:width="0.184cm" svg:height="0.184cm" svg:x="13.446cm" svg:y="7.771cm" svg:viewBox="0 0 185 185" svg:d="m2 185c34-166 60-193 183-183-2 123-112 133-185 182z">
              <text:p/>
            </draw:path>
            <draw:path draw:style-name="gr1" draw:layer="layout" svg:width="0.139cm" svg:height="0.227cm" svg:x="11.894cm" svg:y="27.506cm" svg:viewBox="0 0 140 228" svg:d="m0 0c55 86 97 152 140 220-123 26-140 1-140-220z">
              <text:p/>
            </draw:path>
            <draw:path draw:style-name="gr1" draw:layer="layout" svg:width="0.255cm" svg:height="0.11cm" svg:x="5.152cm" svg:y="27.124cm" svg:viewBox="0 0 256 111" svg:d="m0 71c81-23 161-47 242-71 5 19 9 38 14 57-81 17-164 35-246 54-3-14-7-26-10-40z">
              <text:p/>
            </draw:path>
            <draw:path draw:style-name="gr2" draw:layer="layout" svg:width="0.61cm" svg:height="1.925cm" svg:x="6.64cm" svg:y="18.832cm" svg:viewBox="0 0 611 1926" svg:d="m61 0c22 45 60 88 67 137 35 237 64 475 92 716 19 183 38 367 47 550 7 107 62 178 145 228 111 66 161 166 199 294-28-1-52 6-62-5-106-95-210-192-315-287-69-64-108-137-111-235-9-267-21-533-43-798-14-150-52-297-76-446-7-47-2-95-2-142 21-3 40-9 59-12z">
              <text:p/>
            </draw:path>
            <draw:path draw:style-name="gr2" draw:layer="layout" svg:width="0.957cm" svg:height="0.687cm" svg:x="7.668cm" svg:y="19.414cm" svg:viewBox="0 0 958 688" svg:d="m353 443c73 5 119 9 164 12 7 12 14 24 21 37-55 36-107 77-166 105-81 36-166 66-253 88-36 9-79-10-119-17 7-40 2-99 26-118 168-133 337-263 514-384 90-62 192-110 292-157 31-14 75-9 111-4 7 2 21 52 12 64-24 32-55 73-90 80-194 45-349 147-512 294z">
              <text:p/>
            </draw:path>
            <draw:path draw:style-name="gr2" draw:layer="layout" svg:width="1.068cm" svg:height="0.253cm" svg:x="5.292cm" svg:y="18.647cm" svg:viewBox="0 0 1069 254" svg:d="m1057 254c-142-15-284-27-424-48-176-24-353-54-529-83-32-5-66-17-90-38-14-10-16-43-12-64 1-10 34-23 50-21 313 57 628 114 941 173 28 5 52 31 76 47-3 12-8 24-12 34z">
              <text:p/>
            </draw:path>
            <draw:path draw:style-name="gr2" draw:layer="layout" svg:width="0.563cm" svg:height="0.151cm" svg:x="5.619cm" svg:y="19.126cm" svg:viewBox="0 0 564 152" svg:d="m547 152c-158-15-315-29-471-50-28-5-50-41-76-62 29-14 61-42 88-40 132 9 262 23 391 45 31 5 57 47 85 73-5 12-12 22-17 34z">
              <text:p/>
            </draw:path>
            <draw:path draw:style-name="gr2" draw:layer="layout" svg:width="0.494cm" svg:height="0.326cm" svg:x="8.378cm" svg:y="18.303cm" svg:viewBox="0 0 495 327" svg:d="m0 292c26-24 48-50 76-69 107-72 215-145 325-213 25-15 63-7 94-10-5 33 0 78-19 97-128 124-296 164-452 230-8-12-15-24-24-35z">
              <text:p/>
            </draw:path>
            <draw:path draw:style-name="gr2" draw:layer="layout" svg:width="1.798cm" svg:height="1.85cm" svg:x="13.846cm" svg:y="9.221cm" svg:viewBox="0 0 1799 1851" svg:d="m1747 1851c-193-99-378-195-565-289-191-93-331-244-449-412-247-349-481-709-718-1067-15-21-17-50-14-83 203 291 407 580 610 870 219 313 486 573 853 711 83 31 162 78 247 104 106 33 114 80 36 166z">
              <text:p/>
            </draw:path>
            <draw:path draw:style-name="gr2" draw:layer="layout" svg:width="0.634cm" svg:height="0.511cm" svg:x="16.251cm" svg:y="13.096cm" svg:viewBox="0 0 635 512" svg:d="m635 462c-26 21-45 48-67 50s-61-14-70-33c-79-185-240-264-413-334-33-12-64-43-83-74-9-16 19-71 24-71 38 5 81 12 109 35 150 114 299 233 446 353 21 15 31 43 54 74z">
              <text:p/>
            </draw:path>
            <draw:path draw:style-name="gr2" draw:layer="layout" svg:width="0.642cm" svg:height="0.712cm" svg:x="11.868cm" svg:y="9.022cm" svg:viewBox="0 0 643 713" svg:d="m643 713c-270-132-439-372-638-582-14-15 5-62 14-131 225 256 425 484 624 713z">
              <text:p/>
            </draw:path>
            <draw:path draw:style-name="gr2" draw:layer="layout" svg:width="0.537cm" svg:height="0.473cm" svg:x="14.894cm" svg:y="11.314cm" svg:viewBox="0 0 538 474" svg:d="m38 0c159 126 318 253 500 394 0 87-24 109-121 33-147-119-279-259-417-391 12-12 24-24 38-36z">
              <text:p/>
            </draw:path>
            <draw:path draw:style-name="gr2" draw:layer="layout" svg:width="0.976cm" svg:height="1.39cm" svg:x="11.977cm" svg:y="22.948cm" svg:viewBox="0 0 977 1391" svg:d="m938 1391c-63-180-122-360-187-540-42-117-87-237-141-351-102-214-308-282-513-339-65-17-118-36-89-111 11-26 75-58 95-48 179 88 350 194 530 277 116 55 95 164 123 251 79 249 145 501 214 754 9 31 6 67 7 100-14 2-26 5-39 7z">
              <text:p/>
            </draw:path>
            <draw:path draw:style-name="gr2" draw:layer="layout" svg:width="1.83cm" svg:height="0.37cm" svg:x="11.733cm" svg:y="18.265cm" svg:viewBox="0 0 1831 371" svg:d="m0 69c87-84 194-74 287-58 372 55 743 122 1115 185 112 19 226 33 337 59 35 6 62 45 92 70-38 16-82 52-116 45-313-62-623-143-938-200-251-45-507-66-777-101z">
              <text:p/>
            </draw:path>
            <draw:path draw:style-name="gr2" draw:layer="layout" svg:width="0.952cm" svg:height="0.577cm" svg:x="14.752cm" svg:y="21.249cm" svg:viewBox="0 0 953 578" svg:d="m42 578c-13-9-42-21-42-33 2-33 2-79 24-98 33-33 82-56 128-70 262-81 528-150 718-370 13-14 54-3 82-3-4 43 10 102-12 126-172 180-391 279-625 351-90 28-178 62-273 97z">
              <text:p/>
            </draw:path>
            <draw:path draw:style-name="gr2" draw:layer="layout" svg:width="1.492cm" svg:height="0.714cm" svg:x="14.836cm" svg:y="17.151cm" svg:viewBox="0 0 1493 715" svg:d="m0 692c29-24 43-45 61-50 372-120 737-248 1071-452 86-53 164-124 251-178 27-17 72-9 110-12-12 33-15 81-39 99-371 254-772 444-1208 564-63 17-125 36-189 51-10 4-22-6-57-22z">
              <text:p/>
            </draw:path>
            <draw:path draw:style-name="gr2" draw:layer="layout" svg:width="1.195cm" svg:height="0.423cm" svg:x="14.687cm" svg:y="17.914cm" svg:viewBox="0 0 1196 424" svg:d="m1196 42c-35 31-66 81-106 93-280 85-562 163-844 242-80 23-159 43-246 47 351-249 744-376 1166-424 11 14 19 28 30 42z">
              <text:p/>
            </draw:path>
            <draw:path draw:style-name="gr2" draw:layer="layout" svg:width="0.316cm" svg:height="1.051cm" svg:x="13.477cm" svg:y="17.564cm" svg:viewBox="0 0 317 1052" svg:d="m61 0c76 213 159 422 225 638 27 89 29 185 31 281 1 43-23 88-37 133-38-40-116-85-110-120 34-266-51-501-149-738-23-54-16-120-21-180 21-4 42-9 61-14z">
              <text:p/>
            </draw:path>
            <draw:path draw:style-name="gr2" draw:layer="layout" svg:width="0.709cm" svg:height="1.245cm" svg:x="15.04cm" svg:y="23.647cm" svg:viewBox="0 0 710 1246" svg:d="m25 0c79 498 349 891 685 1246-315-66-829-993-685-1246z">
              <text:p/>
            </draw:path>
            <draw:path draw:style-name="gr2" draw:layer="layout" svg:width="0.753cm" svg:height="0.882cm" svg:x="15.709cm" svg:y="23.941cm" svg:viewBox="0 0 754 883" svg:d="m0 0c166 221 305 417 459 599 57 67 152 102 226 155 28 21 47 52 69 80-29 17-65 55-88 48-55-19-114-46-154-88-195-199-372-412-479-675-12-29-17-62-33-119z">
              <text:p/>
            </draw:path>
            <draw:path draw:style-name="gr2" draw:layer="layout" svg:width="0.588cm" svg:height="0.323cm" svg:x="15.028cm" svg:y="21.742cm" svg:viewBox="0 0 589 324" svg:d="m107 324c-40-28-72-50-107-73 24-27 43-69 76-83 137-60 279-116 421-166 26-8 84 11 90 28 7 33-2 95-23 105-145 68-298 125-457 189z">
              <text:p/>
            </draw:path>
            <draw:path draw:style-name="gr2" draw:layer="layout" svg:width="0.854cm" svg:height="0.307cm" svg:x="12.624cm" svg:y="18.035cm" svg:viewBox="0 0 855 308" svg:d="m14 0c43 9 88 14 131 24 206 54 412 107 615 168 36 10 64 50 95 78-42 14-88 47-121 36-215-64-428-138-641-211-32-12-62-40-93-60 5-13 9-23 14-35z">
              <text:p/>
            </draw:path>
            <draw:path draw:style-name="gr2" draw:layer="layout" svg:width="0.227cm" svg:height="0.175cm" svg:x="15.071cm" svg:y="22.668cm" svg:viewBox="0 0 228 176" svg:d="m228 102c-34 26-81 81-102 73-48-21-84-71-126-109 26-24 55-68 78-66 52 7 100 36 150 55 0 16 0 32 0 47z">
              <text:p/>
            </draw:path>
            <draw:path draw:style-name="gr2" draw:layer="layout" svg:width="0.769cm" svg:height="1.781cm" svg:x="8.855cm" svg:y="8.453cm" svg:viewBox="0 0 770 1782" svg:d="m770 69c-187 118-251 319-322 505-121 322-214 654-322 980-25 79-65 153-121 228-1-17-8-35-3-50 83-324 154-652 259-967 78-237 198-462 314-684 57-109 148-103 195-12z">
              <text:p/>
            </draw:path>
            <draw:path draw:style-name="gr2" draw:layer="layout" svg:width="0.275cm" svg:height="0.933cm" svg:x="8.53cm" svg:y="11.027cm" svg:viewBox="0 0 276 934" svg:d="m246 19c-23 38-36 85-68 114-105 104-121 175-46 301 24 43 52 83 83 121 100 130 79 260-75 379 11-38 14-66 25-88 48-100 12-185-42-275-50-87-97-180-118-277-34-163 108-216 205-294 12 7 24 14 36 19z">
              <text:p/>
            </draw:path>
            <draw:path draw:style-name="gr2" draw:layer="layout" svg:width="0.337cm" svg:height="0.7cm" svg:x="9.326cm" svg:y="8.937cm" svg:viewBox="0 0 338 701" svg:d="m0 701c12-71 14-146 40-213 59-154 126-305 197-453 9-19 50-25 76-35 9 31 33 71 23 92-104 204-215 404-322 607-5 0-9 2-14 2z">
              <text:p/>
            </draw:path>
            <draw:path draw:style-name="gr2" draw:layer="layout" svg:width="0.312cm" svg:height="0.49cm" svg:x="9.104cm" svg:y="13.466cm" svg:viewBox="0 0 313 491" svg:d="m282 491c-64-31-142-48-192-97-47-45-104-135-87-180 30-81 109-145 171-212 7-6 44 3 52 15s11 43 2 55c-24 32-54 59-85 85-93 82-83 149 30 204 48 26 93 61 140 92-10 12-21 26-31 38z">
              <text:p/>
            </draw:path>
            <draw:path draw:style-name="gr2" draw:layer="layout" svg:width="0.348cm" svg:height="0.364cm" svg:x="9.98cm" svg:y="5.989cm" svg:viewBox="0 0 349 365" svg:d="m0 268c140-9 204-86 235-206 7-27 63-41 94-62 7 38 31 86 15 112-41 75-91 147-152 208-76 74-144 57-192-52z">
              <text:p/>
            </draw:path>
            <draw:path draw:style-name="gr2" draw:layer="layout" svg:width="0.265cm" svg:height="0.331cm" svg:x="11.07cm" svg:y="5.289cm" svg:viewBox="0 0 266 332" svg:d="m0 302c54-97 104-195 161-290 9-12 66-16 71-7 17 31 43 86 31 102-71 81-154 150-232 225-10-9-21-19-31-30z">
              <text:p/>
            </draw:path>
            <draw:path draw:style-name="gr2" draw:layer="layout" svg:width="1.78cm" svg:height="0.473cm" svg:x="12.728cm" svg:y="14.623cm" svg:viewBox="0 0 1781 474" svg:d="m14 0c254 95 507 199 765 285 287 97 576 109 856-43 38-19 95 0 146 0-30 37-51 87-87 106-355 178-711 159-1068-2-141-62-289-114-429-183-71-35-131-96-197-144 3-7 9-12 14-19z">
              <text:p/>
            </draw:path>
            <draw:path draw:style-name="gr2" draw:layer="layout" svg:width="1.449cm" svg:height="0.758cm" svg:x="14.37cm" svg:y="14.892cm" svg:viewBox="0 0 1450 759" svg:d="m1435 0c44 152-4 263-170 356-318 180-661 284-1019 352-78 13-156 34-236 51-3-10-7-20-10-32 106-35 208-77 315-104 318-87 642-166 914-369 84-62 138-168 206-254z">
              <text:p/>
            </draw:path>
            <draw:path draw:style-name="gr2" draw:layer="layout" svg:width="0.863cm" svg:height="0.513cm" svg:x="11.669cm" svg:y="14.435cm" svg:viewBox="0 0 864 514" svg:d="m864 292c-40 146-191 243-334 218-258-46-402-235-526-443-11-15 5-45 8-67 24 5 59 0 75 16 27 22 45 57 62 90 71 136 183 230 325 285 147 59 277 17 390-99z">
              <text:p/>
            </draw:path>
            <draw:path draw:style-name="gr2" draw:layer="layout" svg:width="0.677cm" svg:height="1.708cm" svg:x="12.302cm" svg:y="4.552cm" svg:viewBox="0 0 678 1709" svg:d="m569 1709c-172-47-336-81-492-142-93-36-90-124-53-221 159-419 363-824 429-1275 3-26 33-49 50-71 21 22 55 45 57 69 7 64 2 132-7 196-50 373-221 707-358 1053-47 114-43 173 95 185 99 9 196 28 291 50 36 11 64 47 97 71-33 26-66 52-109 85z">
              <text:p/>
            </draw:path>
            <draw:path draw:style-name="gr2" draw:layer="layout" svg:width="1.372cm" svg:height="0.654cm" svg:x="12.017cm" svg:y="6.451cm" svg:viewBox="0 0 1373 655" svg:d="m803 516c2 112-41 153-232 134-95-8-188-55-275-100-22-10-19-74-27-114 36-5 77-24 109-16 88 26 171 64 256 97 3-12 8-22 12-34-134-59-270-109-397-180-88-49-167-120-242-191-17-17 2-74 4-112 36 9 86 7 103 29 243 312 803 357 1110 186 17-11 36-32 53-30 31 2 64 16 96 26-11 31-11 81-30 90-171 73-346 138-540 215z">
              <text:p/>
            </draw:path>
            <draw:path draw:style-name="gr2" draw:layer="layout" svg:width="0.845cm" svg:height="0.43cm" svg:x="13.456cm" svg:y="4.937cm" svg:viewBox="0 0 846 431" svg:d="m120 185c-47-36-118-67-120-100-5-83 71-80 135-83 229-11 448 22 651 133 29 17 41 69 60 106-38 12-83 39-116 31-76-23-147-63-219-95-5 10-12 22-19 34 36 21 71 52 110 61 73 17 108 62 75 121-17 29-90 43-133 36-59-10-113-54-172-66-53-12-110 2-168 0-43-1-84-12-128-19 9-48 16-98 28-145 4-12 24-19 16-14z">
              <text:p/>
            </draw:path>
            <draw:path draw:style-name="gr2" draw:layer="layout" svg:width="0.869cm" svg:height="0.759cm" svg:x="15.889cm" svg:y="5.735cm" svg:viewBox="0 0 870 760" svg:d="m651 464c-61-48-121-97-196-157 0 74 0 138 0 228-52-47-83-74-140-125 3 186-126 256-242 350-76-59-111-99-12-185 98-88 169-210 247-319 118-162 294-214 474-256 24-5 59 38 88 59-22 26-41 66-70 76-70 25-146 37-206 51 20 109 36 195 53 282 0 1 4-4 4-4z">
              <text:p/>
            </draw:path>
            <draw:path draw:style-name="gr2" draw:layer="layout" svg:width="0.516cm" svg:height="0.161cm" svg:x="13.399cm" svg:y="4.422cm" svg:viewBox="0 0 517 162" svg:d="m388 131c-97 5-194 16-289 14-35 0-66-33-99-50 26-31 50-87 80-88 105-9 214-11 318 3 43 7 81 61 119 92-38 21-77 40-117 60-4-10-7-20-12-31z">
              <text:p/>
            </draw:path>
            <draw:path draw:style-name="gr2" draw:layer="layout" svg:width="0.44cm" svg:height="0.27cm" svg:x="13.963cm" svg:y="4.486cm" svg:viewBox="0 0 441 271" svg:d="m395 271c-20-3-33-1-35-7-57-126-203-76-287-141-31-25-49-64-73-97 40-9 85-35 118-23 98 35 193 78 285 130 26 14 31 69 38 105 2 11-34 25-46 33z">
              <text:p/>
            </draw:path>
            <draw:path draw:style-name="gr2" draw:layer="layout" svg:width="0.158cm" svg:height="0.212cm" svg:x="13.387cm" svg:y="6.404cm" svg:viewBox="0 0 159 213" svg:d="m135 213c-50-38-99-64-128-106-16-24 0-71 2-107 31 5 74-2 91 17 49 54 85 116 35 196z">
              <text:p/>
            </draw:path>
            <draw:path draw:style-name="gr2" draw:layer="layout" svg:width="1.461cm" svg:height="0.766cm" svg:x="6.581cm" svg:y="7.093cm" svg:viewBox="0 0 1462 767" svg:d="m1221 419c64 41 78 122-12 167-149 77-308 134-469 180-26 7-79-76-145-140-125 0-298 4-471-3-45-2-121-28-123-52-7-49 13-116 45-149 33-31 102-48 147-36 328 90 641 85 925-125 83-62 145-150 223-219 26-23 67-28 102-42 5 36 29 86 14 109-75 107-158 209-236 310z">
              <text:p/>
            </draw:path>
            <draw:path draw:style-name="gr2" draw:layer="layout" svg:width="0.605cm" svg:height="1.845cm" svg:x="7.204cm" svg:y="5.185cm" svg:viewBox="0 0 606 1846" svg:d="m168 2c7 48 24 97 22 145-10 275-13 550 106 808 52 112 123 218 185 325 10 17 28 31 38 49 175 261 73 408-199 486-62 17-128 27-192 31-40 2-81-16-121-24-2-16-5-30-7-44 42-20 83-46 126-60 83-26 168-42 249-69 97-31 125-113 58-189-289-323-372-720-397-1135-5-114-10-237 82-325 17 0 33 0 50 2z">
              <text:p/>
            </draw:path>
            <draw:path draw:style-name="gr2" draw:layer="layout" svg:width="0.856cm" svg:height="0.499cm" svg:x="5.763cm" svg:y="5.598cm" svg:viewBox="0 0 857 500" svg:d="m163 313c-64-14-115-23-163-31 10-40 9-101 33-115 216-124 452-192 702-159 45 5 123 56 122 83-6 75-68 78-139 71-34-3-73 40-111 64 32 23 59 50 94 68 19 8 47 1 78 1 10 106-6 147-130 142-156-7-315 26-471 54-69 12-126 24-147-54-24-88 43-74 97-79 16 0 28-35 35-45z">
              <text:p/>
            </draw:path>
            <draw:path draw:style-name="gr2" draw:layer="layout" svg:width="0.856cm" svg:height="0.639cm" svg:x="3.257cm" svg:y="6.605cm" svg:viewBox="0 0 857 640" svg:d="m760 465c-6 59-11 118-18 175-46-42-112-75-138-127s-14-124-17-186c10-4 22-7 32-11-53-26-109-53-167-83-23 35-44 68-64 102-13 0-25 2-35 4-17-63-33-125-54-203-84-8-188-21-294-33-2-17-3-36-5-55 45-14 87-38 133-43 191-28 345 71 504 152 43 22 85 52 126 76 123 69 125 111 5 185-12 9-24 21-38 31 11 6 19 11 30 16z">
              <text:p/>
            </draw:path>
            <draw:path draw:style-name="gr2" draw:layer="layout" svg:width="1.137cm" svg:height="0.385cm" svg:x="5.599cm" svg:y="5.11cm" svg:viewBox="0 0 1138 386" svg:d="m720 278c-16-15-45-48-58-60-74 7-152 2-221 24-102 33-196 90-298 126-41 18-126 25-133 9-34-73 26-92 83-116 120-48 229-123 350-156 85-24 169-29 233-98 12-12 63-7 78 7 94 86 187 84 291 19 19-12 62 15 93 26-13 31-20 79-43 90-107 45-220 77-375 129z">
              <text:p/>
            </draw:path>
            <draw:path draw:style-name="gr2" draw:layer="layout" svg:width="0.432cm" svg:height="0.302cm" svg:x="9.56cm" svg:y="26.716cm" svg:viewBox="0 0 433 303" svg:d="m14 66c133-21 265-42 419-66-37 111-63 192-94 289-76-10-188 79-221-94-9-38-78-64-118-95 5-10 10-22 14-34z">
              <text:p/>
            </draw:path>
            <draw:path draw:style-name="gr2" draw:layer="layout" svg:width="0.122cm" svg:height="0.165cm" svg:x="11.887cm" svg:y="26.55cm" svg:viewBox="0 0 123 166" svg:d="m0 133c19-43 38-88 57-133 23 19 69 43 66 54-11 39-38 74-59 112-21-10-43-21-64-33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10-16T18:21:13.49</dc:date>
    <meta:editing-duration>P0D</meta:editing-duration>
    <meta:editing-cycles>1</meta:editing-cycles>
    <meta:document-statistic meta:object-count="108"/>
    <meta:generator>LibreOffice/3.6$Windows_x86 LibreOffice_project/e29a214-2bbed72-0621de6-a97528c-8f066d</meta:generator>
  </office:meta>
</office:document-meta>
</file>