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3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4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7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9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0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3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4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7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8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9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0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1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22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23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6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9cm" svg:height="0.151cm" svg:x="8.23cm" svg:y="18.959cm" svg:viewBox="0 0 191 152" svg:d="m39 152c-30-36-41-87-39-152 39 0 76 0 114 0l19 57 58-20c0 13 0 26 0 38l-80 9 40 68-57-20z">
              <text:p/>
            </draw:path>
            <draw:g>
              <draw:path draw:style-name="gr2" draw:layer="layout" svg:width="4.076cm" svg:height="1cm" svg:x="2.335cm" svg:y="16.415cm" svg:viewBox="0 0 4077 1001" svg:d="m56 1001c-85-157-65-328 3-420 560-762 2549-654 3399-381 284 91 662 253 615 593">
                <text:p/>
              </draw:path>
              <draw:path draw:style-name="gr3" draw:layer="layout" svg:width="4.017cm" svg:height="0.665cm" svg:x="2.392cm" svg:y="17.212cm" svg:viewBox="0 0 4018 666" svg:d="m0 207c1218 645 2891 645 4018-207">
                <text:p/>
              </draw:path>
              <draw:path draw:style-name="gr4" draw:layer="layout" svg:width="4.107cm" svg:height="9.411cm" svg:x="2.392cm" svg:y="17.212cm" svg:viewBox="0 0 4108 9412" svg:d="m0 207c13 2108 41 5175 163 7504 12 207-8 427 22 595 123 669 768 882 1074 986 939 325 2589-43 2739-718 137-605 27-1862 64-2660 94-1995 44-3883-45-5914">
                <text:p/>
              </draw:path>
              <draw:path draw:style-name="gr5" draw:layer="layout" svg:width="9.332cm" svg:height="2.763cm" svg:x="10.158cm" svg:y="17.776cm" svg:viewBox="0 0 9333 2764" svg:d="m0 2764c3119-824 6236-1801 9333-2764">
                <text:p/>
              </draw:path>
              <draw:path draw:style-name="gr6" draw:layer="layout" svg:width="11.128cm" svg:height="2.528cm" svg:x="8.362cm" svg:y="16.489cm" svg:viewBox="0 0 11129 2529" svg:d="m11129 1287c-526-571-1397-689-1944-1287-3059 837-6079 1764-9144 2456-14 14-25 43-41 73">
                <text:p/>
              </draw:path>
              <draw:path draw:style-name="gr7" draw:layer="layout" svg:width="9.416cm" svg:height="5.289cm" svg:x="10.083cm" svg:y="17.776cm" svg:viewBox="0 0 9417 5290" svg:d="m0 5196c6 10 11 22 18 31 16 26 30 45 43 63 3122-815 6247-1798 9356-2725-37-860-10-1704-10-2565">
                <text:p/>
              </draw:path>
              <draw:path draw:style-name="gr8" draw:layer="layout" svg:width="0.077cm" svg:height="2.434cm" svg:x="10.079cm" svg:y="20.537cm" svg:viewBox="0 0 78 2435" svg:d="m1 2435c118-789-116-1649 77-2435">
                <text:p/>
              </draw:path>
              <draw:path draw:style-name="gr9" draw:layer="layout" svg:width="1.816cm" svg:height="1.496cm" svg:x="8.341cm" svg:y="19.043cm" svg:viewBox="0 0 1817 1497" svg:d="m1817 1497c-598-517-1260-936-1817-1497">
                <text:p/>
              </draw:path>
              <draw:path draw:style-name="gr10" draw:layer="layout" svg:width="1.758cm" svg:height="3.881cm" svg:x="8.325cm" svg:y="19.091cm" svg:viewBox="0 0 1759 3882" svg:d="m0 0c10 869-13 1757 17 2614 597 388 1081 971 1742 1268">
                <text:p/>
              </draw:path>
              <draw:path draw:style-name="gr11" draw:layer="layout" svg:width="4.162cm" svg:height="4.944cm" svg:x="14.05cm" svg:y="22.064cm" svg:viewBox="0 0 4163 4945" svg:d="m1229 4825c-489-21-1014-302-1229-760 565-1393 1238-2769 2013-4065 247 192 483 490 601 795 41 43 81 87 127 127 479 1008 1060 2031 1422 3095-229 549-843 791-1385 848-421 103-887 100-1323 36">
                <text:p/>
              </draw:path>
              <draw:path draw:style-name="gr12" draw:layer="layout" svg:width="4.993cm" svg:height="2.403cm" svg:x="7.929cm" svg:y="24.906cm" svg:viewBox="0 0 4994 2404" svg:d="m4934 0c41 780 252 1588-464 1972-482 258-1128 392-1761 429-1027 61-2453-297-2681-1032-77-248 29-995 10-1294">
                <text:p/>
              </draw:path>
              <draw:path draw:style-name="gr13" draw:layer="layout" svg:width="4.9cm" svg:height="1.003cm" svg:x="7.967cm" svg:y="23.977cm" svg:viewBox="0 0 4901 1004" svg:d="m4897 928c113-1025-2362-1089-3775-735-470 119-1081 264-1122 783 0 8 0 17 0 28">
                <text:p/>
              </draw:path>
              <draw:path draw:style-name="gr8" draw:layer="layout" svg:width="4.896cm" svg:height="0.75cm" svg:x="7.969cm" svg:y="24.906cm" svg:viewBox="0 0 4897 751" svg:d="m4897 0c-1352 1028-3468 950-4897 75">
                <text:p/>
              </draw:path>
              <draw:path draw:style-name="gr14" draw:layer="layout" svg:width="2.188cm" svg:height="7.099cm" svg:x="9.722cm" svg:y="4.056cm" svg:viewBox="0 0 2189 7100" svg:d="m2189 7047c-50 56-111 57-165 51-753-551-1377-1184-2008-1861-45-1339-8-3032-8-4409 0-268-52-633 92-828">
                <text:p/>
              </draw:path>
              <draw:path draw:style-name="gr15" draw:layer="layout" svg:width="8.822cm" svg:height="1.666cm" svg:x="9.829cm" svg:y="2.39cm" svg:viewBox="0 0 8823 1667" svg:d="m0 1667c1506-500 3212-848 4988-1291 535-134 1126-398 1616-375 325 14 1939 976 2219 1264">
                <text:p/>
              </draw:path>
              <draw:path draw:style-name="gr16" draw:layer="layout" svg:width="1.59cm" svg:height="5.701cm" svg:x="17.197cm" svg:y="3.656cm" svg:viewBox="0 0 1591 5702" svg:d="m1453 0c47 24 94 55 138 82-41 1054-68 2322-69 3475-2 482 78 1020 0 1429-36 185 5 284-283 300-404 157-845 221-1239 416">
                <text:p/>
              </draw:path>
              <draw:path draw:style-name="gr2" draw:layer="layout" svg:width="2.481cm" svg:height="4.097cm" svg:x="11.916cm" svg:y="7.007cm" svg:viewBox="0 0 2482 4098" svg:d="m0 4098c648-152 1286-408 1907-636 21-1138-275-2546 575-3462">
                <text:p/>
              </draw:path>
              <draw:path draw:style-name="gr17" draw:layer="layout" svg:width="2.547cm" svg:height="2.734cm" svg:x="14.397cm" svg:y="6.488cm" svg:viewBox="0 0 2548 2735" svg:d="m0 519c563 132 561 801 581 1264 668 268 1306 645 1954 952 111-1128-407-3086-1910-2681-204 159-477 240-625 465">
                <text:p/>
              </draw:path>
              <draw:path draw:style-name="gr14" draw:layer="layout" svg:width="0.152cm" svg:height="5.449cm" svg:x="11.76cm" svg:y="5.654cm" svg:viewBox="0 0 153 5450" svg:d="m153 5450c-85-1815-182-3623-152-5450">
                <text:p/>
              </draw:path>
              <draw:path draw:style-name="gr18" draw:layer="layout" svg:width="1.937cm" svg:height="1.597cm" svg:x="9.829cm" svg:y="4.056cm" svg:viewBox="0 0 1938 1598" svg:d="m1938 1598c-638-557-1337-1020-1938-1598">
                <text:p/>
              </draw:path>
              <draw:path draw:style-name="gr19" draw:layer="layout" svg:width="6.886cm" svg:height="1.999cm" svg:x="11.765cm" svg:y="3.656cm" svg:viewBox="0 0 6887 2000" svg:d="m0 2000c2299-679 4667-1175 6887-2000">
                <text:p/>
              </draw:path>
              <draw:path draw:style-name="gr20" draw:layer="layout" svg:width="2.482cm" svg:height="5.147cm" svg:x="2.659cm" svg:y="4.573cm" svg:viewBox="0 0 2483 5148" svg:d="m2483 5148c-871-465-1587-1205-2430-1708-55-1109-84-2264-7-3386 20-21 55-38 84-54">
                <text:p/>
              </draw:path>
              <draw:path draw:style-name="gr21" draw:layer="layout" svg:width="5.517cm" svg:height="1.466cm" svg:x="2.79cm" svg:y="3.474cm" svg:viewBox="0 0 5518 1467" svg:d="m0 1099c1020-443 2114-755 3163-1099 731 564 1686 831 2355 1467">
                <text:p/>
              </draw:path>
              <draw:path draw:style-name="gr16" draw:layer="layout" svg:width="0.052cm" svg:height="3.52cm" svg:x="5.113cm" svg:y="6.198cm" svg:viewBox="0 0 53 3521" svg:d="m28 3521c38-1169-104-2359 25-3521">
                <text:p/>
              </draw:path>
              <draw:path draw:style-name="gr22" draw:layer="layout" svg:width="2.377cm" svg:height="1.625cm" svg:x="2.79cm" svg:y="4.573cm" svg:viewBox="0 0 2378 1626" svg:d="m2378 1626c-785-562-1622-1031-2378-1626">
                <text:p/>
              </draw:path>
              <draw:path draw:style-name="gr23" draw:layer="layout" svg:width="3.139cm" svg:height="1.259cm" svg:x="5.167cm" svg:y="4.94cm" svg:viewBox="0 0 3140 1260" svg:d="m0 1260c1050-409 2134-786 3140-1260">
                <text:p/>
              </draw:path>
              <draw:path draw:style-name="gr24" draw:layer="layout" svg:width="3.275cm" svg:height="4.918cm" svg:x="5.143cm" svg:y="4.94cm" svg:viewBox="0 0 3276 4919" svg:d="m0 4780c3 51 26 101 60 139 1075-430 2158-875 3209-1349-31-1178 12-2367 7-3530-15-12-37-16-58-19-21-4-38-12-54-21">
                <text:p/>
              </draw:path>
              <draw:path draw:style-name="gr25" draw:layer="layout" svg:width="8.085cm" svg:height="4.562cm" svg:x="1.5cm" svg:y="11.164cm" svg:viewBox="0 0 8086 4563" svg:d="m8086 4563c-2698-233-5449-453-8086-1043 389-568 762-1053 1196-1521 375-407 996-661 1614-907 903-358 1773-738 2629-1092 58-1 123 30 165 51">
                <text:p/>
              </draw:path>
              <draw:path draw:style-name="gr24" draw:layer="layout" svg:width="3.524cm" svg:height="3.083cm" svg:x="6.089cm" svg:y="12.645cm" svg:viewBox="0 0 3525 3084" svg:d="m3497 3084c4-10 8-19 12-27 7-20 12-34 16-50-1094-1082-2404-1959-3525-3007">
                <text:p/>
              </draw:path>
              <draw:path draw:style-name="gr26" draw:layer="layout" svg:width="4.267cm" svg:height="1.937cm" svg:x="1.823cm" svg:y="12.645cm" svg:viewBox="0 0 4268 1938" svg:d="m4268 0c-1432 599-2853 1271-4268 1938">
                <text:p/>
              </draw:path>
              <draw:path draw:style-name="gr26" draw:layer="layout" svg:width="1.015cm" svg:height="1.428cm" svg:x="6.089cm" svg:y="11.217cm" svg:viewBox="0 0 1016 1429" svg:d="m0 1429c273-514 700-935 1016-1429">
                <text:p/>
              </draw:path>
              <draw:path draw:style-name="gr24" draw:layer="layout" svg:width="3.871cm" svg:height="4.539cm" svg:x="7.104cm" svg:y="11.217cm" svg:viewBox="0 0 3872 4540" svg:d="m2481 4510c45 16 106 37 138 29 426-498 852-1028 1253-1550-1323-934-2518-2115-3872-2989">
                <text:p/>
              </draw:path>
              <draw:path draw:style-name="gr18" draw:layer="layout" svg:width="4.009cm" svg:height="5.196cm" svg:x="15.317cm" svg:y="10.849cm" svg:viewBox="0 0 4010 5197" svg:d="m2293 9c1161-139 1790 1178 1711 2175-1310 1036-2693 1995-4004 3013">
                <text:p/>
              </draw:path>
              <draw:path draw:style-name="gr18" draw:layer="layout" svg:width="4.824cm" svg:height="5.49cm" svg:x="12.787cm" svg:y="10.737cm" svg:viewBox="0 0 4825 5491" svg:d="m4825 122c-1273-308-2648-39-3526 872-1033 1071-1283 2673-1299 4094 709 222 1525 393 2260 403-19-1997 243-4781 2565-536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4:03:44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