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none" draw:fill="none"/>
    </style:style>
  </office:automatic-styles>
  <office:body>
    <office:drawing>
      <draw:page draw:name="page1" draw:style-name="dp1" draw:master-page-name="Default">
        <draw:g>
          <draw:path draw:style-name="gr1" draw:layer="layout" svg:width="6.397cm" svg:height="16.615cm" draw:transform="rotate (-1.5707963267949) translate (18.1164393214879cm 6.77953744493392cm)" svg:viewBox="0 0 6398 16616" svg:d="m2999 6237c-37-192-70-367-103-542 5-5 9-12 13-17 22 25 60 48 67 78 33 152 68 305 83 460 20 228 192 340 332 478 66-26 124-50 188-75-58-63-71-132-11-210 16-20 12-66 3-93-46-117-110-231-12-338-66-57-116-109-175-148-33-22-82-27-123-27-120 0-187-78-174-176 50-28 86-49 123-70-3-9-7-19-11-28-38-3-75-4-113-7-1-8-3-17-3-25 28-7 58-13 85-25 25-10 46-29 68-44-20-19-37-48-61-55-171-50-187-133-101-294 40-74 60-111 142-84 7 3 26-33 45-59 40 27 79 51 134 87-9-52-18-92-24-131-8-49 0-81 62-76 79 9 219 120 232 197 8 55-7 115 11 165 37 108 79 216 140 313 45 73 43 118-13 176-122 129-186 281-190 460-4 117 39 209 137 274 104 67 213 130 321 198 19 12 35 29 48 40-21 50-36 94-58 136-29 61-22 100 43 138s88 173 41 237c-18-41-26-77-46-105-24-34-52-74-87-86-86-29-98-72-57-144 23-42 38-86 57-126-272-238-297-249-411-159 34 23 71 40 98 66 29 28 75 66 74 97-6 67-39 127-125 135-66 6-96-21-104-82-1-9-11-16-17-26-97 10-98 98-115 158-28 105 84 65 121 86-21 71-39 128-61 202-38-51-62-85-86-117-9 4-17 8-25 13 26 58 51 118 80 175 36 74 4 85-80 68 23 30 39 65 53 65 129-9 119 82 122 164 1 39-4 78-7 125-31-7-47-7-61-12-135-50-147-39-138 95 2 24-21 50-37 84 71 91 192-10 273 55-55 158 1 266 142 267 4-24 9-50 19-109 66 85 144 145 156 217 10 61 35 87 76 91 27 3 65-30 84-56 48-66 193-105 248-50 38 39 54 98 85 157-24 12-51 27-88 44 15 172 171 246 256 369 207-93 260-45 294 264 82-12 106-75 105-138-3-71 36-95 88-118 111-47 132-164 48-252-15-14-33-26-45-43-87-112-51-211 67-255 30-39 58-107 90-109 49-4 101 39 167 69-11-147 9-260 181-261-40-93-78-180-117-267 13-8 25-15 37-23 59 63 118 125 182 193 91-29 70-101 45-178-10-26 1-58 4-88 24 22 58 38 68 65 38 88 31 192 116 267 27 24 8 104 7 156-2 36-10 71-15 112 102-41 192-108 301-14 3-103-18-158-102-187-22-6-39-59-41-91-6-148-9-296-8-444 0-99 11-197 15-297 3-72 1-145 1-216-1-20-12-42-5-58 16-35 39-66 61-98-2 35 1 70-2 105-23 232-47 465-8 699 7 44 11 89 14 133 5 109-17 230 119 277 55-14 113-29 187-46-12 206-24 396-35 587-19 0-39-1-58-1 11-165 23-329 34-493-8-3-16-6-24-10-12 23-23 46-37 69-20 35-48 66-61 103-13 30-11 68-10 101 4 65 44 133-48 200-15-48-27-87-42-133-94 35-85-68-129-121-91 23-130 94-134 179-4 88-51 131-124 151-83 24-119 76-157 153-39 81-116 146-185 206-46 37-52 72-65 126-47 180 78 281 129 419 54 140 126 171 238 219 109 47 199 133 301 196 23 15 60 4 90 8 32 3 68 2 94 17 15 8 23 61 15 67-30 20-68 33-102 40-131 24-171-113-266-150-21-8-41-18-85-38 86 103 106 195 54 300-12-31-23-63-34-96-50 53-52 101 8 145 61 43 46 93 23 152-16 42-27 93-20 136 28 164 19 324-41 478-12 30-32 56-53 90 23 21 58 42 80 74 30 38 94 74 31 137-4 5 6 27 12 39 88 151 69 303-64 408-27 20-94 24-121 5-82-58-153-129-223-191 0 50 0 108 0 167-3 0-5 1-10 1 3 39 3 78 7 117 3 23 2 54 16 67 100 93 26 183-1 273-4 16-15 36-9 46 64 105 130 208 211 336 13-53 18-77 24-100 8-4 17-8 25-12 23 42 47 82 85 149-5-100-12-176-14-250-1-29 4-59 13-86 17-53 39-107 64-177 12 4 62 13 62 23-2 72-14 145-35 215 82 214-40 360-199 520-3-46-3-78-7-110-2-34 4-88-13-97-100-55-145-145-192-242-34-67-88-125-128-191-15-24-16-55-23-84-72 0-143 0-223 0-1 107 7 203 101 302 83 86 105 230 150 351 25 66 23 150 66 199 116 133 132 285 115 446-11 97 29 161 94 223 33 32 63 69 83 126-24-5-54-4-70-18-56-53-116-107-160-170-24-33-31-87-31-130 4-140 11-270-74-399-59-89-68-210-103-315-35-102-43-215-148-287-93-65-124-167-106-280 20-122 25-239-90-316 24-32 44-59 64-86-6-4-12-9-18-15-13 8-26 17-38 27-103 88-141 77-203-47-17-39-62-63-87-98-12-19-22-56-12-72 28-41 65-76 107-120-44-24-166-9-78-95-62-115-119-224-183-342 48-7 91-12 135-17 5-11 11-22 16-33-44-29-85-67-133-86-51-20-81-36-91-100-19-124-60-244-92-365-13 2-25 3-39 4 0 49 0 97 0 146 7 243 14 487 20 732 6 223 18 448 19 671 0 267-12 535-13 802-4 532-4 1063-6 1595 0 403-6 807-1 1210 4 338 22 679 31 1017 1 15-11 30-44 51-12-36-33-71-34-107-8-292-17-585-19-878-1-602 2-1203 2-1805 1-282-2-563 2-845 4-274 18-548 22-823 2-213 0-428-6-642-2-85-18-168-29-253-3-12-12-27-10-37 60-284-20-563-25-846-1-64-38-129-63-209-144-14-163-166-217-278-26-54-41-105-103-120-149-39-175-153-185-285-15-184 8-351 131-500 84-101 73-196-25-275-62-50-65-103-70-175-8-144-4-293-81-426-16-28-33-59-41-92-15-67-11-147-121-78-43 27-128-80-127-157 2-41 8-84 18-126 20-90 52-106 211-109 6-30 15-62 23-94-156-8-217-120-144-253 5-10 20-29 17-32-107-105 31-212-4-316-16-45-29-98-62-131-72-76-162-134-229-213-42-50-54-125-80-192-98-28-209-59-319-95-120-41-156-142-168-256-4-33-10-68-8-102 1-87-27-138-125-146-68-6-113-47-125-125-6-34-38-77-69-92-76-37-160-59-238-91-108-44-216-90-323-139-41-18-74-53-115-67-111-33-181-94-231-207-24-55-122-82-191-114-84-39-174-67-258-107-151-74-299-158-452-232-80-39-151-75-140-184 3-37-13-87-39-113-78-79-77-176-86-275-11-93-24-188-52-278-53-171-60-172 79-277 91-67 185-132 285-186 117-63 240-114 361-170-5-82-15-170-13-257 1-30 24-71 48-86 190-116 380-233 575-339 161-86 231-224 261-394 15-86 23-174 41-260 7-28 33-58 58-75 182-130 370-250 546-384 45-34 68-104 87-163 24-77 44-140 118-197 112-84 195-204 291-309 20-21 41-50 68-59 137-44 219-130 278-267 45-105 152-183 235-270 7-7 37 1 53 9 5 3 2 32-6 43-23 34-55 62-75 97-59 96-195 170-86 311-66 10-119 17-173 25 19 51 29 80 40 110-11 5-21 11-32 15-15-22-30-43-44-66-23 15-49 31-78 50 8 61 16 125 24 188-6 2-11 5-18 8-23-45-47-89-79-148-82 124-13 240 1 355-9 4-20 6-29 9-28-86-55-171-79-246-86 77-182 156-268 243-28 29-37 78-52 119-20 60-39 121-53 160 14 82 11 156 39 215 49 102 109 200 178 290 32 43 41 67 32 122-26 153-106 277-184 403-54 89-39 193 31 272 64 74 133 145 192 224 52 69 94 147 138 222 15 26 33 59 27 85-23 105 14 149 145 126-25 58-41 98-49 116 29 94 56 176 82 255-70 83-132 176-211 249-97 87-269 10-292-121-5-27-15-58-34-76-104-94-104-108 22-194-20-30-42-60-63-88-101-129-100-133 56-173-16-93-12-171 108-199 55-12 96-51 16-121-73-62-110-164-161-250-42-67-97-132-116-206-13-51 8-130 43-173 82-99 140-206 153-333 3-22-1-47-12-66-83-157-168-312-257-475-118 84-255 179-404 284 28 0 42 0 56 0-1 7 2 17-2 19-218 146-226 382-257 607-12 88-27 176-42 269-106-72 3-168-16-249-60 49-60 49-71 248-9-58-17-116-25-172-72 24-72 24-128 256-4-56-7-114-11-172-114 7-126 93-140 172-8 50-1 103-8 154-9 71-25 127-112 158-97 34-178 109-270 156-147 73-301 128-441 208-100 57-183 140-270 217-15 12-22 45-19 68 17 151 39 303 59 453 3 20 9 41 18 59 29 65 71 128 90 197 24 90 81 133 161 173 182 90 359 195 540 286 55 30 122 54 183 51 78-1 112 34 137 94 43 108 115 182 229 213 29 6 53 29 78 47 168 111 348 191 554 211 38 2 85 36 107 70 54 74 61 188 195 182 26-1 77 69 75 104-17 324 82 411 451 485zm438-719c-51-21-102-44-131-56 11 56 23 115 35 176-45 0-90 0-146 0-37 51-12 80 64 83 106 3 194-101 174-206 45-8 91-24 135-23 105 3 100 97 120 170 86-40 62-94 32-145-11-19-32-31-48-46-31-27-49-81-81-93-28-9-78 26-109 51-23 20-31 59-45 89zm1143 5030c11 3 22 4 32 6-10 110-75 224 26 341 43-27 88-55 129-81-24-52-42-88-61-131 39-16 66-28 115-49-35-78-66-149-100-220-33-69-68-136-102-203 67-16 136-32 204-48 3-2 6-3 12-6 0-23 0-47 0-74 18-1 34-8 45-4 74 31 141 43 190-44 6-9 49-7 72 1 28 11 52 34 84 54 22-165 18-153-133-197-78-23-143-95-207-152-33-31-45-85-75-121-82-108-80-135 20-230 19-19 31-43 46-66 27-39 52-78 85-128-7-13-22-43-35-70-162 26-174 11-179-143-3-54-38-106-60-166-124 116-147 116-221 37-28-30-72-59-110-59-66-2-116 34-121 110-4 64-31 66-78 31-31-23-70-37-106-54-11 39-22 79-24 89 78 65 141 108 191 162 37 41 35 85-38 88-22 1-44 4-66 5 1 63 23 140-83 79-14-6-46 18-69 27 16 24 29 54 50 71 19 16 48 18 73 26-19 20-41 38-56 60-16 26-24 55-36 84 30 6 61 18 90 17 37-3 71-25 106-27 37 0 101 10 105 24 11 56 59 124-32 166-18 8-28 62-19 86 11 28 46 48 69 72 78 86 107 82 147-25 18-49 57-75 88-32 39 55 150 68 107 174-2 7 12 20 19 30 14 21 27 42 40 63-32 13-64 35-96 38-14 0-38-43-41-69-4-35 7-72 11-105-78 14-167 55-235 35-73-23-152-95-179-165-23-62 24-149 43-234-29 12-53 30-78 31-49 5-104 13-150-1-61-23-117-316-78-369 4-5 8-12 13-16 66-48 133-97 222-161-165-12-218-101-168-226 18-40 108-51 165-76 45-17 84-57 131-73 76-28 66-70 14-98-112-62-72-160-73-250 0-32-8-65-13-97-29 16-67 26-86 50-94 118-196 110-295-8-23-28-27-73-39-109-87 15-108 51-104 133 11 159 19 315 132 442 20 24 30 63 31 96 0 33-8 78-30 98-171 164-193 365-147 580 9 43 84 111 109 102 99-32 91 27 114 89 37 101 95 196 143 293 139-27 142 74 144 143 47-8 89-15 109-19 52 181 97 337 147 512 20-41 29-61 40-79 5 1 12 2 17 4 0 51 0 103 0 155 10 2 18 3 27 3 22-74 45-148 66-222zm-39 494c34 117 133 25 188 64-9 69 144 128 0 200 164 137 147 280 22 433 51-20 92-42 121-75 48-59 82-67 116 9 6 12 27 26 38 23 97-23 90 36 81 98-11 61-31 120-31 180-2 73 35 88 113 58-20-38-42-77-72-129 138 7 143 132 232 200 9-56 33-111 17-130-154-180-68-376-60-597 78 59 133 100 182 139 16-19 34-41 53-62 19 28 40 55 53 86 10 21 3 48 9 71 17 74 51 90 86 54 0-59-14-113 1-122 119-80 122-107 15-207-19-18-37-68-26-81 48-62 7-91-33-125-37-30-73-61-116-97 44-25 68-39 93-54-22-32-45-55-53-83-5-20 8-64 16-66 98-10 92-98 132-153-39-8-70-15-99-20 24-43 49-85 79-136-86-75-58-154 25-214-55-40-98-72-137-102-31 23-65 68-110 78-70 19-145 18-226 24-25-45-53-107-91-161-12-19-48-21-74-31 3 30 6 58 7 93-121 12-253 26-394 39 46 65 93 112 120 168 28 60 37 129 52 183 71 20 133 39 195 58 0 13 0 28 0 43-66 10-133 21-172 26-32 84-40 176-91 218-66 54-167 66-261 100zm810-1518c-66-102-123-192-184-289-13 4-47 15-71 23 39 62 69 112 99 159 8 12 22 25 34 27 101 16 70 76 39 125s-77 88-121 138c145 11 118-156 204-183zm-4371-6585c99-59 99-59 105-293-123 30-94-11-105 293zm240-376c-119 51-127 74-98 271 28-4 55-8 80-12 6-91 12-173 18-259zm1424 940c11 0 20-1 29-1-5-63-12-125-18-188 0-3-4-7-7-8-55-4-112-10-196-18 80 90 137 152 192 215zm2874 4997c-10-7-19-15-27-21-51 35-102 70-172 117 63 25 106 43 157 63 15-57 28-108 42-159zm-371 659c43-47 81-76 77-86-15-38-45-70-70-104-22 22-61 43-62 67-3 31 27 64 55 123zm-171 395c108 76 135-18 182-73-36-17-70-33-108-51-27 45-49 85-74 124zm-1487-4646c-7 4-13 8-20 11-3 61-6 123-8 190 25 9 55 19 102 37-28-90-51-164-74-238zm1647 3575c128-66 128-66 102-174-17 23-31 61-45 62-96 4-57 63-57 112zm-96 900c-127 31-158 92-99 167 34-58 66-113 99-167zm331-884c14-6 27-12 42-18-24-55-48-110-81-180-87 119 31 136 39 198zm-2190-3203c57 0 97 0 144 0-7-39-13-76-23-133-45 51-78 86-121 133zm2376 2911c-10-35-19-70-34-122-31 28-67 44-70 67-5 31 14 66 25 104 33-21 56-34 79-49zm101 209c-2-9-2-17-2-25-24 0-67-8-70 2-22 52-36 110-52 165 15 3 28 5 43 8 5-40 12-81 17-128 17-5 39-13 64-22zm-2968-4814c-25-81-80-82-175 0 66 0 118 0 175 0zm2578 5910c-13-11-27-23-40-33-43 51-88 103-131 154 11 10 22 19 33 28 47-49 92-99 138-149zm-1747-4288c-47 39-94 78-141 115 6 7 12 15 18 22 147-75 147-75 123-137z">
            <text:p/>
          </draw:path>
          <draw:path draw:style-name="gr1" draw:layer="layout" svg:width="2.349cm" svg:height="10.902cm" draw:transform="rotate (-1.5707963267949) translate (28.2cm 9.76370044052863cm)" svg:viewBox="0 0 2350 10903" svg:d="m1573 9309c19 27 59 62 53 80-35 98 12 158 87 212-90 42-164-47-167-179-33 43-68 90-112 148 22 19 48 42 76 61 50 35 100 68 149 99 34 20 45 96 109 46 3-2 27 19 36 31 37 49 77 98 107 153 13 23 2 59 2 90-29-4-63 0-86-15-45-29-84-68-135-111-37 99-89 133-167 70-24 51-46 96-81 174 42-15 70-25 100-33 16-6 36-14 48-7 105 52 210 102 309 164 59 35 50 101 6 138-49 42-80 7-107-45-14-27-65-43-102-49-53-8-110-1-168-1-1 1-9 9-6 12 72 145-25 211-125 275-20 13-46 27-50 45-5 28-3 67 15 83 12 12 52-4 94-11-3 17 3 50-12 62-20 18-67 32-81 22-33-28-72-69-76-109-7-42 10-106 41-132 155-125 140-114 89-282-112 48-278 17-319-67-60 43-116 74-143-39-8-34-69-55-120-93 81-56 153-112 230-160 79-50 161-93 236-156-100 0-201 0-326 0 72-110 131-201 189-293-6-8-13-17-21-25-101 62-206 118-301 189-89 67-116 66-143-40-59 93-48 192 2 278 31 52 13 77-11 116-35 57-73 115-95 180-31 86-42 173 37 252 78 78 145 170 238 250-9-41-21-84-24-126-3-31 9-62 16-93 27 15 59 26 81 47 28 26 48 61 71 92 11-10 21-19 32-27-46-77-94-152-136-231-13-27-8-63-10-96 26 14 65 20 79 42 80 126 154 255 238 394-11 13-29 40-51 71-66-30-131-58-205-90 4 42 12 83 11 124-3 36-17 69-25 104-37-16-86-22-108-51-82-105-153-216-228-325-16-23-29-51-50-64-149-95-77-209-35-324 30-80 114-141 79-244-197 17-342 133-494 240-30 21-75 21-113 29 11-35 11-80 34-105 122-134 250-263 376-395-73-183-155-383-233-584-9-23 0-53 0-80 25 15 53 23 70 42 89 97 175 196 277 312 17-148 30-268 44-387s33-239 49-359c8-3 17-5 27-9 32 41 63 83 100 130 0-153 0-300 0-422 123-101 237-194 334-273-21-102-37-183-56-279 3 1-13-5-25-14-20-15-38-34-56-50 18-17 34-43 56-48 85-19 169-32 240-44-91-38-61-125-51-228 17-177 3-356-1-534-4-250-15-502-17-753-2-128 13-257 14-386 3-234 2-469-2-703-2-125-19-251-18-376 0-189 12-379 18-567 4-175 6-351 9-526 1-180 4-358 5-538 2-237-2-473 7-709 10-246 36-492 50-738 7-137-4-275-3-413 2-74 16-147 19-221 11-279 20-560 30-840 1-23 9-44 37-67 11 52 32 105 32 159 0 138-8 278-14 416-8 174-22 347-27 519-16 472-30 942-43 1414-15 498-7 998-51 1493-39 447 37 890 17 1334-15 322-17 644-12 967 4 262 32 525 44 789 4 94-9 188-14 274 68-23 133-47 200-67 15-6 38-8 48 0 41 32 84 76 118 2 48-102 14-161-61-207-43-25-92-109-80-146 43-131 73-266 207-359 68-47 81-171 131-285 115-64 267-149 422-234-60-84-4-158 68-246 15 30 34 51 31 69-15 102-24 207-56 305-34 102-96 195-136 294-22 53-26 112-59 186-14-27-43-61-37-81 34-95 77-187 116-279 19-44 36-85 54-127-7-7-15-13-22-21-98 56-203 104-293 172-33 23-40 87-52 135-27 97-67 168-157 234-73 53-94 176-141 273 40 19 60 30 82 38 67 23 107 62 92 141-16 83 34 123 104 149 134-171 43-435 262-597 2 46 11 77 4 101-50 165-104 329-155 493-5 18 7 39 6 58-2 28-6 57-10 85-31-4-63-8-95-12-3 0-4-4-7-7-138-105-141-105-271-1-27 20-59 32-89 49-3-35-5-70-9-115-31 6-65 13-85 17 0 54 0 100 0 144-35-9-70-17-106-27 1 3 3 22 8 39 13 44 28 87 43 131-54 8-109 20-163 22-28 2-57-13-87-22-5 8-12 14-17 22 36 55 77 109 107 167 40 78 91 62 153 35 31-13 69-11 104-15-4 34-10 67-11 101 0 39 4 79 5 120-24 6-64 16-103 26 3 14 4 26 7 39 51-4 100-6 151-9-6-8-13-15-18-21 49-80 99-159 149-237 88 47 88 47-59 243 13 7 25 11 36 19 28 19 55 39 83 58-21 29-36 67-64 84-96 60-196 111-292 168-40 25-75 57-128 99 88 32 159 57 249 90 5-74 9-136 13-205 13-1 33-2 50-8 34-10 67-25 101-37 19 55 56 113 52 166-8 116-37 230-59 346-1 9-5 25-1 29 82 59 42 183 134 245 51 32 82 98 114 152 11 19 6 68-2 71-28 8-75 16-90 0-59-62-112-132-159-203-43-67-84-77-150-26 47 46 88 85 129 124-135 16-166-91-218-183-121 154-133-60-228-61 10 56 20 107 25 138-54 78-101 148-149 216 98-25 172-66 249-99 22-11 55-4 82-5-2 28 8 61-4 83-33 58-73 111-115 176 53 24 94 44 147 68-16-134 87-287 209-336zm-1026 409c-87 58-206 70-255 183 72-19 138-54 209-74 74-19 74-55 43-110 86-133 172-265 259-401-48-161-99-332-150-502-16 193-15 383-19 571-1 33-27 70-51 96-7 7-55-13-74-32-64-62-125-127-185-192-11 8-22 16-32 24 71 108 146 214 215 324 21 32 28 75 40 113zm325-559c142-152 285-304 430-458-40-14-89-29-134-47-37-14-70-35-105-53 28-35 51-79 86-105 114-82 234-156 350-233-2-7-4-13-5-19-114 13-227 27-341 39-4-12-7-25-11-35 63-82 128-164 204-261-156 17-228 113-319 187-166 134-292 269-191 502 17 41-11 99 0 146 13 65 43 130 68 201-37 0-60 0-83 0 19 51 39 101 51 136zm300 970c28-39 8-150 103-75 71 55 112 54 141-28 20-55 23-116 39-205-152 100-275 182-424 280 69 13 106 22 141 28zm139-1290c85 11 41 186 167 140-19-71-34-128-50-192-45 20-80 36-117 52zm287-349c-111 35-92 111-103 172 0 5 26 24 37 23 16-5 40-18 43-31 10-47 14-96 23-164z">
            <text:p/>
          </draw:path>
          <draw:path draw:style-name="gr1" draw:layer="layout" svg:width="1.819cm" svg:height="4.143cm" draw:transform="rotate (-1.5707963267949) translate (17.7428247848191cm 10.493281938326cm)" svg:viewBox="0 0 1820 4144" svg:d="m1177 1408c73-71 64-119-25-159-19-9-43-39-39-50 11-26 35-47 62-78-30-46-66-104-102-160-195 62-167 238-206 390 0-34 0-66 0-100s0-67 0-101c-199 18-269 125-218 355-29-37-48-60-67-84-54 71-54 71 1 263-30-44-61-89-100-147-74 43-155 78-219 134-29 24-77 90 13 127 19 8 24 50 30 79-37-67-214 43-155-129-71-18-158-9-152-133 53 26 96 46 150 72-11-80 25-104 99-124 204-55 285-235 355-375-57-124-105-223-147-327-8-18 15-49 19-75 4-23 4-45 3-70-2-52-29-129-4-153 51-47 129-72 220-1 11-59 9-113 34-152 28-48 71-96 121-124 79-48 99-88 52-173-12-20-28-39-34-62-4-15 10-34 15-51 16 8 39 13 46 26 23 47 63 103 54 146-34 155 75 265 110 403-71 26-112 15-125-64-7-45-22-93-49-128-10-15-63 3-96 5 5 27 5 58 17 81 15 28 40 50 62 74-40 9-79 19-130 30-50 104-49 103-166 37-20-12-53-1-96-1 32 56 67 95 73 138 6 41-20 85-37 147 7 37 191 28 52 146 6 7 10 14 15 20 32-8 65-16 113-28 59 58 111 16 164-48 31-38 64-78 106-102 43-26 83-25 133 18 150 131 173 303 185 480 18 256 30 512 45 768 1 37 0 74 0 111 23 7 45 14 70 18 143 18 219 126 186 270-43 187-56 384 26 548 62 125 13 199-22 296-8 24-6 51-6 78-2 100 2 201-3 302-5 97 52 161 150 156 14 0 27-1 41 0 7 0 12 5 19 8-6 61-11 122-18 195-51 36-84-1-89-51-6-73-53-94-107-98-83-6-90-51-81-119 10-61 12-125 19-193-79 23-149 31-148 133 0 55-49 83-103 47-79-56-138-51-196 32-15 20-61 18-93 27 8-28 7-63 24-84 101-125 120-128 285-76-9-91 48-123 124-141 78-19 110-68 95-149-5-26-8-61 5-79 80-111 35-219-1-326-56-164-7-329-11-493-1-54 25-99-41-133-16-8-18-47-34-94-25 38-42 61-59 85-32 47-62 97-99 138-11 14-46 6-70 6 6-19 6-43 17-60 24-35 54-65 65-79-47-54-85-95-120-136 129-103 42-231 54-353-39 28-77 56-116 85-5-3-9-6-13-8 27-33 51-70 83-96 46-33 82-67 50-125-36-63-81-23-122-4-19 8-38 14-68 0 33-17 62-44 96-52 91-22 91-70 48-144-44 15-88 29-146 50 24-99 37-186 130-234-28 55-56 111-85 166 7 7 13 14 18 21 39-22 98-35 109-65 10-32 33-105-45-120z">
            <text:p/>
          </draw:path>
          <draw:path draw:style-name="gr1" draw:layer="layout" svg:width="0.563cm" svg:height="3.708cm" draw:transform="rotate (-1.5707963267949) translate (17.9054411838728cm 12.8204185022026cm)" svg:viewBox="0 0 564 3709" svg:d="m3 0c24 0 55 0 93 0-4 48-3 89-10 128-17 110-8 207 66 305 63 84 91 195 134 294 4 8 6 20 2 28-62 132 24 266-3 391-27 123-9 194 87 279 49 40 14 170 60 225 131 156 57 327 57 491 0 90-45 179 26 262 8 9 9 38 2 46-102 106-24 228-32 341-15 196 51 384 77 577 9 71-11 145-18 219-4 40-9 80-14 123-88 2-100-19-51-121 81-173-22-321-33-481-14 2-31 4-45 6 6 57 16 116 18 174 0 22-18 43-29 66-19-16-50-31-53-50-6-59-2-119-10-180-58 125-3 250 14 386-61-113-84-313-56-413 8-26 4-57 3-87 0-20-12-40-11-60 26-219-39-426-99-633-51-180 25-348 45-522 22-196 28-390-11-584-21-109-38-218-55-328-2-21 22-43 22-66 0-39-5-80-15-117-7-32-20-62-31-94-16-45-19-101-48-131-69-68-92-143-83-239 6-72 1-146 1-235zm326 1645c-37 211-72 423 69 614 27-208 87-420-69-614zm-111 395c-36 182-31 343 60 500 86-179 11-331-60-500zm153 991c19-2 39-3 58-4-11-139-22-276-32-414-8 1-18 1-26 1 0 138 0 278 0 417z">
            <text:p/>
          </draw:path>
          <draw:path draw:style-name="gr1" draw:layer="layout" svg:width="0.797cm" svg:height="4.301cm" draw:transform="rotate (-1.5707963267949) translate (22.2261992248452cm 12.1203964757709cm)" svg:viewBox="0 0 798 4302" svg:d="m688 4228c18-23 34-44 50-66 5 3 11 6 16 7-15 43-30 87-44 130-12 0-24 2-35 3-11-47-32-94-32-141 1-222 6-442 10-663 0-32-4-66-6-114-35 40-58 66-90 105-80-176-49-347-35-527-104 48-120-5-119-81 7-360 22-720 19-1080-3-184-33-368-52-565-28 37-47 58-80 96-26-51-63-90-65-131-10-162-7-325-12-487-3-61-17-120-26-180-43 30-78 56-113 80-25-52-72-105-74-158-2-151 15-303 45-456 4 181 8 363 13 544 9 0 20 0 30 2 36-47 74-94 110-141 11 4 21 8 32 12 0 145 0 291 0 436 102 10 181 124 200 265 26 200 62 399 92 598 8 47 14 96 10 143-13 180 35 349 82 520 29 103 31 213 51 320 10 52 19 110 47 153 127 199 77 414 73 625-1 40 3 80 3 121 0 95-3 191-4 285-14 0-27 1-41 1-8-104-14-206-23-309-10 1-21 1-32 1 0 217 0 432 0 652zm-201-2048c-10 0-19 1-29 3 0 241 0 483 0 721 23-5 50-13 90-24 0 172 0 328 0 512 92-97 135-63 158 35 9-70 21-124 24-176 5-129 1-251-63-375-53-98-67-216-96-328-31-122-56-246-84-368zm-214-953c69-113 73-218-40-321 14 119 28 220 40 321z">
            <text:p/>
          </draw:path>
          <draw:path draw:style-name="gr1" draw:layer="layout" svg:width="0.609cm" svg:height="1.121cm" draw:transform="rotate (-1.5707963267949) translate (14.8412644083153cm 10.0109251101322cm)" svg:viewBox="0 0 610 1122" svg:d="m0 102c79 18 136 30 206 46 2-39 6-75 9-114 46-11 90-22 138-34 148 189 175 419 241 640 39 130 7 213-73 306-27 31-23 89-36 133-4 18-19 45-27 43-19 0-46-12-54-27-25-47-44-98-67-149-47 0-95 6-141-1-98-16-119-71-71-157 34-64 32-121-34-167-84-61-111-139-55-216 58-81 22-146-9-217-10-23-15-47-27-86zm234 530c32-86 95-127 192-117 9-38 17-73 25-106-9-9-17-17-25-25-50 29-98 58-148 85-95 51-105 81-42 160 7 30 14 60 26 113 43-79 71-131 98-182-4-4-8-8-12-13-38 28-77 56-114 85zm23-326c8 38 16 72 25 109 63-31 114-53 184-87-78-8-130-14-209-22z">
            <text:p/>
          </draw:path>
          <draw:path draw:style-name="gr1" draw:layer="layout" svg:width="1.179cm" svg:height="1.805cm" draw:transform="rotate (-1.5707963267949) translate (12.4208335430614cm 11.3908149779736cm)" svg:viewBox="0 0 1180 1806" svg:d="m751 965c-16-77-27-149-154-157-62-4-127-116-170-190-33-56-64-67-119-55-85 18-143-7-171-98-16-52-59-97-86-146-20-35-35-76-51-113 11-6 21-10 32-15 46 66 93 130 135 197 37 61 86 103 158 82 113-31 165 43 190 123 24 80 79 96 141 107 64 12 100-23 119-90 18-63 57-121 86-180 41-83 37-156-41-218-19-16-27-45-46-82 67 7 120 26 161 12 28-10 42-65 61-100-6-15-11-29-18-42 34 7 93 8 96 20 9 46 10 100-10 140-21 43-95 71-98 110-9 120-12 251 94 337 126 104 147 217 90 367-47 127-78 262-94 395-15 139-3 281-3 437-29-31-65-51-69-78-29-164-76-328 8-490 13-26 9-74-7-98-39-58-86-113-139-162-18-17-61-9-95-13zm160-395c-43 89-75 156-106 220 76 84 145 159 217 237 27-75 73-143 65-200-8-57-74-104-113-156-19-23-32-50-63-101z">
            <text:p/>
          </draw:path>
          <draw:path draw:style-name="gr1" draw:layer="layout" svg:width="1.378cm" svg:height="0.841cm" draw:transform="rotate (-1.5707963267949) translate (11.0486736799718cm 10.8506828193833cm)" svg:viewBox="0 0 1379 842" svg:d="m612 508c-151 117-261 117-406 7-62-47-129-92-177-149-26-31-39-116-19-133 58-51 84-154 192-137 12 2 29-13 42-23 80-82 167-102 259-22 35 30 82 71 83 110 7 143 75 257 148 369 16 24 56 41 86 44 107 8 204 31 283 114 23 24 69 33 105 41 39 8 84-2 120 13 23 11 35 50 51 75-23 8-46 20-70 23-136 14-243-32-339-133-30-31-112-35-161-20-60 17-83 9-107-46-20-45-57-84-90-133zm-350-205c30 95 58 170 164 161 4-2 10 11 15 12 23 3 46 5 69 8-14-23-22-54-42-66-58-32-58-64-9-110 26 21 49 40 68 55-7-60-13-122-21-189-27 28-50 52-90 95-7-78-13-132-17-186-10 2-21 3-33 5 5 44 25 96 9 130-20 37-75 58-113 85zm-59-111c-8-1-16-4-24-5-35 42-70 83-106 126 43 8 86 18 130 26 0-61 0-104 0-147z">
            <text:p/>
          </draw:path>
          <draw:path draw:style-name="gr1" draw:layer="layout" svg:width="0.733cm" svg:height="2.175cm" draw:transform="rotate (-1.5707963267949) translate (9.5515276589319cm 13.2490308370044cm)" svg:viewBox="0 0 734 2176" svg:d="m544 137c-58 61-102 106-148 151-49-69-100-139-157-217-9 24-19 58-37 86-21 31-53 84-73 81-36-5-78-39-97-71-23-41-23-93-32-139 9-2 19-6 28-9 28 56 55 111 84 166 9 0 17-1 26-1 11-36 18-75 35-107 16-31 45-76 69-77 27-1 63 36 83 65 28 39 46 86 74 142 23-30 38-43 44-60 41-97 89-112 156-34 41 48 70 114 82 176 26 129 45 261 50 391 7 165 1 332-4 497-4 156-15 312-22 468-1 13 2 27 2 40-3 164-49 197-195 127-3 122-1 247-120 364-29-74-59-132-75-191-11-38-8-82-4-122 3-24 16-50 26-74 14 25 40 48 44 75 7 48 1 98 1 147 12 1 23 4 35 5 12-63 27-126 34-191 15-124 13-124 137-71 8 4 19 4 48 11 7-214 14-422 20-629 3-131 11-260 7-389-7-162-19-324-40-484-7-48-57-90-81-126z">
            <text:p/>
          </draw:path>
          <draw:path draw:style-name="gr1" draw:layer="layout" svg:width="0.356cm" svg:height="2.587cm" draw:transform="rotate (-1.5707963267949) translate (19.6055217194342cm 12.9386563876652cm)" svg:viewBox="0 0 357 2588" svg:d="m115 0c-2 23 0 43-8 59-92 178-64 329 76 476 44 46 51 137 59 208 12 121 13 243 16 366 1 25-6 58-23 74-103 103-124 224-93 363 33 145 38 291 152 412 46 50 48 147 55 223 10 82 12 170-4 249-12 59-59 109-114 158-3-24-15-52-7-71 69-158 80-320 23-484-11-28-24-55-36-82-34-71-81-141-97-216-44-200-67-402 59-587 6-8 7-19 7-30 0-157 1-316-3-474 0-30-17-69-39-88-177-147-169-411-59-549 4-7 19-4 36-7z">
            <text:p/>
          </draw:path>
          <draw:path draw:style-name="gr1" draw:layer="layout" svg:width="0.682cm" svg:height="1.146cm" draw:transform="rotate (-1.5707963267949) translate (9.11340413751447cm 12.9722466960352cm)" svg:viewBox="0 0 683 1147" svg:d="m3 578c-17-109 40-170 129-209 147-64 258-168 356-293 28-36 81-57 126-75 17-7 46 18 69 27-11 24-22 69-31 69-118-7-140 111-212 161-89 60-171 130-261 188-95 60-128 169-59 261 39 53 90 99 142 139 84 66 172 127 261 186 20 15 50 16 74 21 27 6 54 9 81 14-4 19-2 47-12 54-27 14-62 31-91 25-41-7-84-27-119-51-105-71-206-148-310-220-105-74-132-182-143-297z">
            <text:p/>
          </draw:path>
          <draw:path draw:style-name="gr1" draw:layer="layout" svg:width="0.436cm" svg:height="2.468cm" draw:transform="rotate (-1.5707963267949) translate (14.1639200684552cm 12.7021806167401cm)" svg:viewBox="0 0 437 2469" svg:d="m437 4c-7 83-18 168-21 251-1 101 6 201 8 301 2 21 10 42 3 60-59 166-123 331-181 499-19 57-34 121-27 179 20 191-70 346-129 515-44 125-34 271-38 410-2 66 19 132 24 199 2 16-21 33-32 51-12-20-32-39-33-58-4-171-21-341-3-508 11-114 71-222 107-332 21-63 47-126 50-191 8-169 26-330 90-494 70-179 102-375 102-573 2-105 29-208 45-313 12 1 22 3 35 4z">
            <text:p/>
          </draw:path>
          <draw:path draw:style-name="gr1" draw:layer="layout" svg:width="0.378cm" svg:height="2.168cm" draw:transform="rotate (-1.5707963267949) translate (7.90923642220768cm 13.0582378854626cm)" svg:viewBox="0 0 379 2169" svg:d="m122 2082c0-60-2-130 0-199 6-105-27-215 55-306 12-15 21-38 21-58-9-195-22-390-26-586-3-138 7-277 12-415 5-135 7-270 24-404 6-41 58-80 96-112 10-8 47 16 75 39-109 10-129 61-128 158 2 217-23 434-21 652 0 223 23 446 28 671 1 43-36 86-47 131-16 69-31 140-36 211-4 63 12 128 8 192-2 34-18 78-43 97-24 19-70 18-104 11-16-4-24-42-36-63 34-6 69-11 122-19z">
            <text:p/>
          </draw:path>
          <draw:path draw:style-name="gr1" draw:layer="layout" svg:width="0.522cm" svg:height="1.59cm" draw:transform="rotate (-1.5707963267949) translate (6.21587557255751cm 12.5570704845815cm)" svg:viewBox="0 0 523 1591" svg:d="m167 895c39-223 76-441 115-669 26 19 46 35 66 48 54-86 63-200 140-274 12 7 23 12 35 19-41 102-53 244-129 300-110 80-90 186-119 279-30 102-26 214-36 321-4 43-7 88-9 131-10 1-19 2-28 5-26-34-52-67-77-99-71 150-58 301-35 455 7 43-7 93-20 136-6 17-38 25-70 44 20-230 39-438 56-645 7-85 42-102 111-51z">
            <text:p/>
          </draw:path>
          <draw:path draw:style-name="gr1" draw:layer="layout" svg:width="0.489cm" svg:height="0.46cm" draw:transform="rotate (-1.5707963267949) translate (4.038697337293cm 12.025cm)" svg:viewBox="0 0 490 461" svg:d="m439 38c-24 23-48 44-72 67 67 43 141 200 119 274-8 32-37 81-59 82-43 3-102-11-127-40-54-59-108-92-188-104-41-7-74-59-112-90 30-33 55-78 91-99 85-49 174-88 264-125 23-8 55 4 82 6 1 10 1 19 2 29zm-74 170c-86-94-131-92-229 10 76 47 156 95 229 142 0-45 0-94 0-152z">
            <text:p/>
          </draw:path>
          <draw:path draw:style-name="gr1" draw:layer="layout" svg:width="0.403cm" svg:height="1.871cm" draw:transform="rotate (-1.5707963267949) translate (13.4543212362209cm 12.8875991189427cm)" svg:viewBox="0 0 404 1872" svg:d="m404 9c-48 144-94 289-145 432-29 82-66 153-63 248 3 140 23 295-118 401-26 19-18 89-15 134 7 133 12 268 31 399 7 54 51 101 63 155 7 32-16 70-44 94-24-66-38-140-74-199-82-134-8-267-15-400-3-73 0-147 0-234 155-58 145-223 132-355-12-114 40-191 71-282 44-126 87-253 130-379 3-8 11-15 17-23 10 3 20 5 30 9z">
            <text:p/>
          </draw:path>
          <draw:path draw:style-name="gr1" draw:layer="layout" svg:width="0.206cm" svg:height="1.532cm" draw:transform="rotate (-1.5707963267949) translate (7.94417878894649cm 12.8943171806167cm)" svg:viewBox="0 0 207 1533" svg:d="m59 1533c-44 2-70-33-55-106 24-109 49-217 79-324 60-203 48-404 21-610-8-71 10-145 12-217 2-72-2-143-3-214 0-20 4-42 7-62 19 13 47 22 56 39 66 122 10 243-11 364-4 26-18 50-18 74 6 184 27 370 20 554-6 105-57 207-81 312-15 61-17 125-27 190z">
            <text:p/>
          </draw:path>
          <draw:path draw:style-name="gr1" draw:layer="layout" svg:width="0.438cm" svg:height="0.593cm" draw:transform="rotate (-1.5707963267949) translate (12.4356168520662cm 6.92061674008811cm)" svg:viewBox="0 0 439 594" svg:d="m195 313c-90-42-199-72-195-204 1-36 16-73 24-109 10 0 18 0 27 0 8 20 22 38 27 58 19 88 66 140 160 156 31 4 81 72 74 88-53 113-30 186 87 230 10 4 15 20 40 57-55 0-96 13-124-2-131-71-150-119-120-274z">
            <text:p/>
          </draw:path>
          <draw:path draw:style-name="gr1" draw:layer="layout" svg:width="0.271cm" svg:height="0.683cm" draw:transform="rotate (-1.5707963267949) translate (11.5096441334877cm 8.70224669603524cm)" svg:viewBox="0 0 272 684" svg:d="m238 684c-52-34-114-59-154-103-21-22-18-82-3-117 29-73 37-125-28-190-88-83-66-168 63-274 1 46-2 78 5 109 12 48 18 106 49 140 63 67 104 122 21 205-38 37-43 80 19 113 28 16 42 59 62 92-12 8-23 17-34 25z">
            <text:p/>
          </draw:path>
          <draw:path draw:style-name="gr1" draw:layer="layout" svg:width="0.296cm" svg:height="0.623cm" draw:transform="rotate (-1.5707963267949) translate (10.818860421805cm 6.95689427312775cm)" svg:viewBox="0 0 297 624" svg:d="m120 0c-56 136 39 179 111 241 20 17 18 76 7 110-23 71-49 133 40 183 18 10 12 59 19 90-30-7-65-6-86-21-91-63-117-146-90-255 9-35-26-94-58-121-95-83-87-153 57-227z">
            <text:p/>
          </draw:path>
          <draw:path draw:style-name="gr1" draw:layer="layout" svg:width="0.149cm" svg:height="0.711cm" draw:transform="rotate (-1.5707963267949) translate (13.3683092565561cm 12.2426651982379cm)" svg:viewBox="0 0 150 712" svg:d="m89 712c-38-92-62-143-80-197-8-23-14-57-2-77 63-110 72-227 47-348-12-54-4-91 53-90 16 0 45 51 43 78-6 157-21 316-32 474-1 19 15 41 11 58-7 30-22 57-40 102z">
            <text:p/>
          </draw:path>
          <draw:path draw:style-name="gr1" draw:layer="layout" svg:width="0.499cm" svg:height="1.518cm" draw:transform="rotate (-1.5707963267949) translate (22.004449589772cm 12.458986784141cm)" svg:viewBox="0 0 500 1519" svg:d="m458 1519c0-25-7-51 1-70 31-63 4-89-54-113-104-44-135-145-158-243-24-103-36-207-54-311-4-25-20-56-12-79 47-129-16-210-114-277-65-44-82-98-54-175 30-82 44-168 79-251-2 40 3 82-9 118-46 145-14 261 106 359 26 20 42 71 36 104-41 233 59 436 128 647 7 22 24 49 43 54 136 44 118 135 62 237z">
            <text:p/>
          </draw:path>
          <draw:path draw:style-name="gr1" draw:layer="layout" svg:width="0.289cm" svg:height="0.31cm" draw:transform="rotate (-1.5707963267949) translate (3.29818794986662cm 12.1701101321586cm)" svg:viewBox="0 0 290 311" svg:d="m0 184c43-56 71-106 112-138 32-27 96-57 118-42 32 21 40 79 55 124 7 21 7 45 3 67-9 37-13 84-37 105-20 17-75 13-102-3-59-35-110-82-149-113z">
            <text:p/>
          </draw:path>
          <draw:path draw:style-name="gr1" draw:layer="layout" svg:width="0.327cm" svg:height="0.924cm" draw:transform="rotate (-1.5707963267949) translate (5.90945789500176cm 13.6870484581498cm)" svg:viewBox="0 0 328 925" svg:d="m129 598c75-50 132-85 187-121 24 59 20 55-70 132-41 33-62 89-92 136-2-21-6-49-10-77-10-1-19-3-29-3-4 27-16 58-8 81 15 44 46 83 65 126 5 14-4 35-5 53-17-8-41-11-48-23-40-69-79-137-112-209-10-21-10-64 4-75 126-99 115-252 157-384 23-77 32-159 70-234-35 192-70 384-109 598z">
            <text:p/>
          </draw:path>
          <draw:path draw:style-name="gr1" draw:layer="layout" svg:width="0.188cm" svg:height="0.584cm" draw:transform="rotate (-1.5707963267949) translate (11.0661448633412cm 5.925cm)" svg:viewBox="0 0 189 585" svg:d="m81 0c37 93 72 176 106 261 4 10 2 33-4 37-118 65-75 174-93 287-21-21-58-39-63-64-19-90-67-186 43-258-48-90-91-178 11-263z">
            <text:p/>
          </draw:path>
          <draw:path draw:style-name="gr1" draw:layer="layout" svg:width="0.132cm" svg:height="1.045cm" draw:transform="rotate (-1.5707963267949) translate (14.1558564453617cm 13.5782158590308cm)" svg:viewBox="0 0 133 1046" svg:d="m97 675c-10 63-25 127-26 190-1 56 12 109 8 181-16-26-48-54-46-77 30-223-74-439-14-665 21-88-10-188-18-304 129 103 171 501 93 677 21-200 23-397-45-612-10 170-21 315-25 462-1 39 11 80 24 118 6 14 32 20 49 30z">
            <text:p/>
          </draw:path>
          <draw:path draw:style-name="gr1" draw:layer="layout" svg:width="0.174cm" svg:height="0.633cm" draw:transform="rotate (-1.5707963267949) translate (5.17566819348669cm 12.3555286343612cm)" svg:viewBox="0 0 175 634" svg:d="m95 266c-36-94-65-171-95-249 11-5 23-12 34-17 22 30 49 58 68 89 26 44 47 90 67 137 7 16 10 43 0 54-67 86-59 172-21 266 11 24-4 59-8 88-26-21-66-37-76-64-41-110-75-223 31-304z">
            <text:p/>
          </draw:path>
          <draw:path draw:style-name="gr1" draw:layer="layout" svg:width="0.189cm" svg:height="1.024cm" draw:transform="rotate (-1.5707963267949) translate (23.3792973272261cm 12.2386343612335cm)" svg:viewBox="0 0 190 1025" svg:d="m153 1025c-4-16-10-32-13-48-20-137-42-273-58-410-7-59 11-121-55-164-19-12-28-52-27-79 6-109 16-216 32-324 7 71 7 142 22 211 12 63 43 121 62 183 8 24 16 54 10 78-32 164 34 314 62 470 4 20 0 40 0 61-11 8-23 14-35 22z">
            <text:p/>
          </draw:path>
          <draw:path draw:style-name="gr1" draw:layer="layout" svg:width="0.109cm" svg:height="1.132cm" draw:transform="rotate (-1.5707963267949) translate (11.5217395681281cm 13.3081497797357cm)" svg:viewBox="0 0 110 1133" svg:d="m7 411c0-118 0-236 0-355 3 0 4 0 7-1 0 78 0 156 0 234 9 0 19 0 28 1 0-96 0-193 0-290h-1c13 38 41 77 36 110-27 191 7 377 31 563 1 10 4 22 0 31-48 116-40 237-32 359 2 27-18 55-22 70-19-61-48-124-54-188-4-54 22-110 35-164 14-18 39-35 38-51-11-105-27-209-42-313 0-3-16-3-24-6z">
            <text:p/>
          </draw:path>
          <draw:path draw:style-name="gr1" draw:layer="layout" svg:width="0.264cm" svg:height="0.346cm" draw:transform="rotate (-1.5707963267949) translate (22.9344541198973cm 11.9390088105727cm)" svg:viewBox="0 0 265 347" svg:d="m148 108c-26 48-53 97-77 144 12 9 15 12 18 13 37 19 75 38 114 56-47 10-97 33-141 25-51-8-80-49-50-108 36-75 60-160 110-226 18-24 93-5 143-5-4 32 2 73-14 97-13 20-54 20-82 29-8-8-15-17-21-25z">
            <text:p/>
          </draw:path>
          <draw:path draw:style-name="gr1" draw:layer="layout" svg:width="0.145cm" svg:height="0.745cm" draw:transform="rotate (-1.5707963267949) translate (21.3674233653798cm 13.4250440528634cm)" svg:viewBox="0 0 146 746" svg:d="m146 27c0 230 0 460 0 719-13-44-20-62-21-79-15-109-4-222-94-314-26-26-12-91-19-138-8-70-16-141-9-215 21 94 41 188 63 282 5-1 10-1 16-2 12-85 23-170 33-254 10 0 21 0 31 1z">
            <text:p/>
          </draw:path>
          <draw:path draw:style-name="gr1" draw:layer="layout" svg:width="0.182cm" svg:height="0.675cm" draw:transform="rotate (-1.5707963267949) translate (5.11250314592037cm 12.8728193832599cm)" svg:viewBox="0 0 183 676" svg:d="m23 211c15 39 29 79 43 118 12 2 23 3 35 4 20-111 41-221 62-333 7 1 13 1 20 3-7 96 12 207-27 289-55 118-36 219-1 329 4 15-11 36-18 55-14-9-40-17-44-30-32-125-62-251-91-377-4-18 0-38 0-57 7 0 15-1 21-1z">
            <text:p/>
          </draw:path>
          <draw:path draw:style-name="gr1" draw:layer="layout" svg:width="0.188cm" svg:height="0.752cm" draw:transform="rotate (-1.5707963267949) translate (24.7554890018624cm 13.1066079295154cm)" svg:viewBox="0 0 189 753" svg:d="m78 469c40 99 75 185 111 272-9 4-18 8-28 12-52-100-105-201-161-308 27-136 58-290 89-445 5 0 12 0 17 0-9 126-20 253-28 374 20-18 52-43 86-69 4 3 8 7 12 9-34 54-69 108-98 155z">
            <text:p/>
          </draw:path>
          <draw:path draw:style-name="gr1" draw:layer="layout" svg:width="0.163cm" svg:height="0.799cm" draw:transform="rotate (-1.5707963267949) translate (7.79365782453314cm 14.580550660793cm)" svg:viewBox="0 0 164 800" svg:d="m164 800c-46-16-65-18-74-29-93-95-111-272-67-399 43-119 62-248 109-372-20 140-20 286-69 415-43 115-8 188 46 272 17 28 29 59 55 113z">
            <text:p/>
          </draw:path>
          <draw:path draw:style-name="gr1" draw:layer="layout" svg:width="0.092cm" svg:height="0.658cm" draw:transform="rotate (-1.5707963267949) translate (23.6212060200332cm 12.0491850220264cm)" svg:viewBox="0 0 93 659" svg:d="m26 657c10-211-85-422 36-657 13 43 39 83 28 105-47 86-47 165-20 262 24 91 4 193 4 292-16 0-32-2-48-2z">
            <text:p/>
          </draw:path>
          <draw:path draw:style-name="gr1" draw:layer="layout" svg:width="0.3cm" svg:height="0.468cm" draw:transform="rotate (-1.5707963267949) translate (14.0281824130468cm 7.66229074889868cm)" svg:viewBox="0 0 301 469" svg:d="m267 469c-13-21-24-43-37-63-70-102-141-204-210-308-17-27-23-62-19-98 170 112 247 273 300 450-11 7-23 12-34 19z">
            <text:p/>
          </draw:path>
          <draw:path draw:style-name="gr1" draw:layer="layout" svg:width="0.109cm" svg:height="0.885cm" draw:transform="rotate (-1.5707963267949) translate (9.95336487642825cm 14.9648237885463cm)" svg:viewBox="0 0 110 886" svg:d="m42 0c-4 142 75 284 2 431-12 25-1 73 17 96 90 114 26 238 43 356-10 1-21 3-31 3-3-37-3-73-10-109-15-88-31-175-47-264-4-18-17-39-16-57 12-152 27-304 42-456z">
            <text:p/>
          </draw:path>
          <draw:path draw:style-name="gr1" draw:layer="layout" svg:width="0.123cm" svg:height="0.722cm" draw:transform="rotate (-1.5707963267949) translate (12.0767856244023cm 14.1841850220264cm)" svg:viewBox="0 0 124 723" svg:d="m108 0c24 94 27 210-30 314-35 66-41 123-17 193 23 71 41 147-28 216-3-20-4-40-6-60-6-61-13-120-19-181-2-44-14-92-4-134 31-122 72-242 104-348z">
            <text:p/>
          </draw:path>
          <draw:path draw:style-name="gr1" draw:layer="layout" svg:width="0.113cm" svg:height="0.668cm" draw:transform="rotate (-1.5707963267949) translate (23.8442995922887cm 13.5809030837004cm)" svg:viewBox="0 0 114 669" svg:d="m114 0c-6 78-1 160-23 234-28 94-34 181-4 275 17 49 14 102 19 155-9 1-19 3-28 5-28-110-81-221-78-330 3-113 62-225 95-336 6-2 13-2 19-3z">
            <text:p/>
          </draw:path>
          <draw:path draw:style-name="gr1" draw:layer="layout" svg:width="0.178cm" svg:height="0.547cm" draw:transform="rotate (-1.5707963267949) translate (10.1939296320532cm 14.295704845815cm)" svg:viewBox="0 0 179 548" svg:d="m179 443c-48 45-83 76-116 105-118-178-35-356-35-548 60 101 48 189 23 280-21 80 30 154 128 163z">
            <text:p/>
          </draw:path>
          <draw:path draw:style-name="gr1" draw:layer="layout" svg:width="0.39cm" svg:height="0.29cm" draw:transform="rotate (-1.5707963267949) translate (15.2310061911713cm 9.94508810572687cm)" svg:viewBox="0 0 391 291" svg:d="m391 285c-86 31-269-66-391-191 32-29 64-59 102-94 39 155 156 218 289 285z">
            <text:p/>
          </draw:path>
          <draw:path draw:style-name="gr1" draw:layer="layout" svg:width="0.142cm" svg:height="0.385cm" draw:transform="rotate (-1.5707963267949) translate (8.84461670106206cm 13.6507709251101cm)" svg:viewBox="0 0 143 386" svg:d="m36 386c7-84 22-146 15-206-5-61-32-120-51-179 90-8 112 23 137 195 12 82 16 157-101 190z">
            <text:p/>
          </draw:path>
          <draw:path draw:style-name="gr1" draw:layer="layout" svg:width="0.167cm" svg:height="0.442cm" draw:transform="rotate (-1.5707963267949) translate (22.3041475814164cm 12.1983259911894cm)" svg:viewBox="0 0 168 443" svg:d="m81 300c36 51 61 87 87 125-8 5-16 12-23 18-47-15-93-31-145-49 17-66 39-129 48-195 8-59 3-119 3-195 44-13 82 2 71 80-12 79-31 158-41 216z">
            <text:p/>
          </draw:path>
          <draw:path draw:style-name="gr1" draw:layer="layout" svg:width="0.127cm" svg:height="0.335cm" draw:transform="rotate (-1.5707963267949) translate (20.7021744601601cm 11.4311233480176cm)" svg:viewBox="0 0 128 336" svg:d="m113 1c5 79 24 137 9 182-17 54-66 97-106 153-36-80-6-287 43-325 19-15 52-10 54-10z">
            <text:p/>
          </draw:path>
          <draw:path draw:style-name="gr1" draw:layer="layout" svg:width="0.169cm" svg:height="0.304cm" draw:transform="rotate (-1.5707963267949) translate (13.1331202496602cm 8.98709251101322cm)" svg:viewBox="0 0 170 305" svg:d="m149 0c50 87 4 266-76 302-15 7-42 2-54-9s-23-42-18-52c46-81 96-158 148-241z">
            <text:p/>
          </draw:path>
          <draw:path draw:style-name="gr1" draw:layer="layout" svg:width="0.312cm" svg:height="0.176cm" draw:transform="rotate (-1.5707963267949) translate (17.2334725927417cm 10.1990308370044cm)" svg:viewBox="0 0 313 177" svg:d="m7 177c-20-99 2-134 96-177 78 39 144 73 210 105-7 15-13 28-20 43-59-45-163 46-195-97-32 44-59 82-91 126z">
            <text:p/>
          </draw:path>
          <draw:path draw:style-name="gr2" draw:layer="layout" svg:width="0.096cm" svg:height="0.369cm" draw:transform="rotate (-1.5707963267949) translate (11.1104947903559cm 13.2853083700441cm)" svg:viewBox="0 0 97 370" svg:d="m31 0c8 1 23 3 24 5 15 105 31 209 42 314 1 16-26 33-38 51-35-123-97-241-28-370z">
            <text:p/>
          </draw:path>
          <draw:path draw:style-name="gr1" draw:layer="layout" svg:width="0.149cm" svg:height="0.276cm" draw:transform="rotate (-1.5707963267949) translate (8.65512155836311cm 12.6739647577093cm)" svg:viewBox="0 0 150 277" svg:d="m27 277c-9-22-29-43-27-63 10-61 22-123 45-179 6-20 47-32 73-35 10-1 37 44 31 62-24 72-56 142-86 214-12 0-24 1-36 1z">
            <text:p/>
          </draw:path>
          <draw:path draw:style-name="gr1" draw:layer="layout" svg:width="0.042cm" svg:height="0.612cm" draw:transform="rotate (-1.5707963267949) translate (2.71357527558263cm 12.4079295154185cm)" svg:viewBox="0 0 43 613" svg:d="m43 0c0 204 0 409 0 613-80-204-30-409 0-613z">
            <text:p/>
          </draw:path>
          <draw:path draw:style-name="gr1" draw:layer="layout" svg:width="0.363cm" svg:height="0.123cm" draw:transform="rotate (-1.5707963267949) translate (13.5497407761615cm 12.0357488986784cm)" svg:viewBox="0 0 364 124" svg:d="m364 93c-123 11-240 20-359 31-1-6-4-10-5-15 97-35 189-81 289-105 97-24 66 65 75 89z">
            <text:p/>
          </draw:path>
          <draw:path draw:style-name="gr1" draw:layer="layout" svg:width="0.061cm" svg:height="0.621cm" draw:transform="rotate (-1.5707963267949) translate (4.74695223234509cm 13.5056607929515cm)" svg:viewBox="0 0 62 622" svg:d="m57 622c-56-201-93-403-2-622 0 74 16 137-2 185-42 107-21 205 2 307 10 42 2 87 2 130z">
            <text:p/>
          </draw:path>
          <draw:path draw:style-name="gr1" draw:layer="layout" svg:width="0.268cm" svg:height="0.237cm" draw:transform="rotate (-1.5707963267949) translate (15.3223939195651cm 8.31394273127753cm)" svg:viewBox="0 0 269 238" svg:d="m269 31c-6 15-8 34-18 42-59 49-119 98-181 142-19 13-46 16-70 23 3-24-5-61 8-71 74-59 155-112 233-167 9 11 18 22 28 31z">
            <text:p/>
          </draw:path>
          <draw:path draw:style-name="gr1" draw:layer="layout" svg:width="0.066cm" svg:height="0.465cm" draw:transform="rotate (-1.5707963267949) translate (22.8040922132179cm 11.4687444933921cm)" svg:viewBox="0 0 67 466" svg:d="m67 5c-6 155-14 308-23 461-10 0-22-1-33-1-24-157-5-312 29-465 10 1 19 4 27 5z">
            <text:p/>
          </draw:path>
          <draw:path draw:style-name="gr1" draw:layer="layout" svg:width="0.123cm" svg:height="0.285cm" draw:transform="rotate (-1.5707963267949) translate (16.2846529420647cm 8.93603524229075cm)" svg:viewBox="0 0 124 286" svg:d="m0 0c130 59 90 180 124 277-73 21-101 7-96-75 4-66-17-135-28-202z">
            <text:p/>
          </draw:path>
          <draw:path draw:style-name="gr1" draw:layer="layout" svg:width="0.058cm" svg:height="0.473cm" draw:transform="rotate (-1.5707963267949) translate (4.13814868878039cm 12.7290528634361cm)" svg:viewBox="0 0 59 474" svg:d="m59 474c-71-98-71-98-35-474 11 153 23 308 35 474z">
            <text:p/>
          </draw:path>
          <draw:path draw:style-name="gr1" draw:layer="layout" svg:width="0.172cm" svg:height="0.253cm" draw:transform="rotate (-1.5707963267949) translate (12.8562691901143cm 10.7324449339207cm)" svg:viewBox="0 0 173 254" svg:d="m163 0c2 34 16 71 6 102-25 93-76 139-169 152 46-90 86-171 128-251 10-2 22-2 35-3z">
            <text:p/>
          </draw:path>
          <draw:path draw:style-name="gr1" draw:layer="layout" svg:width="0.035cm" svg:height="0.444cm" draw:transform="rotate (-1.5707963267949) translate (3.39495142698948cm 12.5087004405286cm)" svg:viewBox="0 0 36 445" svg:d="m0 445c0-148 0-297 0-445 12 0 24 0 36 0 0 148 0 296 0 445-12 0-24 0-36 0z">
            <text:p/>
          </draw:path>
          <draw:path draw:style-name="gr1" draw:layer="layout" svg:width="0.204cm" svg:height="0.301cm" draw:transform="rotate (-1.5707963267949) translate (16.0682790557205cm 10.2836784140969cm)" svg:viewBox="0 0 205 302" svg:d="m30 0c56 99 114 198 175 302-77-4-214-209-205-287 10-6 21-10 30-15z">
            <text:p/>
          </draw:path>
          <draw:path draw:style-name="gr1" draw:layer="layout" svg:width="0.215cm" svg:height="0.237cm" draw:transform="rotate (-1.5707963267949) translate (13.8494387678059cm 7.95788546255507cm)" svg:viewBox="0 0 216 238" svg:d="m216 238c-123-54-152-157-216-234 67-25 152 63 216 234z">
            <text:p/>
          </draw:path>
          <draw:path draw:style-name="gr1" draw:layer="layout" svg:width="0.311cm" svg:height="0.148cm" draw:transform="rotate (-1.5707963267949) translate (13.3347108269996cm 8.42546255506608cm)" svg:viewBox="0 0 312 149" svg:d="m312 140c-57 31-277-27-309-91-6-11-3-37 5-43 10-9 32-7 45 0 30 14 56 39 86 53 59 30 119 57 173 81z">
            <text:p/>
          </draw:path>
          <draw:path draw:style-name="gr1" draw:layer="layout" svg:width="0.12cm" svg:height="0.211cm" draw:transform="rotate (-1.5707963267949) translate (8.42530830019631cm 13.6413656387665cm)" svg:viewBox="0 0 121 212" svg:d="m0 212c16-86 27-147 43-208 1-5 60-5 62 0 8 40 25 91 9 124-19 35-70 52-114 84z">
            <text:p/>
          </draw:path>
          <draw:path draw:style-name="gr1" draw:layer="layout" svg:width="0.113cm" svg:height="0.398cm" draw:transform="rotate (-1.5707963267949) translate (23.9881008707908cm 11.1476211453744cm)" svg:viewBox="0 0 114 399" svg:d="m101 396c-31-63-61-125-101-205 11-38 28-104 51-191 24 151 43 274 63 399-4-1-8-3-13-3z">
            <text:p/>
          </draw:path>
          <draw:path draw:style-name="gr1" draw:layer="layout" svg:width="0.151cm" svg:height="0.287cm" draw:transform="rotate (-1.5707963267949) translate (23.5271304172749cm 11.1261233480176cm)" svg:viewBox="0 0 152 288" svg:d="m152 277c-137 31-166-1-147-129 7-46 20-90 35-148 77 83-52 222 112 277z">
            <text:p/>
          </draw:path>
          <draw:path draw:style-name="gr1" draw:layer="layout" svg:width="0.107cm" svg:height="0.234cm" draw:transform="rotate (-1.5707963267949) translate (11.4142245935471cm 12.1365198237885cm)" svg:viewBox="0 0 108 235" svg:d="m50 235c-19-89-34-156-50-235 121 43 145 144 50 235z">
            <text:p/>
          </draw:path>
          <draw:path draw:style-name="gr1" draw:layer="layout" svg:width="0.082cm" svg:height="0.371cm" draw:transform="rotate (-1.5707963267949) translate (23.097070518951cm 11.2618281938326cm)" svg:viewBox="0 0 83 372" svg:d="m83 372c-83-79-107-278-56-372 18 126 35 237 56 372z">
            <text:p/>
          </draw:path>
          <draw:path draw:style-name="gr1" draw:layer="layout" svg:width="0.109cm" svg:height="0.336cm" draw:transform="rotate (-1.5707963267949) translate (23.3255398399356cm 11.4687444933921cm)" svg:viewBox="0 0 110 337" svg:d="m110 4c-21 74-44 147-60 222-9 36-7 74-9 110-9 1-20 1-29 1-4-35-18-72-9-104 20-80 51-156 77-233 10 1 19 3 30 4z">
            <text:p/>
          </draw:path>
          <draw:path draw:style-name="gr1" draw:layer="layout" svg:width="0.189cm" svg:height="0.093cm" draw:transform="rotate (-1.5707963267949) translate (14.9864096239996cm 10.8977092511013cm)" svg:viewBox="0 0 190 94" svg:d="m0 0c58 3 107 3 157 8 12 1 34 20 32 28-1 18-13 47-25 49-63 8-141 39-164-85z">
            <text:p/>
          </draw:path>
          <draw:path draw:style-name="gr1" draw:layer="layout" svg:width="0.162cm" svg:height="0.198cm" draw:transform="rotate (-1.5707963267949) translate (12.5028137111793cm 10.8533700440529cm)" svg:viewBox="0 0 163 199" svg:d="m47 0c35 55 70 109 116 179-34 8-73 24-76 19-32-57-59-117-87-176 15-7 31-15 47-22z">
            <text:p/>
          </draw:path>
          <draw:path draw:style-name="gr1" draw:layer="layout" svg:width="0.148cm" svg:height="0.176cm" draw:transform="rotate (-1.5707963267949) translate (9.18866461972115cm 12.2265418502203cm)" svg:viewBox="0 0 149 177" svg:d="m149 20c3 78-57 117-113 156-7 4-34-7-34-12-2-18-5-43 6-55 35-39 75-73 114-109 9 7 19 13 27 20z">
            <text:p/>
          </draw:path>
          <draw:path draw:style-name="gr1" draw:layer="layout" svg:width="0.119cm" svg:height="0.387cm" draw:transform="rotate (-1.5707963267949) translate (11.9101374138018cm 13.231563876652cm)" svg:viewBox="0 0 120 388" svg:d="m120 388c-15-48-14-114-46-141-81-71-42-161-74-238 12-2 26-6 38-9 26 129 53 258 80 388z">
            <text:p/>
          </draw:path>
          <draw:path draw:style-name="gr1" draw:layer="layout" svg:width="0.187cm" svg:height="0.191cm" draw:transform="rotate (-1.5707963267949) translate (15.4178134595057cm 9.98808370044053cm)" svg:viewBox="0 0 188 192" svg:d="m0 120c0-26 0-61 0-120 73 67 130 120 188 172-4 7-8 13-13 20-53-21-106-44-175-72z">
            <text:p/>
          </draw:path>
          <draw:path draw:style-name="gr1" draw:layer="layout" svg:width="0.077cm" svg:height="0.373cm" draw:transform="rotate (-1.5707963267949) translate (6.50750994110837cm 13.5029735682819cm)" svg:viewBox="0 0 78 374" svg:d="m0 366c63-108-21-237 78-366-8 144-15 258-23 374-17-3-36-6-55-8z">
            <text:p/>
          </draw:path>
          <draw:path draw:style-name="gr1" draw:layer="layout" svg:width="0.188cm" svg:height="0.18cm" draw:transform="rotate (-1.5707963267949) translate (8.8822469421654cm 12.1660792951542cm)" svg:viewBox="0 0 189 181" svg:d="m167 181c-54-56-107-111-167-175 86-22 124 13 189 151-6 8-14 16-22 24z">
            <text:p/>
          </draw:path>
          <draw:path draw:style-name="gr1" draw:layer="layout" svg:width="0.117cm" svg:height="0.143cm" draw:transform="rotate (-1.5707963267949) translate (14.8788946494186cm 11.6890969162996cm)" svg:viewBox="0 0 118 144" svg:d="m109 144c-123-36-129-50-81-144 39 43 116 58 81 144z">
            <text:p/>
          </draw:path>
          <draw:path draw:style-name="gr1" draw:layer="layout" svg:width="0.108cm" svg:height="0.15cm" draw:transform="rotate (-1.5707963267949) translate (8.6806563648261cm 13.2624669603524cm)" svg:viewBox="0 0 109 151" svg:d="m5 151c-22-78 31-159 79-150 12 2 30 47 24 55-26 32-60 57-103 95z">
            <text:p/>
          </draw:path>
          <draw:path draw:style-name="gr1" draw:layer="layout" svg:width="0.124cm" svg:height="0.138cm" draw:transform="rotate (-1.5707963267949) translate (9.18463280817436cm 12.4670484581498cm)" svg:viewBox="0 0 125 139" svg:d="m60 0c30 35 48 56 65 77-27 21-51 45-81 61-8 3-45-29-44-35 13-30 34-59 60-103z">
            <text:p/>
          </draw:path>
          <draw:path draw:style-name="gr1" draw:layer="layout" svg:width="0.151cm" svg:height="0.127cm" draw:transform="rotate (-1.5707963267949) translate (21.2652841395279cm 11.5668281938326cm)" svg:viewBox="0 0 152 128" svg:d="m0 116c8-39 16-77 26-116 32 12 64 24 126 47-59 39-90 61-121 81-11-4-20-8-31-12z">
            <text:p/>
          </draw:path>
          <draw:path draw:style-name="gr1" draw:layer="layout" svg:width="0.143cm" svg:height="0.085cm" draw:transform="rotate (-1.5707963267949) translate (9.32977802385866cm 12.4415198237885cm)" svg:viewBox="0 0 144 86" svg:d="m1 12c47-4 93-8 140-12 1 12 1 24 3 36-45 54-92 70-144 16 0-13 1-26 1-40z">
            <text:p/>
          </draw:path>
          <draw:path draw:style-name="gr1" draw:layer="layout" svg:width="0.078cm" svg:height="0.155cm" draw:transform="rotate (-1.5707963267949) translate (15.783364373081cm 8.6713436123348cm)" svg:viewBox="0 0 79 156" svg:d="m58 156c-14-13-37-23-41-38-12-33-14-71-17-106 0-2 39-13 40-12 12 28 23 58 31 89 6 17 6 37 8 56-6 3-13 7-21 11z">
            <text:p/>
          </draw:path>
          <draw:path draw:style-name="gr1" draw:layer="layout" svg:width="0.195cm" svg:height="0.179cm" draw:transform="rotate (-1.5707963267949) translate (16.6636432274626cm 9.92224669603524cm)" svg:viewBox="0 0 196 180" svg:d="m167 180c-57-58-112-115-167-175 3-1 5-2 8-5 62 51 125 101 188 152-11 9-20 19-29 28z">
            <text:p/>
          </draw:path>
          <draw:path draw:style-name="gr2" draw:layer="layout" svg:width="1.591cm" svg:height="2.676cm" draw:transform="rotate (-1.5707963267949) translate (9.8982634519555cm 10.4220704845815cm)" svg:viewBox="0 0 1592 2677" svg:d="m938 2332c-23 74-45 148-67 221-9-1-18-2-26-4 0-52 0-103 0-155-7-2-12-3-19-4-9 20-20 38-40 79-50-175-94-331-145-512-20 4-62 11-110 20-3-70-6-171-143-143-50-98-107-192-144-294-22-62-16-121-114-87-24 7-99-61-109-102-47-215-24-418 148-582 22-20 28-65 28-97s-10-73-31-95c-111-129-120-285-130-443-5-83 16-119 102-134 14 36 18 82 41 109 99 118 200 128 294 8 19-24 58-34 87-50 4 32 12 65 12 97 0 91-39 188 74 250 50 28 61 70-16 98-46 18-85 56-130 74-57 24-148 35-164 77-51 123 2 213 168 224-89 65-156 113-222 163-5 4-9 9-13 14-39 54 16 347 78 369 44 16 99 6 149 2 25-2 48-20 78-32-18 86-65 173-42 234 25 70 106 142 177 165 70 22 157-20 237-33-4 31-16 68-12 103 2 26 28 70 40 69 34-2 66-23 98-38-13-20-27-42-40-62-7-11-22-24-20-31 44-105-68-119-107-173-30-43-71-16-88 32-39 106-69 112-147 26-23-26-59-45-70-74-8-24 3-77 19-85 92-42 43-111 33-165-3-16-68-26-104-24-36 0-71 22-107 25-29 3-60-11-89-16 12-28 20-59 36-85 14-22 36-40 55-60-24-8-55-10-72-24-23-18-35-47-51-72 24-10 55-34 68-26 108 59 86-18 83-81 23-1 45-3 68-4 71-4 75-47 37-87-51-56-113-99-191-163 3-11 14-50 25-90 35 17 74 31 106 54 47 35 74 35 78-30 5-75 55-113 121-111 37 1 82 29 110 59 74 79 97 79 219-37 23 61 59 112 60 166 7 156 18 170 180 145 14 27 29 55 35 70-32 49-59 88-84 127-15 22-29 46-47 65-100 95-101 124-19 230 28 37 41 90 75 121 63 57 129 129 207 153 149 44 153 32 132 196-31-20-57-42-85-52-22-8-65-12-71-2-49 86-116 76-191 45-11-4-26 1-44 2 0 27 0 51 0 74-6 3-8 6-12 6-68 16-136 33-205 49 35 68 70 135 102 202 35 71 66 144 101 220-50 22-76 33-114 50 19 42 36 79 60 132-41 25-86 52-129 79-100-117-36-231-26-340-10-3-21-4-31-5z">
            <text:p/>
          </draw:path>
          <draw:path draw:style-name="gr2" draw:layer="layout" svg:width="1.24cm" svg:height="1.988cm" draw:transform="rotate (-1.5707963267949) translate (8.00196808778376cm 11.3209471365639cm)" svg:viewBox="0 0 1241 1989" svg:d="m0 927c94-33 195-45 261-99 51-42 59-135 91-217 39-6 106-17 172-28 0-15 0-29 0-43-62-19-125-37-195-58-15-53-24-122-52-182-27-57-74-104-120-168 141-14 273-27 394-39-3-35-4-63-7-93 26 9 62 12 74 31 38 54 66 115 91 161 81-7 156-5 226-24 43-11 79-55 110-78 39 30 82 62 137 104-83 57-111 137-25 212-30 51-55 93-79 136 29 5 60 12 99 20-40 55-34 142-132 153-8 1-21 46-16 66 8 28 31 52 53 83-25 15-49 28-93 54 43 36 79 67 115 97 41 33 82 63 34 125-11 13 7 63 26 80 106 101 104 128-15 207-15 10-2 63-2 123-34 36-68 20-86-54-5-23 2-50-8-71-13-31-35-58-53-86-19 21-37 43-53 61-49-39-105-79-182-138-9 220-95 417 60 597 16 18-9 74-17 130-89-69-95-193-232-200 30 52 51 91 72 129-80 29-115 15-113-58 0-60 20-120 29-180 11-62 16-120-79-98-11 3-32-11-38-23-35-77-68-69-116-9-29 33-70 55-121 75 125-153 142-296-22-433 144-73-9-132 0-200-55-39-154 52-188-65zm746-225c-15-17-30-33-46-49-153-19-245 26-293 159-12 33-1 95 24 118 39 35 97 73 162 9-54-25-100-45-151-69 22-38 36-64 52-93 31 17 56 32 80 45-11-13-20-26-31-40 67-27 136-54 203-80zm205-299c-64-52-100-103-143-109-27-4-88 57-91 92-5 62 39 119 112 109 35-4 65-46 122-92z">
            <text:p/>
          </draw:path>
          <draw:path draw:style-name="gr2" draw:layer="layout" svg:width="0.314cm" svg:height="0.284cm" draw:transform="rotate (-1.5707963267949) translate (12.7380027180752cm 10.2124669603524cm)" svg:viewBox="0 0 315 285" svg:d="m4 141c15-29 23-68 46-88 31-27 80-61 109-51 32 10 49 65 80 92 16 15 38 27 49 45 29 52 53 106-33 146-20-72-14-166-119-170-45-2-90 14-136 22z">
            <text:p/>
          </draw:path>
          <draw:path draw:style-name="gr2" draw:layer="layout" svg:width="0.254cm" svg:height="0.471cm" draw:transform="rotate (-1.5707963267949) translate (8.88090300498314cm 11.875859030837cm)" svg:viewBox="0 0 255 472" svg:d="m255 290c-86 26-59 192-204 182 44-50 90-89 121-139 31-47 62-109-39-123-12-3-26-16-34-27-30-49-60-98-99-160 24-8 58-19 71-23 62 97 118 187 184 290z">
            <text:p/>
          </draw:path>
          <draw:path draw:style-name="gr2" draw:layer="layout" svg:width="0.257cm" svg:height="0.258cm" draw:transform="rotate (-1.5707963267949) translate (12.654678612775cm 9.95718061674009cm)" svg:viewBox="0 0 258 259" svg:d="m255 54c19 106-67 208-174 205-75-1-101-31-65-83 58 0 102 0 147 0-12-59-23-118-35-176 29 12 79 35 130 58z">
            <text:p/>
          </draw:path>
          <draw:path draw:style-name="gr2" draw:layer="layout" svg:width="0.104cm" svg:height="0.292cm" draw:transform="rotate (-1.5707963267949) translate (15.4688830724317cm 7.76037444933921cm)" svg:viewBox="0 0 105 293" svg:d="m0 293c11-304-19-263 105-293-7 234-7 234-105 293z">
            <text:p/>
          </draw:path>
          <draw:path draw:style-name="gr2" draw:layer="layout" svg:width="0.111cm" svg:height="0.27cm" draw:transform="rotate (-1.5707963267949) translate (15.5535511149142cm 7.88801762114538cm)" svg:viewBox="0 0 112 271" svg:d="m112 0c-6 86-12 168-18 259-25 4-52 8-80 12-29-197-21-220 98-271z">
            <text:p/>
          </draw:path>
          <draw:path draw:style-name="gr2" draw:layer="layout" svg:width="0.221cm" svg:height="0.213cm" draw:transform="rotate (-1.5707963267949) translate (14.8264810993104cm 9.23162995594714cm)" svg:viewBox="0 0 222 214" svg:d="m192 214c-56-62-113-125-192-214 85 7 140 12 196 17 3 0 7 5 7 7 7 63 12 127 19 190-10 0-20 0-30 0z">
            <text:p/>
          </draw:path>
          <draw:path draw:style-name="gr2" draw:layer="layout" svg:width="0.198cm" svg:height="0.179cm" draw:transform="rotate (-1.5707963267949) translate (9.63753963859667cm 12.0988986784141cm)" svg:viewBox="0 0 199 180" svg:d="m199 23c-14 51-27 101-42 157-51-20-95-38-157-62 70-48 121-83 171-118 9 8 18 15 28 23z">
            <text:p/>
          </draw:path>
          <draw:path draw:style-name="gr2" draw:layer="layout" svg:width="0.132cm" svg:height="0.188cm" draw:transform="rotate (-1.5707963267949) translate (9.14700256707102cm 11.8704845814978cm)" svg:viewBox="0 0 133 189" svg:d="m56 189c-29-59-57-91-56-122 1-23 40-44 63-67 24 35 54 66 70 105 4 11-34 37-77 84z">
            <text:p/>
          </draw:path>
          <draw:path draw:style-name="gr2" draw:layer="layout" svg:width="0.18cm" svg:height="0.151cm" draw:transform="rotate (-1.5707963267949) translate (8.68468817637288cm 11.7562775330396cm)" svg:viewBox="0 0 181 152" svg:d="m0 122c23-39 47-78 74-122 38 17 71 34 107 51-47 54-74 149-181 71z">
            <text:p/>
          </draw:path>
          <draw:path draw:style-name="gr2" draw:layer="layout" svg:width="0.102cm" svg:height="0.237cm" draw:transform="rotate (-1.5707963267949) translate (13.2070367946847cm 10.2406828193833cm)" svg:viewBox="0 0 103 238" svg:d="m28 0c23 74 47 148 75 238-48-18-77-28-103-38 3-67 5-127 8-189 7-4 13-7 20-11z">
            <text:p/>
          </draw:path>
          <draw:path draw:style-name="gr2" draw:layer="layout" svg:width="0.122cm" svg:height="0.172cm" draw:transform="rotate (-1.5707963267949) translate (9.80687572356169cm 11.9081057268722cm)" svg:viewBox="0 0 123 173" svg:d="m8 173c0-48-39-107 55-111 16 0 30-38 46-62 27 108 27 108-101 173z">
            <text:p/>
          </draw:path>
          <draw:path draw:style-name="gr2" draw:layer="layout" svg:width="0.127cm" svg:height="0.166cm" draw:transform="rotate (-1.5707963267949) translate (8.73306991493431cm 11.6917841409692cm)" svg:viewBox="0 0 128 167" svg:d="m128 0c-33 55-65 109-100 167-57-74-28-136 100-167z">
            <text:p/>
          </draw:path>
          <draw:path draw:style-name="gr2" draw:layer="layout" svg:width="0.111cm" svg:height="0.197cm" draw:transform="rotate (-1.5707963267949) translate (9.81493934665526cm 12.0800881057269cm)" svg:viewBox="0 0 112 198" svg:d="m72 198c-9-62-128-80-39-198 30 70 55 125 79 180-14 7-27 12-40 18z">
            <text:p/>
          </draw:path>
          <draw:path draw:style-name="gr2" draw:layer="layout" svg:width="0.143cm" svg:height="0.131cm" draw:transform="rotate (-1.5707963267949) translate (12.9516887300549cm 9.9612114537445cm)" svg:viewBox="0 0 144 132" svg:d="m0 132c43-46 75-82 121-132 9 56 16 93 23 132-47 0-86 0-144 0z">
            <text:p/>
          </draw:path>
          <draw:path draw:style-name="gr2" draw:layer="layout" svg:width="0.103cm" svg:height="0.171cm" draw:transform="rotate (-1.5707963267949) translate (10.0313132329994cm 12.2319162995595cm)" svg:viewBox="0 0 104 172" svg:d="m104 122c-24 15-45 29-79 50-11-39-29-74-24-105 3-21 38-39 70-67 15 54 24 87 33 122z">
            <text:p/>
          </draw:path>
          <draw:path draw:style-name="gr2" draw:layer="layout" svg:width="0.123cm" svg:height="0.178cm" draw:transform="rotate (-1.5707963267949) translate (9.72758342980823cm 12.3125330396476cm)" svg:viewBox="0 0 124 179" svg:d="m124 28c-23 8-47 16-62 22-7 47-12 87-18 129-14-3-29-6-44-8 16-57 30-113 52-167 4-8 46-1 70-1 0 8 2 17 2 25z">
            <text:p/>
          </draw:path>
          <draw:path draw:style-name="gr2" draw:layer="layout" svg:width="0.174cm" svg:height="0.061cm" draw:transform="rotate (-1.5707963267949) translate (14.5751648462274cm 9.29343612334802cm)" svg:viewBox="0 0 175 62" svg:d="m175 62c-55 0-109 0-175 0 95-83 150-82 175 0z">
            <text:p/>
          </draw:path>
          <draw:path draw:style-name="gr2" draw:layer="layout" svg:width="0.17cm" svg:height="0.182cm" draw:transform="rotate (-1.5707963267949) translate (8.63765037499371cm 11.8772026431718cm)" svg:viewBox="0 0 171 183" svg:d="m171 34c-47 49-93 99-139 149-11-10-21-19-32-27 43-53 86-104 129-156 13 11 28 23 42 34z">
            <text:p/>
          </draw:path>
          <draw:path draw:style-name="gr2" draw:layer="layout" svg:width="0.151cm" svg:height="0.135cm" draw:transform="rotate (-1.5707963267949) translate (12.8912115568531cm 10.1600660792952cm)" svg:viewBox="0 0 152 136" svg:d="m141 0c23 60 23 60-125 136-5-7-11-14-16-20 47-39 94-77 141-116z">
            <text:p/>
          </draw:path>
          <draw:path draw:style-name="gr2" draw:layer="layout" svg:width="0.698cm" svg:height="1.172cm" draw:transform="rotate (-1.5707963267949) translate (20.2143252629989cm 10.5644933920705cm)" svg:viewBox="0 0 699 1173" svg:d="m72 1173c-13-35-32-86-52-137 24 0 46 0 85 0-26-71-55-134-70-201-10-47 19-105 1-146-101-232 24-368 190-502 91-74 165-170 321-187-77 98-141 179-206 261 4 12 8 24 12 35 113-12 227-26 342-39 1 6 2 13 4 19-117 77-236 153-350 233-35 26-58 70-86 105 35 19 69 39 105 54 46 17 94 32 133 46-145 156-286 306-429 459z">
            <text:p/>
          </draw:path>
          <draw:path draw:style-name="gr2" draw:layer="layout" svg:width="0.511cm" svg:height="0.903cm" draw:transform="rotate (-1.5707963267949) translate (19.3878038959078cm 10.0552643171806cm)" svg:viewBox="0 0 512 904" svg:d="m257 904c-14-37-21-79-42-112-69-111-142-217-215-324 11-8 21-16 32-25 62 65 121 131 186 193 20 18 68 39 74 32 24-26 51-63 51-97 5-188 2-377 20-571 51 171 102 343 149 503-87 135-173 268-258 400z">
            <text:p/>
          </draw:path>
          <draw:path draw:style-name="gr2" draw:layer="layout" svg:width="0.569cm" svg:height="0.578cm" draw:transform="rotate (-1.5707963267949) translate (19.1337997684603cm 10.7700660792952cm)" svg:viewBox="0 0 570 579" svg:d="m568 243c-122 47-225 200-209 336-53-25-94-44-148-70 43-63 83-117 115-176 11-21 3-53 5-82-29 2-60-5-82 4-77 35-151 76-249 101 47-70 95-140 149-218-7-29-16-82-25-138 95 1 107 215 228 62 51 93 83 200 218 183z">
            <text:p/>
          </draw:path>
          <draw:path draw:style-name="gr2" draw:layer="layout" svg:width="0.425cm" svg:height="0.307cm" draw:transform="rotate (-1.5707963267949) translate (18.378507072029cm 10.7942511013216cm)" svg:viewBox="0 0 426 308" svg:d="m142 308c-36-7-72-15-142-28 149-99 274-181 426-280-16 89-20 149-39 204-31 82-70 84-142 29-96-76-74 36-103 75z">
            <text:p/>
          </draw:path>
          <draw:path draw:style-name="gr2" draw:layer="layout" svg:width="0.272cm" svg:height="0.183cm" draw:transform="rotate (-1.5707963267949) translate (18.4846781094277cm 10.0552643171806cm)" svg:viewBox="0 0 273 184" svg:d="m254 0c31 55 30 91-44 112-70 18-136 53-210 72 50-113 169-125 257-181z">
            <text:p/>
          </draw:path>
          <draw:path draw:style-name="gr2" draw:layer="layout" svg:width="0.164cm" svg:height="0.199cm" draw:transform="rotate (-1.5707963267949) translate (19.414682639553cm 11.07640969163cm)" svg:viewBox="0 0 165 200" svg:d="m0 54c35-18 71-34 116-54 17 65 32 121 49 192-125 46-80-129-165-138z">
            <text:p/>
          </draw:path>
          <draw:path draw:style-name="gr2" draw:layer="layout" svg:width="0.101cm" svg:height="0.194cm" draw:transform="rotate (-1.5707963267949) translate (19.7103488196507cm 11.259140969163cm)" svg:viewBox="0 0 102 195" svg:d="m102 0c-8 69-12 117-23 164-2 13-27 27-44 31-9 1-36-18-35-23 11-60-8-137 102-172z">
            <text:p/>
          </draw:path>
          <draw:path draw:style-name="gr2" draw:layer="layout" svg:width="0.137cm" svg:height="0.186cm" draw:transform="rotate (-1.5707963267949) translate (16.337066492173cm 11.5883259911894cm)" svg:viewBox="0 0 138 187" svg:d="m81 3c79 14 56 87 45 119-10 30-71 43-109 65-5-7-12-14-17-20 28-55 56-112 83-167 2 0-2 3-2 3z">
            <text:p/>
          </draw:path>
          <draw:path draw:style-name="gr2" draw:layer="layout" svg:width="0.135cm" svg:height="0.612cm" draw:transform="rotate (-1.5707963267949) translate (16.2591181356018cm 13.116013215859cm)" svg:viewBox="0 0 136 613" svg:d="m32 0c157 192 97 406 70 613-141-190-106-403-70-613z">
            <text:p/>
          </draw:path>
          <draw:path draw:style-name="gr2" draw:layer="layout" svg:width="0.118cm" svg:height="0.499cm" draw:transform="rotate (-1.5707963267949) translate (15.8640006040167cm 13.0179295154185cm)" svg:viewBox="0 0 119 500" svg:d="m21 0c71 169 146 321 59 500-90-157-95-320-59-500z">
            <text:p/>
          </draw:path>
          <draw:path draw:style-name="gr2" draw:layer="layout" svg:width="0.057cm" svg:height="0.416cm" draw:transform="rotate (-1.5707963267949) translate (15.2914833643731cm 13.1912555066079cm)" svg:viewBox="0 0 58 417" svg:d="m0 417c0-139 0-277 0-416 9 0 17-1 27-1 11 138 20 276 31 414-19 1-39 3-58 3z">
            <text:p/>
          </draw:path>
          <draw:path draw:style-name="gr2" draw:layer="layout" svg:width="0.272cm" svg:height="1.246cm" draw:transform="rotate (-1.5707963267949) translate (20.0476770523985cm 12.5785682819383cm)" svg:viewBox="0 0 273 1247" svg:d="m28 0c28 124 55 247 85 370 28 110 43 228 95 328 65 122 69 244 63 373-2 54-13 106-24 176-23-97-66-132-157-35 0-184 0-340 0-510-40 10-67 17-90 22 0-237 0-479 0-721 9 0 19-2 28-3z">
            <text:p/>
          </draw:path>
          <draw:path draw:style-name="gr2" draw:layer="layout" svg:width="0.088cm" svg:height="0.32cm" draw:transform="rotate (-1.5707963267949) translate (21.3203855640006cm 12.3528414096916cm)" svg:viewBox="0 0 89 321" svg:d="m40 321c-12-101-25-201-40-321 114 103 109 208 40 321z">
            <text:p/>
          </draw:path>
          <draw:path draw:style-name="gr2" draw:layer="layout" svg:width="0.254cm" svg:height="0.248cm" draw:transform="rotate (-1.5707963267949) translate (14.4568983741884cm 10.2070925110132cm)" svg:viewBox="0 0 255 249" svg:d="m39 246c-62-79-52-109 43-161 50-26 98-57 147-85 9 8 17 17 26 26-8 33-17 67-25 104-97-9-160 33-192 119z">
            <text:p/>
          </draw:path>
          <draw:path draw:style-name="gr2" draw:layer="layout" svg:width="0.209cm" svg:height="0.108cm" draw:transform="rotate (-1.5707963267949) translate (14.5335027935773cm 10.2675550660793cm)" svg:viewBox="0 0 210 109" svg:d="m0 0c79 8 132 13 210 22-70 32-121 56-184 87-10-39-18-73-26-109z">
            <text:p/>
          </draw:path>
          <draw:path draw:style-name="gr2" draw:layer="layout" svg:width="0.125cm" svg:height="0.194cm" draw:transform="rotate (-1.5707963267949) translate (14.2929380379524cm 10.2447136563877cm)" svg:viewBox="0 0 126 195" svg:d="m0 85c38-29 77-57 114-85 4 4 8 8 12 13-27 52-55 103-96 182-14-54-21-83-27-113z">
            <text:p/>
          </draw:path>
          <draw:path draw:style-name="gr2" draw:layer="layout" svg:width="0.281cm" svg:height="0.456cm" draw:transform="rotate (-1.5707963267949) translate (11.8496602406cm 12.1956387665198cm)" svg:viewBox="0 0 282 457" svg:d="m105 0c31 50 45 77 63 101 39 52 105 99 113 156 9 57-36 125-63 200-73-78-143-153-218-237 31-64 63-131 105-220z">
            <text:p/>
          </draw:path>
          <draw:path draw:style-name="gr2" draw:layer="layout" svg:width="0.265cm" svg:height="0.399cm" draw:transform="rotate (-1.5707963267949) translate (10.9653495746716cm 11.1113436123348cm)" svg:viewBox="0 0 266 400" svg:d="m0 220c39-28 93-48 113-86 17-32-4-86-8-130 11-1 21-3 32-4 5 54 9 108 16 185 40-43 65-67 92-95 6 69 14 129 21 190-20-15-43-34-70-54-48 45-47 76 10 110 20 11 28 42 43 64-23-2-46-4-69-8-7-1-11-12-16-12-105 10-134-66-164-160z">
            <text:p/>
          </draw:path>
          <draw:path draw:style-name="gr2" draw:layer="layout" svg:width="0.129cm" svg:height="0.152cm" draw:transform="rotate (-1.5707963267949) translate (10.8618664116374cm 10.9232378854626cm)" svg:viewBox="0 0 130 153" svg:d="m130 7c0 43 0 86 0 146-44-9-87-17-130-27 35-41 70-84 106-126 8 3 16 4 24 7z">
            <text:p/>
          </draw:path>
          <draw:path draw:style-name="gr2" draw:layer="layout" svg:width="0.23cm" svg:height="0.219cm" draw:transform="rotate (-1.5707963267949) translate (3.89892787033775cm 12.160704845815cm)" svg:viewBox="0 0 231 220" svg:d="m231 68c0 60 0 108 0 152-75-45-153-94-231-142 99-102 144-102 231-10z">
            <text:p/>
          </draw:path>
          <draw:path draw:style-name="gr2" draw:layer="layout" svg:width="0.082cm" svg:height="0.612cm" draw:transform="rotate (-1.5707963267949) translate (14.0913474606131cm 13.6010572687225cm)" svg:viewBox="0 0 83 613" svg:d="m74 610c-17-11-44-16-50-29-13-38-25-80-24-119 5-146 16-293 26-462 67 215 65 413 44 613z">
            <text:p/>
          </draw:path>
          <draw:path draw:style-name="gr1" draw:layer="layout" svg:width="0.343cm" svg:height="0.323cm" draw:transform="rotate (-1.5707963267949) translate (7.35150249156893cm 11.7226872246696cm)" svg:viewBox="0 0 344 324" svg:d="m344 53c-68 26-136 53-203 80 9 14 20 27 31 40-25-13-50-28-80-45-16 29-31 55-53 93 52 22 98 44 151 69-64 64-122 26-162-9-24-23-35-86-23-120 48-131 140-176 293-157 15 16 31 32 46 49z">
            <text:p/>
          </draw:path>
          <draw:path draw:style-name="gr1" draw:layer="layout" svg:width="0.233cm" svg:height="0.202cm" draw:transform="rotate (-1.5707963267949) translate (7.70764584486837cm 12.038436123348cm)" svg:viewBox="0 0 234 203" svg:d="m234 110c-58 45-87 86-121 92-74 11-117-47-113-110 3-35 65-96 92-92 41 7 78 58 142 11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7T11:09:27.61</dc:date>
    <meta:editing-duration>P0D</meta:editing-duration>
    <meta:editing-cycles>1</meta:editing-cycles>
    <meta:document-statistic meta:object-count="125"/>
    <meta:generator>LibreOffice/4.0.5.2$Windows_x86 LibreOffice_project/5464147a081647a250913f19c0715bca595af2f</meta:generator>
  </office:meta>
</office:document-meta>
</file>