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000000" draw:opacity="100%"/>
    </style:style>
  </office:automatic-styles>
  <office:body>
    <office:drawing>
      <draw:page draw:name="page1" draw:style-name="dp1" draw:master-page-name="Default">
        <draw:g>
          <draw:g>
            <draw:path draw:style-name="gr1" draw:layer="layout" svg:width="17.999cm" svg:height="26.179cm" draw:transform="rotate (-1.5707963267949) translate (27.94cm 1.5cm)" svg:viewBox="0 0 18000 26180" svg:d="M8995 26180c-525-36-1032-20-1534-151-371-99-744-190-1096-341-197-85-376-209-562-317-274-156-550-307-821-466-499-291-957-635-1357-1052-171-179-315-383-474-574-79-94-173-176-243-276-85-121-145-259-227-382-52-78-121-145-186-213-155-161-328-306-467-479-300-374-602-747-864-1147-135-206-249-465-256-704-9-252-85-473-134-706-45-224-60-446 17-670 43-124 5-245-36-374-84-270-131-550-193-824-30-130-65-258-91-386-95-476-206-947-275-1426-58-386-64-780-96-1169-30-360-86-717-94-1076-12-473-8-947 27-1418 22-294 117-582 169-874 97-555 183-1112 278-1668 26-152 70-300 103-452 32-142 58-286 91-428 64-267 132-532 200-797 66-250 120-505 207-747 81-233 200-453 298-680 76-173 147-349 221-523 138-320 276-639 414-961 120-278 226-565 365-834 129-247 281-485 446-709 253-344 505-691 799-999 318-331 689-612 1024-928 320-303 670-562 1061-752 358-174 744-289 1118-425 399-144 822-141 1236-182 401-40 807-82 1209-67 455 18 908 102 1361 153 349 38 662 183 985 300 230 83 473 143 694 244 273 126 547 262 790 436 357 259 700 540 1024 838 244 226 450 491 667 744 194 230 382 465 568 701 260 332 526 661 769 1005 320 456 573 950 753 1478 118 347 244 693 326 1047 141 612 258 1229 370 1845 62 352 94 709 141 1064 13 98 34 194 47 292 25 218 54 435 71 655 36 506 68 1013 100 1521 21 338 44 677 56 1015 9 248 6 497 3 745-3 315 5 630-21 943-26 324-71 649-134 969-81 423-157 851-298 1256-68 195-59 386-100 576-49 218-140 425-178 645-45 256-163 479-257 714-108 268-144 546-118 837 13 155-9 318-44 470-15 65-100 120-164 167-89 63-183 121-282 169-83 40-174 70-264 93-63 15-116-5-139 100-26 130-111 248-168 372-14 28-37 66-28 82 101 182-51 308-116 437-38 74-184 96-284 134-116 43-198 111-263 223-58 102-161 176-243 264-71 78-142 159-210 241-249 296-487 602-745 890-238 267-486 528-750 767-462 420-973 769-1555 1009-156 63-303 145-462 198-289 97-583 178-876 264-159 48-317 106-479 139-279 55-561 93-824 135zM6267 6892c82-114 163-226 245-340-15-10-32-19-47-28-65 122-132 246-197 371-95 89-192 180-289 269 188 17 273-80 288-272zM8446 24705l-3 3c14-47 29-96 39-135-42-35-87-53-103-85-30-68-44-146-66-218-34-112 21-177 141-153 75 13 148 41 221 60 124-165 114-212-55-325-38-26-69-76-80-122-35-165-61-333-89-495-31-20-70-44-111-70 6-12 12-22 18-33 37-5 71-11 117-17-18-34-32-57-29-53-71 0-118 8-161-4-15-5-18-55-27-84 52 0 103 0 170 0-21-40-35-86-62-119-67-82-159-147-206-238-49-94-111-105-197-100-38 3-78-14-116-21 19-37 34-73 57-105 13-19 39-29 71-51-109-162-59-412-299-494-21 36-39 66-60 104-16-54-28-94-40-133-73 123-98 258-277 309 23-54 35-83 47-112 24-58 63-115 71-174 20-161 42-181 206-137 0-247 29-495-6-734-41-272-206-490-441-641-252-164-586-152-664 209-10 50-26 100-38 150-36 160-124 288-266 371-76 45-166 70-238 118-146 97-319 194-284 403 58 333 131 665 211 992 38 158 98 311 165 458 85 182 167 370 287 527 137 187 295 353 509 474 132 76 236 234 304 378 128 272 317 428 619 450 30 1 59 36 88 56-37 24-70 63-109 69-57 8-116-9-173-15 141 136 285 256 444 355 53 31 142 15 214 6 66-9 130-37 192-62 45-20 91-44 124-78 61-60 112-130 178-207-119-24-113-214-272-211-6 2-13-42-21-66zM14176 15836l-3 3c334-180 573-467 793-757 138-184 267-369 445-511 151-118 210-276 255-450 33-127 83-251 120-380 21-74 29-153 44-230 13-72 29-143 51-252-3-62-9-168-15-276 14-1 29-3 43-4 178 185 177 430 151 656-23 195-114 383-186 569-88 229-199 446-385 620-82 77-146 180-199 283-127 244-265 481-479 661-133 113-263 254-423 312-298 107-477 351-710 533-53 41-96 109-156 127-300 93-604 181-910 253-68 16-151-34-229-54-75 350-15 401 251 450 245 42 469-44 695-117 29-9 49-47 74-68 76-62 146-133 228-180 230-134 476-240 641-467 50-70 147-115 232-151 279-120 559-240 753-484 132-163 241-345 347-527 105-176 152-379 253-557 27-49-9-132-6-199 1-36 12-79 35-107 70-85 167-152 217-246 94-176 165-362 237-547 17-44 10-100 7-151-5-102-25-203-20-305 6-133 29-268 41-368-32-15-81-29-79-38 14-150 32-301 50-451 8-53 14-106 23-171-59 60-112 128-122 124-63-37-136-80-166-141-15-32 45-103 73-158-19-66-43-169-5-201 85-71 82-138 48-224-10-29-10-62-16-97-24 10-44 25-64 25-44-1-88-9-132-15 26-33 46-72 78-100 36-33 81-57 107-75-9-70-36-131-16-169 15-31 86-36 131-53-1-9-4-18-7-25-38-8-76-14-120-22-58 85-117 172-176 258-15 23-32 45-51 64-3 3-43-22-43-34-1-35 2-72 17-103 14-30 44-53 76-91-79 0-135 0-165 0-44 43-73 72-102 99-29-29-56-58-85-88 32-23 64-47 96-71 25-18 50-40 109-85-126 0-214 0-320 0-76 83-159 197-264 283-109 90-238 156-360 226-235 135-478 254-758 224-273-29-497 18-684 250-132 164-313 286-463 438-60 59-114 145-26 241 22-17 45-29 63-46 244-225 528-369 858-419 246-37 485-82 687-252 104-86 236-141 359-203 224-115 453-212 714-188 150 14 276 105 300 241 21 111 29 223 38 335 3 30-11 62-18 93-11 0-22 1-32 1-26-101-55-203-78-306-37-170-87-197-263-212-281-26-490 138-725 239-245 106-427 341-718 359-108 6-212 35-320 53-229 40-441 117-609 290-44 44-105 75-162 103-112 50-138 119-100 239 35 111 63 236 47 349-20 142-52 280 15 413 63 132 60 232-35 362-73 100-120 109-221 80-140-40-281-48-402 61-115 103-217 29-315-30-93-56-177-123-271-177-28-17-70-10-105-13 8 34 9 72 26 100 82 141 176 275 248 419 67 133 114 277 166 416 89 241 190 477 256 723 47 177 42 369 60 554 9 79 18 158 26 224 70 0 142-7 214 2 277 35 548-2 786-144 240-145 458-326 684-494 23-16 35-47 51-71zM7634 2465c39-41 65-62 83-89 130-187 258-375 390-561 74-104 138-227 236-301 161-120 349-205 521-309 182-111 372-155 578-82 124 45 247 100 371 145 453 165 909 324 1361 494 229 86 374 270 420 500 80 414 130 832 194 1251 71-25 145-18 194 73 9 18 27 35 47 42 156 67 495-18 603-153 14-16 24-34 39-51 73-83 281-109 352-39 153 151 306 303 452 460 215 232 392 502 704 630 114 47 246 128 296 229 73 150 162 288 242 433 146 261 270 531 513 723 45 36 88 106 92 164 15 178 14 360 17 540 3 116 3 229 0 343-2 65-14 130-18 169 137 123 280 244 418 370 156 146 259 352 482 418 104 32 157 106 195 205 72 185 102 391 265 532 64 56 144 136 146 206 2 72-83 147-130 221-14 22-32 42-40 66-26 81-88 96-159 123-197 73-395 150-577 252-137 77-261 121-416 74-51-15-118-8-168 12-62 24-113 74-147 97 9 451 226 865 156 1353 138-135 241-249 309-397 49-105 128-197 201-291 10-14 68-17 81-2 73 76 175 73 263 103 177 60 225 223 309 360 103 172 116 366 95 557-29 273-79 542-120 814-19 131 14 245 105 345 29 32 55 89 46 126-41 156-108 306-138 463-31 158-125 320 4 484 23 28 11 100-6 145-83 223-174 445-253 645 236 294 473 590 711 882 213 261 298 553 259 889-26 228 42 479 132 584 198-753 294-1523 374-2293 11-93 11-189 12-283 6-276 24-551 14-825-18-469-49-937-82-1405-29-403-67-806-106-1207-32-334-74-664-109-997-15-132-17-265-40-395-65-384-142-763-206-1146-118-706-266-1404-541-2068-38-92-115-166-171-250-45-66-105-131-121-204-29-123 3-265-47-374-108-232-237-459-384-670-230-327-480-641-723-959-481-630-979-1245-1574-1777-431-385-890-727-1426-945-560-229-1131-423-1723-550-599-128-1202-194-1812-170-266 11-531 65-797 95-165 19-332 37-497 44-74 3-157-44-224-25-265 72-527 156-785 247-227 81-459 159-668 274-470 260-879 607-1266 978-371 356-802 655-1105 1082-256 361-507 724-755 1092-63 96-101 209-147 316-27 66-42 139-72 206-132 284-272 566-397 854-146 333-276 676-422 1010-112 260-262 506-351 773-122 361-206 733-300 1103-56 226-97 453-152 679-38 162-98 321-126 484-78 481-144 962-215 1444-82 549-230 1085-270 1644-25 380-9 756 5 1130 18 506 100 1009 141 1515 50 633 150 1256 297 1873 61 259 115 519 177 777 21 89 58 175 94 280 70-80 126-139 174-203 72-94 144-164 273-100 18 9 56 8 71-5 104-77 207-45 310-9 365 128 729 258 1100 388-18-147-14-312-58-460-69-237-59-474-36-706 15-165-36-262-155-347-300-217-562-467-727-808-43-89-120-163-164-253-44-89-79-189-98-288-32-162-50-328-70-493-11-94-2-194-23-287-30-138-103-269-116-407-13-129-60-224-128-326-186-280-430-541-353-921 9-50 24-114 59-141 115-88 143-211 141-339-1-97-29-196-48-293-26-124 38-250 151-300 161-69 200-125 185-298-6-76 23-102 87-132 106-53 200-126 303-186 138-81 356-167 506-49 23 18 51 29 77 43-114-187-235-361-330-549-100-195-272-394-70-627 11-12 8-33 11-51 44-253 98-506 128-761 29-242 88-470 223-665-39-42-83-73-103-115-42-86-74-179-106-270-12-36-27-76-23-110 16-102 43-202 61-303 8-44 2-90 2-146-44 23-67 35-120 64-50-261-67-500 38-733 151-338 301-672 310-1056 11-415 166-800 322-1179 163-394 336-783 507-1173 19-40 58-80 97-100 394-195 672-515 943-846 108-132 145-297 312-412 273-188 493-453 731-690 68-68 121-103 219-47 73 41 166 59 249 61 217 1 438-49 646-11 171 31 315 6 477-30 176-41 370-79 499 121 130 203 268 399 397 603 24 39 33 106 16 147-12 30-78 38-130 59 5 29 12 70 23 135zM7799 12859c35-86 67-167 100-245 67-152 68-291-62-414-20-18-37-56-32-79 26-116 21-224-70-312-86-85-160-200-263-242-149-58-144-176-187-285-36-95-88-191-151-270-105-124-232-230-338-354-55-62-109-141-125-221-37-182-142-308-278-420-114-95-234-179-313-317-72-128-169-251-279-351-168-156-353-297-538-432-153-112-312-220-480-306-173-89-362-157-543-10-59 46-87 128-145 174-112 86-176 195-215 327-9 33-58 53-88 80-8-45-35-100-18-133 59-114 133-220 201-330-62-12-139-20-210-46-311-113-685 85-808 364-67 153-79 330-109 498-34 191-56 384-88 574-41 250-52 487 138 703 130 149 213 338 321 506 67 105 126 219 212 303 156 159 329 303 499 446 92 77 191 145 292 207 91 56 194 96 287 149 168 97 327 207 498 295 273 141 549 273 829 394 84 36 176 126 287 36 12-9 59 25 89 40-1 16-1 35-3 53-91 23-194 86-270 62-163-52-316-145-471-227-371-200-726-435-1114-594-386-159-639-485-985-691-202-121-356-314-429-556-15-48-67-85-97-130-101-152-236-293-292-459-76-224-90-470 28-700 29-55 26-126 34-190 21-201 26-404 65-601 61-301 227-547 514-668 186-80 391-141 604-85 38 9 82 2 116 2 31-156 60-299 89-443 15 2 30 3 45 5 0 144 0 288 0 432 60-90 88-178 125-264 7-17 45-23 69-33 7 22 17 47 14 68-4 38-18 74-30 116 95-13 173-40 245-33 373 43 655 264 928 495 60 52 92 146 203 123 18-4 50 27 67 49 86 109 165 224 254 330 167 198 335 394 508 586 138 155 323 270 380 493 22 80 87 150 138 239 0-161 0-303 0-382-135-145-254-239-329-362-135-221-262-442-477-597-246-179-423-418-597-662-193-268-370-548-573-807-182-234-449-334-734-287-212 35-418 131-615 225-268 127-530 269-782 424-201 122-423 238-497 494-20 66-45 130-62 195-50 186-103 371-143 558-48 227-56 468-139 680-61 151-55 263 20 385 188 313 383 624 571 937 102 170 180 353 293 515 113 163 191 366 404 438 228 79 453 165 685 231 296 80 581 168 778 424 24 33 63 57 100 82 130 81 260 166 395 240 100 55 205 100 311 138 144 49 289 85 435 126 24 8 51 9 76 14 180 28 366 38 538 92 100 33 177 36 227-39 96-143 218-156 367-122 27 8 59 2 73 2 6-97-11-198 21-282 42-104 121-197 191-289 100-132 163-147 315-79zM3649 7457c0 15 0 29 0 44 347-172 699-282 1081-120 20 9 55-8 76-23 238-154 471-316 712-463 229-140 377-344 500-571 162-303 294-628 485-911 206-304 461-577 702-856 227-260 342-545 297-898-20-150-26-324 33-458 118-266 58-495-97-700-171-225-380-422-568-637-199-229-453-308-746-285-197 15-394 65-585-23-130-59-219 1-309 88-109 109-226 210-342 312-117 101-269 179-349 303-158 244-314 482-538 671-173 147-329 318-511 453-113 83-194 174-250 300-165 373-345 739-504 1115-146 350-216 718-266 1095-35 270-112 541-222 790-88 194-131 383-134 596 49 11 103 13 147 35 71 37 176 75 194 134 32 112 103 127 191 150 56 15 120 38 161 75 35 34 62 100 53 144-11 50-64 91-115 161-35-100-55-159-70-202-36 50-68 94-100 137-50-38-100-78-156-121 0 74 0 146 0 225 100-100 165-59 206 52 302-167 597-332 893-496-60-41-113-51-166-59-109-16-185-48-241-172-62-141-84-319-238-412-3-3 0-17 2-25 129-39 273 56 296 196 28 165 116 241 281 268 69 12 132 57 197 88zM8860 9438c-15 31-41 62-50 99-106 415-212 831-314 1250-68 284-123 572-195 856-76 295-161 589-250 881-61 197-137 391-204 587-78 228-137 463-236 681-121 271-265 531-414 788-127 224-271 436-409 655-65 100-132 198-211 316 100 27 185 58 273 74 296 58 591 119 890 162 411 61 824 116 1235 20 300-69 597-165 888-272 208-78 415-172 602-293 389-253 670-618 935-992 265-370 376-789 315-1238-36-276-120-547-189-816-23-93-52-190-105-264-345-488-647-1008-1081-1430-437-427-929-779-1480-1064zM11326 7861c128-168 206-175 398-133 129 27 228 94 323 165 247 183 506 361 565 701 29 158-16 287-165 363-67 33-138 98-223 6 22-20 37-44 58-50 261-85 267-359 85-552-167-176-364-326-559-469-152-111-282-70-319 62 38 28 72 53 105 77-38 45-76 91-127 153 24 30 60 68 92 112 21 29 44 61 53 95 14 58 6 122 27 175 61 148 175 288 187 438 16 180 144 228 245 316 79 68 164 127 270 208 5 0 50-11 89 1 223 73 443 158 669 223 173 48 348 98 532 29 124-47 248-100 377-128 270-54 541-115 822-80 57 8 125-4 175-32 106-59 203-133 305-200 144-94 155-157 45-295-145-185-87-461 119-561 185-87 185-112 42-274-71-82-161-171-182-269-60-294-212-511-464-667-86-55-157-133-241-195-71-52-142-113-224-141-283-97-585-146-839-317-11-8-26-8-38-12-338-147-660-323-891-620-105-133-229-265-278-418-36-115-91-174-179-221-195-100-395-177-556-347-136-144-327-238-495-348-367-241-729-200-1076 34-164 110-308 246-463 370-139 112-227 258-259 432-18 95-12 195-30 291-26 138-56 275-102 407-22 70-86 124-121 191-136 259-64 512 41 758 21 50 97 100 155 109 84 13 175-9 277-17-17-61-27-106-39-150-14-45-38-89-41-135-43-451 150-819 494-1068 386-282 763-342 1211-51 124 80 260 175 401 197 323 51 573 218 822 409 121 92 250 212 391 237 181 35 313 117 442 234 120 106 252 197 378 295 193 150 387 303 583 452 68 51 155 81 211 142 125 135 266 214 456 230 113 11 227 70 330 128 65 36 99 116 21 184-60 52-56 99-30 169 46 118-18 290-129 365 25 47 46 97 73 144 33 57 130 95 56 184-47 55-85 129-144 159-217 110-436 126-679 40-251-89-523-86-771 20-243 104-479 193-743 121-67-18-129-58-189-91-3-2 12-52 18-52 71 2 141 8 212 12 97 8 196 29 290 16 90-14 175-66 265-99 327-124 659-170 995-39 138 53 269 44 404-8 195-74 221-119 113-291-76-119-56-216 18-321 16-23 17-56 22-86 12-64 10-135 36-193 47-106 15-177-94-206-239-66-491-110-709-218-244-121-491-271-672-469-184-203-451-299-609-525-12-18-45-30-70-31-300-28-521-206-750-379-126-96-259-205-406-241-215-56-420-114-603-244-476-336-878-71-1155 308-135 183-158 413-168 636-8 168 123 273 282 244 19-3 39-11 59-11 259 17 494 161 761 141 35-3 72 41 110 61 134 65 235 154 259 312 7 30 37 57 63 98zM10659 21911c35 32 77 68 118 104 180 166 353 341 547 490 165 129 349 250 577 207 166-30 304 19 437 111 153 106 321 159 514 121 438-88 877-166 1315-253 41-9 102-48 106-80 31-206 38-200 226-274 100-38 206-122 256-212 61-110 56-253 99-378 62-188 139-372 215-568-35-29-77-59-112-95-109-117-265-191-312-367-72-259-196-492-369-701-116-143-225-296-315-456-62-114-133-209-245-273-72-41-147-76-211-127-120-100-276-188-340-318-222-452-571-791-910-1140-278 176-494 612-447 864 69 12 148 6 198 39 99 67 183 152 267 235 135 136 289 220 482 249 245 37 477 95 686 262 269 212 435 463 470 798 5 52-41 146-83 158-68 21-168 19-181-100-6-59 2-125-22-175-59-118-125-233-202-339-38-51-108-77-174-124-43 42-112 59-165-59-175 148-172-81-234-108-59 40-95 79-139 87-23 4-56-44-93-76-9 4-30 19-48 16-106-16-268 49-243-166 2-17-60-43-94-62-39-25-78-46-134-79-69 39-140 47-170-89-9-40-74-66-114-99-17 17-33 32-50 47 47 73 93 145 143 215 27 38 68 65 98 102 86 110 65 239-61 303-65 34-148 33-219 59-46 15-97 44-122 82-144 227-71 484-89 730-9 151-36 275-174 377-123 92-217 224-312 347-81 101-144 217-214 324-30 49-71 91-91 143-27 75-43 156-65 248zM9393 20461c187 70 170 205 143 355-12 62 18 136 44 198 66 159 260 308 377 294 155-18 279-89 368-221 46-65 119-112 158-179 50-82 88-174 111-267 19-83 10-174 18-262 9-118 16-236 35-353 18-113 31-230 77-331 53-120 161-219 201-340 64-185 120-382 126-575 17-517 140-1005 317-1485 62-168 127-339 162-515 38-197 52-400 62-600 5-73-9-162-50-218-44-58-130-112-195-111-41 2-79 112-117 174-3 8 3 22-1 26-26 27-55 55-82 80-14-31-40-66-38-98 15-221 127-324 351-323 37-350-42-666-260-960-50 53-93 97-134 141-284 313-616 565-1018 709-320 115-649 207-973 312-32 10-80 19-88 42-53 147-100 297-144 449-33 118-41 248-97 354-71 132-107 259-124 411-56 465-12 919 107 1368 91 337 222 665 301 1006 62 262 168 471 400 618 125 80 109 222-37 301zM2957 22712c-11 11-21 23-32 34 48 65 100 127 149 192 65 91 127 185 192 277 42 59 79 126 130 176 303 294 604 589 917 870 159 144 338 268 522 380 294 180 609 326 895 517 453 303 940 522 1466 660 170 44 341 89 515 118 73 12 153-16 230-29 87-12 173-42 260-40 206 6 412 28 618 40 286 16 564-39 841-112 303-78 623-104 917-209 433-153 852-347 1271-535 417-186 787-453 1113-769 364-353 703-733 1052-1105 104-112 204-227 307-340-4-13-7-23-12-34-474 87-950 161-1421 264-202 44-369 21-544-74-125-67-267-153-395-143-175 15-328-1-501-98 0 92 3 159 0 225-5 81 12 182-29 237-77 104-94 209-82 327 44 442-110 801-450 1086-27 23-48 58-68 91-193 315-408 614-684 861-51 45-157 86-209 62-148-65-321-105-400-280-59-135-136-263-206-393-58 138-106 270-171 393-21 39-90 77-135 74-114-8-141 21-120 138 30 163-59 233-217 184-59-19-112-59-169-86-102-48-187-147-319-104-16 4-40-8-57-20-52-35-99-76-150-111-147-101-312-185-441-306-212-203-446-391-573-674-52-114-153-206-240-301-254-282-515-556-765-840-67-75-107-175-156-265-71-133-138-268-208-401-16 48-22 94-9 133 50 156-3 356 196 450 16 8 30 65 18 82-70 104 0 186 33 277 32 92 58 188 81 285 24 107 47 217 57 326 5 36-15 95-44 112-86 51-186 74-280 24-177-94-355-191-527-294-210-126-413-262-623-386-193-115-394-212-584-331-323-200-639-409-959-615zM6840 15766c-28-9-82-22-134-44-207-91-403-113-576 76-42 46-106 74-162 106-301 170-403 439-391 768 3 71 14 153-13 214-144 304-293 606-452 901-86 158-180 305-120 496 9 31-4 77-20 112-106 266-30 503 122 724 27 38 83 53 115 89 92 106 171 212 112 371-18 49 23 119 38 179 47-33 97-60 141-98 59-53 111-117 171-170 18-15 55-8 83-9 0 29 13 64 0 83-63 93-119 200-206 262-71 52-185 69-275 58-34-5-61-126-78-197-12-55-1-114-1-188-70 103-123 191-188 270-20 23-74 16-112 24 7-35 4-77 24-106 51-80 111-156 167-235-32-6-43 9-56 14-40 13-81 23-120 33 10-36 15-79 35-109 27-41 68-76 92-103-70-124-151-233-197-357-118-323 36-643 32-966 0-12 3-25 9-36 150-286 288-577 453-853 91-156 124-310 103-480-33-283 162-650 406-797 164-98 310-227 460-348 97-78 194-159 275-252 143-159 276-326 408-492 17-23 5-67 8-96-64 49-105 84-150 114-114 76-253 129-338 230-197 235-455 376-705 538-129 83-238 212-326 339-168 244-164 537-198 819-11 86-26 184-75 254-121 176-195 365-230 574-8 49-26 100-53 140-183 259-302 536-249 863 3 15-9 33-10 50-8 99-35 202-20 297 26 156 85 305 117 459 62 303 35 620 177 915 103 215 235 282 435 186 35-16 85 0 156 3-233 261-579 203-706-78-36-82-71-164-106-246 9 264 107 485 268 687 52 65 70 163 82 248 26 188 20 380 61 564 31 143 68 303 222 422-6-168-72-295-71-447 3-342 97-642 264-931 54-96 89-206 112-314 38-182 101-350 229-485 115-121 239-233 360-348 141-135 304-191 499-132 52 15 111 14 167 11 24-2 59-20 69-41 110-208 323-299 492-438 148-123 337-197 509-294 7-5 7-21 13-36-34-11-65-20-81-25-7-75-10-137-16-200-15-139-36-280-45-421-6-107-14-219 6-325 21-125 94-243 106-369 23-251 144-465 233-690 66-163 110-331 167-505-362-48-694-94-1032-139-15 80-30 151-44 222-12-1-23-1-33-1-6-46-11-89-17-135-4-35-12-68-17-103-21 3-53 2-59 12-16 37-36 77-34 117 3 47 25 92 39 138-11 7-21 15-32 22-26-21-71-37-76-63-16-82-18-165-28-267-25 15-75 29-84 56-33 109-77 221 3 335 17 26 21 71 12 101-4 17-60 38-74 29-27-19-58-57-58-89 0-147 10-294 16-467zM4039 17134c7 12 15 23 24 35 46-104 91-210 127-292 55-49 120-78 135-123 79-239 234-429 382-626 56-74 122-181 109-262-33-201 61-354 114-531 86-293 105-611 109-920 2-236-67-474-98-712-19-141-28-285-41-429-87-77-176-169-276-248-129-100-265-188-399-282-10 14-21 27-32 39 84 100 166 199 248 299 50 59 121 112 142 179 70 228 139 459 174 695 31 201 50 417 9 613-53 260-168 503-256 755-26 71-60 141-73 215-34 217-60 433-92 650-3 24-15 50-30 71-134 188-267 376-402 564-3 3-15 0-50-3 29-93 56-179 83-265-50-35-180-38-81-140 227-239 272-550 348-848 18-73 47-165 18-221-69-140-24-270-30-403 15-3 30-8 46-11 24 91 48 183 75 282 369-644 302-1020 185-1385-7 55-19 88-15 118 36 234-4 449-112 659-76 150-138 202-308 188-201-16-362-279-263-480 33 62 62 106 78 154 31 88 62 169 175 179 107 11 154-44 206-135 109-198 76-407 89-578-71-59-118-100-192-164 79-11 113-15 150-20-14-104-102-184-209-183-85 2-150 27-143 138 2 32-38 82-71 97-23 11-80-12-97-36-21-31-35-93-18-117 69-96 100-243 262-226 1-144 11-148 276-145-120-149-247-288-382-421-58-58-127-102-26-187-185-65-355-126-526-186-123-44-259-68-367-136-118-75-241-81-339-29-55 29-53 163-79 250-12 38-21 79-42 110-8 11-67 3-79-13-23-31-35-73-36-112-4-32 7-70 24-99 56-91 32-157-58-201-100-50-288-14-311 65-51 191-104 382-136 575-67 388-11 772 70 1152 24 112 41 226 63 360-45 50 28 273 160 393 1-47 3-91 6-135 47 82 54 173 88 253 62 153 109 307 218 448 144 185 224 420 327 635 14 27 9 68 0 100-14 44-39 83-59 126-38-37-80-70-112-111-61-74-111-160-177-229-49-50-117-78-181-118 88 279 364 408 493 647-3 35 12 71 6 102-8 30-30 68-56 77-28 11-65-11-102-20 44 76 87 140 120 209 88 185 170 373 258 559 18 37 47 81 80 94 103 40 211 65 335 102-38-46-68-99-111-138-71-64-213-127-209-180 11-131-83-153-136-222-46-56-134-128 21-172-17-20-29-31-38-44-21-32-41-64-61-94 43 4 105-8 126 17 59 68 103 151 149 222 41 15 115 21 125 50 14 41-18 99-30 150 61 53 126 111 211 187 10-52 10-97 29-134 24-54 57-107 97-151 7-8 66 33 101 50 15 7 32 12 37 15 40-39 75-71 110-105 41 49 82 97 123 144zM12635 17531c20-10 38-21 58-32 27 61 42 134 86 179 64 65 142 126 226 164 110 47 179 118 233 224 94 179 191 358 311 518 211 282 438 550 664 820 50 59 122 107 192 142 247 124 496 249 659 482 87 123 172 238 302 324 136 91 249 218 383 315 87 62 188 124 291 138 137 18 270-36 378-136 38-34 83-62 130-78 196-68 208-81 206-286 0-104 3-209-7-310-34-305 47-587 154-867 76-200 147-403 200-611 75-287 217-557 212-869-4-259 17-520-89-762-121-274-185-556-156-853 20-200-41-373-129-544-179-345-480-592-720-888-22-27-63-41-103-65-54 147-106 282-154 420-64 179-34 238 159 312 4-47 3-97 15-141 11-35 38-65 57-97 16 35 40 70 44 106 16 129 23 258 34 386 6 0 13 0 19 0 34-124 69-248 102-374 15 0 30 2 47 2 52 178-77 380 26 557 42-129 77-247 120-363 7-20 46-28 71-41 4 25 21 56 13 75-128 294-86 596-1 882 126 421 233 842 257 1280 13 215 34 432 17 646-17 197-63 392-121 581-55 181-53 391-229 522-12 9-14 31-18 48-52 180-93 365-158 539-38 100-118 184-180 272-5 7-32-2-44-3-47-111 83-241-64-350-30 119-57 222-83 325-12-3-24-6-38-9-9-68-20-136-33-226-49 81-81 134-112 187-8-3-17-6-25-9 0-55 0-109 0-199-48 94-81 155-113 215-8-3-15-6-23-7 0-35 0-71 0-108-240 103-271-106-356-227-140 74-143 68-209-56-41-77-105-145-161-215-30-40-65-76-99-114 8-9 16-16 23-24 23 12 46 29 71 35 161 41 204 238 388 272 108 20 169 2 238-53 37-28 56-83 96-103 159-81 362-119 335-369 0-6 9-14 15-20 68-70 53-118-11-194-42-50-22-151-31-229 0-3-7-6-11-9-120-81-238-168-362-244-241-145-403-460-356-733 15-86 65-166 95-251 73-202 144-403 214-606 51-152 133-303 6-470-29 23-59 41-81 65-124 146-295 171-444 58-30-23-42-68-63-102 288 65 373 47 494-128 74-108 65-216-20-329-30 27-54 50-79 71-113 105-215 226-342 308-155 98-334 160-499 246-74 40-159 85-203 152-104 156-261 232-411 326-168 106-380 153-483 351-12 26-56 37-88 47-236 80-471 171-732 112zM8970 7176c-30-143-60-277-86-412-38-200 20-390 108-559 94-178 160-356 171-554 14-230 88-445 244-609 135-143 305-250 458-374 63-50 116-117 186-158 223-132 470-177 723-186 70-306-18-597-89-888-8-29-38-67-64-73-108-24-96-75-49-148 94-146 34-329-124-391-32-14-83-48-80-64 24-112-59-165-120-225-183-185-386-311-670-290-245 17-444 135-650 238-130 65-253 165-347 277-158 188-306 390-368 638-29 115-82 226-108 343-39 180-53 366-98 545-64 257-153 510-220 768-77 294-73 591-20 891 38 216 165 406 167 632 0 24 10 57 29 71 115 85 115 230 163 344 40 92 97 98 153 113 46 12 116-7 152-38 76-63 144-83 235-34 95 53 198 93 304 143zM4871 23291c-20-48-24-86-46-106-72-70-74-115 23-165 31-15 49-82 46-123-8-104-43-209-44-313-3-175-11-334-209-411-34-12-55-89-58-138-20-277-24-556-252-763-186-170-372-338-556-511-74-70-144-145-210-224-97-112-188-230-279-344 12-3 48-11 95-21-71-162-145-312-206-468-53-135-67-272-256-323-132-38-240-171-353-268-94-82-184-94-247-21-137 157-137 157-347 83-191-68-238-18-237 188 2 124-12 279-83 366-91 113-150 200-94 341 15 40 18 85 26 128 26 163 30 334 80 490 80 252 132 522 346 711 9 7 9 24 13 35 120 236 228 480 437 657 47 40 119 76 85 167-5 10 27 41 47 54 231 149 463 297 697 443 212 130 427 256 641 386 183 111 364 227 548 336 37 22 85 25 131 37 32-264 45-274 262-223zM11521 10091c40-163 15-318-77-447-153-216-320-422-481-634-69-93-141-184-200-282-175-299-377-549-773-518-128 9-225-61-312-156-262-287-562-475-970-329-160 57-323 118-474 195-136 70-256 173-393 244-159 85-318 164-372 352-75 254-158 509-202 769-20 117 50 246 73 370 32 179 101 347 66 541-25 150-19 326 34 466 98 269 229 528 373 775 71 119 204 203 330 322 56-201 106-360 147-524 95-374 191-750 276-1127 53-236 94-476 132-715 21-135 65-233 204-289 252-100 497-216 743-329 168-78 330-170 502-237 59-22 147 3 213 28 146 53 234 180 340 285 276 269 494 572 653 921 50 109 111 213 168 319zM7902 7086c-70-140-136-272-202-405-100-201-56-451-209-636-9-12 2-40 5-61 3-45 12-91 9-136-5-90-29-180-21-270 32-404 80-807 248-1185 17-37 14-83 23-125 59-303 95-615 300-868 15-20 24-72 11-84-76-75-26-148 7-210 47-87 120-159 164-247 114-232 273-417 496-558 192-122 344-310 592-331 36-5 73-22 108-32-23-173-123-329-53-521 47 148 91 278 130 409 33 107 95 131 188 89-12-124-23-241-33-358 18-3 36-4 54-6 14 56 21 116 41 169 24 62 50 162 92 172 181 47 284 193 423 290 205 142 405 284 479 540 50 178 120 352 147 532 44 285 64 573 87 861 6 88-11 177-17 288 91 39 211 89 338 144 14-46 23-87 36-126 49-141 84-290 150-420 88-173 120-345 94-536-44-318-77-639-109-959-39-383-245-605-615-723-434-138-853-316-1279-479-222-83-437-122-650 34-122 88-261 148-387 230-85 56-177 114-235 194-201 283-392 576-582 868-22 38-15 97-15 147 0 99 30 205 2 294-79 256-105 510-64 777 24 161 18 317-92 465-91 124-197 267-91 446 18 30 0 94-22 131-75 141-136 284-135 449 2 51-21 104-37 156-72 203-53 409-17 613 21 123 61 240 82 363 10 60-20 131-2 189 70 223 200 412 340 586 89-65 165-120 221-160zM8681 15991c-168-41-206-22-249 145-19 79-25 161-53 238-86 242-201 475-263 724-56 223-203 444-62 700-53 0-91 0-154 0 26 123 35 241 75 347 186 486 365 974 576 1448 168 377 369 741 573 1100 133 238 351 427 400 712 1 12 9 26 18 33 85 78 167 159 260 226 49 33 120 41 181 56 91 23 192 23 270 67 181 107 307 53 347-159 27-153 56-306 104-453 78-228 165-450 323-641 56-68 97-165 111-253 66-433 89-873 236-1291 127-356 244-715 370-1071 35-97 88-186 123-283 107-297 216-594 316-894 128-385 164-770-37-1147-23-44-34-98-41-148-29-172-64-340-187-476-29-32-44-85-50-130-27-214-124-388-277-532-62 59-129 115-185 180-20 21-29 74-15 97 38 65 82 129 136 182 249 247 220 551 184 860-11 93 4 190 12 284 3 38 19 74 22 112 38 400-56 782-197 1148-198 518-354 1039-371 1601-8 270-39 556-206 778-133 175-161 354-173 559-16 265-62 528-100 792-6 36-47 70-76 98-68 69-142 131-209 199-36 36-56 95-97 118-173 97-359 170-551 64-222-123-375-299-357-574 8-108-25-190-103-275-130-147-254-306-347-478-91-172-128-372-204-553-132-320-291-631-319-987-15-216-81-433-74-649 11-337 49-675 105-1006 50-291 141-575 215-868zM7135 9081c14-31 26-49 32-67 45-170 71-347 138-506 70-162 150-326 341-397 112-42 230-94 317-173 186-171 401-271 642-340 368-106 705-79 999 187 76 70 139 155 223 214 53 38 129 47 197 59 98 17 207 2 295 38 252 103 429 288 550 532 52 103 128 194 197 286 152 197 313 385 457 586 178 250 212 528 138 825-19 72 3 160 25 234 67 216 170 425 209 644 70 384 108 774 144 1164 10 101-6 228-62 309-138 204-91 425-115 633 171 53 284 17 321-161 5-25 35-47 53-71 97-132 193-268 294-398 55-73 126-134 181-206 38-50 89-114 88-170-3-148-15-301-53-444-103-375-235-744-331-1121-101-398-301-745-503-1095-101-179-186-365-285-546-44-77-88-171-157-212-225-130-355-313-417-563-32-129-118-237-252-293-326-134-601-350-874-566-53-43-112-100-171-105-140-9-311-36-417 29-118 73-196 35-294 12-408-91-804-123-1134 212-36 37-95 71-144 71-220 2-420 67-626 140-120 42-133 92-121 194 39 348 76 697 115 1065zM14942 6074c-88-238-166-470-264-693-53-118-146-219-218-328-29-43-76-87-76-129 0-138-80-209-182-274-161-107-342-191-479-323-207-199-379-433-576-643-182-193-257-275-480-24-211 237-529 247-770 61-26-18-62-21-94-30-9 28-18 59-27 87-12 37-22 75-38 109-115 253-232 505-347 753 123 81 232 143 330 219 74 56 120 51 182-23 162-196 382-230 620-190 70 13 135 49 224 82 0-174 0-327 0-481 12 0 26 0 38 0 8 143 15 287 21 430 126-12 256-14 382-40 199-39 344 56 452 193 173 221 321 462 379 744 22 112 65 201 183 242 96 35 141 112 135 214-12 180-35 359-39 539 0 65 19 173 62 192 169 81 353 134 509 188 24-157 30-298 68-430s55-242-94-330c44-50 80-94 99-115zM10381 21997c29 205 66 376 75 549 22 430-61 842-282 1216-146 244-261 497-312 776-19 94-26 191-38 292-100-21-125-72-114-160 44-373 185-714 370-1034 113-195 188-399 207-618 25-268 26-537 31-807 1-77 7-196-37-226-88-62-180-160-315-109-95 38-170 26-227-77-32-55-102-114-158-120-138-13-206-116-203-207 5-214-167-332-218-512-32 50-52 97-67 145-71 230-98 465-98 706 0 182 36 262 227 342 58-144 117-287 180-445 37 168 23 320-59 464-18 33-50 72-44 104 40 197 87 392 135 603 121-67 188-11 237 77 147 264 141 546 72 827-10 41-103 73-163 88-40 11-88-13-129-22-40 265-77 524-115 771 129 257 257 519 385 774 212-93 262-236 219-430-4-23 53-76 91-88 31-11 75 19 128 36 41-167 103-327 115-489 9-147 50-261 159-352 144-119 238-268 271-454 28-155 53-311 94-462 46-174 81-340-10-514-61-118-97-248-141-374-12-35-17-73-26-109-9-38-9-100-30-109-69-27-144-37-210-52zM8883 9258c180 111 316 208 465 285 415 218 752 539 1088 854 439 411 761 923 1070 1435 127 209 198 453 294 677 3-6 15-21 15-36 8-220 24-440 15-659-4-85 6-205-121-246-8-1-6-77 2-80 127-32 83-121 63-194-53-198-109-395-173-591-56-175-113-351-192-518-109-233-238-457-347-665-74-6-126-10-179-15 0-12 2-24 2-36 27-22 56-44 92-75-188-231-371-447-620-609-154-100-273-71-415 0-212 106-430 197-647 293-124 54-249 109-412 180zM5657 22364c14-5 29-9 43-14-30-112-47-228-93-335-171-402-4-842 396-1010 176-74 293-194 355-376 35-103 92-200 130-303 61-166 191-207 349-207 160 0 303 26 447 126 339 239 509 546 465 963-20 180-47 359-70 535 165 62 293 142 323 326 17 103 52 203 80 304 6 20 17 52 31 55 178 39 263 172 316 325 64 181 152 365 157 550 7 249 54 453 286 599 6-62 23-122 15-178-21-153-62-304-77-457-27-279-77-538-209-800-190-377-303-794-452-1194-35-92-68-191-126-266-104-135-135-282-142-446-3-73-32-157-78-212-207-236-419-467-639-691-179-185-527-265-724-145-147 91-275 224-387 359-94 112-167 248-227 385-72 159-117 330-179 495-55 148-133 291-171 442-67 275-14 547 60 814 34 120 81 236 121 356zM16301 19711c83-294 176-578 243-868 63-277 144-560 134-838-15-412-97-822-162-1231-79-494-412-855-685-1243-22-33-63-53-98-81-61 125-115 239-156 324 88 21 203 13 256 68 71 73 129 194 127 294-1 168-47 336-85 503-29 123-74 242-115 363-32 97-61 196-106 287-44 83-109 154-164 232-182 250-86 631 161 809 185 133 453 172 526 454 32 124 41 229-8 345-29 70-59 146-59 219 2 116-51 113-107 92-85 77-158 144-222 203 21 12 55 30 87 49 36 21 72 42 109 65 73-138 73-138 324-46zM3017 17631c19 143 44 312 60 483 36 400 254 714 498 1005 97 118 274 167 414 251 98 61 185 159 292 187 188 50 308 151 372 335 9-23 13-43 10-63-39-259-48-522-148-775-88-221-76-462-37-697 47-273 129-530 287-764 59-88 82-198 123-298-13-9-25-18-37-27-235 87-527 37-665 351-38 86-202 127-315 164-35 12-97-58-146-94-35-24-66-53-106-84-9 20-23 35-23 49 3 114-56 147-154 117-141-43-281-91-425-140zM12991 10676c20 167-65 308 32 442 11 16 2 49-3 73-29 115-12 214 67 311 45 56 77 139 80 210 5 134-17 270-29 434 76-81 135-141 191-203 143-160 282-316 532-272 88 17 180 6 271 8 266 6 497-85 698-241 1-54 9-104 28-150 100-221 261-424 200-691-51-233-104-466-157-701 88-20 47-88 21-176-77 191-191 311-365 388-111 50-196 148-312 207-119 61-216 158-358 184-294 51-549 286-896 177zM1417 19648c105-79 89-209 74-338-27-235 87-373 328-361 135 6 235-38 345-104 76-44 184-55 275-50 81 3 160 47 265 81-373-471-873-684-1392-868-43-59-42-190-174-121-135 70-270 387-244 540 30 180 44 356-56 524-24 41-27 104-17 151 46 174 103 346 152 520 21 79 61 163 47 238-35 183 6 357 74 515 85 191 199 369 320 541 150 212 321 410 483 615-128-268-268-523-400-782-127-251-233-509-210-801 6-69-22-140-26-211-3-42 9-86 15-130 41 12 80 24 141 41zM5435 7572c344 271 660 526 982 773 215 166 356 374 417 640 15 65 62 123 95 185 30-147 38-280 29-412-21-307-47-615-79-921-12-118 42-133 139-142s220-13 279-72c59-60 120-94 188-133 38-21 82-109 67-135-109-189-233-368-343-536-113 51-221 111-335 150-92 30-192 36-287 56-69 14-137 32-205 47-36 23-50 85-82 133-39 56-98 146-141 143-276-29-465 181-724 224zM1546 12244c20-123 36-236 53-348 17 0 33 0 50 0 18 36 35 74 53 112 12 4 24 7 36 12 25-65 52-129 75-194 15-40 19-86 42-120 8-13 79-7 80-1 28 119 88 27 138 31-53-115 55-157 90-230 4-6 45-4 59 6 12 11 19 41 15 56-18 52-44 102-67 152 137 23 141 21 206-80 16-25 25-58 44-78 23-22 55-35 84-51 10 24 19 50 35 71 19 26 43 47 65 70-167-378-205-411-546-428-77-3-162 37-238 70-80 35-153 88-230 130-68 38-126 78-112 169 19 131-55 222-158 271-221 106-194 212-142 404 42 156 15 308-64 447-27 49-114 82-118 126-14 168-43 345 60 501 122 184 244 367 360 541 9-359 15-716 30-1074 3-79 6-135-77-179-25-13-13-97-17-147 36 0 73 0 115 0-14-86-32-191-48-295 13-5 27-8 42-12 24 20 48 39 85 68zM8338 19410c-189 130-201 460-112 713 12 32 12 70 8 103-2 8-56 22-67 12-29-25-54-60-68-97-12-34 0-78-14-113-118-333-66-536 200-764-37-104-77-210-127-344-54 97-80 184-136 232-126 109-269 202-403 302-32 22-61 51-99 86 117 83 221 152 318 227 38 31 70 75 91 118 62 123 96 267 182 367 162 185 350 345 481 561 51 84 131 151 200 225 12-3 25-6 39-9 21-132 42-262 67-409 94 188-72 384 53 593 39-99 60-169 94-231 39-69 50-125 0-201-108-165-211-335-299-511-141-280-270-568-408-860zM14098 6048c-82-80-143-38-211-6-38 16-91 9-134-2-10-3-13-62-10-92 9-79 30-158 36-235 12-170-106-300-274-282-124 12-123-63-130-138-3-31 15-66 25-104-36-12-80-12-98-35-88-112-161-108-240 11-13 19-66 31-88 21-22-12-45-55-43-84 3-40 34-78 39-119 6-38 6-99-17-114-27-20-86-16-119 0-70 34-126 61-204 12-93-60-175-18-231 68-52 81-99 166-153 261 174 100 342 205 518 292 145 75 303 129 453 199 47 23 100 61 124 104 156 302 481 413 700 659 22-45 32-66 43-89-12 5-24 9-37 14-31-52-98-112-87-152 18-69 86-124 138-189zM13167 10631c109-35 194-61 277-91 158-56 314-115 470-175 49-18 109-24 141-56 146-145 283-297 420-450 27-30 41-71 62-110-335-56-632 65-806 326-158 237-494 236-644-6-119-193-306-263-543-308 111 217 209 409 308 601 9-13 18-28 27-42 64 15 136 17 191 48 18 11-5 94-9 158 23 27 165-85 106 105zM2819 12014c-15-40-43-90-55-143-33-142-159-89-244-112-27-7-69 53-109 74-41 23-86 40-132 49-94 20-201 9-283 51-88 46-149 140-224 210-159 148-184 346-194 545-12 230-12 462-12 692 0 184-8 368 19 549 25 165 67 334 212 480 0-133 20-246-4-347-68-300-117-600-86-906 27-273 56-545 100-817 34-209 166-374 377-390 208-17 421 40 635 65zM15580 8610c-164 59-249 222-143 351 102 124 128 246 49 394 57 23 104 41 160 62-25-45-45-79-68-120 88-53 237-62 161-221-5-6 17-27 29-39 78-71 366-105 476-47-29-61-54-112-87-180 88-38 167-73 262-114-33-147-71-311-110-483-53 30-90 53-125 72 60 391 60 391-124 450-38-47-73-91-115-142 95-64 176-139 114-262-17-35-61-58-84-79-62 152-113 277-165 403-6-3-12-6-17-9-16 51-31 101-48 153-50-58-102-117-165-189zM7084 9663c19 78 47 136 45 193-6 241-26 481-32 722-3 103-19 221 93 287 166 99 222 264 269 437 11 39 32 80 61 107 129 121 264 234 391 355 68 66 146 159 74 247-74 94-31 141 25 221 27-89 48-164 74-236 29-85 10-149-67-200-207-137-339-332-430-561-56-147-108-298-181-436-89-170-118-346-80-526 56-261-62-485-130-735 41 112-29 121-112 125zM4230 20263c7-9 15-18 23-28-364-154-660-398-937-674 85 156 185 300 283 446 25 36 41 80 63 119-35 15-70 32-114 53 39 76 80 155 130 250 105-127 161-59 221 25 55 75 122 143 181 218 35 44 97 94 92 135-16 160 129 165 202 240 6-39 0-97-11-98-104-12-101-106-142-168-129-196-268-387-399-582-16-26-7-67-12-101 35 7 79 3 102 24 62 53 115 116 169 174 52-12 100-23 149-33zM8920 24920c116-19 179-123 143-225-30-84-56-171-83-257-34-108-67-215-102-330-70 84-124 150-192 234 53 81-49 91-105 111 6 102 11 191 18 303 97-24 188-48 285-73 139 50-12 162 36 237zM3240 19075c-3 11-6 21-10 32 38 26 80 45 112 77 130 126 248 261 439 300 34 8 56 79 76 123 5 10-20 50-24 48-40-10-79-23-114-42-80-44-157-93-253-152 124 221 490 502 670 527-23-80-29-172-73-240-80-126-129-273-303-334-139-50-256-166-383-251-44-30-91-59-137-88zM5685 24120c-76-21-170-21-229-65-149-109-282-240-418-362-16-14-25-50-16-66 8-16 43-33 61-28 35 7 73 24 99 50 72 69 139 147 215 227 33-202-70-329-321-393-79 19-158 37-240 55-6 138 406 480 802 651 21-31 42-62 47-69zM5389 7431c-7-17-15-35-22-52 43-45 80-101 133-133 233-145 417-330 508-595-73 66-131 145-194 219-35 43-72 87-117 114-199 120-400 235-600 350-24 14-50 26-75 38 8 20 17 39 26 59 114 0 228 0 341 0zM12777 13474c120-183 119-186-37-439 31 297 31 297-6 316-43-36-78-84-122-97-116-31-336 107-383 219-14 33-61 53-93 78-47 43-94 85-141 126 8 14 16 27 25 40 118-120 256-129 404-73-16-80-31-149-41-196 154-109 284-98 394 26zM6277 9075c-138-131-127-374-363-409 175-34 265 91 368 206 9-28 20-43 15-49-141-251-459-232-644-435 79 226 473 661 624 687zM6223 14094c-5 4-9 7-14 12 29 47 55 97 88 141 152 191 458 203 585 15 74-109 147-99 241-44 33 21 71 36 106 53-95-168-379-226-550-38-86 96-165 76-250 20-71-49-138-106-206-159zM5359 13561c120 184 158 378 136 598-13 144 31 294 47 442 172-263 50-878-183-1040zM6461 6857c7 12 16 24 24 38 73-23 147-40 218-67 118-45 240-86 349-147 82-45 103-129 60-233-224 141-438 274-651 409zM4418 17071c304-209 379-355 295-562-157 62-306 339-295 562zM2939 18263c12-2 24-3 36-5-24-265-50-530-76-818-3 2 23-15 53-33-53-105-101-201-160-323-6 421 77 799 147 1179zM2607 16371c9-9 18-20 27-29-29-44-47-108-88-127-180-90-248-255-320-423-19-48-59-89-89-133-12 7-23 13-33 21 25 76 54 150 75 227 22 80 14 177 58 240 44 59 139 78 209 119 23 12 36 38 58 52 33 19 68 35 103 53zM10925 21078c40-67 72-140 122-197 50-58 118-99 177-147 155-127 205-349 114-573-29 105-46 187-73 265-24 67-45 141-92 191-122 134-223 274-248 461zM10147 7443c165 27 165 24 324 164 85 74 159 157 245 228 47 40 108 61 164 90-185-393-423-541-733-482zM1999 15497c11-3 20-8 30-12-10-44-19-88-32-132-36-120 2-290-201-302-20-1-38-33-58-50-41-33-83-66-132-106-18 206 41 346 170 414 3-17 2-37 9-50 18-31 41-59 62-88 26 29 60 54 76 88 17 32 11 74 23 109 14 44 35 86 53 129zM10641 24082c-241 100-207 326-250 521 237-73 327-262 250-521zM9498 23590c33 65 59 113 88 166 124-238 63-736-96-772 20 107 55 212 53 315 0 109-33 216-45 291zM7569 13506c128-192 172-436 100-514-103 70-103 70-243 399 44 35 90 71 143 115zM4534 17181c385-115 458-139 579-662-80 82-204 167-212 261-12 132-94 180-163 250-60 59-135 101-204 151zM4547 20287c-102-189-8-488-337-576 9 85-4 164 29 211 92 129 203 244 308 365zM13690 9955c-179 0-367 0-558 0 29 117 126 180 230 188 146 9 278-46 328-188zM7625 7549c242 12 360-171 526-285-228-68-348-3-526 285zM15161 6896c6-91 11-166 17-244 11-165 35-330 30-495-3-80-59-159-98-259 12 216 30 403 30 588 0 97-35 192-54 289-6 33-16 67-23 100 33 8 67 15 98 21zM5653 8146c-11 18-20 38-29 56 156 105 314 209 471 312 16-12 31-26 44-39-27-61-37-153-84-179-126-65-267-101-402-150zM1879 14960c-132-278-248-525-363-771 15 156 80 300 92 450 15 167 115 232 271 321zM11635 18646c-11-1-20-3-31-4-68 272-134 545-203 819 14 5 29 9 44 12 11-33 35-69 29-100-27-121 30-192 124-254 29-17 56-62 56-94-1-127-12-253-19-379zM11759 19539c44-40 133-100 126-116-37-74-88-177-153-195-91-24-111 82-115 161-5 83 33 130 142 150zM4982 16059c204-129 62-353 166-523-326 105-133 345-166 523zM15730 10770c72 38 129 67 153 79 94-6 165-9 254-14 3-39 8-100 14-177-76 33-139 86-188 74-42-11-68-91-104-145-41 57-87 124-129 183zM9904 25468c2 11 5 21 6 32 61-32 136-49 180-97 55-59 90-142 125-218 27-61 41-127 60-191-6-2-13-3-21-5-36 59-73 117-109 176-8-6-17-12-24-18-3-21-5-43-9-79-75 144-141 273-208 400zM5377 22852c15-3 30-6 44-9-14-235-8-475-167-674-13 3-25 6-39 9 55 224 108 448 162 674zM6623 5471c282-97 452-322 368-464-124 156-247 311-368 464zM5019 13321c-27 244 143 377 246 544 9-5 20-9 30-12-53-143-106-283-159-424 12-6 23-11 35-17-32-23-62-47-94-68-14-9-32-12-58-23zM15439 7790c51 102 103 203 156 306 13-3 26-6 39-9 21-67 68-139 55-195-18-69-90-122-138-181-38 26-65 46-112 79zM15816 15265c179 247 350 485 538 745-59-251-391-703-538-745zM10839 23718c203-103 243-391 88-509-29 168-56 328-88 509zM5698 14707c-119 217-115 258 40 379 98-168 85-309-40-379zM16337 9108c151-3 228-115 281-227 23-47-33-130-53-199-82 152-153 288-228 426zM5132 22534c-37 204-50 397 198 484-67-162-132-324-198-484zM5536 15107c-69 126-138 252-215 393 136-5 205-64 255-156 50-91 33-166-40-237zM8787 22523c39 67 88 150 146 245 42-162 81-309-55-416-27 50-56 103-91 171zM4086 17548c65-124 112-212 167-317-132 46-240 82-360 123 63 62 116 115 193 194zM7405 13948c-165 19-314-84-506 5 163 51 295 94 435 136 18-38 41-82 71-141zM8393 21041c27 111 55 217 79 325 10 40 3 87 18 125 11 28 45 44 88 82 27-241-32-409-185-532zM5413 14886c-37-82-62-139-89-192-36-70-62-129-9-211 33-51 17-133 23-201-9 0-20-2-29-3-30 78-61 157-94 248 65 95-11 282 198 359zM7426 13707c-170-92-377-75-459 50 159-43 308 85 459-50zM8996 22223c8 33 9 55 18 71 87 156 184 308 172 500-2 34 47 68 71 103 9-6 18-12 27-18-112-206-29-497-288-656zM4927 21509c-32-7-77-18-124-28-20 118 83 281 224 359-32-109-64-214-100-331zM5282 23240c141 292 198 351 357 371-47-78-94-158-147-246-57-33-130-77-210-125zM15137 10488c11-3 21-6 32-10-27-250-55-500-82-750-20 3-39 4-59 7 36 252 73 503 109 753zM13617 6393c-29 115 208 262 405 234-134-78-267-155-405-234zM8792 21652c16-2 33-3 50-5 41-180 44-350-125-462 25 152 50 309 75 467zM6333 6075c10 9 19 17 28 24 121-145 242-291 363-436-25-23-50-45-74-68-9 30-12 65-27 92-20 37-41 85-73 97-144 50-170 176-217 291zM7015 5772c-104 143-191 261-278 379 216-71 309-194 278-379zM12620 17834c106 137 212 271 318 408-17-206-124-341-318-408zM4804 21823c90 196 176 383 262 571 14-7 29-15 44-22-27-219-159-387-306-549zM11886 9370c82 127 166 253 263 400 31-183-22-265-263-400zM5168 16325c0-54 0-100 0-153-168 79-276 217-264 328 135 10 76-249 264-175zM4574 20710c4-199-135-290-240-403 53 100 149 189 58 315 61 29 109 53 182 88zM2104 15044c-13 4-25 9-38 13 78 170 38 385 225 512-62-175-125-350-187-525zM15625 21082c-10-178-177-82-254-186 77 268 95 279 254 186zM5107 15310c185-194 200-297 66-430-22 139-43 283-66 430zM14834 20291c2-150-86-262-230-281 63 109 66 259 230 281zM1875 15515c-20 7-40 15-59 21 72 153 145 305 216 458 17-8 34-16 50-25-68-151-138-303-207-454zM14881 20858c117-168 96-211-135-300 50 111 87 193 135 300zM5168 14256c129-126 114-209-62-370 21 129 41 246 62 370zM10919 24299c13 7 25 15 38 22 147-138 226-357 199-510-20 66-40 163-80 250-40 85-104 159-157 238zM11480 8704c-77-111-153-223-247-358-4 174 87 308 247 358zM8945 23238c28 139 51 252 74 364 105-199 98-228-74-364zM7350 19251c-59-62-198-5-303 135 29 16 58 33 64 37 89-63 165-118 239-172zM16457 11058c9-141-59-214-217-229 43 114 75 215 217 229zM12038 17602c158-84 194-200 114-328-41 118-78 224-114 328zM12650 14050c11 17 20 33 29 50 64-14 127-27 189-41-27-50-54-99-83-149-44 47-89 93-135 140zM5051 23108c-10 1-22 3-33 4 9 91 17 182 26 279 51-27 89-48 133-71-44-74-85-143-126-212zM12365 13155c206-37 231-69 200-253-69 87-125 159-200 253zM7153 1892c32-113-112-360-209-348 70 115 138 229 209 348zM14416 22555c7 18 13 36 21 54 114-53 227-104 339-160 8-5-1-41-1-49-129 56-244 106-359 155zM6468 8820c15-4 31-9 47-13-13-56-9-128-44-161-33-35-104-33-192-55 79 96 135 163 189 229zM15424 7390c6-14 10-26 16-38-85-41-168-80-269-127 40 176 62 186 253 165zM7102 6189c-6-9-11-18-17-28-107 78-215 153-338 241 187 9 253-127 355-213zM10651 24715c-126-6-191 96-170 277 64-103 114-186 170-277zM6358 13767c-150-20-294-38-449-57 65 73 376 110 449 57zM13450 18981c14-12 26-24 40-35-76-101-152-201-228-301-15 12-30 24-45 35 77 100 156 201 233 301zM12109 5113c30-73 56-132 80-189-10-9-22-18-33-26-57 42-114 86-189 144 66 33 97 48 142 71zM14970 11343c13 6 25 13 37 21 33-46 74-88 98-137 9-16-19-51-30-78-26 15-64 24-73 47-18 45-21 97-32 147zM4748 20946c56-9 93-15 149-24-52-76-93-138-134-200-9 3-19 6-30 9 5 69 9 138 15 215zM11115 7923c-24 173 115 211 202 288 9-9 18-16 27-24-74-85-147-170-229-264zM7443 2047c-47-99-87-182-134-280-9 86-16 154-25 233 50 15 100 29 159 47zM8143 20607c9-10 18-19 27-28-50-56-100-112-168-188 0 94 0 152 0 216 50 0 96 0 141 0zM12870 10843c-17-96-35-191-56-308-105 144-32 227 56 308zM15887 7995c-50-234-107-319-215-341 65 104 130 209 215 341zM13194 18413c15-8 32-15 47-21-50-109-100-218-150-326-12 6-24 11-35 17 46 110 93 219 138 330zM14520 9990c100-73 259-93 267-293-101 112-185 202-267 293zM4639 21120c-65-135-97-292-282-379 106 143 194 261 282 379zM12849 5934c-11 11-23 23-34 34 63 56 126 113 188 169 55-171-106-133-154-203zM12553 13451c-13 17-27 34-39 50 59 55 118 108 179 163 15-19 30-35 45-53-61-54-123-107-185-160zM14246 19687c-58-70-118-145-191-235 94 227 138 268 191 235zM6897 5557c8 6 15 11 23 17 76-99 151-197 227-296-15-10-29-21-44-30-68 103-136 206-206 309zM10922 22367c-16 5-34 11-53 15 28 93 55 185 84 276 16-5 35-11 53-15-27-93-55-184-84-276zM9333 23517c9 0 18 0 27-2 0-128 0-259 0-388-9 0-18 0-27 0 0 129 0 260 0 390zM11936 13956c-4 12-10 24-16 36 85 109 182 115 254 31-33 0-79 9-119-3-43-11-79-41-119-64zM14628 19888c9-19 20-39 29-57-84-42-167-83-252-126-6 14-13 27-20 40 81 48 163 95 243 143zM12894 5737c-6 12-12 23-16 35 95 49 189 99 284 147 8-14 16-27 22-41-97-47-193-94-290-141zM7979 18887c-59 41-119 80-201 136 145 41 189-25 201-136zM6376 13976c159 168 165 169 221 47-64-14-124-26-221-47zM16212 8108c7-18 16-35 25-51-66-35-133-69-200-102-9 18-18 35-27 53 67 34 133 67 202 100zM10871 7508c-12 15-24 31-36 47 80 56 160 112 241 170 7-9 13-18 21-27-76-64-152-126-226-190zM8328 21379c15-9 32-16 48-24-45-91-92-182-139-273-9 5-18 9-27 14 39 94 78 188 118 283zM4813 22137c19-12 35-25 52-35-40-62-79-124-118-186-15 9-31 18-46 27 38 63 74 129 112 194z">
              <text:p/>
            </draw:path>
            <draw:path draw:style-name="gr1" draw:layer="layout" svg:width="1.238cm" svg:height="0.993cm" draw:transform="rotate (-1.5707963267949) translate (18.4169700827498cm 6.49216973983329cm)" svg:viewBox="0 0 1239 994" svg:d="M1111 994c-7-162 2-281-21-393-51-251-355-566-709-440-121 42-270 221-272 349-1 35 8 72 2 105-5 23-29 42-42 65-17-21-43-38-50-62-53-176 13-318 124-451 192-234 632-211 836 0 120 124 200 257 244 410 28 96 13 205-1 305-5 34-61 63-111 112z">
              <text:p/>
            </draw:path>
            <draw:path draw:style-name="gr1" draw:layer="layout" svg:width="0.358cm" svg:height="1.526cm" draw:transform="rotate (-1.5707963267949) translate (18.2972883513686cm 4.81447335185653cm)" svg:viewBox="0 0 359 1527" svg:d="M112 850c-162-253-108-523-67-788 5-26 64-56 100-60 67-6 137 4 214 31-33 20-68 55-100 53-146-10-173 87-171 190 0 129 4 262 39 385 20 72 100 128 162 203-141 77-214 195-183 357 12 58 50 111 59 168 7 44-8 93-14 138-26-32-54-63-77-98-130-199-70-387 38-579z">
              <text:p/>
            </draw:path>
            <draw:path draw:style-name="gr1" draw:layer="layout" svg:width="0.614cm" svg:height="0.342cm" draw:transform="rotate (-1.5707963267949) translate (15.6824697644812cm 6.9498610760293cm)" svg:viewBox="0 0 615 343" svg:d="M590 343c-176-76-354-149-528-229-29-14-42-59-62-90 38-7 83-33 112-21 143 64 282 135 420 211 36 19 56 69 83 104-9 8-16 17-25 25z">
              <text:p/>
            </draw:path>
            <draw:path draw:style-name="gr1" draw:layer="layout" svg:width="0.15cm" svg:height="0.544cm" draw:transform="rotate (-1.5707963267949) translate (16.5626607256525cm 7.22417277090174cm)" svg:viewBox="0 0 151 545" svg:d="M142 0c5 151 13 305 8 456 0 30-47 65-80 86-14 9-46-7-70-13 12-38 27-75 33-114 17-117 31-235 46-353 1-20 3-39 4-59 20-1 40-1 59-3z">
              <text:p/>
            </draw:path>
            <draw:path draw:style-name="gr1" draw:layer="layout" svg:width="0.358cm" svg:height="0.19cm" draw:transform="rotate (-1.5707963267949) translate (17.7852323360917cm 6.99381156857792cm)" svg:viewBox="0 0 359 191" svg:d="M130 24c34-7 76-33 97-21 50 29 88 76 132 115-63 25-127 62-192 72-46 7-97-23-167-43 23-39 48-83 73-126 19 2 39 3 57 3z">
              <text:p/>
            </draw:path>
            <draw:path draw:style-name="gr1" draw:layer="layout" svg:width="0.273cm" svg:height="0.16cm" draw:transform="rotate (-1.5707963267949) translate (14.7659197963081cm 7.89858550138924cm)" svg:viewBox="0 0 274 161" svg:d="M120 0c62 32 107 55 154 77-53 31-103 76-159 84-33 4-76-49-115-76 35-24 70-50 120-85z">
              <text:p/>
            </draw:path>
            <draw:path draw:style-name="gr1" draw:layer="layout" svg:width="0.319cm" svg:height="0.183cm" draw:transform="rotate (-1.5707963267949) translate (16.4141947803947cm 7.63336701187169cm)" svg:viewBox="0 0 320 184" svg:d="M320 0c-71 179-212 235-303 133-12-13-18-38-17-54 2-11 35-27 40-24 106 84 185-13 280-55z">
              <text:p/>
            </draw:path>
            <draw:path draw:style-name="gr1" draw:layer="layout" svg:width="0.167cm" svg:height="0.263cm" draw:transform="rotate (-1.5707963267949) translate (16.1505919796308cm 8.65332154584491cm)" svg:viewBox="0 0 168 264" svg:d="M53 0c39 59 83 117 114 180 9 18-25 55-38 84-24-17-61-28-70-50-26-61-41-126-59-191 18-8 36-15 53-23z">
              <text:p/>
            </draw:path>
            <draw:path draw:style-name="gr1" draw:layer="layout" svg:width="0.214cm" svg:height="0.141cm" draw:transform="rotate (-1.5707963267949) translate (17.9018841502228cm 6.97562515786815cm)" svg:viewBox="0 0 215 142" svg:d="M150 142c-20-1-39-3-59-4-30 1-61 3-91 4 14-28 23-59 41-81 15-22 38-41 61-47 36-11 75-9 113-14-10 35-19 70-33 103-6 15-21 26-32 39z">
              <text:p/>
            </draw:path>
            <draw:path draw:style-name="gr1" draw:layer="layout" svg:width="0.226cm" svg:height="0.212cm" draw:transform="rotate (-1.5707963267949) translate (16.7611203055379cm 6.6694872442536cm)" svg:viewBox="0 0 227 213" svg:d="M0 179c20-112 109-196 227-176-71 79-130 145-191 210-12-10-24-22-36-34z">
              <text:p/>
            </draw:path>
            <draw:path draw:style-name="gr1" draw:layer="layout" svg:width="0.252cm" svg:height="0.186cm" draw:transform="rotate (-1.5707963267949) translate (17.3065054105665cm 7.34844657741854cm)" svg:viewBox="0 0 253 187" svg:d="M253 13c-94 65-161 110-253 174 18-162 92-214 253-174z">
              <text:p/>
            </draw:path>
            <draw:path draw:style-name="gr1" draw:layer="layout" svg:width="0.251cm" svg:height="0.214cm" draw:transform="rotate (-1.5707963267949) translate (15.4218968809675cm 7.07261934832028cm)" svg:viewBox="0 0 252 215" svg:d="M213 215c-70-50-140-100-207-153-10-9-4-38-6-56 25-1 55-12 69-1 63 53 122 112 183 168-14 13-26 29-39 42z">
              <text:p/>
            </draw:path>
            <draw:path draw:style-name="gr1" draw:layer="layout" svg:width="0.217cm" svg:height="0.165cm" draw:transform="rotate (-1.5707963267949) translate (14.9871037555697cm 8.24412730487497cm)" svg:viewBox="0 0 218 166" svg:d="M0 99c65-43 106-77 155-99 10-4 42 41 63 64-41 35-79 74-124 101-12 7-47-33-94-66z">
              <text:p/>
            </draw:path>
            <draw:path draw:style-name="gr1" draw:layer="layout" svg:width="0.154cm" svg:height="0.122cm" draw:transform="rotate (-1.5707963267949) translate (15.2552514322088cm 8.54420308158626cm)" svg:viewBox="0 0 155 123" svg:d="M155 59c-43 21-85 43-129 64-8-35-17-70-26-103 45-6 91-14 136-20 6 20 13 39 19 59z">
              <text:p/>
            </draw:path>
            <draw:path draw:style-name="gr1" draw:layer="layout" svg:width="4.701cm" svg:height="5.48cm" draw:transform="rotate (-1.5707963267949) translate (26.2402164226607cm 4.00820914372316cm)" svg:viewBox="0 0 4702 5481" svg:d="M2696 879c-185 75-355 166-467 350-73 119-171 228-273 327-92 91-212 154-307 244-179 168-361 335-516 524-113 141-178 320-274 477-103 170-215 333-324 500-34 50-84 97-97 152-49 189-108 378-120 571-9 162-54 307-95 460-31 118-43 247-38 370 3 57 69 109 100 168 15 32 15 71 21 108-35-3-79 7-102-11-103-85-175-182-160-332 9-89-17-183-32-274-12-71-39-139 73-153 22-3 54-45 57-71 15-182 21-365 34-549 4-54 7-112 28-159 82-172 172-342 258-513 58-118 118-237 170-358 33-79 50-165 76-247 4-15 7-33 18-44 91-92 183-183 263-263-30-81-53-140-75-199 54 9 110 17 135 22 69-58 139-103 195-164 24-24 17-77 29-117 7-30 21-80 38-83 215-23 297-202 406-345 64-85 101-191 170-275 89-107 189-209 298-297 209-169 431-324 725-350-28-68-46-115-66-165 81-59 104 5 141 52 20 24 55 36 84 53 16-32 45-64 51-97 8-59 2-121 2-180 16-5 33-8 50-11 21 41 51 80 62 123 20 75 59 86 133 80 172-12 347-30 514-5 232 37 388 202 496 400 103 187 192 384 271 582 76 194 76 385-23 582-110 221-182 462-289 685-196 406-402 807-609 1209-141 271-285 540-440 803-158 266-411 424-673 572-111 62-204 153-306 229-97 73-189 148-289 214-28 16-75 1-111 1 17-30 24-73 50-91 241-174 392-462 694-532-52-106-100-194-133-287-9-28 24-72 39-108 29 23 74 41 86 70 55 145 190 183 313 75 53-48 94-112 133-174 109-169 221-338 192-556-6-47 16-98 25-147 15-4 29-7 44-10 27 63 54 125 95 221 76-152 144-282 208-415 263-552 536-1097 783-1656 182-409-6-927-394-1148-139-81-291-152-445-190-237-56-449 59-652 159-94 47-170 129-255 194z">
              <text:p/>
            </draw:path>
            <draw:path draw:style-name="gr1" draw:layer="layout" svg:width="0.986cm" svg:height="0.911cm" draw:transform="rotate (-1.5707963267949) translate (24.0238319541693cm 7.11202323819146cm)" svg:viewBox="0 0 987 912" svg:d="M641 192c-14 73-29 144-45 235 192-94 239-306 388-427 22 68-78 312-169 409-219 230-485 388-776 503-12-18-25-36-39-55 118-96 250-181 352-293 100-113 169-252 253-379 12 3 24 4 36 7z">
              <text:p/>
            </draw:path>
            <draw:path draw:style-name="gr1" draw:layer="layout" svg:width="0.508cm" svg:height="1.256cm" draw:transform="rotate (-1.5707963267949) translate (22.4664544875875cm 4.70990149027532cm)" svg:viewBox="0 0 509 1257" svg:d="M187 1257c-181-100-210-180-173-407 45-271 157-400 382-446 22-134 44-266 66-404 34 14 47 17 47 20-1 139 2 278-7 418-5 79-31 145-141 104-31-10-87 11-111 37-154 159-179 374-77 577 12 23 7 54 14 101z">
              <text:p/>
            </draw:path>
            <draw:path draw:style-name="gr1" draw:layer="layout" svg:width="0.266cm" svg:height="0.881cm" draw:transform="rotate (-1.5707963267949) translate (24.1874474856779cm 5.5479919171508cm)" svg:viewBox="0 0 267 882" svg:d="M114 0c-11 185-22 370-32 561 182-26 209 4 168 148-3 12-8 24-12 36-17 46-32 91-49 137-27-38-51-79-82-112-224-253-25-514-39-770 15 0 30 0 46 0z">
              <text:p/>
            </draw:path>
            <draw:path draw:style-name="gr1" draw:layer="layout" svg:width="0.267cm" svg:height="0.611cm" draw:transform="rotate (-1.5707963267949) translate (24.0026225334182cm 7.17567567567568cm)" svg:viewBox="0 0 268 612" svg:d="M265 8c0 33 8 71-1 101-46 152-96 303-149 452-7 21-39 34-60 51-20-24-58-53-55-74 17-84 38-167 71-244 43-102 100-197 152-294 14 3 27 5 42 8z">
              <text:p/>
            </draw:path>
            <draw:path draw:style-name="gr1" draw:layer="layout" svg:width="0.41cm" svg:height="0.503cm" draw:transform="rotate (-1.5707963267949) translate (23.0360789306174cm 6.58310179338217cm)" svg:viewBox="0 0 411 504" svg:d="M46 504c-94-97-38-287 119-436 69-62 146-118 246 6-258 30-259 264-365 430z">
              <text:p/>
            </draw:path>
            <draw:path draw:style-name="gr1" draw:layer="layout" svg:width="0.246cm" svg:height="0.69cm" draw:transform="rotate (-1.5707963267949) translate (25.5827243793762cm 7.08322808790098cm)" svg:viewBox="0 0 247 691" svg:d="M247 0c-17 42-25 67-34 89-38 87-92 170-107 259-13 69 27 146 36 220 5 39-9 82-14 123-30-15-62-30-92-46-3-1-5-7-6-10-88-155 29-530 217-635z">
              <text:p/>
            </draw:path>
            <draw:path draw:style-name="gr1" draw:layer="layout" svg:width="0.273cm" svg:height="0.428cm" draw:transform="rotate (-1.5707963267949) translate (22.0680203691916cm 5.26307148269765cm)" svg:viewBox="0 0 274 429" svg:d="M0 392c186-71 200-225 209-392 79 83 87 295 21 370-53 59-124 86-230 22z">
              <text:p/>
            </draw:path>
            <draw:path draw:style-name="gr1" draw:layer="layout" svg:width="0.191cm" svg:height="0.538cm" draw:transform="rotate (-1.5707963267949) translate (25.5100063653724cm 6.86196009093205cm)" svg:viewBox="0 0 192 539" svg:d="M192 0c-54 177-107 347-166 539-78-163 32-492 166-539z">
              <text:p/>
            </draw:path>
            <draw:path draw:style-name="gr1" draw:layer="layout" svg:width="0.31cm" svg:height="0.384cm" draw:transform="rotate (-1.5707963267949) translate (21.8922851686824cm 5.53132104066684cm)" svg:viewBox="0 0 311 385" svg:d="M311 32c-97 115-195 232-298 353-59-96 100-306 260-385 12 11 26 21 38 32z">
              <text:p/>
            </draw:path>
            <draw:path draw:style-name="gr1" draw:layer="layout" svg:width="0.148cm" svg:height="0.5cm" draw:transform="rotate (-1.5707963267949) translate (23.6981158497772cm 6.8149785299318cm)" svg:viewBox="0 0 149 501" svg:d="M71 501c-115-133-92-322 78-501-24 161-50 323-78 501z">
              <text:p/>
            </draw:path>
            <draw:path draw:style-name="gr1" draw:layer="layout" svg:width="0.069cm" svg:height="0.572cm" draw:transform="rotate (-1.5707963267949) translate (23.9435391470401cm 5.40401616569841cm)" svg:viewBox="0 0 70 573" svg:d="M64 3c-69 174 89 364-64 570 0-217 0-394 0-573 21 2 42 3 64 3z">
              <text:p/>
            </draw:path>
            <draw:path draw:style-name="gr1" draw:layer="layout" svg:width="0.158cm" svg:height="0.576cm" draw:transform="rotate (-1.5707963267949) translate (23.8374920432845cm 5.09636271785805cm)" svg:viewBox="0 0 159 577" svg:d="M100 577c-33-189-67-379-100-568 17-3 33-6 50-9 36 189 73 377 109 567-20 3-39 7-59 10z">
              <text:p/>
            </draw:path>
            <draw:path draw:style-name="gr1" draw:layer="layout" svg:width="0.202cm" svg:height="0.45cm" draw:transform="rotate (-1.5707963267949) translate (25.3615404201146cm 6.53915130083354cm)" svg:viewBox="0 0 203 451" svg:d="M162 3c14 12 44 30 41 38-48 138-100 274-151 410-17-6-34-13-52-19 55-144 109-288 165-432z">
              <text:p/>
            </draw:path>
            <draw:path draw:style-name="gr1" draw:layer="layout" svg:width="4.112cm" svg:height="5.391cm" draw:transform="rotate (-1.5707963267949) translate (17.7761425843412cm 8.4866127810053cm)" svg:viewBox="0 0 4113 5392" svg:d="M162 5220c43-137-36-306 146-416 0 48 4 79 0 107-44 266 54 387 325 369 349-23 699-41 1043-97 628-103 1178-378 1635-822 316-306 523-683 642-1102 40-146 31-311 16-462-50-541-279-1012-567-1465-238-378-516-709-880-968-70-50-137-105-209-152-164-103-191-95-303 62-49 65-97 129-146 193-15-8-30-16-44-23 59-121 109-249 184-362 87-135 219-78 304-9 312 242 622 489 909 757 126 118 210 289 294 444 144 259 285 520 408 788 144 318 203 662 193 1007-6 223-69 446-203 643-100 147-163 321-266 465-238 331-533 598-918 759-233 98-455 237-697 301-297 77-611 105-919 136-204 22-415 25-619 10-152-13-301-66-449-105-18-6-27-45-41-68 24-8 50-20 74-18 29 1 55 16 88 28z">
              <text:p/>
            </draw:path>
            <draw:path draw:style-name="gr1" draw:layer="layout" svg:width="1.306cm" svg:height="0.856cm" draw:transform="rotate (-1.5707963267949) translate (15.0219478039465cm 9.58689062894671cm)" svg:viewBox="0 0 1307 857" svg:d="M2 162c241-139 496-174 761-159 321 18 556 270 544 584-6 153-177 290-338 268-209-29-396-114-556-253-100-87-184-194-290-270-65-47-136-68-121-170zM167 176c181 197 347 370 567 479 56 28 121 47 183 59 149 27 241-56 240-208-5-244-188-404-461-389-167 11-332 36-529 59z">
              <text:p/>
            </draw:path>
            <draw:path draw:style-name="gr1" draw:layer="layout" svg:width="1.402cm" svg:height="0.992cm" draw:transform="rotate (-1.5707963267949) translate (16.8944366645449cm 10.0233644859813cm)" svg:viewBox="0 0 1403 993" svg:d="M1294 7c-156 94-300 182-445 270 56 74 109 142 159 207 129-42 247-110 380-97 5 17 11 34 15 49-63 26-127 53-192 74-77 24-141 36-138 155 5 145-123 233-265 275-221 67-444 46-667 53-15 0-30-9-44-15-3-12-5-24-6-38 95-21 189-45 286-62 126-23 256-33 382-62 169-39 208-153 115-298-130-205-400-231-556-50-91 103-173 213-288 354-12-63-39-110-27-145 99-268 346-435 647-440 131-1 234-60 320-148 92-96 203-97 324-82z">
              <text:p/>
            </draw:path>
            <draw:path draw:style-name="gr1" draw:layer="layout" svg:width="1.766cm" svg:height="1.128cm" draw:transform="rotate (-1.5707963267949) translate (15.3007001909612cm 10.3552664814347cm)" svg:viewBox="0 0 1767 1129" svg:d="M21 0c112 65 220 141 338 194 137 61 231 174 352 251 291 190 577 385 868 576 55 36 115 67 188 108-158 28-1644-905-1767-1093 8-12 14-24 21-36z">
              <text:p/>
            </draw:path>
            <draw:path draw:style-name="gr1" draw:layer="layout" svg:width="1.757cm" svg:height="0.343cm" draw:transform="rotate (-1.5707963267949) translate (15.5476384468491cm 10.3385956049507cm)" svg:viewBox="0 0 1758 344" svg:d="M0 22c23-9 42-25 56-22 552 188 1162 96 1702 340-67 42-1681-262-1758-318z">
              <text:p/>
            </draw:path>
            <draw:path draw:style-name="gr1" draw:layer="layout" svg:width="0.793cm" svg:height="1.166cm" draw:transform="rotate (-1.5707963267949) translate (14.1053978357734cm 10.2597878252084cm)" svg:viewBox="0 0 794 1167" svg:d="M36 0c25 27 53 52 72 82 131 230 254 468 395 692 82 129 193 236 291 355-7 12-17 25-24 38-35-16-82-23-99-49-154-227-306-454-451-688-81-129-147-265-220-400 12-9 24-19 36-30z">
              <text:p/>
            </draw:path>
            <draw:path draw:style-name="gr1" draw:layer="layout" svg:width="1.125cm" svg:height="0.231cm" draw:transform="rotate (-1.5707963267949) translate (15.868809675366cm 10.7856782015661cm)" svg:viewBox="0 0 1126 232" svg:d="M0 200c42-24 83-60 129-66 301-49 605-93 909-134 26-3 58 29 88 44-29 17-58 47-88 50-133 12-267 14-400 26-162 17-324 38-486 62-44 6-85 33-128 50-9-11-16-21-24-32z">
              <text:p/>
            </draw:path>
            <draw:path draw:style-name="gr1" draw:layer="layout" svg:width="0.94cm" svg:height="0.808cm" draw:transform="rotate (-1.5707963267949) translate (14.4629280712922cm 10.9220762818894cm)" svg:viewBox="0 0 941 809" svg:d="M39 0c261 306 654 454 902 776-6 10-12 22-18 33-30-8-68-8-89-26-279-245-557-494-834-741 14-13 26-28 39-42z">
              <text:p/>
            </draw:path>
            <draw:path draw:style-name="gr1" draw:layer="layout" svg:width="0.475cm" svg:height="1.137cm" draw:transform="rotate (-1.5707963267949) translate (13.9766263526416cm 10.0370042940136cm)" svg:viewBox="0 0 476 1138" svg:d="M433 1129c-147-382-292-764-433-1129 12 17 50 52 70 94 118 262 233 526 348 789 22 47 47 94 56 144 6 35-10 74-16 111-8-3-17-6-25-9z">
              <text:p/>
            </draw:path>
            <draw:path draw:style-name="gr1" draw:layer="layout" svg:width="0.099cm" svg:height="1.091cm" draw:transform="rotate (-1.5707963267949) translate (13.869064290261cm 9.9187926244001cm)" svg:viewBox="0 0 100 1092" svg:d="M41 1092c-76-360-27-727-5-1092 22 364 43 727 64 1089-20 2-39 2-59 3z">
              <text:p/>
            </draw:path>
            <draw:path draw:style-name="gr1" draw:layer="layout" svg:width="0.986cm" svg:height="0.29cm" draw:transform="rotate (-1.5707963267949) translate (14.9219605346913cm 11.2236675928265cm)" svg:viewBox="0 0 987 291" svg:d="M11 0c325 76 650 151 976 227-5 21-11 43-16 64-324-83-647-167-971-250 3-14 8-27 11-41z">
              <text:p/>
            </draw:path>
            <draw:path draw:style-name="gr1" draw:layer="layout" svg:width="0.696cm" svg:height="0.112cm" draw:transform="rotate (-1.5707963267949) translate (16.1460471037556cm 11.1675928264713cm)" svg:viewBox="0 0 697 113" svg:d="M0 109c232-32 453-146 697-97-223 97-458 110-697 97z">
              <text:p/>
            </draw:path>
            <draw:path draw:style-name="gr1" draw:layer="layout" svg:width="0.436cm" svg:height="0.581cm" draw:transform="rotate (-1.5707963267949) translate (13.944812221515cm 10.9766355140187cm)" svg:viewBox="0 0 437 582" svg:d="M437 582c-131-12-449-458-437-582 153 205 296 392 437 582z">
              <text:p/>
            </draw:path>
            <draw:path draw:style-name="gr1" draw:layer="layout" svg:width="0.445cm" svg:height="0.34cm" draw:transform="rotate (-1.5707963267949) translate (17.2125779758116cm 10.4719626168224cm)" svg:viewBox="0 0 446 341" svg:d="M446 45c-143 94-285 190-446 296 3-35-6-76 11-94 112-123 233-230 406-247 10 15 19 30 29 45z">
              <text:p/>
            </draw:path>
            <draw:path draw:style-name="gr1" draw:layer="layout" svg:width="0.366cm" svg:height="0.514cm" draw:transform="rotate (-1.5707963267949) translate (17.4519414385742cm 10.3673907552412cm)" svg:viewBox="0 0 367 515" svg:d="M0 515c94-369 211-521 367-515-121 171-244 343-367 515z">
              <text:p/>
            </draw:path>
            <draw:path draw:style-name="gr1" draw:layer="layout" svg:width="0.155cm" svg:height="0.526cm" draw:transform="rotate (-1.5707963267949) translate (13.3418586887333cm 9.05190704723415cm)" svg:viewBox="0 0 156 527" svg:d="M156 11c-33 165-65 328-104 516-97-107-47-382 63-527 14 5 28 8 41 11z">
              <text:p/>
            </draw:path>
            <draw:path draw:style-name="gr1" draw:layer="layout" svg:width="0.18cm" svg:height="0.458cm" draw:transform="rotate (-1.5707963267949) translate (13.1146148949714cm 9.45655468552665cm)" svg:viewBox="0 0 181 459" svg:d="M46 0c44 151 89 303 135 459-125-11-208-244-173-445 14-5 26-9 38-14z">
              <text:p/>
            </draw:path>
            <draw:path draw:style-name="gr1" draw:layer="layout" svg:width="0.24cm" svg:height="0.725cm" draw:transform="rotate (-1.5707963267949) translate (13.9826861871419cm 9.5141449861076cm)" svg:viewBox="0 0 241 726" svg:d="M241 11c-77 228-153 456-241 715-2-285 121-500 205-726 12 3 24 8 36 11z">
              <text:p/>
            </draw:path>
            <draw:path draw:style-name="gr1" draw:layer="layout" svg:width="1.651cm" svg:height="1.116cm" draw:transform="rotate (-1.5707963267949) translate (20.8272692552514cm 13.3454155089669cm)" svg:viewBox="0 0 1652 1117" svg:d="M1631 1117c-167-64-334-129-502-188-158-56-323-96-473-165-76-35-129-122-188-188-116-135-232-273-348-408-40-45-81-89-120-133 11-12 20-23 30-35 103 86 206 173 308 262 26 23 51 52 62 82 118 336 417 420 709 515 150 50 299 108 446 167 38 15 65 53 97 80-8 3-15 7-21 11z">
              <text:p/>
            </draw:path>
            <draw:path draw:style-name="gr1" draw:layer="layout" svg:width="0.86cm" svg:height="0.682cm" draw:transform="rotate (-1.5707963267949) translate (21.3044812221515cm 12.3027279616065cm)" svg:viewBox="0 0 861 683" svg:d="M0 0c23 24 62 45 67 74 62 320 321 373 576 426 104 23 181 59 218 183-221-88-428-168-632-254-176-74-214-243-229-429z">
              <text:p/>
            </draw:path>
            <draw:path draw:style-name="gr1" draw:layer="layout" svg:width="0.689cm" svg:height="0.641cm" draw:transform="rotate (-1.5707963267949) translate (20.057670273711cm 14.9155089669108cm)" svg:viewBox="0 0 690 642" svg:d="M0 0c211 8 627 397 690 642-170-278-435-453-690-642z">
              <text:p/>
            </draw:path>
            <draw:path draw:style-name="gr1" draw:layer="layout" svg:width="0.279cm" svg:height="0.444cm" draw:transform="rotate (-1.5707963267949) translate (22.8406492679822cm 11.6662035867643cm)" svg:viewBox="0 0 280 445" svg:d="M233 445c-36-18-89-28-107-57-50-90-91-185-124-282-9-29 22-70 34-106 22 26 44 52 61 80 33 58 62 118 96 178 27 48 59 95 87 142-15 15-31 30-47 45z">
              <text:p/>
            </draw:path>
            <draw:path draw:style-name="gr1" draw:layer="layout" svg:width="0.172cm" svg:height="0.452cm" draw:transform="rotate (-1.5707963267949) translate (22.8482240611076cm 12.0329628694115cm)" svg:viewBox="0 0 173 453" svg:d="M56 0c18 44 39 88 53 132 24 68 47 138 62 207 6 37-6 76-9 114-33-20-80-33-98-62-73-123-78-252-43-382 12-3 23-6 35-9z">
              <text:p/>
            </draw:path>
            <draw:path draw:style-name="gr1" draw:layer="layout" svg:width="0.31cm" svg:height="0.525cm" draw:transform="rotate (-1.5707963267949) translate (19.7849777211967cm 15.6035615054307cm)" svg:viewBox="0 0 311 526" svg:d="M0 0c177 77 356 394 300 526-98-171-201-352-300-526z">
              <text:p/>
            </draw:path>
            <draw:path draw:style-name="gr1" draw:layer="layout" svg:width="0.146cm" svg:height="0.33cm" draw:transform="rotate (-1.5707963267949) translate (22.7088478676003cm 12.3451629199293cm)" svg:viewBox="0 0 147 331" svg:d="M0 331c14-114 20-208 38-299 4-17 79-41 91-29 54 47-23 282-129 328z">
              <text:p/>
            </draw:path>
            <draw:path draw:style-name="gr1" draw:layer="layout" svg:width="0.416cm" svg:height="0.267cm" draw:transform="rotate (-1.5707963267949) translate (19.0911266709103cm 14.1137913614549cm)" svg:viewBox="0 0 417 268" svg:d="M393 268c-131-79-263-157-393-236 6-11 12-21 17-32 133 74 266 148 400 224-8 14-17 29-24 44z">
              <text:p/>
            </draw:path>
            <draw:path draw:style-name="gr1" draw:layer="layout" svg:width="0.186cm" svg:height="0.181cm" draw:transform="rotate (-1.5707963267949) translate (22.4407001909612cm 12.7331396817378cm)" svg:viewBox="0 0 187 182" svg:d="M0 112c61-45 108-79 153-112 12 20 38 48 33 56-31 46-71 85-107 126-20-18-40-35-79-70z">
              <text:p/>
            </draw:path>
            <draw:path draw:style-name="gr1" draw:layer="layout" svg:width="0.457cm" svg:height="0.402cm" draw:transform="rotate (-1.5707963267949) translate (12.3722851686824cm 15.2337711543319cm)" svg:viewBox="0 0 458 403" svg:d="M442 269c-78 31-160 57-238 93-134 65-154 62-187-83-17-76-44-167 54-223 138-77 297-77 387 18-41 8-70 12-100 18-66 15-137 21-196 49-29 13-39 66-58 103 37 1 75 10 110 3 53-12 103-46 156-53 44-6 106-2 69 78z">
              <text:p/>
            </draw:path>
            <draw:path draw:style-name="gr1" draw:layer="layout" svg:width="0.46cm" svg:height="0.649cm" draw:transform="rotate (-1.5707963267949) translate (14.61139401655cm 15.1094973478151cm)" svg:viewBox="0 0 461 650" svg:d="M0 650c102-126 192-223 262-332 49-76 68-171 105-257 10-23 32-41 48-61 17 23 50 52 46 67-82 210-146 434-347 574-22 15-61 6-114 9z">
              <text:p/>
            </draw:path>
            <draw:path draw:style-name="gr1" draw:layer="layout" svg:width="0.192cm" svg:height="0.802cm" draw:transform="rotate (-1.5707963267949) translate (14.4765626989179cm 16.5871432179843cm)" svg:viewBox="0 0 193 803" svg:d="M191 11c0 184-3 369 2 554 3 129-57 202-191 238 1-35-8-71 6-86 106-119 95-259 97-403 1-105 27-209 42-314 15 3 29 6 44 11z">
              <text:p/>
            </draw:path>
            <draw:path draw:style-name="gr1" draw:layer="layout" svg:width="0.185cm" svg:height="0.357cm" draw:transform="rotate (-1.5707963267949) translate (15.4234118395926cm 17.3100530436979cm)" svg:viewBox="0 0 186 358" svg:d="M33 218c-6-38-24-79-15-112 9-39 44-71 68-106 28 24 67 44 78 74 16 50 22 108 22 162 0 61-6 138-92 119-38-8-62-75-94-114 12-8 23-15 33-23z">
              <text:p/>
            </draw:path>
            <draw:path draw:style-name="gr1" draw:layer="layout" svg:width="0.308cm" svg:height="0.552cm" draw:transform="rotate (-1.5707963267949) translate (14.8037937619351cm 15.1655721141702cm)" svg:viewBox="0 0 309 553" svg:d="M0 529c103-178 206-353 309-529-41 212-77 426-274 553-12-8-23-17-35-24z">
              <text:p/>
            </draw:path>
            <draw:path draw:style-name="gr1" draw:layer="layout" svg:width="0.278cm" svg:height="0.32cm" draw:transform="rotate (-1.5707963267949) translate (16.7550604710376cm 16.80234907805cm)" svg:viewBox="0 0 279 321" svg:d="M279 18c-47 156-132 259-279 303 24-78 27-148 64-189 50-59 85-177 215-114z">
              <text:p/>
            </draw:path>
            <draw:path draw:style-name="gr1" draw:layer="layout" svg:width="0.153cm" svg:height="0.414cm" draw:transform="rotate (-1.5707963267949) translate (15.4749204328453cm 16.2476635514019cm)" svg:viewBox="0 0 154 415" svg:d="M72 415c-23-118-51-239-72-363-3-17 20-53 23-52 32 8 70 15 88 36 74 85 48 278-39 379z">
              <text:p/>
            </draw:path>
            <draw:path draw:style-name="gr1" draw:layer="layout" svg:width="0.34cm" svg:height="0.164cm" draw:transform="rotate (-1.5707963267949) translate (12.9479694462126cm 16.0976256630462cm)" svg:viewBox="0 0 341 165" svg:d="M341 39c-94 44-176 87-261 123-18 8-59 1-66-11-12-21-20-59-8-80 40-77 255-97 335-32z">
              <text:p/>
            </draw:path>
            <draw:path draw:style-name="gr1" draw:layer="layout" svg:width="0.219cm" svg:height="0.221cm" draw:transform="rotate (-1.5707963267949) translate (15.450681094844cm 17.6267996968932cm)" svg:viewBox="0 0 220 222" svg:d="M220 164c-53 28-100 65-106 57-44-41-85-89-113-142-6-14 36-52 56-79 48 48 97 95 163 164z">
              <text:p/>
            </draw:path>
            <draw:path draw:style-name="gr1" draw:layer="layout" svg:width="0.125cm" svg:height="0.36cm" draw:transform="rotate (-1.5707963267949) translate (14.0251050286442cm 15.8202828997222cm)" svg:viewBox="0 0 126 361" svg:d="M0 356c20-118 39-236 59-356 155 133-6 242-27 361-11-2-21-3-32-5z">
              <text:p/>
            </draw:path>
            <draw:path draw:style-name="gr1" draw:layer="layout" svg:width="0.248cm" svg:height="0.104cm" draw:transform="rotate (-1.5707963267949) translate (13.1115849777212cm 16.1582470320788cm)" svg:viewBox="0 0 249 105" svg:d="M249 61c-44 15-88 39-134 44-38 3-77-20-115-31 35-24 67-63 106-72 41-8 90 12 135 19 1 13 5 26 8 40z">
              <text:p/>
            </draw:path>
            <draw:path draw:style-name="gr1" draw:layer="layout" svg:width="0.277cm" svg:height="0.125cm" draw:transform="rotate (-1.5707963267949) translate (13.3524633991089cm 16.2491790856277cm)" svg:viewBox="0 0 278 126" svg:d="M278 32c-91 39-155 69-220 92-15 6-46-6-53-18-8-15-6-52 4-58 76-44 156-74 269-16z">
              <text:p/>
            </draw:path>
            <draw:path draw:style-name="gr1" draw:layer="layout" svg:width="0.269cm" svg:height="0.117cm" draw:transform="rotate (-1.5707963267949) translate (12.5268109484405cm 15.5171760545592cm)" svg:viewBox="0 0 270 118" svg:d="M8 23c139-49 238-20 262 95-96-21-184-39-270-58 3-12 6-25 8-37z">
              <text:p/>
            </draw:path>
            <draw:path draw:style-name="gr1" draw:layer="layout" svg:width="2.789cm" svg:height="0.873cm" draw:transform="rotate (-1.5707963267949) translate (6.72906429026098cm 12.3527405910583cm)" svg:viewBox="0 0 2790 874" svg:d="M0 455c65 24 123 32 164 63 238 191 488 285 783 131 102-53 214-88 317-141 141-71 282-90 438-53 239 57 424-31 552-244 60-103 360-238 471-206 26 7 44 44 65 66-21 17-42 44-65 46-199 6-315 112-432 274-106 147-279 247-491 214-229-35-440 10-650 113-231 112-473 206-746 126-145-44-383-239-406-389z">
              <text:p/>
            </draw:path>
            <draw:path draw:style-name="gr1" draw:layer="layout" svg:width="0.172cm" svg:height="0.946cm" draw:transform="rotate (-1.5707963267949) translate (7.80619987269255cm 15.4338216721394cm)" svg:viewBox="0 0 173 947" svg:d="M129 0c15 52 47 105 44 155-12 131-45 260-56 392-6 89 15 179 20 268 1 39-8 82-23 118-4 12-60 18-67 9-22-33-51-75-47-110 28-217 64-432 93-647 8-58 1-115 1-173 11-4 23-7 35-12z">
              <text:p/>
            </draw:path>
            <draw:path draw:style-name="gr1" draw:layer="layout" svg:width="0.78cm" svg:height="0.62cm" draw:transform="rotate (-1.5707963267949) translate (6.68513049013367cm 14.660899216974cm)" svg:viewBox="0 0 781 621" svg:d="M781 36c-15 32-22 73-47 93-199 163-400 322-603 478-25 19-72 16-105 8-12-3-32-51-24-62 19-26 51-42 78-61 201-139 401-275 599-416 23-15 32-50 47-76 18 12 36 24 55 36z">
              <text:p/>
            </draw:path>
            <draw:path draw:style-name="gr1" draw:layer="layout" svg:width="0.604cm" svg:height="0.702cm" draw:transform="rotate (-1.5707963267949) translate (6.64725652450668cm 15.05342258146cm)" svg:viewBox="0 0 605 703" svg:d="M605 12c-15 40-23 85-47 117-141 180-282 357-431 532-24 28-83 28-127 42 15-36 24-80 48-109 173-200 348-397 523-594 11 3 23 8 34 12z">
              <text:p/>
            </draw:path>
            <draw:path draw:style-name="gr1" draw:layer="layout" svg:width="0.273cm" svg:height="0.666cm" draw:transform="rotate (-1.5707963267949) translate (6.76845321451305cm 15.5626420813337cm)" svg:viewBox="0 0 274 667" svg:d="M274 0c-6 68 0 141-19 206-44 133-97 265-155 394-14 30-61 45-92 67-2-38-16-82-2-114 76-186 158-370 238-553 11 0 21 0 30 0z">
              <text:p/>
            </draw:path>
            <draw:path draw:style-name="gr1" draw:layer="layout" svg:width="0.294cm" svg:height="0.397cm" draw:transform="rotate (-1.5707963267949) translate (7.39867600254615cm 14.685147764587cm)" svg:viewBox="0 0 295 398" svg:d="M295 345c-48 62-107 71-179 20-86-62-153-135-94-247 35-64 69-156 175-101-21 71-67 143-52 200 12 50 93 83 150 128z">
              <text:p/>
            </draw:path>
            <draw:path draw:style-name="gr1" draw:layer="layout" svg:width="0.196cm" svg:height="0.344cm" draw:transform="rotate (-1.5707963267949) translate (7.40625079567154cm 15.1443546350088cm)" svg:viewBox="0 0 197 345" svg:d="M0 311c12-91 23-181 38-270 3-17 30-42 41-41 30 6 77 18 86 41 20 51 46 124 24 165-31 58-103 94-157 139-11-12-21-24-32-34z">
              <text:p/>
            </draw:path>
            <draw:path draw:style-name="gr1" draw:layer="layout" svg:width="0.323cm" svg:height="0.24cm" draw:transform="rotate (-1.5707963267949) translate (5.92007638446849cm 13.5697145743875cm)" svg:viewBox="0 0 324 241" svg:d="M189 0c66 32 100 48 135 65-25 27-48 59-77 80-48 35-100 67-155 91-25 11-60-1-92-3 5-25 2-62 17-77 51-54 110-101 172-156z">
              <text:p/>
            </draw:path>
            <draw:path draw:style-name="gr1" draw:layer="layout" svg:width="0.235cm" svg:height="0.419cm" draw:transform="rotate (-1.5707963267949) translate (7.52290260980267cm 15.6566052033342cm)" svg:viewBox="0 0 236 420" svg:d="M236 420c-247-44-151-282-236-420 192 73 120 301 236 420z">
              <text:p/>
            </draw:path>
            <draw:path draw:style-name="gr1" draw:layer="layout" svg:width="0.379cm" svg:height="0.152cm" draw:transform="rotate (-1.5707963267949) translate (9.94683640992998cm 13.6121495327103cm)" svg:viewBox="0 0 380 153" svg:d="M380 123c-115 12-204 25-294 30-26 2-54-17-76-33-10-9-12-53-9-53 78-28 156-67 235-67 73 0 143 47 144 123z">
              <text:p/>
            </draw:path>
            <draw:path draw:style-name="gr1" draw:layer="layout" svg:width="0.279cm" svg:height="0.504cm" draw:transform="rotate (-1.5707963267949) translate (7.55168682367919cm 13.3984592068704cm)" svg:viewBox="0 0 280 505" svg:d="M271 505c-89-166-182-339-271-504 111-21 326 350 271 504z">
              <text:p/>
            </draw:path>
            <draw:path draw:style-name="gr1" draw:layer="layout" svg:width="0.11cm" svg:height="0.404cm" draw:transform="rotate (-1.5707963267949) translate (7.11689369828135cm 12.9801717605456cm)" svg:viewBox="0 0 111 405" svg:d="M38 0c68 83 97 301 49 376-9 15-34 27-52 28-10 2-33-21-33-33-3-123-2-245-2-366 13-2 26-3 38-5z">
              <text:p/>
            </draw:path>
            <draw:path draw:style-name="gr1" draw:layer="layout" svg:width="0.222cm" svg:height="0.379cm" draw:transform="rotate (-1.5707963267949) translate (7.3138383195417cm 13.1923465521596cm)" svg:viewBox="0 0 223 380" svg:d="M196 380c-66-125-131-254-196-380 162-2 279 224 196 380z">
              <text:p/>
            </draw:path>
            <draw:path draw:style-name="gr1" draw:layer="layout" svg:width="0.297cm" svg:height="0.161cm" draw:transform="rotate (-1.5707963267949) translate (5.79433481858689cm 14.4047739328113cm)" svg:viewBox="0 0 298 162" svg:d="M0 135c35-44 70-90 105-135 22 18 45 36 63 50 37-6 82-12 126-18 0 27 11 62-2 82-30 45-66 71-127 21-21-18-85 15-129 26-12-10-24-17-36-26z">
              <text:p/>
            </draw:path>
            <draw:path draw:style-name="gr1" draw:layer="layout" svg:width="0.234cm" svg:height="0.237cm" draw:transform="rotate (-1.5707963267949) translate (5.8231190324634cm 13.875852488002cm)" svg:viewBox="0 0 235 238" svg:d="M0 211c44-66 83-135 136-194 17-20 66-12 99-17-11 33-11 76-32 98-51 52-112 94-168 140-12-9-23-18-35-27z">
              <text:p/>
            </draw:path>
            <draw:path draw:style-name="gr1" draw:layer="layout" svg:width="0.261cm" svg:height="0.209cm" draw:transform="rotate (-1.5707963267949) translate (5.82766390833864cm 14.1031826218742cm)" svg:viewBox="0 0 262 210" svg:d="M0 166c64-55 127-112 194-164 11-8 48 8 64 21 7 9 4 49-5 56-73 46-148 88-223 131-9-16-19-29-30-44z">
              <text:p/>
            </draw:path>
            <draw:path draw:style-name="gr1" draw:layer="layout" svg:width="1.116cm" svg:height="1.149cm" draw:transform="rotate (-1.5707963267949) translate (11.2572756206238cm 11.4828239454408cm)" svg:viewBox="0 0 1117 1150" svg:d="M1079 618c-56-79-109-159-171-232-64-75-125-162-206-209-181-106-349-39-457 162-115 216-222 432-107 685 9 18 6 43 3 64-2 15-9 32-46 62-22-43-54-83-66-129-90-324 44-603 210-859 129-198 338-203 554-77 187 110 260 310 324 507-12 9-24 17-38 26z">
              <text:p/>
            </draw:path>
            <draw:path draw:style-name="gr1" draw:layer="layout" svg:width="0.733cm" svg:height="0.833cm" draw:transform="rotate (-1.5707963267949) translate (10.5770591979631cm 11.9117201313463cm)" svg:viewBox="0 0 734 834" svg:d="M635 0c53 44 67 50 71 61 99 239-82 659-321 753-124 48-271 9-385-120 59-23 114-67 155-56 222 56 347-27 383-259 20-120 59-235 97-379z">
              <text:p/>
            </draw:path>
            <draw:path draw:style-name="gr1" draw:layer="layout" svg:width="0.554cm" svg:height="0.789cm" draw:transform="rotate (-1.5707963267949) translate (10.9194398472311cm 11.7783531194746cm)" svg:viewBox="0 0 555 790" svg:d="M555 455c-9 127-41 243-155 300-107 53-232 54-321-44-42-46-77-117-79-176-4-268 49-397 267-505 135-65 186-25 205 122 12 103 54 201 83 303zM447 432c-10-67-31-161-38-255-7-113-57-107-134-62-120 74-228 349-169 476 23 47 94 94 147 97 135 10 197-74 194-256z">
              <text:p/>
            </draw:path>
            <draw:path draw:style-name="gr1" draw:layer="layout" svg:width="0.282cm" svg:height="1.881cm" draw:transform="rotate (-1.5707963267949) translate (11.0663908338638cm 10.2052285930791cm)" svg:viewBox="0 0 283 1882" svg:d="M167 0c-137 314-52 630-14 944 38 309 103 616 130 938-47-128-113-252-137-384-41-218-57-442-82-663-5-47 1-99-17-141-106-255-18-477 120-694z">
              <text:p/>
            </draw:path>
            <draw:path draw:style-name="gr1" draw:layer="layout" svg:width="0.621cm" svg:height="0.919cm" draw:transform="rotate (-1.5707963267949) translate (9.32418841502228cm 11.1660772922455cm)" svg:viewBox="0 0 622 920" svg:d="M600 0c62 215-18 389-150 544-101 117-208 230-320 338-28 28-86 25-130 38 18-38 26-85 55-111 177-164 366-317 463-547 35-85 55-174 82-262z">
              <text:p/>
            </draw:path>
            <draw:path draw:style-name="gr1" draw:layer="layout" svg:width="0.557cm" svg:height="0.678cm" draw:transform="rotate (-1.5707963267949) translate (7.90012730744748cm 11.260040414246cm)" svg:viewBox="0 0 558 679" svg:d="M558 24c-52 52-102 106-157 153-138 118-253 247-275 437-3 24-50 43-76 65-17-32-58-72-49-93 99-266 284-456 531-586 7 8 16 17 26 24z">
              <text:p/>
            </draw:path>
            <draw:path draw:style-name="gr1" draw:layer="layout" svg:width="0.36cm" svg:height="0.714cm" draw:transform="rotate (-1.5707963267949) translate (8.98635264162954cm 11.5995200808285cm)" svg:viewBox="0 0 361 715" svg:d="M337 0c13 42 28 64 22 77-71 185-141 370-219 552-17 36-66 59-102 86-1 2-41-33-38-42 15-41 41-78 61-115 82-164 163-329 245-493 8-13 12-27 31-65z">
              <text:p/>
            </draw:path>
            <draw:path draw:style-name="gr1" draw:layer="layout" svg:width="0.231cm" svg:height="0.585cm" draw:transform="rotate (-1.5707963267949) translate (11.4557352005092cm 11.2069967163425cm)" svg:viewBox="0 0 232 586" svg:d="M232 11c-53 183-106 366-167 575-160-271 11-421 128-586 13 3 26 8 39 11z">
              <text:p/>
            </draw:path>
            <draw:path draw:style-name="gr1" draw:layer="layout" svg:width="0.178cm" svg:height="0.452cm" draw:transform="rotate (-1.5707963267949) translate (11.6405601527689cm 11.5116190957312cm)" svg:viewBox="0 0 179 453" svg:d="M0 442c3-62 0-125 12-187 12-63 36-123 61-182 10-28 35-49 53-73 18 29 59 64 53 85-37 124-84 245-126 368-18-3-35-6-53-11z">
              <text:p/>
            </draw:path>
            <draw:path draw:style-name="gr1" draw:layer="layout" svg:width="0.2cm" svg:height="0.423cm" draw:transform="rotate (-1.5707963267949) translate (11.7678166772756cm 11.7040919424097cm)" svg:viewBox="0 0 201 424" svg:d="M47 424c-16-45-56-97-45-133 29-97 76-188 121-279 5-12 49-16 62-7 14 10 20 45 12 63-38 113-80 223-121 335-11 8-20 14-29 21z">
              <text:p/>
            </draw:path>
            <draw:path draw:style-name="gr1" draw:layer="layout" svg:width="0.156cm" svg:height="0.372cm" draw:transform="rotate (-1.5707963267949) translate (11.9374920432845cm 11.9784036372821cm)" svg:viewBox="0 0 157 373" svg:d="M157 0c-27 124-54 248-81 373-122-50-99-229 81-373z">
              <text:p/>
            </draw:path>
            <draw:path draw:style-name="gr1" draw:layer="layout" svg:width="0.119cm" svg:height="0.311cm" draw:transform="rotate (-1.5707963267949) translate (8.4773265436028cm 11.7859307906037cm)" svg:viewBox="0 0 120 312" svg:d="M120 0c-10 103-20 205-31 312-126-47-121-197 31-312z">
              <text:p/>
            </draw:path>
            <draw:path draw:style-name="gr1" draw:layer="layout" svg:width="0.099cm" svg:height="0.357cm" draw:transform="rotate (-1.5707963267949) translate (8.29401654996818cm 10.8796413235666cm)" svg:viewBox="0 0 100 358" svg:d="M71 5c11 95 24 192 29 287 2 22-30 44-47 66-18-20-53-41-53-61 3-100 17-199 26-297 15 2 30 3 45 5z">
              <text:p/>
            </draw:path>
            <draw:path draw:style-name="gr1" draw:layer="layout" svg:width="0.892cm" svg:height="1.543cm" draw:transform="rotate (-1.5707963267949) translate (11.0785105028644cm 8.37900985097247cm)" svg:viewBox="0 0 893 1544" svg:d="M397 1544c-88-18-218-2-203-178 3-30-59-60-80-97-44-75-112-156-114-234-1-165 36-331 55-496 9-77 18-156 16-231-4-116 191-328 305-307 208 41 409 85 479 343 36 133 47 256 30 389-29 214-33 430-170 615-101 138-189 197-318 196zM317 1376c1 10 4 21 7 31 66-13 146-7 190-44 71-59 148-139 167-222 59-265 137-531 33-811-58-157-190-165-303-203-40-13-111 67-200 126 312 77 403 282 368 527-29 215-36 458-262 596zM267 406c-205 194-156 445-175 674-3 50 88 118 149 153 20 11 88-54 127-92 119-112 72-265 91-400 24-153-38-268-192-335z">
              <text:p/>
            </draw:path>
            <draw:path draw:style-name="gr1" draw:layer="layout" svg:width="1.004cm" svg:height="0.878cm" draw:transform="rotate (-1.5707963267949) translate (9.39842138765118cm 7.4378630967416cm)" svg:viewBox="0 0 1005 879" svg:d="M0 879c0-309 161-496 362-652 52-39 126-63 191-66 129-8 232-50 324-141 25-25 84-14 128-20-14 41-17 98-46 121-110 90-236 135-385 159-113 18-224 128-310 220-79 86-120 206-182 307-18 31-55 49-82 72z">
              <text:p/>
            </draw:path>
            <draw:path draw:style-name="gr1" draw:layer="layout" svg:width="0.241cm" svg:height="1.338cm" draw:transform="rotate (-1.5707963267949) translate (10.4285932527053cm 7.13475625157868cm)" svg:viewBox="0 0 242 1339" svg:d="M117 0c92 167 151 342 113 535-9 44-47 89-85 119-77 67-109 137-71 240 41 115 71 236 96 356 6 26-29 59-44 89-38-21-106-39-108-63-13-190-18-379-18-569 0-27 30-62 56-80 106-76 127-177 108-297-19-110-32-219-47-330z">
              <text:p/>
            </draw:path>
            <draw:path draw:style-name="gr1" draw:layer="layout" svg:width="0.17cm" svg:height="0.843cm" draw:transform="rotate (-1.5707963267949) translate (10.593723742839cm 7.42422328870927cm)" svg:viewBox="0 0 171 844" svg:d="M99 844c-35-291-67-565-99-839 5-2 8-3 12-5 9 24 24 47 30 71 41 176 85 352 120 529 18 91 14 183-63 244z">
              <text:p/>
            </draw:path>
            <draw:path draw:style-name="gr1" draw:layer="layout" svg:width="0.11cm" svg:height="0.52cm" draw:transform="rotate (-1.5707963267949) translate (10.6346276257161cm 7.66519323061379cm)" svg:viewBox="0 0 111 521" svg:d="M55 521c-20-185-37-342-55-521 117 130 152 412 55 521z">
              <text:p/>
            </draw:path>
            <draw:path draw:style-name="gr1" draw:layer="layout" svg:width="0.578cm" svg:height="0.861cm" draw:transform="rotate (-1.5707963267949) translate (12.6025588796945cm 5.10394038898712cm)" svg:viewBox="0 0 579 862" svg:d="M559 0c8 45 26 94 18 136-27 135-66 267-97 400-31 141-230 324-372 326-35 0-72-42-108-67 27-21 52-56 80-62 222-38 297-118 331-342 19-132 57-261 88-391 19 0 41 0 60 0z">
              <text:p/>
            </draw:path>
            <draw:path draw:style-name="gr1" draw:layer="layout" svg:width="0.528cm" svg:height="1.034cm" draw:transform="rotate (-1.5707963267949) translate (13.7539274347549cm 4.30980045466027cm)" svg:viewBox="0 0 529 1035" svg:d="M503 0c6 21 32 62 24 92-86 329-177 656-416 912-23 25-73 22-111 31 12-35 17-75 36-105 73-110 166-209 222-326 92-193 162-398 245-604z">
              <text:p/>
            </draw:path>
            <draw:path draw:style-name="gr1" draw:layer="layout" svg:width="0.597cm" svg:height="0.749cm" draw:transform="rotate (-1.5707963267949) translate (15.2416168045831cm 3.93546350088406cm)" svg:viewBox="0 0 598 750" svg:d="M598 42c-98 23-177 29-244 61-56 26-121 70-142 121-50 123-76 255-111 382-12 47-23 95-35 144-15 0-30 0-45 0-8-70-32-146-15-209 35-135 86-267 141-396 54-125 309-195 451-103z">
              <text:p/>
            </draw:path>
            <draw:path draw:style-name="gr1" draw:layer="layout" svg:width="0.279cm" svg:height="0.628cm" draw:transform="rotate (-1.5707963267949) translate (13.7039338001273cm 4.2613033594342cm)" svg:viewBox="0 0 280 629" svg:d="M280 0c-21 209-13 426-168 592-23 26-74 25-112 37 9-35 12-73 27-106 72-149 147-296 220-444 14-26 23-53 33-79z">
              <text:p/>
            </draw:path>
            <draw:path draw:style-name="gr1" draw:layer="layout" svg:width="0.149cm" svg:height="0.482cm" draw:transform="rotate (-1.5707963267949) translate (14.3341565881604cm 4.24160141449861cm)" svg:viewBox="0 0 150 483" svg:d="M136 0c44 65-23 358-110 483-49-121-37-171 110-483z">
              <text:p/>
            </draw:path>
            <draw:path draw:style-name="gr1" draw:layer="layout" svg:width="0.307cm" svg:height="0.129cm" draw:transform="rotate (-1.5707963267949) translate (11.3284786760025cm 4.65837332659763cm)" svg:viewBox="0 0 308 130" svg:d="M0 15c91-6 170-13 249-15 19 0 54 18 59 35 3 18-14 50-31 63-81 64-209 29-277-83z">
              <text:p/>
            </draw:path>
            <draw:path draw:style-name="gr1" draw:layer="layout" svg:width="0.175cm" svg:height="0.624cm" draw:transform="rotate (-1.5707963267949) translate (10.6528071292171cm 15.306516797171cm)" svg:viewBox="0 0 176 625" svg:d="M67 620c-23-185-44-355-65-523-11-83 21-112 83-90 31 173 55 332 85 491 18 94-3 144-103 122z">
              <text:p/>
            </draw:path>
            <draw:path draw:style-name="gr1" draw:layer="layout" svg:width="0.642cm" svg:height="0.54cm" draw:transform="rotate (-1.5707963267949) translate (9.35751750477403cm 15.4777721646881cm)" svg:viewBox="0 0 643 541" svg:d="M608 541c-118-27-241-44-325-158-89-122-180-244-283-383 38 12 62 14 79 26 148 125 295 254 444 382 36 31 79 59 120 87-13 16-25 31-35 46z">
              <text:p/>
            </draw:path>
            <draw:path draw:style-name="gr1" draw:layer="layout" svg:width="0.442cm" svg:height="0.237cm" draw:transform="rotate (-1.5707963267949) translate (9.6635391470401cm 15.9051528163678cm)" svg:viewBox="0 0 443 238" svg:d="M436 0c28 80-42 135-113 179-50 30-109 54-167 59-51 3-104-26-156-40 47-18 97-33 142-54 94-44 187-91 294-144z">
              <text:p/>
            </draw:path>
            <draw:path draw:style-name="gr1" draw:layer="layout" svg:width="0.253cm" svg:height="0.499cm" draw:transform="rotate (-1.5707963267949) translate (10.3513303628262cm 15.9415256377873cm)" svg:viewBox="0 0 254 500" svg:d="M254 464c-39 12-97 47-115 33-53-44-116-103-129-164-21-106-6-219 10-333 18 73 47 145 51 220 8 119 26 221 183 244z">
              <text:p/>
            </draw:path>
            <draw:path draw:style-name="gr1" draw:layer="layout" svg:width="0.298cm" svg:height="0.301cm" draw:transform="rotate (-1.5707963267949) translate (9.48174411203055cm 16.1582470320788cm)" svg:viewBox="0 0 299 302" svg:d="M0 300c77-97 150-190 224-282 9-11 35-21 43-17 15 9 29 29 32 47 12 112-190 277-299 252z">
              <text:p/>
            </draw:path>
            <draw:path draw:style-name="gr1" draw:layer="layout" svg:width="0.145cm" svg:height="0.382cm" draw:transform="rotate (-1.5707963267949) translate (10.5164608529599cm 15.1064662793635cm)" svg:viewBox="0 0 146 383" svg:d="M44 0c41 151 71 267 102 383-111-33-138-83-146-274-1-29 23-57 44-109z">
              <text:p/>
            </draw:path>
            <draw:path draw:style-name="gr1" draw:layer="layout" svg:width="0.273cm" svg:height="0.222cm" draw:transform="rotate (-1.5707963267949) translate (10.3316359007002cm 14.6260419297802cm)" svg:viewBox="0 0 274 223" svg:d="M259 223c-74-41-150-79-221-126-20-12-26-48-38-74 38-8 94-33 111-18 60 62 110 136 163 206-4 4-10 7-15 12z">
              <text:p/>
            </draw:path>
            <draw:path draw:style-name="gr1" draw:layer="layout" svg:width="0.208cm" svg:height="0.273cm" draw:transform="rotate (-1.5707963267949) translate (10.0983322724379cm 15.0064410204597cm)" svg:viewBox="0 0 209 274" svg:d="M0 0c82 108 142 186 209 274-153 2-204-62-209-274z">
              <text:p/>
            </draw:path>
            <draw:path draw:style-name="gr1" draw:layer="layout" svg:width="0.143cm" svg:height="0.311cm" draw:transform="rotate (-1.5707963267949) translate (8.96968809675366cm 16.679590805759cm)" svg:viewBox="0 0 144 312" svg:d="M144 18c-16 82-30 164-54 244-6 21-47 33-72 50-6-24-24-54-16-74 30-80 67-159 101-238 14 6 28 12 41 18z">
              <text:p/>
            </draw:path>
            <draw:path draw:style-name="gr1" draw:layer="layout" svg:width="0.193cm" svg:height="0.205cm" draw:transform="rotate (-1.5707963267949) translate (10.3558752387015cm 14.8367011871685cm)" svg:viewBox="0 0 194 206" svg:d="M0 3c126-20 205 65 192 203-65-70-122-130-192-203z">
              <text:p/>
            </draw:path>
            <draw:path draw:style-name="gr1" draw:layer="layout" svg:width="0.592cm" svg:height="0.731cm" draw:transform="rotate (-1.5707963267949) translate (3.43099936346276cm 9.35501389239707cm)" svg:viewBox="0 0 593 732" svg:d="M593 194c-25 115-49 229-78 360-201-6-9-228-156-290-13 62-29 118-38 175-13 79-15 162-39 240-9 25-71 36-108 53-1-40-19-90-1-117 97-147 77-274-68-370-38-24-70-53-105-80 6-12 12-24 18-38 70 21 140 44 223 68-62-57-117-110-171-163 9-11 19-21 29-32 116 61 233 120 331 171 50-35 84-57 116-79 13 35 28 72 44 106z">
              <text:p/>
            </draw:path>
            <draw:path draw:style-name="gr1" draw:layer="layout" svg:width="0.436cm" svg:height="0.495cm" draw:transform="rotate (-1.5707963267949) translate (7.23809038828772cm 7.82583985855014cm)" svg:viewBox="0 0 437 496" svg:d="M436 0c11 273-107 417-313 492-35 12-82-13-123-21 20-35 30-86 59-98 121-53 187-140 223-265 10-43 89-66 154-108z">
              <text:p/>
            </draw:path>
            <draw:path draw:style-name="gr1" draw:layer="layout" svg:width="0.2cm" svg:height="0.876cm" draw:transform="rotate (-1.5707963267949) translate (4.72174411203055cm 8.9018691588785cm)" svg:viewBox="0 0 201 877" svg:d="M26 877c162-301 106-586-26-877 118 58 224 415 197 612-18 135-82 245-171 265z">
              <text:p/>
            </draw:path>
            <draw:path draw:style-name="gr1" draw:layer="layout" svg:width="0.235cm" svg:height="0.773cm" draw:transform="rotate (-1.5707963267949) translate (4.78385741565882cm 8.69120990149028cm)" svg:viewBox="0 0 236 774" svg:d="M97 774c94-268 141-529-97-747 6-9 12-18 17-27 35 23 80 38 104 70 159 218 155 453-24 704z">
              <text:p/>
            </draw:path>
            <draw:path draw:style-name="gr1" draw:layer="layout" svg:width="0.29cm" svg:height="0.709cm" draw:transform="rotate (-1.5707963267949) translate (5.41105028644176cm 7.8212932558727cm)" svg:viewBox="0 0 291 710" svg:d="M118 697c131-6 121-105 97-177-44-129-110-250-168-375-21-43-45-87-47-145 20 12 48 21 58 39 77 175 160 349 222 529 40 112-39 170-162 129z">
              <text:p/>
            </draw:path>
            <draw:path draw:style-name="gr1" draw:layer="layout" svg:width="0.306cm" svg:height="0.332cm" draw:transform="rotate (-1.5707963267949) translate (6.43516231699554cm 8.39871179590806cm)" svg:viewBox="0 0 307 333" svg:d="M289 150c-96 60-189 121-285 183-42-176 265-145 212-332 106-4 106-4 68 153z">
              <text:p/>
            </draw:path>
            <draw:path draw:style-name="gr1" draw:layer="layout" svg:width="0.12cm" svg:height="0.449cm" draw:transform="rotate (-1.5707963267949) translate (4.61569700827498cm 8.59573124526395cm)" svg:viewBox="0 0 121 450" svg:d="M0 0c132 130 147 283 88 450-29-150-59-300-88-450z">
              <text:p/>
            </draw:path>
            <draw:path draw:style-name="gr1" draw:layer="layout" svg:width="0.175cm" svg:height="0.167cm" draw:transform="rotate (-1.5707963267949) translate (6.94570337364736cm 8.25170497600404cm)" svg:viewBox="0 0 176 168" svg:d="M74 0c46 42 73 70 102 97-35 26-67 62-105 71-19 5-72-44-71-65 2-30 39-59 74-103z">
              <text:p/>
            </draw:path>
            <draw:path draw:style-name="gr1" draw:layer="layout" svg:width="0.092cm" svg:height="0.367cm" draw:transform="rotate (-1.5707963267949) translate (5.61102482495226cm 8.04710785551907cm)" svg:viewBox="0 0 93 368" svg:d="M0 0c109 100 121 276 39 368-12-113-25-236-39-368z">
              <text:p/>
            </draw:path>
            <draw:path draw:style-name="gr1" draw:layer="layout" svg:width="0.146cm" svg:height="0.305cm" draw:transform="rotate (-1.5707963267949) translate (6.28669637173775cm 8.6002778479414cm)" svg:viewBox="0 0 147 306" svg:d="M82 6c17-2 44-11 50-3 56 68-52 291-132 303 27-99 58-202 86-305z">
              <text:p/>
            </draw:path>
            <draw:path draw:style-name="gr1" draw:layer="layout" svg:width="0.658cm" svg:height="1.554cm" draw:transform="rotate (-1.5707963267949) translate (22.8224697644812cm 9.87029552917403cm)" svg:viewBox="0 0 659 1555" svg:d="M658 56c-11 8-20 18-31 23-344 135-419 422-435 748-3 41-21 82-39 121-64 137-23 267 50 379 35 55 120 77 188 117-33 119-83 142-193 69-163-110-227-313-186-542 41-236 109-470 173-701 13-49 51-100 92-129 78-53 162-97 249-133 38-16 88-3 133-3-1 18-1 34-1 51z">
              <text:p/>
            </draw:path>
            <draw:path draw:style-name="gr1" draw:layer="layout" svg:width="0.507cm" svg:height="1.141cm" draw:transform="rotate (-1.5707963267949) translate (23.9783831954169cm 9.43533720636524cm)" svg:viewBox="0 0 508 1142" svg:d="M502 0c0 71 15 145-3 211-76 295-156 592-347 840-34 44-100 61-152 91 14-53 14-119 45-157 231-281 301-623 398-956 3-12 15-20 22-29 12 0 25 0 37 0z">
              <text:p/>
            </draw:path>
            <draw:path draw:style-name="gr1" draw:layer="layout" svg:width="0.596cm" svg:height="0.69cm" draw:transform="rotate (-1.5707963267949) translate (24.1662380649268cm 11.0039151300834cm)" svg:viewBox="0 0 597 691" svg:d="M597 24c-126 273-333 476-556 667-14-11-27-23-41-34 189-219 379-437 567-657 10 8 20 17 30 24z">
              <text:p/>
            </draw:path>
            <draw:path draw:style-name="gr1" draw:layer="layout" svg:width="0.472cm" svg:height="0.497cm" draw:transform="rotate (-1.5707963267949) translate (24.3116740929344cm 10.9569335690831cm)" svg:viewBox="0 0 473 498" svg:d="M0 498c70-247 324-324 473-498-123 198-277 367-473 498z">
              <text:p/>
            </draw:path>
            <draw:path draw:style-name="gr1" draw:layer="layout" svg:width="0.194cm" svg:height="0.728cm" draw:transform="rotate (-1.5707963267949) translate (25.0630935709739cm 10.4052791108866cm)" svg:viewBox="0 0 195 729" svg:d="M0 729c123-159 88-309 42-470 29 38 58 76 87 114 7-2 16-5 24-6-14-114-26-229-42-367 30 30 78 55 80 83 17 203-17 400-99 588-7 18-24 35-39 50-5 5-15 3-53 8z">
              <text:p/>
            </draw:path>
            <draw:path draw:style-name="gr1" draw:layer="layout" svg:width="0.176cm" svg:height="0.453cm" draw:transform="rotate (-1.5707963267949) translate (23.6829662635264cm 9.92788582975499cm)" svg:viewBox="0 0 177 454" svg:d="M177 3c-18 135-33 271-59 405-4 21-60 31-92 46-9-28-32-62-24-86 40-124 89-245 134-368 14 2 28 3 41 3z">
              <text:p/>
            </draw:path>
            <draw:path draw:style-name="gr1" draw:layer="layout" svg:width="0.21cm" svg:height="0.482cm" draw:transform="rotate (-1.5707963267949) translate (23.999592616168cm 10.2355392775954cm)" svg:viewBox="0 0 211 483" svg:d="M0 467c17-170 33-338 162-467 15 6 32 11 49 17-55 156-109 310-166 466-15-6-30-12-45-16z">
              <text:p/>
            </draw:path>
            <draw:path draw:style-name="gr1" draw:layer="layout" svg:width="0.202cm" svg:height="0.378cm" draw:transform="rotate (-1.5707963267949) translate (24.5964863144494cm 11.0054306643092cm)" svg:viewBox="0 0 203 379" svg:d="M203 0c-61 123-120 245-185 379-56-117 23-291 185-379z">
              <text:p/>
            </draw:path>
            <draw:path draw:style-name="gr1" draw:layer="layout" svg:width="0.976cm" svg:height="1.117cm" draw:transform="rotate (-1.5707963267949) translate (7.62137492043284cm 4.57653447840364cm)" svg:viewBox="0 0 977 1118" svg:d="M823 671c161 11 135 124 150 211 24 125-61 183-155 221-78 32-148 10-224-47-265-208-447-476-568-783-34-82-18-182-26-273 80 0 159 0 247 0-5 61 3 95-11 118-103 194 28 336 122 470 94 130 225 235 344 347 21 21 62 19 94 29 9-34 22-69 25-102 5-62 2-123 2-191z">
              <text:p/>
            </draw:path>
            <draw:path draw:style-name="gr1" draw:layer="layout" svg:width="1.402cm" svg:height="1.091cm" draw:transform="rotate (-1.5707963267949) translate (6.1488351368555cm 4.13248295023996cm)" svg:viewBox="0 0 1403 1092" svg:d="M1403 1092c-63-33-103-54-142-74-156-79-311-159-468-235-220-106-432-218-584-418-54-73-126-132-174-206-29-42-24-106-35-159 44 32 95 56 132 95 56 60 98 131 151 191 197 229 458 352 734 459 132 52 242 161 359 247 15 12 14 46 27 100z">
              <text:p/>
            </draw:path>
            <draw:path draw:style-name="gr1" draw:layer="layout" svg:width="0.507cm" svg:height="0.781cm" draw:transform="rotate (-1.5707963267949) translate (8.14252068746022cm 3.55961101288204cm)" svg:viewBox="0 0 508 782" svg:d="M8 270c39 7 94 0 116 22 84 84 156 178 234 267 10-9 21-17 33-26-109-139-221-277-326-419-23-31-27-76-39-114 32 17 74 24 97 48 166 178 313 369 380 608 11 38 2 80 2 121-11 2-22 3-32 5-15-41-30-84-50-135-30 24-61 47-77 60-120-137-232-268-346-396 3-14 5-28 8-41z">
              <text:p/>
            </draw:path>
            <draw:path draw:style-name="gr1" draw:layer="layout" svg:width="0.555cm" svg:height="0.277cm" draw:transform="rotate (-1.5707963267949) translate (5.08230426479949cm 5.30550644102046cm)" svg:viewBox="0 0 556 278" svg:d="M556 230c-44 17-88 49-132 47-189-9-306-140-424-272 218-47 306 271 544 159 5 21 9 44 12 66z">
              <text:p/>
            </draw:path>
            <draw:path draw:style-name="gr1" draw:layer="layout" svg:width="0.225cm" svg:height="0.427cm" draw:transform="rotate (-1.5707963267949) translate (7.66682367918523cm 3.42472846678454cm)" svg:viewBox="0 0 226 428" svg:d="M0 22c111-50 111-50 226 406-82-26-88-114-121-179-35-71-67-144-105-227z">
              <text:p/>
            </draw:path>
            <draw:path draw:style-name="gr1" draw:layer="layout" svg:width="0.31cm" svg:height="0.131cm" draw:transform="rotate (-1.5707963267949) translate (4.78840229153405cm 5.73894922960344cm)" svg:viewBox="0 0 311 132" svg:d="M311 55c-52 25-100 65-155 75-48 9-104-15-156-24 6-26 9-74 20-76 89-15 180-21 271-30 6 18 14 36 20 55z">
              <text:p/>
            </draw:path>
            <draw:path draw:style-name="gr1" draw:layer="layout" svg:width="0.277cm" svg:height="0.19cm" draw:transform="rotate (-1.5707963267949) translate (5.19441120305538cm 5.88444051528164cm)" svg:viewBox="0 0 278 191" svg:d="M0 15c152-50 211 35 273 109 9 11 4 46-6 55-12 10-46 16-56 7-67-48-129-103-211-171z">
              <text:p/>
            </draw:path>
            <draw:path draw:style-name="gr1" draw:layer="layout" svg:width="0.291cm" svg:height="0.376cm" draw:transform="rotate (-1.5707963267949) translate (6.74269891788669cm 4.35829754988633cm)" svg:viewBox="0 0 292 377" svg:d="M250 377c-83-118-167-236-250-356 11-6 20-13 30-21 87 117 175 232 262 348-13 10-28 20-42 29z">
              <text:p/>
            </draw:path>
            <draw:path draw:style-name="gr1" draw:layer="layout" svg:width="1.369cm" svg:height="0.882cm" draw:transform="rotate (-1.5707963267949) translate (19.7834627625716cm 9.31257893407426cm)" svg:viewBox="0 0 1370 883" svg:d="M1325 486c-34-66-76-131-96-201-32-112-100-152-209-150-114 4-161 82-180 173-23 107-85 133-178 112-309-70-404-5-554 336-12 30-22 62-41 127-34-50-65-77-67-104-4-126 244-464 370-477 197-22 362-38 501-229 110-153 372-46 428 144 26 85 47 169 71 254-15 6-30 11-45 15z">
              <text:p/>
            </draw:path>
            <draw:path draw:style-name="gr1" draw:layer="layout" svg:width="0.427cm" svg:height="0.6cm" draw:transform="rotate (-1.5707963267949) translate (17.9958115849777cm 9.48383430159131cm)" svg:viewBox="0 0 428 601" svg:d="M428 33c-202 56-317 170-291 390 6 44-22 91-43 178-45-48-97-80-94-104 26-165 32-346 208-435 62-32 135-42 203-62 6 11 10 23 17 33z">
              <text:p/>
            </draw:path>
            <draw:path draw:style-name="gr1" draw:layer="layout" svg:width="0.251cm" svg:height="0.347cm" draw:transform="rotate (-1.5707963267949) translate (18.4306047103756cm 9.53233139681738cm)" svg:viewBox="0 0 252 348" svg:d="M252 32c-67 106-134 210-202 316-17-10-33-21-50-31 68-106 135-211 203-317 15 11 32 21 49 32z">
              <text:p/>
            </draw:path>
            <draw:path draw:style-name="gr1" draw:layer="layout" svg:width="0.099cm" svg:height="0.469cm" draw:transform="rotate (-1.5707963267949) translate (23.8344621260344cm 13.9895175549381cm)" svg:viewBox="0 0 100 470" svg:d="M0 0c121 127 129 400 41 470-14-156-27-312-41-470z">
              <text:p/>
            </draw:path>
            <draw:path draw:style-name="gr1" draw:layer="layout" svg:width="0.121cm" svg:height="0.325cm" draw:transform="rotate (-1.5707963267949) translate (22.0725652450668cm 15.9900227330134cm)" svg:viewBox="0 0 122 326" svg:d="M103 0c57 129-27 212-74 326-61-108-20-264 74-326z">
              <text:p/>
            </draw:path>
            <draw:path draw:style-name="gr1" draw:layer="layout" svg:width="0.296cm" svg:height="0.394cm" draw:transform="rotate (-1.5707963267949) translate (6.0533927434755cm 10.9372316241475cm)" svg:viewBox="0 0 297 395" svg:d="M292 0c37 92-142 358-292 395 105-142 196-265 292-395z">
              <text:p/>
            </draw:path>
            <draw:path draw:style-name="gr1" draw:layer="layout" svg:width="0.184cm" svg:height="0.159cm" draw:transform="rotate (-1.5707963267949) translate (18.9578103119032cm 11.3767365496337cm)" svg:viewBox="0 0 185 160" svg:d="M17 47c56-23 116-97 165 7 12 26-18 70-29 106-51-22-101-43-153-66 6-15 11-32 17-47z">
              <text:p/>
            </draw:path>
            <draw:path draw:style-name="gr1" draw:layer="layout" svg:width="0.201cm" svg:height="0.125cm" draw:transform="rotate (-1.5707963267949) translate (17.2262126034373cm 12.7528416266734cm)" svg:viewBox="0 0 202 126" svg:d="M35 0c54 23 110 45 167 68-2 17-3 32-5 49-38 1-80 16-112 4-33-13-58-53-85-82 11-13 23-25 35-39z">
              <text:p/>
            </draw:path>
            <draw:path draw:style-name="gr1" draw:layer="layout" svg:width="0.169cm" svg:height="0.662cm" draw:transform="rotate (-1.5707963267949) translate (10.5119159770847cm 17.3403637282142cm)" svg:viewBox="0 0 170 663" svg:d="M129 0c0 120 0 221 0 321 0 97 0 196 0 294 14 6 27 14 41 20-36 10-79 36-109 26-27-10-64-58-61-88 17-184 43-365 67-549 0-3 14-6 62-24z">
              <text:p/>
            </draw:path>
            <draw:path draw:style-name="gr1" draw:layer="layout" svg:width="0.12cm" svg:height="0.578cm" draw:transform="rotate (-1.5707963267949) translate (10.6618968809675cm 17.6131598888608cm)" svg:viewBox="0 0 121 579" svg:d="M35 0c86 155 104 321 70 488-8 36-69 60-105 91 2-41 2-82 6-123 11-105 26-211 35-315 4-47-3-94-6-141z">
              <text:p/>
            </draw:path>
            <draw:path draw:style-name="gr1" draw:layer="layout" svg:width="0.417cm" svg:height="0.479cm" draw:transform="rotate (-1.5707963267949) translate (17.2671164863144cm 15.3337964132357cm)" svg:viewBox="0 0 418 480" svg:d="M239 478c-30-3-43-6-56-6-204 9-212 5-147-197 28-84 70-168 123-238 21-30 99-46 133-31 51 22 101 74 119 124 19 51-6 117-5 176 5 138-42 183-167 172zM303 372c-15-88-27-162-39-236-11 0-20-2-31-2-22 70-47 140-72 219 51 7 88 12 142 19z">
              <text:p/>
            </draw:path>
            <draw:path draw:style-name="gr1" draw:layer="layout" svg:width="0.101cm" svg:height="0.235cm" draw:transform="rotate (-1.5707963267949) translate (16.9383704646722cm 14.8867138166204cm)" svg:viewBox="0 0 102 236" svg:d="M18 236c-7-65-18-128-18-194 0-13 42-28 67-42 12 24 36 48 35 71-3 53-19 105-29 158-18 3-37 4-55 7z">
              <text:p/>
            </draw:path>
            <draw:path draw:style-name="gr1" draw:layer="layout" svg:width="0.74cm" svg:height="0.548cm" draw:transform="rotate (-1.5707963267949) translate (9.80291534054743cm 2.7457691336196cm)" svg:viewBox="0 0 741 549" svg:d="M733 412c-142-97-274-194-414-277-42-26-104-18-157-26-8 12-14 23-21 34 91 87 180 175 271 263 26 23 57 41 77 68 14 20 12 49 18 75-22-2-54 4-68-8-135-120-271-238-397-365-76-79-48-129 76-165 220-64 588 166 623 389 1 6-9 14-8 12z">
              <text:p/>
            </draw:path>
            <draw:path draw:style-name="gr1" draw:layer="layout" svg:width="0.337cm" svg:height="0.337cm" draw:transform="rotate (-1.5707963267949) translate (9.14693825588797cm 2.63665066936095cm)" svg:viewBox="0 0 338 338" svg:d="M324 324c-30 5-72 21-86 9-83-78-162-162-237-250-9-9 26-54 40-83 98 94 198 189 297 283-5 14-9 28-14 41z">
              <text:p/>
            </draw:path>
            <draw:path draw:style-name="gr1" draw:layer="layout" svg:width="0.336cm" svg:height="0.391cm" draw:transform="rotate (-1.5707963267949) translate (9.42569064290261cm 2.73970699671634cm)" svg:viewBox="0 0 337 392" svg:d="M5 0c119 130 226 244 332 359-3 11-5 23-8 33-39-12-89-12-118-36-102-88-238-159-206-356z">
              <text:p/>
            </draw:path>
            <draw:path draw:style-name="gr1" draw:layer="layout" svg:width="0.248cm" svg:height="0.233cm" draw:transform="rotate (-1.5707963267949) translate (8.7591088478676cm 2.61391765597373cm)" svg:viewBox="0 0 249 234" svg:d="M249 174c-19 29-28 59-40 59-26 2-60-4-79-21-33-32-60-71-85-110-19-32-30-69-45-102 39 6 89-2 117 21 50 41 88 100 132 153z">
              <text:p/>
            </draw:path>
            <draw:path draw:style-name="gr1" draw:layer="layout" svg:width="0.377cm" svg:height="0.776cm" draw:transform="rotate (-1.5707963267949) translate (20.2137110120942cm 7.94253599393786cm)" svg:viewBox="0 0 378 777" svg:d="M133 255c87 78 184 131 220 210 38 85 21 196 20 294 0 6-78 27-109 14-78-31-155-70-220-122-26-21-27-81-29-124 0-33 33-77 21-95-101-158 38-262 84-385 7-23 54-32 83-47 8 38 33 82 21 111-23 57-67 107-91 144z">
              <text:p/>
            </draw:path>
            <draw:path draw:style-name="gr1" draw:layer="layout" svg:width="0.389cm" svg:height="0.396cm" draw:transform="rotate (-1.5707963267949) translate (20.8015149586251cm 8.17289719626168cm)" svg:viewBox="0 0 390 397" svg:d="M390 249c-3 106-85 156-281 147-39-2-113-78-109-87 55-107 108-221 190-304 38-38 201 154 200 244z">
              <text:p/>
            </draw:path>
            <draw:path draw:style-name="gr1" draw:layer="layout" svg:width="0.347cm" svg:height="0.347cm" draw:transform="rotate (-1.5707963267949) translate (20.4288351368555cm 7.54091942409699cm)" svg:viewBox="0 0 348 348" svg:d="M136 0c64 9 105 9 140 23 75 30 97 82 41 150-23 27-44 56-70 77-43 38-89 98-133 98-52 0-143-268-105-300 36-33 97-37 127-48z">
              <text:p/>
            </draw:path>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1.5cm" fo:margin-left="1.5cm" fo:margin-right="1.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4-10-02T08:30:09.387000000</dc:date>
    <meta:editing-duration>P0D</meta:editing-duration>
    <meta:editing-cycles>1</meta:editing-cycles>
    <meta:document-statistic meta:object-count="166"/>
    <meta:generator>LibreOffice/4.2.6.2$Windows_x86 LibreOffice_project/185f2ce4dcc34af9bd97dec29e6d42c39557298f</meta:generator>
  </office:meta>
</office:document-meta>
</file>