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none" draw:fill="solid" draw:fill-color="#000000" draw:opacity="100%"/>
    </style:style>
    <style:style style:name="gr2" style:family="graphic">
      <style:graphic-properties draw:stroke="solid" svg:stroke-width="0.049cm" svg:stroke-color="#000000" svg:stroke-opacity="100%" draw:stroke-linejoin="miter" draw:fill="none" fo:padding-top="0.024cm" fo:padding-bottom="0.024cm" fo:padding-left="0.024cm" fo:padding-right="0.024cm"/>
    </style:style>
    <style:style style:name="gr3" style:family="graphic">
      <style:graphic-properties draw:stroke="solid" svg:stroke-width="0.058cm" svg:stroke-color="#000000" svg:stroke-opacity="100%" draw:stroke-linejoin="miter" draw:fill="none" fo:padding-top="0.029cm" fo:padding-bottom="0.029cm" fo:padding-left="0.029cm" fo:padding-right="0.029cm"/>
    </style:style>
    <style:style style:name="gr4" style:family="graphic">
      <style:graphic-properties draw:stroke="solid" svg:stroke-width="0.06cm" svg:stroke-color="#000000" svg:stroke-opacity="100%" draw:stroke-linejoin="miter" draw:fill="none" fo:padding-top="0.03cm" fo:padding-bottom="0.03cm" fo:padding-left="0.03cm" fo:padding-right="0.03cm"/>
    </style:style>
    <style:style style:name="gr5" style:family="graphic">
      <style:graphic-properties draw:stroke="solid" svg:stroke-width="0.053cm" svg:stroke-color="#000000" svg:stroke-opacity="100%" draw:stroke-linejoin="miter" draw:fill="none" fo:padding-top="0.026cm" fo:padding-bottom="0.026cm" fo:padding-left="0.026cm" fo:padding-right="0.026cm"/>
    </style:style>
    <style:style style:name="gr6" style:family="graphic">
      <style:graphic-properties draw:stroke="solid" svg:stroke-width="0.057cm" svg:stroke-color="#000000" svg:stroke-opacity="100%" draw:stroke-linejoin="miter" draw:fill="none" fo:padding-top="0.028cm" fo:padding-bottom="0.028cm" fo:padding-left="0.028cm" fo:padding-right="0.028cm"/>
    </style:style>
    <style:style style:name="gr7" style:family="graphic">
      <style:graphic-properties draw:stroke="solid" svg:stroke-width="0.054cm" svg:stroke-color="#000000" svg:stroke-opacity="100%" draw:stroke-linejoin="miter" draw:fill="none" fo:padding-top="0.027cm" fo:padding-bottom="0.027cm" fo:padding-left="0.027cm" fo:padding-right="0.027cm"/>
    </style:style>
    <style:style style:name="gr8" style:family="graphic">
      <style:graphic-properties draw:stroke="solid" svg:stroke-width="0.084cm" svg:stroke-color="#000000" svg:stroke-opacity="100%" draw:stroke-linejoin="miter" draw:fill="none" fo:padding-top="0.042cm" fo:padding-bottom="0.042cm" fo:padding-left="0.042cm" fo:padding-right="0.042cm"/>
    </style:style>
    <style:style style:name="gr9" style:family="graphic">
      <style:graphic-properties draw:stroke="solid" svg:stroke-width="0.066cm" svg:stroke-color="#000000" svg:stroke-opacity="100%" draw:stroke-linejoin="miter" draw:fill="none" fo:padding-top="0.033cm" fo:padding-bottom="0.033cm" fo:padding-left="0.033cm" fo:padding-right="0.033cm"/>
    </style:style>
    <style:style style:name="gr10" style:family="graphic">
      <style:graphic-properties draw:stroke="solid" svg:stroke-width="0.065cm" svg:stroke-color="#000000" svg:stroke-opacity="100%" draw:stroke-linejoin="miter" draw:fill="none" fo:padding-top="0.032cm" fo:padding-bottom="0.032cm" fo:padding-left="0.032cm" fo:padding-right="0.032cm"/>
    </style:style>
    <style:style style:name="gr11" style:family="graphic">
      <style:graphic-properties draw:stroke="solid" svg:stroke-width="0.063cm" svg:stroke-color="#000000" svg:stroke-opacity="100%" draw:stroke-linejoin="miter" draw:fill="none" fo:padding-top="0.031cm" fo:padding-bottom="0.031cm" fo:padding-left="0.031cm" fo:padding-right="0.031cm"/>
    </style:style>
    <style:style style:name="gr12" style:family="graphic">
      <style:graphic-properties draw:stroke="solid" svg:stroke-width="0.056cm" svg:stroke-color="#000000" svg:stroke-opacity="100%" draw:stroke-linejoin="miter" draw:fill="none" fo:padding-top="0.028cm" fo:padding-bottom="0.028cm" fo:padding-left="0.028cm" fo:padding-right="0.028cm"/>
    </style:style>
    <style:style style:name="gr13" style:family="graphic">
      <style:graphic-properties draw:stroke="solid" svg:stroke-width="0.055cm" svg:stroke-color="#000000" svg:stroke-opacity="100%" draw:stroke-linejoin="miter" draw:fill="none" fo:padding-top="0.027cm" fo:padding-bottom="0.027cm" fo:padding-left="0.027cm" fo:padding-right="0.027cm"/>
    </style:style>
    <style:style style:name="gr14" style:family="graphic">
      <style:graphic-properties draw:stroke="solid" svg:stroke-width="0.064cm" svg:stroke-color="#000000" svg:stroke-opacity="100%" draw:stroke-linejoin="miter" draw:fill="none" fo:padding-top="0.032cm" fo:padding-bottom="0.032cm" fo:padding-left="0.032cm" fo:padding-right="0.032cm"/>
    </style:style>
    <style:style style:name="gr15" style:family="graphic">
      <style:graphic-properties draw:stroke="solid" svg:stroke-width="0.059cm" svg:stroke-color="#000000" svg:stroke-opacity="100%" draw:stroke-linejoin="miter" draw:fill="none" fo:padding-top="0.029cm" fo:padding-bottom="0.029cm" fo:padding-left="0.029cm" fo:padding-right="0.029cm"/>
    </style:style>
    <style:style style:name="gr16" style:family="graphic">
      <style:graphic-properties draw:stroke="solid" svg:stroke-width="0.107cm" svg:stroke-color="#000000" svg:stroke-opacity="100%" draw:stroke-linejoin="miter" draw:fill="none" fo:padding-top="0.053cm" fo:padding-bottom="0.053cm" fo:padding-left="0.053cm" fo:padding-right="0.053cm"/>
    </style:style>
    <style:style style:name="gr17" style:family="graphic">
      <style:graphic-properties draw:stroke="solid" svg:stroke-width="0.074cm" svg:stroke-color="#000000" svg:stroke-opacity="100%" draw:stroke-linejoin="miter" draw:fill="none" fo:padding-top="0.037cm" fo:padding-bottom="0.037cm" fo:padding-left="0.037cm" fo:padding-right="0.037cm"/>
    </style:style>
    <style:style style:name="gr18" style:family="graphic">
      <style:graphic-properties draw:stroke="solid" svg:stroke-width="0.05cm" svg:stroke-color="#000000" svg:stroke-opacity="100%" draw:stroke-linejoin="miter" draw:fill="none" fo:padding-top="0.025cm" fo:padding-bottom="0.025cm" fo:padding-left="0.025cm" fo:padding-right="0.025cm"/>
    </style:style>
    <style:style style:name="gr19" style:family="graphic">
      <style:graphic-properties draw:stroke="solid" svg:stroke-width="0.032cm" svg:stroke-color="#000000" svg:stroke-opacity="100%" draw:stroke-linejoin="miter" draw:fill="none" fo:padding-top="0.016cm" fo:padding-bottom="0.016cm" fo:padding-left="0.016cm" fo:padding-right="0.016cm"/>
    </style:style>
    <style:style style:name="gr20" style:family="graphic">
      <style:graphic-properties draw:stroke="solid" svg:stroke-width="0.062cm" svg:stroke-color="#000000" svg:stroke-opacity="100%" draw:stroke-linejoin="miter" draw:fill="none" fo:padding-top="0.031cm" fo:padding-bottom="0.031cm" fo:padding-left="0.031cm" fo:padding-right="0.031cm"/>
    </style:style>
    <style:style style:name="gr21" style:family="graphic">
      <style:graphic-properties draw:stroke="solid" svg:stroke-width="0.061cm" svg:stroke-color="#000000" svg:stroke-opacity="100%" draw:stroke-linejoin="miter" draw:fill="none" fo:padding-top="0.03cm" fo:padding-bottom="0.03cm" fo:padding-left="0.03cm" fo:padding-right="0.03cm"/>
    </style:style>
    <style:style style:name="gr22" style:family="graphic">
      <style:graphic-properties draw:stroke="solid" svg:stroke-width="0.088cm" svg:stroke-color="#000000" svg:stroke-opacity="100%" draw:stroke-linejoin="miter" draw:fill="none" fo:padding-top="0.044cm" fo:padding-bottom="0.044cm" fo:padding-left="0.044cm" fo:padding-right="0.044cm"/>
    </style:style>
    <style:style style:name="gr23" style:family="graphic">
      <style:graphic-properties draw:stroke="solid" svg:stroke-width="0.08cm" svg:stroke-color="#000000" svg:stroke-opacity="100%" draw:stroke-linejoin="miter" draw:fill="none" fo:padding-top="0.04cm" fo:padding-bottom="0.04cm" fo:padding-left="0.04cm" fo:padding-right="0.04cm"/>
    </style:style>
    <style:style style:name="gr24" style:family="graphic">
      <style:graphic-properties draw:stroke="solid" svg:stroke-width="0.048cm" svg:stroke-color="#000000" svg:stroke-opacity="100%" draw:stroke-linejoin="miter" draw:fill="none" fo:padding-top="0.024cm" fo:padding-bottom="0.024cm" fo:padding-left="0.024cm" fo:padding-right="0.024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123cm" svg:height="0.247cm" svg:x="14.959cm" svg:y="17.755cm" svg:viewBox="0 0 124 248" svg:d="m0 1c66-10 71 39 124 42-7 104-10 212-124 205 0-83 0-165 0-247z">
              <text:p/>
            </draw:path>
            <draw:path draw:style-name="gr1" draw:layer="layout" svg:width="0.168cm" svg:height="0.204cm" svg:x="15.163cm" svg:y="18.165cm" svg:viewBox="0 0 169 205" svg:d="m0 205c5-105 8-211 122-205 91-6 19 145 42 205h-82z">
              <text:p/>
            </draw:path>
            <draw:path draw:style-name="gr2" draw:layer="layout" svg:width="2.116cm" svg:height="2.447cm" svg:x="11.607cm" svg:y="4.195cm" svg:viewBox="0 0 2117 2448" svg:d="m8 198c599 773 1172 1706 1965 2250 45-33 94-61 144-88-337-929-1243-1749-2009-2360-85 23-126 116-100 198">
              <text:p/>
            </draw:path>
            <draw:path draw:style-name="gr3" draw:layer="layout" svg:width="0.917cm" svg:height="3.239cm" svg:x="13.636cm" svg:y="7.175cm" svg:viewBox="0 0 918 3240" svg:d="m63 1914c116 420-63 1083 412 1326 400-52 464-339 439-768-39-726-102-2159-548-2472-641 367-230 1301-303 1914">
              <text:p/>
            </draw:path>
            <draw:path draw:style-name="gr4" draw:layer="layout" svg:width="1.073cm" svg:height="1.376cm" svg:x="13.968cm" svg:y="14.074cm" svg:viewBox="0 0 1074 1377" svg:d="m440 1377c126-346-334-604-419-926-122-465 308-547 590-354 329 226 403 628 463 1033">
              <text:p/>
            </draw:path>
            <draw:path draw:style-name="gr5" draw:layer="layout" svg:width="0.606cm" svg:height="1.899cm" svg:x="11.405cm" svg:y="21.779cm" svg:viewBox="0 0 607 1900" svg:d="m607 0c-114 661-306 1295-607 1900">
              <text:p/>
            </draw:path>
            <draw:path draw:style-name="gr6" draw:layer="layout" svg:width="1.311cm" svg:height="3.31cm" svg:x="11.017cm" svg:y="18.471cm" svg:viewBox="0 0 1312 3311" svg:d="m969 3237c-933-750-1160-2135-822-3237 788 685 1296 1820 1135 2811-26 167-39 471-290 500">
              <text:p/>
            </draw:path>
            <draw:path draw:style-name="gr7" draw:layer="layout" svg:width="0.532cm" svg:height="2.4cm" svg:x="11.487cm" svg:y="19.309cm" svg:viewBox="0 0 533 2401" svg:d="m500 2401c147-843-213-1637-500-2401">
              <text:p/>
            </draw:path>
            <draw:path draw:style-name="gr8" draw:layer="layout" svg:width="0.024cm" svg:height="0.072cm" svg:x="11.987cm" svg:y="21.708cm" svg:viewBox="0 0 25 73" svg:d="m0 0c8 23 15 48 25 73">
              <text:p/>
            </draw:path>
            <draw:path draw:style-name="gr9" draw:layer="layout" svg:width="2.187cm" svg:height="1.422cm" svg:x="12.601cm" svg:y="20.166cm" svg:viewBox="0 0 2188 1423" svg:d="m7 1062c-125-853 1265-1307 1850-926 1195 778-1178 1865-1850 926">
              <text:p/>
            </draw:path>
            <draw:path draw:style-name="gr4" draw:layer="layout" svg:width="0.321cm" svg:height="0.222cm" svg:x="13.776cm" svg:y="20.401cm" svg:viewBox="0 0 322 223" svg:d="m18 175c70 17 139 41 181 48 40-13 93-45 116-58 42-111-113-194-209-156-61 19-143 104-88 166">
              <text:p/>
            </draw:path>
            <draw:path draw:style-name="gr10" draw:layer="layout" svg:width="0.26cm" svg:height="0.711cm" svg:x="15.011cm" svg:y="24.052cm" svg:viewBox="0 0 261 712" svg:d="m261 0c-51 227 25 539-100 712-99-108-124-328-161-500">
              <text:p/>
            </draw:path>
            <draw:path draw:style-name="gr11" draw:layer="layout" svg:width="0.082cm" svg:height="0.13cm" svg:x="14.59cm" svg:y="24.96cm" svg:viewBox="0 0 83 131" svg:d="m0 0c54 36 71 82 83 131">
              <text:p/>
            </draw:path>
            <draw:path draw:style-name="gr4" draw:layer="layout" svg:width="0.252cm" svg:height="0.416cm" svg:x="14.338cm" svg:y="24.623cm" svg:viewBox="0 0 253 417" svg:d="m253 337c2-101-45-195-56-291-20-35-83-54-129-43-14 131-108 284-48 409 91 23 157-38 233-75">
              <text:p/>
            </draw:path>
            <draw:path draw:style-name="gr12" draw:layer="layout" svg:width="0.184cm" svg:height="0.226cm" svg:x="13.671cm" svg:y="25.17cm" svg:viewBox="0 0 185 227" svg:d="m0 0c12 107 107 167 185 227">
              <text:p/>
            </draw:path>
            <draw:path draw:style-name="gr12" draw:layer="layout" svg:width="0cm" svg:height="0.285cm" svg:x="13.528cm" svg:y="25.17cm" svg:viewBox="0 0 0 286" svg:d="m0 286c0-96 0-190 0-286">
              <text:p/>
            </draw:path>
            <draw:path draw:style-name="gr4" draw:layer="layout" svg:width="0.353cm" svg:height="0.345cm" svg:x="13.517cm" svg:y="24.827cm" svg:viewBox="0 0 354 346" svg:d="m11 346c-54-181 103-247 210-338 35-11 83-10 105-2 29 63 43 139 1 199-55 50-119 87-173 141">
              <text:p/>
            </draw:path>
            <draw:path draw:style-name="gr6" draw:layer="layout" svg:width="0.143cm" svg:height="0cm" svg:x="13.528cm" svg:y="25.17cm" svg:viewBox="0 0 144 0" svg:d="m0 0c43 0 93 0 144 0">
              <text:p/>
            </draw:path>
            <draw:path draw:style-name="gr11" draw:layer="layout" svg:width="0.015cm" svg:height="0.47cm" svg:x="12.995cm" svg:y="25.068cm" svg:viewBox="0 0 16 471" svg:d="m16 0c0 154-24 312-13 471">
              <text:p/>
            </draw:path>
            <draw:path draw:style-name="gr13" draw:layer="layout" svg:width="0.115cm" svg:height="0cm" svg:x="12.895cm" svg:y="25.068cm" svg:viewBox="0 0 116 0" svg:d="m0 0c51 0 79 0 116 0">
              <text:p/>
            </draw:path>
            <draw:path draw:style-name="gr14" draw:layer="layout" svg:width="0.11cm" svg:height="0.082cm" svg:x="13.01cm" svg:y="24.986cm" svg:viewBox="0 0 111 83" svg:d="m0 83c23-24 65-44 111-83">
              <text:p/>
            </draw:path>
            <draw:path draw:style-name="gr12" draw:layer="layout" svg:width="0.132cm" svg:height="0cm" svg:x="11.414cm" svg:y="25.395cm" svg:viewBox="0 0 133 0" svg:d="m0 0c48 0 90 0 133 0">
              <text:p/>
            </draw:path>
            <draw:path draw:style-name="gr10" draw:layer="layout" svg:width="0.26cm" svg:height="0.256cm" svg:x="11.389cm" svg:y="25.395cm" svg:viewBox="0 0 261 257" svg:d="m25 0c0 82-45 171-14 249 79 26 165-17 250-4">
              <text:p/>
            </draw:path>
            <draw:path draw:style-name="gr15" draw:layer="layout" svg:width="0.161cm" svg:height="0.294cm" svg:x="11.402cm" svg:y="25.102cm" svg:viewBox="0 0 162 295" svg:d="m14 295c-9-85-34-188 18-261 51-23 98-25 130-34">
              <text:p/>
            </draw:path>
            <draw:path draw:style-name="gr11" draw:layer="layout" svg:width="0.102cm" svg:height="0.184cm" svg:x="12.222cm" svg:y="25.17cm" svg:viewBox="0 0 103 185" svg:d="m0 185c48-57 86-112 103-185">
              <text:p/>
            </draw:path>
            <draw:path draw:style-name="gr16" draw:layer="layout" svg:width="0cm" svg:height="0.081cm" svg:x="12.222cm" svg:y="25.355cm" svg:viewBox="0 0 0 82" svg:d="m0 0c0 28 0 57 0 82">
              <text:p/>
            </draw:path>
            <draw:path draw:style-name="gr5" draw:layer="layout" svg:width="0.164cm" svg:height="0.184cm" svg:x="12.222cm" svg:y="25.435cm" svg:viewBox="0 0 165 185" svg:d="m0 0c52 62 130 108 165 185">
              <text:p/>
            </draw:path>
            <draw:path draw:style-name="gr17" draw:layer="layout" svg:width="0.062cm" svg:height="0.102cm" svg:x="12.16cm" svg:y="25.435cm" svg:viewBox="0 0 63 103" svg:d="m63 0c-27 39-43 69-63 103">
              <text:p/>
            </draw:path>
            <draw:path draw:style-name="gr13" draw:layer="layout" svg:width="0.13cm" svg:height="0.198cm" svg:x="12.092cm" svg:y="25.157cm" svg:viewBox="0 0 131 199" svg:d="m131 199c-60-57-128-113-131-199">
              <text:p/>
            </draw:path>
            <draw:path draw:style-name="gr15" draw:layer="layout" svg:width="2.84cm" svg:height="0.072cm" svg:x="8.626cm" svg:y="3.031cm" svg:viewBox="0 0 2841 73" svg:d="m0 73c948-27 1899 20 2841-73">
              <text:p/>
            </draw:path>
            <draw:path draw:style-name="gr3" draw:layer="layout" svg:width="0.228cm" svg:height="1.308cm" svg:x="11.465cm" svg:y="1.724cm" svg:viewBox="0 0 229 1309" svg:d="m0 1309c66-38 145-6 213-32 19-422 28-856-9-1277">
              <text:p/>
            </draw:path>
            <draw:path draw:style-name="gr7" draw:layer="layout" svg:width="4.135cm" svg:height="12.081cm" svg:x="11.465cm" svg:y="3.031cm" svg:viewBox="0 0 4136 12082" svg:d="m0 0c40 165 14 341 26 508 1070 228 1662 1153 2353 1849 420 425 831 712 1063 1223 209 466 174 1522 251 2442 40 488 151 1310 56 1765-57 273-355 658-409 898-116 524 54 1438 305 1759 443 568 545 1073 471 1638">
              <text:p/>
            </draw:path>
            <draw:path draw:style-name="gr18" draw:layer="layout" svg:width="0.065cm" svg:height="3.278cm" svg:x="15.581cm" svg:y="15.112cm" svg:viewBox="0 0 66 3279" svg:d="m0 0c8 1079 142 2225 11 3279">
              <text:p/>
            </draw:path>
            <draw:path draw:style-name="gr5" draw:layer="layout" svg:width="3.414cm" svg:height="23.517cm" svg:x="5.215cm" svg:y="3.102cm" svg:viewBox="0 0 3415 23518" svg:d="m919 23518c-7 0-14 0-21 0-40-23-71-37-91-51-85-3220-363-6863-450-10159-23-880 5-1906 550-2254 2-64 60-107 49-172-208-795 288-1922-639-2363-136-1275-394-2954-296-4337 20-295 88-682 153-889 278-894 1258-1385 2001-2046 333-330 671-751 1175-798 109-125 44-301 61-449">
              <text:p/>
            </draw:path>
            <draw:path draw:style-name="gr4" draw:layer="layout" svg:width="3.28cm" svg:height="1.603cm" svg:x="8.267cm" svg:y="1.5cm" svg:viewBox="0 0 3281 1604" svg:d="m358 1604c-99-19-205-5-299-43-10-463-99-951-37-1408 20-8 34-17 49-25 1056-34 2131-11 3210-128">
              <text:p/>
            </draw:path>
            <draw:path draw:style-name="gr4" draw:layer="layout" svg:width="5.193cm" svg:height="10.823cm" svg:x="10.548cm" svg:y="15.112cm" svg:viewBox="0 0 5194 10824" svg:d="m5194 9527c-1316 1189-3191 1465-4932 1213-15-24-32-38-49-55-171-3059-133-6152-213-9237 8-12 17-23 28-34 4-26 20-60 38-85 1719 5 3527-414 4967-1329">
              <text:p/>
            </draw:path>
            <draw:path draw:style-name="gr19" draw:layer="layout" svg:width="0.021cm" svg:height="0.102cm" svg:x="6.135cm" svg:y="26.519cm" svg:viewBox="0 0 22 103" svg:d="m0 103c14-27 15-67 22-103">
              <text:p/>
            </draw:path>
            <draw:path draw:style-name="gr13" draw:layer="layout" svg:width="9.607cm" svg:height="3.559cm" svg:x="6.135cm" svg:y="24.64cm" svg:viewBox="0 0 9608 3560" svg:d="m0 1981c210 417 777 630 1232 847 2103 1004 5356 974 7294-80 844-608 1044-1751 1082-2748">
              <text:p/>
            </draw:path>
            <draw:path draw:style-name="gr3" draw:layer="layout" svg:width="0.05cm" svg:height="1.981cm" svg:x="15.734cm" svg:y="22.658cm" svg:viewBox="0 0 51 1982" svg:d="m6 1982c51-653 71-1341-6-1982">
              <text:p/>
            </draw:path>
            <draw:path draw:style-name="gr12" draw:layer="layout" svg:width="1.107cm" svg:height="2.014cm" svg:x="14.627cm" svg:y="21.044cm" svg:viewBox="0 0 1108 2015" svg:d="m1108 1613c-276 372-698 559-972 236-473-552 392-1630 951-1849">
              <text:p/>
            </draw:path>
            <draw:path draw:style-name="gr2" draw:layer="layout" svg:width="0.123cm" svg:height="2.656cm" svg:x="15.592cm" svg:y="18.389cm" svg:viewBox="0 0 124 2657" svg:d="m124 2657c-13-883 18-1802-124-2657">
              <text:p/>
            </draw:path>
            <draw:path draw:style-name="gr3" draw:layer="layout" svg:width="0.348cm" svg:height="0.643cm" svg:x="15.245cm" svg:y="18.369cm" svg:viewBox="0 0 349 644" svg:d="m349 20c-31 29-76 54-119 88-99 156 90 496-128 536-9-13-16-30-20-47-9-10-19-21-31-30-45-186 42-397-51-567">
              <text:p/>
            </draw:path>
            <draw:path draw:style-name="gr20" draw:layer="layout" svg:width="0.328cm" svg:height="0.561cm" svg:x="14.917cm" svg:y="18.369cm" svg:viewBox="0 0 329 562" svg:d="m329 0c-184 130 25 699-329 531">
              <text:p/>
            </draw:path>
            <draw:path draw:style-name="gr7" draw:layer="layout" svg:width="0.481cm" svg:height="0.403cm" svg:x="14.437cm" svg:y="18.625cm" svg:viewBox="0 0 482 404" svg:d="m482 276c-64 36-76 71-122 111-30 8-59 13-82 17-202-49-167-285-278-404">
              <text:p/>
            </draw:path>
            <draw:path draw:style-name="gr21" draw:layer="layout" svg:width="0.266cm" svg:height="0.306cm" svg:x="14.172cm" svg:y="18.625cm" svg:viewBox="0 0 267 307" svg:d="m267 0c-122 73-136 242-267 307">
              <text:p/>
            </draw:path>
            <draw:path draw:style-name="gr4" draw:layer="layout" svg:width="1.478cm" svg:height="2.111cm" svg:x="12.694cm" svg:y="17.418cm" svg:viewBox="0 0 1479 2112" svg:d="m1479 1513c-125 840-985 703-1287 167-402-707-189-1972 795-1620 46 87 129 144 194 217">
              <text:p/>
            </draw:path>
            <draw:path draw:style-name="gr21" draw:layer="layout" svg:width="0.808cm" svg:height="1.059cm" svg:x="13.366cm" svg:y="17.872cm" svg:viewBox="0 0 809 1060" svg:d="m809 1060c-40-416-173-1169-749-1047-15 43-40 72-60 96">
              <text:p/>
            </draw:path>
            <draw:path draw:style-name="gr22" draw:layer="layout" svg:width="0.035cm" svg:height="0.292cm" svg:x="14.437cm" svg:y="18.332cm" svg:viewBox="0 0 36 293" svg:d="m0 293c14-98 8-197 36-293">
              <text:p/>
            </draw:path>
            <draw:path draw:style-name="gr23" draw:layer="layout" svg:width="0.018cm" svg:height="0.43cm" svg:x="14.9cm" svg:y="18.471cm" svg:viewBox="0 0 19 431" svg:d="m19 431c-39-144-7-287 0-431">
              <text:p/>
            </draw:path>
            <draw:path draw:style-name="gr15" draw:layer="layout" svg:width="0.364cm" svg:height="1.362cm" svg:x="14.403cm" svg:y="16.97cm" svg:viewBox="0 0 365 1363" svg:d="m68 1363c223-355 444-952 172-1363-406 245-176 956-172 1363">
              <text:p/>
            </draw:path>
            <draw:path draw:style-name="gr24" draw:layer="layout" svg:width="0.061cm" svg:height="1.614cm" svg:x="15.714cm" svg:y="21.044cm" svg:viewBox="0 0 62 1615" svg:d="m20 1615c87-528 19-1089-20-1615">
              <text:p/>
            </draw:path>
            <draw:path draw:style-name="gr11" draw:layer="layout" svg:width="1.156cm" svg:height="2.803cm" svg:x="13.077cm" svg:y="10.933cm" svg:viewBox="0 0 1157 2804" svg:d="m8 2242c121 197 270 407 463 551 150 23 308 14 451-45 54-65 57-113 90-137 63-485-221-859-153-1404 54-420 610-880 51-1207-187 454-446 929-856 1274-63 316-61 645-46 968">
              <text:p/>
            </draw:path>
            <draw:path draw:style-name="gr9" draw:layer="layout" svg:width="0.021cm" svg:height="0.695cm" svg:x="15.51cm" svg:y="23.904cm" svg:viewBox="0 0 22 696" svg:d="m22 696c-8-234-16-474-22-696">
              <text:p/>
            </draw:path>
            <draw:path draw:style-name="gr13" draw:layer="layout" svg:width="1.567cm" svg:height="2.072cm" svg:x="12.41cm" svg:y="21.762cm" svg:viewBox="0 0 1568 2073" svg:d="m36 875c-36 720 1053 1680 1445 920 309-592-249-1580-919-1795-420 40-656 492-526 875">
              <text:p/>
            </draw:path>
            <draw:path draw:style-name="gr14" draw:layer="layout" svg:width="0.397cm" svg:height="0.401cm" svg:x="12.824cm" svg:y="21.98cm" svg:viewBox="0 0 398 402" svg:d="m51 310c73 70 179 127 276 68 203-167-72-485-281-343-63 71-61 204 5 275">
              <text:p/>
            </draw:path>
            <draw:path draw:style-name="gr11" draw:layer="layout" svg:width="0.044cm" svg:height="0.147cm" svg:x="14.352cm" svg:y="25.048cm" svg:viewBox="0 0 45 148" svg:d="m45 0c-44 49-48 99-44 148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3-26T09:25:13.57</dc:date>
    <meta:editing-duration>PT00H00M23S</meta:editing-duration>
    <meta:editing-cycles>1</meta:editing-cycles>
    <meta:document-statistic meta:object-count="58"/>
    <meta:generator>OpenOffice.org/3.0$Win32 OpenOffice.org_project/300m15$Build-9379</meta:generator>
  </office:meta>
</office:document-meta>
</file>